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0451mm" fo:page-width="135.75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585406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77605b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585406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77605b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1380.2783 2204.0903 C 1325.9857 2092.648 1295.5059 1985.968 1288.8383 1880.2405 C 1278.3607 1771.6554 1280.2657 1642.1155 1330.7482 1572.5829 C 1380.2783 1504.0029 1483.1483 1484.0005 1587.9232 1472.5704 C 1690.7932 1457.3304 1808.9032 1463.9979 1946.0634 1488.763 L 1946.0634 1488.763 C 1909.8682 1423.993 1903.2007 1378.273 1929.8708 1347.793 C 1954.6357 1316.3605 2009.8806 1304.9305 2095.6057 1305.8829 C 2178.4731 1304.9305 2342.3032 1316.3605 2436.6006 1347.793 C 2528.0405 1377.3206 2597.5732 1418.278 2652.818 1488.763 C 2708.0632 1559.2479 2740.4482 1646.8779 2761.403 1763.0829 L 2761.403 1763.0829 C 2978.573 1820.233 3187.1707 1886.908 3401.4834 1963.1079 C 3615.7957 2040.2604 3865.3508 2151.7031 4025.3704 2212.663 C 4177.7705 2269.813 4248.256 2295.5305 4324.4556 2304.1028 C 4397.798 2308.8655 4445.4233 2277.4329 4482.571 2246.0005 C 4519.7183 2210.7578 4540.6733 2166.9429 4549.2456 2104.078 L 4549.2456 2104.078 C 4506.3833 2098.3628 4475.903 2075.503 4457.8057 2021.2106 C 4438.756 1965.0131 4416.848 1863.0953 4433.0405 1788.8004 C 4447.328 1712.6005 4496.858 1624.9705 4540.6733 1588.7755 C 4581.6304 1552.5806 4623.5405 1545.913 4674.023 1572.5829 L 4674.023 1572.5829 L 4782.6084 1388.7505 L 4782.6084 1388.7505 C 4715.933 1303.0254 4692.1206 1234.4454 4707.3604 1172.533 C 4723.5527 1110.6205 4799.753 1036.3256 4874.048 1022.9905 C 4944.533 1005.8455 5043.5933 1066.8055 5131.223 1081.0929 C 5216.948 1096.333 5301.7207 1101.0955 5389.3506 1105.8579 L 5389.3506 1105.8579 C 5411.258 957.26807 5462.693 810.583 5547.4653 665.803 C 5630.333 517.213 5751.301 343.85803 5888.4604 233.36804 C 6022.763 120.973045 6277.0806 -0.94695437 6354.233 0.0055455114 C 6428.528 -0.94695437 6353.281 167.64554 6338.0405 233.36804 C 6320.8955 295.28055 6297.083 309.56805 6262.793 382.91052 C 6226.598 456.253 6184.688 546.7405 6129.443 665.803 L 6129.443 665.803 C 6295.178 538.168 6453.293 443.87054 6603.788 382.91052 C 6756.188 320.04553 6891.4434 293.37552 7027.6504 299.0905 L 7027.6504 299.0905 C 6927.6377 362.90802 6854.2954 444.82303 6811.433 548.6455 C 6767.618 651.5155 6756.188 806.773 6761.903 915.358 C 6764.7607 1020.13306 6785.689 1108.7155 6828.578 1181.1055 L 6828.578 1181.1055 C 7044.7954 1050.613 7242.9155 957.26807 7426.748 889.64044 C 7611.507 822.9655 7774.41 785.818 7925.858 782.008 L 7925.858 782.008 C 7760.0967 896.30804 7647.701 1015.37054 7584.837 1139.1956 C 7520.066 1262.068 7499.1113 1423.993 7551.499 1522.1005 C 7602.934 1616.398 7715.3286 1680.2155 7892.494 1713.5529 L 7892.494 1713.5529 C 7784.8877 1824.9955 7702.947 1937.3904 7635.319 2054.5479 C 7567.6914 2166.9429 7488.634 2286.0054 7493.396 2411.7354 C 7495.302 2537.4653 7554.3833 2670.8154 7660.084 2811.7854 L 7660.084 2811.7854 C 7482.9453 2903.2253 7355.2837 3009.9053 7277.1787 3135.6353 C 7199.0737 3260.4128 7189.5493 3439.4832 7185.739 3559.498 C 7176.24 3678.5605 7191.454 3769.0479 7227.6494 3842.3904 L 7227.6494 3842.3904 C 7128.589 3824.2927 7026.672 3787.1455 6911.4185 3734.7578 C 6797.145 3680.465 6675.1987 3607.123 6545.659 3518.5403 L 6545.659 3518.5403 C 6516.1313 3640.4604 6479.9365 3734.7578 6437.0737 3809.0527 C 6392.306 3880.4905 6343.729 3929.0679 6287.5317 3950.975 L 6287.5317 3950.975 C 6318.9644 4099.5654 6354.2065 4213.865 6403.7363 4308.1626 C 6453.2666 4396.745 6537.0864 4431.0356 6570.4243 4499.615 C 6598.0464 4568.1953 6600.904 4637.728 6578.9966 4715.8325 L 6578.9966 4715.8325 C 6528.514 4658.6826 6486.604 4631.0605 6445.6465 4632.9653 C 6403.7363 4631.0605 6366.5894 4657.7305 6338.014 4724.4053 C 6307.534 4790.128 6282.769 4919.6675 6278.959 5039.683 C 6274.197 5159.6978 6327.5366 5339.72 6320.869 5439.733 C 6314.2017 5534.0303 6286.579 5592.1323 6238.002 5614.04 L 6238.002 5614.04 C 6255.1465 5522.6 6245.6216 5462.593 6213.237 5422.588 C 6178.9463 5382.5825 6091.3164 5353.055 6037.9766 5381.6304 C 5983.684 5409.253 5909.3887 5500.693 5888.434 5589.2754 C 5866.5264 5674.048 5911.294 5795.0156 5904.6265 5896.9326 C 5895.1016 5995.9927 5870.3364 6093.1475 5830.3315 6188.398 L 5830.3315 6188.398 C 5830.3315 6082.6704 5812.234 6015.995 5772.229 5988.373 C 5729.366 5958.845 5637.927 5984.5625 5589.349 6021.7104 C 5537.914 6058.858 5497.909 6128.39 5480.764 6204.5903 C 5462.667 6276.98 5484.5737 6384.613 5480.764 6454.145 C 5472.192 6520.8203 5460.7617 6569.3975 5438.854 6603.688 L 5438.854 6603.688 C 5429.329 6530.345 5402.659 6487.483 5347.414 6478.91 C 5292.1694 6469.3853 5215.969 6490.3403 5115.0044 6545.5854 L 5115.0044 6545.5854 C 5256.927 6605.593 5416.9463 6692.27 5605.5415 6809.4272 C 5790.326 6924.68 6035.1187 7041.8374 6229.429 7241.863 C 6421.834 7441.8877 6598.0464 7690.464 6761.8765 7999.0737 L 6761.8765 7999.0737 C 6686.629 7926.71 6598.999 7893.3726 6495.1763 7899.088 C 6388.4966 7905.755 6273.2437 7947.6655 6137.989 8032.4375 L 6137.989 8032.4375 L 6612.334 8697.283 L 6612.334 8697.283 C 6513.274 8623.94 6416.119 8578.221 6320.869 8556.3125 C 6222.7617 8535.358 6107.5093 8542.978 6037.9766 8564.886 C 5968.4443 8582.004 5922.724 8585.84 5904.6265 8663.945 C 5882.719 8740.1455 5885.5767 8858.255 5913.199 9022.059 L 5913.199 9022.059 C 5866.5264 8972.528 5828.4263 8939.191 5788.422 8922.073 C 5747.464 8902.996 5715.079 8900.165 5680.789 8913.5 L 5680.789 8913.5 C 5714.1265 8983.985 5769.3716 9038.277 5846.524 9080.1875 C 5922.724 9121.145 6033.214 9159.245 6137.989 9154.482 C 6239.9062 9144.005 6345.6343 9091.617 6462.7915 9030.658 C 6578.044 8966.84 6725.6816 8850.635 6828.5513 8788.723 C 6926.659 8727.736 6968.569 8698.234 7060.9614 8663.945 C 7153.354 8626.798 7255.271 8596.291 7377.1914 8572.505 L 7377.1914 8572.505 C 7291.4663 8661.088 7240.005 8733.478 7219.0503 8797.269 C 7197.169 8861.086 7200.9526 8918.236 7252.4136 8946.812 C 7299.0864 8970.624 7382.9062 9004.913 7518.161 8946.812 C 7655.3213 8883.946 7926.7573 8679.159 8067.727 8589.624 C 8201.077 8501.041 8258.228 8448.653 8342.048 8406.743 C 8425.867 8360.071 8484.922 8324.829 8574.457 8315.304 C 8661.135 8301.969 8758.29 8308.637 8865.922 8331.496 L 8865.922 8331.496 C 8719.238 8382.931 8627.797 8443.892 8591.603 8514.377 C 8554.481 8585.813 8586.84 8703.923 8641.132 8747.738 C 8690.662 8783.907 8775.436 8797.242 8899.286 8747.738 C 9022.158 8697.256 9210.728 8537.236 9373.631 8447.675 C 9532.699 8354.356 9711.77 8246.697 9855.596 8198.12 C 9998.472 8148.59 10127.059 8148.59 10229.929 8157.1626 C 10328.963 8165.735 10405.188 8188.5947 10454.692 8240.029 L 10454.692 8240.029 C 10335.63 8277.177 10256.599 8318.135 10213.736 8373.38 C 10168.969 8423.862 10163.254 8522.923 10196.591 8556.26 C 10230.882 8586.739 10308.986 8577.215 10412.809 8564.832 C 10515.705 8550.544 10667.126 8490.511 10804.313 8473.393 C 10939.541 8452.4375 11103.397 8448.601 11211.003 8447.648 C 11312.948 8440.98 11347.211 8440.028 11427.247 8456.221 C 11507.231 8471.461 11592.03 8501.967 11685.375 8547.661 L 11685.375 8547.661 C 11582.479 8581.951 11509.163 8620.051 11469.158 8672.438 C 11426.296 8720.063 11400.551 8778.165 11435.793 8846.745 C 11471.036 8914.399 11592.956 9005.84 11676.776 9080.108 C 11756.786 9150.594 11844.416 9203.933 11910.139 9280.133 C 11971.099 9355.407 12046.319 9442.058 12051.108 9528.735 C 12052.987 9611.603 12017.745 9693.518 11934.877 9778.291 L 11934.877 9778.291 C 11900.587 9694.471 11864.393 9641.131 11826.292 9618.2705 C 11786.261 9591.601 11763.428 9576.361 11702.44 9635.416 C 11637.697 9692.566 11516.703 9815.438 11452.887 9967.812 C 11386.184 10121.164 11319.536 10390.722 11319.536 10541.217 C 11320.488 10686.022 11374.78 10786.01 11452.887 10841.28 C 11526.202 10893.642 11608.144 10912.691 11768.163 10857.446 C 11928.184 10796.486 12133.924 10678.376 12400.623 10491.713 L 12400.623 10491.713 C 12352.046 10439.326 12336.806 10368.814 12351.094 10284.041 C 12363.476 10195.459 12432.056 10065.919 12483.491 9976.384 C 12533.974 9884.944 12616.841 9779.217 12658.751 9751.594 C 12695.898 9724.925 12718.759 9758.262 12716.827 9818.296 C 12713.017 9876.372 12637.796 10010.674 12641.579 10092.616 C 12645.416 10169.741 12672.06 10233.56 12733.02 10284.041 L 12733.02 10284.041 L 12849.225 10250.704 L 12849.251 10250.704 C 12859.729 10152.597 12886.372 10070.682 12933.071 10001.149 C 12980.696 9932.542 13061.632 9878.25 13124.497 9834.436 C 13183.552 9786.811 13264.514 9723.945 13290.259 9726.829 C 13314.044 9729.66 13278.802 9802.076 13265.467 9851.606 C 13247.369 9898.279 13192.151 9949.715 13191.172 10009.722 C 13189.267 10069.756 13211.175 10133.573 13256.867 10208.794 L 13256.867 10208.794 C 13364.501 10207.842 13446.415 10223.082 13498.829 10250.704 C 13550.237 10279.279 13583.603 10322.142 13573.125 10375.481 C 13562.647 10424.059 13534.072 10504.069 13432.154 10549.789 C 13322.617 10592.651 13080.682 10592.651 12941.617 10641.229 C 12804.457 10685.997 12767.31 10706.952 12616.841 10832.682 C 12465.367 10959.364 12273.94 11247.972 12034.863 11389.895 C 11790.071 11528.959 11397.641 11642.307 11169.993 11664.214 C 10941.394 11678.502 10755.683 11627.066 10678.529 11498.479 C 10602.304 11367.034 10700.411 11092.714 10704.247 10899.33 C 10705.2 10706.952 10730.917 10438.32 10678.529 10350.717 C 10622.332 10258.324 10587.09 10227.817 10370.846 10358.337 C 10150.845 10488.829 9665.043 10867.924 9372.626 11124.12 C 9078.304 11379.391 8858.275 11648.947 8624.914 11869.928 C 8387.741 12088.051 8145.806 12275.692 7976.235 12410.922 C 7804.8115 12537.604 7717.1543 12584.303 7618.0947 12643.331 C 7519.061 12701.434 7442.835 12744.296 7385.7114 12768.109 L 7385.7114 12768.109 C 7392.3784 12865.29 7377.1387 12944.321 7343.801 13009.092 C 7306.654 13071.956 7255.192 13120.533 7178.04 13151.014 L 7178.04 13151.014 C 7157.0845 13309.129 7130.4146 13452.004 7094.22 13583.449 C 7056.146 13711.083 7058.025 13804.455 6960.8696 13933.016 C 6863.715 14062.556 6714.1724 14202.573 6512.242 14356.904 L 6512.242 14356.904 C 6623.6846 14134.946 6690.36 13948.283 6719.887 13774.928 C 6748.4624 13603.477 6732.27 13457.745 6678.9297 13333.92 L 6678.9297 13333.92 C 6460.807 13240.575 6255.067 13179.615 6046.4697 13151.04 C 5837.8726 13118.629 5625.465 13121.513 5438.775 13159.612 C 5249.2275 13196.733 5087.3022 13282.484 4923.472 13383.45 C 4754.88 13484.389 4604.385 13611.098 4450.0796 13759.687 C 4295.7744 13907.324 4147.1846 14070.202 4000.5 14258.797 L 4000.5 14258.797 C 3972.8772 14070.202 3966.2097 13907.324 3984.3074 13759.687 C 3999.547 13610.145 4039.5525 13486.32 4100.512 13377.708 L 4100.512 13377.708 C 3831.9072 13589.164 3620.4524 13787.283 3451.8599 13975.878 C 3285.1724 14164.473 3169.92 14336.875 3102.2922 14500.706 L 3102.2922 14500.706 C 3134.6772 14178.762 3180.3975 13925.3955 3243.2625 13726.323 C 3306.1274 13526.272 3381.3748 13395.807 3476.625 13319.606 L 3476.625 13319.606 C 3188.97 13478.674 2961.3223 13618.69 2786.0623 13743.469 C 2610.8025 13865.39 2491.74 13972.095 2428.8748 14059.699 L 2428.8748 14059.699 C 2470.785 13908.252 2538.4124 13765.376 2627.9473 13627.265 C 2718.4348 13486.293 2847.9749 13342.439 2968.9424 13235.786 C 3087.0525 13128.154 3211.8298 13046.238 3343.275 12986.204 L 3343.275 12986.204 C 3123.2473 12935.749 2924.1748 12877.619 2727.9597 12811.897 C 2531.7449 12743.317 2352.6748 12671.879 2179.3198 12587.107 L 2179.3198 12587.107 C 2011.6798 12649.02 1850.7074 12764.271 1696.4023 12936.675 C 1540.1924 13109.104 1390.6499 13333.894 1247.7749 13618.665 L 1247.7749 13618.665 C 1250.6324 13411.973 1270.6349 13235.76 1297.3049 13086.217 C 1323.9749 12933.817 1363.0275 12815.707 1414.4624 12720.457 L 1414.4624 12720.457 C 1215.39 12809.066 1033.4624 12921.461 857.24994 13061.479 C 680.08496 13201.496 520.06494 13362.469 365.75998 13552.016 L 365.75998 13552.016 C 434.33997 13280.527 524.82745 13050.022 641.0325 12845.234 C 756.285 12641.426 893.44495 12474.712 1056.3225 12337.552 L 1056.3225 12337.552 C 745.8075 12408.037 510.53998 12476.617 332.4225 12553.77 C 155.25749 12629.97 45.719997 12704.265 0.0 12787.132 L 0.0 12787.132 C 123.82499 12575.677 260.0325 12409.942 416.2425 12279.449 C 568.64246 12149.909 732.4724 12087.071 922.9725 12013.702 C 1113.4724 11937.502 1323.0223 11876.542 1555.4324 11830.822 L 1555.4324 11830.822 C 1416.3674 11616.51 1317.3074 11362.191 1247.7749 11056.439 C 1176.3374 10748.782 1122.0449 10410.645 1147.7625 10001.069 C 1174.4325 9584.827 1259.205 9016.158 1405.8899 8599.942 C 1550.6699 8182.721 1806.8925 7832.2007 2012.6324 7526.475 C 2216.4673 7220.7227 2415.5398 6974.9775 2620.3271 6777.81 L 2620.3271 6777.81 C 2592.7048 6718.755 2589.8474 6663.5103 2611.755 6612.075 C 2633.6624 6556.83 2684.1448 6484.44 2752.7249 6461.58 C 2819.4 6436.815 2904.1724 6439.6724 3010.8523 6470.153 L 3010.8523 6470.153 C 3037.5225 6440.625 3086.0999 6397.762 3160.3948 6345.375 C 3235.6423 6291.0825 3328.0347 6223.455 3451.8599 6146.3027 L 3451.8599 6146.3027 C 3421.38 6077.7227 3418.5225 6013.9053 3443.287 5954.8496 C 3469.9575 5894.843 3525.2024 5810.07 3601.4026 5788.1626 C 3674.7446 5763.3975 3762.375 5772.9224 3875.7224 5812.9272 L 3875.7224 5812.9272 C 3913.8225 5785.305 3955.7324 5751.9673 4009.0723 5705.295 C 4059.5547 5657.67 4117.657 5603.3774 4183.3794 5538.6074 L 4183.3794 5538.6074 C 4149.09 5464.3125 4142.4224 5396.685 4167.187 5335.725 C 4189.0947 5270.955 4257.675 5204.28 4325.3022 5169.0376 C 4391.977 5134.7476 4471.0347 5119.508 4566.2847 5127.1274 L 4566.2847 5127.1274 C 4672.012 5009.97 4753.9272 4864.238 4815.84 4678.5 C 4876.8 4489.905 4951.0947 4219.395 4932.045 4021.2754 C 4905.375 3820.2976 4811.0776 3643.1326 4682.4897 3497.4001 C 4551.997 3351.6677 4367.2124 3213.5552 4175.76 3156.4053 C 3984.3074 3098.3027 3783.3298 3121.1626 3543.3 3147.8325 C 3298.5073 3168.7876 2976.5623 3225.9377 2727.9597 3289.7554 C 2474.595 3350.715 2240.2798 3469.7776 2054.5425 3522.1653 C 1868.8048 3575.5051 1741.1699 3603.1277 1630.6799 3597.4126 C 1516.38 3585.03 1447.7999 3526.9277 1388.7449 3464.0625 C 1329.69 3400.2454 1292.5424 3321.1877 1281.1124 3223.08 C 1268.73 3123.0676 1281.1124 2999.2427 1314.45 2873.5127 C 1344.9299 2743.9727 1393.5074 2608.7175 1463.9924 2457.2703 L 1463.9924 2457.2703 C 1466.8499 2584.905 1487.8049 2691.5852 1530.6674 2773.5002 C 1572.5775 2855.4153 1645.9199 2912.5652 1713.5475 2948.7603 C 1779.27 2981.1453 1845.9448 2990.6702 1921.1924 2973.5251 L 1921.1924 2973.5251 C 1880.2349 2860.1777 1880.2349 2758.2603 1921.1924 2657.2952 C 1961.1974 2556.3303 2040.2549 2462.0327 2162.175 2374.4028 L 2162.175 2374.4028 C 2128.8374 2520.1353 2119.3123 2637.2927 2137.41 2740.1626 C 2152.65 2839.223 2195.5122 2918.2803 2262.1875 2973.5251 L 2262.1875 2973.5251 L 2669.8574 2948.7603 L 2669.8574 2948.7603 C 2611.755 2844.9377 2591.7524 2754.4502 2620.3271 2673.4878 C 2647.95 2590.62 2713.6724 2524.8977 2827.9724 2465.8425 L 2827.9724 2465.8425 C 2804.16 2551.5679 2804.16 2630.6252 2827.9724 2706.8252 C 2848.9275 2781.12 2894.6475 2850.6528 2961.3223 2915.4226 L 2961.3223 2915.4226 L 3368.9924 2864.9402 L 3368.9924 2864.9402 C 3345.18 2817.3152 3339.4648 2768.7378 3351.8474 2715.3977 C 3361.3723 2661.1052 3388.9949 2603.0027 3434.7148 2541.09 L 3434.7148 2541.09 C 3443.287 2608.7175 3467.0999 2666.82 3509.9622 2715.3977 C 3552.825 2764.9277 3607.1172 2801.1228 3684.2698 2831.6028 L 3684.2698 2831.6028 L 4233.8623 2748.735 L 4233.8623 2748.735 C 4090.9873 2668.7253 3942.3975 2598.2402 3784.2822 2541.09 C 3624.2625 2482.9878 3461.3848 2434.4102 3285.1724 2399.1677 L 3285.1724 2399.1677 C 3237.5474 2449.6501 3203.2573 2506.8003 3186.1123 2574.4277 C 3167.0623 2641.1025 3164.2048 2714.4453 3177.5398 2798.2651 L 3177.5398 2798.2651 C 3089.9097 2743.9727 3032.7598 2673.4878 3002.2798 2590.62 C 2971.7998 2504.8953 2967.99 2407.7402 2994.66 2291.5352 L 2994.66 2291.5352 L 2752.7249 2216.2876 L 2752.7249 2216.2876 C 2643.1875 2272.485 2561.2725 2339.1602 2503.17 2416.3127 C 2445.0674 2494.4177 2410.7773 2575.3804 2404.1099 2673.4878 L 2404.1099 2673.4878 C 2354.5798 2603.955 2336.4824 2524.8977 2346.0073 2432.5054 C 2354.5798 2338.2078 2394.585 2235.3376 2462.2124 2116.2751 L 2462.2124 2116.2751 L 2170.8533 2075.503 L 2170.8533 2075.503 C 2055.6008 2125.9856 1971.7808 2199.328 1905.1057 2291.7205 C 1840.3358 2385.0654 1797.4731 2497.4604 1780.3284 2632.7156 L 1780.3284 2632.7156 C 1708.8907 2548.8953 1677.4583 2454.598 1671.7432 2349.823 C 1667.9332 2243.1428 1694.6031 2127.8904 1755.5632 2000.2554 L 1755.5632 2000.2554 C 1674.6007 2023.1155 1601.2583 2045.9755 1539.3458 2083.123 C 1477.4332 2117.4128 1423.1407 2156.4656 1380.2783 2204.0903 L 1380.2783 2204.0903 z" svg:height="145.00706mm" draw:style-name="style-2" svg:viewBox="0.0 0.0 13575.049 14500.706" svg:width="135.75049mm" svg:x="0.003175mm" svg:y="0.0047070445mm"/>
            <draw:path svg:d="M 2113.2068 1519.2374 L 997.82935 1177.2899 L 997.82935 1177.2899 C 997.82935 1177.2899 560.63184 1062.0375 324.4118 1077.2775 C 88.19188 1091.565 51.996883 1235.3923 51.996883 1235.3923 L 51.996883 1235.3923 C 31.994371 1143.0 20.564392 1064.8949 13.896821 989.6475 C 7.229351 914.39996 -13.725643 841.05743 13.896821 791.52747 C 39.614323 741.0449 99.621864 696.2774 164.3918 679.13245 C 226.3043 658.1774 305.36188 664.8449 391.0869 669.6074 C 477.76422 671.5125 567.2993 681.99 673.97925 697.23 L 673.97925 697.23 C 615.8768 632.45996 608.2569 586.7399 654.9294 556.25995 C 701.6019 524.82745 858.7643 501.01498 950.2043 510.53992 C 1039.7394 516.255 1118.7969 525.7799 1187.3767 598.1699 C 1252.1469 671.5125 1305.4868 782.95496 1343.5869 942.97504 L 1343.5869 942.97504 C 1799.8342 1082.9926 2155.1167 1195.3873 2431.3418 1287.7799 C 2703.7566 1377.3148 2836.1543 1461.135 2972.3618 1483.995 C 3104.759 1504.95 3177.1494 1452.5624 3229.5366 1414.4625 C 3280.0193 1373.5049 3294.3066 1318.26 3276.209 1244.9174 L 3276.209 1244.9174 C 3319.0718 1263.9674 3364.7917 1230.6299 3427.6565 1141.095 C 3487.664 1048.7024 3555.2915 907.73254 3634.3494 706.7549 L 3634.3494 706.7549 C 3563.8643 627.69745 3512.4292 552.45 3483.8542 481.01248 C 3452.4216 404.81247 3425.7517 315.2775 3459.089 274.31998 C 3492.4268 232.41 3583.8667 240.98244 3681.9739 244.79247 C 3778.1765 247.65001 3889.6191 262.89 4026.7793 294.3225 L 4026.7793 294.3225 L 4040.1143 452.43744 L 4040.1143 452.43744 C 4177.274 565.7849 4297.289 608.6474 4411.589 584.83496 C 4523.0317 557.2124 4621.139 466.72495 4709.7217 301.94244 L 4709.7217 301.94244 C 4768.7764 307.65744 4825.927 322.89743 4888.7915 358.13995 C 4949.7515 392.43 5012.6167 436.24496 5077.3867 500.0624 L 5077.3867 500.0624 C 4960.229 558.165 4873.552 611.50494 4813.544 660.0824 C 4749.7266 705.8024 4658.2866 802.95746 4719.2466 782.95496 C 4783.0645 759.1424 5010.7114 615.315 5181.209 527.685 C 5345.039 438.1499 5556.494 334.32742 5708.8945 263.8425 C 5859.389 191.45248 5967.974 146.68495 6086.084 103.82249 C 6202.2886 59.054955 6301.349 25.717503 6397.525 0.0 L 6397.525 0.0 C 6290.872 67.62749 6215.5977 133.35002 6161.305 207.64497 C 6107.0127 280.98746 6086.058 356.235 6076.5327 433.3875 C 6064.1504 504.82492 6054.625 581.9774 6095.5825 650.5575 C 6136.567 717.2324 6210.835 780.0975 6322.2773 839.15247 L 6322.2773 839.15247 C 6084.1523 892.49243 5874.603 955.3574 5683.15 1031.5575 C 5489.7925 1105.8525 5162.1587 1283.0175 5181.1826 1291.5898 C 5202.1377 1296.3524 5598.378 1132.5223 5804.1177 1071.5624 C 6005.0947 1010.60254 6198.4526 960.1199 6388.0 923.925 L 6388.0 923.925 C 6301.3228 1014.4125 6234.648 1104.8999 6180.3286 1206.8174 C 6125.0835 1303.9724 6068.886 1403.9849 6067.008 1518.2849 C 6065.1025 1630.6799 6098.44 1754.5049 6170.83 1885.95 L 6170.83 1885.95 C 5953.6597 1824.0374 5733.633 1780.2224 5500.2437 1754.5049 C 5264.0234 1726.8824 4767.7715 1714.4999 4775.391 1724.9775 C 4783.964 1732.5973 5318.3164 1767.8398 5547.869 1808.7975 C 5775.5156 1845.945 5966.016 1900.2373 6133.656 1961.1973 L 6133.656 1961.1973 C 6008.8784 2060.2573 5921.249 2157.4124 5860.2886 2263.14 C 5800.281 2367.9148 5783.136 2474.5947 5775.5156 2583.1797 C 5766.944 2687.9548 5773.611 2791.777 5803.138 2894.6472 L 5803.138 2894.6472 C 5659.3105 2869.8826 5470.7427 2773.68 5237.3535 2602.2297 C 5000.181 2427.9224 4474.4014 1914.5248 4398.201 1866.8999 C 4322.954 1821.1798 4657.281 2194.5598 4783.964 2322.1948 C 4906.836 2446.9724 5022.089 2542.2224 5133.531 2611.7546 L 5133.531 2611.7546 C 5093.5264 2713.6724 5040.186 2804.1597 4973.511 2894.6472 C 4905.884 2981.3247 4865.8784 3064.1924 4728.7188 3139.4397 C 4587.7485 3213.7346 4189.6035 3314.7 4143.884 3347.085 C 4098.164 3377.5647 4326.7637 3361.372 4455.351 3328.035 C 4582.0337 3292.7922 4725.8613 3229.9272 4898.2637 3139.4397 L 4898.2637 3139.4397 C 4900.1685 3221.355 4911.5986 3288.9824 4936.364 3356.6099 C 4960.1763 3419.4746 5003.0386 3483.2922 5039.2334 3526.155 C 5072.5713 3563.3022 5104.0034 3569.9697 5133.531 3601.4023 C 5157.3438 3631.882 5176.3936 3670.9346 5190.681 3714.7498 L 5190.681 3714.7498 C 5101.146 3689.9846 5034.471 3689.9846 4983.036 3714.7498 C 4930.6484 3737.6096 4907.7886 3777.615 4888.7383 3856.672 C 4865.8784 3937.6345 4856.3535 4080.5098 4860.164 4186.2373 C 4863.9736 4290.0596 4877.3086 4379.5947 4907.7886 4469.13 L 4907.7886 4469.13 C 4777.2964 4400.55 4681.0938 4397.692 4607.751 4450.08 C 4533.456 4504.372 4493.451 4681.5376 4473.4487 4790.122 C 4453.4463 4894.8975 4455.351 4985.385 4482.9736 5073.0146 L 4482.9736 5073.0146 C 4327.7163 5000.625 4217.226 5003.4824 4147.694 5085.397 C 4076.2563 5166.36 4053.3962 5318.76 4068.6365 5554.0273 L 4068.6365 5554.0273 C 3986.7212 5514.975 3915.2837 5506.4023 3850.514 5532.1196 C 3781.9336 5558.7896 3700.0188 5619.7495 3681.9211 5704.522 C 3664.7761 5784.532 3686.6838 5888.355 3747.6438 6015.9897 L 3747.6438 6015.9897 C 3680.0164 6024.562 3634.2964 6046.469 3606.6738 6081.712 C 3578.0986 6116.9546 3568.5737 6162.6743 3578.0986 6222.682 L 3578.0986 6222.682 C 3449.5112 6211.252 3326.6387 6233.159 3201.861 6292.215 C 3074.2266 6350.317 2920.8738 6439.852 2833.244 6572.2495 C 2741.8037 6703.6943 2688.4639 6879.9067 2673.2239 7071.3335 C 2656.0789 7257.097 2671.3186 7399.9453 2748.4712 7694.2686 C 2825.6238 7989.5435 3090.419 8718.205 3135.186 8825.864 C 3175.1914 8923.972 3072.3213 8561.069 3002.7886 8306.752 C 2929.4465 8050.503 2744.6611 7589.5195 2719.896 7317.105 C 2695.1313 7045.642 2777.9985 6840.855 2861.819 6684.671 C 2944.6863 6526.53 3073.2737 6438.926 3210.4338 6374.1562 C 3347.5935 6305.5757 3505.709 6258.904 3662.871 6289.3833 C 3814.3188 6321.768 3942.906 6409.3984 4115.3086 6562.751 C 4284.854 6712.2935 4520.121 6998.043 4681.0938 7184.7334 C 4842.0664 7368.5664 4965.891 7520.966 5067.8086 7656.2207 L 5067.8086 7656.2207 C 4924.9336 7595.2344 4813.491 7571.4487 4719.194 7580.947 C 4623.944 7591.4243 4548.6963 7643.839 4511.549 7712.418 C 4471.544 7777.162 4468.686 7861.009 4492.4985 7967.6616 L 4492.4985 7967.6616 C 4337.241 7869.5547 4187.6987 7731.4424 4033.3938 7545.731 C 3877.1836 7356.1836 3598.101 6863.741 3578.0986 6855.1426 C 3560.001 6850.3794 3785.744 7303.77 3924.8088 7499.032 C 4061.9685 7688.58 4217.226 7847.6475 4398.201 7986.7383 L 4398.201 7986.7383 C 4271.519 7937.208 4175.3164 7924.7993 4105.7837 7939.087 C 4034.3462 7954.3267 4005.7712 8002.9043 3983.8635 8081.0093 C 3962.909 8157.2095 3957.1938 8257.222 3974.3386 8391.524 L 3974.3386 8391.524 C 3864.801 8263.89 3758.121 8125.7773 3643.8215 7977.187 C 3528.5688 7823.835 3296.159 7476.1455 3295.206 7496.175 C 3295.206 7518.0825 3516.1863 7940.013 3634.2964 8108.606 C 3748.5962 8275.293 3863.8489 8402.929 3983.8635 8495.321 L 3983.8635 8495.321 C 3827.6538 8473.413 3706.6863 8490.558 3624.7715 8542.945 C 3539.0461 8591.523 3493.3264 8678.2 3483.8013 8806.788 C 3473.324 8937.307 3502.8513 9099.231 3568.5737 9310.687 L 3568.5737 9310.687 C 3537.141 9108.73 3527.616 8951.595 3539.9985 8839.199 C 3552.381 8723.947 3581.9087 8678.228 3643.8215 8632.48 C 3705.734 8583.903 3806.6987 8559.165 3899.0913 8565.806 C 3988.6262 8569.615 4076.2563 8607.716 4172.459 8669.628 L 4172.459 8669.628 C 4122.9287 8581.046 4089.591 8496.272 4068.6365 8415.311 C 4044.8237 8328.659 4037.2039 8244.84 4049.5864 8179.0903 C 4061.9685 8114.3203 4105.7837 8064.791 4143.884 8038.121 C 4180.0786 8009.5454 4221.036 8000.047 4266.7563 8009.5454 L 4266.7563 8009.5454 C 4276.2812 8104.8223 4302.951 8179.0903 4361.0537 8236.24 C 4417.2515 8293.391 4502.9766 8328.633 4596.3213 8349.588 C 4683.951 8368.638 4772.5337 8385.783 4898.2637 8349.588 C 5024.9463 8307.678 5215.4463 8184.7793 5341.1763 8113.368 C 5462.1436 8038.094 5524.0557 7975.229 5614.5435 7924.747 C 5700.2686 7872.3857 5782.1836 7837.1167 5860.2886 7811.4253 L 5860.2886 7811.4253 C 5774.564 7980.018 5759.35 8089.556 5818.379 8147.658 C 5875.529 8202.903 6066.9814 8198.114 6208.9033 8151.4683 C 6350.826 8099.1074 6534.685 7942.8706 6661.3677 7859.051 C 6783.261 7777.109 6839.4585 7716.176 6944.234 7660.9307 C 7045.198 7604.7334 7156.641 7556.156 7274.7505 7519.008 L 7274.7505 7519.008 C 7188.0996 7631.4033 7150.926 7720.965 7163.309 7802.8794 C 7174.7383 7880.032 7231.888 7993.38 7346.1885 7992.427 C 7461.415 7988.591 7673.8486 7878.1265 7840.5356 7793.355 C 8002.4614 7705.7246 8169.1484 7550.4673 8311.07 7481.914 C 8449.184 7409.5234 8561.578 7393.3047 8670.164 7378.0645 C 8776.843 7361.8984 8871.141 7363.803 8953.029 7387.59 L 8953.029 7387.59 C 8822.537 7459.027 8746.337 7523.797 8716.81 7585.71 C 8688.234 7647.6226 8718.715 7723.822 8782.531 7755.255 C 8842.539 7782.8774 8944.457 7770.468 9084.475 7755.255 C 9222.587 7734.3 9458.78 7666.646 9613.086 7651.4053 C 9763.58 7637.145 9897.909 7661.8833 9990.275 7670.482 C 10078.884 7678.1016 10132.198 7680.9595 10150.322 7689.5317 L 10150.322 7689.5317 C 10057.93 7748.587 10002.685 7805.737 9980.777 7868.602 C 9957.917 7929.5884 9957.917 7979.1187 10017.897 8057.197 C 10075.048 8134.3496 10238.904 8242.961 10329.365 8321.066 C 10415.09 8393.456 10500.789 8449.627 10546.535 8500.136 C 10590.351 8548.713 10593.208 8577.289 10602.733 8623.035 C 10609.4 8666.851 10607.495 8712.57 10593.208 8764.005 L 10593.208 8764.005 C 10551.298 8682.063 10505.578 8645.869 10452.238 8641.105 C 10397.945 8636.344 10340.796 8674.443 10273.168 8744.929 C 10199.853 8815.414 10102.671 8923.046 10036.948 9056.396 C 9969.294 9188.794 9906.43 9371.673 9895.978 9527.857 C 9885.5 9680.283 9910.266 9875.546 9980.751 9970.77 C 10050.283 10059.378 10188.3955 10089.832 10310.315 10084.117 C 10430.331 10076.497 10561.775 10013.632 10697.004 9943.146 C 10830.354 9869.831 10960.873 9779.344 11102.769 9660.281 L 11102.769 9660.281 C 11189.446 9671.711 11259.932 9659.328 11314.224 9626.917 C 11366.611 9594.532 11402.833 9538.335 11422.809 9462.135 L 11422.809 9462.135 L 11526.632 9443.084 L 11526.632 9443.084 C 11544.729 9521.163 11575.209 9563.073 11618.071 9579.266 C 11659.981 9590.723 11721.895 9555.4795 11774.281 9524.973 C 11824.765 9492.588 11867.6 9450.679 11913.347 9395.433 L 11913.347 9395.433 C 12008.597 9390.671 12078.129 9405.91 12111.467 9433.533 C 12145.757 9460.203 12173.379 9528.783 12120.965 9565.931 C 12062.89 9599.269 11908.584 9620.223 11790.448 9650.703 C 11668.554 9680.23 11536.156 9681.183 11422.782 9745.001 C 11310.388 9806.913 11255.143 9895.495 11120.84 10018.342 C 10981.774 10140.262 10789.369 10353.648 10602.68 10470.806 C 10414.085 10584.153 10198.82 10663.185 10008.32 10697.501 C 9814.01 10729.886 9564.455 10727.001 9461.585 10659.4 C 9358.715 10586.058 9396.815 10406.988 9395.862 10272.686 C 9389.195 10136.505 9446.346 9999.318 9442.562 9857.422 C 9435.894 9710.71 9413.987 9513.569 9376.839 9424.008 C 9337.787 9333.5205 9294.925 9327.806 9226.344 9329.737 C 9156.812 9327.832 9124.427 9340.215 8971.101 9433.56 C 8815.843 9528.81 8600.578 9679.305 8311.019 9895.522 L 8311.019 9895.522 C 8387.218 9748.837 8418.65 9632.632 8405.315 9546.907 C 8389.123 9460.2295 8332.926 9387.84 8226.219 9377.361 C 8115.729 9364.026 7986.216 9363.075 7764.2563 9481.185 C 7539.4663 9600.247 7255.6216 9796.462 6897.482 10084.117 L 6897.482 10084.117 C 6887.9565 9965.055 6835.569 9856.469 6736.5093 9754.552 C 6635.544 9649.777 6494.548 9559.289 6303.1216 9471.686 L 6303.1216 9471.686 C 6344.079 9381.198 6345.984 9277.35 6312.62 9160.218 C 6273.5674 9039.251 6180.223 8880.184 6095.45 8763.979 C 6008.7993 8647.747 5919.264 8551.57 5812.584 8471.534 L 5812.584 8471.534 C 5904.0244 8628.697 5968.7944 8778.267 6010.704 8923.999 C 6050.709 9068.778 6067.8276 9205.912 6058.3296 9339.262 L 6058.3296 9339.262 C 5890.6895 9245.943 5680.1865 9166.859 5416.344 9094.47 C 5146.7866 9021.153 4754.357 8904.948 4485.752 8911.615 C 4217.147 8917.331 3968.5444 9011.603 3832.3372 9131.617 C 3697.082 9249.728 3679.9368 9417.367 3681.842 9612.629 C 3681.842 9806.966 3719.942 10021.252 3832.3372 10277.475 C 3944.7317 10530.839 4108.5615 10809.922 4341.9243 11126.151 L 4341.9243 11126.151 C 4088.5593 11243.336 3832.3372 11315.699 3558.9695 11343.322 C 3280.8394 11368.113 2976.992 11335.702 2710.292 11286.172 C 2443.592 11233.811 2203.5618 11155.68 1974.962 11041.379 L 1974.962 11041.379 C 2066.402 11058.524 2147.3645 11056.619 2228.327 11046.168 C 2307.3845 11032.833 2378.822 11006.137 2446.4495 10966.158 L 2446.4495 10966.158 C 2305.4795 10975.684 2147.3645 10929.011 1964.4844 10829.978 C 1779.6993 10728.033 1580.6271 10574.707 1352.9795 10362.273 L 1352.9795 10362.273 C 1362.5045 10282.29 1409.177 10210.826 1504.4269 10133.674 C 1597.772 10057.474 1729.2169 9984.131 1909.2395 9909.836 L 1909.2395 9909.836 C 1768.2694 9858.4 1630.1569 9836.494 1484.4246 9844.113 C 1338.6919 9850.78 1191.0544 9884.1455 1041.5121 9947.962 L 1041.5121 9947.962 C 977.6945 9886.023 932.927 9829.826 903.3996 9775.533 C 871.967 9721.241 859.5844 9671.711 862.44196 9626.943 L 862.44196 9626.943 C 959.5971 9576.487 1113.9021 9527.884 1343.4545 9485.047 C 1572.0544 9439.301 1981.6295 9431.681 2219.7542 9363.127 C 2454.0693 9290.737 2659.8093 9211.68 2748.392 9070.71 C 2831.2593 8927.835 2819.8293 8744.929 2729.342 8514.45 C 2634.0918 8280.161 2410.2546 7932.4727 2201.657 7684.8486 C 1992.1069 7436.2466 1679.6869 7127.61 1484.4246 7034.292 C 1284.3994 6939.015 1113.9021 7011.4316 1031.987 7119.038 C 949.1195 7226.6704 951.97705 7462.8896 1003.41205 7665.772 C 1054.847 7864.845 1195.8169 8115.352 1333.9294 8306.831 C 1469.1844 8497.331 1628.252 8657.352 1814.9419 8797.369 L 1814.9419 8797.369 C 1583.4844 8837.374 1380.6019 8884.02 1192.007 8947.863 C 1003.41205 9007.897 840.5346 9080.262 692.89703 9165.034 L 692.89703 9165.034 C 659.5595 8956.437 646.22455 8764.983 645.272 8580.198 C 646.22455 8392.557 702.42206 8212.534 692.89703 8062.039 C 679.56213 7908.687 651.93945 7765.811 570.0244 7684.8486 C 483.3471 7605.791 362.37946 7567.665 192.83453 7581.0 L 192.83453 7581.0 C 261.4145 7423.8643 357.61694 7252.387 485.25208 7052.389 C 612.887 6848.5537 821.48456 6564.709 956.73956 6392.3066 C 1089.137 6220.883 1194.8645 6102.7466 1277.7319 6034.1665 L 1277.7319 6034.1665 C 1304.402 6137.9893 1398.6996 6224.6665 1560.6244 6312.2964 C 1723.5018 6394.2114 1950.1969 6473.269 2248.3293 6538.9917 L 2248.3293 6538.9917 C 2024.4918 6389.4756 1863.5194 6268.482 1757.792 6161.8013 C 1650.1595 6052.264 1638.7295 5984.6367 1616.8219 5907.484 C 1594.9144 5831.2837 1593.0094 5761.7515 1626.3469 5709.3643 C 1656.827 5656.024 1717.787 5640.784 1805.4169 5586.491 C 1892.0944 5527.4365 2002.5845 5452.1895 2144.5068 5360.749 L 2144.5068 5360.749 C 2218.802 5490.289 2346.437 5582.6816 2531.222 5634.1167 C 2716.9595 5685.5513 2951.2744 5697.934 3248.4543 5671.264 L 3248.4543 5671.264 C 2956.9895 5583.634 2745.5344 5504.5767 2606.4695 5426.4717 C 2468.3572 5346.462 2427.3994 5269.309 2417.8745 5209.302 C 2403.5872 5147.389 2476.9292 5118.814 2531.222 5068.3315 C 2580.7522 5016.8965 2667.4297 4953.079 2728.3892 4906.4067 C 2788.397 4858.7817 2840.7842 4819.729 2889.362 4785.439 L 2889.362 4785.439 C 2959.8467 4879.737 3025.5696 4953.079 3097.0068 5001.6567 C 3167.492 5049.2812 3198.9246 5072.1416 3304.652 5077.8564 C 3406.5693 5082.619 3541.8242 5065.474 3710.417 5030.2314 L 3710.417 5030.2314 C 3521.8218 4989.2744 3377.0417 4936.886 3276.077 4865.423 C 3171.3018 4793.0327 3106.532 4683.495 3097.0068 4606.343 C 3085.5767 4528.238 3165.5867 4474.8975 3219.8794 4398.6978 C 3272.2666 4318.6875 3341.7993 4358.6924 3417.9995 4144.3804 C 3492.2944 3926.2578 3684.6995 3392.8577 3668.507 3113.7751 C 3650.4094 2834.6929 3470.387 2634.668 3316.0818 2484.1729 C 3156.0618 2331.7727 2963.657 2238.4277 2735.0571 2200.328 C 2507.4094 2160.3228 2268.332 2186.993 1955.912 2239.3801 C 1635.872 2288.9102 1118.6644 2421.3076 852.91693 2493.6978 C 586.2171 2562.2778 502.39694 2636.5728 381.42947 2654.6704 C 260.46204 2668.9578 199.502 2648.003 136.63702 2587.9954 C 71.86707 2526.0828 11.859539 2421.3076 4.239587 2295.5776 C -5.285429 2167.9429 18.52701 2017.4478 79.48703 1833.6152 L 79.48703 1833.6152 C 96.632095 1946.9629 147.11452 2033.6401 230.9345 2097.4578 C 313.802 2160.3228 390.9545 2204.1377 579.54944 2210.8054 C 768.1446 2210.8054 1066.277 2159.3704 1352.9795 2126.0327 C 1635.872 2092.6953 1981.6295 2059.3577 2276.9043 2022.2102 C 2571.227 1984.1104 2842.6895 1948.8678 3106.532 1908.8628 L 3106.532 1908.8628 L 2113.2068 1519.2374 L 2113.2068 1519.2374 z" svg:height="113.51844mm" draw:style-name="style-3" svg:viewBox="0.0 0.0 12150.141 11351.844" svg:width="121.5014mm" svg:x="13.476489mm" svg:y="8.662987mm"/>
            <draw:path svg:d="M 2.2681108 73.18725 C -14.876958 137.00471 67.038055 215.1097 185.14796 246.5423 C 303.2581 277.0223 412.79556 250.35222 429.94043 185.58228 C 447.08548 121.76471 365.17047 43.65972 247.06056 13.17971 C 128.95045 -18.25278 19.412977 8.417202 2.2681108 73.18725 L 2.2681108 73.18725 z" svg:height="2.5912204mm" draw:style-name="style-4" svg:viewBox="0.0 0.0 432.2085 259.12204" svg:width="4.322085mm" svg:x="21.146103mm" svg:y="14.970089mm"/>
            <draw:path svg:d="M 1.6407267 52.526466 C -10.741632 99.19896 48.31322 155.39638 133.08578 177.30396 C 218.81071 200.16391 297.8682 180.1615 309.29816 134.44138 C 321.68073 87.76888 262.62567 31.571371 177.85332 9.663896 C 93.08076 -13.196061 14.023288 5.8539705 1.6407267 52.526466 L 1.6407267 52.526466 z" svg:height="1.8680228mm" draw:style-name="style-5" svg:viewBox="0.0 0.0 310.93903 186.80228" svg:width="3.1093903mm" svg:x="22.0001mm" svg:y="15.471972mm"/>
            <draw:path svg:d="M 121.40005 0.0 C 79.49006 33.337353 51.86759 77.152504 30.912598 135.25497 C 9.005022 193.35745 -2.4249568 278.13 0.43258825 341.9474 C 2.3375509 400.04984 17.577658 451.48486 46.1525 492.44247 L 46.1525 492.44247 C 60.440025 382.90497 90.92004 293.3699 141.40266 216.2174 C 190.9325 138.11252 256.65503 79.057465 342.37997 35.24252 L 342.37997 35.24252 C 269.0376 23.81254 195.695 12.382359 121.40005 0.0 L 121.40005 0.0 z" svg:height="4.9244246mm" draw:style-name="style-6" svg:viewBox="0.0 0.0 342.3799 492.44247" svg:width="3.423799mm" svg:x="17.163958mm" svg:y="20.188236mm"/>
            <draw:path svg:d="M 127.00573 0.0 C 80.33323 40.005024 46.995674 93.34499 26.993061 156.20998 C 5.085687 219.07495 -3.486746 291.46497 1.27556 377.18988 L 1.27556 377.18988 C 17.468248 300.98996 49.85322 239.07736 102.24061 180.9749 C 153.67561 122.87242 224.16064 74.29496 313.6957 35.24252 L 313.6957 35.24252 C 251.78311 23.81254 189.87071 12.382359 127.00573 0.0 L 127.00573 0.0 z" svg:height="3.771899mm" draw:style-name="style-7" svg:viewBox="0.0 0.0 313.69574 377.18988" svg:width="3.1369574mm" svg:x="23.8897mm" svg:y="21.588411mm"/>
            <draw:path svg:d="M 33.220676 0.0 C 2.7406676 47.624878 -5.8317657 98.1075 3.69325 165.73499 C 11.313101 229.55235 40.84073 304.7999 88.46561 387.66748 L 88.46561 387.66748 C 92.275734 305.75247 107.51564 240.02995 123.70812 186.68999 C 142.75815 131.44505 162.76077 92.39241 194.19316 65.72253 L 194.19316 65.72253 C 140.8532 43.81495 87.51323 21.907375 33.220676 0.0 L 33.220676 0.0 z" svg:height="3.876675mm" draw:style-name="style-8" svg:viewBox="0.0 0.0 194.1931 387.66748" svg:width="1.941931mm" svg:x="30.2568mm" svg:y="23.198137mm"/>
            <draw:path svg:d="M 47.105083 200.97751 C 20.435202 179.07013 8.052641 153.35263 2.3379548 120.015076 C -3.3771355 83.820175 1.3851706 47.62508 16.625277 0.0 L 16.625277 0.0 C 32.817764 44.767532 52.820175 81.915016 87.11031 115.25257 C 119.495285 146.68517 158.54773 170.4975 208.07756 190.5001 L 208.07756 190.5001 C 154.73781 193.35765 101.39764 197.16759 47.105083 200.97751 L 47.105083 200.97751 z" svg:height="2.0097752mm" draw:style-name="style-9" svg:viewBox="0.0 0.0 208.07765 200.97751" svg:width="2.0807765mm" svg:x="34.089878mm" svg:y="26.52236mm"/>
            <draw:path svg:d="M 279.35855 381.9526 C 208.8737 327.66006 160.29605 270.50995 133.62616 206.6926 C 105.05112 141.92245 98.383644 74.29496 113.62355 0.0 L 113.62355 0.0 C 48.853603 29.52763 15.516049 75.24754 3.133691 140.97008 C -6.3913245 205.74002 5.038654 289.56 47.901226 392.43 L 47.901226 392.43 C 125.05373 389.57245 202.20604 385.76254 279.35855 381.9526 L 279.35855 381.9526 z" svg:height="3.9243mm" draw:style-name="style-10" svg:viewBox="0.0 0.0 279.35843 392.43" svg:width="2.7935843mm" svg:x="26.642895mm" svg:y="25.407936mm"/>
            <draw:path svg:d="M 228.02708 518.16 C 182.30717 447.67514 152.77954 367.66507 143.25453 281.94016 C 131.82455 193.35765 138.49202 101.917625 163.25714 0.0 L 163.25714 0.0 C 82.294716 76.20013 31.81209 153.35263 11.809679 241.93512 C -10.097898 329.565 -1.5254639 418.1475 37.52718 518.16 L 37.52718 518.16 C 100.392166 518.16 164.20952 518.16 228.02708 518.16 L 228.02708 518.16 z" svg:height="5.1815996mm" draw:style-name="style-11" svg:viewBox="0.0 0.0 228.027 518.16" svg:width="2.2802699mm" svg:x="19.412386mm" svg:y="24.65546mm"/>
            <draw:path svg:d="M 236.00182 282.81985 C 291.24673 321.8725 357.92184 348.5424 432.21683 362.8299 C 508.41693 375.21246 587.4742 375.21246 683.67676 362.8299 L 683.67676 362.8299 C 660.8168 551.42487 615.09686 688.585 542.70667 785.7399 C 467.45932 878.1323 340.77698 952.4275 251.24191 931.4725 C 161.70685 907.66 39.78681 783.83496 10.259386 655.24744 C -22.125586 521.8974 29.309418 266.62735 65.50432 157.08989 C 97.88929 47.55241 118.84448 26.597414 220.7617 6.5950027 C 321.72696 -15.312573 541.7543 23.73997 678.9144 31.359922 C 816.07416 36.12243 934.18427 40.884937 1040.8643 41.837418 L 1040.8643 41.837418 C 1003.7169 120.89499 981.8094 194.23737 975.1419 258.05493 C 966.5693 321.8725 973.23676 379.97498 995.1443 428.55243 L 995.1443 428.55243 C 873.22424 343.77988 744.6368 275.2 613.1917 222.81241 C 479.8419 168.51987 343.63452 134.22993 200.7593 112.32235 L 200.7593 112.32235 C 148.37192 191.38002 115.03456 271.38986 100.74683 362.8299 C 86.45951 453.31735 92.174194 565.71234 110.27185 644.76984 C 123.60679 719.065 154.087 771.4524 191.23428 805.7423 C 227.42918 838.1275 271.24432 842.89 326.48926 830.50745 L 326.48926 830.50745 C 294.10428 792.4074 277.9118 740.02 281.72174 669.535 C 285.53204 598.09735 304.5817 512.3724 346.49167 408.55002 L 346.49167 408.55002 C 277.9118 379.97498 240.76453 352.3525 220.7617 333.30246 C 202.66446 310.4425 206.47438 296.155 236.00182 282.81985 L 236.00182 282.81985 z" svg:height="9.350403mm" draw:style-name="style-12" svg:viewBox="0.0 0.0 1040.8641 935.0403" svg:width="10.408641mm" svg:x="49.888836mm" svg:y="16.502787mm"/>
            <draw:path svg:d="M 703.89716 37.051598 C 682.9424 72.29411 672.46497 101.82154 668.65466 137.06406 C 663.89233 168.49666 665.7975 201.834 678.1797 233.2666 L 678.1797 233.2666 C 519.11237 157.06667 384.80975 102.774124 271.46234 66.579025 C 157.16216 29.431543 66.674706 14.19164 0.0 17.049185 L 0.0 17.049185 C 52.387383 4.6666236 139.06491 -3.9058094 256.22223 1.8090788 C 375.28473 2.761661 521.0175 18.001566 703.89716 37.051598 L 703.89716 37.051598 z" svg:height="2.3326664mm" draw:style-name="style-13" svg:viewBox="0.0 0.0 703.89716 233.26665" svg:width="7.0389714mm" svg:x="52.201233mm" svg:y="17.103096mm"/>
            <draw:path svg:d="M 45.0243 0.0 C 18.354418 54.292347 2.161932 113.347404 0.25717098 180.9749 C -1.6479937 248.60239 6.9246416 320.0398 29.7846 402.9074 L 29.7846 402.9074 L 135.51215 332.42236 L 135.51215 332.42236 C 97.41209 294.3223 74.55213 259.08 70.741806 216.2174 C 65.027115 173.35484 70.741806 112.39482 105.98432 80.96243 C 141.22684 47.624878 194.567 27.622465 276.4818 20.954994 L 276.4818 20.954994 C 206.94957 22.859957 154.56178 22.859957 115.50934 20.954994 C 77.40927 16.192486 52.644554 10.477396 45.0243 0.0 L 45.0243 0.0 z" svg:height="4.0290737mm" draw:style-name="style-14" svg:viewBox="0.0 0.0 276.48166 402.9074" svg:width="2.7648168mm" svg:x="53.255936mm" svg:y="20.683537mm"/>
            <draw:path svg:d="M 123.191765 0.0 C 66.04167 53.339966 31.751936 108.585 12.701905 165.7349 C -8.253291 223.83736 0.3193442 297.17993 12.701905 341.94748 C 21.274136 381.9525 60.32658 410.52756 78.42423 417.195 C 94.616714 423.8625 106.999275 409.57495 115.571915 378.14236 L 115.571915 378.14236 C 96.52188 354.33005 87.94925 326.70737 93.66434 291.46506 C 98.42664 253.36499 121.2866 194.30994 147.0041 165.7349 C 170.81685 135.25488 202.24944 120.96756 241.30188 119.06239 L 241.30188 119.06239 C 243.20663 114.29989 232.72925 106.68003 213.67921 85.72504 C 194.62918 64.76994 163.1966 36.195 123.191765 0.0 L 123.191765 0.0 z" svg:height="4.188018mm" draw:style-name="style-15" svg:viewBox="0.0 0.0 241.52344 418.80182" svg:width="2.4152343mm" svg:x="44.835213mm" svg:y="16.111536mm"/>
            <draw:path svg:d="M 100.96525 0.0 L 0.0 160.97249 L 136.20737 311.46747 L 220.98012 170.4975 L 220.98012 170.4975 C 186.68999 140.96997 160.0201 112.39502 140.97008 84.77246 C 120.01488 54.292446 106.67993 29.527529 100.96525 0.0 L 100.96525 0.0 z" svg:height="3.1146746mm" draw:style-name="style-16" svg:viewBox="0.0 0.0 220.98012 311.46747" svg:width="2.2098012mm" svg:x="46.972004mm" svg:y="14.358937mm"/>
            <draw:path svg:d="M 21.843384 1234.1077 C -9.589208 1165.5277 -7.684043 1071.2302 31.3684 947.4052 C 69.46846 819.7702 165.671 620.6977 253.3009 490.20526 C 337.12088 357.80777 442.84842 249.22275 544.76605 168.26025 C 645.7309 85.39276 820.9907 -17.477234 860.9959 2.5252628 C 897.19086 23.480263 817.1808 178.73776 775.2708 284.46527 C 729.5509 385.43024 640.9682 478.7752 604.7733 615.93524 C 569.53076 750.23773 553.3383 906.44775 560.00574 1088.3752 L 560.00574 1088.3752 C 528.57355 1161.7177 481.90088 1216.9628 423.7984 1254.1102 C 363.79077 1290.3052 273.3033 1312.2126 207.581 1309.3552 C 138.04834 1305.5452 79.94586 1281.7327 21.843384 1234.1077 L 21.843384 1234.1077 z" svg:height="13.0960455mm" draw:style-name="style-17" svg:viewBox="0.0 0.0 870.1494 1309.6046" svg:width="8.701494mm" svg:x="54.344997mm" svg:y="0.6843598mm"/>
            <draw:path svg:d="M 5.542297 733.4249 C -2.077554 628.64996 -3.0299344 544.83 10.305007 481.96503 C 22.687567 416.2425 41.7376 376.23746 75.07495 351.4725 L 75.07495 351.4725 C 159.8473 277.1775 260.81256 214.3125 381.77982 155.25749 C 501.79507 96.202484 638.00244 45.71999 794.2122 0.0 L 794.2122 0.0 C 728.48987 109.537476 685.6275 208.5975 658.0049 300.98996 C 629.4298 392.43 623.71515 456.24747 633.2401 547.68744 C 641.8124 638.175 665.6251 725.805 708.4875 828.675 L 708.4875 828.675 L 437.02515 954.40497 L 437.02515 954.40497 C 337.96506 864.87 258.90738 806.7674 185.5648 768.6675 C 113.17501 730.5675 53.167374 720.09 5.542297 733.4249 L 5.542297 733.4249 z" svg:height="9.544049mm" draw:style-name="style-18" svg:viewBox="0.0 0.0 794.21234 954.4049" svg:width="7.9421234mm" svg:x="60.44208mm" svg:y="3.7290373mm"/>
            <draw:path svg:d="M 909.6981 150.61823 C 890.64813 122.043175 675.38306 134.42574 557.27295 110.61299 C 434.40054 82.03835 283.90546 -3.6867902 190.56047 0.12313524 C 96.26309 4.8858447 -2.7969868 82.03835 0.060558315 136.33049 C 1.0129387 189.67067 87.69046 285.8732 201.03786 311.5907 C 314.38568 331.5931 545.8432 297.30298 667.7628 271.58548 C 784.92053 242.05804 926.843 177.2881 909.6981 150.61823 L 909.6981 150.61823 z" svg:height="3.1759143mm" draw:style-name="style-19" svg:viewBox="0.0 0.0 911.1141 317.59143" svg:width="9.111141mm" svg:x="51.952976mm" svg:y="45.132977mm"/>
            <draw:path svg:d="M 792.2243 133.75072 C 828.4192 117.55823 609.34424 118.510605 520.76196 103.2705 C 432.17926 88.0308 269.30203 18.498142 184.52927 3.2580373 C 99.756905 -11.981665 50.227066 29.928324 17.842094 52.78828 C -12.638117 76.60062 -4.0654817 137.56064 43.559597 168.99323 C 91.18427 199.47304 189.29198 241.38303 309.30685 233.76317 C 309.30685 233.76317 409.3193 236.62071 520.76196 208.99805 C 633.157 181.3758 754.1242 149.94319 792.2243 133.75072 L 792.2243 133.75072 z" svg:height="2.346723mm" draw:style-name="style-20" svg:viewBox="0.0 0.0 796.2232 234.6723" svg:width="7.962232mm" svg:x="52.470486mm" svg:y="45.55883mm"/>
            <draw:path svg:d="M 909.69855 150.61823 C 888.74335 122.043175 677.28827 134.42574 558.22577 110.61299 C 435.35333 82.03795 284.85864 -3.6867902 191.51366 0.12313524 C 95.31112 5.8382254 -2.796583 80.13319 0.060962036 135.37811 C 1.0133425 187.7655 87.690865 286.8256 201.03827 311.5907 C 315.33844 331.5931 544.8908 298.25577 668.716 270.6331 C 786.8261 240.15329 925.89105 178.24048 909.69855 150.61823 L 909.69855 150.61823 z" svg:height="3.1768293mm" draw:style-name="style-21" svg:viewBox="0.0 0.0 910.9913 317.68295" svg:width="9.109913mm" svg:x="48.02867mm" svg:y="51.01943mm"/>
            <draw:path svg:d="M 791.74304 133.69499 C 827.93835 117.50251 609.8158 118.4553 521.2331 104.16757 C 431.69803 87.97508 268.8208 18.442833 184.04802 3.2027276 C 99.27567 -12.037378 49.74583 30.825394 18.313238 53.685352 C -13.119353 76.54531 -3.594338 137.50533 43.07836 168.93752 C 90.70303 200.3701 189.76312 241.32771 309.77798 234.66025 C 309.77798 234.66025 408.83807 236.565 521.2331 208.94275 C 632.6757 181.32008 753.643 149.8879 791.74304 133.69499 L 791.74304 133.69499 z" svg:height="2.353813mm" draw:style-name="style-22" svg:viewBox="0.0 0.0 795.75745 235.38129" svg:width="7.957575mm" svg:x="48.551mm" svg:y="51.436306mm"/>
            <draw:path svg:d="M 0.19620894 9.019152 C -6.4716654 51.88152 158.31075 279.55496 229.74857 438.59644 C 299.28082 592.9014 344.04874 832.9312 419.29608 938.65875 C 492.61203 1039.5973 621.22577 1093.8899 661.2306 1053.885 C 697.4259 1007.21234 706.9772 840.551 642.18054 693.8667 C 572.6483 546.22876 375.48093 308.10376 266.89584 192.82495 C 156.37933 78.5514 8.742199 -32.89124 0.19620894 9.019152 L 0.19620894 9.019152 z" svg:height="10.671098mm" draw:style-name="style-23" svg:viewBox="0.0 0.0 689.66223 1067.1097" svg:width="6.896622mm" svg:x="79.25027mm" svg:y="92.51662mm"/>
            <draw:path svg:d="M 5.982354 2.273763 C -33.07049 -26.274235 129.80716 221.34872 184.0997 333.74414 C 238.39226 446.13876 306.97253 683.31177 358.40753 790.9441 C 409.8159 898.5764 477.47003 923.34155 518.4276 941.4388 C 558.43243 959.5627 596.53253 904.3181 585.10236 827.1652 C 572.72015 749.06036 530.8098 606.1589 436.53906 475.69284 C 436.53906 475.69284 365.10123 360.44067 262.23123 254.68648 C 159.33458 148.00613 45.960533 33.70676 5.982354 2.273763 L 5.982354 2.273763 z" svg:height="9.449003mm" draw:style-name="style-24" svg:viewBox="0.0 0.0 587.1606 944.90027" svg:width="5.8716063mm" svg:x="79.85915mm" svg:y="93.13652mm"/>
            <draw:path svg:d="M 874.92377 341.28607 C 860.636 307.94913 656.80115 265.08676 546.3113 208.88864 C 434.86865 148.88141 311.99625 26.96137 221.50879 5.0537934 C 129.11618 -15.900999 12.911235 31.72408 1.4812564 85.06384 C -9.948722 135.54646 45.296207 252.7038 149.11859 307.94913 C 251.9886 358.43134 486.30365 387.0068 610.12885 393.67386 C 732.0489 397.4842 881.5912 372.7191 874.92377 341.28607 L 874.92377 341.28607 z" svg:height="3.9406166mm" draw:style-name="style-25" svg:viewBox="0.0 0.0 875.1389 394.06168" svg:width="8.7513895mm" svg:x="33.517418mm" svg:y="65.84817mm"/>
            <draw:path svg:d="M 755.94867 305.33987 C 795.0011 299.6248 583.5464 242.47469 501.63116 204.37463 C 420.66873 166.27457 281.60385 55.784706 204.45134 18.637426 C 126.34645 -18.510254 67.29119 9.1124115 31.09629 22.447353 C -5.0986066 36.734673 -12.718862 97.694695 24.428822 140.55746 C 62.528885 183.41983 146.34886 250.09454 263.5062 274.85965 C 263.5062 274.85965 358.75635 303.43512 474.0089 306.29266 C 589.2615 309.1502 714.03864 311.05496 755.94867 305.33987 L 755.94867 305.33987 z" svg:height="3.0904067mm" draw:style-name="style-26" svg:viewBox="0.0 0.0 760.7128 309.04068" svg:width="7.607128mm" svg:x="34.011845mm" svg:y="66.27431mm"/>
            <draw:path svg:d="M 362.12097 40.38311 C 322.11615 10.855683 278.301 -2.4792573 230.67632 0.3782876 C 179.24132 -1.526877 108.75628 16.570774 70.65621 50.860912 C 30.650986 88.00819 -2.6863668 151.82576 0.17117818 216.5957 C 1.1235586 278.5081 22.078754 348.99313 84.943535 417.5734 C 146.85634 483.29575 240.20132 560.44824 376.4087 609.0257 C 511.66367 653.7932 679.30365 680.46313 889.80597 689.03577 L 889.80597 689.03577 C 707.87866 634.7432 565.0034 579.4983 457.37112 523.30054 C 347.83365 465.1981 278.301 405.19086 241.15372 347.08838 C 203.05365 285.17557 220.19852 217.54808 241.15372 166.11308 C 261.15613 111.82093 300.20856 74.67325 362.12097 40.38311 L 362.12097 40.38311 z" svg:height="6.8903565mm" draw:style-name="style-27" svg:viewBox="0.0 0.0 889.80585 689.03564" svg:width="8.898059mm" svg:x="34.86402mm" svg:y="58.28445mm"/>
            <draw:path svg:d="M 333.95932 0.0 C 281.57153 44.767532 241.56671 93.34499 217.75438 145.73277 C 190.13171 196.215 179.65431 248.60278 182.51186 306.70526 C 186.3218 361.9502 194.89403 437.19754 237.75679 492.44247 C 277.76163 547.6878 355.86652 593.4077 424.44678 633.41254 C 489.21674 673.4178 557.7966 700.08765 630.18677 723.89996 L 630.18677 723.89996 C 551.12915 738.1877 473.02423 736.28253 403.49158 718.1853 C 330.149 695.32495 264.42667 665.7975 202.51428 607.695 C 137.74432 548.6402 62.496586 453.39 32.016777 377.1903 C 2.4893506 299.08502 -14.65592 200.9777 16.776672 145.73277 C 45.35172 85.72514 142.50664 60.00764 197.75157 35.24252 C 251.09174 10.477799 293.9541 0.0 333.95932 0.0 L 333.95932 0.0 z" svg:height="7.333551mm" draw:style-name="style-28" svg:viewBox="0.0 0.0 630.18695 733.3551" svg:width="6.3018694mm" svg:x="42.23224mm" svg:y="51.70646mm"/>
            <draw:path svg:d="M 247.6718 10.004638 C 221.9543 62.39202 212.42949 124.30442 222.90689 195.74223 C 230.52693 267.17926 257.1968 350.99924 302.91693 431.96246 C 345.7793 508.16177 422.93182 595.7921 494.36942 658.6573 C 566.7594 722.5011 642.95935 766.2896 730.58923 804.38965 L 730.58923 804.38965 C 581.04694 752.0019 460.07928 705.32916 353.39935 652.9155 C 245.76685 602.43335 158.13693 555.7606 101.93943 497.65775 C 45.741917 435.74533 29.54943 359.54523 17.16687 290.96576 C -0.9305795 222.38548 -7.59805 134.75557 11.451982 89.988045 C 29.54943 41.410583 97.17692 23.312933 137.18195 9.977992 C 178.13936 -3.3303037 211.47691 -3.3303037 247.6718 10.004638 L 247.6718 10.004638 z" svg:height="8.043896mm" draw:style-name="style-29" svg:viewBox="0.0 0.0 730.5892 804.3895" svg:width="7.305892mm" svg:x="26.702587mm" svg:y="65.07476mm"/>
            <draw:path svg:d="M 105.727554 0.0 C 118.10971 56.19731 136.20737 113.347404 156.20978 175.26021 C 175.2598 235.26704 200.02492 296.22745 226.69481 361.9502 L 226.69481 361.9502 C 164.78241 320.99258 120.01488 310.5152 80.96243 326.70767 C 41.90999 340.9946 16.192486 385.76254 0.0 457.19955 L 0.0 457.19955 C 125.729965 480.0599 244.79247 524.827 357.18747 587.6922 C 469.58252 647.6998 545.7822 707.7075 673.41736 834.38983 C 798.19495 962.9511 943.9273 1128.7122 1110.6149 1346.8351 L 1110.6149 1346.8351 C 1214.4373 1268.7302 1304.9247 1220.152 1392.5546 1201.076 C 1477.3274 1182.026 1554.4799 1186.7883 1624.0121 1225.8671 L 1624.0121 1225.8671 C 1464.9448 1000.125 1323.0223 817.24457 1186.8151 673.4178 C 1049.6549 527.6846 995.3623 478.15515 814.38745 366.7125 C 631.5074 251.45952 400.04984 134.3022 105.727554 0.0 L 105.727554 0.0 z" svg:height="13.468351mm" draw:style-name="style-30" svg:viewBox="0.0 0.0 1624.0121 1346.8351" svg:width="16.240122mm" svg:x="49.886658mm" svg:y="66.232086mm"/>
            <draw:path svg:d="M 0.5490621 6.8648906 C -8.948904 44.93831 107.2294 264.03992 154.85408 414.50793 C 196.76447 562.1459 213.90894 777.43713 265.34393 880.2805 C 316.77893 979.341 428.2216 1041.2534 467.30106 1010.7732 C 505.37448 975.5307 532.0444 824.0832 492.0654 688.82825 C 447.29825 547.85815 300.6131 316.40106 216.79312 200.1961 C 130.08896 84.01699 13.858165 -29.357058 0.5490621 6.8648906 L 0.5490621 6.8648906 z" svg:height="10.185829mm" draw:style-name="style-31" svg:viewBox="0.0 0.0 511.9189 1018.5829" svg:width="5.1191893mm" svg:x="86.20951mm" svg:y="90.63342mm"/>
            <draw:path svg:d="M 5.077209 2.5143812 C -25.403002 -27.013046 89.84997 211.11194 125.09248 316.8395 C 161.26033 423.4932 194.62474 642.5948 227.9625 744.512 C 261.29944 845.4506 318.44952 875.0047 351.7873 895.9595 C 386.07703 916.91425 426.1085 872.14716 425.12988 801.6621 C 423.2243 732.129 402.2695 599.7316 333.69003 473.04926 C 333.69003 473.04926 283.20703 362.55942 204.14935 255.87907 C 125.09248 150.12569 37.46218 35.825493 5.077209 2.5143812 L 5.077209 2.5143812 z" svg:height="9.01146mm" draw:style-name="style-32" svg:viewBox="0.0 0.0 425.14734 901.146" svg:width="4.2514734mm" svg:x="86.68811mm" svg:y="91.2389mm"/>
            <draw:path svg:d="M 2.1421494 4.5071535 C -13.097552 35.94015 57.38748 235.96507 74.53275 369.3153 C 91.651375 498.8552 68.817665 683.6396 101.20264 776.985 C 130.73006 868.4248 212.64528 934.1209 251.69731 915.09753 C 287.8926 891.28516 333.6392 766.50757 319.35144 647.4451 C 301.22757 524.57227 208.86159 307.4029 156.4738 197.89166 C 101.20264 88.32713 15.477898 -24.06749 2.1421494 4.5071535 L 2.1421494 4.5071535 z" svg:height="9.183897mm" draw:style-name="style-33" svg:viewBox="0.0 0.0 322.03296 918.38965" svg:width="3.2203295mm" svg:x="93.76595mm" svg:y="89.78043mm"/>
            <draw:path svg:d="M 4.586283 2.735621 C -17.321293 -26.791807 45.54389 190.37839 60.783592 283.723 C 75.07132 378.9998 72.213776 567.59454 85.54871 657.10297 C 98.88365 747.5908 143.65079 780.92773 168.41591 802.8353 C 194.15965 825.6957 234.13864 793.3107 243.6899 734.25586 C 252.23589 675.201 253.18866 560.87415 213.20969 444.69586 C 213.20969 444.69586 186.5398 344.6834 135.1048 243.71815 C 83.64395 142.75291 26.49386 35.14724 4.586283 2.735621 L 4.586283 2.735621 z" svg:height="8.102062mm" draw:style-name="style-34" svg:viewBox="0.0 0.0 248.47223 810.2062" svg:width="2.4847224mm" svg:x="94.11299mm" svg:y="90.3506mm"/>
            <draw:path svg:d="M 26.463984 3.4477868 C 9.318713 27.260124 39.798923 212.99814 36.94138 329.2289 C 30.274313 441.62436 -10.683294 601.6445 2.6516469 684.51166 C 16.013233 764.4954 75.994225 836.91187 113.16815 824.52893 C 146.5059 810.242 205.53412 708.324 209.37029 603.5226 C 211.27585 493.0327 159.84085 294.93918 132.21819 192.99532 C 98.85378 92.03007 42.65647 -21.317335 26.463984 3.4477868 L 26.463984 3.4477868 z" svg:height="8.259168mm" draw:style-name="style-35" svg:viewBox="0.0 0.0 209.4218 825.91675" svg:width="2.094218mm" svg:x="100.67601mm" svg:y="89.50528mm"/>
            <draw:path svg:d="M 21.927763 2.8179803 C 7.6408443 -25.756662 31.426537 170.45793 30.473751 253.32593 C 29.548422 337.1459 0.97297025 499.07077 0.020186106 579.08044 C -0.93179065 659.0909 32.40516 693.3806 50.503212 717.2196 C 69.553246 739.1005 109.531425 717.2196 124.79777 667.68933 C 140.99025 618.1591 158.13553 519.0994 140.03828 413.37186 C 140.03828 413.37186 131.46564 323.8368 100.958786 229.53943 C 70.50522 135.18877 37.141624 33.271545 21.927763 2.8179803 L 21.927763 2.8179803 z" svg:height="7.2569585mm" draw:style-name="style-36" svg:viewBox="0.0 0.0 147.78873 725.69586" svg:width="1.4778873mm" svg:x="100.959496mm" svg:y="90.04524mm"/>
            <draw:path svg:d="M 131.74017 1.6471862 C 114.5949 14.982127 107.92784 166.4296 85.993614 254.0599 C 62.207115 341.6894 4.0784006 453.1054 0.29471713 521.71234 C -3.5414503 587.4084 30.748283 650.27277 62.207115 648.36804 C 91.73535 640.7748 150.7902 576.0049 172.69778 494.08966 C 191.74782 411.1958 186.03273 246.43924 181.2696 164.52483 C 171.745 79.752075 147.93266 -13.593324 131.74017 1.6471862 L 131.74017 1.6471862 z" svg:height="6.484103mm" draw:style-name="style-37" svg:viewBox="0.0 0.0 185.9467 648.4103" svg:width="1.8594669mm" svg:x="105.93833mm" svg:y="90.66629mm"/>
            <draw:path svg:d="M 116.41408 2.6508393 C 110.67234 -22.114283 96.38461 133.17017 82.097694 196.98732 C 67.83662 261.73062 18.306376 381.7459 4.971434 442.73215 C -9.316291 503.6926 10.686524 536.0509 21.137274 557.0057 C 31.61467 577.9613 65.9044 567.4839 86.86 531.2886 C 106.862015 496.04608 136.38943 422.7035 140.19977 337.93076 C 140.19977 337.93076 147.81963 267.4457 140.19977 190.29361 C 132.60657 112.18872 123.08115 28.368746 116.41408 2.6508393 L 116.41408 2.6508393 z" svg:height="5.677055mm" draw:style-name="style-38" svg:viewBox="0.0 0.0 143.58673 567.7055" svg:width="1.4358673mm" svg:x="106.177315mm" svg:y="91.10392mm"/>
            <draw:path svg:d="M 300.0309 511.21472 C 286.69598 554.0771 258.12054 583.60455 214.3062 607.4169 C 170.49104 627.4197 110.4834 641.7066 38.0936 642.65936 L 38.0936 642.65936 C 4.7558465 585.5093 -5.7215495 522.6441 2.8510854 446.4448 C 12.375697 366.46097 52.38052 266.42188 93.33813 190.22174 C 131.43819 114.9744 203.82799 19.724247 229.5459 3.5051153 C 250.50069 -15.544108 243.83362 47.320267 239.04466 89.23066 C 234.28156 129.23549 206.6597 206.38759 203.80215 254.99168 C 198.08705 301.6644 201.92323 332.11795 219.04185 375.9331 C 235.26099 418.8221 260.9781 462.63727 300.0309 511.21472 L 300.0309 511.21472 z" svg:height="6.426593mm" draw:style-name="style-39" svg:viewBox="0.0 0.0 300.03116 642.6593" svg:width="3.0003116mm" svg:x="124.08647mm" svg:y="98.23886mm"/>
            <draw:path svg:d="M 12.147998 431.72104 C 24.530155 492.68066 42.62821 534.59106 62.63022 557.4506 C 81.68025 580.311 89.3001 583.1685 133.11525 562.21375 C 174.07286 535.5438 234.0805 491.72867 313.13818 416.48135 L 313.13818 416.48135 C 283.63657 348.85385 263.60794 290.75098 253.13052 246.00967 C 240.74757 198.35835 234.0805 176.45079 248.36823 140.28214 C 261.70316 99.29868 329.33066 39.317688 334.0663 19.314873 C 334.0663 -4.497464 291.20395 -8.307794 253.10388 19.314873 C 209.28873 49.795086 145.47157 133.61507 102.6092 189.81238 C 58.820698 239.34262 27.361055 286.01532 12.121352 325.9935 C -4.044488 367.90387 -4.044488 398.38327 12.147998 431.72104 L 12.147998 431.72104 z" svg:height="5.7638645mm" draw:style-name="style-40" svg:viewBox="0.0 0.0 334.066 576.3864" svg:width="3.34066mm" svg:x="129.0227mm" svg:y="98.18607mm"/>
            <draw:path svg:d="M 155.23116 706.7551 C 171.42363 621.98315 166.68797 520.9913 140.94342 403.86017 C 113.32156 284.7977 67.62749 151.44746 0.0 0.0 L 0.0 0.0 C 91.440636 109.53788 164.78241 209.55034 220.0011 300.0382 C 275.2198 390.52524 309.53616 459.1055 326.68143 541.9727 C 340.01636 623.91455 339.0636 703.8976 313.3465 789.6231 L 313.3465 789.6231 C 260.98535 762.0004 208.59756 734.3778 155.23116 706.7551 L 155.23116 706.7551 z" svg:height="7.896231mm" draw:style-name="style-41" svg:viewBox="0.0 0.0 335.15686 789.6231" svg:width="3.3515687mm" svg:x="72.9562mm" svg:y="95.102356mm"/>
            <draw:path svg:d="M 315.3535 17.01285 C 403.93597 -2.0371819 480.1361 -5.820865 543.9535 9.392999 C 608.7234 23.679916 658.2535 49.42447 696.3535 100.832825 C 729.69104 147.53217 740.16846 208.46513 749.6935 298.953 C 753.5034 390.39282 745.88354 520.8855 742.0734 635.18567 C 737.3109 745.67554 733.501 852.35504 734.45355 955.2251 C 732.5484 1054.2855 736.3585 1133.3424 742.0734 1229.5454 C 747.7885 1324.8214 759.2185 1418.1401 772.55347 1520.0581 L 772.55347 1520.0581 C 674.4459 1563.8724 602.05597 1617.213 551.57355 1687.6981 C 500.13852 1754.3728 473.46854 1803.9031 475.3735 1931.5374 C 476.326 2060.1252 485.85098 2234.433 566.8134 2450.6504 C 647.77606 2666.868 837.3236 3015.4827 947.8134 3213.603 C 1050.6835 3404.1025 1103.071 3486.0176 1207.846 3602.2227 C 1314.5259 3719.3804 1436.4459 3817.4873 1581.226 3907.0222 L 1581.226 3907.0222 C 1505.0259 3796.5325 1447.876 3689.853 1405.966 3586.983 C 1364.056 3480.3025 1337.3859 3382.1948 1329.766 3282.1565 L 1329.766 3282.1565 C 1434.541 3465.0361 1548.841 3606.0063 1680.2859 3708.8762 C 1810.7786 3811.773 1950.796 3868.8965 2107.9583 3891.7559 L 2107.9583 3891.7559 C 1922.221 3707.9236 1790.7759 3551.7136 1703.146 3419.343 C 1615.5159 3285.9927 1577.4159 3180.2651 1588.8461 3098.3232 L 1588.8461 3098.3232 C 1672.666 3174.55 1752.6759 3238.3413 1832.6859 3289.7764 C 1911.7434 3340.2585 1986.991 3378.3586 2062.2385 3404.0757 L 2062.2385 3404.0757 C 2165.1084 3499.326 2298.4585 3571.7166 2466.0984 3632.6763 C 2632.786 3689.8262 2855.671 3731.7358 3061.411 3754.5962 C 3265.2458 3773.6462 3444.316 3790.7915 3686.2507 3754.5962 C 3929.1384 3716.496 4193.9336 3640.296 4502.5435 3525.97 L 4502.5435 3525.97 C 4582.553 3591.692 4654.9434 3652.6523 4723.523 3716.4695 C 4791.1504 3778.3818 4851.158 3839.369 4907.356 3899.3499 L 4907.356 3899.3499 C 4653.0386 3854.582 4407.2935 3827.912 4159.643 3823.15 C 3908.1833 3816.482 3643.3884 3827.912 3427.171 3861.25 C 3210.9531 3892.6821 3076.6511 3916.4944 2869.9583 4013.6494 C 2662.3135 4107.921 2433.7134 4244.1543 2184.1582 4426.082 L 2184.1582 4426.082 C 1826.0184 4350.835 1530.7434 4251.7744 1284.0459 4128.9023 C 1038.3009 4003.1719 879.2336 3872.6802 711.59344 3686.0159 C 540.14355 3493.6108 374.40854 3261.175 262.01352 3006.8835 C 147.71355 2748.7297 72.465996 2459.1965 32.461075 2175.325 C -11.353978 1890.5272 -1.8289621 1574.2974 9.601016 1321.8846 C 19.126032 1068.52 49.60604 882.782 101.041046 665.6126 C 151.52357 445.63815 222.96098 234.18304 315.3535 17.01285 L 315.3535 17.01285 z" svg:height="44.26082mm" draw:style-name="style-42" svg:viewBox="0.0 0.0 4907.356 4426.0815" svg:width="49.07356mm" svg:x="12.166898mm" svg:y="85.150055mm"/>
            <draw:path svg:d="M 768.06396 22.145773 C 659.4788 -7.381655 541.36896 -7.381655 417.54395 22.145773 C 289.9088 48.815655 162.27388 105.96575 20.351429 189.78572 L 20.351429 189.78572 C -12.986125 270.7748 -5.366072 339.32843 43.211388 395.52573 C 88.9315 450.7711 175.60883 492.68066 303.24396 525.0656 L 303.24396 525.0656 C 300.3864 440.29288 338.48648 356.4729 417.54395 273.6057 C 493.74387 188.83295 611.85394 105.01296 768.06396 22.145773 L 768.06396 22.145773 z" svg:height="5.250654mm" draw:style-name="style-43" svg:viewBox="0.0 0.0 768.06396 525.0654" svg:width="7.6806393mm" svg:x="22.965519mm" svg:y="107.5301mm"/>
            <draw:path svg:d="M 4.1631823 245.37503 C 63.21844 328.24222 105.128426 431.11224 126.08322 550.17474 C 147.9908 670.19 151.82697 832.11566 133.70308 962.63416 C 114.65344 1091.1954 67.98074 1209.3052 4.1631823 1320.747 L 4.1631823 1320.747 C 123.22568 1196.9222 218.47583 1067.4082 293.72318 924.50665 C 368.99716 779.72705 416.62265 602.5625 447.0754 466.35474 C 472.81995 329.195 481.39258 211.11113 462.31592 108.24113 L 462.31592 108.24113 C 391.83087 43.47118 324.2034 9.181448 255.62311 1.5615971 C 185.13808 -7.0110383 90.840706 20.611628 49.8835 62.521214 C 7.0207276 102.5002 -8.219378 163.45981 4.1631823 245.37503 L 4.1631823 245.37503 z" svg:height="13.207467mm" draw:style-name="style-44" svg:viewBox="0.0 0.0 472.66614 1320.7467" svg:width="4.726661mm" svg:x="66.53282mm" svg:y="128.13876mm"/>
            <draw:path svg:d="M 1373.505 0.0 C 1431.6074 99.05968 1511.6176 201.92969 1609.725 312.41956 C 1708.7849 422.91022 1823.0848 533.4001 1960.2448 655.3201 L 1960.2448 655.3201 C 1785.9374 722.0215 1634.4899 820.12915 1495.4249 961.0726 C 1356.3599 1101.0898 1240.1549 1272.5402 1136.3325 1486.852 L 1136.3325 1486.852 C 1159.1924 1302.0942 1190.6249 1149.694 1220.1525 1029.6787 C 1249.6799 906.78 1283.0175 821.0545 1320.1649 762.0263 L 1320.1649 762.0263 C 1229.6775 742.02344 1104.9 779.1449 938.2124 884.8991 C 771.5249 987.7949 569.595 1151.5988 328.61246 1380.225 L 328.61246 1380.225 C 409.57498 1160.198 508.63498 974.46 633.4125 808.699 C 756.2849 643.91656 901.06494 507.7088 1067.7524 396.26617 L 1067.7524 396.26617 C 948.6899 371.50104 803.91 386.74155 625.7925 434.36624 C 444.81744 481.9917 240.98251 565.8117 0.0 685.8262 L 0.0 685.8262 C 130.4925 553.4287 258.12747 446.7492 397.19247 358.1661 C 532.44745 267.6524 651.50995 220.02774 816.2925 160.04675 C 980.1225 97.154915 1161.0975 48.577457 1373.505 0.0 L 1373.505 0.0 z" svg:height="14.86852mm" draw:style-name="style-45" svg:viewBox="0.0 0.0 1960.2449 1486.852" svg:width="19.602448mm" svg:x="1.9663832mm" svg:y="118.84818mm"/>
            <draw:path svg:d="M 0.0 3960.6519 C 17.144867 3845.4265 116.20495 3709.1929 297.17984 3548.22 C 480.0599 3382.4846 831.5325 3144.3599 1082.9924 2991.9602 C 1328.7373 2838.6072 1474.4701 2720.4976 1769.7448 2648.1345 C 2066.925 2576.6965 2535.5547 2563.3616 2837.4973 2564.2878 C 3133.7246 2563.3616 3365.1821 2598.6042 3539.4897 2640.5137 C 3712.8447 2680.5193 3840.4797 2798.6292 3867.1497 2792.914 C 3888.105 2779.579 3797.6174 2690.044 3684.2695 2579.5542 C 3569.97 2467.1587 3343.2747 2318.5955 3188.0173 2137.594 C 3027.997 1953.7881 2870.835 1728.0453 2753.6772 1496.5615 C 2633.6624 1259.3893 2516.5046 962.2095 2493.6448 748.8488 C 2469.8323 535.48895 2506.0273 355.46683 2624.1375 230.68924 C 2744.1523 104.95886 2967.99 12.567061 3203.2573 1.1368815 C 3436.6196 -12.224706 3769.9949 95.40761 4011.9297 154.4891 C 4250.0547 210.68642 4437.6973 266.88452 4630.1025 344.96277 C 4819.65 423.06766 5003.4824 531.6794 5148.262 619.2831 C 5290.185 700.27136 5407.342 759.30035 5484.4946 855.5025 C 5558.7896 954.563 5588.317 1080.2925 5598.795 1206.9749 C 5606.415 1330.8263 5596.889 1456.5566 5530.188 1587.9755 C 5457.8247 1717.5154 5302.5405 1892.7751 5178.742 1977.548 C 5050.1543 2057.5576 4907.253 2070.8926 4790.1216 2068.9878 C 4674.8965 2064.2256 4576.7886 2026.1254 4491.99 1954.7142 L 4491.99 1954.7142 C 4359.593 1757.5469 4260.532 1606.0728 4194.8096 1496.5615 C 4127.182 1386.0717 4118.61 1355.5914 4095.7498 1298.4414 C 4075.7473 1238.4346 4064.3171 1146.0419 4057.6497 1146.0419 C 4044.3147 1145.0891 4010.9773 1225.0988 4027.1697 1290.8215 C 4044.3147 1351.8077 4086.2246 1406.0745 4156.7095 1527.0684 C 4225.2896 1648.9618 4368.1646 1863.3003 4446.27 2015.7006 C 4521.5176 2164.2905 4577.715 2284.3057 4622.482 2419.5608 C 4666.297 2555.7686 4696.7773 2701.5007 4713.9224 2815.827 C 4729.162 2924.4119 4741.5444 3007.2534 4721.5425 3075.8328 C 4699.635 3142.5342 4653.915 3192.0645 4584.356 3220.64 L 4584.356 3220.64 L 4584.356 3030.1394 L 4584.356 3030.1394 C 4499.61 2952.0347 4420.5522 2906.3147 4339.563 2892.9797 C 4257.648 2877.7393 4164.303 2896.7893 4103.3433 2946.3196 C 4041.431 2995.8499 3999.521 3075.8594 3973.8035 3190.1597 L 3973.8035 3190.1597 C 4016.6658 3246.357 4047.146 3292.1035 4065.2432 3327.346 C 4081.4358 3360.6838 4089.056 3383.5432 4080.4834 3395.9263 L 4080.4834 3395.9263 C 3838.5483 3298.7705 3610.901 3237.7842 3386.1108 3213.046 C 3158.4631 3187.3286 2927.9585 3198.758 2738.411 3243.5261 C 2548.8633 3284.4836 2432.6584 3352.111 2257.3982 3472.1255 C 2076.4233 3592.1409 1814.486 3819.7883 1677.3258 3953.138 C 1539.2134 4084.5833 1463.966 4178.8813 1441.1061 4250.318 L 1441.1061 4250.318 C 1431.581 4076.9626 1450.6311 3917.8962 1494.4458 3761.6863 C 1538.261 3605.4758 1609.6984 3460.6963 1708.7584 3319.726 L 1708.7584 3319.726 C 1530.6407 3387.3535 1352.5233 3505.4634 1166.7858 3677.8655 C 981.0485 3851.2207 795.311 4070.2964 601.9535 4349.3784 L 601.9535 4349.3784 C 639.10095 4104.5854 699.1084 3896.9138 793.40576 3715.9656 C 884.846 3534.9907 1002.9561 3391.163 1151.546 3274.006 L 1151.546 3274.006 C 965.8085 3349.2537 780.07086 3439.7673 586.7134 3555.9456 C 393.3824 3672.0447 199.07234 3803.5168 0.0 3960.6519 L 0.0 3960.6519 z" svg:height="43.493782mm" draw:style-name="style-46" svg:viewBox="0.0 0.0 5601.0103 4349.3784" svg:width="56.010105mm" svg:x="25.997957mm" svg:y="98.53931mm"/>
            <draw:path svg:d="M 546.0388 2915.2668 C 491.74625 2827.6106 453.64618 2757.1257 431.7388 2693.3086 C 407.92627 2629.4905 400.3062 2579.9602 408.87885 2540.9082 L 408.87885 2540.9082 C 408.87885 2485.6628 488.8887 2444.7053 645.0987 2403.7485 C 804.1662 2362.7642 1125.1588 2345.6455 1347.0913 2304.688 C 1563.3087 2263.7305 1786.1937 2218.0105 1942.4036 2152.262 C 2096.7085 2083.6816 2215.771 2017.9856 2270.0635 1893.1814 C 2317.6887 1764.6208 2310.0688 1563.6432 2247.2036 1389.3094 C 2182.4336 1210.2394 2026.2235 1002.6204 1896.6836 839.7436 C 1762.381 677.81793 1618.5538 553.9931 1469.0114 420.6429 C 1318.5162 280.6256 1148.9713 83.458244 1019.4312 24.376741 C 887.98615 -33.699493 767.9713 24.376741 699.39124 70.1233 C 630.81134 109.17615 601.2837 160.61115 606.99884 275.83667 C 607.9512 389.18408 632.7163 574.94794 714.63135 755.92365 C 795.59375 935.94574 912.7513 1150.2584 1088.0114 1343.6155 C 1262.3187 1533.163 1653.7964 1805.5785 1744.2838 1893.1814 C 1828.1038 1974.1704 1666.179 1873.1793 1607.1237 1855.1079 C 1546.1636 1837.0106 1526.1613 1779.8606 1392.8112 1794.1483 C 1255.6512 1807.4833 988.95123 1874.1321 798.4513 1938.9279 C 603.18866 2001.7931 378.39883 2081.8035 248.85875 2167.5283 C 119.318855 2244.6804 64.07372 2323.738 27.878828 2426.6082 C -11.1736145 2528.552 -7.3636894 2636.1584 27.878828 2793.321 C 63.121346 2951.4355 144.08377 3180.036 233.61885 3372.441 C 319.34378 3561.0356 430.78622 3763.9182 538.41876 3922.0327 C 643.1937 4077.2905 748.92126 4203.021 859.4113 4303.007 L 859.4113 4303.007 C 785.11615 4169.6562 735.5863 4056.3357 714.63135 3952.4863 C 693.67633 3846.7854 697.48627 3761.0605 729.8712 3684.8606 L 729.8712 3684.8606 C 785.11615 3802.9702 861.3163 3916.3184 966.09125 4028.7131 C 1069.9137 4139.2026 1195.6438 4245.8564 1347.0913 4348.7534 L 1347.0913 4348.7534 C 1223.2662 4249.693 1131.8263 4139.2026 1072.7712 4013.4734 C 1011.81116 3886.791 985.1413 3746.773 988.95123 3593.4207 L 988.95123 3593.4207 C 1070.8662 3696.2908 1177.5461 3775.3484 1308.9912 3830.5928 C 1439.4836 3884.8855 1594.7413 3915.3657 1774.7635 3922.0327 L 1774.7635 3922.0327 C 1585.2163 3850.5957 1418.5287 3766.7756 1270.8911 3670.5728 C 1122.3013 3573.4177 996.5713 3463.854 889.89136 3341.9607 L 889.89136 3341.9607 C 888.9387 3382.9182 869.88873 3401.9683 828.93134 3402.9204 C 784.16376 3401.9683 707.0113 3382.9182 645.0987 3341.9607 C 582.2337 3296.214 478.41132 3222.8982 462.2188 3151.4604 C 445.07376 3080.9753 471.74384 3000.9658 546.0388 2915.2668 L 546.0388 2915.2668 z" svg:height="43.48753mm" draw:style-name="style-47" svg:viewBox="0.0 0.0 2300.856 4348.753" svg:width="23.008558mm" svg:x="17.708645mm" svg:y="79.3421mm"/>
            <draw:path svg:d="M 1083.9712 741.36865 C 1271.614 595.6362 1431.6342 474.669 1571.6514 374.65652 C 1709.7905 273.71793 1793.6106 198.46979 1915.5039 138.43631 C 2033.6136 73.66637 2189.8235 6.038875 2288.8838 1.2765692 C 2385.086 -5.391305 2479.3833 11.753965 2502.217 107.9561 C 2522.2466 202.22682 2495.55 357.51126 2418.3972 573.7287 L 2418.3972 573.7287 C 2096.4521 878.555 1816.4176 1144.276 1556.4117 1381.4482 C 1298.2572 1615.737 1100.1637 1808.1688 877.2526 1984.3813 C 651.53644 2159.641 434.36624 2303.4688 214.31265 2427.2668 L 214.31265 2427.2668 C 200.02492 2255.8433 173.35504 2112.942 138.11252 1984.3813 C 101.91722 1853.862 57.150093 1751.9714 0.0 1664.3145 L 0.0 1664.3145 C 99.05968 1712.892 204.76059 1731.9686 320.9922 1717.6809 C 436.2185 1704.346 566.737 1662.4364 686.7523 1580.4945 C 802.9572 1491.9122 946.78485 1346.2057 1015.3651 1206.1885 C 1080.1351 1065.2184 1103.0212 912.8189 1083.9712 741.36865 L 1083.9712 741.36865 z" svg:height="24.27267mm" draw:style-name="style-48" svg:viewBox="0.0 0.0 2508.62 2427.267" svg:width="25.0862mm" svg:x="71.75579mm" svg:y="102.7191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0451mm" fo:page-width="135.75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