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72.0254mm" fo:page-width="76.53443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ffffff" draw:opacity="100.0%" draw:stroke="none"/>
    </style:style>
    <style:style style:family="graphic" style:name="style-3">
      <style:graphic-properties draw:fill="none" draw:stroke="solid" svg:stroke-color="#010101" draw:stroke-linejoin="round" svg:stroke-opacity="100.0%" svg:stroke-width="0.904875mm"/>
    </style:style>
    <style:style style:family="graphic" style:name="style-4">
      <style:graphic-properties draw:fill="solid" draw:fill-color="#ffffff" draw:opacity="100.0%" draw:stroke="none"/>
    </style:style>
    <style:style style:family="graphic" style:name="style-5">
      <style:graphic-properties draw:fill="none" draw:stroke="solid" svg:stroke-color="#010101" draw:stroke-linejoin="round" svg:stroke-opacity="100.0%" svg:stroke-width="0.904875mm"/>
    </style:style>
    <style:style style:family="graphic" style:name="style-6">
      <style:graphic-properties draw:fill="solid" draw:fill-color="#aaabaa" draw:opacity="100.0%" draw:stroke="none"/>
    </style:style>
    <style:style style:family="graphic" style:name="style-7">
      <style:graphic-properties draw:fill="none" draw:stroke="solid" svg:stroke-color="#010101" draw:stroke-linejoin="round" svg:stroke-opacity="100.0%" svg:stroke-width="0.904875mm"/>
    </style:style>
    <style:style style:family="graphic" style:name="style-8">
      <style:graphic-properties draw:fill="solid" draw:fill-color="#aaabaa" draw:opacity="100.0%" draw:stroke="none"/>
    </style:style>
    <style:style style:family="graphic" style:name="style-9">
      <style:graphic-properties draw:fill="none" draw:stroke="solid" svg:stroke-color="#010101" draw:stroke-linejoin="round" svg:stroke-opacity="100.0%" svg:stroke-width="0.904875mm"/>
    </style:style>
    <style:style style:family="graphic" style:name="style-10">
      <style:graphic-properties draw:fill="solid" draw:fill-color="#010101" draw:opacity="100.0%" draw:stroke="none"/>
    </style:style>
    <style:style style:family="graphic" style:name="style-11">
      <style:graphic-properties draw:fill="none" draw:stroke="solid" svg:stroke-color="#010101" draw:stroke-linejoin="round" svg:stroke-opacity="100.0%" svg:stroke-width="0.904875mm"/>
    </style:style>
    <style:style style:family="graphic" style:name="style-12">
      <style:graphic-properties draw:fill="solid" draw:fill-color="#010101" draw:opacity="100.0%" draw:stroke="none"/>
    </style:style>
    <style:style style:family="graphic" style:name="style-13">
      <style:graphic-properties draw:fill="none" draw:stroke="solid" svg:stroke-color="#010101" draw:stroke-linejoin="round" svg:stroke-opacity="100.0%" svg:stroke-width="0.904875mm"/>
    </style:style>
    <style:style style:family="graphic" style:name="style-14">
      <style:graphic-properties draw:fill="solid" draw:fill-color="#ffffff" draw:opacity="100.0%" draw:stroke="none"/>
    </style:style>
    <style:style style:family="graphic" style:name="style-15">
      <style:graphic-properties draw:fill="solid" draw:fill-color="#ffffff" draw:opacity="100.0%" draw:stroke="none"/>
    </style:style>
    <style:style style:family="graphic" style:name="style-16">
      <style:graphic-properties draw:fill="solid" draw:fill-color="#ffffff" draw:opacity="100.0%" draw:stroke="none"/>
    </style:style>
    <style:style style:family="graphic" style:name="style-17">
      <style:graphic-properties draw:fill="none" draw:stroke="solid" svg:stroke-color="#010101" draw:stroke-linejoin="round" svg:stroke-opacity="100.0%" svg:stroke-width="0.904875mm"/>
    </style:style>
    <style:style style:family="graphic" style:name="style-18">
      <style:graphic-properties draw:fill="solid" draw:fill-color="#ffffff" draw:opacity="100.0%" draw:stroke="none"/>
    </style:style>
    <style:style style:family="graphic" style:name="style-19">
      <style:graphic-properties draw:fill="solid" draw:fill-color="#ffffff" draw:opacity="100.0%" draw:stroke="none"/>
    </style:style>
    <style:style style:family="graphic" style:name="style-20">
      <style:graphic-properties draw:stroke="none"/>
    </style:style>
    <style:style style:family="graphic" style:name="style-21">
      <style:graphic-properties draw:fill="solid" draw:fill-color="#010101" draw:opacity="100.0%" draw:stroke="none"/>
    </style:style>
    <style:style style:family="graphic" style:name="style-22">
      <style:graphic-properties draw:fill="solid" draw:fill-color="#010101" draw:opacity="100.0%" draw:stroke="none"/>
    </style:style>
    <style:style style:family="graphic" style:name="style-23">
      <style:graphic-properties draw:fill="solid" draw:fill-color="#ffffff" draw:opacity="100.0%" draw:stroke="none"/>
    </style:style>
    <style:style style:family="graphic" style:name="style-24">
      <style:graphic-properties draw:fill="none" draw:stroke="none"/>
    </style:style>
    <style:style style:family="graphic" style:name="style-25">
      <style:graphic-properties draw:fill="none" draw:stroke="none"/>
    </style:style>
    <style:style style:family="graphic" style:name="style-26">
      <style:graphic-properties draw:fill="solid" draw:fill-color="#ffffff" draw:opacity="100.0%" draw:stroke="none"/>
    </style:style>
    <style:style style:family="graphic" style:name="style-27">
      <style:graphic-properties draw:fill="none" draw:stroke="none"/>
    </style:style>
    <style:style style:family="graphic" style:name="style-28">
      <style:graphic-properties draw:fill="solid" draw:fill-color="#ffffff" draw:opacity="100.0%" draw:stroke="none"/>
    </style:style>
    <style:style style:family="graphic" style:name="style-29">
      <style:graphic-properties draw:fill="none" draw:stroke="none"/>
    </style:style>
    <style:style style:family="graphic" style:name="style-30">
      <style:graphic-properties draw:fill="solid" draw:fill-color="#ffffff" draw:opacity="100.0%" draw:stroke="none"/>
    </style:style>
    <style:style style:family="graphic" style:name="style-31">
      <style:graphic-properties draw:fill="none" draw:stroke="none"/>
    </style:style>
    <style:style style:family="graphic" style:name="style-32">
      <style:graphic-properties draw:fill="none" draw:stroke="solid" svg:stroke-color="#010101" draw:stroke-linejoin="round" svg:stroke-opacity="100.0%" svg:stroke-width="0.904875mm"/>
    </style:style>
    <style:style style:family="graphic" style:name="style-33">
      <style:graphic-properties draw:fill="none" draw:stroke="none"/>
    </style:style>
    <style:style style:family="graphic" style:name="style-34">
      <style:graphic-properties draw:fill="solid" draw:fill-color="#ffffff" draw:opacity="100.0%" draw:stroke="none"/>
    </style:style>
    <style:style style:family="graphic" style:name="style-35">
      <style:graphic-properties draw:fill="none" draw:stroke="none"/>
    </style:style>
    <style:style style:family="graphic" style:name="style-36">
      <style:graphic-properties draw:stroke="none"/>
    </style:style>
    <style:style style:family="graphic" style:name="style-37">
      <style:graphic-properties draw:fill="solid" draw:fill-color="#231f20" draw:opacity="100.0%" draw:stroke="none"/>
    </style:style>
    <style:style style:family="graphic" style:name="style-38">
      <style:graphic-properties draw:fill="solid" draw:fill-color="#231f20" draw:opacity="100.0%" draw:stroke="none"/>
    </style:style>
    <style:style style:family="graphic" style:name="style-39">
      <style:graphic-properties draw:fill="none" draw:stroke="none"/>
    </style:style>
    <style:style style:family="graphic" style:name="style-40">
      <style:graphic-properties draw:fill="none" draw:stroke="solid" svg:stroke-color="#010101" draw:stroke-linejoin="round" svg:stroke-opacity="100.0%" svg:stroke-width="0.6783916mm"/>
    </style:style>
    <style:style style:family="graphic" style:name="style-41">
      <style:graphic-properties draw:fill="solid" draw:fill-color="#ffffff" draw:opacity="100.0%" draw:stroke="none"/>
    </style:style>
    <style:style style:family="graphic" style:name="style-42">
      <style:graphic-properties draw:fill="none" draw:stroke="solid" svg:stroke-color="#010101" draw:stroke-linejoin="round" svg:stroke-opacity="100.0%" svg:stroke-width="0.904875mm"/>
    </style:style>
    <style:style style:family="graphic" style:name="style-43">
      <style:graphic-properties draw:fill="solid" draw:fill-color="#ffffff" draw:opacity="100.0%" draw:stroke="none"/>
    </style:style>
    <style:style style:family="graphic" style:name="style-44">
      <style:graphic-properties draw:fill="none" draw:stroke="solid" svg:stroke-color="#010101" draw:stroke-linejoin="round" svg:stroke-opacity="100.0%" svg:stroke-width="0.6783916mm"/>
    </style:style>
    <style:style style:family="graphic" style:name="style-45">
      <style:graphic-properties draw:stroke="none"/>
    </style:style>
    <style:style style:family="graphic" style:name="style-46">
      <style:graphic-properties draw:fill="none" draw:stroke="solid" svg:stroke-color="#010101" draw:stroke-linejoin="round" svg:stroke-opacity="100.0%" svg:stroke-width="0.6783916mm"/>
    </style:style>
    <style:style style:family="graphic" style:name="style-47">
      <style:graphic-properties draw:fill="none" draw:stroke="solid" svg:stroke-color="#010101" draw:stroke-linejoin="round" svg:stroke-opacity="100.0%" svg:stroke-width="0.6783916mm"/>
    </style:style>
    <style:style style:family="graphic" style:name="style-48">
      <style:graphic-properties draw:fill="solid" draw:fill-color="#ffffff" draw:opacity="100.0%" draw:stroke="none"/>
    </style:style>
    <style:style style:family="graphic" style:name="style-49">
      <style:graphic-properties draw:fill="none" draw:stroke="solid" svg:stroke-color="#010101" draw:stroke-linejoin="round" svg:stroke-opacity="100.0%" svg:stroke-width="0.904875mm"/>
    </style:style>
    <style:style style:family="graphic" style:name="style-50">
      <style:graphic-properties draw:fill="solid" draw:fill-color="#ffffff" draw:opacity="100.0%" draw:stroke="none"/>
    </style:style>
    <style:style style:family="graphic" style:name="style-51">
      <style:graphic-properties draw:fill="none" draw:stroke="solid" svg:stroke-color="#010101" draw:stroke-linejoin="round" svg:stroke-opacity="100.0%" svg:stroke-width="0.904875mm"/>
    </style:style>
    <style:style style:family="graphic" style:name="style-52">
      <style:graphic-properties draw:fill="solid" draw:fill-color="#010101" draw:opacity="100.0%" draw:stroke="none"/>
    </style:style>
    <style:style style:family="graphic" style:name="style-53">
      <style:graphic-properties draw:fill="none" draw:stroke="solid" svg:stroke-color="#010101" draw:stroke-linejoin="round" svg:stroke-opacity="100.0%" svg:stroke-width="0.904875mm"/>
    </style:style>
    <style:style style:family="graphic" style:name="style-54">
      <style:graphic-properties draw:fill="solid" draw:fill-color="#ffffff" draw:opacity="100.0%" draw:stroke="none"/>
    </style:style>
    <style:style style:family="graphic" style:name="style-55">
      <style:graphic-properties draw:fill="none" draw:stroke="solid" svg:stroke-color="#010101" draw:stroke-linejoin="round" svg:stroke-opacity="100.0%" svg:stroke-width="0.904875mm"/>
    </style:style>
    <style:style style:family="graphic" style:name="style-56">
      <style:graphic-properties draw:fill="solid" draw:fill-color="#ffffff" draw:opacity="100.0%" draw:stroke="none"/>
    </style:style>
    <style:style style:family="graphic" style:name="style-57">
      <style:graphic-properties draw:fill="none" draw:stroke="solid" svg:stroke-color="#010101" draw:stroke-linejoin="round" svg:stroke-opacity="100.0%" svg:stroke-width="0.904875mm"/>
    </style:style>
    <style:style style:family="graphic" style:name="style-58">
      <style:graphic-properties draw:fill="solid" draw:fill-color="#010101" draw:opacity="100.0%" draw:stroke="none"/>
    </style:style>
    <style:style style:family="graphic" style:name="style-59">
      <style:graphic-properties draw:fill="none" draw:stroke="solid" svg:stroke-color="#010101" draw:stroke-linejoin="round" svg:stroke-opacity="100.0%" svg:stroke-width="0.904875mm"/>
    </style:style>
    <style:style style:family="graphic" style:name="style-60">
      <style:graphic-properties draw:fill="solid" draw:fill-color="#ffffff" draw:opacity="100.0%" draw:stroke="none"/>
    </style:style>
    <style:style style:family="graphic" style:name="style-61">
      <style:graphic-properties draw:fill="none" draw:stroke="solid" svg:stroke-color="#010101" draw:stroke-linejoin="round" svg:stroke-opacity="100.0%" svg:stroke-width="0.6783916mm"/>
    </style:style>
    <style:style style:family="graphic" style:name="style-62">
      <style:graphic-properties draw:fill="solid" draw:fill-color="#ffffff" draw:opacity="100.0%" draw:stroke="none"/>
    </style:style>
    <style:style style:family="graphic" style:name="style-63">
      <style:graphic-properties draw:fill="none" draw:stroke="solid" svg:stroke-color="#010101" draw:stroke-linejoin="round" svg:stroke-opacity="100.0%" svg:stroke-width="0.6783916mm"/>
    </style:style>
    <style:style style:family="graphic" style:name="style-64">
      <style:graphic-properties draw:stroke="solid" svg:stroke-color="#010101" draw:stroke-linejoin="miter" svg:stroke-opacity="100.0%" svg:stroke-width="0.6783916mm"/>
    </style:style>
    <style:style style:family="graphic" style:name="style-65">
      <style:graphic-properties draw:stroke="solid" svg:stroke-color="#010101" draw:stroke-linejoin="round" svg:stroke-opacity="100.0%" svg:stroke-width="0.6783916mm"/>
    </style:style>
    <style:style style:family="graphic" style:name="style-66">
      <style:graphic-properties draw:stroke="solid" svg:stroke-color="#010101" draw:stroke-linejoin="round" svg:stroke-opacity="100.0%" svg:stroke-width="0.6783916mm"/>
    </style:style>
    <style:style style:family="graphic" style:name="style-67">
      <style:graphic-properties draw:stroke="solid" svg:stroke-color="#010101" draw:stroke-linejoin="round" svg:stroke-opacity="100.0%" svg:stroke-width="0.6783916mm"/>
    </style:style>
    <style:style style:family="graphic" style:name="style-68">
      <style:graphic-properties draw:stroke="solid" svg:stroke-color="#010101" draw:stroke-linejoin="miter" svg:stroke-opacity="100.0%" svg:stroke-width="0.6783916mm"/>
    </style:style>
    <style:style style:family="graphic" style:name="style-69">
      <style:graphic-properties draw:fill="solid" draw:fill-color="#ffffff" draw:opacity="100.0%" draw:stroke="none"/>
    </style:style>
    <style:style style:family="graphic" style:name="style-70">
      <style:graphic-properties draw:fill="none" draw:stroke="solid" svg:stroke-color="#010101" draw:stroke-linejoin="miter" svg:stroke-opacity="100.0%" svg:stroke-width="0.45296666mm"/>
    </style:style>
    <style:style style:family="graphic" style:name="style-71">
      <style:graphic-properties draw:fill="solid" draw:fill-color="#ffffff" draw:opacity="100.0%" draw:stroke="none"/>
    </style:style>
    <style:style style:family="graphic" style:name="style-72">
      <style:graphic-properties draw:fill="none" draw:stroke="solid" svg:stroke-color="#010101" draw:stroke-linejoin="miter" svg:stroke-opacity="100.0%" svg:stroke-width="0.45296666mm"/>
    </style:style>
    <style:style style:family="graphic" style:name="style-73">
      <style:graphic-properties draw:fill="solid" draw:fill-color="#ffffff" draw:opacity="100.0%" draw:stroke="none"/>
    </style:style>
    <style:style style:family="graphic" style:name="style-74">
      <style:graphic-properties draw:fill="none" draw:stroke="solid" svg:stroke-color="#010101" draw:stroke-linejoin="round" svg:stroke-opacity="100.0%" svg:stroke-width="0.904875mm"/>
    </style:style>
    <style:style style:family="graphic" style:name="style-75">
      <style:graphic-properties draw:fill="solid" draw:fill-color="#ffffff" draw:opacity="100.0%" draw:stroke="none"/>
    </style:style>
    <style:style style:family="graphic" style:name="style-76">
      <style:graphic-properties draw:fill="none" draw:stroke="solid" svg:stroke-color="#010101" draw:stroke-linejoin="round" svg:stroke-opacity="100.0%" svg:stroke-width="0.904875mm"/>
    </style:style>
    <style:style style:family="graphic" style:name="style-77">
      <style:graphic-properties draw:fill="solid" draw:fill-color="#010101" draw:opacity="100.0%" draw:stroke="none"/>
    </style:style>
    <style:style style:family="graphic" style:name="style-78">
      <style:graphic-properties draw:fill="solid" draw:fill-color="#ffffff" draw:opacity="100.0%" draw:stroke="solid" svg:stroke-color="#010101" draw:stroke-linejoin="round" svg:stroke-opacity="100.0%" svg:stroke-width="0.904875mm"/>
    </style:style>
    <style:style style:family="graphic" style:name="style-79">
      <style:graphic-properties draw:fill="solid" draw:fill-color="#aaabaa" draw:opacity="100.0%" draw:stroke="none"/>
    </style:style>
    <style:style style:family="graphic" style:name="style-80">
      <style:graphic-properties draw:fill="solid" draw:fill-color="#aaabaa" draw:opacity="100.0%" draw:stroke="none"/>
    </style:style>
    <style:style style:family="graphic" style:name="style-81">
      <style:graphic-properties draw:fill="solid" draw:fill-color="#010101" draw:opacity="100.0%" draw:stroke="none"/>
    </style:style>
    <style:style style:family="graphic" style:name="style-82">
      <style:graphic-properties draw:fill="none" draw:stroke="solid" svg:stroke-color="#010101" draw:stroke-linejoin="round" svg:stroke-opacity="100.0%" svg:stroke-width="0.904875mm"/>
    </style:style>
    <style:style style:family="graphic" style:name="style-83">
      <style:graphic-properties draw:fill="solid" draw:fill-color="#010101" draw:opacity="100.0%" draw:stroke="none"/>
    </style:style>
    <style:style style:family="graphic" style:name="style-84">
      <style:graphic-properties draw:fill="none" draw:stroke="solid" svg:stroke-color="#010101" draw:stroke-linejoin="round" svg:stroke-opacity="100.0%" svg:stroke-width="0.904875mm"/>
    </style:style>
    <style:style style:family="graphic" style:name="style-85">
      <style:graphic-properties draw:fill="none" draw:stroke="solid" svg:stroke-color="#010101" draw:stroke-linejoin="round" svg:stroke-opacity="100.0%" svg:stroke-width="0.904875mm"/>
    </style:style>
    <style:style style:family="graphic" style:name="style-86">
      <style:graphic-properties draw:fill="none" draw:stroke="solid" svg:stroke-color="#010101" draw:stroke-linejoin="round" svg:stroke-opacity="100.0%" svg:stroke-width="0.904875mm"/>
    </style:style>
  </office:automatic-styles>
  <office:body>
    <office:drawing>
      <draw:page draw:master-page-name="Default" draw:name="page1" draw:style-name="DP1">
        <draw:g draw:id="Layer_1">
          <draw:g>
            <draw:path svg:d="M 1019.0446 14.713147 C 1019.0446 14.713147 756.63086 -21.984587 501.2815 20.534014 C 400.10483 37.41444 62.972755 138.59114 5.2935853 221.72318 C -21.641 887.0709 62.972755 1504.0261 62.972755 1504.0261 L 646.6965 1573.1617 z" svg:height="15.731617mm" draw:style-name="style-2" svg:viewBox="0.0 0.0 1019.04456 1573.1617" svg:width="10.190446mm" svg:x="1.0117475mm" svg:y="13.076743mm"/>
            <draw:path svg:d="M 1019.0446 14.713147 C 1019.0446 14.713147 756.63086 -21.984587 501.2815 20.534014 C 400.10483 37.41444 62.972755 138.59114 5.2935853 221.72318 C -21.641 887.0709 62.972755 1504.0261 62.972755 1504.0261 L 646.6965 1573.1617" svg:height="15.731617mm" draw:style-name="style-3" svg:viewBox="0.0 0.0 1019.04456 1573.1617" svg:width="10.190446mm" svg:x="1.0117475mm" svg:y="13.076743mm"/>
            <draw:path svg:d="M 379.30664 0.37061688 L 176.76813 0.6881443 C 79.82479 0.92623943 0.0 80.75108 0.0 177.64146 L 0.0 1173.0304 C 0.0 1269.9738 79.82478 1349.5603 176.76813 1349.3488 L 582.0833 1348.6609 C 679.0266 1348.4226 758.6398 1268.7303 758.6398 1171.7074 L 758.6398 176.31847 C 758.6398 79.48097 679.0266 -0.10567426 582.0833 1.0093053E-4 L 379.30664 0.37061688 z" svg:height="13.493492mm" draw:style-name="style-4" svg:viewBox="0.0 0.0 758.6398 1349.3492" svg:width="7.5863976mm" svg:x="0.45243737mm" svg:y="15.2966175mm"/>
            <draw:path svg:d="M 379.30664 0.37061688 L 176.76813 0.6881443 C 79.82479 0.92623943 0.0 80.75108 0.0 177.64146 L 0.0 1173.0304 C 0.0 1269.9738 79.82478 1349.5603 176.76813 1349.3488 L 582.0833 1348.6609 C 679.0266 1348.4226 758.6398 1268.7303 758.6398 1171.7074 L 758.6398 176.31847 C 758.6398 79.48097 679.0266 -0.10567426 582.0833 1.0093053E-4 L 379.30664 0.37061688 z" svg:height="13.493492mm" draw:style-name="style-5" svg:viewBox="0.0 0.0 758.6398 1349.3492" svg:width="7.5863976mm" svg:x="0.45243737mm" svg:y="15.2966175mm"/>
            <draw:path svg:d="M 4.876408 300.84848 C 32.23432 435.4155 168.20369 521.4051 308.1154 492.88312 C 448.05347 464.2552 539.17596 331.85776 511.79163 197.3965 C 484.1956 62.829456 348.38495 -23.05435 208.55266 5.4677095 C 68.74682 34.095543 -22.587343 166.3872 4.876408 300.84848 z" svg:height="4.9834595mm" draw:style-name="style-6" svg:viewBox="0.0 0.0 516.65094 498.34595" svg:width="5.1665096mm" svg:x="1.4760296mm" svg:y="16.496334mm"/>
            <draw:path svg:d="M 4.876408 300.84848 C 32.23432 435.4155 168.20369 521.4051 308.1154 492.88312 C 448.05347 464.2552 539.17596 331.85776 511.79163 197.3965 C 484.1956 62.829456 348.38495 -23.05435 208.55266 5.4677095 C 68.74682 34.095543 -22.587343 166.3872 4.876408 300.84848 z" svg:height="4.9834595mm" draw:style-name="style-7" svg:viewBox="0.0 0.0 516.65094 498.34595" svg:width="5.1665096mm" svg:x="1.4760296mm" svg:y="16.496334mm"/>
            <draw:path svg:d="M 4.817376 300.91852 C 32.41341 435.48553 168.14465 521.3693 308.05634 492.8472 C 447.99445 464.21927 539.3287 331.9276 511.8384 197.46634 C 484.3482 62.8993 348.53757 -22.984505 208.59946 5.4316773 C 68.68779 34.059814 -22.434711 166.45724 4.817376 300.91852 z" svg:height="4.98315mm" draw:style-name="style-8" svg:viewBox="0.0 0.0 516.723 498.315" svg:width="5.16723mm" svg:x="1.2514596mm" svg:y="22.703022mm"/>
            <draw:path svg:d="M 4.817376 300.91852 C 32.41341 435.48553 168.14465 521.3693 308.05634 492.8472 C 447.99445 464.21927 539.3287 331.9276 511.8384 197.46634 C 484.3482 62.8993 348.53757 -22.984505 208.59946 5.4316773 C 68.68779 34.059814 -22.434711 166.45724 4.817376 300.91852 z" svg:height="4.98315mm" draw:style-name="style-9" svg:viewBox="0.0 0.0 516.723 498.315" svg:width="5.16723mm" svg:x="1.2514596mm" svg:y="22.703022mm"/>
            <draw:path svg:d="M 0.0 202.32695 C 0.0 313.98114 56.67375 404.62726 126.47085 404.62726 C 196.26794 404.62726 252.96814 313.87515 252.96814 202.32695 S 196.18855 0.0 126.47085 0.0 C 56.64728 -0.052685734 0.0 90.67275 0.0 202.32695 z" svg:height="4.0462728mm" draw:style-name="style-10" svg:viewBox="0.0 0.0 252.96814 404.6273" svg:width="2.5296814mm" svg:x="3.4864144mm" svg:y="17.160078mm"/>
            <draw:path svg:d="M 0.0 202.32695 C 0.0 313.98114 56.67375 404.62726 126.47085 404.62726 C 196.26794 404.62726 252.96814 313.87515 252.96814 202.32695 S 196.18855 0.0 126.47085 0.0 C 56.64728 -0.052685734 0.0 90.67275 0.0 202.32695 z" svg:height="4.0462728mm" draw:style-name="style-11" svg:viewBox="0.0 0.0 252.96814 404.6273" svg:width="2.5296814mm" svg:x="3.4864144mm" svg:y="17.160078mm"/>
            <draw:path svg:d="M 0.0 202.32695 C 0.0 313.9547 56.67375 404.6539 126.36497 404.6539 S 252.83582 313.8489 252.83582 202.32695 C 252.83582 90.56698 196.05623 0.0 126.36497 0.0 C 56.62084 -0.026443798 0.0 90.59342 0.0 202.32695 z" svg:height="4.046539mm" draw:style-name="style-12" svg:viewBox="0.0 0.0 252.83582 404.6539" svg:width="2.5283582mm" svg:x="3.3194623mm" svg:y="23.060553mm"/>
            <draw:path svg:d="M 0.0 202.32695 C 0.0 313.9547 56.67375 404.6539 126.36497 404.6539 S 252.83582 313.8489 252.83582 202.32695 C 252.83582 90.56698 196.05623 0.0 126.36497 0.0 C 56.62084 -0.026443798 0.0 90.59342 0.0 202.32695 z" svg:height="4.046539mm" draw:style-name="style-13" svg:viewBox="0.0 0.0 252.83582 404.6539" svg:width="2.5283582mm" svg:x="3.3194623mm" svg:y="23.060553mm"/>
            <draw:path svg:d="M 5125.006 891.308 C 5125.006 891.308 4629.4946 -44.417404 2887.4512 1.6465806 C 1145.0645 47.52536 297.84204 714.38104 297.84204 714.38104 C 260.74747 703.87695 -21.615887 1488.0757 1.323502 2227.877 C 12.14497 2573.6343 95.62097 3477.3452 95.62097 3477.3452 S 189.25705 4919.536 2645.4368 4960.017 C 4364.329 4988.3276 5019.2783 3710.9988 5019.2783 3710.9988 L 5280.4487 2717.171 C 5280.4487 2717.171 5343.049 2083.3086 5344.557 1865.2922 C 5349.2935 1094.3757 5082.646 864.2148 5125.006 891.308 z" svg:height="49.60481mm" draw:style-name="style-14" svg:viewBox="0.0 0.0 5344.6196 4960.481" svg:width="53.446198mm" svg:x="11.757283mm" svg:y="16.72372mm"/>
            <draw:path svg:d="M 4888.494 1340.1285 L 4782.661 774.34344 C 4782.661 774.34344 4325.9375 71.266235 2579.5552 4.088494 C 833.2257 -63.089046 76.78209 719.8129 76.78209 719.8129 L 0.0 1081.9745 z" svg:height="13.401285mm" draw:style-name="style-15" svg:viewBox="0.0 0.0 4888.494 1340.1285" svg:width="48.88494mm" svg:x="15.209837mm" svg:y="13.047786mm"/>
            <draw:path svg:d="M 0.0 14.805096 C 0.0 14.805096 262.41412 -22.024858 517.89514 20.49364 C 618.9395 37.4534 956.1774 138.52422 1013.88306 221.6828 C 1040.6587 887.1098 956.07166 1503.9858 956.07166 1503.9858 L 372.48007 1573.0686 z" svg:height="15.730685mm" draw:style-name="style-16" svg:viewBox="0.0 0.0 1019.1213 1573.0686" svg:width="10.191213mm" svg:x="65.34017mm" svg:y="13.083232mm"/>
            <draw:path svg:d="M 0.0 14.805096 C 0.0 14.805096 262.41412 -22.024858 517.89514 20.49364 C 618.9395 37.4534 956.1774 138.52422 1013.88306 221.6828 C 1040.6587 887.1098 956.07166 1503.9858 956.07166 1503.9858 L 372.48007 1573.0686" svg:height="15.730685mm" draw:style-name="style-17" svg:viewBox="0.0 0.0 1019.1213 1573.0686" svg:width="10.191213mm" svg:x="65.34017mm" svg:y="13.083232mm"/>
            <draw:path svg:d="M 379.3066 0.23849884 L 582.0833 0.66180146 C 678.8151 0.7941214 758.6665 80.75118 758.6665 177.56213 L 758.6665 1172.9509 C 758.6665 1269.8943 678.8151 1349.4808 582.0833 1349.2693 L 176.79475 1348.5548 C 79.85139 1348.4491 0.0 1268.5977 0.0 1171.6014 L 0.0 176.21289 C 0.0 79.3754 79.85139 -0.2112476 176.79475 4.037221E-4 L 379.3066 0.23849884 z" svg:height="13.492697mm" draw:style-name="style-18" svg:viewBox="0.0 0.0 758.6665 1349.2697" svg:width="7.586665mm" svg:x="68.49533mm" svg:y="15.31355mm"/>
            <draw:path svg:d="M 256.72028 5382.006 L 160.33253 5138.9595 C 160.33253 5138.9595 -124.62372 4537.482 65.24129 2387.081 C 225.63165 570.9287 1878.4838 -101.64205 3348.1646 12.23461 C 5508.858 179.63647 6302.3433 1245.3516 6238.949 3398.3455 C 6206.4316 4498.1123 6064.6943 5171.1597 6064.6943 5171.1597 L 5969.709 5424.3657 L 6193.308 5515.938 z" svg:height="55.159378mm" draw:style-name="style-19" svg:viewBox="0.0 0.0 6242.4414 5515.9375" svg:width="62.42441mm" svg:x="7.1022596mm" svg:y="1.2352309mm"/>
            <draw:polyline svg:height="2.4770288mm" draw:points="0.0,123.772316 0.42310077,107.553185 1.5607897,91.731316 3.5454876,76.33254 6.00577,61.859917 9.313062,48.418797 13.229166,36.168655 17.56837,25.585485 22.542227,16.589748 27.913347,9.313465 33.496017,4.1805425 39.290234,1.0319138 45.216877,0.0 51.11768,1.0319138 56.9119,4.1805425 62.494568,9.313465 67.865685,16.589748 72.8129,25.585485 77.25787,36.168655 81.17398,48.418797 84.375496,61.859917 86.9682,76.33254 88.926254,91.731316 90.06394,107.553185 90.487045,123.772316 90.06394,139.99104 88.926254,155.81332 86.9682,171.21208 84.375496,185.68472 81.17398,199.20497 77.25787,211.45511 72.8129,222.06493 67.865685,231.06065 62.494568,238.23117 56.9119,243.49611 51.11768,246.64473 45.216877,247.7029 39.290234,246.64473 33.496017,243.49611 27.913347,238.23117 22.542227,231.06065 17.56837,222.06493 13.229166,211.45511 9.313062,199.20497 6.00577,185.68472 3.5454876,171.21208 1.5607897,155.81332 0.42310077,139.99104 0.0,123.772316" draw:style-name="style-20" svg:viewBox="0.0 0.0 90.487045 247.7029" svg:width="0.90487045mm" svg:x="68.58423mm" svg:y="55.157948mm"/>
            <draw:polygon svg:height="2.4778242mm" draw:points="0.0,123.877686 0.5556226,107.738495 1.5874354,91.836685 3.5453866,76.51745 6.138292,61.9124 9.445583,48.471684 13.334941,36.380207 17.779922,25.637968 22.67475,16.642233 28.045767,9.49837 33.628536,4.23343 39.396416,1.1376889 45.455376,0.0 51.35557,1.1376889 57.123447,4.23343 62.83854,9.49837 67.97136,16.642233 72.94562,25.637968 77.28472,36.380207 81.17408,48.471684 84.48138,61.9124 87.2066,76.51745 89.05868,91.836685 90.30224,107.738495 90.51389,123.877686 90.30224,140.04393 89.05868,155.99821 87.2066,171.29121 84.48138,185.76384 81.17408,199.31075 77.28472,211.508 72.94562,222.24983 67.97136,231.24597 62.83854,238.28365 57.123447,243.549 51.35557,246.64473 45.455376,247.78242 39.396416,246.64473 33.628536,243.549 28.045767,238.28365 22.67475,231.24597 17.779922,222.24983 13.334941,211.508 9.445583,199.31075 6.138292,185.76384 3.5453866,171.29121 1.5874354,155.99821 0.5556226,140.04393" draw:style-name="style-21" svg:viewBox="0.0 0.0 90.51389 247.78242" svg:width="0.9051389mm" svg:x="9.215438mm" svg:y="53.816513mm"/>
            <draw:polygon svg:height="57.621483mm" draw:points="271.14496,5596.678 175.63037,5355.4575 173.38144,5349.9805 171.1854,5344.9536 162.50703,5322.2256 160.33748,5315.9287 147.1083,5276.241 144.83289,5269.203 128.29643,5211.3125 126.28558,5203.375 107.6854,5125.7197 105.727455,5117.2266 85.77788,5018.643 84.216835,5009.647 64.26726,4888.6265 62.997253,4879.234 44.185417,4734.401 50.376648,4766.363 43.153503,4724.7964 26.617044,4554.934 30.532898,4581.5776 25.876215,4545.4355 12.647049,4348.718 14.366855,4366.4185 12.197252,4339.5103 3.4131172,4114.906 3.6247685,4119.9062 3.2014153,4106.0684 0.0,3852.0156 0.0,3842.4114 0.0,3843.7607 3.6247685,3559.0164 4.6566315,3535.1506 3.7305942,3551.1577 15.028303,3234.24 18.44142,3198.3096 15.451656,3227.0435 35.586437,2876.6821 36.168503,2869.9617 66.35748,2484.6753 75.03579,2434.0608 79.26912,2421.4136 68.42121,2465.2288 115.64932,2138.1243 131.70955,2082.006 137.00124,2073.328 121.04684,2110.8457 200.65993,1809.8822 222.77916,1765.4321 206.79832,1791.2821 316.57388,1516.1947 322.05078,1504.315 459.34305,1254.3102 463.89392,1247.1134 626.50684,1021.9002 630.264,1017.217 815.57806,816.0808 818.6473,813.091 1024.0697,635.7408 1026.6626,633.7829 1249.8916,479.6102 1252.0612,478.12848 1490.7682,346.65707 1492.5674,345.62518 1744.1862,236.16707 1745.7207,235.4527 2007.7375,147.50519 2009.1663,147.10832 2279.0415,80.221664 2280.2585,79.93062 2555.716,33.62854 2557.039,33.390415 2835.5923,7.0643744 2836.6243,6.9320827 3115.8655,0.0 3117.0032,0.0 3394.313,12.091457 3395.345,12.091457 3784.5735,54.05437 3785.817,54.2925 4143.56,117.68666 4145.0684,117.871864 4472.3843,202.82957 4473.9453,203.27937 4771.601,310.03876 4773.4536,310.8325 5042.164,439.94916 5044.4395,441.19266 5284.5757,592.53436 5287.38,594.7039 5500.1846,768.7204 5503.4917,771.9218 5689.282,968.9835 5693.2773,973.87823 5852.98,1194.2233 5857.716,1201.5258 5992.1772,1445.5775 5997.204,1456.1871 6107.059,1723.9454 6112.2188,1738.6827 6198.314,2030.4387 6187.149,2003.4249 6202.8647,2049.0127 6265.809,2365.163 6256.2046,2331.8787 6268.984,2386.0388 6309.7036,2726.7957 6304.359,2695.9983 6307.428,2710.7883 6311.5825,2747.777 6330.579,3113.537 6329.785,3101.9482 6330.8174,3118.6702 6331.135,3132.5076 6329.3887,3523.4827 6328.701,3542.7441 6327.325,3559.2808 6329.203,3536.3413 6312.217,3928.295 6308.0894,3967.4268 6311.8203,3936.8413 6287.6377,4285.9585 6287.108,4293.711 6258.533,4596.9497 6257.819,4604.1206 6227.9473,4858.7817 6227.1533,4865.0522 6198.843,5068.067 6198.0493,5073.8613 6174.052,5222.372 6173.2583,5227.346 6156.7217,5318.654 6155.954,5322.7812 6149.71,5353.7905 6129.866,5406.046 6141.64,5383.556 6111.9805,5462.534 6245.4365,5517.0913 6232.0215,5762.1484 6008.317,5670.576 6012.0737,5671.608 6005.9355,5669.28 5999.8765,5664.729 5994.294,5657.9023 5988.923,5649.2246 5984.1865,5638.641 5979.9272,5626.179 5976.3286,5612.447 5973.6035,5597.3394 5971.434,5581.3853 5970.1904,5564.8486 5969.714,5547.9946 5970.1904,5531.0347 5971.434,5514.604 5973.6035,5498.65 5976.3286,5483.648 5979.9272,5469.8633 5984.1865,5457.5073 5988.923,5446.818 5994.294,5438.0337 5983.446,5459.306 6073.4834,5219.223 6076.05,5206.735 6091.687,5119.9253 6114.838,4976.7856 6142.328,4779.6714 6171.5117,4531.836 6199.3193,4235.9526 6222.7876,3895.0898 6239.2183,3513.931 6240.859,3139.0693 6222.7617,2793.3384 6184.7407,2473.6953 6125.633,2177.2827 6044.406,1902.0895 5939.7104,1646.9783 5810.1704,1411.9753 5654.7275,1197.6892 5472.5356,1004.517 5263.0386,832.93475 5025.3364,683.18054 4759.0337,555.2281 4463.203,449.10376 4137.263,364.5429 3780.6045,301.41333 3392.6194,259.6356 3116.2625,247.54416 2838.2383,254.60854 2560.8755,280.82874 2286.7937,326.91916 2018.0828,393.51477 1757.8386,481.09186 1507.9661,589.8885 1271.3228,720.35455 1050.2899,873.0191 847.64557,1048.0674 665.95624,1245.2614 507.62952,1464.6804 375.44376,1705.319 271.67413,1965.5631 197.98769,2243.5872 154.41078,2546.6145 125.17434,2918.6714 105.43642,3262.1006 94.376854,3571.3455 90.85791,3847.9412 93.9535,4093.2097 102.28789,4308.7397 114.93499,4495.985 130.54541,4656.481 147.90208,4791.842 166.29062,4903.602 184.28224,4993.4546 201.2421,5062.802 215.50308,5113.099 226.45686,5146.066 233.07144,5163.2114 235.13518,5168.0796 236.5904,5171.7046 332.9516,5414.618" draw:style-name="style-22" svg:viewBox="0.0 0.0 6331.135 5762.1484" svg:width="63.311344mm" svg:x="6.6500373mm" svg:y="0.0mm"/>
            <draw:g>
              <draw:g>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z" svg:height="49.605293mm" draw:style-name="style-23" svg:viewBox="0.0 0.0 5344.5073 4960.5293" svg:width="53.445072mm" svg:x="12.049972mm" svg:y="16.667706mm"/>
              </draw:g>
              <draw:g>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svg:height="49.605293mm" draw:style-name="style-24" svg:viewBox="0.0 0.0 5344.5073 4960.5293" svg:width="53.445072mm" svg:x="12.049972mm" svg:y="16.667706mm"/>
              </draw:g>
              <draw:g>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svg:height="49.605293mm" draw:style-name="style-25" svg:viewBox="0.0 0.0 5344.5073 4960.5293" svg:width="53.445072mm" svg:x="12.049972mm" svg:y="16.667706mm"/>
              </draw:g>
              <draw:g>
                <draw:path svg:d="M 5125.006 891.308 C 5125.006 891.308 4629.4946 -44.417404 2887.4512 1.6465806 C 1145.0645 47.52536 297.84204 714.38104 297.84204 714.38104 C 260.74747 703.87695 -21.615887 1488.0757 1.323502 2227.877 C 12.14497 2573.6343 95.62097 3477.3452 95.62097 3477.3452 S 189.25705 4919.536 2645.4368 4960.017 C 4364.329 4988.3276 5019.2783 3710.9988 5019.2783 3710.9988 L 5280.4487 2717.171 C 5280.4487 2717.171 5343.049 2083.3086 5344.557 1865.2922 C 5349.2935 1094.3757 5082.646 864.2148 5125.006 891.308 z" svg:height="49.60481mm" draw:style-name="style-26" svg:viewBox="0.0 0.0 5344.6196 4960.481" svg:width="53.446198mm" svg:x="11.757283mm" svg:y="16.72372mm"/>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svg:height="49.605293mm" draw:style-name="style-27" svg:viewBox="0.0 0.0 5344.5073 4960.5293" svg:width="53.445072mm" svg:x="12.049972mm" svg:y="16.667706mm"/>
              </draw:g>
              <draw:g>
                <draw:path svg:d="M 4888.494 1340.1285 L 4782.661 774.34344 C 4782.661 774.34344 4325.9375 71.266235 2579.5552 4.088494 C 833.2257 -63.089046 76.78209 719.8129 76.78209 719.8129 L 0.0 1081.9745 z" svg:height="13.401285mm" draw:style-name="style-28" svg:viewBox="0.0 0.0 4888.494 1340.1285" svg:width="48.88494mm" svg:x="15.209837mm" svg:y="13.047786mm"/>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svg:height="49.605293mm" draw:style-name="style-29" svg:viewBox="0.0 0.0 5344.5073 4960.5293" svg:width="53.445072mm" svg:x="12.049972mm" svg:y="16.667706mm"/>
              </draw:g>
              <draw:g>
                <draw:path svg:d="M 0.0 14.805096 C 0.0 14.805096 262.41412 -22.024858 517.89514 20.49364 C 618.9395 37.4534 956.1774 138.52422 1013.88306 221.6828 C 1040.6587 887.1098 956.07166 1503.9858 956.07166 1503.9858 L 372.48007 1573.0686 z" svg:height="15.730685mm" draw:style-name="style-30" svg:viewBox="0.0 0.0 1019.1213 1573.0686" svg:width="10.191213mm" svg:x="65.34017mm" svg:y="13.083232mm"/>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svg:height="49.605293mm" draw:style-name="style-31" svg:viewBox="0.0 0.0 5344.5073 4960.5293" svg:width="53.445072mm" svg:x="12.049972mm" svg:y="16.667706mm"/>
              </draw:g>
              <draw:g>
                <draw:path svg:d="M 0.0 14.805096 C 0.0 14.805096 262.41412 -22.024858 517.89514 20.49364 C 618.9395 37.4534 956.1774 138.52422 1013.88306 221.6828 C 1040.6587 887.1098 956.07166 1503.9858 956.07166 1503.9858 L 372.48007 1573.0686" svg:height="15.730685mm" draw:style-name="style-32" svg:viewBox="0.0 0.0 1019.1213 1573.0686" svg:width="10.191213mm" svg:x="65.34017mm" svg:y="13.083232mm"/>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svg:height="49.605293mm" draw:style-name="style-33" svg:viewBox="0.0 0.0 5344.5073 4960.5293" svg:width="53.445072mm" svg:x="12.049972mm" svg:y="16.667706mm"/>
              </draw:g>
              <draw:g>
                <draw:path svg:d="M 256.72028 5382.006 L 160.33253 5138.9595 C 160.33253 5138.9595 -124.62372 4537.482 65.24129 2387.081 C 225.63165 570.9287 1878.4838 -101.64205 3348.1646 12.23461 C 5508.858 179.63647 6302.3433 1245.3516 6238.949 3398.3455 C 6206.4316 4498.1123 6064.6943 5171.1597 6064.6943 5171.1597 L 5969.709 5424.3657 L 6193.308 5515.938 z" svg:height="55.159378mm" draw:style-name="style-34" svg:viewBox="0.0 0.0 6242.4414 5515.9375" svg:width="62.42441mm" svg:x="7.1022596mm" svg:y="1.2352309mm"/>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svg:height="49.605293mm" draw:style-name="style-35" svg:viewBox="0.0 0.0 5344.5073 4960.5293" svg:width="53.445072mm" svg:x="12.049972mm" svg:y="16.667706mm"/>
              </draw:g>
              <draw:g>
                <draw:polyline svg:height="2.4770288mm" draw:points="0.0,123.772316 0.42310077,107.553185 1.5607897,91.731316 3.5454876,76.33254 6.00577,61.859917 9.313062,48.418797 13.229166,36.168655 17.56837,25.585485 22.542227,16.589748 27.913347,9.313465 33.496017,4.1805425 39.290234,1.0319138 45.216877,0.0 51.11768,1.0319138 56.9119,4.1805425 62.494568,9.313465 67.865685,16.589748 72.8129,25.585485 77.25787,36.168655 81.17398,48.418797 84.375496,61.859917 86.9682,76.33254 88.926254,91.731316 90.06394,107.553185 90.487045,123.772316 90.06394,139.99104 88.926254,155.81332 86.9682,171.21208 84.375496,185.68472 81.17398,199.20497 77.25787,211.45511 72.8129,222.06493 67.865685,231.06065 62.494568,238.23117 56.9119,243.49611 51.11768,246.64473 45.216877,247.7029 39.290234,246.64473 33.496017,243.49611 27.913347,238.23117 22.542227,231.06065 17.56837,222.06493 13.229166,211.45511 9.313062,199.20497 6.00577,185.68472 3.5454876,171.21208 1.5607897,155.81332 0.42310077,139.99104 0.0,123.772316" draw:style-name="style-36" svg:viewBox="0.0 0.0 90.487045 247.7029" svg:width="0.90487045mm" svg:x="68.58423mm" svg:y="55.157948mm"/>
                <draw:polygon svg:height="2.4778242mm" draw:points="0.0,123.877686 0.5556226,107.738495 1.5874354,91.836685 3.5453866,76.51745 6.138292,61.9124 9.445583,48.471684 13.334941,36.380207 17.779922,25.637968 22.67475,16.642233 28.045767,9.49837 33.628536,4.23343 39.396416,1.1376889 45.455376,0.0 51.35557,1.1376889 57.123447,4.23343 62.83854,9.49837 67.97136,16.642233 72.94562,25.637968 77.28472,36.380207 81.17408,48.471684 84.48138,61.9124 87.2066,76.51745 89.05868,91.836685 90.30224,107.738495 90.51389,123.877686 90.30224,140.04393 89.05868,155.99821 87.2066,171.29121 84.48138,185.76384 81.17408,199.31075 77.28472,211.508 72.94562,222.24983 67.97136,231.24597 62.83854,238.28365 57.123447,243.549 51.35557,246.64473 45.455376,247.78242 39.396416,246.64473 33.628536,243.549 28.045767,238.28365 22.67475,231.24597 17.779922,222.24983 13.334941,211.508 9.445583,199.31075 6.138292,185.76384 3.5453866,171.29121 1.5874354,155.99821 0.5556226,140.04393" draw:style-name="style-37" svg:viewBox="0.0 0.0 90.51389 247.78242" svg:width="0.9051389mm" svg:x="9.215438mm" svg:y="53.816513mm"/>
                <draw:polygon svg:height="57.621483mm" draw:points="271.14496,5596.678 175.63037,5355.4575 173.38144,5349.9805 171.1854,5344.9536 162.50703,5322.2256 160.33748,5315.9287 147.1083,5276.241 144.83289,5269.203 128.29643,5211.3125 126.28558,5203.375 107.6854,5125.7197 105.727455,5117.2266 85.77788,5018.643 84.216835,5009.647 64.26726,4888.6265 62.997253,4879.234 44.185417,4734.401 50.376648,4766.363 43.153503,4724.7964 26.617044,4554.934 30.532898,4581.5776 25.876215,4545.4355 12.647049,4348.718 14.366855,4366.4185 12.197252,4339.5103 3.4131172,4114.906 3.6247685,4119.9062 3.2014153,4106.0684 0.0,3852.0156 0.0,3842.4114 0.0,3843.7607 3.6247685,3559.0164 4.6566315,3535.1506 3.7305942,3551.1577 15.028303,3234.24 18.44142,3198.3096 15.451656,3227.0435 35.586437,2876.6821 36.168503,2869.9617 66.35748,2484.6753 75.03579,2434.0608 79.26912,2421.4136 68.42121,2465.2288 115.64932,2138.1243 131.70955,2082.006 137.00124,2073.328 121.04684,2110.8457 200.65993,1809.8822 222.77916,1765.4321 206.79832,1791.2821 316.57388,1516.1947 322.05078,1504.315 459.34305,1254.3102 463.89392,1247.1134 626.50684,1021.9002 630.264,1017.217 815.57806,816.0808 818.6473,813.091 1024.0697,635.7408 1026.6626,633.7829 1249.8916,479.6102 1252.0612,478.12848 1490.7682,346.65707 1492.5674,345.62518 1744.1862,236.16707 1745.7207,235.4527 2007.7375,147.50519 2009.1663,147.10832 2279.0415,80.221664 2280.2585,79.93062 2555.716,33.62854 2557.039,33.390415 2835.5923,7.0643744 2836.6243,6.9320827 3115.8655,0.0 3117.0032,0.0 3394.313,12.091457 3395.345,12.091457 3784.5735,54.05437 3785.817,54.2925 4143.56,117.68666 4145.0684,117.871864 4472.3843,202.82957 4473.9453,203.27937 4771.601,310.03876 4773.4536,310.8325 5042.164,439.94916 5044.4395,441.19266 5284.5757,592.53436 5287.38,594.7039 5500.1846,768.7204 5503.4917,771.9218 5689.282,968.9835 5693.2773,973.87823 5852.98,1194.2233 5857.716,1201.5258 5992.1772,1445.5775 5997.204,1456.1871 6107.059,1723.9454 6112.2188,1738.6827 6198.314,2030.4387 6187.149,2003.4249 6202.8647,2049.0127 6265.809,2365.163 6256.2046,2331.8787 6268.984,2386.0388 6309.7036,2726.7957 6304.359,2695.9983 6307.428,2710.7883 6311.5825,2747.777 6330.579,3113.537 6329.785,3101.9482 6330.8174,3118.6702 6331.135,3132.5076 6329.3887,3523.4827 6328.701,3542.7441 6327.325,3559.2808 6329.203,3536.3413 6312.217,3928.295 6308.0894,3967.4268 6311.8203,3936.8413 6287.6377,4285.9585 6287.108,4293.711 6258.533,4596.9497 6257.819,4604.1206 6227.9473,4858.7817 6227.1533,4865.0522 6198.843,5068.067 6198.0493,5073.8613 6174.052,5222.372 6173.2583,5227.346 6156.7217,5318.654 6155.954,5322.7812 6149.71,5353.7905 6129.866,5406.046 6141.64,5383.556 6111.9805,5462.534 6245.4365,5517.0913 6232.0215,5762.1484 6008.317,5670.576 6012.0737,5671.608 6005.9355,5669.28 5999.8765,5664.729 5994.294,5657.9023 5988.923,5649.2246 5984.1865,5638.641 5979.9272,5626.179 5976.3286,5612.447 5973.6035,5597.3394 5971.434,5581.3853 5970.1904,5564.8486 5969.714,5547.9946 5970.1904,5531.0347 5971.434,5514.604 5973.6035,5498.65 5976.3286,5483.648 5979.9272,5469.8633 5984.1865,5457.5073 5988.923,5446.818 5994.294,5438.0337 5983.446,5459.306 6073.4834,5219.223 6076.05,5206.735 6091.687,5119.9253 6114.838,4976.7856 6142.328,4779.6714 6171.5117,4531.836 6199.3193,4235.9526 6222.7876,3895.0898 6239.2183,3513.931 6240.859,3139.0693 6222.7617,2793.3384 6184.7407,2473.6953 6125.633,2177.2827 6044.406,1902.0895 5939.7104,1646.9783 5810.1704,1411.9753 5654.7275,1197.6892 5472.5356,1004.517 5263.0386,832.93475 5025.3364,683.18054 4759.0337,555.2281 4463.203,449.10376 4137.263,364.5429 3780.6045,301.41333 3392.6194,259.6356 3116.2625,247.54416 2838.2383,254.60854 2560.8755,280.82874 2286.7937,326.91916 2018.0828,393.51477 1757.8386,481.09186 1507.9661,589.8885 1271.3228,720.35455 1050.2899,873.0191 847.64557,1048.0674 665.95624,1245.2614 507.62952,1464.6804 375.44376,1705.319 271.67413,1965.5631 197.98769,2243.5872 154.41078,2546.6145 125.17434,2918.6714 105.43642,3262.1006 94.376854,3571.3455 90.85791,3847.9412 93.9535,4093.2097 102.28789,4308.7397 114.93499,4495.985 130.54541,4656.481 147.90208,4791.842 166.29062,4903.602 184.28224,4993.4546 201.2421,5062.802 215.50308,5113.099 226.45686,5146.066 233.07144,5163.2114 235.13518,5168.0796 236.5904,5171.7046 332.9516,5414.618" draw:style-name="style-38" svg:viewBox="0.0 0.0 6331.135 5762.1484" svg:width="63.311344mm" svg:x="6.6500373mm" svg:y="0.0mm"/>
                <draw:path svg:d="M 5124.8945 891.5121 C 5124.8945 891.5121 4629.383 -44.3191 2887.234 1.6390108 C 1145.0848 47.649906 297.8361 714.55865 297.8361 714.55865 C 260.79437 703.94885 -21.568853 1487.9886 1.3175471 2227.9487 C 12.059583 2573.8123 95.641464 3477.2844 95.641464 3477.2844 S 189.17166 4919.6074 2645.4573 4960.062 C 4364.217 4988.4785 5019.299 3711.0437 5019.299 3711.0437 L 5280.3364 2717.2158 C 5280.3364 2717.2158 5343.0693 2083.2478 5344.4453 1865.2839 C 5349.1553 1094.5267 5082.64 864.4451 5124.8945 891.5121" svg:height="49.605293mm" draw:style-name="style-39" svg:viewBox="0.0 0.0 5344.5073 4960.5293" svg:width="53.445072mm" svg:x="12.049972mm" svg:y="16.667706mm"/>
              </draw:g>
            </draw:g>
            <draw:path svg:d="M 5547.8164 3917.553 C 5547.8164 3917.553 5708.974 3490.3567 5768.8228 2493.3274 C 5822.877 1594.1146 5407.8784 859.7899 5407.8784 859.7899 S 4772.296 0.0 2841.182 0.0 C 910.1204 0.0 326.1586 859.8957 326.1586 859.8957 S 51.891514 1582.6844 7.018204 2315.6594 C -37.775772 3048.6348 146.50652 3791.4255 146.50652 3791.4255" svg:height="39.17553mm" draw:style-name="style-40" svg:viewBox="0.0 0.0 5773.6797 3917.553" svg:width="57.736794mm" svg:x="9.445822mm" svg:y="14.253899mm"/>
            <draw:path svg:d="M 0.0 0.0 C 0.0 0.0 23.045164 164.94107 124.19542 350.36136 C 286.01462 647.1972 444.55286 856.1125 444.55286 856.1125 L 493.1303 1271.8527 L 1363.5037 1628.0082 C 1363.5037 1628.0082 1813.8774 1479.8413 2046.0758 1479.8413 C 2278.1685 1479.8413 2872.0784 1551.6757 3394.313 1475.2906 C 3916.3887 1398.958 4596.7915 1088.8138 4928.7905 906.648 C 5451.343 620.21 5744.21 76.306305 5744.21 76.306305 z" svg:height="16.280083mm" draw:style-name="style-41" svg:viewBox="0.0 0.0 5744.21 1628.0082" svg:width="57.442097mm" svg:x="9.430544mm" svg:y="55.29289mm"/>
            <draw:path svg:d="M 0.0 0.0 C 0.0 0.0 23.045164 164.94107 124.19542 350.36136 C 286.01462 647.1972 444.55286 856.1125 444.55286 856.1125 L 493.1303 1271.8527 L 1363.5037 1628.0082 C 1363.5037 1628.0082 1813.8774 1479.8413 2046.0758 1479.8413 C 2278.1685 1479.8413 2872.0784 1551.6757 3394.313 1475.2906 C 3916.3887 1398.958 4596.7915 1088.8138 4928.7905 906.648 C 5451.343 620.21 5744.21 76.306305 5744.21 76.306305" svg:height="16.280083mm" draw:style-name="style-42" svg:viewBox="0.0 0.0 5744.21 1628.0082" svg:width="57.442097mm" svg:x="9.430544mm" svg:y="55.29289mm"/>
            <draw:path svg:d="M 5422.582 226.77434 L 5264.3877 638.3868 C 5264.3877 638.3868 4409.9688 1816.55 2335.9531 1682.9349 C 449.65933 1561.2794 104.11357 511.59827 104.11357 511.59827 L 0.0 0.0 z" svg:height="16.934978mm" draw:style-name="style-43" svg:viewBox="0.0 0.0 5422.582 1693.4978" svg:width="54.225822mm" svg:x="10.679378mm" svg:y="51.04183mm"/>
            <draw:path svg:d="M 5422.582 226.77434 L 5264.3877 638.3868 C 5264.3877 638.3868 4409.9688 1816.55 2335.9531 1682.9349 C 449.65933 1561.2794 104.11357 511.59827 104.11357 511.59827 L 0.0 0.0" svg:height="16.934978mm" draw:style-name="style-44" svg:viewBox="0.0 0.0 5422.582 1693.4978" svg:width="54.225822mm" svg:x="10.679378mm" svg:y="51.04183mm"/>
            <draw:polyline svg:height="49.51518mm" draw:points="5008.853,753.21576 4999.7783,746.31006 4971.653,726.5192 4924.1074,695.6159 4856.9297,655.34644 4769.908,607.5892 4663.043,554.4872 4535.9106,497.9457 4388.6436,439.92255 4220.898,382.50803 4032.6204,327.28955 3823.705,276.67468 3593.7559,232.30402 3343.116,196.34732 3071.098,170.70915 2777.8867,157.29468 2463.2705,158.00906 2153.4172,172.69344 1874.2554,198.6227 1624.2506,233.971 1401.8418,277.17752 1205.8914,326.33694 1034.7324,379.91513 887.04193,436.24484 761.2591,493.50073 656.03436,550.01575 569.8859,603.96436 501.4383,653.7588 449.13016,697.7062 411.42703,734.2186 387.11188,761.17975 374.306,777.2663 370.70773,782.5581 355.49417,796.81915 360.25668,793.7499 359.40997,794.35846 354.56815,803.3542 340.70392,837.45905 322.84454,888.3914 279.24127,1034.8646 231.16643,1226.476 183.51501,1453.2239 140.94353,1704.6838 108.47912,1970.2991 90.48745,2239.6445 91.757454,2468.8796 107.76483,2718.3552 134.1173,2972.1702 166.1583,3214.6873 199.12543,3429.9521 228.57353,3602.5664 240.29459,3667.7861 249.47563,3716.7605 255.24352,3747.3728 256.0902,3751.077 257.2279,3754.4902 268.68433,3783.8325 291.51794,3832.8335 328.32144,3898.2117 381.37042,3977.2166 453.2577,4066.3015 546.0735,4162.425 662.649,4262.252 804.8625,4362.3174 975.4129,4459.578 1176.5491,4550.5156 1410.3348,4631.848 1679.4426,4700.1636 1985.9889,4752.155 2332.4343,4784.566 2720.6309,4794.223 3042.47,4779.2476 3337.8508,4741.3066 3607.4084,4683.733 3851.91,4610.047 4072.3079,4523.237 4269.3696,4426.9023 4443.73,4324.3765 4596.4736,4218.7544 4728.0513,4113.53 4839.3613,4011.956 4931.3306,3917.2617 5004.514,3832.8335 5059.812,3762.0308 5097.965,3708.082 5119.846,3674.0835 5120.481,3673.0515 5175.2495,3459.4268 5217.4243,3254.56 5246.978,3063.0544 5266.6367,2877.0261 5279.1255,2688.5896 5286.6655,2490.5757 5292.2485,2276.131 5297.937,2043.6678 5286.2427,1774.7454 5252.561,1527.651 5203.8774,1304.7133 5147.3364,1111.2499 5090.61,952.3676 5041.106,833.3051 5006.155,759.0102 4999.7783,746.31006 4999.143,745.99255 5035.1265,601.68896 5044.81,608.9384 5040.074,606.0546 5045.9478,609.7587 5060.5264,628.78217 5074.417,655.6373 5075.7134,658.2038 5111.988,735.7532 5113.655,739.378 5164.905,862.46216 5166.572,867.1189 5225.282,1031.24 5227.2407,1037.1138 5285.6343,1237.4298 5279.337,1221.1049 5287.618,1244.9702 5338.1274,1476.5864 5335.0312,1464.8921 5340.006,1486.2968 5375.1426,1744.477 5374.7188,1741.8048 5376.1743,1756.5685 5388.3716,2036.4448 5388.3716,2037.4768 5388.61,2045.7583 5382.577,2282.9304 5382.577,2283.0366 5377.1,2498.5396 5377.1,2500.3123 5369.3477,2700.9722 5369.163,2704.7292 5356.3306,2897.4783 5355.9336,2902.664 5335.6934,3094.54 5334.82,3100.6785 5304.234,3298.4543 5303.202,3304.6987 5259.784,3515.1216 5258.5938,3520.5984 5199.6445,3750.8652 5190.2783,3774.6514 5185.5947,3781.6628 5189.7227,3775.2598 5182.182,3788.092 5180.832,3790.3674 5157.496,3826.5361 5155.935,3828.7585 5116.1416,3885.2207 5114.263,3887.496 5057.219,3960.5742 5055.473,3962.8496 4980.3315,4049.3682 4978.506,4051.4849 4884.6313,4148.2695 4882.462,4150.1216 4769.1143,4253.679 4766.9976,4255.3994 4633.2773,4362.37 4631.002,4364.064 4476.1943,4471.1406 4473.919,4472.4897 4297.3623,4576.5503 4294.902,4577.688 4095.6174,4675.1606 4093.448,4676.193 3870.7217,4763.743 3868.4463,4764.5635 3621.643,4838.9644 3619.3677,4839.599 3347.7727,4897.5693 3345.4973,4897.9927 3048.185,4936.225 3046.0156,4936.437 2722.1921,4951.412 2720.2073,4951.518 2330.159,4941.9136 2328.3862,4941.808 1980.221,4909.0522 1978.3424,4908.841 1669.7323,4856.347 1667.457,4855.9243 1396.259,4787.0796 1393.8779,4786.365 1157.5521,4704.212 1155.0386,4703.2593 951.2299,4611.1846 948.637,4609.835 775.3349,4510.934 772.42444,4509.1875 627.11536,4406.9526 623.9934,4404.4653 504.53394,4302.0454 501.4383,4299.1616 405.3152,4199.837 402.21954,4196.212 327.18378,4103.211 324.11456,4098.9775 267.89062,4015.5544 264.95374,4010.6597 225.37212,3940.0688 222.62044,3934.7507 197.16748,3880.379 194.68045,3874.6904 181.1602,3839.6597 179.17581,3834.2356 175.28645,3821.8796 179.17581,3832.2246 171.74106,3808.7563 169.70378,3797.8552 169.57146,3797.379 163.56538,3766.1582 163.48605,3765.5498 154.1727,3716.0464 153.96104,3715.3318 142.0812,3649.1858 141.86957,3647.8367 112.209816,3473.5554 111.89229,3471.3857 78.52829,3253.9517 78.10499,3251.1204 45.640583,3005.587 45.21728,3001.9358 18.467964,2743.491 18.044561,2738.305 1.61398,2482.4 1.9315075,2485.813 1.4287726,2474.4624 0.0,2236.2317 0.052887596,2230.649 0.29108363,2226.4155 18.758947,1948.4972 19.499777,1940.6392 19.499777,1941.1418 52.67857,1669.0444 53.604607,1663.1442 97.04914,1406.4985 97.94874,1401.6566 146.65851,1170.3578 147.69043,1165.9128 196.95583,969.6449 198.1994,964.8824 243.2579,813.77893 244.73956,809.1486 264.13358,753.4275 266.0121,748.77075 282.62787,708.0514 286.46436,699.8758 299.6935,675.29596 310.0387,661.0349 315.62146,656.2724 314.24557,657.19855 323.37375,650.16064 312.92267,661.326 317.79108,654.6056 319.96057,651.7216 334.83017,632.69806 337.21143,629.91986 363.96082,600.2602 366.26263,597.87885 406.24124,559.22327 408.6225,557.2654 463.0737,511.36017 465.2433,509.61386 535.94,458.2582 538.10956,456.80298 626.401,401.39938 628.25305,400.23505 735.40936,342.82053 737.3937,341.86813 865.0286,283.7921 866.6691,282.97174 1016.2381,225.98051 1017.7991,225.50433 1190.678,171.44998 1192.1332,171.02667 1389.7502,121.417305 1391.0997,121.09978 1614.8578,77.70813 1616.1808,77.3906 1867.535,41.909885 1868.7784,41.72478 2149.1838,15.689752 2150.3215,15.689752 2461.313,0.7937177 2462.4507,0.7937177 2778.416,0.0 2779.6328,0.0 3074.1938,13.520148 3075.4373,13.626025 3348.5928,39.4494 3349.8367,39.55518 3602.0107,75.75008 3603.2542,75.93539 3834.3416,120.491165 3835.6116,120.80869 4045.8496,171.74106 4047.04,172.03195 4236.6406,227.56816 4237.831,227.96501 4406.8203,285.96152 4407.958,286.35858 4556.601,344.8579 4557.818,345.387 4685.9824,402.40466 4687.226,403.06616 4795.4404,456.6972 4796.6045,457.30582 4884.8696,505.69797 4886.0073,506.30658 4954.1904,547.3435 4955.3545,547.9255 5003.932,579.7814 5005.1226,580.5222 5034.068,600.84216 5035.1265,601.68896 5044.81,608.9384 5008.853,753.21576" draw:style-name="style-45" svg:viewBox="0.0 0.0 5388.61 4951.518" svg:width="53.886097mm" svg:x="11.312789mm" svg:y="16.677216mm"/>
            <draw:path svg:d="M 0.0 0.0 C 0.0 0.0 147.55801 295.275 147.55801 566.1025 C 147.55801 836.74475 122.95195 1198.0068 122.95195 1198.0068 L 369.04077 1312.095 C 369.04077 1312.095 418.22662 1107.3605 393.80588 787.58514 C 369.04077 467.7039 246.11545 98.63663 246.11545 98.63663" svg:height="13.120951mm" draw:style-name="style-46" svg:viewBox="0.0 0.0 400.60806 1312.095" svg:width="4.0060806mm" svg:x="51.239735mm" svg:y="4.0679684mm"/>
            <draw:path svg:d="M 400.59387 0.0 C 400.59387 0.0 252.90344 295.275 252.90344 565.8643 C 252.90344 836.6389 277.61548 1214.6755 277.61548 1214.6755 L 31.526457 1311.7246 C 31.526457 1311.7246 -17.765388 1107.2283 6.920201 787.347 C 31.526457 467.46573 154.45177 98.39848 154.45177 98.39848" svg:height="13.117246mm" draw:style-name="style-47" svg:viewBox="0.0 0.0 400.5939 1311.7246" svg:width="4.005939mm" svg:x="19.753645mm" svg:y="4.312973mm"/>
            <draw:path svg:d="M 476.7687 0.0 L 93.91661 14.73727 C 93.91661 14.73727 -18.637125 254.52902 2.6882846 631.56024 C 23.802042 1008.7239 120.05742 1260.766 120.05742 1260.766 L 527.3834 1247.5369 C 527.3834 1247.5369 479.097 1022.85254 471.4506 621.92944 C 463.9364 221.11255 476.7687 0.0 476.7687 0.0 z" svg:height="12.60766mm" draw:style-name="style-48" svg:viewBox="0.0 0.0 527.3834 1260.766" svg:width="5.2738347mm" svg:x="4.1273394mm" svg:y="31.747616mm"/>
            <draw:path svg:d="M 476.7687 0.0 L 93.91661 14.73727 C 93.91661 14.73727 -18.637125 254.52902 2.6882846 631.56024 C 23.802042 1008.7239 120.05742 1260.766 120.05742 1260.766 L 527.3834 1247.5369 C 527.3834 1247.5369 479.097 1022.85254 471.4506 621.92944 C 463.9364 221.11255 476.7687 0.0 476.7687 0.0 z" svg:height="12.60766mm" draw:style-name="style-49" svg:viewBox="0.0 0.0 527.3834 1260.766" svg:width="5.2738347mm" svg:x="4.1273394mm" svg:y="31.747616mm"/>
            <draw:path svg:d="M 246.53165 608.4401 C 252.8287 945.4399 202.74313 1220.1832 134.9039 1221.4268 C 66.90599 1222.6702 6.713293 949.9906 0.548507 612.99084 C -5.8279305 275.9911 44.125362 1.2741469 112.096825 0.0042390823 C 179.98895 -1.239225 240.15515 271.4137 246.53165 608.4401 z" svg:height="12.21431mm" draw:style-name="style-50" svg:viewBox="0.0 0.0 247.06604 1221.4309" svg:width="2.4706604mm" svg:x="7.9521227mm" svg:y="31.795464mm"/>
            <draw:path svg:d="M 246.53165 608.4401 C 252.8287 945.4399 202.74313 1220.1832 134.9039 1221.4268 C 66.90599 1222.6702 6.713293 949.9906 0.548507 612.99084 C -5.8279305 275.9911 44.125362 1.2741469 112.096825 0.0042390823 C 179.98895 -1.239225 240.15515 271.4137 246.53165 608.4401 z" svg:height="12.21431mm" draw:style-name="style-51" svg:viewBox="0.0 0.0 247.06604 1221.4309" svg:width="2.4706604mm" svg:x="7.9521227mm" svg:y="31.795464mm"/>
            <draw:path svg:d="M 141.62329 0.0 L 37.059975 18.150337 C 37.059975 18.150337 3.2991161 219.5245 0.20347594 422.88336 C -2.6275244 626.2156 25.021383 831.26764 25.021383 831.26764 L 129.61115 813.0642 L 141.62329 0.0 z" svg:height="8.312676mm" draw:style-name="style-52" svg:viewBox="0.0 0.0 141.62326 831.26764" svg:width="1.4162327mm" svg:x="9.176889mm" svg:y="33.695213mm"/>
            <draw:path svg:d="M 141.62329 0.0 L 37.059975 18.150337 C 37.059975 18.150337 3.2991161 219.5245 0.20347594 422.88336 C -2.6275244 626.2156 25.021383 831.26764 25.021383 831.26764 L 129.61115 813.0642 L 141.62329 0.0 z" svg:height="8.312676mm" draw:style-name="style-53" svg:viewBox="0.0 0.0 141.62326 831.26764" svg:width="1.4162327mm" svg:x="9.176889mm" svg:y="33.695213mm"/>
            <draw:path svg:d="M 50.509674 0.0 L 433.36136 14.6314945 C 433.36136 14.6314945 546.0208 254.55547 524.8278 631.5871 C 503.50244 1008.7241 407.32614 1260.7928 407.32614 1260.7928 L 0.0 1247.5637 C 0.0 1247.5637 48.471684 1022.8794 55.880386 621.93005 C 63.28869 221.00656 50.509674 0.0 50.509674 0.0 z" svg:height="12.607928mm" draw:style-name="style-54" svg:viewBox="0.0 0.0 527.4825 1260.7928" svg:width="5.274825mm" svg:x="67.197014mm" svg:y="31.745766mm"/>
            <draw:path svg:d="M 50.509674 0.0 L 433.36136 14.6314945 C 433.36136 14.6314945 546.0208 254.55547 524.8278 631.5871 C 503.50244 1008.7241 407.32614 1260.7928 407.32614 1260.7928 L 0.0 1247.5637 C 0.0 1247.5637 48.471684 1022.8794 55.880386 621.93005 C 63.28869 221.00656 50.509674 0.0 50.509674 0.0 z" svg:height="12.607928mm" draw:style-name="style-55" svg:viewBox="0.0 0.0 527.4825 1260.7928" svg:width="5.274825mm" svg:x="67.197014mm" svg:y="31.745766mm"/>
            <draw:path svg:d="M 0.51030475 608.3087 C -5.6278863 945.3351 44.32546 1219.946 112.1645 1221.2953 C 180.13556 1222.5388 240.35475 949.99164 246.73193 612.9919 C 252.89677 275.78055 202.94344 1.2751563 134.97197 0.0052483873 C 67.18542 -1.3704346 6.913337 271.20316 0.51030475 608.3087 z" svg:height="12.212995mm" draw:style-name="style-56" svg:viewBox="0.0 0.0 247.24628 1221.2994" svg:width="2.472463mm" svg:x="66.206345mm" svg:y="31.824558mm"/>
            <draw:path svg:d="M 0.51030475 608.3087 C -5.6278863 945.3351 44.32546 1219.946 112.1645 1221.2953 C 180.13556 1222.5388 240.35475 949.99164 246.73193 612.9919 C 252.89677 275.78055 202.94344 1.2751563 134.97197 0.0052483873 C 67.18542 -1.3704346 6.913337 271.20316 0.51030475 608.3087 z" svg:height="12.212995mm" draw:style-name="style-57" svg:viewBox="0.0 0.0 247.24628 1221.2994" svg:width="2.472463mm" svg:x="66.206345mm" svg:y="31.824558mm"/>
            <draw:path svg:d="M 0.0 0.0 L 102.28784 18.203426 C 102.28784 18.203426 135.59895 219.73666 138.77382 422.9631 C 141.97534 626.2953 115.06726 831.3474 115.06726 831.3474 L 12.752774 813.09106 L 0.0 0.0 z" svg:height="8.313474mm" draw:style-name="style-58" svg:viewBox="0.0 0.0 139.03842 831.3474" svg:width="1.3903842mm" svg:x="66.02571mm" svg:y="33.69204mm"/>
            <draw:path svg:d="M 0.0 0.0 L 102.28784 18.203426 C 102.28784 18.203426 135.59895 219.73666 138.77382 422.9631 C 141.97534 626.2953 115.06726 831.3474 115.06726 831.3474 L 12.752774 813.09106 L 0.0 0.0 z" svg:height="8.313474mm" draw:style-name="style-59" svg:viewBox="0.0 0.0 139.03842 831.3474" svg:width="1.3903842mm" svg:x="66.02571mm" svg:y="33.69204mm"/>
            <draw:path svg:d="M 0.0 1073.5365 C 0.0 1073.5365 24.050634 326.64407 96.46708 133.71014 C 168.77774 -59.038906 433.81082 13.2982025 433.81082 13.2982025 S 240.956 326.56497 192.93416 808.3976 C 161.5281 1120.1825 216.90535 1194.0806 0.0 1073.5365 z" svg:height="11.283538mm" draw:style-name="style-60" svg:viewBox="0.0 0.0 433.81082 1128.3539" svg:width="4.338108mm" svg:x="9.5194435mm" svg:y="20.97918mm"/>
            <draw:path svg:d="M 0.0 1073.5365 C 0.0 1073.5365 24.050634 326.64407 96.46708 133.71014 C 168.77774 -59.038906 433.81082 13.2982025 433.81082 13.2982025 S 240.956 326.56497 192.93416 808.3976 C 161.5281 1120.1825 216.90535 1194.0806 0.0 1073.5365 z" svg:height="11.283538mm" draw:style-name="style-61" svg:viewBox="0.0 0.0 433.81082 1128.3539" svg:width="4.338108mm" svg:x="9.5194435mm" svg:y="20.97918mm"/>
            <draw:path svg:d="M 433.70493 1073.4949 C 433.70493 1073.4949 409.52197 326.52316 337.23795 133.77432 C 265.03308 -58.974716 0.0 13.256619 0.0 13.256619 S 192.64326 326.4174 240.87675 808.4618 C 272.01785 1120.1409 216.85246 1193.9332 433.70493 1073.4949 z" svg:height="11.282683mm" draw:style-name="style-62" svg:viewBox="0.0 0.0 433.70493 1128.2683" svg:width="4.3370495mm" svg:x="62.76975mm" svg:y="21.222483mm"/>
            <draw:path svg:d="M 433.70493 1073.4949 C 433.70493 1073.4949 409.52197 326.52316 337.23795 133.77432 C 265.03308 -58.974716 0.0 13.256619 0.0 13.256619 S 192.64326 326.4174 240.87675 808.4618 C 272.01785 1120.1409 216.85246 1193.9332 433.70493 1073.4949 z" svg:height="11.282683mm" draw:style-name="style-63" svg:viewBox="0.0 0.0 433.70493 1128.2683" svg:width="4.3370495mm" svg:x="62.76975mm" svg:y="21.222483mm"/>
            <draw:line draw:style-name="style-64" svg:x1="9.493778mm" svg:x2="11.517047mm" svg:y1="55.088364mm" svg:y2="55.089157mm"/>
            <draw:polyline svg:height="6.407946mm" draw:points="0.0,0.0 235.95538,151.81767 1078.865,505.80365 1685.7662,640.7946" draw:style-name="style-65" svg:viewBox="0.0 0.0 1685.7662 640.7946" svg:width="16.857662mm" svg:x="13.707268mm" svg:y="63.516666mm"/>
            <draw:line draw:style-name="style-66" svg:x1="22.979061mm" svg:x2="24.160162mm" svg:y1="71.27134mm" svg:y2="68.743774mm"/>
            <draw:line draw:style-name="style-67" svg:x1="14.719299mm" svg:x2="16.06894mm" svg:y1="67.73095mm" svg:y2="65.20391mm"/>
            <draw:line draw:style-name="style-68" svg:x1="64.95362mm" svg:x2="66.97742mm" svg:y1="53.40244mm" svg:y2="54.752342mm"/>
            <draw:path svg:d="M 632.0652 506.05295 C 555.098 715.7617 357.79822 836.2264 191.7457 775.187 C 25.825497 714.0948 -46.16764 494.62296 30.931976 284.91415 C 108.031494 75.41711 305.22552 -45.232822 471.27805 15.8858595 C 637.25104 76.819435 709.2706 296.55588 632.0652 506.05295 z" svg:height="7.91052mm" draw:style-name="style-69" svg:viewBox="0.0 0.0 663.05646 791.052" svg:width="6.630564mm" svg:x="16.447271mm" svg:y="25.16097mm"/>
            <draw:path svg:d="M 632.0652 506.05295 C 555.098 715.7617 357.79822 836.2264 191.7457 775.187 C 25.825497 714.0948 -46.16764 494.62296 30.931976 284.91415 C 108.031494 75.41711 305.22552 -45.232822 471.27805 15.8858595 C 637.25104 76.819435 709.2706 296.55588 632.0652 506.05295 z" svg:height="7.91052mm" draw:style-name="style-70" svg:viewBox="0.0 0.0 663.05646 791.052" svg:width="6.630564mm" svg:x="16.447271mm" svg:y="25.16097mm"/>
            <draw:path svg:d="M 296.69275 237.73903 C 260.55075 336.26984 167.94658 392.91708 90.00036 364.3156 C 12.080577 335.55545 -21.627394 232.50012 14.4881735 133.94289 C 50.630184 35.412083 143.23434 -21.261621 221.18057 7.472089 C 299.0739 36.100025 332.8612 139.34044 296.69275 237.73903 z" svg:height="3.7173164mm" draw:style-name="style-71" svg:viewBox="0.0 0.0 311.19965 371.73166" svg:width="3.1119964mm" svg:x="22.409788mm" svg:y="20.949333mm"/>
            <draw:path svg:d="M 296.69275 237.73903 C 260.55075 336.26984 167.94658 392.91708 90.00036 364.3156 C 12.080577 335.55545 -21.627394 232.50012 14.4881735 133.94289 C 50.630184 35.412083 143.23434 -21.261621 221.18057 7.472089 C 299.0739 36.100025 332.8612 139.34044 296.69275 237.73903 z" svg:height="3.7173164mm" draw:style-name="style-72" svg:viewBox="0.0 0.0 311.19965 371.73166" svg:width="3.1119964mm" svg:x="22.409788mm" svg:y="20.949333mm"/>
            <draw:path svg:d="M 479.53424 35.93046 L 83.47964 0.0 C 83.47964 0.0 20.058933 95.80568 4.8983603 259.07977 C -10.262212 422.38052 14.608685 536.7865 14.608685 536.7865 L 420.9025 574.8599 C 420.9025 574.8599 414.79095 475.21765 437.22742 302.52432 C 459.8754 129.98964 479.53424 35.93046 479.53424 35.93046 z" svg:height="5.748599mm" draw:style-name="style-73" svg:viewBox="0.0 0.0 479.5343 574.8599" svg:width="4.795343mm" svg:x="65.407616mm" svg:y="51.3543mm"/>
            <draw:path svg:d="M 479.53424 35.93046 L 83.47964 0.0 C 83.47964 0.0 20.058933 95.80568 4.8983603 259.07977 C -10.262212 422.38052 14.608685 536.7865 14.608685 536.7865 L 420.9025 574.8599 C 420.9025 574.8599 414.79095 475.21765 437.22742 302.52432 C 459.8754 129.98964 479.53424 35.93046 479.53424 35.93046 z" svg:height="5.748599mm" draw:style-name="style-74" svg:viewBox="0.0 0.0 479.5343 574.8599" svg:width="4.795343mm" svg:x="65.407616mm" svg:y="51.3543mm"/>
            <draw:path svg:d="M 115.46049 269.9387 C 96.41045 414.98312 57.569965 529.7064 28.438993 526.0552 C -0.5329132 522.21857 -8.761578 401.41 10.2359705 256.25937 C 29.047806 111.162056 68.12649 -3.6674116 97.019264 0.089626305 C 126.22856 3.9003592 134.27232 124.735596 115.46049 269.9387 z" svg:height="5.2613993mm" draw:style-name="style-75" svg:viewBox="0.0 0.0 125.60263 526.13995" svg:width="1.2560263mm" svg:x="69.31716mm" svg:y="51.720108mm"/>
            <draw:path svg:d="M 115.46049 269.9387 C 96.41045 414.98312 57.569965 529.7064 28.438993 526.0552 C -0.5329132 522.21857 -8.761578 401.41 10.2359705 256.25937 C 29.047806 111.162056 68.12649 -3.6674116 97.019264 0.089626305 C 126.22856 3.9003592 134.27232 124.735596 115.46049 269.9387 z" svg:height="5.2613993mm" draw:style-name="style-76" svg:viewBox="0.0 0.0 125.60263 526.13995" svg:width="1.2560263mm" svg:x="69.31716mm" svg:y="51.720108mm"/>
            <draw:path svg:d="M 2532.8826 0.0 C 2532.8826 0.0 2047.7427 323.50616 1508.8657 458.07318 C 969.9888 592.90466 808.3021 592.90466 808.3021 592.90466 S 700.5374 404.15085 350.25558 404.15085 S 0.0 592.90466 0.0 754.40643 C 0.0 916.14636 188.62138 943.02783 404.20374 943.02783 S 808.24884 835.3955 808.24884 835.3955 S 1212.453 808.38165 1535.8529 727.65704 C 1859.2001 646.77374 2478.9075 404.23038 2478.9075 404.23038 z" svg:height="9.430278mm" draw:style-name="style-77" svg:viewBox="0.0 0.0 2532.8826 943.02783" svg:width="25.328827mm" svg:x="38.62758mm" svg:y="47.37285mm"/>
            <draw:path svg:d="M 379.3066 0.23849884 L 582.0833 0.66180146 C 678.8151 0.7941214 758.6665 80.75118 758.6665 177.56213 L 758.6665 1172.9509 C 758.6665 1269.8943 678.8151 1349.4808 582.0833 1349.2693 L 176.79475 1348.5548 C 79.85139 1348.4491 0.0 1268.5977 0.0 1171.6014 L 0.0 176.21289 C 0.0 79.3754 79.85139 -0.2112476 176.79475 4.037221E-4 L 379.3066 0.23849884 z" svg:height="13.492697mm" draw:style-name="style-78" svg:viewBox="0.0 0.0 758.6665 1349.2697" svg:width="7.586665mm" svg:x="68.49533mm" svg:y="15.31355mm"/>
            <draw:path svg:d="M 511.79932 300.85352 C 484.30908 435.3148 348.47192 521.3044 208.6662 492.67642 C 68.728035 464.3131 -22.606016 331.88904 4.88423 197.322 C 32.374477 62.860744 168.18498 -23.128836 308.12314 5.499099 C 448.06128 33.915382 539.23627 166.28647 511.79932 300.85352 z" svg:height="4.9817557mm" draw:style-name="style-79" svg:viewBox="0.0 0.0 516.67365 498.17557" svg:width="5.1667366mm" svg:x="69.88344mm" svg:y="16.555021mm"/>
            <draw:path svg:d="M 511.79608 300.83453 C 484.41162 435.40158 348.4687 521.3912 208.66296 492.89563 C 68.72481 464.2677 -22.530115 331.97604 4.8543544 197.54123 C 32.3446 62.947746 168.18175 -23.041834 308.09326 5.45368 C 448.0314 34.055172 539.3921 166.34683 511.79608 300.83453 z" svg:height="4.9834957mm" draw:style-name="style-80" svg:viewBox="0.0 0.0 516.71313 498.34958" svg:width="5.1671314mm" svg:x="70.10678mm" svg:y="22.760746mm"/>
            <draw:path svg:d="M 252.94159 202.32695 C 252.94159 313.98114 196.16211 404.62726 126.470795 404.62726 C 56.56793 404.62726 0.0 313.87515 0.0 202.32695 S 56.673702 0.0 126.470795 0.0 C 196.18794 -0.026443798 252.94159 90.72564 252.94159 202.32695 z" svg:height="4.0462723mm" draw:style-name="style-81" svg:viewBox="0.0 0.0 252.94159 404.62726" svg:width="2.5294158mm" svg:x="70.51781mm" svg:y="17.159021mm"/>
            <draw:path svg:d="M 252.94159 202.32695 C 252.94159 313.98114 196.16211 404.62726 126.470795 404.62726 C 56.56793 404.62726 0.0 313.87515 0.0 202.32695 S 56.673702 0.0 126.470795 0.0 C 196.18794 -0.026443798 252.94159 90.72564 252.94159 202.32695 z" svg:height="4.0462723mm" draw:style-name="style-82" svg:viewBox="0.0 0.0 252.94159 404.62726" svg:width="2.5294158mm" svg:x="70.51781mm" svg:y="17.159021mm"/>
            <draw:path svg:d="M 252.83582 202.32695 C 252.83582 313.9547 196.18875 404.6539 126.49744 404.6539 C 56.56793 404.6539 0.0 313.8489 0.0 202.32695 C 0.0 90.56698 56.700348 0.0 126.49744 0.0 C 196.2146 -0.052887596 252.83582 90.59342 252.83582 202.32695 z" svg:height="4.0465393mm" draw:style-name="style-83" svg:viewBox="0.0 0.0 252.83582 404.65393" svg:width="2.5283582mm" svg:x="70.68608mm" svg:y="23.059494mm"/>
            <draw:path svg:d="M 252.83582 202.32695 C 252.83582 313.9547 196.18875 404.6539 126.49744 404.6539 C 56.56793 404.6539 0.0 313.8489 0.0 202.32695 C 0.0 90.56698 56.700348 0.0 126.49744 0.0 C 196.2146 -0.052887596 252.83582 90.59342 252.83582 202.32695 z" svg:height="4.0465393mm" draw:style-name="style-84" svg:viewBox="0.0 0.0 252.83582 404.65393" svg:width="2.5283582mm" svg:x="70.68608mm" svg:y="23.059494mm"/>
            <draw:path svg:d="M 511.79932 300.85352 C 484.30908 435.3148 348.47192 521.3044 208.6662 492.67642 C 68.728035 464.3131 -22.606016 331.88904 4.88423 197.322 C 32.374477 62.860744 168.18498 -23.128836 308.12314 5.499099 C 448.06128 33.915382 539.23627 166.28647 511.79932 300.85352 z" svg:height="4.9817557mm" draw:style-name="style-85" svg:viewBox="0.0 0.0 516.67365 498.17557" svg:width="5.1667366mm" svg:x="69.88344mm" svg:y="16.555021mm"/>
            <draw:path svg:d="M 511.79608 300.83453 C 484.41162 435.40158 348.4687 521.3912 208.66296 492.89563 C 68.72481 464.2677 -22.530115 331.97604 4.8543544 197.54123 C 32.3446 62.947746 168.18175 -23.041834 308.09326 5.45368 C 448.0314 34.055172 539.3921 166.34683 511.79608 300.83453 z" svg:height="4.9834957mm" draw:style-name="style-86" svg:viewBox="0.0 0.0 516.71313 498.34958" svg:width="5.1671314mm" svg:x="70.10678mm" svg:y="22.760746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72.0254mm" fo:page-width="76.53443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