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6eff" draw:opacity="100.0%" draw:stroke="none"/>
    </style:style>
    <style:style style:family="graphic" style:name="style-3">
      <style:graphic-properties draw:fill="gradient" draw:fill-gradient-name="gradient-1" draw:opacity="100.0%" draw:opacity-name="gradient-2" draw:stroke="none"/>
    </style:style>
    <style:style style:family="graphic" style:name="style-4">
      <style:graphic-properties draw:fill="gradient" draw:fill-gradient-name="gradient-3" draw:opacity="100.0%" draw:opacity-name="gradient-4" draw:stroke="none"/>
    </style:style>
    <style:style style:family="graphic" style:name="style-5">
      <style:graphic-properties draw:fill="gradient" draw:fill-gradient-name="gradient-5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gradient" draw:fill-gradient-name="gradient-6" draw:opacity="100.0%" draw:stroke="none"/>
    </style:style>
    <style:style style:family="graphic" style:name="style-10">
      <style:graphic-properties draw:fill="gradient" draw:fill-gradient-name="gradient-7" draw:opacity="100.0%" draw:stroke="none"/>
    </style:style>
    <style:style style:family="graphic" style:name="style-11">
      <style:graphic-properties draw:fill="solid" draw:fill-color="#ffffff" draw:opacity="100.0%" draw:opacity-name="gradient-8" draw:stroke="none"/>
    </style:style>
    <style:style style:family="graphic" style:name="style-12">
      <style:graphic-properties draw:fill="gradient" draw:fill-gradient-name="gradient-9" draw:opacity="100.0%" draw:opacity-name="gradient-10" draw:stroke="none"/>
    </style:style>
    <style:style style:family="graphic" style:name="style-13">
      <style:graphic-properties draw:fill="solid" draw:fill-color="#000046" draw:opacity="85.65573692321777%" draw:stroke="none"/>
    </style:style>
    <style:style style:family="graphic" style:name="style-14">
      <style:graphic-properties draw:fill="solid" draw:fill-color="#fbebd6" draw:opacity="100.0%" draw:stroke="none"/>
    </style:style>
    <style:style style:family="graphic" style:name="style-15">
      <style:graphic-properties draw:fill="solid" draw:fill-color="#ff0000" draw:opacity="0.0%" draw:stroke="none"/>
    </style:style>
    <style:style style:family="graphic" style:name="style-16">
      <style:graphic-properties draw:fill="solid" draw:fill-color="#ffffff" draw:opacity="100.0%" draw:opacity-name="gradient-11" draw:stroke="none"/>
    </style:style>
    <style:style style:family="graphic" style:name="style-17">
      <style:graphic-properties draw:fill="gradient" draw:fill-gradient-name="gradient-12" draw:opacity="100.0%" draw:stroke="none"/>
    </style:style>
    <style:style style:family="graphic" style:name="style-18">
      <style:graphic-properties draw:fill="gradient" draw:fill-gradient-name="gradient-13" draw:opacity="85.65573692321777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550.254 0.0 C 5550.254 0.0 2822.0898 1858.6381 2822.0898 1858.6381 C 2822.0898 1858.6381 3255.3735 2068.4202 3393.5977 2687.8347 C 3478.0938 3066.4827 3281.54 3708.4072 3261.5388 4584.6846 C 3220.874 6366.2505 2498.093 6873.95 1080.458 6876.595 C 95.016 6878.4346 -192.69212 7544.854 121.14429 7514.812 C 1978.7119 7430.371 3832.1206 7331.871 5791.415 7513.391 C 7643.493 7375.242 9511.252 7355.292 11585.932 7526.517 C 11933.617 7505.8496 12657.6 7415.036 13362.164 7411.8003 C 14217.415 7407.871 15171.94 7527.9624 16051.43 7533.435 C 15467.648 7153.0435 14940.85 7072.7803 14063.027 7057.3804 C 14895.314 6910.8438 15114.521 7026.047 15916.643 7390.419 C 15723.739 6934.25 14770.2705 6422.5503 13267.892 6400.3843 C 11810.072 6378.877 10993.393 5041.4927 9991.395 4654.748 C 9616.439 4510.025 9074.799 3985.824 8916.063 3672.1304 C 8242.246 2340.524 7758.8247 2136.0613 6584.7905 1526.4572 C 5528.656 978.0717 5550.254 0.0 5550.254 0.0 z" svg:height="75.33435mm" draw:style-name="style-2" svg:viewBox="0.0 0.0 16051.429 7533.435" svg:width="160.51428mm" svg:x="23.46292mm" svg:y="176.81944mm"/>
            <draw:path svg:d="M 1690.2222 0.6233469 C 707.1895 -19.700024 -148.36464 883.5684 21.688759 1759.752 C 163.49736 2647.674 1326.2631 3396.0022 2263.6875 3104.5583 C 3115.561 2884.814 3637.4155 1856.5903 3354.562 1086.8247 C 3136.0571 450.87686 2434.0974 -19.509466 1690.2222 0.6233469 z M 4706.2554 3211.5254 z" svg:height="32.115253mm" draw:style-name="style-3" svg:viewBox="0.0 0.0 4706.2554 3211.5254" svg:width="47.062553mm" svg:x="44.198498mm" svg:y="167.11484mm"/>
            <draw:path svg:d="M 4082.1428 2003.2744 C 4082.1428 3109.6519 3168.324 4006.5476 2041.0714 4006.5476 C 913.8189 4006.5476 0.0 3109.6519 0.0 2003.2744 C 0.0 896.897 913.8189 0.0011261721 2041.0714 0.0011261721 C 3168.324 0.0011261721 4082.1428 896.897 4082.1428 2003.2744 z M 6929.732 6043.6714 z" svg:height="60.436714mm" draw:style-name="style-4" svg:viewBox="0.0 0.0 6929.731 6043.6714" svg:width="69.29731mm" svg:x="38.17559mm" svg:y="156.72914mm"/>
            <draw:path svg:d="M 3.3522391 454.1665 C 477.92047 589.16766 1252.7662 352.1724 1465.1608 1.8189894E-12 C 3545.8877 1572.8518 2718.1292 4086.6025 4425.091 4858.3574 C 3910.8813 5433.0605 3156.7974 5764.587 2316.8691 5764.587 C 768.51996 5764.587 9.094947E-13 4562.6406 9.094947E-13 3042.965 C 9.094947E-13 1523.2878 337.01904 839.6493 3.3522391 454.1665 z M 4425.091 6271.857 z" svg:height="62.718563mm" draw:style-name="style-5" svg:viewBox="0.0 0.0 4425.091 6271.8564" svg:width="44.250908mm" svg:x="58.85214mm" svg:y="193.95724mm"/>
            <draw:path svg:d="M 0.0 0.86719507 C 175.05875 179.69025 351.21643 357.441 525.03253 537.4752 C 561.4305 578.86804 595.88495 621.9323 627.01514 667.4334 C 712.77625 785.53986 799.9608 902.6742 882.69476 1022.9317 C 917.87915 1073.6827 949.02795 1126.9951 980.88403 1179.8423 C 1007.5095 1219.7672 1025.6989 1264.3591 1047.7767 1306.8048 C 1097.8213 1405.0369 1143.2659 1505.5363 1187.7883 1606.3683 C 1251.1073 1753.6573 1305.1229 1904.6996 1359.2968 2055.522 C 1403.7886 2179.3435 1444.2052 2304.5637 1487.5392 2428.789 C 1627.0154 2834.9414 1766.4312 3241.1182 1907.05 3646.8767 C 1957.5588 3798.019 2016.4135 3946.2754 2085.4202 4089.9375 C 2146.5798 4217.4634 2212.8987 4342.335 2293.9207 4458.4326 C 2338.9778 4519.8433 2385.502 4580.476 2437.6377 4636.0977 C 2517.2727 4716.8857 2610.0278 4782.925 2701.7358 4849.0854 C 2798.1155 4926.0703 2877.2734 4963.4307 2990.0312 5010.561 C 4211.7217 5103.4575 5333.7 5464.0186 6378.674 5850.145 C 6494.5273 5892.954 6754.836 5994.3237 6775.8135 5841.544 C 6816.725 5543.586 6317.597 5278.5454 6085.44 5117.9756 C 5753.0312 4943.4707 5397.56 4868.974 5044.7783 4744.865 C 4738.9297 4668.2065 4468.204 4473.8867 4219.8506 4284.993 C 4392.7446 4477.406 4600.5635 4627.6777 4825.9033 4750.916 C 5483.8564 5072.0625 5984.9766 4980.1626 6505.2695 5654.554 C 6690.6636 5894.858 4730.2075 4994.6997 3093.327 4787.529 C 2969.221 4739.4893 2797.5996 4616.165 2697.7415 4529.334 C 2622.301 4466.423 2556.4854 4395.0723 2499.0261 4315.5796 C 2448.937 4246.903 2396.7295 4179.0728 2357.9292 4103.1147 C 2291.1382 3974.1274 2239.1873 3838.233 2183.0393 3704.4475 C 2111.0735 3527.4702 2040.2089 3350.0393 1969.0173 3172.7488 C 1819.5682 2793.6843 1671.4442 2414.0708 1516.3479 2037.2673 C 1475.7206 1938.4006 1436.6646 1838.8687 1392.7137 1741.4069 C 1343.8552 1630.3203 1285.9114 1523.5503 1229.53 1416.1732 C 1190.9447 1342.5004 1149.0367 1270.6152 1107.2903 1198.7026 C 1074.835 1140.3308 1037.2526 1085.0613 999.8598 1029.7853 C 947.5269 953.61743 888.69977 882.24744 832.0721 809.2981 C 787.5609 753.0806 739.7925 699.53735 692.9696 645.25934 C 638.26605 585.64575 585.0103 524.695 528.04913 467.18884 C 450.1235 385.8243 366.94302 309.6936 283.09558 234.52055 C 195.77939 157.79074 107.65089 81.99435 19.843748 5.828132 C 13.115316 4.876963 7.072404 -2.4820836 0.0 0.86719507 z" svg:height="59.229034mm" draw:style-name="style-6" svg:viewBox="0.0 0.0 6778.184 5922.9033" svg:width="67.78184mm" svg:x="72.55371mm" svg:y="193.11235mm"/>
            <draw:path svg:d="M 534.12756 0.0 C 238.98412 0.0 0.0 313.80997 0.0 700.319 C 0.0 944.3383 113.982056 1222.6886 258.79556 1348.5481 C 394.8152 1117.0878 653.8215 941.4686 968.2096 876.43225 C 962.51306 494.43686 824.9851 0.0 534.12756 0.0 z M 968.2096 1350.5054 z" svg:height="13.50506mm" draw:style-name="style-7" svg:viewBox="0.0 0.0 968.2096 1350.5061" svg:width="9.682096mm" svg:x="45.103188mm" svg:y="164.62044mm"/>
            <draw:path svg:d="M 520.89844 0.0 C 229.2108 0.0 5.3323617 460.26096 0.0 842.53253 C 9.07204 844.1022 18.298704 845.7429 27.285154 847.49347 C 33.064842 848.3106 38.80254 849.7575 44.648434 850.8007 C 67.129295 854.8089 90.057884 860.3205 113.274734 867.3372 C 114.11649 867.56165 114.91465 867.9379 115.7552 868.164 C 367.95798 936.1315 578.3093 1076.2634 709.414 1258.4244 C 719.17645 1269.7125 727.2775 1279.6957 730.91144 1286.5364 C 876.5477 1161.4003 1055.026 945.30884 1055.026 700.319 C 1055.026 313.80997 816.0419 0.0 520.89844 0.0 z M 1055.026 1299.0195 z" svg:height="12.99019mm" draw:style-name="style-8" svg:viewBox="0.0 0.0 1055.026 1299.0189" svg:width="10.55026mm" svg:x="59.779293mm" svg:y="164.82713mm"/>
            <draw:path svg:d="M 295.36108 11.428565 C 270.38562 -0.011304219 242.88043 0.376269 216.03372 0.0 C 195.56863 1.5535227 183.30841 17.980167 176.90335 35.480713 C 163.8381 53.34784 154.17824 73.39345 142.70567 92.28118 C 120.61602 89.31302 98.965614 77.99588 76.37251 82.48366 C 49.366734 87.517265 37.88488 116.67569 27.069164 138.80289 C 14.832347 163.50906 6.8297668 189.99648 2.5769582 217.19441 C -1.5648268 242.17998 -0.4348087 268.0069 3.9774702 292.87778 C 7.7300673 318.89523 18.643887 343.73386 31.356289 366.55707 C 45.19669 387.55707 63.803432 406.1541 85.4494 419.1588 C 104.03999 429.88654 125.40174 436.41068 146.93385 436.80795 C 171.23227 438.41476 195.4342 440.74988 218.67204 433.38437 C 244.94264 428.05362 268.47803 415.95166 291.54025 402.93726 C 307.35687 389.6096 324.12628 378.22302 338.30176 363.69388 C 354.96014 342.76974 371.52164 321.35794 382.79114 296.96182 C 393.22736 273.41513 398.95416 248.10016 401.96228 222.64629 C 403.5368 198.46333 402.6789 174.38696 398.62997 150.43494 C 394.30328 125.79173 385.0637 100.73997 371.44775 79.42344 C 360.51456 56.555008 342.38947 38.31161 320.94373 25.243937 C 312.58224 20.316912 304.2034 15.456097 295.36108 11.428565 z M 418.0631 530.68304 z" svg:height="5.3068357mm" draw:style-name="style-9" svg:viewBox="0.0 0.0 418.06323 530.6836" svg:width="4.1806326mm" svg:x="62.964184mm" svg:y="169.50749mm"/>
            <draw:path svg:d="M 40.36777 69.755104 C 22.769524 84.6799 17.020521 108.70137 8.281551 129.05058 C 1.5361626 155.6268 -0.88132536 182.9281 0.27897197 210.29723 C 0.25676727 234.89844 8.607759 258.58887 15.955502 281.7738 C 22.973 304.66162 35.691456 325.46945 49.410336 344.9321 C 64.767525 366.008 84.07957 384.11575 104.067444 400.544 C 123.64313 416.30048 146.94556 426.05762 170.33238 434.6537 C 195.41966 444.4092 222.82634 451.7392 249.77802 447.33862 C 274.873 445.39914 298.97278 437.05664 321.71768 426.63254 C 342.84485 414.80994 360.56824 398.05707 374.07397 378.01633 C 389.06943 356.71918 404.71082 334.0106 410.49173 307.52158 C 416.8035 287.4001 421.63525 266.82156 421.9639 245.67943 C 424.80084 218.99986 420.71356 191.90688 413.40054 166.15103 C 406.75528 140.51468 394.62222 116.76451 379.53876 95.10401 C 365.7472 76.64906 350.46994 58.649517 331.34158 45.520473 C 308.91928 30.245245 285.48886 17.172724 259.64337 8.193944 C 239.68497 -0.054906208 215.93198 -4.1518784 196.73177 5.992851 C 174.62717 17.687874 159.81218 38.547386 144.0311 57.186428 C 135.56343 75.83516 112.97678 63.6912 97.59659 66.384834 C 79.10208 67.2165 56.93572 59.88168 40.36777 69.755104 z M 449.07907 645.0817 z" svg:height="6.4508104mm" draw:style-name="style-10" svg:viewBox="0.0 0.0 449.079 645.08105" svg:width="4.49079mm" svg:x="48.105206mm" svg:y="169.79024mm"/>
            <draw:path svg:d="M 2648.2827 14244.745 C 2648.2827 14681.495 2055.444 15035.552 1324.1411 15035.552 C 592.8381 15035.552 3.447969E-5 14681.495 3.447969E-5 14244.745 C 3.447969E-5 13807.995 592.8381 13453.938 1324.1411 13453.938 C 2055.444 13453.938 2648.2827 13807.995 2648.2827 14244.745 z M 3.447969E-5 2.3388534E-6 z M 11299.754 15035.552 z" svg:height="150.35551mm" draw:style-name="style-11" svg:viewBox="0.0 0.0 11299.754 15035.552" svg:width="112.99754mm" svg:x="59.586357mm" svg:y="69.96687mm"/>
            <draw:path svg:d="M 2188.098 867.8761 C 2188.098 1347.1912 1698.2755 1735.7522 1094.049 1735.7522 C 489.82233 1735.7522 0.0 1347.1912 0.0 867.8761 C 0.0 388.561 489.82233 0.0 1094.049 0.0 C 1698.2755 0.0 2188.098 388.561 2188.098 867.8761 z M 4150.7373 2875.1313 z" svg:height="28.751318mm" draw:style-name="style-12" svg:viewBox="0.0 0.0 4150.738 2875.1318" svg:width="41.507374mm" svg:x="46.602276mm" svg:y="173.34566mm"/>
            <draw:path svg:d="M 1101.4064 0.029067991 C 1080.1028 0.49254096 1059.659 6.4643984 1038.412 21.024233 L 993.3211 52.15282 L 948.8939 21.747702 C 863.69403 -36.118595 789.13257 40.343143 639.2269 73.86984 C 489.3209 107.39654 679.8264 537.66254 952.8722 646.48987 C 828.957 623.38086 648.5283 832.3006 493.34518 893.34656 C 313.11356 964.24664 126.39691 945.2846 0.0 891.17456 C 548.0641 1144.662 827.9836 664.68164 991.332 694.99304 L 995.9736 694.268 C 1156.9836 664.3926 1431.4181 1129.2721 1964.0975 899.861 C 1838.6906 946.7138 1663.5676 959.3439 1493.9607 892.6231 C 1338.7776 831.5771 1157.6857 622.65735 1033.7704 645.7664 C 1306.8162 536.9391 1497.985 106.67307 1348.079 73.14637 C 1235.65 48.000942 1165.3173 -1.3581212 1101.4064 0.029067991 z M 1141.1924 129.61095 C 1175.7655 130.78174 1208.8094 156.84927 1224.0798 176.66556 C 1258.8059 221.73064 1203.5234 247.58015 1203.5238 312.76352 C 1186.0273 370.15018 1082.7742 463.77173 1045.706 432.21036 C 1034.8003 371.93143 1011.9214 361.92072 1047.6956 233.85522 C 1070.4768 152.30336 1106.6189 128.44016 1141.1924 129.61095 z M 837.4932 136.8505 C 872.0664 135.6797 908.2088 160.26637 930.99005 241.81985 C 966.7643 369.88373 943.8853 379.16934 932.9792 439.44827 C 895.911 471.00967 792.65826 378.11322 775.1622 320.72653 C 775.1622 255.54317 719.8797 229.69365 754.6059 184.62859 C 769.8763 164.8139 802.9201 138.02129 837.4932 136.8505 z" svg:height="9.653521mm" draw:style-name="style-13" svg:viewBox="0.0 0.0 1964.0975 965.35205" svg:width="19.640976mm" svg:x="47.237663mm" svg:y="177.42421mm"/>
            <draw:path svg:d="M 1101.4064 0.029067991 C 1080.1028 0.4909261 1059.659 6.4627833 1038.412 21.022617 L 993.32153 52.151207 L 948.8939 21.746088 C 863.69403 -36.12021 789.13257 40.341526 639.2269 73.868225 C 489.3209 107.39493 679.8264 537.66095 952.8722 646.4883 C 828.95734 623.38086 648.5283 832.29895 493.34518 893.345 C 313.11356 964.24506 126.397316 945.2846 0.0 891.173 C 548.0641 1144.6604 827.9836 664.68 991.33234 694.99146 L 995.97394 694.268 C 1156.9836 664.3909 1431.4181 1129.2721 1964.0975 899.861 C 1838.6906 946.7122 1663.5676 959.3422 1493.9607 892.6215 C 1338.7776 831.5755 1157.6857 622.65576 1033.7704 645.76483 C 1306.8162 536.9375 1497.985 106.671455 1348.079 73.14475 C 1235.65 47.99933 1165.3176 -1.3597361 1101.4064 0.029067991 z M 1141.1924 129.61095 C 1175.7655 130.78174 1208.8094 156.84927 1224.0798 176.66556 C 1258.8059 221.72902 1203.5234 247.57854 1203.5238 312.7619 C 1186.0273 370.1486 1082.7742 463.77173 1045.706 432.20874 C 1034.8003 371.9298 1011.9214 361.9191 1047.6956 233.85522 C 1070.4768 152.30174 1106.6193 128.44016 1141.1924 129.61095 z M 837.4932 136.84888 C 872.0664 135.67809 908.2088 160.26476 930.9904 241.81824 C 966.7643 369.88373 943.88574 379.16934 932.97955 439.44827 C 895.91144 471.00967 792.65826 378.1116 775.1622 320.7249 C 775.1622 255.54156 719.8797 229.69205 754.6059 184.62859 C 769.8763 164.81229 802.9201 138.02129 837.4932 136.84888 z" svg:height="9.653504mm" draw:style-name="style-14" svg:viewBox="0.0 0.0 1964.0975 965.3504" svg:width="19.640976mm" svg:x="47.22226mm" svg:y="177.46577mm"/>
            <draw:rect svg:height="25.042269mm" draw:style-name="style-15" svg:width="25.45734mm" svg:x="32.79016mm" svg:y="221.7119mm"/>
            <draw:g draw:id="g5694">
              <draw:path svg:d="M 3016.2512 0.0 C 2508.65 2137.4744 593.3829 1248.6301 22.597134 1813.2451 C -329.564 2469.5408 3546.6323 1309.9329 3835.179 1682.7073 C 3710.3538 1695.8477 3264.2744 797.2591 3016.2512 0.0 z M 4438.7944 2017.3009 z" svg:height="20.186464mm" draw:style-name="style-16" svg:viewBox="0.0 0.0 4438.7944 2018.6465" svg:width="44.387947mm" svg:x="26.236198mm" svg:y="230.64015mm"/>
            </draw:g>
            <draw:path svg:d="M 0.49173352 0.0 C 449.21432 701.78046 670.21985 1282.622 1722.3326 1682.7073 C 2269.891 1982.949 3023.864 2813.205 3150.678 3952.4055 C 2477.8533 3182.853 1012.71106 3442.159 450.51834 2250.1323 C 103.319756 1513.1311 -8.459593 756.56555 0.49173352 0.0 z M 5575.903 10632.075 z" svg:height="106.32076mm" draw:style-name="style-17" svg:viewBox="0.0 0.0 5575.9023 10632.076" svg:width="55.75902mm" svg:x="107.41444mm" svg:y="208.97688mm"/>
            <draw:path svg:d="M 936.7665 12722.913 C 1153.503 12725.535 1318.6238 13116.338 1881.4427 12957.317 C 1556.1888 13125.456 1317.556 13153.295 900.0532 13167.435 C 772.6857 13167.435 127.89876 13114.215 0.0 12957.098 C 509.8344 13140.589 732.85455 12720.445 936.7665 12722.913 z M 0.0 2.0101696E-4 z M 2628.292 13167.435 z" svg:height="131.67435mm" draw:style-name="style-18" svg:viewBox="0.0 0.0 2628.292 13167.435" svg:width="26.28292mm" svg:x="47.79085mm" svg:y="57.1980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931" draw:border="0.0%" draw:cx="41.431194%" draw:cy="88.515526%" draw:display-name="gradient-1" draw:end-color="#0055c7" draw:name="gradient-1" draw:start-color="#ffffff" draw:style="ellipsoid"/>
    <draw:opacity draw:angle="2931" draw:border="0.0%" draw:cx="41.431194%" draw:cy="88.515526%" draw:display-name="gradient-2" draw:end="100.0%" draw:name="gradient-2" draw:start="0.0%" draw:style="ellipsoid"/>
    <draw:gradient draw:angle="3202" draw:border="0.0%" draw:cx="43.054043%" draw:cy="51.859566%" draw:display-name="gradient-3" draw:end-color="#006eff" draw:name="gradient-3" draw:start-color="#ffffff" draw:style="ellipsoid"/>
    <draw:opacity draw:angle="3202" draw:border="0.0%" draw:cx="43.054043%" draw:cy="51.859566%" draw:display-name="gradient-4" draw:end="100.0%" draw:name="gradient-4" draw:start="0.0%" draw:style="ellipsoid"/>
    <draw:gradient draw:angle="451" draw:border="28.946201%" draw:cx="47.57547%" draw:cy="50.089798%" draw:display-name="gradient-5" draw:end-color="#fbebd6" draw:name="gradient-5" draw:start-color="#ded0bd" draw:style="ellipsoid"/>
    <draw:gradient draw:angle="3523" draw:border="0.0%" draw:cx="34.498363%" draw:cy="7.785614%" draw:display-name="gradient-6" draw:end-color="#ffffff" draw:name="gradient-6" draw:start-color="#000000" draw:style="ellipsoid"/>
    <draw:gradient draw:angle="78" draw:border="1.110223E-14%" draw:cx="24.74089%" draw:cy="3.4760227%" draw:display-name="gradient-7" draw:end-color="#ffffff" draw:name="gradient-7" draw:start-color="#000000" draw:style="ellipsoid"/>
    <draw:opacity draw:angle="2754" draw:border="82.11251%" draw:cx="9.186495%" draw:cy="89.48084%" draw:display-name="gradient-8" draw:end="100.0%" draw:name="gradient-8" draw:start="0.0%" draw:style="ellipsoid"/>
    <draw:gradient draw:angle="148" draw:border="2.220446E-14%" draw:cx="26.35794%" draw:cy="42.076866%" draw:display-name="gradient-9" draw:end-color="#006eff" draw:name="gradient-9" draw:start-color="#ffffff" draw:style="ellipsoid"/>
    <draw:opacity draw:angle="148" draw:border="2.220446E-14%" draw:cx="26.35794%" draw:cy="42.076866%" draw:display-name="gradient-10" draw:end="100.0%" draw:name="gradient-10" draw:start="0.0%" draw:style="ellipsoid"/>
    <draw:opacity draw:angle="1952" draw:border="38.49551%" draw:cx="28.337626%" draw:cy="42.329037%" draw:display-name="gradient-11" draw:end="100.0%" draw:name="gradient-11" draw:start="0.0%" draw:style="ellipsoid"/>
    <draw:gradient draw:angle="502" draw:border="0.0%" draw:cx="18.069069%" draw:cy="22.083855%" draw:display-name="gradient-12" draw:end-color="#0050ba" draw:name="gradient-12" draw:start-color="#006eff" draw:style="ellipsoid"/>
    <draw:gradient draw:angle="2737" draw:border="84.73098%" draw:cx="35.792152%" draw:cy="96.624%" draw:display-name="gradient-13" draw:end-color="#0b3356" draw:name="gradient-13" draw:start-color="#1177f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