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5.377144mm" fo:page-width="51.275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9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25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26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27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28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41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00" draw:opacity="100.0%" draw:stroke="solid" svg:stroke-color="#ffff00" draw:stroke-linejoin="miter" svg:stroke-opacity="100.0%" svg:stroke-width="0.009524999mm"/>
    </style:style>
    <style:style style:family="graphic" style:name="style-76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77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80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87">
      <style:graphic-properties draw:fill="solid" draw:fill-color="#ff0000" draw:opacity="100.0%" draw:stroke="solid" svg:stroke-color="#ff0000" draw:stroke-linejoin="miter" svg:stroke-opacity="100.0%" svg:stroke-width="0.009524999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553.4933 0.0 C 1337.2759 3.8100264 1152.491 24.76502 991.51843 52.387486 C 830.54596 78.10499 705.7685 91.440025 591.4685 173.35493 C 471.4535 254.31747 364.77347 307.65744 297.14597 546.7349 C 230.47098 786.76483 228.56601 1202.0548 192.371 1597.3424 C 151.4135 1987.8674 97.121 2374.5823 65.688515 2886.0747 C 31.398527 3398.5195 -11.463992 4261.485 2.8235314 4648.226 C 17.111055 5028.247 66.641045 5041.6084 155.22353 5173.053 C 243.80602 5302.5933 364.77353 5385.434 528.6035 5425.466 C 520.9835 5411.178 537.176 5392.1284 580.99097 5378.7666 C 620.99603 5360.669 726.72345 5365.4316 781.016 5331.1416 C 836.26105 5293.0684 874.361 5213.0317 906.746 5168.264 C 935.32104 5124.4756 954.371 5091.1113 960.08594 5068.278 C 835.3085 5079.708 735.296 5066.3726 660.04846 5032.083 C 581.9435 4994.935 536.22345 5014.938 507.6484 4852.9863 C 477.1684 4684.4204 492.4084 4287.2017 491.4559 4058.6282 C 485.74094 3830.028 470.50092 3981.4756 497.1709 3502.3682 C 523.8409 3016.6199 590.51587 1695.4757 660.04846 1188.7457 C 727.67596 683.9207 778.15845 622.9607 906.746 495.32574 C 1033.4285 367.6907 1203.9259 344.83075 1422.0485 426.74576 C 1523.0135 375.31076 1591.5934 322.92328 1627.7885 273.39325 C 1662.0785 223.8632 1649.696 168.61827 1638.2661 125.7557 C 1623.9784 77.152504 1598.2609 40.005024 1553.4933 0.0 z" svg:height="54.254654mm" draw:style-name="style-2" svg:viewBox="0.0 0.0 1650.1797 5425.4653" svg:width="16.501797mm" svg:x="4.618642mm" svg:y="9.097432mm"/>
              <draw:path svg:d="M 1485.9586 1.4661168 C 1363.0862 -4.2488723 1229.7361 7.181106 1085.9086 28.1361 C 936.3661 50.996056 749.67615 57.663628 618.23114 132.91107 C 484.88116 203.3961 382.01114 286.2636 313.43118 458.66605 C 247.7087 632.9736 248.66118 913.96106 223.89615 1157.8011 C 194.36868 1398.7837 177.22366 1594.046 150.55368 1894.0836 C 120.07367 2192.216 80.068695 2583.6936 56.256203 2936.1187 C 32.443714 3285.6863 15.298696 3694.3088 8.631226 3981.9636 C -0.8937903 4263.877 -4.7037663 4473.4272 8.631226 4632.521 C 19.108723 4788.7046 16.251228 4819.211 77.21125 4922.054 C 135.31372 5024.9507 252.47125 5170.6567 355.34125 5242.1206 C 457.2588 5309.7485 562.03375 5336.392 681.09625 5325.941 L 907.79126 5095.4355 C 783.96625 5095.4355 685.85876 5083.027 602.9913 5058.288 C 519.17126 5032.5703 461.06882 5028.7607 418.20624 4947.7983 C 374.3913 4863.978 357.24622 4783.9683 344.86377 4563.914 C 327.71878 4340.0767 320.09875 3988.6306 329.62375 3622.8706 C 339.14877 3254.2266 373.43872 2791.3384 402.96625 2377.0007 C 428.68375 1960.7582 451.5437 1444.5032 486.78622 1151.1333 C 520.12366 856.8107 545.8412 758.70325 597.2762 625.3532 C 646.8062 492.0032 685.85864 409.1357 776.3462 347.2232 C 864.9287 281.5007 999.2312 238.63821 1117.3412 236.73326 C 1232.5936 232.92323 1343.0837 261.4983 1459.2887 326.26822 C 1529.7737 309.12326 1575.4937 286.26318 1606.9263 247.21075 C 1636.4536 206.25325 1648.8362 141.4833 1632.6437 100.525795 C 1611.6887 59.56869 1564.0372 25.278656 1485.9586 1.4661168 z" svg:height="53.281387mm" draw:style-name="style-3" svg:viewBox="0.0 0.0 1639.8105 5328.1387" svg:width="16.398106mm" svg:x="5.246629mm" svg:y="9.816196mm"/>
              <draw:path svg:d="M 97.822876 0.0 C 315.01932 3.8100264 497.89917 24.76502 660.7768 52.387486 C 820.77026 78.10499 941.7379 91.440025 1059.8743 173.35493 C 1174.1744 254.31747 1285.5905 307.65744 1354.1703 546.7349 C 1417.0618 786.76483 1422.7502 1202.0548 1459.898 1597.3424 C 1499.9027 1987.8674 1550.3854 2374.5823 1585.6278 2886.0747 C 1617.0604 3398.5195 1659.9495 4261.485 1648.5193 4648.226 C 1633.2792 5028.247 1583.7227 5041.6084 1496.1194 5173.053 C 1406.5581 5302.5933 1285.5905 5385.434 1122.7128 5425.466 C 1130.3594 5411.178 1110.3569 5392.1284 1070.3254 5378.7666 C 1026.5632 5360.669 924.5931 5365.4316 871.27954 5331.1416 C 816.0346 5293.0684 775.0508 5213.0317 744.6234 5168.264 C 714.1436 5124.4756 697.95074 5091.1113 692.236 5068.278 C 817.03986 5079.708 914.1952 5066.3726 991.3473 5032.083 C 1067.5208 4994.935 1112.2621 5014.938 1143.7472 4852.9863 C 1171.3431 4684.4204 1157.082 4287.2017 1159.913 4058.6282 C 1161.8181 3830.028 1180.8944 3981.4756 1155.1506 3502.3682 C 1122.739 3016.6199 1060.8533 1695.4757 991.3473 1188.7457 C 921.7884 683.9207 870.37964 622.9607 744.64966 495.32574 C 617.0145 367.6907 446.46417 344.83075 229.32082 426.74576 C 129.3348 375.31076 59.7759 322.92328 24.533384 273.39325 C -12.614096 223.8632 -0.23153463 168.61827 14.055787 125.7557 C 24.480295 77.152504 54.986748 40.005024 97.822876 0.0 z" svg:height="54.254654mm" draw:style-name="style-4" svg:viewBox="0.0 0.0 1650.4083 5425.4653" svg:width="16.504084mm" svg:x="30.233873mm" svg:y="9.097432mm"/>
              <draw:path svg:d="M 156.43323 1.4661168 C 279.3321 -4.2488723 408.8193 7.181106 555.5309 28.1361 C 702.1894 50.996056 889.88464 57.663628 1023.20825 132.91107 C 1154.6796 203.3961 1257.4967 286.2636 1328.0083 458.66605 C 1391.8259 632.9736 1389.9208 913.96106 1417.5697 1157.8011 C 1443.3138 1398.7837 1463.3162 1594.046 1491.8912 1894.0836 C 1519.4873 2192.216 1559.4921 2583.6936 1586.1624 2936.1187 C 1609.049 3285.6863 1626.2205 3694.3088 1633.8137 3981.9636 C 1640.4812 4263.877 1644.2911 4473.4272 1633.8137 4632.521 C 1620.4788 4788.7046 1623.3363 4819.211 1565.2339 4922.054 C 1506.179 5024.9507 1386.1637 5170.6567 1286.125 5242.1206 C 1182.3026 5309.7485 1078.4799 5336.392 960.39636 5325.941 L 734.62726 5095.4355 C 857.52637 5095.4355 955.6074 5083.027 1039.4274 5058.288 C 1121.3955 5032.5703 1177.5662 5028.7607 1223.2865 4947.7983 C 1264.2174 4863.978 1281.3627 4783.9683 1296.6024 4563.914 C 1309.9374 4340.0767 1321.3676 3988.6306 1312.7682 3622.8706 C 1300.4124 3254.2266 1266.0956 2791.3384 1239.4523 2377.0007 C 1211.8563 1960.7582 1187.065 1444.5032 1154.7062 1151.1333 C 1118.4846 856.8107 1093.72 758.70325 1044.2163 625.3532 C 995.63885 492.0032 950.84467 409.1357 866.099 347.2232 C 775.6115 281.5007 639.4042 238.63821 524.1516 236.73326 C 407.9202 232.92323 297.4566 261.4983 182.20422 326.26822 C 114.55029 309.12326 62.16271 286.26318 35.492825 247.21075 C 5.0128155 206.25325 -11.17967 141.4833 8.8227415 100.525795 C 27.845722 59.56869 78.32835 25.278656 156.43323 1.4661168 z" svg:height="53.281387mm" draw:style-name="style-5" svg:viewBox="0.0 0.0 1640.3204 5328.1387" svg:width="16.403206mm" svg:x="29.705183mm" svg:y="9.816196mm"/>
              <draw:path svg:d="M 1765.6188 0.0 C 1767.5237 73.3425 1742.7588 133.34999 1695.1337 187.6425 C 1644.6512 237.1725 1565.5936 279.0825 1476.0587 313.37247 C 1382.7137 342.89996 1247.4587 363.85498 1155.0664 387.66748 C 1058.8638 410.5275 968.37634 421.95746 923.6088 465.77246 C 876.93634 510.53995 866.45886 596.265 888.36633 649.605 C 910.2738 697.2299 992.1889 736.2825 1053.1487 762.95245 C 1111.2512 788.67 1175.0687 805.815 1240.7913 810.57745 L 1240.7913 1087.7549 C 1175.0687 1087.7549 1121.7288 1094.4224 1084.5813 1115.3773 C 1046.4812 1132.5223 1021.7163 1168.7173 1010.2864 1202.0548 C 995.99884 1235.3923 988.3788 1275.3973 997.9038 1306.8298 C 1002.6663 1335.4049 1024.5739 1356.3599 1053.1487 1373.5049 L 1036.9563 1694.4973 C 1000.76135 1709.7372 972.1863 1729.7399 955.0412 1754.5048 C 936.9438 1778.3173 926.4662 1806.8657 927.41876 1836.4198 C 926.4663 1862.1373 932.1813 1895.4749 955.0412 1914.5249 C 975.9962 1931.6699 1007.42883 1942.1473 1053.1487 1945.9574 C 1065.5312 2060.2573 1066.4836 2184.0825 1045.5287 2317.4324 C 1022.6687 2448.8774 1005.5236 2577.465 935.0387 2740.3425 C 861.6962 2902.2676 694.0563 3116.58 626.4288 3284.22 C 558.80133 3445.1924 544.5138 3564.255 528.3213 3718.5598 C 508.3188 3873.8174 500.69882 4033.8374 509.27127 4198.6196 C 514.03375 4357.687 535.9412 4524.3745 567.3737 4672.965 C 599.7587 4819.65 641.6687 4932.0444 700.72375 5075.8984 C 756.92126 5216.8423 827.4063 5365.432 908.3687 5521.6685 C 891.22375 5541.671 884.5562 5565.4834 884.5562 5600.726 C 884.5562 5635.016 895.98615 5690.261 908.3687 5722.6196 C 917.89374 5753.099 928.3712 5771.197 943.61127 5780.722 C 719.7738 5909.3096 573.0888 6003.607 489.26874 6077.8755 C 407.35373 6149.313 393.06622 6191.223 450.21622 6207.4155 C 383.5412 6228.3706 334.01126 6253.1353 294.00623 6281.7104 C 252.09625 6309.333 239.71368 6328.409 215.90125 6376.008 C 188.27878 6420.7754 167.32379 6497.9014 153.03627 6559.8403 C 138.74873 6620.8003 132.08127 6680.7812 129.22372 6739.863 C 123.508736 6797.0127 115.88868 6846.543 113.98372 6896.0728 C 82.55123 6923.6953 57.78621 6956.08 39.68871 6993.2275 C 18.733715 7028.4697 -4.126292 7067.523 0.63621557 7114.169 C 2.5412288 7159.9155 -1.2687976 7214.181 62.548717 7266.5947 C 126.36618 7318.956 240.66617 7368.512 379.73117 7411.3745 C 514.98615 7448.522 727.3936 7471.3823 880.74615 7494.2417 C 1031.2412 7515.1963 1062.6737 7529.4844 1291.2737 7537.104 C 1518.9213 7543.772 2016.1261 7543.772 2246.6045 7537.104 C 2476.1572 7529.4844 2501.8745 7515.1963 2658.1108 7494.2417 C 2808.606 7471.3813 3021.9658 7448.522 3159.126 7411.3745 C 3295.3333 7368.512 3409.6597 7318.982 3476.3086 7266.5947 C 3538.221 7214.207 3534.3848 7159.9146 3538.221 7114.169 C 3540.1262 7067.496 3517.2925 7028.4697 3499.1418 6993.2275 C 3479.1394 6956.08 3454.4011 6923.6953 3424.8733 6896.0728 C 3421.9895 6846.5425 3414.3958 6797.0127 3409.633 6739.8623 C 3403.8918 6680.8076 3397.2244 6620.8 3385.8208 6559.84 C 3368.6758 6497.901 3347.7473 6420.775 3322.9822 6376.0073 C 3296.2595 6328.3823 3284.856 6309.306 3244.8506 6281.71 C 3203.9197 6253.135 3154.3633 6228.3696 3088.6404 6207.415 C 3144.8645 6191.2227 3130.5505 6149.3125 3049.6143 6077.875 C 2964.8152 6003.58 2817.1777 5909.309 2595.219 5780.7217 C 2609.533 5771.197 2620.037 5753.099 2630.4614 5722.619 C 2640.939 5690.234 2651.4429 5634.9893 2654.274 5600.7256 C 2653.3477 5565.4834 2646.6802 5541.671 2630.4614 5521.668 C 2713.3555 5365.458 2780.004 5216.842 2838.1592 5075.898 C 2894.3303 4932.044 2937.2192 4819.649 2970.5566 4672.964 C 3000.9836 4524.374 3021.965 4357.6865 3029.5586 4198.619 C 3034.3743 4033.81 3030.5376 3873.8164 3010.5352 3718.559 C 2991.459 3564.2542 2977.1978 3445.1917 2912.4014 3284.2192 C 2840.011 3116.579 2674.2764 2902.2666 2602.8652 2740.3416 C 2533.3064 2577.464 2510.473 2448.8767 2493.3013 2317.4316 C 2471.3938 2184.0815 2472.3728 2060.2566 2485.7078 1945.9567 C 2530.449 1942.1467 2561.8813 1931.6691 2583.7888 1914.524 C 2604.7703 1895.474 2608.607 1862.1365 2610.459 1836.419 C 2609.5327 1806.8915 2601.8865 1778.3165 2583.7888 1754.5039 C 2565.6914 1729.739 2537.1162 1709.7365 2501.8738 1694.4965 L 2485.7078 1373.504 C 2513.3037 1356.359 2535.2114 1335.404 2540.9526 1306.829 C 2546.641 1275.3965 2543.7837 1235.3915 2528.5437 1202.0541 C 2514.2827 1168.7166 2489.5176 1132.5216 2454.2751 1115.3766 C 2416.1487 1094.4215 2362.8086 1087.754 2298.0652 1087.754 L 2298.0652 810.57745 C 2362.8086 805.81494 2426.6262 788.67 2485.7078 762.95245 C 2544.763 736.2825 2626.6777 697.23 2650.5168 649.605 C 2672.3716 596.26495 2658.1104 510.53995 2615.2744 465.77246 C 2567.6228 421.95746 2477.1353 410.52747 2383.817 387.66748 C 2289.5193 363.85498 2153.2854 342.89996 2062.7979 313.37247 C 1970.4054 279.0825 1892.3267 237.17247 1843.7493 187.64249 C 1793.2412 133.34999 1768.4763 73.3425 1765.6188 0.0 z" svg:height="75.42104mm" draw:style-name="style-6" svg:viewBox="0.0 0.0 3538.3328 7542.1045" svg:width="35.383327mm" svg:x="7.5554285mm" svg:y="0.0010583333mm"/>
              <draw:path svg:d="M 6.6939144 0.0 C 69.5589 8.572484 150.52133 15.240005 253.39134 20.002512 C 353.4038 22.860006 496.27884 23.838984 619.15125 22.860006 C 742.97626 20.002512 862.03876 12.38251 986.81635 3.8100264 L 986.81635 280.03503 C 896.32886 300.03754 814.36096 315.27756 733.45123 325.75504 C 653.41473 335.28006 577.2413 336.23254 504.82483 340.04257 C 424.81476 339.0901 359.09225 340.99506 274.3199 334.32758 C 189.54733 324.80255 98.1073 311.46762 0.0 290.51263 L 0.0 1.5139578E-4 L 6.6939144 1.5139578E-4 z" svg:height="3.4004257mm" draw:style-name="style-7" svg:viewBox="0.0 0.0 986.81635 340.04257" svg:width="9.868163mm" svg:x="20.315502mm" svg:y="8.135407mm"/>
              <draw:path svg:d="M 716.28015 61.64029 C 646.7477 62.592773 580.0726 58.782745 508.63516 54.02034 C 435.29257 45.447803 342.90015 31.160383 290.51257 22.587849 C 237.1726 12.110351 222.88509 2.5853355 192.40508 1.6328541 C 156.21017 -2.1771724 121.92004 0.68037266 93.34499 10.205388 C 65.72253 16.872858 44.767532 34.97041 30.48001 54.02034 C 12.382561 73.07037 0.9525823 95.93033 0.0 126.41034 C 0.9525823 153.08032 -4.762508 192.13286 30.48001 217.85037 C 62.864983 237.85287 97.154915 253.09288 188.59494 263.57037 C 278.13 271.19034 472.43985 274.04788 561.9749 275.95285 C 646.7475 276.90533 694.3724 276.90533 701.0398 275.95285 L 753.4274 275.95285 C 759.1425 276.90533 806.7674 276.90533 892.4923 275.95285 C 979.1434 274.04788 1173.4534 271.19034 1265.8458 263.57037 C 1355.4073 253.09288 1389.7238 237.85287 1423.9872 217.85037 C 1455.4198 192.13286 1452.5623 153.08041 1455.4198 126.41034 C 1451.6364 95.93033 1441.1587 73.07037 1423.9872 54.02034 C 1408.7473 34.970306 1386.8397 16.872858 1362.0748 10.205388 C 1332.5739 0.68037266 1294.4209 -2.1770716 1262.0887 1.6328541 C 1227.7725 2.5853355 1216.3424 12.110351 1164.9338 22.587849 C 1110.6149 31.160383 1017.2963 45.447803 946.8113 54.02034 C 874.4213 58.78285 807.7464 62.592873 739.1399 61.64029 L 716.28015 61.64029 z" svg:height="2.766672mm" draw:style-name="style-8" svg:viewBox="0.0 0.0 1455.4198 276.6672" svg:width="14.554198mm" svg:x="17.915462mm" svg:y="11.28138mm"/>
              <draw:path svg:d="M 818.7468 0.0 C 802.5543 50.482483 772.07434 90.48751 719.6867 123.82499 C 666.34674 155.25748 586.33673 171.45 509.1842 194.31 C 427.2692 214.31248 336.78174 224.79001 255.81912 247.65001 C 175.80907 266.69998 73.89164 289.56 34.8392 320.04 C -3.2607625 348.61502 -10.8808155 381.00003 15.789167 421.005 C 38.649124 457.2 99.609146 510.54 172.95172 541.01996 C 243.43675 567.68994 330.1143 580.07245 432.98428 592.455 C 532.0444 604.8375 641.58185 610.5525 765.40686 613.41 L 875.8969 613.41 C 998.7958 610.5525 1108.2804 604.8375 1208.3195 592.455 C 1308.3055 580.07245 1395.0359 567.68994 1468.352 541.01996 C 1538.837 510.53998 1599.7706 457.2 1625.4882 421.005 C 1650.253 381.00003 1642.6332 348.61502 1606.4116 320.04 C 1565.4807 289.56 1462.5842 266.69998 1385.4318 247.65001 C 1301.6118 224.79001 1212.1031 214.31252 1132.0669 194.31003 C 1053.0094 171.45001 972.9993 155.25754 921.59076 123.82501 C 868.2508 90.48751 837.7708 50.48251 822.5307 2.5232632E-5 L 818.7468 2.5232632E-5 z" svg:height="6.1340995mm" draw:style-name="style-9" svg:viewBox="0.0 0.0 1639.9105 613.41" svg:width="16.399105mm" svg:x="16.957474mm" svg:y="1.8298582mm"/>
              <draw:path svg:d="M 55.659554 0.5955406 C 114.71461 2.5005538 345.19308 30.123018 402.36963 43.45806 C 456.68863 53.93556 456.68863 69.17556 394.77603 67.270546 C 329.0535 62.50804 95.66457 34.885525 36.60952 24.40803 C -20.566814 12.025519 -8.157811 -3.214486 55.659554 0.5955406 z" svg:height="0.67433286mm" draw:style-name="style-10" svg:viewBox="0.0 0.0 442.2062 67.43329" svg:width="4.422062mm" svg:x="27.160093mm" svg:y="4.433753mm"/>
              <draw:path svg:d="M 65.16438 0.5955406 C 136.62823 2.5005538 409.0169 30.123018 478.5758 43.45806 C 544.2455 54.88804 544.2455 66.31807 470.92932 66.31807 C 396.6608 60.603077 110.910736 36.79059 43.256805 24.40808 C -25.323065 12.02557 -8.151755 -3.2144353 65.16438 0.5955406 z" svg:height="0.66318065mm" draw:style-name="style-11" svg:viewBox="0.0 0.0 526.9116 66.31807" svg:width="5.2691164mm" svg:x="26.588531mm" svg:y="5.0243025mm"/>
              <draw:path svg:d="M 43.73663 0.44081408 C 89.48299 4.25079 265.6956 28.06333 311.3626 42.350803 C 354.25162 52.8283 352.34665 68.068306 305.67416 66.16329 C 255.19173 61.400784 73.23761 33.778316 28.470282 23.300772 C -17.22339 9.013298 -4.84083 -2.4166806 43.73663 0.44081408 z" svg:height="0.66326004mm" draw:style-name="style-12" svg:viewBox="0.0 0.0 342.16434 66.326004" svg:width="3.4216435mm" svg:x="27.726734mm" svg:y="6.3022mm"/>
              <draw:path svg:d="M 60.799942 0.5955406 C 129.38002 2.5005538 377.0034 30.123018 443.73138 43.45806 C 506.56992 53.93556 502.73355 69.17556 436.08487 67.270546 C 364.6739 62.50804 102.70993 34.885525 39.871395 24.40803 C -21.088627 12.025519 -10.61123 -3.2144353 60.799942 0.5955406 z" svg:height="0.67433274mm" draw:style-name="style-13" svg:viewBox="0.0 0.0 488.5612 67.43327" svg:width="4.885612mm" svg:x="26.936977mm" svg:y="5.6339025mm"/>
              <draw:path svg:d="M 15.634542 292.49994 C 6.1095266 262.01993 1.3470188 226.77742 1.3470188 190.58241 C -0.55794394 150.5774 -2.4629066 100.09497 10.872034 68.662384 C 21.349632 38.182373 49.924477 14.369883 74.6896 7.7023616 C 98.50214 -0.8701221 137.55458 -8.490125 148.03218 21.037354 C 154.69965 47.707386 128.98215 132.47984 122.314674 172.48486 C 114.694626 210.58484 100.407104 231.53983 105.16961 249.63737 C 108.97953 263.9249 125.17202 271.54486 138.50716 268.6874 C 149.93715 261.06744 161.36713 251.54243 168.98717 222.01491 C 170.89214 191.5349 168.03459 126.76495 170.89214 94.37988 C 171.84471 60.089848 176.60722 35.32493 192.79971 23.8949 C 211.84975 7.702412 250.90219 6.7498803 269.9522 21.037403 C 281.3822 34.372444 279.47723 76.28243 274.71472 113.42992 C 267.09467 148.67242 239.47221 205.82242 239.47221 233.44489 C 238.51962 260.11487 267.09467 272.49744 277.57227 266.78235 C 284.23975 254.39989 290.90723 210.58484 293.76477 179.15234 C 296.6223 144.8623 289.00226 107.71482 296.6223 82.94981 C 302.3374 59.137264 309.00485 46.754807 324.24478 38.18227 C 338.5323 23.894747 353.7722 16.274796 373.7748 19.13229 C 389.0147 20.08477 411.87488 35.324825 416.6374 54.374756 C 414.73242 71.51972 396.63498 92.47472 388.06232 124.859795 C 377.58475 155.3398 363.29742 211.53731 367.10733 238.20729 C 370.91727 261.06726 389.9673 275.35477 402.34985 273.44983 C 409.9699 270.59225 412.82745 255.35237 418.54233 231.53983 C 422.35226 202.96478 421.39987 154.38731 426.16238 122.95483 C 425.2098 91.52234 426.16238 63.89987 432.82986 47.707287 C 439.49734 28.657255 457.5948 24.847279 472.8349 21.037302 C 487.1224 17.227327 500.45737 9.607325 512.8399 23.894798 C 522.3649 35.324825 529.0324 67.7098 529.0324 99.14229 C 525.2225 126.764755 501.40994 171.53229 501.40994 200.10724 C 501.40994 227.7297 512.8399 258.20972 524.2699 262.01974 C 530.9374 260.11478 539.5098 238.2072 546.1775 207.72728 C 550.01385 174.38983 541.415 114.38229 546.1775 82.94981 C 547.10364 51.51731 543.31995 37.22979 560.43854 28.657356 C 574.7525 18.17986 616.6625 10.559856 630.9236 23.894848 C 637.59106 35.324825 629.99744 72.472305 623.32996 101.99983 C 615.6835 130.57487 590.9186 160.10231 592.85 190.58232 C 593.7761 217.2523 614.75757 256.30484 626.1875 263.9248 C 634.75995 266.78235 642.40643 242.01732 649.0739 219.15727 C 654.7624 192.48727 656.66754 146.76727 658.5725 118.19222 C 653.81 87.71221 641.4274 64.85226 647.1425 49.612247 C 651.905 32.46728 671.9074 22.942266 691.8836 21.037252 C 708.0496 13.41725 749.95966 12.464768 755.7012 28.657255 C 758.5323 44.849743 725.2211 95.33226 717.62756 124.859795 C 707.14996 150.5773 696.6461 176.2948 701.4086 198.20227 C 706.17114 219.15727 734.74615 263.9248 746.2026 259.1623 C 751.89105 252.49483 749.0337 202.0123 752.87006 162.95975 C 756.65356 121.04977 756.65356 46.754807 774.77765 21.037252 C 790.94366 -5.632731 843.3577 1.9872715 854.7612 14.369731 C 859.52374 26.752192 839.52136 62.94719 828.0912 97.23723 C 816.6612 128.66972 789.96466 169.62723 795.67975 198.20227 C 799.5161 222.01482 837.5897 241.06474 854.7348 240.11226 C 869.97473 238.20729 885.21484 202.0123 889.9773 179.15224 C 891.88226 149.62471 870.9009 111.52475 870.9009 82.9497 C 866.13837 50.56473 868.06976 25.79971 880.45233 12.464718 C 890.90326 0.08220791 935.69727 1.0347397 949.0324 19.132238 C 959.48334 37.22979 955.6998 81.04474 955.6998 113.42971 C 953.79486 142.00476 946.1484 174.38972 950.88446 195.34473 C 953.76843 213.44217 963.29346 223.91977 979.4595 226.77722 L 981.36444 254.39969 C 969.00836 262.01962 957.6048 262.97223 950.88446 257.25723 C 940.43353 250.58975 938.5283 236.30223 934.7184 214.39476 C 930.882 185.81972 935.69745 137.24225 934.7184 105.80976 C 931.8873 72.472305 920.45734 41.039715 915.64197 33.41976 C 905.191 25.79976 895.6395 34.372246 894.7134 59.137264 C 896.61835 81.04474 913.78986 142.95724 920.45734 179.15224 C 921.3835 215.34724 918.55237 251.54224 908.04834 273.4497 C 893.78723 291.54727 864.2334 293.45224 845.2098 289.6422 C 821.3973 282.02225 805.15186 263.92468 792.8222 242.9697 C 781.3922 218.20468 777.5823 191.5347 781.3922 162.95975 C 785.1757 134.3847 805.15186 92.47472 811.81934 73.42479 C 812.7984 50.56483 805.15186 30.562319 800.38934 35.324825 C 791.81696 40.087334 781.3658 71.51983 776.57684 103.9048 C 770.88837 136.28976 766.12585 182.00978 769.90936 219.15727 C 769.90936 252.49472 795.6533 286.78476 788.0597 306.78726 C 774.72473 323.93222 734.6669 332.50476 715.6697 324.88483 C 696.5932 313.45483 681.35333 281.06985 680.4272 249.63727 C 678.5222 214.39476 688.99963 166.76978 696.5932 132.47974 C 702.3348 95.33226 710.90717 61.04223 710.90717 47.707287 C 705.16565 35.324825 674.68567 40.087334 670.8493 54.374756 C 665.1608 66.75722 674.68567 93.4273 677.5167 120.09728 C 676.59064 143.90982 673.7333 168.67474 672.7542 198.20227 C 669.92316 223.91977 666.0868 255.35226 661.3243 284.8798 C 658.49316 299.16733 652.75183 309.6448 640.3957 316.3123 C 627.9867 322.02728 599.4117 337.26727 590.83923 321.0748 C 579.40924 300.1198 574.67316 245.82726 576.5781 209.63225 C 576.5781 172.48477 592.7442 128.66972 595.60175 103.9048 C 596.58075 74.377266 589.91327 50.56483 586.10315 47.707287 C 576.6046 44.849743 572.76825 61.042328 567.0267 92.47482 C 561.33826 122.95483 564.1956 191.5348 564.1956 231.53983 C 560.3592 266.78235 571.8421 300.1198 557.52814 316.3123 C 539.43066 333.45724 489.90063 342.98227 475.6131 329.64734 C 460.3732 313.45483 460.3732 272.49734 475.6131 214.39485 C 471.8032 226.77731 471.8032 226.77731 475.6131 214.39485 C 478.47064 198.20238 491.8056 163.91234 493.71054 137.24236 C 490.853 106.762344 486.09048 62.94739 479.42303 57.232403 C 469.898 52.469894 457.51544 73.42489 453.70554 108.667404 C 447.99045 142.95744 454.6581 211.53741 451.80057 252.49492 C 446.08548 290.59488 444.1805 316.31238 427.98804 329.64743 C 409.89056 339.17245 356.5506 342.02988 345.12064 316.31238 C 331.78568 287.73734 343.21567 207.72739 349.88315 167.72237 C 356.5506 126.764854 369.88556 88.664894 371.7907 75.32985 C 368.93317 59.137367 340.35812 49.61235 333.69064 80.09236 C 324.16565 110.57237 330.8331 203.91736 324.16565 249.63737 C 315.5932 290.59488 300.3531 315.3599 282.25565 327.74237 C 261.30066 336.3149 210.81824 336.3149 204.15056 313.45483 C 192.72058 288.68982 221.29562 224.87236 227.9631 183.91486 C 232.7256 138.19484 240.34566 80.09236 239.39308 61.042328 C 234.63057 41.039814 210.81804 34.372345 204.15056 70.567345 C 197.4831 105.80986 196.5305 229.63486 189.86304 273.44983 C 177.48048 310.5973 156.52548 310.5973 138.42804 313.45483 C 118.42562 316.31238 75.56305 327.74237 72.705505 292.49985 C 66.03803 251.54234 112.71053 124.85989 109.85299 84.854866 C 105.09048 46.754906 63.180492 38.182373 50.79793 59.137367 C 34.605446 74.37737 36.510406 146.76736 34.605446 188.67735 C 31.747898 229.63486 37.46299 269.6399 44.13046 308.69232 C 34.711018 303.93002 25.159557 298.21503 15.634542 292.49994 z" svg:height="3.364976mm" draw:style-name="style-14" svg:viewBox="0.0 0.0 981.36444 336.4976" svg:width="9.813644mm" svg:x="20.49253mm" svg:y="8.201258mm"/>
              <draw:path svg:d="M 697.2299 40.005024 C 630.555 38.100063 560.06995 37.14748 489.58493 37.14748 C 415.28995 34.289936 347.66248 40.957508 268.605 35.24252 C 188.59494 30.48001 103.822586 15.240005 14.287523 0.0 L 0.0 281.93994 C 52.387585 297.17984 118.10991 311.46738 193.35745 324.80252 C 271.46255 336.23248 361.94998 347.66248 449.5799 355.28253 C 531.49493 361.94998 611.50494 363.85495 689.60986 364.80753 L 713.42236 364.80753 C 789.6223 363.85495 869.6323 361.94998 953.45233 355.28253 C 1037.2723 347.66248 1131.5698 336.23248 1210.6538 324.80252 C 1284.9224 311.46756 1350.6449 297.18005 1403.9849 281.94003 L 1389.7238 0.0 C 1298.2572 15.240005 1213.5111 30.48001 1135.3798 35.24252 C 1052.5388 40.957508 985.8902 34.290035 913.47375 37.14748 C 841.08374 37.14748 773.4298 38.09996 706.7547 40.005024 L 697.2299 40.005024 z" svg:height="3.6480753mm" draw:style-name="style-15" svg:viewBox="0.0 0.0 1403.9849 364.80753" svg:width="14.039848mm" svg:x="18.296202mm" svg:y="14.040908mm"/>
              <draw:path svg:d="M 58.60773 25.709528 C 90.04032 19.99454 170.02373 15.232031 213.83868 11.422005 C 255.74867 5.7070155 287.2077 -2.8655186 308.13626 0.9445079 C 323.37616 2.8494706 338.61627 17.136993 316.70868 28.566973 C 289.05978 38.091988 219.55377 50.47445 167.16618 58.0945 C 112.90008 60.952045 34.76875 59.999462 10.030072 55.236958 C -14.734848 48.569485 12.861174 32.377 23.365013 28.566973 C 29.080305 22.852085 26.196316 25.709528 58.60773 25.709528 z" svg:height="0.5970189mm" draw:style-name="style-16" svg:viewBox="0.0 0.0 327.659 59.70189" svg:width="3.2765899mm" svg:x="28.587938mm" svg:y="14.488662mm"/>
              <draw:path svg:d="M 58.571396 24.757048 C 90.98281 22.852085 168.13531 12.374587 212.8764 11.422005 C 253.86046 5.7070155 289.10278 -2.8655186 308.17926 0.9445079 C 323.41916 3.802053 339.61185 15.232031 315.77286 27.61449 C 291.00793 37.139507 215.78683 49.521965 167.20938 57.14202 C 112.89039 59.999565 34.811947 59.04698 10.020383 54.284473 C -14.744537 47.617004 12.904371 31.424517 23.355324 27.61449 C 29.04397 21.899603 26.21287 24.757048 58.571396 24.757048 z" svg:height="0.5874941mm" draw:style-name="style-17" svg:viewBox="0.0 0.0 327.87 58.74941" svg:width="3.2786999mm" svg:x="28.864262mm" svg:y="15.984087mm"/>
              <draw:path svg:d="M 58.607533 24.757048 C 91.01894 22.852085 168.17145 12.374587 212.91254 11.422005 C 254.82253 5.7070155 286.22867 -2.8655186 307.2101 0.9445079 C 322.45 3.802053 337.69012 15.232031 315.78256 27.61449 C 290.96454 37.139507 215.74364 49.521965 167.16618 57.14202 C 112.90008 59.999565 34.76875 59.04698 10.030072 54.284473 C -14.734848 47.617004 12.861174 31.424517 23.365013 27.61449 C 29.106546 21.899603 26.222559 24.757048 58.607533 24.757048 z" svg:height="0.5874941mm" draw:style-name="style-18" svg:viewBox="0.0 0.0 326.73285 58.74941" svg:width="3.2673285mm" svg:x="28.701975mm" svg:y="15.279237mm"/>
              <draw:path svg:d="M 80.52863 3.2522843 C 124.34358 5.157247 231.02371 2.299803 290.07858 5.157247 C 345.3235 3.2522843 395.80612 -0.5577421 419.592 4.204766 C 442.47842 6.1097283 456.7395 25.15976 426.31238 31.82723 C 390.09082 37.54222 291.03094 46.114754 221.52495 46.114754 C 149.1085 44.20979 43.38095 34.684776 10.995977 28.017305 C -17.57907 18.492289 16.711067 6.1098294 32.903553 2.299803 C 44.307087 -2.4628057 35.761097 1.3472207 80.52863 3.2522843 z" svg:height="0.46114787mm" draw:style-name="style-19" svg:viewBox="0.0 0.0 443.68753 46.114788" svg:width="4.4368753mm" svg:x="23.844355mm" svg:y="14.770385mm"/>
              <draw:path svg:d="M 96.33576 3.2522843 C 148.72336 5.157247 274.4533 2.299803 344.96478 5.157247 C 410.63443 3.2522843 468.7898 -0.5577421 497.36484 4.204766 C 524.9609 6.1097283 541.1798 25.15976 505.9373 31.82723 C 463.04825 37.54222 346.81686 46.114754 263.9757 46.114754 C 177.2982 44.20979 52.520813 34.684776 14.420752 28.017305 C -23.679312 18.492289 23.945768 6.1098294 40.138252 2.299803 C 51.568233 -2.4628057 45.879585 1.3472207 96.33576 3.2522843 z" svg:height="0.46114787mm" draw:style-name="style-20" svg:viewBox="0.0 0.0 526.09717 46.114788" svg:width="5.2609715mm" svg:x="22.895445mm" svg:y="15.44666mm"/>
              <draw:path svg:d="M 104.76831 3.2522843 C 160.01324 5.157247 299.07834 2.299803 375.27826 5.157247 C 450.52582 3.2522843 508.6283 -0.5577421 541.9392 4.204766 C 570.5142 6.1097283 593.40063 25.15976 551.49066 31.82723 C 504.81815 37.54222 379.06174 46.114754 287.62173 47.067234 C 193.32414 43.25721 57.116787 35.637257 15.206799 28.017204 C -24.798227 18.492188 24.731813 6.1097283 42.82926 2.299702 C 56.19085 -2.462705 47.618416 1.3473216 104.76831 3.2522843 z" svg:height="0.47067225mm" draw:style-name="style-21" svg:viewBox="0.0 0.0 574.4672 47.067226" svg:width="5.7446723mm" svg:x="22.068432mm" svg:y="16.09436mm"/>
              <draw:path svg:d="M 84.00973 3.2522843 C 127.82468 5.157247 238.31474 2.299803 297.36978 5.157247 C 354.5199 3.2522843 403.09735 -0.5577421 428.7884 4.204766 C 449.76984 6.1097283 470.6984 25.15986 436.4349 31.827332 C 399.2874 37.542423 299.27496 46.114853 227.83734 46.114853 C 154.49477 44.209892 44.957283 34.684875 12.57231 28.017406 C -20.765245 18.49239 21.144743 6.1099305 35.432266 2.2999039 C 44.957283 -2.462705 40.16833 1.3472207 84.00973 3.2522843 z" svg:height="0.46114817mm" draw:style-name="style-22" svg:viewBox="0.0 0.0 454.61328 46.11482" svg:width="4.546133mm" svg:x="23.285667mm" svg:y="16.85636mm"/>
              <draw:path svg:d="M 783.05475 76.35394 C 722.0947 76.35394 649.7047 72.54402 558.2647 64.923965 C 463.01474 56.351532 315.3772 36.34892 240.12967 26.823902 C 163.92975 14.441341 146.78468 -1.7511446 111.54216 0.15381812 C 76.299644 0.15381812 43.91467 7.773871 28.674767 26.823902 C 10.577317 43.96897 -9.425296 80.16387 4.862227 105.88137 C 15.339825 129.69391 26.769804 153.50645 101.064766 173.50887 C 176.3123 191.60631 332.52228 205.89383 451.58478 216.37143 C 567.78973 223.99149 679.2322 226.84903 793.53235 224.94386 C 906.85333 226.84883 1018.3224 223.99129 1135.4797 216.37143 C 1252.6372 205.89383 1406.9423 191.6065 1485.0736 173.50887 C 1558.3895 153.50645 1568.8936 129.69391 1582.2285 105.88137 C 1593.6584 80.16387 1574.582 43.96897 1558.416 26.823902 C 1540.3185 7.773871 1508.8595 0.15381812 1474.596 0.15381812 C 1438.3745 -1.7511446 1420.277 14.441341 1346.961 26.823902 C 1266.9774 36.34892 1121.2451 56.35133 1027.8472 64.923965 C 935.4548 72.54402 862.11224 76.35394 804.0362 76.35394 L 783.05475 76.35394 z" svg:height="2.2551537mm" draw:style-name="style-23" svg:viewBox="0.0 0.0 1585.7031 225.51537" svg:width="15.857032mm" svg:x="17.314394mm" svg:y="17.411219mm"/>
              <draw:path svg:d="M 1075.9131 40.95781 C 1010.19055 40.005226 948.27814 38.100266 890.17566 35.242718 C 827.31067 32.385174 781.59076 28.575249 719.67816 23.81274 C 657.76575 17.145271 592.0432 10.477799 522.51056 2.0186105E-4 C 537.7505 100.012665 537.7505 214.31265 522.51056 339.09024 C 506.31808 463.86783 475.83807 622.9351 427.26062 750.57025 C 377.7306 874.39526 286.29065 972.50275 230.09314 1088.7078 C 166.27568 1203.0077 112.93561 1314.4502 73.88316 1437.3225 C 37.688164 1559.2426 22.44816 1698.3075 12.923144 1817.37 C -1.3643788 1930.6912 -1.3643788 2017.3949 1.4931662 2132.6475 C 1.4931662 2248.8525 -0.41179654 2380.2708 21.495678 2508.885 C 39.59313 2634.615 83.40818 2775.585 119.60318 2887.98 C 153.89322 2998.47 192.94566 3084.195 232.95068 3174.6826 C 270.09818 3261.36 314.8657 3350.895 345.3457 3409.95 C 374.87323 3467.1 394.87564 3502.3425 409.16318 3519.5142 C 472.98074 3540.4692 540.6082 3564.255 612.04565 3580.474 C 681.57806 3595.714 768.2556 3613.8115 832.0732 3624.2893 C 893.0332 3630.0044 889.22327 3633.7876 982.56824 3635.7195 C 1074.0083 3636.6719 1293.0833 3636.6719 1386.4282 3635.7195 C 1477.8947 3633.8142 1473.1322 3630.0044 1536.9233 3624.2893 C 1597.9098 3613.8118 1684.5609 3595.714 1756.9508 3580.474 C 1826.5098 3564.2815 1894.1108 3540.4692 1959.8334 3519.5142 C 1971.2633 3502.3691 1992.2448 3467.1267 2022.7247 3409.95 C 2054.1572 3350.9214 2093.2095 3261.3862 2136.0457 3174.6826 C 2173.1934 3084.195 2212.272 2998.47 2249.4197 2887.98 C 2282.757 2775.585 2327.4985 2634.615 2347.5007 2508.885 C 2366.5771 2380.2976 2364.6458 2248.8525 2367.5032 2132.6475 C 2367.5032 2017.3949 2367.5032 1930.6912 2356.073 1817.37 C 2343.6643 1698.3075 2329.403 1559.2426 2295.087 1437.3225 C 2254.1558 1314.4502 2200.8157 1203.0074 2138.93 1088.7075 C 2079.875 972.50256 1988.4083 874.3951 1941.7358 750.57007 C 1894.0844 622.9351 1858.8418 463.8676 1846.486 339.09003 C 1830.32 214.31245 1830.32 100.01246 1846.486 0.0 C 1776.0009 10.477598 1710.2783 17.14507 1649.2919 23.81254 C 1584.5485 28.575047 1539.7809 32.38497 1478.8208 35.24252 C 1418.8134 38.100063 1356.9272 40.005024 1293.0835 40.957607 L 1075.9131 40.957607 z" svg:height="36.364338mm" draw:style-name="style-24" svg:viewBox="0.0 0.0 2367.5034 3636.4336" svg:width="23.675034mm" svg:x="13.442835mm" svg:y="19.689228mm"/>
              <draw:path svg:d="M 704.9365 125.729965 C 632.5466 124.77758 560.15656 120.96766 483.95663 110.48986 C 402.9942 100.01246 327.74664 80.96243 247.7366 64.76994 C 168.67914 46.646053 94.38417 23.812338 21.041592 0.0 C 3.896524 18.09765 -2.7709467 47.62508 1.0391808 78.10489 C 4.8491063 107.63232 19.13663 148.58992 43.901752 190.49991 C 146.77176 211.45511 250.62079 229.55235 362.98917 240.95589 C 473.47922 252.41231 584.9217 260.03217 704.93677 263.81586 L 889.72174 263.81586 C 1006.8793 260.00592 1119.2743 252.38567 1230.7432 240.95589 C 1339.3282 229.52571 1446.9606 211.4547 1549.8042 190.49991 C 1573.6167 148.58992 1587.9307 107.63232 1592.6932 78.10489 C 1595.5243 47.62508 1588.8568 18.071005 1572.6908 0.0 C 1498.3694 23.812338 1423.1483 46.6727 1346.9219 64.76994 C 1265.007 80.93578 1188.8334 100.01246 1110.7019 110.48986 C 1033.5494 120.967255 961.15936 124.77718 889.722 125.729965 L 704.9365 125.729965 z" svg:height="2.6381583mm" draw:style-name="style-25" svg:viewBox="0.0 0.0 1593.326 263.81586" svg:width="15.93326mm" svg:x="17.32405mm" svg:y="55.63658mm"/>
              <draw:path svg:d="M 1167.2516 89.561714 C 1089.1465 89.561714 1008.184 85.751785 913.8865 78.13153 C 817.6839 67.65414 679.5714 53.340168 606.229 39.052444 C 531.9341 23.838984 489.07147 14.287322 473.83157 0.0 C 391.91656 37.147682 314.76407 75.24734 242.37407 124.77758 C 164.26907 170.52414 71.876564 240.03015 34.729084 281.94016 C -0.5134336 318.13504 -21.468428 333.3485 34.729084 357.18747 C 89.97411 381.9526 203.32162 405.76495 359.5316 432.4348 C 515.7416 459.1047 744.34155 496.25238 952.9391 514.3763 C 1156.7742 526.75885 1376.8015 534.37866 1583.4941 521.9699 C 1789.2076 506.75644 2018.76 465.77258 2176.9016 440.05508 C 2330.2805 413.3852 2444.5806 389.57245 2501.6775 364.80774 C 2555.0706 340.9954 2534.089 325.72864 2501.6775 289.5604 C 2461.6726 247.6504 2370.259 178.11775 2294.0322 132.39784 C 2220.7163 82.868 2143.537 44.767937 2062.5747 7.6202545 C 2046.4087 21.907576 2003.5726 31.40635 1930.1774 46.6727 C 1854.0038 60.96002 1715.8649 74.295364 1622.5464 86.70417 C 1527.2964 94.297775 1446.3337 99.08673 1369.1813 97.181564 L 1167.2516 89.561714 z" svg:height="5.2829657mm" draw:style-name="style-26" svg:viewBox="0.0 0.0 2534.3218 528.2966" svg:width="25.343218mm" svg:x="12.548235mm" svg:y="58.293785mm"/>
              <draw:path svg:d="M 1368.7424 171.7664 C 1239.2026 164.14655 1112.52 149.85883 984.88495 132.71396 C 855.34485 110.80637 721.99493 83.18411 606.74243 61.27654 C 489.58493 39.36896 369.56995 12.699079 290.51248 10.793914 C 210.50252 7.936369 164.7825 -3.4934075 123.825005 43.178886 C 80.96253 87.94642 52.387486 182.24379 34.290035 278.47296 C 13.335042 372.7441 1.9050636 476.5665 0.0 600.41833 C 37.14748 647.09106 115.252464 689.9534 238.12498 732.8158 C 360.045 772.8206 561.9749 820.4461 730.56744 849.9735 C 894.39746 877.5962 1037.2725 895.7201 1232.5349 904.26605 C 1426.845 912.8387 1697.3813 904.26605 1893.5963 896.6462 C 2085.975 885.216 2228.8762 870.92914 2395.5374 843.30646 C 2562.2512 810.92145 2763.2024 768.0591 2888.0066 725.1967 C 3009.9 682.33435 3088.0051 639.472 3126.1316 592.7993 C 3122.295 470.87927 3110.8914 365.1517 3091.8152 271.8067 C 3071.8127 176.53032 3043.2375 79.40164 3002.254 35.560246 C 2955.581 -8.22826 2915.603 -1.5607897 2834.6138 4.127655 C 2751.773 6.9585543 2635.5679 30.797537 2519.3364 53.657494 C 2401.253 72.70753 2267.8765 105.06585 2141.2202 125.09491 C 2012.6593 142.21353 1885.9503 156.5275 1757.3628 164.14735 L 1368.7424 171.7664 z" svg:height="9.078413mm" draw:style-name="style-27" svg:viewBox="0.0 0.0 3126.1316 907.8413" svg:width="31.261314mm" svg:x="9.504625mm" svg:y="62.881943mm"/>
              <draw:path svg:d="M 1543.2512 296.22787 C 1428.9512 294.34894 1306.0787 285.75046 1160.3462 270.51077 C 1014.6136 254.31828 823.1612 226.69562 678.3812 201.9305 C 530.7438 175.2606 394.53622 143.82762 287.8563 111.44264 C 180.22377 75.24734 98.308754 41.910393 38.30132 0.0 C 2.1063192 46.6727 -9.323659 87.6303 7.821308 137.15974 C 23.061314 182.87965 9.726271 231.4571 136.40881 279.08258 C 261.1863 325.75528 523.12384 390.52524 756.4863 425.76776 C 990.8013 459.1055 1237.4989 476.24997 1522.2961 481.0131 L 1836.6211 481.0131 C 2118.561 476.2508 2369.095 459.1055 2602.4045 425.76776 C 2833.862 390.52524 3092.9685 325.75528 3221.5293 279.08258 C 3344.4285 231.45792 3334.9036 182.85382 3351.0693 137.15974 C 3367.235 87.6295 3355.8315 46.67189 3320.5896 0.0 C 3259.6033 41.910393 3177.7146 75.24734 3071.0344 111.44264 C 2958.6394 143.82762 2828.147 175.2598 2679.5305 201.9305 C 2532.872 226.69562 2340.4934 254.29164 2197.592 270.51077 C 2050.8806 285.75046 1927.0557 294.3231 1815.6396 296.22787 L 1543.2512 296.22787 z" svg:height="4.810131mm" draw:style-name="style-28" svg:viewBox="0.0 0.0 3358.2756 481.0131" svg:width="33.582756mm" svg:x="8.407503mm" svg:y="69.87645mm"/>
              <draw:path svg:d="M 116.11068 125.706955 C 173.26077 117.134315 280.91953 117.134315 391.38315 96.17953 C 500.94708 74.27195 702.8241 4.7396975 765.7155 0.9293683 C 821.88654 -6.6904826 809.53064 34.26672 743.8079 60.937008 C 677.133 84.749344 487.58548 129.51688 369.47537 151.42445 C 245.65036 171.42686 73.27435 182.85704 20.860321 181.90427 C -33.405785 177.14195 33.269325 142.85182 51.340332 134.27919 C 65.62806 123.80179 58.008205 129.51688 116.11068 125.706955 z" svg:height="1.8195945mm" draw:style-name="style-29" svg:viewBox="0.0 0.0 801.3696 181.95944" svg:width="8.013696mm" svg:x="26.89822mm" svg:y="65.08561mm"/>
              <draw:path svg:d="M 105.581406 123.641914 C 158.92137 115.069275 255.07101 115.069275 357.96747 94.11449 C 456.1014 72.20691 646.5749 5.5318003 701.8198 0.76949435 C 753.22815 -5.8979764 741.82465 32.202087 681.8174 59.82435 C 617.07367 83.63669 451.286 129.35701 338.891 149.35942 C 225.57004 169.36183 67.42845 180.792 18.850996 179.83922 C -30.652601 175.07692 31.26 140.76013 46.499905 132.21414 C 58.882465 121.73715 54.119957 127.451836 105.581406 123.641914 z" svg:height="1.7989424mm" draw:style-name="style-30" svg:viewBox="0.0 0.0 734.4245 179.89424" svg:width="7.344245mm" svg:x="27.956276mm" svg:y="65.95399mm"/>
              <draw:path svg:d="M 90.46605 124.24063 C 134.281 116.62078 218.10098 113.76324 304.7785 93.76042 C 388.59848 71.852844 549.57117 5.177736 597.2225 0.41543004 C 641.03766 -4.346876 630.5598 32.82705 580.07764 60.44931 C 526.7374 84.235 381.95764 129.98157 288.61267 149.98438 C 193.3627 166.17686 56.229202 183.32213 16.224178 179.51181 C -26.664835 176.65427 27.654158 140.43312 39.98383 132.81245 C 52.39243 123.26201 44.77258 128.9771 90.46605 124.24063 z" svg:height="1.8004932mm" draw:style-name="style-31" svg:viewBox="0.0 0.0 624.7647 180.04932" svg:width="6.247647mm" svg:x="29.269215mm" svg:y="67.157936mm"/>
              <draw:path svg:d="M 73.214 124.2148 C 108.45651 116.59495 178.01541 113.7374 248.50044 93.76123 C 316.1013 71.85365 448.552 5.1523013 487.55157 0.41583377 C 523.77313 -4.3464723 514.22144 32.800808 473.2905 60.423473 C 429.47534 84.23581 312.318 129.95572 235.1655 149.98518 C 156.10803 166.15103 46.544113 183.32294 13.206557 179.48596 C -21.056934 176.65506 20.853054 140.43312 32.28303 132.81326 C 40.855465 123.26201 36.066513 129.00375 73.214 124.2148 z" svg:height="1.8002964mm" draw:style-name="style-32" svg:viewBox="0.0 0.0 510.03583 180.02965" svg:width="5.100358mm" svg:x="30.765709mm" svg:y="68.23426mm"/>
              <draw:path svg:d="M 169.33922 12.889636 C 247.4442 23.367031 387.4617 49.084534 541.7667 64.32464 C 691.3092 72.89728 988.48926 71.94449 1069.4517 83.37467 C 1144.6992 93.852066 1115.1716 128.1422 1017.0641 134.80968 C 918.004 136.68819 657.01904 129.06834 491.2841 111.949715 C 320.7866 93.852066 95.04416 55.752407 23.60654 38.607136 C -44.97343 18.604725 55.039032 5.2697845 81.709015 2.4384816 C 101.738174 -3.3028505 94.11812 1.4594554 169.33922 12.889636 z" svg:height="1.3508835mm" draw:style-name="style-33" svg:viewBox="0.0 0.0 1111.8374 135.08835" svg:width="11.118374mm" svg:x="14.326334mm" svg:y="65.508934mm"/>
              <draw:path svg:d="M 162.45343 12.899325 C 234.84343 23.37672 372.95596 49.094223 517.73596 64.307686 C 661.56335 72.88032 940.64594 71.927536 1020.6558 83.38436 C 1092.0933 93.861755 1064.4707 128.12566 971.1258 134.79272 C 877.78076 136.69748 627.27325 129.07762 469.1583 111.959 C 308.18582 93.83511 88.15827 55.761692 22.435745 38.616425 C -43.28678 18.614012 53.868237 5.2790704 78.633255 2.4215252 C 100.567375 -3.2931612 88.15848 1.4691447 162.45343 12.899325 z" svg:height="1.3507838mm" draw:style-name="style-34" svg:viewBox="0.0 0.0 1061.0192 135.07838" svg:width="10.610191mm" svg:x="14.919067mm" svg:y="66.92806mm"/>
              <draw:path svg:d="M 153.93742 12.877928 C 222.5175 23.355324 352.05737 49.07323 491.1225 64.312935 C 629.23505 72.88557 891.17255 71.932785 968.3251 83.36296 C 1037.8839 93.84036 1007.3775 128.1301 920.69995 134.79797 C 830.2125 136.70273 595.89746 129.08287 445.40237 111.93761 C 292.04996 93.84036 83.452385 55.740295 21.539886 38.62167 C -41.325096 18.618856 51.067413 5.2580767 74.87985 2.42637 C 94.856026 -3.2879128 84.378525 1.4477475 153.93742 12.877928 z" svg:height="1.3508385mm" draw:style-name="style-35" svg:viewBox="0.0 0.0 1006.6827 135.08385" svg:width="10.066827mm" svg:x="15.766491mm" svg:y="68.22367mm"/>
              <draw:path svg:d="M 135.43787 14.018039 C 199.25543 24.495436 306.88794 50.186695 432.61792 65.4264 C 554.53796 73.99903 785.9955 73.04625 854.5753 84.476425 C 914.58276 94.95383 890.7438 129.24356 812.66534 135.91144 C 733.6079 135.91144 525.0103 129.24356 392.61288 112.12574 C 259.26288 93.049065 73.52547 57.806545 19.232918 39.735943 C -36.964596 20.685913 45.903 4.4934273 65.90541 2.5886662 C 83.05028 -3.153877 74.50429 0.6564521 135.43787 14.018039 z" svg:height="1.3591183mm" draw:style-name="style-36" svg:viewBox="0.0 0.0 888.28937 135.91183" svg:width="8.882894mm" svg:x="17.389498mm" svg:y="69.46031mm"/>
              <draw:path svg:d="M 170.31804 12.915474 C 247.47055 23.39287 388.4406 49.08413 541.793 64.32383 C 691.3356 72.89647 988.54205 71.94368 1069.4515 83.37386 C 1144.6991 93.85126 1115.198 128.1414 1017.09064 134.80887 C 918.0306 136.71404 657.01917 129.09378 491.28418 111.94891 C 320.78668 93.85126 95.04426 55.751602 23.606642 38.632977 C -44.97333 18.630564 55.039234 5.295623 81.709114 2.4380777 C 104.621956 -3.303658 91.28702 1.4590517 170.31804 12.915474 z" svg:height="1.3509463mm" draw:style-name="style-37" svg:viewBox="0.0 0.0 1111.8458 135.09462" svg:width="11.118459mm" svg:x="16.945446mm" svg:y="59.31769mm"/>
              <draw:path svg:d="M 143.41098 9.891999 C 208.18092 17.51185 329.14838 42.27697 458.68848 50.849606 C 586.32336 56.564697 833.9734 46.0873 904.45844 55.61191 C 969.2019 66.08931 942.53204 96.56952 861.5694 107.04691 C 777.74945 113.714386 557.74835 107.04691 417.73087 97.521904 C 274.85583 86.09172 77.688446 51.801987 20.538353 38.493286 C -38.516705 20.369394 46.255856 7.060696 69.115814 2.29839 C 87.21346 -1.5377775 77.71489 -1.5377775 143.41098 9.891999 z" svg:height="1.0974106mm" draw:style-name="style-38" svg:viewBox="0.0 0.0 940.7064 109.74106" svg:width="9.407064mm" svg:x="18.586117mm" svg:y="60.728783mm"/>
              <draw:path svg:d="M 127.35494 10.082556 C 185.45741 14.871508 293.08994 36.779083 409.2949 42.494175 C 522.6423 46.3041 744.54834 29.159233 807.43976 38.657604 C 864.58984 46.277454 843.6082 77.736694 770.2923 89.14023 C 695.9709 96.76008 498.82974 96.76008 374.05237 89.14023 C 245.46486 77.710045 72.10982 53.89771 18.769848 39.610386 C -34.570118 22.491762 40.677425 9.156821 60.679836 3.415489 C 76.898766 -5.130904 67.347305 4.3678694 127.35494 10.082556 z" svg:height="0.9485504mm" draw:style-name="style-39" svg:viewBox="0.0 0.0 840.1843 94.85504" svg:width="8.401843mm" svg:x="19.689651mm" svg:y="62.07943mm"/>
              <draw:path svg:d="M 23.785894 36.1951 C 31.405947 46.6727 108.55845 57.150093 259.05334 63.817566 C 407.64325 68.58007 724.8257 80.01005 917.2308 76.20013 C 1103.9473 68.58007 1288.7322 45.720116 1394.4598 33.337555 C 1500.1344 19.050032 1546.8599 10.477598 1544.9548 0.0 L 1565.8834 50.48242 C 1476.3748 72.39 1374.4309 89.53487 1256.3474 101.91743 C 1132.5225 112.39502 1002.98254 114.29999 856.271 119.06249 C 709.6124 120.015076 535.30505 123.825005 392.43 119.06249 C 248.60258 113.347404 119.06249 100.01246 0.0 82.8676 C 7.566963 67.62769 15.1870165 52.387787 23.785894 36.1951 z" svg:height="1.2140718mm" draw:style-name="style-40" svg:viewBox="0.0 0.0 1565.8834 121.40717" svg:width="15.658834mm" svg:x="17.382332mm" svg:y="27.04253mm"/>
              <draw:path svg:d="M 32.38497 32.385174 C 48.577457 42.862774 130.49248 56.197712 292.41754 61.9126 C 452.43744 68.58007 781.05005 79.05767 983.9061 75.24754 C 1183.0051 70.48504 1370.6475 42.86257 1484.921 32.38497 C 1596.3899 18.097448 1651.635 8.572433 1654.466 0.0 L 1680.2098 47.62508 C 1577.3134 70.48504 1468.755 89.535065 1340.1675 100.96504 C 1210.6273 111.44264 1070.6101 113.3476 920.08856 118.110115 C 766.7626 119.0627 585.7875 122.87262 432.43503 118.110115 C 278.13 111.44264 135.25497 100.012665 0.0 83.820175 C 10.450953 66.67531 20.92855 49.530243 32.38497 32.385174 z" svg:height="1.2045479mm" draw:style-name="style-41" svg:viewBox="0.0 0.0 1680.2098 120.454796" svg:width="16.8021mm" svg:x="16.762941mm" svg:y="28.042654mm"/>
              <draw:path svg:d="M 70.63461 256.86557 C 29.677208 308.30057 7.769632 334.01807 1.1021614 355.92566 C -3.6603465 379.7382 6.8172517 408.31323 36.344677 390.21558 C 62.06218 368.308 105.87713 292.1081 152.54962 231.14807 C 196.36458 167.3305 283.0421 53.030514 298.2822 20.64554 C 308.7598 -11.739431 257.35126 -6.0245433 221.1297 37.79061 C 180.14565 75.89047 107.75565 201.62044 70.63461 256.86557 z" svg:height="3.959308mm" draw:style-name="style-42" svg:viewBox="0.0 0.0 299.66345 395.9308" svg:width="2.9966345mm" svg:x="23.352743mm" svg:y="22.311703mm"/>
              <draw:path svg:d="M 64.84201 235.50342 C 30.552074 282.1759 4.8345723 305.03586 1.9770272 325.99088 C -5.643026 344.08832 9.59708 376.4733 33.40962 357.42346 C 56.269577 335.51587 96.274605 269.79355 139.13718 211.69087 C 180.09457 152.63582 259.17868 47.86085 273.43958 18.333424 C 281.08606 -11.194003 239.17607 -4.526532 202.95453 34.52591 C 164.82803 70.72081 99.13194 184.06842 64.84201 235.50342 z" svg:height="3.6323102mm" draw:style-name="style-43" svg:viewBox="0.0 0.0 274.35153 363.23102" svg:width="2.7435153mm" svg:x="23.86787mm" svg:y="23.5064mm"/>
              <draw:path svg:d="M 49.106537 177.0386 C 24.341618 212.28113 2.4340405 227.52103 1.4814583 244.66609 C -4.233632 258.00104 7.1965485 281.81357 25.293997 268.47864 C 41.486485 253.23872 72.919075 200.85114 104.37791 158.94115 C 132.95296 114.17362 195.79149 35.116154 205.29007 14.161159 C 210.10547 -9.651381 177.69405 -2.0313277 151.9501 26.543718 C 122.47556 53.2136 75.80306 138.93874 49.106537 177.0386 z" svg:height="2.7240689mm" draw:style-name="style-44" svg:viewBox="0.0 0.0 205.7698 272.4069" svg:width="2.057698mm" svg:x="25.082235mm" svg:y="24.491095mm"/>
              <draw:path svg:d="M 36.39575 129.38527 C 17.372162 152.24522 2.1322584 167.48532 1.1532322 178.9153 C -2.6831372 188.44032 3.0581949 206.53777 18.2983 197.01276 C 31.633242 185.58278 52.61468 146.53033 77.353355 116.05032 C 100.18687 82.71277 143.07588 26.515257 150.6693 10.32277 C 154.50566 -5.8697157 131.59282 -3.0121706 111.59041 18.895205 C 88.80958 39.8504 56.398163 98.90526 36.39575 129.38527 z" svg:height="1.9970276mm" draw:style-name="style-45" svg:viewBox="0.0 0.0 151.0935 199.70277" svg:width="1.5109351mm" svg:x="26.03802mm" svg:y="25.272429mm"/>
              <draw:path svg:d="M 32.509926 116.08363 C 15.364856 136.08604 1.0508887 152.27873 1.0508887 160.85117 C -2.732593 171.32877 3.9348774 183.71112 17.26982 176.09106 C 29.625937 164.66109 45.844864 132.27612 69.6574 104.65365 C 86.74959 75.12622 129.66484 23.691221 135.32704 9.403697 C 139.1634 -5.836207 115.32463 -2.0262814 100.084526 17.02375 C 82.99235 32.263653 45.844864 92.27109 32.509926 116.08363 z" svg:height="1.7844995mm" draw:style-name="style-46" svg:viewBox="0.0 0.0 135.73889 178.44995" svg:width="1.357389mm" svg:x="27.058216mm" svg:y="25.395922mm"/>
              <draw:path svg:d="M 45.11312 163.57083 C 21.300581 195.00343 4.1557136 212.1483 1.2981684 226.43582 C -3.4643395 238.81837 5.1080937 260.72577 23.205746 248.3434 C 38.44565 234.05588 67.973274 184.52583 97.5007 147.37836 C 125.12317 104.51578 180.3681 34.03095 189.89311 13.0759535 C 194.65562 -7.8790407 165.12819 -3.1165328 141.31566 23.55355 C 114.64557 49.27085 67.99952 126.423355 45.11312 163.57083 z" svg:height="2.5201366mm" draw:style-name="style-47" svg:viewBox="0.0 0.0 190.40356 252.01366" svg:width="1.9040357mm" svg:x="19.00712mm" svg:y="21.22535mm"/>
              <draw:path svg:d="M 45.11312 163.57083 C 21.300581 195.00343 4.1557136 212.1483 1.2981684 226.43582 C -3.4643395 238.81837 5.1080937 260.72577 23.205746 248.3434 C 38.44565 234.05588 67.973274 184.52583 97.5007 147.37836 C 127.02813 104.51578 180.3681 34.03095 190.8457 13.0759535 C 196.56079 -7.8790407 164.17561 -3.1165328 141.31566 23.55355 C 114.64557 49.27085 67.99952 126.423355 45.11312 163.57083 z" svg:height="2.5201366mm" draw:style-name="style-48" svg:viewBox="0.0 0.0 191.51039 252.01366" svg:width="1.9151039mm" svg:x="18.616594mm" svg:y="23.120825mm"/>
              <draw:path svg:d="M 45.11312 163.57104 C 21.300581 195.00363 4.1557136 212.1485 1.2981684 226.43602 C -3.4643395 238.81859 5.1080937 260.72595 23.205746 248.3436 C 38.44565 234.05608 67.973274 184.52603 97.5007 147.37856 C 127.02813 104.51598 180.3683 34.03115 190.8457 13.0759535 C 196.56079 -7.8790407 164.17561 -3.1165328 141.31566 23.55355 C 114.64557 49.271053 67.99952 126.42356 45.11312 163.57104 z" svg:height="2.5201385mm" draw:style-name="style-49" svg:viewBox="0.0 0.0 191.51039 252.01385" svg:width="1.9151039mm" svg:x="18.445145mm" svg:y="24.62577mm"/>
              <draw:path svg:d="M 54.806084 199.84972 C 26.231037 240.80711 3.3710797 257.95218 1.4661168 277.00223 C -4.2488723 294.14728 7.181106 318.9122 28.1361 303.6723 C 45.281067 284.62225 85.286095 227.47238 118.62365 179.8473 C 151.9611 129.36488 220.54108 41.73477 231.97105 16.017271 C 238.63852 -11.605194 201.49104 -1.1277977 171.96352 29.352213 C 139.5521 59.832222 83.35468 156.98734 54.806084 199.84972 z" svg:height="3.0842912mm" draw:style-name="style-50" svg:viewBox="0.0 0.0 232.75636 308.42914" svg:width="2.3275638mm" svg:x="15.176655mm" svg:y="29.911308mm"/>
              <draw:path svg:d="M 57.731956 210.58447 C 25.346987 254.39963 5.3444734 271.5445 1.5344468 291.5469 C -4.1805425 310.59695 6.2969546 333.4569 29.156912 319.1696 C 49.159424 301.07193 88.21187 239.15953 124.40687 188.6769 C 160.60187 136.28932 231.0869 41.991943 244.42184 16.274443 C 252.99437 -9.44306 210.1318 -4.680552 181.55685 30.561966 C 147.24048 63.89932 90.11693 162.9594 57.731956 210.58447 z" svg:height="3.236416mm" draw:style-name="style-51" svg:viewBox="0.0 0.0 245.5348 323.6416" svg:width="2.455348mm" svg:x="14.232997mm" svg:y="32.49954mm"/>
              <draw:path svg:d="M 57.731956 210.58469 C 25.346987 254.39983 5.3444734 271.5447 1.5344468 291.54712 C -4.1805425 308.692 6.2969546 335.36227 29.156912 320.12216 C 49.159424 302.0245 88.21187 240.1121 124.40687 189.62949 C 160.60187 134.38455 231.0869 44.849487 244.42184 16.274443 C 252.99437 -9.44306 210.1318 -4.680754 181.55685 30.561764 C 147.24048 63.89952 90.11693 162.9596 57.731956 210.58469 z" svg:height="3.2465522mm" draw:style-name="style-52" svg:viewBox="0.0 0.0 245.5348 324.6552" svg:width="2.455348mm" svg:x="14.232997mm" svg:y="34.690285mm"/>
              <draw:path svg:d="M 64.62309 237.38214 C 28.428093 283.1287 4.615553 308.81955 0.80562747 328.82196 C -3.004399 345.96683 6.5206165 381.20935 33.1906 361.23358 C 58.9081 338.37363 96.05558 270.74612 140.82312 213.59604 C 180.82814 152.63602 263.69565 49.766018 276.0781 18.333424 C 284.65063 -11.194003 238.93062 -4.526532 204.64058 34.52591 C 168.41914 68.7898 96.05558 187.87854 64.62309 237.38214 z" svg:height="3.6719189mm" draw:style-name="style-53" svg:viewBox="0.0 0.0 277.1282 367.1919" svg:width="2.771282mm" svg:x="14.021211mm" svg:y="36.203484mm"/>
              <draw:path svg:d="M 64.62309 237.43503 C 28.428093 285.06012 4.615553 309.79858 0.80562747 329.801 C -3.004399 347.9249 6.5206165 380.28363 33.1906 361.23358 C 58.9081 338.37363 96.05558 270.74612 140.82312 213.59604 C 180.82814 152.63602 263.69553 49.766018 276.0781 18.333424 C 284.65054 -11.194003 238.93062 -4.526532 204.64058 34.52591 C 168.44559 68.81605 96.05558 187.87854 64.62309 237.43503 z" svg:height="3.6704412mm" draw:style-name="style-54" svg:viewBox="0.0 0.0 277.12817 367.0441" svg:width="2.7712817mm" svg:x="14.325746mm" svg:y="37.660545mm"/>
              <draw:path svg:d="M 54.127224 196.30544 C 24.599697 235.38452 4.5971837 253.45552 1.7397395 272.5318 C -4.927731 287.74527 8.40721 313.4894 27.457241 298.2493 C 45.55469 278.2469 82.70227 223.95435 116.99221 176.32927 C 150.32967 126.79942 217.95715 40.148144 228.43475 15.356781 C 235.10222 -9.4083395 197.00215 -3.69325 169.37979 28.691723 C 138.87325 58.19291 80.77077 154.39545 54.127224 196.30544 z" svg:height="3.0290782mm" draw:style-name="style-55" svg:viewBox="0.0 0.0 229.20407 302.90784" svg:width="2.2920406mm" svg:x="15.221543mm" svg:y="38.995502mm"/>
              <draw:path svg:d="M 36.486687 130.34814 C 17.436657 155.13951 2.196652 169.42723 1.2441705 180.83076 C -3.5183372 191.30817 6.0066786 205.62213 19.34162 197.97563 C 32.67656 186.51921 53.631554 147.49301 78.396675 116.98656 C 101.25663 85.55396 143.16663 25.546728 152.69164 10.332864 C 154.5966 -5.8596225 132.68922 -3.0287232 112.686615 18.878853 C 90.752594 37.982174 55.510277 100.846954 36.486687 130.34814 z" svg:height="2.0013533mm" draw:style-name="style-56" svg:viewBox="0.0 0.0 152.80768 200.13533" svg:width="1.5280768mm" svg:x="16.721924mm" svg:y="39.940826mm"/>
              <draw:path svg:d="M 25.309137 94.250946 C 11.021613 113.30097 1.4965979 120.92083 0.5442174 131.37198 C -1.3607453 138.99184 1.4967997 150.42201 12.926778 143.75455 C 22.451794 133.27715 36.73932 108.512024 55.78935 84.72593 C 69.12429 58.056046 105.31939 19.955984 109.12932 7.573423 C 111.98686 -3.8567572 93.88941 -2.903973 80.55427 14.240893 C 64.36158 25.644428 38.644077 74.221886 25.309137 94.250946 z" svg:height="1.4576381mm" draw:style-name="style-57" svg:viewBox="0.0 0.0 109.43023 145.76381" svg:width="1.0943023mm" svg:x="17.852875mm" svg:y="40.711636mm"/>
              <draw:path svg:d="M 46.25424 168.51624 C 20.536737 200.9012 4.3442516 218.99866 1.4867066 234.23875 C -4.2283835 249.47867 7.201797 266.62372 24.346663 256.14633 C 39.586567 240.90643 70.066574 191.37639 100.546585 151.37137 C 128.16905 106.60383 187.2241 36.118797 196.74913 13.25884 C 202.46422 -9.601117 171.03162 -1.0286839 146.26671 24.688818 C 117.66541 50.40632 71.9453 131.36874 46.25424 168.51624 z" svg:height="2.5936716mm" draw:style-name="style-58" svg:viewBox="0.0 0.0 197.42996 259.36716" svg:width="1.9742997mm" svg:x="23.005997mm" svg:y="29.83412mm"/>
              <draw:path svg:d="M 62.870636 229.5679 C 29.53308 274.33542 5.7205405 299.10034 1.9106148 318.15057 C -5.709438 338.15298 10.483048 365.77567 32.390625 349.58316 C 53.34562 326.7232 95.25561 261.95328 136.21321 206.70815 C 176.21825 150.51064 254.32312 44.783077 267.65826 18.113194 C 275.27832 -11.414233 232.41576 -3.794382 198.12581 33.3531 C 160.97813 69.54779 96.20819 179.08527 62.870636 229.5679 z" svg:height="3.544641mm" draw:style-name="style-59" svg:viewBox="0.0 0.0 268.54822 354.4641" svg:width="2.6854823mm" svg:x="22.963394mm" svg:y="30.776178mm"/>
              <draw:path svg:d="M 86.30811 314.57886 C 38.683037 379.3488 9.15561 407.92386 1.535557 436.4989 C -5.1319137 464.12155 10.10799 501.26883 43.445545 478.40887 C 72.02059 451.73898 132.02803 357.44122 186.32057 283.14627 C 241.5655 205.99376 348.2192 63.11872 366.36954 24.066278 C 378.72565 -14.986165 317.79208 -5.4611487 271.09314 45.02127 C 223.44162 91.69377 130.09662 248.85652 86.30811 314.57886 z" svg:height="4.8552423mm" draw:style-name="style-60" svg:viewBox="0.0 0.0 367.9888 485.52423" svg:width="3.6798882mm" svg:x="22.881685mm" svg:y="31.859644mm"/>
              <draw:path svg:d="M 85.35553 314.57904 C 36.778076 379.349 10.10799 407.92404 1.535557 436.49908 C -5.1319137 464.12177 10.10799 501.26904 43.445545 478.4091 C 72.02059 451.7392 132.02803 357.44144 186.32057 283.14645 C 242.5181 205.99396 346.34048 63.119125 365.41696 24.066278 C 377.77307 -14.986165 316.78662 -5.4611487 270.14056 45.021473 C 222.54192 91.694176 129.17049 248.85632 85.35553 314.57904 z" svg:height="4.855244mm" draw:style-name="style-61" svg:viewBox="0.0 0.0 367.03506 485.52444" svg:width="3.6703508mm" svg:x="22.84332mm" svg:y="34.52664mm"/>
              <draw:path svg:d="M 85.35553 314.6049 C 38.683037 379.37485 7.2504454 407.9499 1.535557 436.52493 C -5.1319137 464.14758 10.10799 501.26865 43.445545 478.4349 C 72.02059 451.7384 132.02803 357.46725 186.32057 283.14606 C 242.5181 205.99355 346.3669 63.144962 365.3905 24.066278 C 375.8681 -14.986165 318.71802 -5.4611487 271.1194 45.021473 C 224.42044 91.719604 128.19145 248.88216 85.35553 314.6049 z" svg:height="4.8553977mm" draw:style-name="style-62" svg:viewBox="0.0 0.0 366.64655 485.53976" svg:width="3.6664653mm" svg:x="23.100761mm" svg:y="36.936207mm"/>
              <draw:path svg:d="M 40.5555 146.25237 C 18.648026 174.82742 4.360502 190.06752 1.5029565 202.44968 C -4.212033 215.78462 7.2179456 231.02472 21.505468 222.45209 C 36.745476 207.23863 58.65295 167.20717 87.228 131.96465 C 110.08795 92.9122 163.42802 31.026043 170.09549 11.949771 C 173.90552 -9.005425 147.23553 -0.4327901 126.28054 22.427166 C 102.494446 46.266552 61.510494 111.962234 40.5555 146.25237 z" svg:height="2.2494428mm" draw:style-name="style-63" svg:viewBox="0.0 0.0 170.46202 224.94429" svg:width="1.7046202mm" svg:x="14.528321mm" svg:y="44.553806mm"/>
              <draw:path svg:d="M 60.773804 220.01886 C 29.341312 263.834 3.6238096 284.78882 1.7188469 304.79123 C -4.9486237 323.84125 8.386317 349.55875 31.246376 334.31863 C 51.248886 314.31622 93.158875 250.49867 131.25883 198.11128 C 169.3588 142.86635 242.70139 45.711437 256.03632 17.136389 C 261.7514 -11.438659 222.69876 -2.8660233 190.3138 32.376495 C 155.09782 65.713844 92.20629 172.39378 60.773804 220.01886 z" svg:height="3.3894258mm" draw:style-name="style-64" svg:viewBox="0.0 0.0 256.5977 338.94257" svg:width="2.5659769mm" svg:x="14.916688mm" svg:y="44.863895mm"/>
              <draw:path svg:d="M 55.758564 200.82106 C 27.183517 241.77867 4.323561 258.92355 1.4661168 277.97357 C -4.2488723 295.0922 7.181106 318.93118 28.1361 305.59622 C 45.281067 287.47235 84.33361 227.49135 119.576126 180.81865 C 153.86617 131.28882 222.44603 40.800964 233.87622 16.0096 C 241.49626 -11.613067 201.49124 -1.1090246 172.9162 29.344542 C 140.55757 59.850994 84.360054 156.05353 55.758564 200.82106 z" svg:height="3.0948892mm" draw:style-name="style-65" svg:viewBox="0.0 0.0 234.8234 309.48892" svg:width="2.348234mm" svg:x="15.433565mm" svg:y="46.6275mm"/>
              <draw:path svg:d="M 43.97674 162.61845 C 19.211721 195.95581 4.9241986 209.29115 1.1142731 224.53085 C -2.6957533 236.91342 3.0192358 258.82098 22.069267 246.43843 C 37.309273 232.15111 66.8368 182.62086 96.36423 145.47359 C 123.986694 105.468765 179.23163 32.126186 188.75664 13.076156 C 194.47173 -7.8790407 162.08655 -3.1163309 139.2266 23.55355 C 111.630775 51.20246 67.81573 124.518394 43.97674 162.61845 z" svg:height="2.501087mm" draw:style-name="style-66" svg:viewBox="0.0 0.0 189.4212 250.1087" svg:width="1.894212mm" svg:x="15.999059mm" svg:y="48.562096mm"/>
              <draw:path svg:d="M 45.11322 162.77429 C 21.30068 194.20688 4.1557136 211.3784 1.2982694 225.63948 C -3.4642384 238.04828 5.108296 259.95587 23.205746 247.54706 C 40.35071 233.25974 66.068214 183.72949 96.548225 146.60846 C 124.170685 102.7933 179.41562 36.118595 188.94063 13.258637 C 194.65573 -9.601319 161.31818 -1.0286839 140.36317 24.688818 C 115.59826 48.474106 67.999825 127.53178 45.11322 162.77429 z" svg:height="2.5123055mm" draw:style-name="style-67" svg:viewBox="0.0 0.0 189.58965 251.23055" svg:width="1.8958964mm" svg:x="16.549667mm" svg:y="49.62734mm"/>
              <draw:path svg:d="M 45.11312 162.59221 C 21.300581 195.9562 4.1557136 209.29115 1.2981684 224.50461 C -3.4643395 236.91342 5.1080937 258.82098 23.205746 246.41219 C 40.350815 231.19873 66.06831 184.49979 96.548325 146.42596 C 124.17079 102.61082 179.41573 35.909466 188.94073 13.076156 C 194.65582 -7.8790407 161.31827 -3.1163309 140.36328 23.55355 C 115.59815 51.149975 67.999725 124.49215 45.11312 162.59221 z" svg:height="2.5009542mm" draw:style-name="style-68" svg:viewBox="0.0 0.0 189.58986 250.09543" svg:width="1.8958986mm" svg:x="17.111645mm" svg:y="50.410206mm"/>
              <draw:path svg:d="M 0.0 628.43744 C 2.8575451 555.0949 28.575047 481.7523 69.532455 404.5998 C 110.48986 325.5421 179.06993 232.19713 249.55496 168.37997 C 315.2775 103.61003 403.86 47.412315 478.15494 21.694815 C 551.4975 -7.8326125 636.2699 -0.21276155 692.4674 4.549948 C 746.75995 7.407493 782.95483 21.694815 804.8624 43.60239 C 834.3634 24.55236 873.4425 13.148826 929.66644 13.148826 C 984.9114 8.359874 1070.6365 12.1964445 1131.5698 38.866325 C 1189.6989 64.58383 1228.7249 117.923996 1278.2812 176.97885 C 1324.9537 234.12895 1365.9379 314.16525 1415.4413 387.48117 C 1461.1876 459.87097 1509.7388 533.2402 1557.3373 611.31885 C 1473.5172 670.3737 1337.3625 706.5952 1148.7412 731.33374 C 954.43115 754.19366 615.3413 759.90875 421.98367 744.66864 C 227.64738 725.5924 90.48745 689.39746 0.0 628.43744 z" svg:height="7.5317416mm" draw:style-name="style-69" svg:viewBox="0.0 0.0 1557.3373 753.1742" svg:width="15.573372mm" svg:x="17.600878mm" svg:y="48.856907mm"/>
              <draw:path svg:d="M 644.8421 18.197773 C 574.35706 -2.757422 506.72958 -5.6145635 438.14972 9.625138 C 370.52222 21.08156 293.36972 47.7252 236.21982 100.11259 C 172.40225 149.64243 121.91984 253.46521 80.96243 320.13992 C 40.957405 386.81503 15.239903 446.82227 0.0 500.16245 C 64.76994 529.6899 115.25257 548.73987 162.87744 564.9324 C 206.6924 577.31494 243.83987 586.83997 270.50995 585.8876 C 265.74747 519.21246 280.03497 461.11 309.5624 397.29242 S 388.61987 275.37238 446.72235 212.50761 C 501.9673 148.69005 566.73724 83.94675 644.8421 18.197773 z" svg:height="5.8595324mm" draw:style-name="style-70" svg:viewBox="0.0 0.0 644.8421 585.95325" svg:width="6.448421mm" svg:x="18.467653mm" svg:y="49.491955mm"/>
              <draw:path svg:d="M 0.0 526.36 C 3.8099256 458.70584 20.00241 396.82007 56.19751 336.81244 C 90.48745 275.85242 141.92245 218.70232 206.6926 165.36255 C 272.41513 109.165245 352.42517 24.392487 439.07605 6.295239 C 521.9701 -12.754792 627.69745 13.91509 701.01355 52.967937 C 769.5936 90.115616 806.74115 166.31534 860.0811 233.96948 C 912.4687 299.66556 962.97754 376.81805 1015.3651 457.80713 C 894.3977 498.76474 773.40375 530.1707 641.0326 548.2946 C 505.80405 566.3922 336.23248 567.3446 227.6476 565.4132 C 118.083466 561.6025 45.719913 547.3152 0.0 526.36 z" svg:height="5.6611753mm" draw:style-name="style-71" svg:viewBox="0.0 0.0 1015.3651 566.1175" svg:width="10.153651mm" svg:x="21.992167mm" svg:y="49.963406mm"/>
              <draw:path svg:d="M 762.2184 1.7463 C 719.35583 -3.9686892 666.9684 4.603845 608.8659 23.653776 C 546.9534 40.798744 465.0384 61.75374 406.9359 116.04619 C 345.97592 170.33873 263.10843 262.73114 265.01343 345.59872 C 267.8709 423.70383 382.1709 522.76373 417.41342 591.34375 C 446.9409 653.25616 486.94592 678.0213 456.4659 738.9813 C 421.22342 803.7513 301.2084 878.9988 232.62842 968.5339 C 165.00093 1054.2588 107.85092 1150.4613 57.368427 1257.1412 C 35.460926 1318.1013 22.125927 1428.5913 13.553428 1592.4211 C 3.0759284 1756.2512 -8.354072 2005.806 8.790928 2230.596 C 24.983427 2450.6233 66.89343 2690.6802 123.09093 2913.565 C 178.33592 3137.4026 232.62842 3374.575 341.21344 3551.74 C 447.89343 3722.2107 631.7259 3826.9858 756.5034 3939.3809 C 873.66095 4051.776 953.6709 4125.1445 1062.256 4218.4634 C 1170.841 4307.0723 1265.1384 4387.0557 1411.8234 4480.401 C 1556.6034 4573.7456 1749.9608 4708.0483 1929.9833 4780.4385 C 2107.1482 4849.018 2288.1233 4884.2607 2476.7183 4889.9756 L 2476.7183 4808.061 C 2268.1208 4785.201 2076.6682 4732.8135 1891.8833 4654.7085 C 1709.0032 4573.7456 1574.7008 4478.4956 1378.4858 4332.763 C 1175.6033 4183.221 871.7558 3937.4758 702.2109 3775.5508 C 532.6659 3612.6733 460.27588 3543.141 374.55087 3361.2134 C 285.96835 3173.571 230.72337 2923.0369 183.09837 2683.0332 C 134.52087 2442.0508 92.61088 2170.5884 90.70588 1945.7983 C 86.89588 1718.1508 128.80588 1488.5984 161.19087 1344.7708 C 188.81339 1199.9908 215.48337 1173.3207 270.72836 1095.2158 C 325.02084 1016.1583 447.8933 942.8158 500.28082 871.37836 C 551.7158 795.1784 588.8633 722.78845 582.1958 658.0183 C 570.76587 590.3908 490.75583 537.05084 456.46585 483.71085 C 421.22336 432.27585 378.36087 389.4133 379.31335 347.5033 C 378.36084 301.7834 405.98337 259.87338 450.75085 221.77333 C 494.56586 181.76831 578.38586 129.38092 636.48834 112.235855 C 691.73334 93.18582 736.50085 93.18582 778.4109 112.235855 C 773.67487 76.04136 767.95984 38.893883 762.2184 1.7463 z" svg:height="48.899757mm" draw:style-name="style-72" svg:viewBox="0.0 0.0 2476.7183 4889.9756" svg:width="24.767183mm" svg:x="-0.0035071503mm" svg:y="15.871294mm"/>
              <draw:path svg:d="M 1714.4475 1.7463 C 1756.3575 -3.9686892 1808.7449 4.603845 1867.8264 23.653776 C 1927.834 40.798744 2008.7965 61.75374 2069.7827 116.04619 C 2127.859 170.33873 2210.7 262.73114 2211.679 345.59872 C 2206.9165 423.70383 2090.7112 522.76373 2058.3 591.34375 C 2024.9626 653.25616 1987.8151 678.0213 2020.2267 738.9813 C 2052.6382 803.7513 2173.6055 878.9988 2244.0906 968.5339 C 2310.7656 1054.2588 2367.9153 1150.4613 2419.3242 1257.1412 C 2440.3054 1318.1013 2453.6404 1428.5913 2463.1392 1592.4211 C 2471.712 1756.2512 2483.1416 2005.806 2467.9016 2230.596 C 2448.8252 2450.6233 2406.9153 2690.6802 2353.6013 2913.565 C 2296.4512 3137.4026 2242.1853 3374.575 2135.4788 3551.74 C 2026.8937 3722.2107 1842.1089 3826.9858 1720.2151 3939.3809 C 1600.2264 4051.776 1520.1635 4125.1445 1414.4359 4218.4634 C 1303.02 4307.0723 1209.6483 4387.0557 1064.895 4480.401 C 918.1836 4573.7456 722.9476 4708.0483 545.756 4780.4385 C 367.6913 4849.018 185.7374 4884.2607 0.0 4889.9756 L 0.0 4808.061 C 210.47607 4785.201 398.11844 4732.8135 584.8351 4654.7085 C 766.789 4573.7456 897.2817 4478.4956 1097.2537 4332.763 C 1298.2843 4183.221 1601.1526 3937.4758 1774.5343 3775.5508 C 1942.1742 3612.6733 2013.5854 3543.141 2102.1677 3361.2134 C 2187.8928 3173.571 2243.1377 2923.0369 2293.6199 2683.0332 C 2339.3665 2442.0508 2382.2026 2170.5884 2386.0127 1945.7983 C 2387.9177 1718.1508 2346.0078 1488.5984 2315.5276 1344.7708 C 2286.0264 1199.9908 2259.3037 1173.3207 2205.9634 1095.2158 C 2148.8132 1016.1583 2026.8933 942.8158 1976.4111 871.37836 C 1923.0709 795.1784 1885.9236 722.78845 1894.4962 658.0183 C 1903.0688 590.3908 1983.079 537.05084 2020.2262 483.71085 C 2052.638 432.27585 2095.4736 389.4133 2097.3787 347.5033 C 2095.4736 301.7834 2067.8774 259.87338 2025.9675 221.77333 C 1979.242 181.76831 1895.422 129.38092 1840.2037 112.235855 C 1784.0326 93.18582 1739.2917 93.18582 1698.3075 112.235855 C 1703.0177 76.04136 1708.759 38.893883 1714.4475 1.7463 z" svg:height="48.899757mm" draw:style-name="style-73" svg:viewBox="0.0 0.0 2475.37 4889.9756" svg:width="24.7537mm" svg:x="26.526323mm" svg:y="15.871294mm"/>
              <draw:path svg:d="M 11.201876 56.795223 C 33.10945 59.652767 62.63688 60.60515 99.78436 63.462692 C 136.93184 64.41507 181.69937 63.462692 234.08676 64.41507 C 267.42432 63.462692 292.16278 61.55753 319.8117 58.69998 C 344.57663 55.842438 364.5528 48.222588 383.62927 43.459877 C 375.05682 24.409845 348.38675 10.122524 303.59277 4.4074345 C 253.11035 -3.212417 161.69676 0.57086307 110.26176 4.4074345 C 61.684296 1.5498892 29.299324 7.2383337 13.106838 13.905805 C -5.0170546 21.552704 -3.085648 35.840027 11.201876 56.795223 z" svg:height="0.6441521mm" draw:style-name="style-74" svg:viewBox="0.0 0.0 383.62918 64.415215" svg:width="3.8362918mm" svg:x="23.766096mm" svg:y="64.165mm"/>
              <draw:path svg:d="M 51.581554 741.4195 C 34.436485 702.3404 21.101545 658.5519 15.386657 609.9744 C 7.766604 557.58704 -12.235807 505.19928 10.624149 442.30786 C 36.341652 377.56415 80.1566 301.3644 152.5466 231.83177 C 219.22151 158.48918 345.90405 48.95171 415.4365 16.540495 C 480.20645 -13.913072 501.135 0.3746541 559.29034 37.49569 C 617.3664 70.85969 723.09393 132.7721 769.7664 219.42337 C 813.5814 303.24335 825.01135 453.73843 829.77386 542.32074 C 832.6579 628.04584 821.25433 692.8158 791.70026 736.65717 C 544.9766 737.60956 298.30542 739.51434 51.581554 741.4195 z" svg:height="7.4141936mm" draw:style-name="style-75" svg:viewBox="0.0 0.0 830.20654 741.4194" svg:width="8.302066mm" svg:x="21.35226mm" svg:y="41.364388mm"/>
              <draw:path svg:d="M 53.485912 422.53717 C -19.856668 388.24704 0.14594553 297.75958 10.623342 238.70473 C 18.243395 180.6285 43.008312 114.87994 99.205826 77.732254 C 152.54579 36.774643 244.9384 -13.707577 328.7584 3.43729 C 411.62576 19.629776 541.1659 111.0696 592.6009 178.6971 C 638.3472 243.46704 633.5849 353.9569 611.67737 396.81967 C 585.9334 433.9407 546.881 422.53717 453.53595 425.3947 C 356.3544 428.25226 128.7068 453.0174 53.485912 422.53717 z" svg:height="4.375895mm" draw:style-name="style-76" svg:viewBox="0.0 0.0 627.79834 437.5895" svg:width="6.277983mm" svg:x="22.505056mm" svg:y="44.04838mm"/>
              <draw:path svg:d="M 37.897392 250.78732 C -19.252699 226.97499 -2.1076312 174.56096 26.467415 133.60335 C 55.04246 86.93066 131.24239 -5.4615526 203.63239 0.25353748 C 273.16483 8.826173 416.966 135.50851 444.61493 182.18121 C 468.37457 225.99637 426.46457 246.95116 358.88998 260.2861 C 288.40494 269.81113 93.11588 271.74252 37.897392 250.78732 z" svg:height="2.671466mm" draw:style-name="style-77" svg:viewBox="0.0 0.0 451.32104 267.1466" svg:width="4.5132103mm" svg:x="23.356266mm" svg:y="45.166073mm"/>
              <draw:path svg:d="M 970.3594 204.82114 L 925.6183 252.44623 C 958.0297 237.20612 953.21436 214.3728 900.8534 187.67627 C 847.4606 155.2913 696.9919 91.47374 618.91345 84.80627 C 539.856 76.233635 486.51602 116.23886 429.33948 149.57622 C 370.28442 182.91357 323.61194 229.55962 271.22455 285.75732 C 217.88458 337.19232 159.7821 396.27383 104.53698 462.9223 C 69.29446 415.2972 43.576958 376.27142 27.38447 338.1447 C 9.287022 300.04465 2.619551 266.7073 3.5719314 238.13225 C -1.1905764 184.79208 -1.1905764 140.97734 3.5719314 106.6872 C 6.4294763 71.44468 -15.4781 45.72718 25.479507 29.534695 C 61.674606 9.532283 125.491974 3.8171926 242.6495 0.9596474 C 359.80704 -2.8502781 609.3356 5.7219534 734.1396 8.579498 C 855.10706 9.531878 936.0961 9.531878 973.2436 8.579498 C 976.0747 11.437043 981.7631 29.534695 979.9111 62.872047 C 980.8632 97.18883 974.1958 141.00359 970.3594 204.82114 z" svg:height="4.629223mm" draw:style-name="style-78" svg:viewBox="0.0 0.0 980.2744 462.9223" svg:width="9.802744mm" svg:x="20.756031mm" svg:y="48.54012mm"/>
              <draw:path svg:d="M 0.0 1.9314065 C 120.96745 15.266348 253.36499 28.60129 408.6226 38.126305 C 559.1177 45.746155 703.89764 59.0815 916.3052 63.843807 C 1129.6652 66.701355 1465.8977 66.701355 1682.1151 60.033882 C 1894.4962 52.41403 2066.8987 33.364 2185.035 24.791363 C 2300.261 14.313968 2360.2686 4.7889514 2368.841 0.0 L 2366.0103 64.76994 C 2286.0269 83.81998 2165.9587 95.249756 1991.6777 106.67993 C 1813.5602 116.20495 1583.0817 121.92004 1329.6903 123.8248 C 1073.4679 121.91963 711.51794 112.36838 486.72787 102.869606 C 261.93784 90.4608 106.680435 77.12546 2.857848 59.05445 C 1.9314065 40.031467 0.97892517 20.981438 0.0 1.9314065 z" svg:height="1.238248mm" draw:style-name="style-79" svg:viewBox="0.0 0.0 2368.841 123.8248" svg:width="23.68841mm" svg:x="13.428926mm" svg:y="42.50134mm"/>
              <draw:path svg:d="M 0.0 0.0 C 118.110016 11.430181 247.65001 25.717503 402.9074 35.24252 C 553.40247 45.719913 698.1825 54.29255 910.58997 60.96002 C 1123.9501 64.79659 1460.1825 61.9124 1676.3999 56.197712 C 1888.781 46.6727 2061.1833 31.40635 2179.3198 21.907576 C 2294.5457 12.382561 2350.7698 3.7836835 2358.39 0.0 L 2352.6487 61.9124 C 2278.38 80.96243 2157.4126 92.392204 1985.9625 103.82239 C 1810.729 113.347404 1575.435 119.06249 1323.9751 120.967255 C 1069.6577 119.06209 702.9452 109.51083 481.0127 100.01206 C 259.08017 89.53466 102.87021 74.267914 4.7627096 58.10207 C 3.8100264 39.052444 1.8785189 20.00241 0.0 0.0 z" svg:height="1.2096726mm" draw:style-name="style-80" svg:viewBox="0.0 0.0 2358.39 120.967255" svg:width="23.583899mm" svg:x="13.4863405mm" svg:y="43.520782mm"/>
              <draw:path svg:d="M 66.473854 242.8663 C 30.278955 289.539 7.4187975 316.2089 1.7039092 337.16367 C -4.9635615 357.16608 8.37138 388.57202 34.088882 369.54865 C 57.90142 347.64108 99.81141 279.0612 144.57895 219.05356 C 184.58397 159.04591 271.23505 49.535088 283.64386 19.028633 C 294.12146 -11.451174 243.63882 -4.7837033 209.32245 35.22112 C 172.2012 72.368805 98.88527 190.50516 66.473854 242.8663 z" svg:height="3.7544067mm" draw:style-name="style-81" svg:viewBox="0.0 0.0 285.04794 375.44067" svg:width="2.8504794mm" svg:x="24.641863mm" svg:y="38.910892mm"/>
              <draw:path svg:d="M 52.22206 188.51602 C 23.647013 227.56847 5.549564 241.85619 1.7396386 260.87958 C -4.927832 277.07205 8.407109 298.97964 27.483583 286.62372 C 45.58103 269.47885 78.89214 213.28114 112.2297 169.43974 C 143.6623 119.909904 210.31076 38.94707 219.86221 15.134734 C 225.55066 -9.630387 189.3822 -2.9629166 162.71213 27.543537 C 131.27953 56.144825 79.81808 147.55841 52.22206 188.51602 z" svg:height="2.9024744mm" draw:style-name="style-82" svg:viewBox="0.0 0.0 220.4592 290.24744" svg:width="2.204592mm" svg:x="26.35627mm" svg:y="39.54965mm"/>
              <draw:path svg:d="M 36.48235 134.13586 C 17.458761 158.92723 2.2188568 173.21495 1.2398306 184.61848 C -3.5226772 194.1435 6.055226 212.24115 19.390167 202.71614 C 32.72511 188.42882 52.727722 152.26016 79.397606 119.84854 C 103.210144 87.46357 146.99866 25.57741 155.57109 11.263443 C 157.47604 -7.81283 136.5475 -1.1191177 114.64012 19.809433 C 92.70631 39.86473 54.60624 103.6823 36.48235 134.13586 z" svg:height="2.0540626mm" draw:style-name="style-83" svg:viewBox="0.0 0.0 155.69188 205.40627" svg:width="1.5569187mm" svg:x="27.694502mm" svg:y="40.407776mm"/>
              <draw:path svg:d="M 26.237698 95.84444 C 11.050681 112.01028 2.4780462 125.34562 0.54663974 132.03934 C -1.358323 141.5377 1.4727782 148.20517 12.902757 144.42189 C 22.454216 132.96547 36.715294 111.08454 55.79177 86.31942 C 70.05285 61.5543 105.295364 19.64431 110.05788 8.214534 C 112.941864 -6.072788 94.87086 -0.35810152 81.53571 14.882005 C 65.290344 28.216946 39.599285 75.86826 26.237698 95.84444 z" svg:height="1.454993mm" draw:style-name="style-84" svg:viewBox="0.0 0.0 110.364456 145.4993" svg:width="1.1036445mm" svg:x="28.901848mm" svg:y="40.96214mm"/>
              <draw:path svg:d="M 76.63231 338.87506 C 77.58489 328.39764 96.63472 305.5377 141.40225 266.48486 C 185.21721 223.62248 255.70224 141.70726 334.7597 105.51237 C 411.9122 72.17502 517.6398 56.93491 596.69727 59.792454 C 670.96576 58.840076 748.1183 83.57855 791.9332 97.865875 C 835.74817 109.322296 855.7508 119.773445 855.7508 129.29846 L 855.7508 30.238382 C 694.7783 17.855822 550.9507 6.426045 416.6747 6.426045 C 279.51477 2.6161191 123.3048 -10.69258 54.72473 17.882467 C -14.807719 44.55235 -0.52019596 123.610016 5.194692 177.90257 C 8.025794 231.24234 31.864777 283.62973 76.63231 338.87506 z" svg:height="3.3887496mm" draw:style-name="style-85" svg:viewBox="0.0 0.0 855.7508 338.87494" svg:width="8.5575075mm" svg:x="21.330618mm" svg:y="48.885506mm"/>
              <draw:path svg:d="M 151.62813 2.0186105E-4 C 150.67555 165.7352 149.72318 323.85013 138.2932 481.96506 C 126.86321 638.17505 107.81318 800.1001 91.6207 938.21265 C 70.6657 1072.5153 50.66329 1122.9977 35.423183 1299.2101 C 19.230698 1476.375 3.0382106 1820.2275 1.133248 2000.25 C -3.6292598 2175.5098 7.8007183 2174.5574 13.515809 2357.4375 C 17.325735 2538.4124 18.278316 2870.8347 30.660877 3086.1003 C 40.185894 3299.4338 54.473415 3476.625 73.523445 3628.0464 L 117.3384 3628.0464 C 99.24095 3476.5989 82.09588 3299.4338 73.523445 3086.1003 C 61.14089 2870.8352 60.188507 2538.4128 56.37838 2357.4375 C 50.66329 2174.5574 39.23331 2175.5098 43.99582 2000.25 C 45.90078 1820.2275 62.093266 1476.375 78.28575 1299.2101 C 93.52566 1122.9974 113.528275 1072.515 134.48326 938.21265 C 150.67575 800.1001 169.72578 638.17523 181.15576 481.96506 C 192.58574 323.85013 193.53831 165.7352 194.4907 0.0 L 151.62813 0.0 z" svg:height="36.280464mm" draw:style-name="style-86" svg:viewBox="0.0 0.0 194.4908 3628.0464" svg:width="1.944908mm" svg:x="21.38076mm" svg:y="19.80353mm"/>
              <draw:path svg:d="M 151.82314 2.0186105E-4 C 150.87054 165.7352 149.91817 323.85013 138.48819 481.96506 C 127.05821 638.17505 108.00818 800.1001 91.81569 938.21265 C 70.860695 1072.5153 50.858288 1122.9977 35.61818 1299.2101 C 16.56815 1476.375 5.138171 1820.2275 1.3282458 2000.25 C -4.3868446 2175.5098 9.900679 2174.5574 14.663187 2357.4375 C 16.56815 2538.4124 22.28324 2870.8347 31.808256 3086.1003 C 41.33327 3299.4338 55.620796 3476.625 74.67082 3628.0464 L 117.533394 3628.0464 C 98.48337 3476.5989 84.19584 3299.4338 74.67082 3086.1003 C 65.14581 2870.8352 59.430923 2538.4128 57.525757 2357.4375 C 52.76325 2174.5574 38.475727 2175.5098 44.190815 2000.25 C 48.00074 1820.2275 59.43072 1476.375 78.48075 1299.2101 C 93.72066 1122.9974 113.72327 1072.515 134.67827 938.21265 C 154.68068 800.1001 167.06323 638.17523 182.30334 481.96506 C 189.9234 323.85013 197.54324 165.7352 194.6859 0.0 L 151.82314 0.0 z" svg:height="36.280464mm" draw:style-name="style-87" svg:viewBox="0.0 0.0 195.30005 3628.0464" svg:width="1.9530005mm" svg:x="20.559395mm" svg:y="19.80353mm"/>
              <draw:path svg:d="M 29.47454 267.1752 L 271.4361 261.4601 C 263.7896 169.06752 266.6738 97.6301 276.1984 57.625275 C 285.69678 16.667667 311.44092 -15.717305 327.60675 8.095436 C 340.9417 28.097847 350.49338 105.25035 360.01837 180.4981 C 367.6649 254.8197 382.85208 380.54968 380.02078 447.19812 C 373.35333 509.11053 344.7783 552.92566 327.63342 552.92566 C 305.72583 546.25824 283.87115 469.1057 273.3675 431.95804 C 261.93732 395.78937 260.9587 366.26193 266.70004 343.37534 L 0.0 340.5178 C 9.471926 316.70505 18.997143 291.93994 29.47454 267.1752 z" svg:height="5.529258mm" draw:style-name="style-88" svg:viewBox="0.0 0.0 380.368 552.9258" svg:width="3.8036802mm" svg:x="33.736755mm" svg:y="52.755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5.377144mm" fo:page-width="51.275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