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1mm" fo:page-width="38.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b3b2b2" draw:stroke-linejoin="miter" svg:stroke-opacity="100.0%" svg:stroke-width="0.26458332mm"/>
    </style:style>
    <style:style style:family="graphic" style:name="style-3">
      <style:graphic-properties draw:fill="solid" draw:fill-color="#d9d8d8" draw:opacity="100.0%" draw:stroke="none"/>
    </style:style>
    <style:style style:family="graphic" style:name="style-4">
      <style:graphic-properties draw:fill="solid" draw:fill-color="#d9d8d8" draw:opacity="100.0%" draw:stroke="none"/>
    </style:style>
    <style:style style:family="graphic" style:name="style-5">
      <style:graphic-properties draw:fill="solid" draw:fill-color="#d9d8d8" draw:opacity="100.0%" draw:stroke="none"/>
    </style:style>
    <style:style style:family="graphic" style:name="style-6">
      <style:graphic-properties draw:fill="solid" draw:fill-color="#b3b2b2" draw:opacity="100.0%" draw:stroke="none"/>
    </style:style>
    <style:style style:family="graphic" style:name="style-7">
      <style:graphic-properties draw:fill="solid" draw:fill-color="#b3b2b2" draw:opacity="100.0%" draw:stroke="none"/>
    </style:style>
    <style:style style:family="graphic" style:name="style-8">
      <style:graphic-properties draw:fill="gradient" draw:fill-gradient-name="gradient-2" draw:opacity="100.0%" draw:stroke="none"/>
    </style:style>
  </office:automatic-styles>
  <office:body>
    <office:drawing>
      <draw:page draw:master-page-name="Default" draw:name="page1" draw:style-name="DP1">
        <draw:g draw:id="svg2339">
          <draw:path svg:d="M 92.604164 0.0 L 3653.8958 0.0 C 3704.1665 0.0 3746.5 42.33333 3746.5 92.604164 L 3746.5 3653.8958 C 3746.5 3704.1665 3704.1665 3746.5 3653.8958 3746.5 L 92.604164 3746.5 C 42.33333 3746.5 0.0 3704.1665 0.0 3653.8958 L 0.0 92.604164 C 0.0 42.33333 42.33333 0.0 92.604164 0.0 L 92.604164 0.0 z M 523.87494 976.3125 L 523.87494 2775.479 L 3222.625 2775.479 L 3222.625 976.3125 L 523.87494 976.3125 z" svg:height="37.465mm" draw:style-name="style-2" svg:viewBox="0.0 0.0 3746.5 3746.5" svg:width="37.465mm" svg:x="0.34395832mm" svg:y="0.21166666mm"/>
          <draw:path svg:d="M 66.14583 0.0 L 3627.4375 0.0 C 3677.7083 0.0 3720.0417 42.33333 3720.0417 92.604164 L 3720.0417 3653.8958 L 3720.0417 3656.541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20.0417 3659.1877 L 3717.3958 3661.8337 L 3714.7498 3664.4797 L 3712.1038 3667.1257 L 3709.4578 3669.7717 L 3706.8118 3672.4177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3651.251 L 3685.645 74.08333 C 3685.645 52.916664 3669.7698 37.041664 3648.6035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47.624996 37.041664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0.0 26.458332 L 2.6458337 26.458332 L 2.6458337 26.458332 L 5.2916675 26.458332 L 5.2916675 26.458332 L 7.9375014 26.458332 L 7.9375014 26.458332 L 10.583335 26.458332 L 10.583335 26.458332 L 13.229166 26.458332 L 13.229166 26.458332 L 15.874996 26.458332 L 15.874996 26.458332 L 18.520828 26.458332 L 18.520828 26.458332 L 21.166658 26.458332 L 21.166658 26.458332 L 23.812489 26.458332 L 23.812489 26.458332 L 26.458319 26.458332 L 26.458319 26.458332 L 29.10415 26.458332 L 29.10415 26.458332 L 31.74998 26.458332 L 66.14583 0.0 L 66.14583 0.0 z" svg:height="36.72418mm" draw:style-name="style-3" svg:viewBox="0.0 0.0 3720.0417 3672.4177" svg:width="37.200417mm" svg:x="0.60854167mm" svg:y="0.21166666mm"/>
          <draw:polygon svg:height="21.748749mm" draw:points="0.0,0.0 0.0,2174.875 185.2083,1987.0208 185.2083,187.85422" draw:style-name="style-4" svg:viewBox="0.0 0.0 185.2083 2174.8748" svg:width="1.852083mm" svg:x="3.730625mm" svg:y="8.09625mm"/>
          <draw:polygon svg:height="1.8785411mm" draw:points="3074.4583,187.85411 0.0,187.85411 185.2083,0.0 2886.604,0.0" draw:style-name="style-5" svg:viewBox="0.0 0.0 3074.458 187.85411" svg:width="30.744581mm" svg:x="3.730625mm" svg:y="27.966457mm"/>
          <draw:polygon svg:height="21.748749mm" draw:points="187.85411,0.0 187.85411,2174.875 0.0,1987.0208 0.0,187.85422" draw:style-name="style-6" svg:viewBox="0.0 0.0 187.85411 2174.8748" svg:width="1.8785411mm" svg:x="32.596664mm" svg:y="8.09625mm"/>
          <draw:polygon svg:height="1.8785422mm" draw:points="0.0,0.0 3074.4583,0.0 2886.604,187.85422 185.2083,187.85422" draw:style-name="style-7" svg:viewBox="0.0 0.0 3074.458 187.85422" svg:width="30.744581mm" svg:x="3.730625mm" svg:y="8.09625mm"/>
          <draw:rect svg:height="17.991665mm" draw:style-name="style-8" svg:width="26.9875mm" svg:x="5.582708mm" svg:y="9.97479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264" draw:border="348.0074%" draw:display-name="gradient-1" draw:end-color="#000000" draw:name="gradient-1" draw:start-color="#ffffff" draw:style="linear"/>
    <draw:gradient draw:angle="2700" draw:border="0.0%" draw:cx="12.118973%" draw:cy="90.77594%" draw:display-name="gradient-2" draw:end-color="#3f3f3f" draw:name="gradient-2" draw:start-color="#00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1mm" fo:page-width="38.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