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8126mm" fo:page-width="94.147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6a0000" draw:stroke-linejoin="miter" svg:stroke-opacity="100.0%" svg:stroke-width="2.4730604mm"/>
    </style:style>
    <style:style style:family="graphic" style:name="style-3">
      <style:graphic-properties draw:fill="gradient" draw:fill-gradient-name="gradient-2" draw:opacity="57.61904716491699%" draw:stroke="none"/>
    </style:style>
    <style:style style:family="graphic" style:name="style-4">
      <style:graphic-properties draw:fill="none" draw:stroke="solid" svg:stroke-color="#440000" draw:stroke-linejoin="miter" svg:stroke-opacity="100.0%" svg:stroke-width="3.919551mm"/>
    </style:style>
    <style:style style:family="graphic" style:name="style-5">
      <style:graphic-properties draw:fill="solid" draw:fill-color="#fefefe" draw:opacity="92.85714030265808%" draw:opacity-name="gradient-3" draw:stroke="none"/>
    </style:style>
  </office:automatic-styles>
  <office:body>
    <office:drawing>
      <draw:page draw:master-page-name="Default" draw:name="page1" draw:style-name="DP1">
        <draw:g draw:id="svg7954">
          <draw:g draw:id="layer1">
            <draw:g draw:id="g7942">
              <draw:path svg:d="M 4052.8984 1398.6129 C 2276.7722 -931.90045 543.55853 14.301452 128.49425 1597.8772 C -846.7991 5318.874 4049.932 7286.4185 4049.932 7286.4185 C 4049.932 7286.4185 9356.698 5299.2437 8300.735 1567.2848 C 7890.8545 118.69107 5812.7466 -939.71 4052.8984 1398.6129 z" svg:height="72.864204mm" draw:style-name="style-2" svg:viewBox="0.0 0.0 8439.742 7286.4204" svg:width="84.39742mm" svg:x="4.733573mm" svg:y="3.75401mm"/>
              <draw:path svg:d="M 0.0 3205.2112 L 191.25124 3409.4622 C 191.25124 3409.4622 3846.7708 1469.9749 3834.0342 489.9733 C 3821.2976 -490.0282 3822.7769 302.89493 3822.7769 302.89493 C 3822.7769 302.89493 3778.0347 1082.4856 0.0 3205.2112 z" svg:height="34.09462mm" draw:style-name="style-3" svg:viewBox="0.0 0.0 3834.0674 3409.462" svg:width="38.34067mm" svg:x="44.31968mm" svg:y="40.64452mm"/>
              <draw:path svg:d="M 4332.905 1475.9467 C 2434.0696 -983.42505 581.11115 15.095977 137.37129 1686.2343 C -905.3032 5612.968 4329.733 7689.304 4329.733 7689.304 C 4329.733 7689.304 10003.133 5592.252 8874.217 1653.9462 C 8436.017 125.253975 6214.337 -991.6675 4332.905 1475.9467 z" svg:height="76.89303mm" draw:style-name="style-4" svg:viewBox="0.0 0.0 9022.826 7689.3027" svg:width="90.228264mm" svg:x="1.9597762mm" svg:y="1.9597721mm"/>
              <draw:path svg:d="M 25.704987 2605.109 C -86.38119 1845.2167 174.85608 1044.4259 677.45294 470.67862 C 1038.7383 134.89487 1575.7314 -103.75012 2068.1157 51.443886 C 2381.748 162.68709 2670.9504 336.57504 2952.3171 510.4533 C 3346.4163 824.97546 3633.758 1252.0682 3891.5403 1679.329 C 3947.7893 1834.032 3845.8997 1493.8429 4872.9 457.58832 C 5404.435 55.40359 6161.9 -166.37549 6787.1216 150.84027 C 7193.0415 357.8722 7512.003 699.26605 7773.628 1066.088 C 7858.925 1454.6301 7359.38 1543.0647 7115.0557 1709.6404 C 5583.2983 2489.8027 3820.4287 2621.9329 2129.5671 2553.9944 C 1428.9849 2525.6855 718.5761 2460.9543 25.704987 2605.109 z" svg:height="26.051098mm" draw:style-name="style-5" svg:viewBox="0.0 0.0 7783.3125 2605.1099" svg:width="77.83312mm" svg:x="6.467899mm" svg:y="6.24242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114" draw:border="50.301914%" draw:display-name="gradient-1" draw:end-color="#e38d5e" draw:name="gradient-1" draw:start-color="#c71907" draw:style="linear"/>
    <draw:gradient draw:angle="830" draw:border="14.3440075%" draw:display-name="gradient-2" draw:end-color="#e8a06c" draw:name="gradient-2" draw:start-color="#c71907" draw:style="linear"/>
    <draw:opacity draw:angle="1822" draw:border="-94.112625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8126mm" fo:page-width="94.147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