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66666" draw:opacity="100.0%" draw:stroke="solid" svg:stroke-color="#333333" draw:stroke-linejoin="round" svg:stroke-opacity="100.0%" svg:stroke-width="0.8268229mm"/>
    </style:style>
    <style:style style:family="graphic" style:name="style-3">
      <style:graphic-properties draw:fill="solid" draw:fill-color="#cccccc" draw:opacity="100.0%" draw:stroke="solid" svg:stroke-color="#333333" draw:stroke-linejoin="round" svg:stroke-opacity="100.0%" svg:stroke-width="0.8268247mm"/>
    </style:style>
  </office:automatic-styles>
  <office:body>
    <office:drawing>
      <draw:page draw:master-page-name="Default" draw:name="page1" draw:style-name="DP1">
        <draw:g draw:id="svg1">
          <draw:path svg:d="M 349.74606 3.1573088 C 173.59506 96.91511 66.60991 283.1632 0.0 476.92682 L 1240.2343 476.92682 C 1179.2422 287.27472 1080.0673 103.891426 917.7734 3.1573088 C 754.3818 -3.9466863 548.6579 3.1573088 349.74606 3.1573088 z" svg:height="4.769268mm" draw:style-name="style-2" svg:viewBox="0.0 0.0 1240.2343 476.92682" svg:width="12.402343mm" svg:x="1.7939323mm" svg:y="9.964715mm"/>
          <draw:path svg:d="M 1008.7884 504.53418 C 1008.8659 225.91035 783.01843 0.0 504.39456 0.0 C 225.7707 0.0 -0.07681975 225.91035 6.8292895E-4 504.53418 C -0.45777702 783.4272 225.50163 1009.758 504.3951 1009.7575 C 783.2885 1009.757 1009.24713 783.4255 1008.7878 504.53244 L 504.39456 504.53418 z" svg:height="10.097575mm" draw:style-name="style-3" svg:viewBox="0.0 0.0 1008.78845 1009.7575" svg:width="10.087885mm" svg:x="2.7908142mm" svg:y="1.25552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