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32.29166mm" fo:page-width="103.41701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449.61118 0.0 L 9892.091 0.0 C 10141.174 0.0 10341.701 200.52594 10341.701 449.61118 L 10341.701 12779.556 C 10341.701 13028.639 10141.174 13229.166 9892.091 13229.166 L 449.61118 13229.166 C 200.52675 13229.166 0.0 13028.639 0.0 12779.556 L 0.0 449.61118 C 0.0 200.52594 200.52675 0.0 449.61118 0.0 z" svg:height="132.29166mm" draw:style-name="style-2" svg:viewBox="0.0 0.0 10341.702 13229.166" svg:width="103.417015mm" svg:x="0.0mm" svg:y="0.0mm"/>
            <draw:path svg:d="M 0.0 0.0 L 0.0 4325.1104 L 0.0 8650.221 L 862.3763 8650.221 L 1724.7526 8650.221 L 1726.4061 5644.7197 L 1728.8866 2640.0454 L 2545.7876 5494.238 C 2995.3472 7063.9507 3383.2202 8415.955 3407.3372 8498.912 L 3451.1587 8650.221 L 4311.8813 8650.221 L 5172.604 8650.221 L 5216.4253 8498.912 C 5240.542 8415.955 5628.4146 7063.9507 6077.975 5494.238 L 6894.876 2640.0454 L 6896.53 5644.7197 L 6899.0103 8650.221 L 7761.386 8650.221 L 8623.763 8650.221 L 8623.763 4325.1104 L 8623.763 0.0 L 7329.7847 0.0 L 6036.634 0.8268229 L 5176.738 2872.3826 C 4703.9897 4452.028 4316.1763 5747.009 4314.362 5749.726 C 4312.5464 5752.445 3922.669 4459.6836 3448.6782 2877.3435 L 2587.1287 0.8268229 L 1293.9778 0.0 L 0.0 0.0 z M 4806.3213 9074.381 L 4806.3213 9317.467 L 4806.3213 9560.553 L 4666.5884 9560.553 L 4526.0283 9560.553 L 4526.0283 9710.208 L 4526.0283 9859.862 L 4665.761 9859.862 L 4805.4946 9859.862 L 4810.4556 10428.717 C 4815.6387 10969.774 4817.6157 11000.591 4854.277 11049.661 C 4916.0117 11132.291 4985.053 11173.658 5100.6704 11198.489 C 5220.7144 11224.27 5396.2686 11230.241 5503.333 11212.545 L 5573.613 11200.97 L 5573.613 11035.6045 L 5573.613 10869.413 L 5453.7236 10869.413 C 5363.977 10869.413 5323.1733 10860.694 5290.0127 10833.86 C 5246.0537 10798.289 5246.491 10795.853 5240.4033 10328.671 L 5233.7886 9859.862 L 5403.2876 9859.862 L 5573.613 9859.862 L 5573.613 9710.208 L 5573.613 9560.553 L 5404.941 9560.553 L 5237.096 9560.553 L 5237.096 9317.467 L 5237.096 9074.381 L 5022.122 9074.381 L 4806.3213 9074.381 z M 7773.7886 9523.346 C 7471.144 9523.254 7186.2646 9664.647 7054.4526 9911.952 C 6867.7554 10262.231 6907.7056 10717.876 7149.5376 10992.61 C 7229.8022 11083.798 7438.004 11196.829 7574.5244 11223.294 C 7692.8745 11246.235 7851.6167 11246.851 7969.7456 11224.947 C 8120.5215 11196.989 8326.997 11088.348 8411.27 10992.61 C 8653.099 10717.876 8693.051 10262.23 8506.354 9911.952 C 8434.462 9777.071 8334.52 9684.396 8184.7197 9614.296 C 8052.53 9552.4375 7911.3545 9523.388 7773.7886 9523.346 z M 3611.5623 9525.826 C 3136.6514 9532.611 2787.22 9891.196 2787.22 10392.337 C 2787.22 10805.924 3008.2747 11108.121 3389.9739 11215.853 C 3528.5889 11254.977 3809.5537 11240.872 3950.5596 11187.74 C 4088.8616 11135.628 4240.9116 10997.717 4317.669 10853.704 C 4350.2495 10792.577 4376.3735 10733.657 4376.3735 10722.239 C 4376.3735 10708.447 4315.6187 10700.741 4194.4727 10700.741 L 4011.7446 10700.741 L 3961.3083 10764.407 C 3887.6797 10856.685 3771.6829 10906.62 3631.406 10906.62 C 3567.4636 10906.62 3487.7266 10895.713 3454.466 10881.815 C 3337.5989 10832.985 3236.5205 10672.561 3236.1848 10537.03 L 3235.358 10495.689 L 3824.8826 10495.689 L 4413.5806 10495.689 L 4413.5806 10384.068 C 4413.5806 9921.497 4118.1816 9563.496 3708.3005 9529.134 C 3675.5925 9526.392 3643.223 9525.374 3611.5623 9525.826 z M 950.0195 9526.653 C 783.31616 9524.463 610.61395 9585.278 497.74738 9710.208 C 460.8517 9751.047 426.0228 9784.622 420.85284 9784.622 C 415.6829 9784.622 411.75778 9733.892 411.75778 9672.174 L 411.75778 9560.553 L 205.87889 9560.553 L 0.0 9560.553 L 0.0 10383.241 L 0.0 11205.931 L 224.89583 11205.931 L 448.9648 11205.931 L 448.9648 10667.669 C 448.9648 10146.193 450.37473 10126.488 491.13278 10046.725 C 560.6933 9910.591 677.8595 9852.736 828.4765 9879.706 C 917.07074 9895.57 986.14996 9957.856 1010.37756 10045.071 C 1020.709 10082.265 1028.5095 10355.027 1028.5676 10659.4 L 1028.5676 11205.931 L 1251.8098 11205.931 L 1475.8788 11205.931 L 1481.6666 10640.384 C 1486.9905 10110.761 1489.0259 10070.176 1524.6614 10009.518 C 1545.5984 9973.88 1590.9553 9929.185 1624.7069 9909.472 C 1707.8497 9860.914 1876.14 9861.645 1943.0337 9911.126 C 2043.5679 9985.488 2047.6973 10009.779 2053.8281 10631.288 L 2059.6157 11205.931 L 2284.5117 11205.931 L 2508.5806 11205.931 L 2502.7927 10565.143 C 2496.967 9941.928 2496.1611 9922.402 2454.0103 9829.2705 C 2400.4194 9710.861 2319.5427 9630.733 2197.6953 9575.436 C 2121.9666 9541.07 2070.3792 9532.927 1926.4973 9532.44 C 1719.3563 9531.74 1638.5465 9564.279 1494.8958 9703.593 L 1408.9061 9786.275 L 1364.2577 9721.783 C 1276.852 9594.224 1116.7228 9528.843 950.0195 9526.653 z M 6836.1714 9532.44 L 6723.7236 9534.095 C 6552.4253 9536.693 6402.0586 9621.542 6289.6416 9779.661 L 6227.63 9866.478 L 6227.63 9713.515 L 6227.63 9560.553 L 6012.656 9560.553 L 5797.682 9560.553 L 5797.682 10383.241 L 5797.682 11205.931 L 6022.5776 11205.931 L 6246.647 11205.931 L 6246.647 10785.904 C 6246.647 10312.946 6261.43 10210.036 6346.6924 10097.161 C 6433.0063 9982.895 6523.5146 9943.372 6700.5728 9943.372 L 6846.0933 9943.372 L 6841.1323 9738.319 L 6836.1714 9532.44 z M 7802.7275 9859.036 C 7847.2734 9859.798 7890.08 9866.788 7924.2705 9879.706 C 8108.833 9949.438 8213.023 10214.0 8171.49 10507.265 C 8143.4966 10704.945 8066.9634 10825.226 7935.019 10880.989 C 7779.519 10946.709 7561.1855 10889.889 7476.9595 10761.1 C 7417.845 10670.709 7408.5225 10643.769 7388.4893 10502.304 C 7351.1587 10238.7 7438.0283 9984.269 7593.5415 9902.03 C 7648.804 9872.807 7728.484 9857.765 7802.7275 9859.036 z M 3604.9478 9859.862 C 3716.3757 9859.862 3788.211 9882.955 3850.5142 9940.064 C 3902.845 9988.033 3964.0303 10112.445 3964.6157 10172.401 L 3965.4424 10214.569 L 3597.5063 10214.569 L 3230.397 10214.569 L 3241.9724 10146.7705 C 3268.9832 9980.324 3421.4976 9859.862 3604.9478 9859.862 z" svg:height="112.409485mm" draw:style-name="style-3" svg:viewBox="0.0 0.0 8623.763 11240.948" svg:width="86.237625mm" svg:x="8.59069mm" svg:y="7.945768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32.29166mm" fo:page-width="103.41701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