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761.4766 0.39039928 C 7761.4805 0.5240313 7761.461 1.6835212 7761.4766 1.8470286 C 7761.3237 1.8385504 7760.15 1.8498547 7760.0195 1.8470286 C 7759.724 1.8385504 7758.705 1.8357245 7758.563 1.8470286 C 7750.814 2.4558415 7742.7993 3.6908276 7735.258 4.7598834 C 7493.648 39.01086 7469.0435 100.03588 7481.8105 628.1807 C 7500.0195 1381.4014 7885.818 2163.8887 8290.219 2265.3877 C 8566.542 2334.7407 8582.23 2372.169 8507.25 2815.979 C 8462.92 3078.367 8347.801 3415.3054 8250.891 3563.2097 C 8036.249 3890.7947 8194.525 4341.2656 8565.514 4459.0127 C 9120.758 4635.2407 8526.273 4936.643 7735.258 4879.9673 C 7498.404 4862.996 7119.873 4916.5654 6894.805 4997.9507 C 6535.9204 5127.7256 6388.54 5113.069 5697.4883 4887.2505 C 4744.4224 4575.812 3463.9612 4528.4736 2865.8772 4780.919 C 2637.4 4877.3564 2264.6948 5118.55 2037.0776 5318.4004 C 1560.7279 5736.641 1306.1432 5775.7246 1135.4482 5456.777 C 979.6478 5165.662 981.6002 4234.9688 1139.8177 3665.1714 C 1205.4072 3428.9624 1232.803 3207.6274 1203.9078 3159.7346 C 1203.6624 3159.2405 1202.6926 3157.3252 1202.4512 3156.8206 C 1202.0547 3156.424 1201.0923 3155.482 1200.9945 3155.3647 C 1073.5266 3027.8967 309.757 3730.4832 143.51028 4128.3667 C -84.680305 4674.505 -42.31815 5089.729 281.88605 5487.365 C 429.2733 5668.1353 982.3217 6510.809 937.35187 6735.663 C 853.4924 7154.9604 1156.3081 7699.3853 1637.9717 7997.07 C 2120.9219 8295.55 2348.399 8779.808 2194.3892 9178.365 C 2134.244 9334.011 1891.1829 9631.37 1653.9941 9839.657 C 1335.1781 10119.624 1245.2917 10271.01 1310.2389 10420.836 C 1394.1542 10614.421 1788.9564 12840.608 1643.7977 15231.953 C 1606.468 15846.931 1748.8264 16462.44 1821.5021 16598.234 C 1925.9103 16793.324 2062.4001 16844.396 2472.5977 16844.398 C 3020.2944 16844.398 3140.9172 16689.074 2791.591 16433.64 C 2564.3848 16267.504 2454.24 15492.994 2345.8745 13297.602 C 2326.795 12911.078 2320.3606 12578.459 2328.3953 12288.185 C 2465.4421 12669.863 2699.3333 13163.452 2962.0122 13693.795 C 3266.0938 14307.727 3579.781 14851.623 3659.7188 14902.765 C 3739.6565 14953.905 3805.3777 15125.631 3805.3777 15284.391 C 3805.3777 15475.062 3893.2979 15608.208 4066.1077 15677.671 C 4682.7886 15925.545 5069.311 15650.0 4690.984 15231.953 C 4587.3027 15117.387 4503.0835 14968.326 4503.0845 14899.85 C 4503.0845 14831.374 4311.8735 14494.786 4079.2166 14152.62 C 3846.5605 13810.454 3501.785 13204.293 3313.0505 12805.273 C 3026.7183 12199.915 2977.1562 11964.044 3010.0793 11380.729 C 3021.4646 11179.021 2946.5889 10822.749 2858.594 10578.146 C 2975.3208 10451.382 3114.4531 10334.178 3278.0923 10218.369 C 3595.6885 9993.605 4065.9673 9607.294 4323.924 9358.982 L 4792.946 8907.438 L 5991.719 8892.874 C 6221.7134 8890.261 6409.671 8889.277 6564.159 8891.417 C 6573.1597 8999.734 6578.3164 9166.754 6562.7026 9415.789 C 6529.2383 9949.555 6403.935 10856.356 6403.934 10856.356 C 6315.1265 12013.471 6189.065 12834.757 6029.591 13297.602 C 5762.6294 14072.412 5775.1313 14720.329 6064.5493 15162.037 C 6195.0894 15361.266 6357.78 15448.984 6597.661 15448.984 C 6927.0957 15448.984 7058.71 15253.111 6861.3037 15055.706 C 6860.946 15055.35 6860.2104 15054.634 6859.847 15054.249 C 6813.302 15002.44 6719.124 14737.547 6648.6416 14459.961 C 6476.8696 13783.453 6633.9087 12615.879 7005.506 11817.706 C 7162.1987 11481.141 7291.4736 11048.207 7292.4546 10856.356 C 7293.4355 10664.505 7349.8325 10306.997 7417.7207 10062.515 C 7442.498 9973.287 7527.727 9665.311 7620.1875 9427.442 C 7778.4697 9764.287 7869.3115 10256.109 7872.177 10824.311 C 7873.703 11126.781 7949.911 11572.229 8041.142 11813.336 C 8229.466 12311.045 8456.27 13594.788 8456.27 14161.36 C 8456.27 14369.861 8561.76 14674.65 8690.781 14838.675 C 8825.733 15010.239 8896.634 15226.209 8858.289 15347.023 C 8807.496 15507.058 8893.65 15599.776 9219.523 15735.935 C 10053.486 16084.385 10376.122 15907.771 9912.86 15357.221 C 9180.53 14486.897 8786.305 12762.744 8766.524 10340.723 L 8751.958 8626.317 L 9241.372 8071.3564 C 9535.997 7736.641 9760.071 7348.9546 9806.529 7093.984 C 9848.898 6861.4287 9975.752 6540.1313 10087.651 6380.255 C 10199.55 6220.3794 10368.745 5824.5566 10464.907 5500.474 C 10561.065 5176.392 10745.053 4678.3687 10872.754 4394.9224 C 11000.452 4111.477 11142.155 3654.5413 11187.376 3379.6792 C 11255.807 2963.797 11346.1045 2832.0618 11729.228 2590.208 C 12229.707 2274.267 13125.546 983.3298 13025.594 722.8592 C 12948.435 521.7846 12786.525 525.1593 12180.771 738.8817 C 11606.642 941.44684 10822.74 1531.4335 10727.094 1832.7809 C 10667.101 2021.8088 10604.546 2030.8352 10110.956 1915.8063 C 9381.44 1745.7949 9287.516 1673.299 9037.45 1089.9197 C 8794.114 522.2428 8161.9204 -16.580868 7771.673 0.39039928 C 7771.383 0.40291467 7770.5195 0.390803 7770.2163 0.39039928 C 7769.5913 0.37223178 7767.935 0.41502634 7767.3027 0.39039928 C 7766.992 0.38313228 7766.1475 0.3875732 7765.846 0.39039928 C 7765.704 0.39928117 7764.684 0.39726254 7764.3896 0.39039928 C 7764.2603 0.3875732 7763.083 0.39605138 7762.933 0.39039928 C 7762.8496 0.38111368 7761.803 0.3875732 7761.4766 0.39039928 z M 7809.5435 159.15855 C 7811.9575 158.89694 7814.3735 159.31844 7816.8267 159.15855 C 7945.049 150.81807 8126.5156 270.49057 8336.83 505.82706 C 8505.951 695.071 8592.11 838.4545 8578.624 893.27997 C 8578.258 894.57227 8577.649 896.46173 8577.167 897.64984 C 8576.814 898.45526 8576.119 899.80774 8575.71 900.5631 C 8575.473 901.0714 8574.506 902.9806 8574.254 903.4764 C 8573.992 903.7364 8573.061 904.6742 8572.797 904.933 C 8572.617 905.1454 8571.527 906.18256 8571.341 906.3892 C 8571.142 906.58466 8570.09 907.6565 8569.884 907.84625 C 8569.672 908.02997 8568.6455 909.124 8568.427 909.3025 C 8567.933 909.5512 8566.023 910.5234 8565.514 910.7591 C 8565.258 911.024 8564.315 911.9525 8564.058 912.21576 C 8563.909 912.1992 8562.7295 912.2206 8562.601 912.21576 C 8562.347 912.4818 8561.4 913.40753 8561.145 913.67236 C 8559.983 914.13306 8558.044 914.77655 8556.775 915.129 C 8544.597 918.0863 8527.187 916.4916 8505.794 910.7591 C 8505.6455 910.76843 8504.467 910.75793 8504.338 910.7591 C 8504.061 910.66266 8503.168 910.8693 8502.881 910.7591 C 8502.582 910.63477 8501.734 909.441 8501.424 909.3025 C 8461.493 890.44543 8334.275 765.9577 8211.5625 623.8108 C 8087.876 480.5355 7947.343 352.56042 7892.57 331.03638 C 7891.278 330.55716 7889.39 329.93262 7888.1997 329.57974 C 7886.1523 329.0311 7882.9014 328.40857 7880.9165 328.1231 C 7879.3203 328.03754 7876.4355 328.1409 7875.0903 328.1231 C 7873.754 328.1413 7870.819 328.03876 7869.2637 328.1231 C 7867.6035 328.37585 7865.265 329.151 7863.438 329.57974 C 7863.15 329.65848 7862.246 329.49255 7861.9814 329.57974 C 7861.059 329.9108 7858.754 330.60156 7857.6113 331.03638 C 7854.884 332.35898 7851.4346 334.92422 7848.8716 336.8625 C 7778.965 392.25195 7770.964 676.8159 7838.6763 1017.0902 C 7866.751 1158.1794 7866.584 1250.7561 7844.502 1286.5594 C 7844.09 1287.1976 7843.473 1288.8727 7843.045 1289.4727 C 7842.828 1289.763 7841.8105 1290.6483 7841.5884 1290.9293 C 7841.3643 1291.2002 7840.3613 1292.1239 7840.133 1292.3855 C 7839.9004 1292.6378 7838.9116 1293.5995 7838.6763 1293.8425 C 7838.436 1294.0754 7837.4624 1295.0759 7837.2188 1295.2992 C 7836.972 1295.5127 7836.013 1296.5511 7835.7627 1296.7554 C 7835.508 1296.95 7834.5645 1298.0271 7834.306 1298.212 C 7833.5205 1298.7377 7832.21 1299.2302 7831.393 1299.6687 C 7830.8525 1299.9384 7829.2354 1300.7583 7828.4795 1301.1252 C 7828.3286 1301.1144 7827.1514 1301.1285 7827.023 1301.1252 C 7826.766 1301.3945 7825.824 1302.3147 7825.5664 1302.5819 C 7825.417 1302.5747 7824.2383 1302.5844 7824.11 1302.5819 C 7822.881 1302.7935 7821.0254 1302.5303 7819.7397 1302.5819 C 7793.67 1302.5513 7755.719 1270.8958 7709.039 1204.9906 C 7606.5205 1060.2506 7610.723 302.39148 7714.8657 204.31285 C 7741.607 179.12827 7773.342 163.09001 7809.5435 159.15855 z M 12649.793 768.0135 C 12702.747 765.1927 12744.343 769.89685 12764.863 782.579 C 12887.646 858.4626 12846.207 1070.3573 12651.249 1368.1287 C 12479.797 1629.9998 12351.192 1729.8318 12351.192 1599.7262 C 12351.192 1599.497 12351.183 1598.5127 12351.192 1598.2697 C 12351.211 1598.0137 12351.163 1597.0819 12351.192 1596.813 C 12355.868 1561.8394 12431.956 1427.1588 12524.526 1290.9293 C 12618.59 1152.5018 12695.47 1002.8772 12697.86 955.9134 C 12697.87 955.5537 12697.86 954.8036 12697.86 954.4568 C 12697.86 953.7244 12697.894 952.2577 12697.86 951.5435 C 12697.812 950.8386 12697.942 949.3178 12697.86 948.6307 C 12697.713 947.6125 12696.625 945.239 12696.403 944.2608 C 12696.24 943.6177 12696.599 941.9733 12696.403 941.34753 C 12696.299 941.03906 12695.062 940.1949 12694.946 939.8909 C 12694.462 938.69226 12694.103 936.64984 12693.49 935.5214 C 12693.169 934.9655 12692.386 933.1463 12692.033 932.60815 C 12691.851 932.3433 12690.769 931.4119 12690.577 931.15155 C 12690.378 930.89557 12689.327 929.9464 12689.12 929.6949 C 12640.096 873.03613 12393.402 930.14465 12113.768 1068.071 C 11989.19 1129.5167 11906.922 1147.6443 11879.257 1127.7913 C 11878.509 1127.1921 11877.003 1125.54 11876.344 1124.8779 C 11875.114 1123.4904 11872.849 1120.691 11871.974 1119.0515 C 11862.351 1098.2029 11879.824 1058.3018 11927.324 1001.06775 C 12006.0205 906.2443 12431.621 779.6342 12649.793 768.0135 z M 8964.132 3019.09 C 8852.989 3114.3467 8596.24 2999.3335 8660.419 2819.3582 C 8766.73 2521.2231 9022.8955 2968.7273 8964.132 3019.09 z M 10463.072 3368.577 C 10423.28 3536.7974 9990.701 3497.7034 10001.334 3329.2383 C 10006.608 3245.667 10536.981 3056.1306 10463.072 3368.577 z M 8931.118 3844.332 C 9010.199 4171.5874 8426.983 4240.4785 8383.44 3955.0325 C 8340.272 3672.0403 8866.727 3577.8647 8931.118 3844.332 z" svg:height="168.44398mm" draw:style-name="style-2" svg:viewBox="0.0 0.0 13033.305 16844.398" svg:width="130.33304mm" svg:x="36.650986mm" svg:y="47.01358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