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2.65086mm" fo:page-width="105.04584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solid" draw:fill-color="#501616" draw:opacity="100.0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gradient" draw:fill-gradient-name="gradient-3" draw:opacity="100.0%" draw:stroke="none"/>
    </style:style>
    <style:style style:family="graphic" style:name="style-6">
      <style:graphic-properties draw:fill="solid" draw:fill-color="#782121" draw:opacity="100.0%" draw:stroke="none"/>
    </style:style>
    <style:style style:family="graphic" style:name="style-7">
      <style:graphic-properties draw:fill="solid" draw:fill-color="#ffd5d5" draw:opacity="100.0%" draw:stroke="none"/>
    </style:style>
    <style:style style:family="graphic" style:name="style-8">
      <style:graphic-properties draw:fill="gradient" draw:fill-gradient-name="gradient-4" draw:opacity="100.0%" draw:stroke="none"/>
    </style:style>
    <style:style style:family="graphic" style:name="style-9">
      <style:graphic-properties draw:fill="gradient" draw:fill-gradient-name="gradient-5" draw:opacity="100.0%" draw:stroke="none"/>
    </style:style>
    <style:style style:family="graphic" style:name="style-10">
      <style:graphic-properties draw:fill="gradient" draw:fill-gradient-name="gradient-6" draw:opacity="100.0%" draw:stroke="none"/>
    </style:style>
    <style:style style:family="graphic" style:name="style-11">
      <style:graphic-properties draw:fill="solid" draw:fill-color="#ff8080" draw:opacity="100.0%" draw:stroke="none"/>
    </style:style>
    <style:style style:family="graphic" style:name="style-12">
      <style:graphic-properties draw:fill="gradient" draw:fill-gradient-name="gradient-7" draw:opacity="100.0%" draw:stroke="none"/>
    </style:style>
    <style:style style:family="graphic" style:name="style-13">
      <style:graphic-properties draw:fill="solid" draw:fill-color="#ff8080" draw:opacity="100.0%" draw:stroke="none"/>
    </style:style>
    <style:style style:family="graphic" style:name="style-14">
      <style:graphic-properties draw:fill="gradient" draw:fill-gradient-name="gradient-8" draw:opacity="100.0%" draw:stroke="none"/>
    </style:style>
    <style:style style:family="graphic" style:name="style-15">
      <style:graphic-properties draw:fill="solid" draw:fill-color="#ff8080" draw:opacity="100.0%" draw:stroke="none"/>
    </style:style>
    <style:style style:family="graphic" style:name="style-16">
      <style:graphic-properties draw:fill="gradient" draw:fill-gradient-name="gradient-9" draw:opacity="100.0%" draw:stroke="none"/>
    </style:style>
    <style:style style:family="graphic" style:name="style-17">
      <style:graphic-properties draw:fill="solid" draw:fill-color="#ff8080" draw:opacity="100.0%" draw:stroke="none"/>
    </style:style>
    <style:style style:family="graphic" style:name="style-18">
      <style:graphic-properties draw:fill="gradient" draw:fill-gradient-name="gradient-10" draw:opacity="100.0%" draw:stroke="none"/>
    </style:style>
    <style:style style:family="graphic" style:name="style-19">
      <style:graphic-properties draw:fill="solid" draw:fill-color="#ff8080" draw:opacity="100.0%" draw:stroke="none"/>
    </style:style>
    <style:style style:family="graphic" style:name="style-20">
      <style:graphic-properties draw:fill="gradient" draw:fill-gradient-name="gradient-11" draw:opacity="100.0%" draw:stroke="none"/>
    </style:style>
    <style:style style:family="graphic" style:name="style-21">
      <style:graphic-properties draw:fill="solid" draw:fill-color="#ff8080" draw:opacity="100.0%" draw:stroke="none"/>
    </style:style>
    <style:style style:family="graphic" style:name="style-22">
      <style:graphic-properties draw:fill="gradient" draw:fill-gradient-name="gradient-12" draw:opacity="100.0%" draw:stroke="none"/>
    </style:style>
    <style:style style:family="graphic" style:name="style-23">
      <style:graphic-properties draw:fill="solid" draw:fill-color="#ff8080" draw:opacity="100.0%" draw:stroke="none"/>
    </style:style>
    <style:style style:family="graphic" style:name="style-24">
      <style:graphic-properties draw:fill="gradient" draw:fill-gradient-name="gradient-13" draw:opacity="100.0%" draw:stroke="none"/>
    </style:style>
    <style:style style:family="graphic" style:name="style-25">
      <style:graphic-properties draw:fill="solid" draw:fill-color="#ff8080" draw:opacity="100.0%" draw:stroke="none"/>
    </style:style>
    <style:style style:family="graphic" style:name="style-26">
      <style:graphic-properties draw:fill="gradient" draw:fill-gradient-name="gradient-14" draw:opacity="100.0%" draw:stroke="none"/>
    </style:style>
    <style:style style:family="graphic" style:name="style-27">
      <style:graphic-properties draw:fill="solid" draw:fill-color="#ff8080" draw:opacity="100.0%" draw:stroke="none"/>
    </style:style>
  </office:automatic-styles>
  <office:body>
    <office:drawing>
      <draw:page draw:master-page-name="Default" draw:name="page1" draw:style-name="DP1">
        <draw:g draw:id="svg8323">
          <draw:g draw:id="layer1">
            <draw:path svg:d="M 5393.0444 0.13766924 C 4922.062 -14.616355 4502.6304 1158.7798 4456.874 2619.418 C 4454.219 2704.1416 4452.961 2787.9692 4452.8853 2870.7424 C 4419.2954 2823.8064 4384.929 2776.7893 4349.7583 2729.8208 C 3495.9895 1589.6514 2504.6904 887.70337 2137.0432 1163.0006 C 1769.3961 1438.2976 2163.9827 2587.1335 3017.7517 3727.3025 C 3125.7812 3871.571 3236.049 4008.801 3346.9402 4137.9443 C 3158.0095 4091.8345 2959.908 4051.2483 2755.0432 4017.2993 C 1313.35 3778.392 80.82194 3961.8352 3.7869134 4426.7075 C -73.249725 4891.5806 1034.16 5462.654 2475.8533 5701.561 C 2647.2075 5729.9565 2815.5774 5752.386 2979.4336 5769.087 C 2856.6196 5839.541 2732.522 5915.052 2608.216 5995.697 C 1411.9777 6771.776 644.25165 7714.7393 894.498 8100.466 C 1144.7444 8486.191 2318.6682 8169.3164 3514.9065 7393.239 C 3539.7273 7377.136 3564.4011 7360.976 3588.8457 7344.737 C 3094.7544 8631.198 3030.1685 9803.361 3445.1238 9963.198 C 3860.8542 10123.335 4601.303 9207.045 5097.928 7917.753 C 5136.824 7816.7725 5172.909 7716.338 5206.494 7617.1772 C 5252.751 7765.8823 5304.7275 7917.444 5362.4614 8070.5684 C 5878.0244 9437.958 6654.241 10412.865 7095.1543 10246.622 C 7536.0674 10080.38 7475.5205 8835.602 6959.959 7468.212 C 6920.9194 7364.67 6880.381 7263.5005 6838.612 7164.7856 C 6854.224 7174.412 6869.9614 7184.049 6885.729 7193.613 C 8025.719 7885.137 9131.816 8147.973 9354.797 7780.3843 C 9570.239 7425.226 8882.742 6610.853 7807.7915 5932.462 C 7850.4424 5929.568 7893.3613 5926.4126 7936.4614 5922.817 C 9392.756 5801.323 10542.786 5321.559 10503.612 4851.978 C 10464.435 4382.3965 9250.862 4099.9863 7794.566 4221.4795 C 7683.9136 4230.71 7574.9717 4242.0312 7468.242 4255.237 C 7482.7485 4241.8228 7497.294 4228.402 7511.7793 4214.7964 C 8483.352 3302.247 9033.069 2307.361 8738.82 1994.0787 C 8444.568 1680.7969 7417.226 2167.1665 6445.6543 3079.716 C 6325.4194 3192.647 6211.555 3306.729 6105.042 3420.734 C 6135.074 3183.9062 6155.286 2933.0117 6163.4365 2672.8782 C 6209.191 1212.2394 5864.025 14.891694 5393.0444 0.13766924 z M 10564.245 10256.936 z" svg:height="102.65086mm" draw:style-name="style-2" svg:viewBox="0.0 0.0 10564.243 10265.087" svg:width="105.64243mm" svg:x="1.6148884E-5mm" svg:y="-4.037221E-6mm"/>
            <draw:path svg:d="M 4644.719 11.68321 C 4342.1665 -97.82284 3820.9758 574.75806 3481.3687 1513.0541 C 3461.67 1567.4794 3443.0671 1621.6195 3425.4558 1675.3258 C 3413.613 1637.7356 3401.284 1599.9286 3388.4229 1561.982 C 3076.2117 640.82544 2581.7598 -25.091293 2284.734 75.58075 C 1987.7078 176.25294 2000.0542 1005.60785 2312.265 1926.7644 C 2351.7698 2043.3203 2394.2205 2155.7834 2438.7917 2263.13 C 2325.9526 2193.1172 2205.9893 2124.7432 2080.228 2059.2422 C 1195.2094 1598.2926 356.33508 1455.8425 207.70242 1741.216 C 59.069683 2026.5892 656.64874 2632.1987 1541.6674 3093.1484 C 1646.8572 3147.9348 1751.3755 3198.216 1854.1809 3243.8215 C 1759.5217 3263.4907 1662.9568 3286.1694 1565.1666 3312.1367 C 624.1031 3562.027 -74.24914 4011.1511 6.3277736 4314.596 C 86.90461 4618.0415 916.0545 4661.4556 1857.1179 4411.5654 C 1876.6433 4406.381 1896.0864 4401.127 1915.3978 4395.774 C 1321.7615 5125.8975 1031.1404 5872.9683 1266.5468 6064.7505 C 1502.3933 6256.892 2177.3826 5819.293 2773.2642 5087.8696 C 2819.9348 5030.5825 2864.6643 4973.053 2907.5017 4915.821 C 2905.973 5022.15 2907.5496 5131.5464 2912.532 5243.179 C 2957.0244 6240.051 3253.9653 7037.4927 3575.4062 7023.146 C 3896.8457 7008.799 4121.6587 6188.0483 4077.1663 5191.177 C 4073.7974 5115.692 4068.9526 5041.4277 4062.7874 4968.496 C 4070.8784 4978.057 4079.0476 4987.6504 4087.2517 4997.2036 C 4680.421 5687.903 5342.5474 6093.1777 5565.2627 5901.9106 C 5780.447 5717.112 5507.029 5042.6875 4953.2866 4374.3115 C 4981.5835 4381.483 5010.1064 4388.5405 5038.8433 4395.3516 C 6009.8076 4625.4873 6858.01 4558.111 6932.2163 4245.024 C 7006.424 3931.938 6278.693 3491.1548 5307.728 3261.019 C 5233.9526 3243.533 5160.8438 3227.7656 5088.77 3213.6912 C 5101.032 3208.063 5113.3203 3202.438 5125.608 3196.6816 C 5949.812 2810.548 6517.6865 2281.47 6393.1787 2015.7065 C 6268.6694 1749.943 5498.695 1847.6384 4674.491 2233.7717 C 4572.494 2281.557 4474.387 2331.4407 4381.068 2382.834 C 4450.807 2235.4973 4517.16 2076.9463 4577.643 1909.84 C 4917.25 971.54395 4947.271 121.18911 4644.719 11.68321 z" svg:height="70.23337mm" draw:style-name="style-3" draw:transform="rotate(-0.031315773476375236) translate(18.816145mm,17.02116mm)" svg:viewBox="0.0 0.0 6937.423 7023.3364" svg:width="69.37423mm"/>
            <draw:path svg:d="M 5393.0444 0.13766924 C 4922.062 -14.616355 4502.6304 1158.7798 4456.874 2619.418 C 4454.219 2704.1416 4452.961 2787.9692 4452.8853 2870.7424 C 4419.2954 2823.8064 4384.929 2776.7893 4349.7583 2729.8208 C 3495.9895 1589.6514 2504.6904 887.70337 2137.0432 1163.0006 C 1769.3961 1438.2976 2163.9827 2587.1335 3017.7517 3727.3025 C 3125.7812 3871.571 3236.049 4008.801 3346.9402 4137.9443 C 3158.0095 4091.8345 2959.908 4051.2483 2755.0432 4017.2993 C 1313.35 3778.392 80.82194 3961.8352 3.7869134 4426.7075 C -73.249725 4891.5806 1034.16 5462.654 2475.8533 5701.561 C 2647.2075 5729.9565 2815.5774 5752.386 2979.4336 5769.087 C 2856.6196 5839.541 2732.522 5915.052 2608.216 5995.697 C 1411.9777 6771.776 644.25165 7714.7393 894.498 8100.466 C 1144.7444 8486.191 2318.6682 8169.3164 3514.9065 7393.239 C 3539.7273 7377.136 3564.4011 7360.976 3588.8457 7344.737 C 3094.7544 8631.198 3030.1685 9803.361 3445.1238 9963.198 C 3860.8542 10123.335 4601.303 9207.045 5097.928 7917.753 C 5136.824 7816.7725 5172.909 7716.338 5206.494 7617.1772 C 5252.751 7765.8823 5304.7275 7917.444 5362.4614 8070.5684 C 5878.0244 9437.958 6654.2397 10412.865 7095.1543 10246.622 C 7536.0674 10080.38 7475.522 8835.602 6959.959 7468.212 C 6920.9194 7364.67 6880.381 7263.5005 6838.612 7164.7856 C 6854.224 7174.412 6869.9614 7184.049 6885.729 7193.613 C 8025.719 7885.137 9131.816 8147.973 9354.797 7780.3843 C 9570.239 7425.226 8882.742 6610.853 7807.7915 5932.462 C 7850.4424 5929.568 7893.3613 5926.4126 7936.4614 5922.817 C 9392.756 5801.323 10542.786 5321.559 10503.612 4851.978 C 10464.435 4382.3965 9250.862 4099.9863 7794.566 4221.4795 C 7683.9136 4230.71 7574.9717 4242.0312 7468.242 4255.237 C 7482.7485 4241.8228 7497.294 4228.402 7511.7793 4214.7964 C 8483.352 3302.247 9033.069 2307.361 8738.82 1994.0787 C 8444.568 1680.7969 7417.226 2167.1665 6445.6543 3079.716 C 6325.4194 3192.647 6211.555 3306.729 6105.042 3420.734 C 6135.074 3183.9062 6155.286 2933.0117 6163.4365 2672.8782 C 6209.193 1212.2394 5864.025 14.891694 5393.0444 0.13766924 z M 5388.463 151.36107 C 5845.486 165.67786 6180.4043 1327.5497 6136.0044 2744.9045 C 6128.096 2997.3293 6108.5337 3240.7834 6079.391 3470.5925 C 6182.749 3359.9663 6293.225 3249.2551 6409.8975 3139.6714 C 7352.6772 2254.1633 8349.54 1782.2502 8635.07 2086.2485 C 8920.6045 2390.248 8387.22 3355.6182 7444.4404 4241.126 C 7430.3843 4254.3276 7416.2603 4267.348 7402.1836 4280.364 C 7505.7495 4267.55 7611.4697 4256.505 7718.8438 4247.547 C 9131.984 4129.654 10309.647 4403.7036 10347.662 4859.37 C 10385.677 5315.0356 9269.708 5780.664 7856.568 5898.557 C 7814.7437 5902.0464 7773.025 5905.0444 7731.6367 5907.8535 C 8774.732 6566.1416 9441.855 7356.4004 9232.799 7701.034 C 9016.429 8057.731 7943.063 7802.6606 6836.8516 7131.629 C 6821.552 7122.348 6806.414 7112.967 6791.263 7103.6255 C 6831.7954 7199.415 6871.124 7297.6084 6909.0063 7398.081 C 7409.2905 8724.951 7467.947 9932.837 7040.098 10094.152 C 6612.251 10255.469 5859.1284 9309.519 5358.844 7982.65 C 5302.8203 7834.063 5252.318 7686.9097 5207.4307 7542.6113 C 5174.8423 7638.833 5139.841 7736.2866 5102.096 7834.275 C 4620.1875 9085.36 3901.6868 9974.638 3498.2764 9819.247 C 3095.6167 9664.146 3158.2534 8526.692 3637.704 7278.354 C 3613.983 7294.1123 3590.0713 7309.747 3565.9868 7325.3716 C 2405.197 8078.452 1265.9934 8385.858 1023.1626 8011.562 C 780.33185 7637.2666 1525.3364 6722.3135 2686.1262 5969.232 C 2806.7502 5890.976 2927.2388 5817.639 3046.4128 5749.272 C 2887.4124 5733.067 2723.9648 5711.321 2557.6895 5683.7656 C 1158.7163 5451.938 84.122765 4897.893 158.87595 4446.796 C 233.62752 3995.6995 1429.659 3817.6152 2828.632 4049.4438 C 3027.4265 4082.3857 3219.745 4121.8457 3403.077 4166.5884 C 3295.4722 4041.2715 3188.439 3908.0554 3083.6116 3768.0623 C 2255.1416 2661.6804 1872.208 1546.9327 2228.9595 1279.793 C 2585.711 1012.6541 3547.6821 1693.7325 4376.1523 2800.1145 C 4410.28 2845.6914 4443.55 2891.3516 4476.1445 2936.897 C 4476.2188 2856.5774 4477.48 2775.2432 4480.054 2693.0303 C 4524.4556 1275.675 4931.4365 137.04468 5388.463 151.36107 z M 10564.245 10256.936 z" svg:height="102.65086mm" draw:style-name="style-4" svg:viewBox="0.0 0.0 10564.243 10265.087" svg:width="105.64243mm" svg:x="1.6148884E-5mm" svg:y="-4.037221E-6mm"/>
            <draw:path svg:d="M 4707.826 17.976938 C 4413.1025 -99.257904 3878.8135 547.34827 3515.239 1461.3671 C 3494.1501 1514.3846 3474.15 1567.1543 3455.1394 1619.5276 C 3444.6313 1582.1244 3433.6501 1544.4926 3422.149 1506.7067 C 3142.9604 589.4565 2676.332 -81.931366 2380.5652 8.092609 C 2084.7983 98.11739 2071.364 915.6599 2350.554 1832.91 C 2385.8796 1948.972 2424.2349 2061.0923 2464.8381 2168.236 C 2355.8186 2095.7703 2239.7292 2024.6982 2117.8389 1956.2787 C 1260.0587 1474.7892 437.91412 1308.5413 282.65875 1585.1312 C 127.40339 1861.7213 697.5042 2476.8726 1555.2845 2958.3613 C 1657.2356 3015.5898 1758.6667 3068.357 1858.5525 3116.4653 C 1764.6774 3132.9236 1668.8322 3152.2883 1571.6788 3174.8557 C 636.7376 3392.026 -65.21081 3812.9917 4.815597 4114.4634 C 74.842 4415.9336 890.4624 4484.302 1825.4037 4267.1323 C 1844.8018 4262.626 1864.1206 4258.0503 1883.3136 4253.372 C 1275.87 4954.4385 966.4623 5681.555 1192.4885 5877.784 C 1418.9363 6074.3813 2097.509 5664.048 2707.207 4961.771 C 2754.9592 4906.767 2800.806 4851.4634 2844.781 4796.394 C 2839.993 4901.1133 2838.1697 5008.9497 2839.6328 5119.0957 C 2852.702 6102.684 3120.6636 6897.5674 3437.8213 6893.3525 C 3754.979 6889.1387 4001.8196 6087.3936 3988.7502 5103.805 C 3987.7603 5029.3257 3985.278 4956.0034 3981.4558 4883.954 C 3989.1328 4893.6235 3996.886 4903.329 4004.6746 4912.994 C 4567.804 5611.8477 5207.6875 6031.6006 5433.032 5850.02 C 5650.758 5674.5796 5402.175 5001.632 4877.2036 4325.991 C 4904.862 4333.9307 4932.7476 4341.7637 4960.8516 4349.3623 C 5910.4385 4606.0835 6748.252 4565.878 6831.0283 4259.6846 C 6913.807 3953.492 6210.383 3496.7273 5260.7964 3240.0059 C 5188.6445 3220.4998 5117.097 3202.7078 5046.518 3186.6152 C 5058.772 3181.4485 5071.053 3176.2856 5083.3394 3170.993 C 5907.343 2815.9758 6483.1987 2312.2034 6368.724 2046.5042 C 6254.248 1780.8049 5492.5796 1853.2981 4668.5747 2208.3152 C 4566.6025 2252.2498 4468.398 2298.3718 4374.865 2346.1296 C 4448.126 2203.111 4518.398 2048.9395 4583.1484 1886.157 C 4946.7246 972.1374 5002.5513 135.21097 4707.826 17.976938 z M 6831.0283 6918.834 z" svg:height="69.18834mm" draw:style-name="style-5" svg:viewBox="0.0 0.0 6837.646 6918.834" svg:width="68.37646mm" svg:x="17.975904mm" svg:y="18.904615mm"/>
            <draw:path svg:d="M 2597.9626 0.32378358 C 2350.3564 16.740347 2190.6895 653.2431 2241.601 1421.1349 C 2244.5542 1465.6759 2248.1929 1509.6761 2252.3972 1553.0626 C 2232.3853 1530.1849 2211.963 1507.3048 2191.1208 1484.4911 C 1685.1841 930.68524 1129.6354 613.6101 951.0612 776.74884 C 772.48724 939.8876 1038.202 1521.7802 1544.1385 2075.586 C 1608.1559 2145.6602 1672.9851 2211.931 1737.727 2273.9314 C 1636.341 2259.452 1530.4315 2248.3374 1421.3177 2241.0486 C 653.45123 2189.7546 16.868298 2349.097 0.32871354 2596.6948 C -16.21087 2844.2925 593.4822 3086.82 1361.3486 3138.1138 C 1452.6143 3144.2104 1542.0094 3147.3333 1628.7458 3147.6848 C 1567.9895 3190.9082 1506.8193 3236.8477 1445.8033 3285.489 C 858.627 3753.5813 504.59894 4287.169 655.53485 4476.5034 C 806.4708 4665.8384 1405.4976 4439.567 1992.674 3971.4746 C 2004.8566 3961.7627 2016.96 3952.0276 2028.9396 3942.263 C 1835.94 4641.853 1862.1913 5259.5156 2087.8716 5322.0127 C 2313.9744 5384.627 2655.0737 4866.4175 2849.2563 4165.2134 C 2864.465 4110.2935 2878.2273 4055.804 2890.7458 4002.1099 C 2922.615 4077.677 2957.6277 4154.4478 2995.7383 4231.743 C 3336.065 4921.9805 3792.881 5393.1465 4015.448 5283.408 C 4238.0127 5173.6704 4142.455 4524.3647 3802.1287 3834.1272 C 3776.359 3781.8613 3749.924 3730.9146 3722.971 3681.318 C 3731.6484 3685.5632 3740.3894 3689.8071 3749.1438 3694.0115 C 4382.0894 3997.999 4975.289 4079.0417 5073.31 3874.949 C 5168.017 3677.7576 4765.9326 3286.1816 4167.7485 2985.7422 C 4189.9546 2982.0388 4212.286 2978.1843 4234.6914 2974.0898 C 4991.732 2835.7427 5569.883 2525.323 5525.273 2281.216 C 5480.662 2037.1094 4830.1274 1951.3182 4073.087 2089.6653 C 4015.566 2100.177 3959.0479 2111.6965 3903.7856 2124.0903 C 3910.701 2116.316 3917.6362 2108.5354 3924.5308 2100.6624 C 4386.958 1572.5627 4624.063 1022.94 4453.7783 873.8306 C 4283.493 724.7215 3769.9836 1032.3126 3307.5564 1560.4122 C 3250.3296 1625.7661 3196.5012 1691.3962 3146.521 1756.6095 C 3150.1177 1630.9448 3147.8477 1498.4098 3138.7805 1361.6514 C 3087.8691 593.75964 2845.568 -16.092476 2597.9626 0.32378358 z" svg:height="53.27139mm" draw:style-name="style-6" draw:transform="rotate(-0.031315773476375236) translate(24.823252mm,24.077345mm)" svg:viewBox="0.0 0.0 5527.6904 5327.139" svg:width="55.276905mm"/>
            <draw:path svg:d="M 2654.9492 0.08922259 C 2409.118 8.668721 2231.1702 634.3423 2257.7788 1396.7279 C 2259.321 1440.9492 2261.5608 1484.6561 2264.3804 1527.7728 C 2245.2634 1504.4854 2225.7393 1481.1825 2205.797 1457.9321 C 1721.7181 893.5343 1181.1375 562.14307 999.14764 718.23413 C 817.15936 874.3244 1062.3608 1459.0941 1546.4398 2023.492 C 1607.6925 2094.9062 1669.8657 2162.5781 1732.0857 2226.0151 C 1632.0853 2208.5234 1527.4988 2194.2244 1419.6177 2183.6155 C 660.4296 2108.9631 24.775618 2247.0774 0.70409137 2491.8767 C -23.367435 2736.676 573.1707 2995.889 1332.3605 3070.5413 C 1422.594 3079.414 1511.0673 3085.2827 1596.9922 3088.3228 C 1535.4553 3129.2617 1473.4242 3172.8792 1411.4609 3219.1772 C 815.1747 3664.7266 447.8538 4182.4014 591.5207 4374.6733 C 735.18604 4566.9453 1335.7081 4361.354 1931.9944 3915.8052 C 1944.3661 3906.5618 1956.6602 3897.2915 1968.8315 3887.9888 C 1755.9005 4575.1333 1762.7379 5187.91 1984.3959 5256.8345 C 2206.469 5325.8887 2560.5042 4823.049 2774.6577 4134.3423 C 2791.4316 4080.4011 2806.7585 4026.8418 2820.8274 3974.0317 C 2850.057 4049.8904 2882.3628 4127.039 2917.7239 4204.804 C 3233.4863 4899.2344 3671.4634 5380.2305 3895.382 5278.4116 C 4119.2993 5176.5957 4044.7754 4530.3154 3729.0132 3835.8853 C 3705.103 3783.302 3680.494 3732.0051 3655.329 3682.03 C 3663.7927 3686.505 3672.3225 3690.9812 3680.867 3695.4182 C 4298.5356 4016.2449 4883.7456 4114.9517 4987.1953 3915.7842 C 5087.1504 3723.3525 4700.9287 3322.9104 4117.5894 3006.6772 C 4139.7065 3003.6978 4161.95 3000.572 4184.278 2997.2107 C 4938.6245 2883.6365 5521.0728 2594.0256 5484.4517 2350.7861 C 5447.831 2107.5486 4805.9614 2002.3579 4051.613 2115.9321 C 3994.2974 2124.5623 3937.9426 2134.2207 3882.8054 2144.7847 C 3889.898 2137.297 3897.0117 2129.8032 3904.0864 2122.2173 C 4378.6377 1613.3434 4630.612 1076.1523 4466.528 923.1328 C 4302.4404 770.11487 3784.1245 1058.9296 3309.575 1567.8035 C 3250.8462 1630.7786 3195.4783 1694.1322 3143.9358 1757.192 C 3151.3982 1632.7987 3153.2634 1501.4163 3148.5237 1365.6389 C 3121.9153 603.2533 2900.7788 -8.491083 2654.9492 0.08922259 z" svg:height="52.920097mm" draw:style-name="style-7" svg:viewBox="0.0 0.0 5486.088 5292.01" svg:width="54.860878mm" svg:x="24.247726mm" svg:y="25.126295mm"/>
            <draw:path svg:d="M 2502.7524 0.0839742 C 2271.0144 8.172143 2103.266 597.97906 2128.3503 1316.6593 C 2129.8037 1358.3461 2131.916 1399.5475 2134.5725 1440.1926 C 2116.552 1418.2399 2098.147 1396.2733 2079.3481 1374.3561 C 1623.0194 842.3125 1113.4285 529.91797 941.8707 677.061 C 770.3147 824.2039 1001.46014 1375.4509 1457.7904 1907.4945 C 1515.5292 1974.8152 1574.1399 2038.6073 1632.7927 2098.4082 C 1538.5236 2081.9187 1439.933 2068.4392 1338.237 2058.439 C 622.56854 1988.0662 23.354517 2118.2625 0.6637191 2349.0293 C -22.028692 2579.7952 540.3142 2824.148 1255.9811 2894.5208 C 1341.0421 2902.885 1424.443 2908.4177 1505.4426 2911.2832 C 1447.4342 2949.875 1388.9591 2990.9917 1330.5486 3034.6375 C 768.44464 3454.644 422.18027 3942.6438 557.6097 4123.8936 C 693.04065 4305.1426 1259.1366 4111.3374 1821.2405 3691.33 C 1832.9032 3682.6162 1844.4933 3673.8772 1855.967 3665.1084 C 1655.2412 4312.862 1661.6879 4890.5107 1870.6399 4955.4844 C 2079.9812 5020.5796 2413.7222 4546.5654 2615.5994 3897.3398 C 2631.4106 3846.4902 2645.8574 3796.0007 2659.1206 3746.2185 C 2686.6753 3817.729 2717.1306 3890.4556 2750.4634 3963.7617 C 3048.1245 4618.3833 3460.9949 5071.806 3672.077 4975.825 C 3883.1592 4879.844 3812.9065 4270.6143 3515.244 3615.9915 C 3492.7048 3566.4226 3469.507 3518.0664 3445.7844 3470.956 C 3453.7634 3475.1748 3461.804 3479.3938 3469.8574 3483.5771 C 4052.1184 3786.0127 4603.782 3879.06 4701.302 3691.31 C 4795.526 3509.9087 4431.4443 3132.4229 3881.5474 2834.3186 C 3902.3958 2831.5095 3923.365 2828.563 3944.4102 2825.3938 C 4655.515 2718.3308 5204.5757 2445.3218 5170.0522 2216.027 C 5135.531 1986.7322 4530.458 1887.5724 3819.3516 1994.6355 C 3765.3208 2002.7705 3712.1973 2011.8761 3660.2222 2021.8342 C 3666.9077 2014.7756 3673.6128 2007.712 3680.2822 2000.5597 C 4127.629 1520.8579 4365.1597 1014.4612 4210.481 870.21454 C 4055.8003 725.96783 3567.1965 998.2259 3119.8513 1477.9285 C 3064.4897 1537.2935 3012.295 1597.0153 2963.7078 1656.4601 C 2970.7422 1539.1982 2972.4993 1415.3475 2968.0342 1287.3531 C 2942.95 568.67206 2734.4905 -8.004194 2502.7524 0.0839742 z M 5170.0522 4981.919 z" svg:height="49.886436mm" draw:style-name="style-8" svg:viewBox="0.0 0.0 5171.5947 4988.6436" svg:width="51.715946mm" svg:x="25.816526mm" svg:y="26.641924mm"/>
            <draw:path svg:d="M 1123.7871 562.2512 C 1123.9846 872.71606 872.3584 1124.5024 561.89355 1124.5024 C 251.42868 1124.5024 -0.19750115 872.71606 -4.5474735E-13 562.2512 C -0.19750115 251.78635 251.42868 1.8961326E-5 561.89355 1.8961326E-5 C 872.3584 1.8961326E-5 1123.9846 251.78635 1123.7871 562.2512 z" svg:height="11.245024mm" draw:style-name="style-9" draw:transform="rotate(-0.031315773476375236) translate(47.073242mm,47.71807mm)" svg:viewBox="0.0 0.0 1123.7872 1124.5023" svg:width="11.237873mm"/>
            <draw:g draw:id="g8958">
              <draw:g draw:id="g8869">
                <draw:rect svg:height="12.359394mm" draw:style-name="style-10" draw:transform="skewX(-2.833262115580836E-17) rotate(0.20216991698850756) translate(49.744034mm,41.356552mm)" svg:width="0.79738146mm"/>
                <draw:path svg:d="M 279.08316 139.54158 C 279.08316 216.60829 216.60815 279.08316 139.54158 279.08316 C 62.475002 279.08316 4.5474735E-13 216.60829 4.5474735E-13 139.54158 C 4.5474735E-13 62.474895 62.475002 0.0 139.54158 0.0 C 216.60815 0.0 279.08316 62.474895 279.08316 139.54158 z" svg:height="2.7908316mm" draw:style-name="style-11" draw:transform="rotate(0.2021699169885075) translate(48.34065mm,39.47365mm)" svg:viewBox="0.0 0.0 279.08316 279.08316" svg:width="2.7908316mm"/>
              </draw:g>
              <draw:g draw:id="g8873">
                <draw:rect svg:height="9.289869mm" draw:style-name="style-12" draw:transform="rotate(2.507914034434208) translate(47.380848mm,61.000416mm)" svg:width="0.5993473mm"/>
                <draw:path svg:d="M 209.7713 104.88565 C 209.7713 162.81242 162.81232 209.7713 104.88565 209.7713 C 46.958984 209.7713 0.0 162.81242 0.0 104.88565 C 0.0 46.958908 46.958984 0.0 104.88565 0.0 C 162.81232 0.0 209.7713 46.958908 209.7713 104.88565 z" svg:height="2.097713mm" draw:style-name="style-13" draw:transform="rotate(2.507914034434208) translate(47.038235mm,62.73198mm)" svg:viewBox="0.0 0.0 209.7713 209.7713" svg:width="2.097713mm"/>
              </draw:g>
              <draw:g draw:id="g8881">
                <draw:rect svg:height="12.356284mm" draw:style-name="style-14" draw:transform="skewX(5.985900866288638E-17) rotate(-1.954284836470937) translate(64.21726mm,57.626606mm)" svg:width="0.79718083mm"/>
                <draw:path svg:d="M 279.01294 139.50647 C 279.01294 216.55379 216.55365 279.01294 139.50647 279.01294 C 62.459282 279.01294 0.0 216.55379 0.0 139.50647 C 0.0 62.459175 62.459282 5.684342E-14 139.50647 5.684342E-14 C 216.55365 5.684342E-14 279.01294 62.459175 279.01294 139.50647 z" svg:height="2.7901294mm" draw:style-name="style-15" draw:transform="rotate(-1.954284836470937) translate(66.56151mm,57.4979mm)" svg:viewBox="0.0 0.0 279.01294 279.01294" svg:width="2.7901294mm"/>
              </draw:g>
              <draw:g draw:id="g8889">
                <draw:rect svg:height="9.249964mm" draw:style-name="style-16" draw:transform="skewX(1.2541696580592067E-16) rotate(-1.086978671109594) translate(60.67935mm,48.908695mm)" svg:width="0.59677273mm"/>
                <draw:path svg:d="M 208.87021 104.435104 C 208.87021 162.11304 162.11293 208.87021 104.435104 208.87021 C 46.757267 208.87021 0.0 162.11304 0.0 104.435104 C 0.0 46.75719 46.757267 0.0 104.435104 0.0 C 162.11293 0.0 208.87021 46.75719 208.87021 104.435104 z" svg:height="2.088702mm" draw:style-name="style-17" draw:transform="rotate(-1.086978671109594) translate(61.741096mm,47.50809mm)" svg:viewBox="0.0 0.0 208.87021 208.87021" svg:width="2.088702mm"/>
              </draw:g>
              <draw:g draw:id="g8897">
                <draw:rect svg:height="13.207587mm" draw:style-name="style-18" draw:transform="skewX(-6.374575365882003E-17) rotate(-0.5139260841330953) translate(58.738155mm,41.673275mm)" svg:width="0.8521037mm"/>
                <draw:path svg:d="M 298.23593 149.11797 C 298.23593 231.47357 231.47342 298.23593 149.11797 298.23593 C 66.7625 298.23593 0.0 231.47357 0.0 149.11797 C 0.0 66.76239 66.7625 -5.684342E-14 149.11797 -5.684342E-14 C 231.47342 -5.684342E-14 298.23593 66.76239 298.23593 149.11797 z" svg:height="2.9823592mm" draw:style-name="style-19" draw:transform="skewX(6.374575365882003E-17) rotate(-0.5139260841330953) translate(58.927666mm,39.170914mm)" svg:viewBox="0.0 0.0 298.23593 298.23593" svg:width="2.9823592mm"/>
              </draw:g>
              <draw:g draw:id="g8905">
                <draw:rect svg:height="10.028194mm" draw:style-name="style-20" draw:transform="rotate(0.8987515115723441) translate(44.608273mm,47.409985mm)" svg:width="0.6469813mm"/>
                <draw:path svg:d="M 226.44316 113.22158 C 226.44316 175.75217 175.75204 226.44316 113.22158 226.44316 C 50.691116 226.44316 0.0 175.75217 0.0 113.22158 C 0.0 50.691032 50.691116 0.0 113.22158 0.0 C 175.75204 0.0 226.44316 50.691032 226.44316 113.22158 z" svg:height="2.2644317mm" draw:style-name="style-21" draw:transform="skewX(1.418724302995607E-16) rotate(0.898751511572344) translate(42.75465mm,46.96871mm)" svg:viewBox="0.0 0.0 226.44316 226.44316" svg:width="2.2644317mm"/>
              </draw:g>
              <draw:g draw:id="g8913">
                <draw:rect svg:height="10.486801mm" draw:style-name="style-22" draw:transform="skewX(-1.734891764971603E-18) rotate(1.5568676399637478) translate(42.141705mm,53.643513mm)" svg:width="0.67656887mm"/>
                <draw:path svg:d="M 236.7988 118.3994 C 236.7988 183.78961 183.78949 236.7988 118.3994 236.7988 C 53.009308 236.7988 0.0 183.78961 0.0 118.3994 C 0.0 53.00922 53.009308 0.0 118.3994 0.0 C 183.78949 0.0 236.7988 53.00922 236.7988 118.3994 z" svg:height="2.3679879mm" draw:style-name="style-23" draw:transform="rotate(1.5568676399637478) translate(40.32592mm,54.464012mm)" svg:viewBox="0.0 0.0 236.7988 236.7988" svg:width="2.3679879mm"/>
              </draw:g>
              <draw:g draw:id="g8921">
                <draw:rect svg:height="11.401044mm" draw:style-name="style-24" draw:transform="rotate(3.020224261956277) translate(51.639416mm,64.734886mm)" svg:width="0.7355523mm"/>
                <draw:path svg:d="M 257.443 128.7215 C 257.443 199.81244 199.8123 257.443 128.7215 257.443 C 57.630672 257.443 4.5474735E-13 199.81244 4.5474735E-13 128.7215 C 4.5474735E-13 57.630577 57.630672 0.0 128.7215 0.0 C 199.8123 0.0 257.443 57.630577 257.443 128.7215 z" svg:height="2.5744298mm" draw:style-name="style-25" draw:transform="rotate(3.020224261956277) translate(52.314613mm,66.79324mm)" svg:viewBox="0.0 0.0 257.443 257.443" svg:width="2.5744298mm"/>
              </draw:g>
              <draw:g draw:id="g8929">
                <draw:rect svg:height="10.162391mm" draw:style-name="style-26" draw:transform="skewX(1.5062890075866257E-16) rotate(-2.3995037690167913) translate(59.676315mm,60.648724mm)" svg:width="0.65563905mm"/>
                <draw:path svg:d="M 229.47339 114.736694 C 229.47339 178.10405 178.10393 229.47339 114.736694 229.47339 C 51.369457 229.47339 0.0 178.10405 0.0 114.736694 C 0.0 51.36937 51.369457 0.0 114.736694 0.0 C 178.10393 0.0 229.47339 51.36937 229.47339 114.736694 z" svg:height="2.2947338mm" draw:style-name="style-27" draw:transform="rotate(-2.3995037690167913) translate(61.461967mm,61.3835mm)" svg:viewBox="0.0 0.0 229.47339 229.47339" svg:width="2.2947338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582" draw:border="29.611645%" draw:cx="49.572437%" draw:cy="49.749416%" draw:display-name="gradient-1" draw:end-color="#ffe4e4" draw:name="gradient-1" draw:start-color="#ffd0d0" draw:style="ellipsoid"/>
    <draw:gradient draw:angle="3582" draw:border="29.611645%" draw:cx="49.572437%" draw:cy="49.749416%" draw:display-name="gradient-2" draw:end-color="#ffffff" draw:name="gradient-2" draw:start-color="#ff2a2a" draw:style="ellipsoid"/>
    <draw:gradient draw:angle="3582" draw:border="29.159067%" draw:cx="50.339283%" draw:cy="49.518764%" draw:display-name="gradient-3" draw:end-color="#ffd0d0" draw:name="gradient-3" draw:start-color="#ffaaaa" draw:style="ellipsoid"/>
    <draw:gradient draw:angle="3582" draw:border="29.345793%" draw:cx="49.891804%" draw:cy="50.026924%" draw:display-name="gradient-4" draw:end-color="#ffc4c4" draw:name="gradient-4" draw:start-color="#ffaaaa" draw:style="ellipsoid"/>
    <draw:gradient draw:border="29.254622%" draw:cx="50.000008%" draw:cy="50.0%" draw:display-name="gradient-5" draw:end-color="#ffd5d5" draw:name="gradient-5" draw:start-color="#ffd0e9" draw:style="radial"/>
    <draw:gradient draw:angle="1916" draw:border="8.121199E-6%" draw:display-name="gradient-6" draw:end-color="#ffcaca" draw:name="gradient-6" draw:start-color="#ffffff" draw:style="linear"/>
    <draw:gradient draw:angle="3237" draw:border="8.121199E-6%" draw:display-name="gradient-7" draw:end-color="#ffcaca" draw:name="gradient-7" draw:start-color="#ffffff" draw:style="linear"/>
    <draw:gradient draw:angle="680" draw:border="141.42134%" draw:display-name="gradient-8" draw:end-color="#ffcaca" draw:name="gradient-8" draw:start-color="#ffffff" draw:style="linear"/>
    <draw:gradient draw:angle="1177" draw:border="8.121199E-6%" draw:display-name="gradient-9" draw:end-color="#ffcaca" draw:name="gradient-9" draw:start-color="#ffffff" draw:style="linear"/>
    <draw:gradient draw:angle="1506" draw:border="8.121199E-6%" draw:display-name="gradient-10" draw:end-color="#ffcaca" draw:name="gradient-10" draw:start-color="#ffffff" draw:style="linear"/>
    <draw:gradient draw:angle="2315" draw:border="8.121199E-6%" draw:display-name="gradient-11" draw:end-color="#ffcaca" draw:name="gradient-11" draw:start-color="#ffffff" draw:style="linear"/>
    <draw:gradient draw:angle="2692" draw:border="8.121199E-6%" draw:display-name="gradient-12" draw:end-color="#ffcaca" draw:name="gradient-12" draw:start-color="#ffffff" draw:style="linear"/>
    <draw:gradient draw:angle="3530" draw:border="8.121199E-6%" draw:display-name="gradient-13" draw:end-color="#ffcaca" draw:name="gradient-13" draw:start-color="#ffffff" draw:style="linear"/>
    <draw:gradient draw:angle="425" draw:border="141.42134%" draw:display-name="gradient-14" draw:end-color="#ffcaca" draw:name="gradient-14" draw:start-color="#fffff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2.65086mm" fo:page-width="105.04584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