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278.43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f3e64" draw:opacity="100.0%" draw:stroke="solid" svg:stroke-color="#2e3436" draw:stroke-linejoin="round" svg:stroke-opacity="100.0%" svg:stroke-width="0.071099676mm"/>
    </style:style>
    <style:style style:family="graphic" style:name="style-3">
      <style:graphic-properties draw:fill="gradient" draw:fill-gradient-name="gradient-1" draw:opacity="100.0%" draw:stroke="solid" svg:stroke-color="#8ae234" draw:stroke-linejoin="round" svg:stroke-opacity="100.0%" svg:stroke-width="0.071099676mm"/>
    </style:style>
    <style:style style:family="graphic" style:name="style-4">
      <style:graphic-properties draw:fill="gradient" draw:fill-gradient-name="gradient-2" draw:opacity="100.0%" draw:stroke="solid" svg:stroke-color="#8ae234" draw:stroke-linejoin="round" svg:stroke-opacity="100.0%" svg:stroke-width="0.071099676mm"/>
    </style:style>
    <style:style style:family="graphic" style:name="style-5">
      <style:graphic-properties draw:fill="solid" draw:fill-color="#888a85" draw:opacity="100.0%" draw:stroke="solid" svg:stroke-color="#edd400" draw:stroke-linejoin="round" svg:stroke-opacity="100.0%" svg:stroke-width="0.071099676mm"/>
    </style:style>
    <style:style style:family="graphic" style:name="style-6">
      <style:graphic-properties draw:fill="gradient" draw:fill-gradient-name="gradient-3" draw:opacity="100.0%" draw:stroke="solid" svg:stroke-color="#edd400" draw:stroke-linejoin="round" svg:stroke-opacity="100.0%" svg:stroke-width="0.052377876mm"/>
    </style:style>
    <style:style style:family="graphic" style:name="style-7">
      <style:graphic-properties draw:fill="gradient" draw:fill-gradient-name="gradient-4" draw:opacity="100.0%" draw:stroke="solid" svg:stroke-color="#8ae234" draw:stroke-linejoin="round" svg:stroke-opacity="100.0%" svg:stroke-width="0.071099676mm"/>
    </style:style>
    <style:style style:family="graphic" style:name="style-8">
      <style:graphic-properties draw:fill="solid" draw:fill-color="#3465a4" draw:opacity="100.0%" draw:stroke="solid" svg:stroke-color="#edd400" draw:stroke-linejoin="round" svg:stroke-opacity="100.0%" svg:stroke-width="0.021866506mm"/>
    </style:style>
    <style:style style:family="graphic" style:name="style-9">
      <style:graphic-properties draw:fill="solid" draw:fill-color="#eeeeec" draw:opacity="100.0%" draw:opacity-name="gradient-5" draw:stroke="solid" svg:stroke-color="#edd400" draw:stroke-linejoin="round" svg:stroke-opacity="100.0%" svg:stroke-width="0.012417579mm"/>
    </style:style>
    <style:style style:family="graphic" style:name="style-10">
      <style:graphic-properties draw:fill="gradient" draw:fill-gradient-name="gradient-6" draw:opacity="100.0%" draw:stroke="solid" svg:stroke-color="#edd400" draw:stroke-linejoin="round" svg:stroke-opacity="100.0%" svg:stroke-width="0.012417579mm"/>
    </style:style>
    <style:style style:family="graphic" style:name="style-11">
      <style:graphic-properties draw:fill="solid" draw:fill-color="#3465a4" draw:opacity="100.0%" draw:stroke="solid" svg:stroke-color="#edd400" draw:stroke-linejoin="round" svg:stroke-opacity="100.0%" svg:stroke-width="0.01241758mm"/>
    </style:style>
    <style:style style:family="graphic" style:name="style-12">
      <style:graphic-properties draw:fill="solid" draw:fill-color="#3465a4" draw:opacity="100.0%" draw:stroke="solid" svg:stroke-color="#edd400" draw:stroke-linejoin="round" svg:stroke-opacity="100.0%" svg:stroke-width="0.01241758mm"/>
    </style:style>
    <style:style style:family="graphic" style:name="style-13">
      <style:graphic-properties draw:fill="solid" draw:fill-color="#3465a4" draw:opacity="100.0%" draw:stroke="solid" svg:stroke-color="#edd400" draw:stroke-linejoin="round" svg:stroke-opacity="100.0%" svg:stroke-width="0.02263404mm"/>
    </style:style>
    <style:style style:family="graphic" style:name="style-14">
      <style:graphic-properties draw:fill="solid" draw:fill-color="#3465a4" draw:opacity="100.0%" draw:stroke="solid" svg:stroke-color="#edd400" draw:stroke-linejoin="round" svg:stroke-opacity="100.0%" svg:stroke-width="0.008198363mm"/>
    </style:style>
    <style:style style:family="graphic" style:name="style-15">
      <style:graphic-properties draw:fill="solid" draw:fill-color="#729fcf" draw:opacity="100.0%" draw:stroke="solid" svg:stroke-color="#d3d7cf" draw:stroke-linejoin="round" svg:stroke-opacity="100.0%" svg:stroke-width="0.05380448mm"/>
    </style:style>
    <style:style style:family="graphic" style:name="style-16">
      <style:graphic-properties draw:fill="solid" draw:fill-color="#eeeeec" draw:opacity="100.0%" draw:stroke="solid" svg:stroke-color="#d3d7cf" draw:stroke-linejoin="round" svg:stroke-opacity="100.0%" svg:stroke-width="0.0538044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25">
              <draw:path svg:d="M 6547.071 1300.6262 C 9442.971 1125.4114 12747.816 -440.87006 19257.94 2444.0386 L 19095.426 6332.728 C 19095.426 6425.984 19020.348 6501.0596 18927.092 6501.0596 L 330.92767 6501.0596 C 237.67206 6501.0596 162.59624 6425.984 162.59624 6332.728 L 162.59624 1793.9844 C -1096.3779 -416.63654 5330.872 -587.9601 6547.071 1300.6262 z" svg:height="65.0106mm" draw:style-name="style-2" svg:viewBox="0.0 0.0 19257.94 6501.0596" svg:width="192.57939mm" svg:x="45.70819mm" svg:y="93.019775mm"/>
              <draw:rect svg:height="105.0319mm" draw:style-name="style-3" svg:width="173.04683mm" svg:x="54.22593mm" svg:y="19.665144mm"/>
              <draw:path svg:d="M 6547.071 1300.6262 C 9442.971 1125.4114 12747.816 -440.87006 19257.94 2444.0386 L 19095.426 6332.728 C 19095.426 6425.984 19020.348 6501.0596 18927.092 6501.0596 L 330.92767 6501.0596 C 237.67206 6501.0596 162.59624 6425.984 162.59624 6332.728 L 162.59624 1793.9844 C -1096.3779 -416.63654 5330.872 -587.9601 6547.071 1300.6262 z" svg:height="65.0106mm" draw:style-name="style-4" svg:viewBox="0.0 0.0 19257.94 6501.0596" svg:width="192.57939mm" svg:x="45.70819mm" svg:y="95.86377mm"/>
              <draw:path svg:d="M 21802.664 916.74835 C 21802.664 1423.0541 16921.973 1833.4967 10901.333 1833.4967 C 4880.693 1833.4967 0.0 1423.0541 0.0 916.74835 C 0.0 410.44266 4880.693 0.0 10901.332 0.0 C 16921.973 0.0 21802.664 410.44266 21802.664 916.74835 z" svg:height="18.334967mm" draw:style-name="style-5" svg:viewBox="0.0 0.0 21802.664 1833.4967" svg:width="218.02664mm" svg:x="31.80638mm" svg:y="154.00519mm"/>
              <draw:path svg:d="M 2984.3496 1313.1447 C 956.66187 5567.1074 2195.4683 7470.343 1888.9772 8084.173 C 1888.9772 8152.873 1873.5292 6793.198 1804.8292 6793.198 L 1565.091 6793.198 C 1496.3915 6793.198 1441.0844 6737.8916 1441.0844 6669.1914 C 1290.254 4637.803 2053.0928 5014.5107 0.0 0.0 C 1453.2065 3188.722 2206.801 3008.5725 2984.3496 1313.1447 z" svg:height="80.86691mm" draw:style-name="style-6" svg:viewBox="0.0 0.0 2984.3496 8086.6914" svg:width="29.843496mm" svg:x="97.25256mm" svg:y="50.153496mm"/>
              <draw:path svg:d="M 6547.071 1300.6262 C 9442.971 1125.4114 12747.816 -440.87006 19257.94 2444.0386 L 19095.426 6332.728 C 19095.426 6425.984 19020.348 6501.0596 18927.092 6501.0596 L 330.92767 6501.0596 C 237.67206 6501.0596 162.59624 6425.984 162.59624 6332.728 L 162.59624 1793.9844 C -1096.3779 -416.63654 5330.872 -587.9601 6547.071 1300.6262 z" svg:height="65.0106mm" draw:style-name="style-7" svg:viewBox="0.0 0.0 19257.94 6501.0596" svg:width="192.57939mm" svg:x="45.70819mm" svg:y="98.707756mm"/>
              <draw:path svg:d="M 1093.7493 831.04004 C 1087.0542 842.63605 690.92456 742.8948 678.69226 748.341 C 666.45984 753.7871 475.5196 1114.9088 462.42227 1112.1249 C 449.3249 1109.341 421.77365 701.7775 412.81403 691.82684 C 403.8544 681.87616 1.4035007 611.8739 0.0038662436 598.55725 C -1.395764 585.24066 377.7063 433.09384 384.40128 421.4978 C 391.0963 409.90173 333.30823 5.5163245 345.54056 0.07013458 C 357.77295 -5.3760557 619.62213 308.1555 632.7195 310.93942 C 645.81683 313.72336 1012.55273 133.80168 1021.5123 143.75238 C 1030.472 153.70306 813.2016 499.62302 814.60126 512.93964 C 816.0009 526.2563 1100.4442 819.444 1093.7493 831.04004 z" svg:height="11.121409mm" draw:style-name="style-8" svg:viewBox="0.0 0.0 1093.8656 1112.141" svg:width="10.938656mm" svg:x="64.98551mm" svg:y="33.174202mm"/>
              <draw:path svg:d="M 3926.0352 0.0 C 3685.5664 0.0 3465.2502 87.21665 3295.0254 231.51831 C 3254.0842 223.78627 3212.0015 219.52025 3168.8235 219.52025 C 2849.7148 219.52025 2582.0361 440.49554 2510.263 737.6591 C 2411.559 699.146 2304.3755 677.66876 2192.0918 677.66876 C 1884.6833 677.66876 1614.1188 836.19885 1457.5433 1075.8269 C 1381.5714 1038.1057 1296.107 1016.72534 1205.5839 1016.72534 C 963.52686 1016.72534 756.7292 1168.1292 675.0025 1381.5555 C 646.5284 1377.313 617.5545 1375.3344 587.9054 1375.3344 C 263.37646 1375.3344 2.2737368E-13 1638.7108 2.2737368E-13 1963.2397 C 2.2737368E-13 2147.0356 84.18665 2311.332 216.40964 2419.1665 C 94.95271 2543.1868 19.996782 2712.81 19.996782 2899.978 C 19.996782 3111.2017 115.25012 3300.4023 265.29065 3426.5598 C 173.63733 3552.9602 119.53632 3708.3066 119.53632 3876.2654 C 119.53632 4064.9277 187.75874 4237.63 300.84048 4371.297 C 127.1997 4546.0664 19.996782 4786.436 19.996782 5052.076 C 19.996782 5470.044 285.6003 5826.0747 657.2276 5960.819 C 759.7474 6010.6665 874.69415 6038.584 996.2842 6038.584 C 1143.7661 6038.584 1281.812 5997.5884 1399.3304 5926.1577 C 1493.1372 5881.6997 1578.794 5822.335 1653.0674 5751.519 C 1662.6123 5759.702 1672.6191 5767.562 1682.8405 5775.515 C 1802.0745 5957.828 2007.9125 6078.5776 2241.8616 6078.5776 C 2305.6667 6078.5776 2367.3809 6069.543 2425.832 6052.804 C 2541.5557 6069.47 2663.37 6078.5776 2789.7734 6078.5776 C 2974.0737 6078.5776 3149.529 6059.5205 3308.801 6025.253 C 3462.663 6238.4585 3712.9795 6377.6406 3995.8018 6377.6406 C 4150.4497 6377.6406 4295.412 6335.9233 4420.1777 6263.437 C 4534.502 6359.466 4681.903 6417.19 4842.7764 6417.19 C 5205.8086 6417.19 5500.4487 6122.5503 5500.4487 5759.518 C 5500.4487 5697.2715 5491.3027 5637.5195 5475.119 5580.4355 C 6216.4585 5572.581 6815.7925 4968.283 6815.7925 4225.098 C 6815.7925 4035.3008 6776.5825 3854.5554 6706.032 3690.5173 C 6848.0815 3541.986 6935.3286 3340.6467 6935.3286 3119.0537 C 6935.3286 2860.6475 6816.306 2629.9712 6630.489 2478.268 C 6756.922 2355.1526 6835.789 2183.2896 6835.789 1993.0127 C 6835.789 1618.9795 6532.1543 1315.344 6158.1206 1315.344 C 6135.6484 1315.344 6113.377 1316.758 6091.4644 1318.8989 C 6044.478 979.4233 5753.2437 717.66235 5400.909 717.66235 C 5204.988 717.66235 5027.732 798.5322 4900.9893 928.7395 C 4875.927 411.96835 4448.9824 0.0 3926.0352 0.0 z M 2738.226 3400.7864 C 2735.6533 3421.8435 2733.7383 3443.3496 2732.4492 3464.776 C 2721.6013 3453.583 2709.8115 3442.5894 2697.3438 3431.8923 C 2711.293 3422.096 2725.1277 3411.6409 2738.226 3400.7864 z" svg:height="64.1719mm" draw:style-name="style-9" svg:viewBox="0.0 0.0 6935.3286 6417.19" svg:width="69.35329mm" svg:x="85.41755mm" svg:y="10.512518mm"/>
              <draw:path svg:d="M 3926.0352 0.0 C 3685.5664 0.0 3465.2502 87.21665 3295.0254 231.51831 C 3254.0842 223.78627 3212.0015 219.52025 3168.8235 219.52025 C 2849.7148 219.52025 2582.0361 440.49554 2510.263 737.6591 C 2411.559 699.146 2304.3755 677.66876 2192.0918 677.66876 C 1884.6833 677.66876 1614.1188 836.19885 1457.5433 1075.8269 C 1381.5714 1038.1057 1296.107 1016.72534 1205.5839 1016.72534 C 963.52686 1016.72534 756.7292 1168.1292 675.0025 1381.5555 C 646.5284 1377.313 617.5545 1375.3344 587.9054 1375.3344 C 263.37646 1375.3344 2.2737368E-13 1638.7108 2.2737368E-13 1963.2397 C 2.2737368E-13 2147.0356 84.18665 2311.332 216.40964 2419.1665 C 94.95271 2543.1868 19.996782 2712.81 19.996782 2899.978 C 19.996782 3111.2017 115.25012 3300.4023 265.29065 3426.5598 C 173.63733 3552.9602 119.53632 3708.3066 119.53632 3876.2654 C 119.53632 4064.9277 187.75874 4237.63 300.84048 4371.297 C 127.1997 4546.0664 19.996782 4786.436 19.996782 5052.076 C 19.996782 5470.044 285.6003 5826.0747 657.2276 5960.819 C 759.7474 6010.6665 874.69415 6038.584 996.2842 6038.584 C 1143.7661 6038.584 1281.812 5997.5884 1399.3304 5926.1577 C 1493.1372 5881.6997 1578.794 5822.335 1653.0674 5751.519 C 1662.6123 5759.702 1672.6191 5767.562 1682.8405 5775.515 C 1802.0745 5957.828 2007.9125 6078.5776 2241.8616 6078.5776 C 2305.6667 6078.5776 2367.3809 6069.543 2425.832 6052.804 C 2541.5557 6069.47 2663.37 6078.5776 2789.7734 6078.5776 C 2974.0737 6078.5776 3149.529 6059.5205 3308.801 6025.253 C 3462.663 6238.4585 3712.9795 6377.6406 3995.8018 6377.6406 C 4150.4497 6377.6406 4295.412 6335.9233 4420.1777 6263.437 C 4534.502 6359.466 4681.903 6417.19 4842.7764 6417.19 C 5205.8086 6417.19 5500.4487 6122.5503 5500.4487 5759.518 C 5500.4487 5697.2715 5491.3027 5637.5195 5475.119 5580.4355 C 6216.4585 5572.581 6815.7925 4968.283 6815.7925 4225.098 C 6815.7925 4035.3008 6776.5825 3854.5554 6706.032 3690.5173 C 6848.0815 3541.986 6935.3286 3340.6467 6935.3286 3119.0537 C 6935.3286 2860.6475 6816.306 2629.9712 6630.489 2478.268 C 6756.922 2355.1526 6835.789 2183.2896 6835.789 1993.0127 C 6835.789 1618.9795 6532.1543 1315.344 6158.1206 1315.344 C 6135.6484 1315.344 6113.377 1316.758 6091.4644 1318.8989 C 6044.478 979.4233 5753.2437 717.66235 5400.909 717.66235 C 5204.988 717.66235 5027.732 798.5322 4900.9893 928.7395 C 4875.927 411.96835 4448.9824 0.0 3926.0352 0.0 z M 2738.226 3400.7864 C 2735.6533 3421.8435 2733.7383 3443.3496 2732.4492 3464.776 C 2721.6013 3453.583 2709.8115 3442.5894 2697.3438 3431.8923 C 2711.293 3422.096 2725.1277 3411.6409 2738.226 3400.7864 z" svg:height="64.1719mm" draw:style-name="style-10" svg:viewBox="0.0 0.0 6935.3286 6417.19" svg:width="69.35329mm" svg:x="85.41755mm" svg:y="10.512518mm"/>
              <draw:path svg:d="M 621.1197 471.93207 C 617.31775 478.51724 392.36313 421.87604 385.41663 424.96884 C 378.4701 428.0616 270.03867 633.13586 262.60095 631.55493 C 255.1632 629.97394 239.51735 398.5263 234.42937 392.87552 C 229.34135 387.2247 0.79702175 347.47174 0.0021955674 339.90945 C -0.7926282 332.3472 214.49234 245.94589 218.2943 239.3607 C 222.09627 232.77553 189.2795 3.1326175 196.22601 0.039828114 C 203.17255 -3.0529613 351.8718 174.99573 359.30954 176.57668 C 366.74728 178.15762 575.0097 75.983475 580.0977 81.634285 C 585.1857 87.285095 461.80197 283.72656 462.5968 291.28882 C 463.39166 298.85107 624.9217 465.3469 621.1197 471.93207 z" svg:height="6.31564mm" draw:style-name="style-11" draw:transform="rotate(-0.8294237892495838) translate(209.16338mm,65.30962mm)" svg:viewBox="0.0 0.0 621.1858 631.564" svg:width="6.211858mm"/>
              <draw:path svg:d="M 621.1197 471.93207 C 617.31775 478.51724 392.36313 421.87604 385.41663 424.96884 C 378.4701 428.0616 270.03867 633.13586 262.60095 631.55493 C 255.1632 629.97394 239.51735 398.5263 234.42937 392.87552 C 229.34135 387.2247 0.79702175 347.47174 0.0021955674 339.90945 C -0.7926282 332.3472 214.49234 245.94589 218.2943 239.3607 C 222.09627 232.77553 189.2795 3.1326175 196.22601 0.039828114 C 203.17255 -3.0529613 351.8718 174.99573 359.30954 176.57668 C 366.74728 178.15762 575.0097 75.983475 580.0977 81.634285 C 585.1857 87.285095 461.80197 283.72656 462.5968 291.28882 C 463.39166 298.85107 624.9217 465.3469 621.1197 471.93207 z" svg:height="6.31564mm" draw:style-name="style-12" draw:transform="rotate(-0.8294237892495838) translate(150.17699mm,80.959076mm)" svg:viewBox="0.0 0.0 621.1858 631.564" svg:width="6.211858mm"/>
              <draw:path svg:d="M 1132.1407 860.21027 C 1125.2108 872.2133 715.17664 768.97107 702.51495 774.60846 C 689.8532 780.2457 492.21075 1154.0431 478.65372 1151.1615 C 465.0966 1148.2798 436.57828 726.4105 427.30417 716.1106 C 418.03006 705.8106 1.4527647 633.3512 0.0040019522 619.56714 C -1.4447566 605.78314 390.96414 448.29584 397.89413 436.29276 C 404.82413 424.28967 345.00763 5.709953 357.66934 0.07259636 C 370.3311 -5.56476 641.3714 318.97202 654.92847 321.85367 C 668.4856 324.73532 1048.0942 138.49825 1057.3683 148.79822 C 1066.6425 159.09819 841.7457 517.1602 843.19446 530.9443 C 844.6433 544.72833 1139.0708 848.2072 1132.1407 860.21027 z" svg:height="11.511781mm" draw:style-name="style-13" draw:transform="skewX(-1.5053007397628718E-16) rotate(-0.8294237277421866) translate(187.46849mm,38.14557mm)" svg:viewBox="0.0 0.0 1132.2612 1151.1781" svg:width="11.322613mm"/>
              <draw:path svg:d="M 410.0771 311.58008 C 407.56693 315.92773 259.04688 278.53195 254.46065 280.5739 C 249.87439 282.6158 178.28555 418.0104 173.37502 416.96664 C 168.46443 415.92285 158.1347 263.11597 154.7755 259.38516 C 151.41628 255.65437 0.52621156 229.40858 0.0014495626 224.4158 C -0.52331084 219.42303 141.61263 162.37895 144.12277 158.03127 C 146.63292 153.6836 124.966545 2.068224 129.5528 0.026295409 C 134.13905 -2.015633 232.31361 115.53609 237.22418 116.57986 C 242.13474 117.62363 379.63425 50.16598 382.99347 53.896774 C 386.3527 57.627563 304.89197 187.32259 305.41672 192.31537 C 305.9415 197.30814 412.58725 307.2324 410.0771 311.58008 z" svg:height="4.1697264mm" draw:style-name="style-14" draw:transform="skewX(-4.3634288930885316E-8) rotate(-0.8294237614736519) translate(85.69605mm,69.453705mm)" svg:viewBox="0.0 0.0 410.12073 416.97263" svg:width="4.1012073mm"/>
              <draw:path svg:d="M 2644.9043 172.82614 C 2355.5107 67.4796 2060.2693 11.604036 1768.0619 0.0 C 1803.6187 24.63384 1838.5575 49.989353 1872.7855 76.05591 C 1910.6171 104.86703 1947.7952 134.35425 1983.9698 164.84175 C 2020.143 195.32925 2055.5295 226.82657 2090.0093 258.91235 C 2124.488 290.99747 2158.0703 323.9147 2190.8186 357.52008 C 2223.565 391.12512 2255.5312 425.30225 2286.5115 460.34946 C 2317.4917 495.39642 2347.4834 531.1907 2376.6584 567.6014 C 2405.8335 604.01196 2434.039 641.2636 2461.374 678.9599 C 2488.71 716.6563 2515.1135 754.77386 2540.5723 793.6781 C 2566.0308 832.5821 2590.5938 872.0381 2614.1384 912.0715 C 2637.6833 952.10516 2660.2751 992.6244 2681.8716 1033.71 C 2703.467 1074.795 2724.1606 1116.5334 2743.7712 1158.5925 C 2763.3801 1200.651 2781.7322 1243.2191 2799.3196 1286.1732 C 2816.907 1329.1274 2833.4202 1372.4803 2848.9497 1416.2521 C 2864.4785 1460.0234 2879.225 1504.317 2892.6597 1548.828 C 2906.0933 1593.3387 2918.3162 1638.0685 2929.6182 1683.2404 C 2940.9192 1728.4122 2951.322 1773.9641 2960.456 1819.7195 C 2969.589 1865.4744 2977.4116 1911.3434 2984.3403 1957.6036 C 2991.2698 2003.8636 2997.2148 2050.4358 3001.9043 2097.1233 C 3006.5928 2143.8108 3010.218 2190.696 3012.63 2237.7324 C 3015.042 2284.7688 3016.1025 2332.0085 3016.2004 2379.316 C 3016.2996 2426.6233 3015.416 2473.8567 3013.1638 2521.3567 C 3010.9124 2568.857 3007.295 2616.642 3002.6577 2664.257 C 2998.0195 2711.872 2992.4023 2759.532 2985.3418 2807.1838 C 2978.2805 2854.8352 2970.1038 2902.2961 2960.5845 2949.9067 C 2951.0645 2997.517 2939.9697 3045.1357 2927.9553 3092.627 C 2915.9397 3140.118 2902.8628 3187.649 2888.3167 3234.9426 C 2873.7686 3282.236 2857.8345 3329.4902 2840.7183 3376.5083 C 2823.603 3423.5264 2805.5452 3469.6497 2786.2854 3515.2278 C 2767.0244 3560.8057 2746.4854 3605.6199 2725.159 3649.7214 C 2703.8315 3693.8228 2681.717 3737.4297 2658.402 3780.0186 C 2635.0864 3822.607 2610.8386 3864.2173 2585.6145 3905.257 C 2560.3894 3946.2964 2534.0532 3986.4143 2506.996 4025.8677 C 2479.938 4065.3215 2451.9893 4104.2495 2423.1787 4142.081 C 2394.3674 4179.913 2364.6794 4216.6606 2334.1914 4252.834 C 2303.704 4289.0073 2272.5225 4324.5103 2240.4373 4358.9883 C 2208.3523 4393.4673 2175.4348 4427.0503 2141.8298 4459.7974 C 2108.224 4492.545 2073.7307 4524.3965 2038.6842 4555.376 C 2003.6377 4586.356 1968.159 4616.4624 1931.7483 4645.638 C 1895.3375 4674.814 1858.0857 4703.0186 1820.3894 4730.354 C 1782.6932 4757.6895 1744.5762 4784.0938 1705.6718 4809.5522 C 1666.7666 4835.0107 1626.9961 4859.458 1586.9626 4883.0034 C 1546.9274 4906.5483 1506.4087 4929.14 1465.3242 4950.736 C 1424.2388 4972.3315 1382.8158 4993.14 1340.7574 5012.7505 C 1298.6982 5032.36 1256.0159 5051.028 1213.0618 5068.615 C 1170.1069 5086.2026 1126.7537 5102.716 1082.9829 5118.2446 C 1039.2113 5133.7734 995.0318 5148.2056 950.52155 5161.639 C 906.0105 5175.0728 861.16614 5187.612 815.9937 5198.9136 C 770.8222 5210.2153 725.3851 5220.3013 679.63025 5229.4355 C 633.8755 5238.57 587.89154 5246.7065 541.6316 5253.636 C 495.36996 5260.5654 448.9139 5266.1953 402.22696 5270.8843 C 355.5383 5275.5728 308.65433 5279.1978 261.61765 5281.6094 C 214.58006 5284.021 167.22658 5285.3984 119.919075 5285.4966 C 80.035736 5285.579 40.023945 5284.2256 0.0 5282.64 C 200.24123 5421.3633 420.97394 5536.8037 660.53265 5624.009 C 2165.1091 6171.7134 3830.7058 5395.395 4378.409 3890.819 C 4926.1147 2386.2432 4149.481 720.5309 2644.9043 172.82614 z" svg:height="57.99612mm" draw:style-name="style-15" svg:viewBox="0.0 0.0 4553.975 5799.6123" svg:width="45.53975mm" svg:x="173.92905mm" svg:y="5.8434877mm"/>
              <draw:path svg:d="M 2644.9043 172.82614 C 2355.5107 67.4796 2060.2693 11.604036 1768.0619 0.0 C 1803.6187 24.63384 1838.5575 49.989353 1872.7855 76.05591 C 1910.6171 104.86703 1947.7952 134.35425 1983.9698 164.84175 C 2020.143 195.32925 2055.5295 226.82657 2090.0093 258.91235 C 2124.488 290.99747 2158.0703 323.9147 2190.8186 357.52008 C 2223.565 391.12512 2255.5312 425.30225 2286.5115 460.34946 C 2317.4917 495.39642 2347.4834 531.1907 2376.6584 567.6014 C 2405.8335 604.01196 2434.039 641.2636 2461.374 678.9599 C 2488.71 716.6563 2515.1135 754.77386 2540.5723 793.6781 C 2566.0308 832.5821 2590.5938 872.0381 2614.1384 912.0715 C 2637.6833 952.10516 2660.2751 992.6244 2681.8716 1033.71 C 2703.467 1074.795 2724.1606 1116.5334 2743.7712 1158.5925 C 2763.3801 1200.651 2781.7322 1243.2191 2799.3196 1286.1732 C 2816.907 1329.1274 2833.4202 1372.4803 2848.9497 1416.2521 C 2864.4785 1460.0234 2879.225 1504.317 2892.6597 1548.828 C 2906.0933 1593.3387 2918.3162 1638.0685 2929.6182 1683.2404 C 2940.9192 1728.4122 2951.322 1773.9641 2960.456 1819.7195 C 2969.589 1865.4744 2977.4116 1911.3434 2984.3403 1957.6036 C 2991.2698 2003.8636 2997.2148 2050.4358 3001.9043 2097.1233 C 3006.5928 2143.8108 3010.218 2190.696 3012.63 2237.7324 C 3015.042 2284.7688 3016.1025 2332.0085 3016.2004 2379.316 C 3016.2996 2426.6233 3015.416 2473.8567 3013.1638 2521.3567 C 3010.9124 2568.857 3007.295 2616.642 3002.6577 2664.257 C 2998.0195 2711.872 2992.4023 2759.532 2985.3418 2807.1838 C 2978.2805 2854.8352 2970.1038 2902.2961 2960.5845 2949.9067 C 2951.0645 2997.517 2939.9697 3045.1357 2927.9553 3092.627 C 2915.9397 3140.118 2902.8628 3187.649 2888.3167 3234.9426 C 2873.7686 3282.236 2857.8345 3329.4902 2840.7183 3376.5083 C 2823.603 3423.5264 2805.5452 3469.6497 2786.2854 3515.2278 C 2767.0244 3560.8057 2746.4854 3605.6199 2725.159 3649.7214 C 2703.8315 3693.8228 2681.717 3737.4297 2658.402 3780.0186 C 2635.0864 3822.607 2610.8386 3864.2173 2585.6145 3905.257 C 2560.3894 3946.2964 2534.0532 3986.4143 2506.996 4025.8677 C 2479.938 4065.3215 2451.9893 4104.2495 2423.1787 4142.081 C 2394.3674 4179.913 2364.6794 4216.6606 2334.1914 4252.834 C 2303.704 4289.0073 2272.5225 4324.5103 2240.4373 4358.9883 C 2208.3523 4393.4673 2175.4348 4427.0503 2141.8298 4459.7974 C 2108.224 4492.545 2073.7307 4524.3965 2038.6842 4555.376 C 2003.6377 4586.356 1968.159 4616.4624 1931.7483 4645.638 C 1895.3375 4674.814 1858.0857 4703.0186 1820.3894 4730.354 C 1782.6932 4757.6895 1744.5762 4784.0938 1705.6718 4809.5522 C 1666.7666 4835.0107 1626.9961 4859.458 1586.9626 4883.0034 C 1546.9274 4906.5483 1506.4087 4929.14 1465.3242 4950.736 C 1424.2388 4972.3315 1382.8158 4993.14 1340.7574 5012.7505 C 1298.6982 5032.36 1256.0159 5051.028 1213.0618 5068.615 C 1170.1069 5086.2026 1126.7537 5102.716 1082.9829 5118.2446 C 1039.2113 5133.7734 995.0318 5148.2056 950.52155 5161.639 C 906.0105 5175.0728 861.16614 5187.612 815.9937 5198.9136 C 770.8222 5210.2153 725.3851 5220.3013 679.63025 5229.4355 C 633.8755 5238.57 587.89154 5246.7065 541.6316 5253.636 C 495.36996 5260.5654 448.9139 5266.1953 402.22696 5270.8843 C 355.5383 5275.5728 308.65433 5279.1978 261.61765 5281.6094 C 214.58006 5284.021 167.22658 5285.3984 119.919075 5285.4966 C 80.035736 5285.579 40.023945 5284.2256 0.0 5282.64 C 200.24123 5421.3633 420.97394 5536.8037 660.53265 5624.009 C 2165.1091 6171.7134 3830.7058 5395.395 4378.409 3890.819 C 4926.1147 2386.2432 4149.481 720.5309 2644.9043 172.82614 z" svg:height="57.99612mm" draw:style-name="style-16" svg:viewBox="0.0 0.0 4553.975 5799.6123" svg:width="45.53975mm" svg:x="173.92905mm" svg:y="5.84348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6" draw:border="134.3718%" draw:display-name="gradient-1" draw:end-color="#223551" draw:name="gradient-1" draw:start-color="#204a87" draw:style="linear"/>
    <draw:gradient draw:angle="900" draw:border="-0.026104556%" draw:display-name="gradient-2" draw:end-color="#17659b" draw:name="gradient-2" draw:start-color="#0f4265" draw:style="linear"/>
    <draw:gradient draw:angle="27" draw:border="29.362368%" draw:display-name="gradient-3" draw:end-color="#99cb67" draw:name="gradient-3" draw:start-color="#d3d7cf" draw:style="linear"/>
    <draw:gradient draw:angle="0" draw:border="37.270046%" draw:display-name="gradient-4" draw:end-color="#117d74" draw:name="gradient-4" draw:start-color="#0f3e64" draw:style="linear"/>
    <draw:opacity draw:angle="0" draw:border="-28.562223%" draw:display-name="gradient-5" draw:end="0.0%" draw:name="gradient-5" draw:start="100.0%" draw:style="linear"/>
    <draw:gradient draw:angle="1371" draw:border="-31.947456%" draw:display-name="gradient-6" draw:end-color="#04506f" draw:name="gradient-6" draw:start-color="#304e1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278.43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