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84.32541mm" fo:page-width="46.8525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round" svg:stroke-opacity="100.0%" svg:stroke-width="0.7937499mm"/>
    </style:style>
  </office:automatic-styles>
  <office:body>
    <office:drawing>
      <draw:page draw:master-page-name="Default" draw:name="page1" draw:style-name="DP1">
        <draw:g draw:id="svg2">
          <draw:g draw:id="layer1">
            <draw:g draw:id="g3652">
              <draw:path svg:d="M 3134.6885 6230.686 C 2844.012 6353.264 2709.314 6584.358 2709.314 6865.0806 L 3096.6912 17559.416 C 3096.6912 18088.584 2699.8162 18353.166 2302.9412 18353.166 C 1910.6775 18353.166 1509.1912 18088.584 1509.1912 17559.416 C 1644.5818 13994.635 1780.318 10429.866 1915.5641 6865.08 C 1915.5641 6565.929 1777.3385 6338.607 1497.1505 6241.46 C 487.3047 5830.998 0.0 4622.5005 0.0 3195.5544 C 0.0 1430.6985 1031.0614 0.0 2302.9412 0.0 C 3574.8208 0.0 4605.883 1430.6985 4605.883 3195.5544 C 4605.883 4610.219 4126.929 5810.1807 3134.6885 6230.6855 z" svg:height="183.53166mm" draw:style-name="style-2" svg:viewBox="0.0 0.0 4605.883 18353.166" svg:width="46.058826mm" svg:x="0.39687496mm" svg:y="0.3968649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84.32541mm" fo:page-width="46.8525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