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34453mm" fo:page-width="140.9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d4a7" draw:opacity="100.0%" draw:stroke="none"/>
    </style:style>
    <style:style style:family="graphic" style:name="style-3">
      <style:graphic-properties draw:fill="solid" draw:fill-color="#adb18c" draw:opacity="100.0%" draw:stroke="none"/>
    </style:style>
    <style:style style:family="graphic" style:name="style-4">
      <style:graphic-properties draw:fill="solid" draw:fill-color="#a6b370" draw:opacity="100.0%" draw:stroke="none"/>
    </style:style>
    <style:style style:family="graphic" style:name="style-5">
      <style:graphic-properties draw:fill="solid" draw:fill-color="#99ab69" draw:opacity="100.0%" draw:stroke="none"/>
    </style:style>
    <style:style style:family="graphic" style:name="style-6">
      <style:graphic-properties draw:fill="solid" draw:fill-color="#92aa4f" draw:opacity="100.0%" draw:stroke="none"/>
    </style:style>
    <style:style style:family="graphic" style:name="style-7">
      <style:graphic-properties draw:fill="solid" draw:fill-color="#8a944d" draw:opacity="100.0%" draw:stroke="none"/>
    </style:style>
    <style:style style:family="graphic" style:name="style-8">
      <style:graphic-properties draw:fill="solid" draw:fill-color="#89a733" draw:opacity="100.0%" draw:stroke="none"/>
    </style:style>
    <style:style style:family="graphic" style:name="style-9">
      <style:graphic-properties draw:fill="solid" draw:fill-color="#859333" draw:opacity="100.0%" draw:stroke="none"/>
    </style:style>
    <style:style style:family="graphic" style:name="style-10">
      <style:graphic-properties draw:fill="solid" draw:fill-color="#768d2b" draw:opacity="100.0%" draw:stroke="none"/>
    </style:style>
    <style:style style:family="graphic" style:name="style-11">
      <style:graphic-properties draw:fill="solid" draw:fill-color="#6f7829" draw:opacity="100.0%" draw:stroke="none"/>
    </style:style>
    <style:style style:family="graphic" style:name="style-12">
      <style:graphic-properties draw:fill="solid" draw:fill-color="#6e8d14" draw:opacity="100.0%" draw:stroke="none"/>
    </style:style>
    <style:style style:family="graphic" style:name="style-13">
      <style:graphic-properties draw:fill="solid" draw:fill-color="#687614" draw:opacity="100.0%" draw:stroke="none"/>
    </style:style>
    <style:style style:family="graphic" style:name="style-14">
      <style:graphic-properties draw:fill="solid" draw:fill-color="#59730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512">
              <draw:path svg:d="M 5934.7847 11984.477 C 5533.818 11524.602 5585.035 10830.553 5143.0117 10383.418 C 4713.0107 9614.266 4497.6 8739.125 4441.608 7863.602 C 4120.1914 7202.7715 4570.843 6324.5806 4018.2288 5763.9688 C 3452.1277 5164.1733 2690.69 5841.4917 2045.0066 5533.705 C 1370.9198 5243.8154 681.61346 4962.2856 88.18184 4525.9526 C -334.9588 3876.6003 880.90753 3595.7234 1277.0078 3279.8167 C 1861.5585 2770.8271 2729.677 3198.7847 3289.869 2701.8682 C 3177.089 2013.9055 2659.2795 1338.7671 2930.7334 624.75916 C 3500.2627 119.86429 4202.2295 842.09 4701.794 1122.9203 C 5335.239 1523.8196 5645.9155 2233.7437 5748.11 2947.8923 C 5794.139 3448.8147 6174.6567 3306.661 6094.2812 2874.477 C 6077.8 2109.2551 6595.5273 1498.6803 7181.5874 1075.5133 C 7747.126 754.22394 8241.662 168.09415 8828.939 0.0 C 9122.946 653.1445 9237.4375 1542.5717 8955.586 2239.793 C 8233.624 2837.0635 9029.596 3528.5386 9666.622 3727.5808 C 10180.261 4307.8853 11164.571 4139.4873 11575.694 4861.72 C 11929.955 5402.612 12756.91 5740.5303 12834.26 6396.019 C 12387.089 6703.297 11788.455 6417.0327 11273.218 6508.531 C 10725.317 6511.561 10175.151 6513.762 9630.795 6442.7886 C 9047.141 6668.4453 8362.497 5938.178 7867.904 6464.9546 C 7648.2764 7110.595 7656.1304 7824.5 7421.3813 8481.805 C 7295.8794 9232.663 6601.537 9688.584 6755.327 10494.446 C 6601.047 11025.417 6225.4375 11523.179 5934.7847 11984.477 z M 8301.984 6100.7773 C 8274.701 6054.7373 8269.853 6149.352 8301.984 6100.7773 z M 3656.3215 5276.0425 C 3635.1902 5232.6763 3641.3765 5316.81 3656.3215 5276.0425 z M 9381.384 3641.358 C 9352.28 3591.2583 9360.252 3709.519 9381.384 3641.358 z M 3854.6758 2603.4802 C 3819.3494 2554.139 3819.35 2652.8215 3854.6758 2603.4802 z M 3979.9524 2443.7534 C 3946.7905 2307.6125 3877.8943 2539.592 3979.9524 2443.7534 z M 4240.9443 2426.0056 C 4216.962 2381.8975 4216.9634 2470.1147 4240.9443 2426.0056 z M 4517.596 2426.0056 C 4489.09 2375.5896 4498.6104 2470.646 4517.596 2426.0056 z M 4174.447 2381.6367 C 4190.7354 2164.5051 4101.291 2503.5244 4174.447 2381.6367 z M 3901.6545 2363.3674 C 3873.1484 2312.9497 3882.6682 2408.007 3901.6545 2363.3674 z M 4261.8237 2336.6523 C 4229.7354 2310.5413 4247.083 2379.5364 4261.8237 2336.6523 z M 3871.6987 2305.7378 C 3816.4048 2263.0789 3890.1343 2375.9119 3871.6987 2305.7378 z M 4141.7676 2290.2896 C 4120.635 2246.925 4126.8237 2331.0576 4141.7676 2290.2896 z M 3797.979 2122.087 C 3745.9775 2030.413 3586.8982 2105.389 3797.979 2122.087 z M 3959.0725 1972.495 C 3969.8997 1806.0807 3887.45 2082.1184 3959.0725 1972.495 z M 3880.0989 1852.9165 C 3858.476 1789.6661 3818.341 1910.2462 3880.0989 1852.9165 z M 3625.0027 1810.6799 C 3605.5593 1720.4791 3579.3655 1846.9814 3625.0027 1810.6799 z M 3959.0725 1695.227 C 3935.0908 1651.1189 3935.091 1739.3353 3959.0725 1695.227 z M 3466.5627 1389.0011 L 3434.56 1389.6394 L 3466.5627 1389.0011 z M 3311.812 1277.6395 C 3287.8298 1233.5305 3287.8306 1321.7482 3311.812 1277.6395 z M 3308.529 1223.6211 C 3252.3499 1141.1044 3318.067 1206.2018 3308.529 1223.6211 z M 3409.0315 5551.3584 C 3460.188 5393.692 3524.0266 5600.7324 3409.0315 5551.3584 z" svg:height="119.844765mm" draw:style-name="style-2" svg:viewBox="0.0 0.0 12834.26 11984.477" svg:width="128.34259mm" svg:x="4.760194mm" svg:y="6.2424407mm"/>
              <draw:path svg:d="M 5902.4165 11917.339 C 5523.4917 11465.167 5568.88 10797.766 5144.1177 10364.368 C 4482.965 9243.885 4399.4165 7908.3394 4266.181 6645.821 C 4488.853 5973.7446 3784.6863 5531.201 3349.9897 5264.362 C 2798.4336 5815.5493 1986.3519 5487.508 1393.3302 5179.3794 C 921.3132 4937.975 -243.19165 4657.7686 45.34339 3972.9268 C 791.4091 3480.1404 1580.0394 2882.626 2522.9253 2925.7441 C 3083.8167 2976.1448 3645.8237 2539.9966 3087.4739 2094.5522 C 2958.6648 1584.2185 2625.998 891.4398 3063.354 452.47842 C 3615.1392 207.97382 4119.8315 774.7839 4543.5596 1061.67 C 5036.024 1200.263 5351.444 1846.5607 5575.764 2348.0317 C 5781.899 2594.717 5603.3965 3603.4282 6095.5376 3158.6191 C 5968.936 2419.668 6350.786 1571.8799 7026.7534 1203.9348 C 7449.4673 722.9775 8077.8696 495.3969 8520.8545 35.81338 C 9169.368 -217.64417 8944.121 944.0505 9072.132 1326.5541 C 9336.087 2033.7946 8150.3755 2676.1875 8850.946 3230.7693 C 9514.591 3669.0032 10170.888 4107.0312 10948.95 4318.437 C 11566.231 4702.077 11970.58 5352.856 12535.529 5816.7354 C 12967.422 6124.856 12730.21 6649.3135 12204.678 6469.7227 C 11311.278 6411.8433 10413.668 6464.7925 9518.44 6410.6953 C 8946.08 6571.79 8118.8457 5776.6123 7778.1533 6522.7944 C 7627.3765 7159.4883 7565.19 7812.3984 7374.982 8441.702 C 7353.3022 9086.357 6625.8926 9455.248 6735.0986 10105.03 C 6811.7686 10680.605 6296.3916 11074.479 6131.028 11591.448 C 6066.4365 11707.557 5992.668 11819.405 5902.4165 11917.339 z M 5817.489 8217.988 C 5775.656 8195.949 5814.194 8271.804 5817.489 8217.988 z M 5858.8315 8026.5864 C 6104.511 7778.2847 5711.2583 8028.219 5858.8315 8026.5864 z M 5754.8506 7985.1807 C 5760.231 7860.9385 5657.0425 8061.926 5754.8506 7985.1807 z M 5791.3896 7906.0293 C 5764.107 7859.9883 5759.2554 7954.6045 5791.3896 7906.0293 z M 5868.953 7861.66 C 5894.063 7727.298 5772.0654 7910.821 5868.953 7861.66 z M 5932.325 7780.1367 C 5896.6074 7738.4897 5921.0137 7839.133 5932.325 7780.1367 z M 5895.341 7414.642 C 5859.712 7377.951 5897.092 7469.4185 5895.341 7414.642 z M 5870.963 7382.419 C 6173.178 7025.259 5636.362 7413.9536 5870.963 7382.419 z M 5932.325 7196.9834 C 5972.669 7072.2417 5845.0293 7214.0093 5932.325 7196.9834 z M 5921.8857 7112.613 C 5897.8096 7036.0493 5897.8096 7189.175 5921.8857 7112.613 z M 5938.633 6875.327 C 5887.972 6872.9717 5968.6255 6923.605 5938.633 6875.327 z M 8280.876 6063.881 C 8236.868 5930.3716 8056.3213 6098.234 8280.876 6063.881 z M 8046.4214 6037.2305 C 8085.642 5893.5435 7947.56 6072.167 8046.4214 6037.2305 z M 2986.244 5429.7344 C 3059.2615 5281.789 2830.6638 5468.137 2986.244 5429.7344 z M 3207.5654 5415.546 C 3175.4756 5389.4365 3192.8264 5458.4297 3207.5654 5415.546 z M 3677.3518 5358.744 C 3653.3691 5314.6357 3653.3713 5402.853 3677.3518 5358.744 z M 2967.4526 5300.4473 C 2919.1748 4937.207 2888.0457 5461.991 2967.4526 5300.4473 z M 3082.2893 5300.71 C 3024.6357 5215.707 3065.9617 5408.654 3082.2893 5300.71 z M 2885.7244 5264.7876 C 2779.9111 5017.414 2839.7031 5459.6113 2885.7244 5264.7876 z M 3144.9272 5290.2705 C 3112.8386 5264.158 3130.186 5333.154 3144.9272 5290.2705 z M 3238.8848 5296.106 C 3206.7493 5247.531 3211.6028 5342.147 3238.8848 5296.106 z M 1860.8452 5286.9443 C 1832.2363 5195.0615 1779.6188 5342.3813 1860.8452 5286.9443 z M 2769.0984 5259.5674 C 2744.9255 5199.4434 2744.927 5319.6914 2769.0984 5259.5674 z M 3644.0784 5225.359 C 3646.2996 5013.5786 3526.7244 5335.5107 3644.0784 5225.359 z M 1849.5468 5223.78 C 1830.5286 5066.25 1697.139 5261.9233 1849.5468 5223.78 z M 3382.2715 5190.3022 C 3601.776 5012.4385 3055.4443 5078.596 3382.2715 5190.3022 z M 3348.761 5077.2925 C 3324.6672 5022.9927 3405.7708 5085.635 3348.761 5077.2925 z M 1616.5999 5163.2173 C 1565.9398 5160.863 1646.593 5211.495 1616.5999 5163.2173 z M 3022.4116 5175.029 C 3028.8374 5067.55 2912.4563 5221.528 3022.4116 5175.029 z M 9851.576 5154.0537 C 9801.983 5100.4863 9806.829 5105.72 9851.576 5154.0537 z M 2988.3323 5108.124 C 2921.2764 5004.745 2887.8245 5213.5415 2988.3323 5108.124 z M 9696.454 5107.1895 C 9696.775 4986.7344 9602.837 5158.808 9696.454 5107.1895 z M 9638.416 5087.679 C 9452.649 4918.382 9502.889 5138.704 9638.416 5087.679 z M 3562.5151 5066.433 C 3541.3823 5023.068 3547.5713 5107.2017 3562.5151 5066.433 z M 9346.105 5005.012 C 9280.562 4933.7256 9288.767 5058.802 9346.105 5005.012 z M 9262.587 4993.971 C 9209.993 4904.2183 9165.611 5085.04 9262.587 4993.971 z M 3333.9258 4969.3833 C 3279.2227 4940.4336 3349.2307 5028.69 3333.9258 4969.3833 z M 9125.167 4966.676 C 8802.997 4759.1934 8748.62 5030.552 9125.167 4966.676 z M 7897.598 4944.3403 C 7979.444 4719.264 7690.195 5037.29 7897.598 4944.3403 z M 2685.5808 4899.398 C 2664.4478 4856.033 2670.6382 4940.1665 2685.5808 4899.398 z M 2993.552 4857.639 C 3029.8713 4729.109 2908.6316 4917.9595 2993.552 4857.639 z M 8688.404 4858.2554 C 8662.682 4773.1265 8629.144 4925.149 8688.404 4858.2554 z M 3207.484 4817.373 C 3141.967 4721.207 3100.0754 4888.961 3207.484 4817.373 z M 11496.682 4784.5615 C 11464.546 4735.985 11469.399 4830.601 11496.682 4784.5615 z M 8364.773 4748.1533 C 8256.093 4626.6353 8123.0015 4739.4487 8364.773 4748.1533 z M 11319.207 4654.065 C 11238.072 4515.7026 11272.905 4794.438 11319.207 4654.065 z M 8116.1787 4641.7134 L 8097.321 4643.6426 L 8116.1787 4641.7134 z M 1378.1965 4575.767 C 1276.5421 4446.333 1397.4064 4679.862 1378.1965 4575.767 z M 11231.185 4574.611 C 11056.913 4387.189 11104.965 4621.3843 11231.185 4574.611 z M 1777.8427 4560.7285 C 1678.1497 4440.583 1766.4161 4637.7866 1777.8427 4560.7285 z M 3353.721 4534.0083 C 3307.1855 4481.1143 3307.1863 4586.9033 3353.721 4534.0083 z M 7563.39 4390.835 C 7451.808 4159.833 7283.1377 4515.5884 7563.39 4390.835 z M 7320.804 4330.4346 C 7270.8906 4246.4355 7288.4917 4391.3433 7320.804 4330.4346 z M 994.3508 4321.112 C 936.74243 4180.8813 937.323 4417.1406 994.3508 4321.112 z M 5723.5312 4314.7754 C 5699.5493 4270.666 5699.5503 4358.8833 5723.5312 4314.7754 z M 1683.3705 4304.335 C 1610.3541 4249.5186 1619.8514 4355.844 1683.3705 4304.335 z M 1754.0557 4295.8525 C 1716.4993 4242.316 1726.2133 4361.377 1754.0557 4295.8525 z M 1334.6274 4267.7964 C 1587.8042 4258.1416 1189.8396 4230.6694 1334.6274 4267.7964 z M 1526.7749 4274.1333 C 1477.9929 4147.0127 1440.3528 4376.0093 1526.7749 4274.1333 z M 1884.3345 4278.236 C 1833.8589 4224.657 1840.8296 4341.6606 1884.3345 4278.236 z M 1610.2925 4252.1367 C 1589.16 4208.7715 1595.3491 4292.906 1610.2925 4252.1367 z M 3295.2346 4242.585 C 3863.025 4074.0623 2781.4077 4184.4385 2593.5322 4137.99 C 2355.3093 4083.197 1982.9147 4218.422 2454.987 4228.677 C 2734.6746 4251.645 3015.5198 4220.4473 3295.2346 4242.585 z M 2513.326 4168.6196 C 2551.3455 4098.115 2546.4912 4214.5576 2513.326 4168.6196 z M 2784.7578 4168.6196 C 2763.0413 4060.9324 2857.6511 4224.5596 2784.7578 4168.6196 z M 7145.117 4224.42 C 7079.2466 3985.9856 6990.5547 4247.103 7145.117 4224.42 z M 7205.968 4210.3784 C 7170.642 4161.036 7170.6416 4259.7188 7205.968 4210.3784 z M 3693.4858 4126.6543 C 3617.7273 3925.8083 3658.358 4307.7915 3693.4858 4126.6543 z M 3777.25 4136.133 C 3895.507 3967.6096 3552.9094 4116.2446 3777.25 4136.133 L 3777.25 4136.133 z M 2320.192 4112.819 C 2315.1814 3994.5354 2236.5635 4155.1016 2320.192 4112.819 z M 3301.523 4100.761 L 3291.6794 4090.4082 L 3301.523 4100.761 z M 2403.7095 4095.5413 C 2379.7263 4051.4336 2379.729 4139.6504 2403.7095 4095.5413 z M 4245.407 4032.0115 C 4795.2544 3805.0325 3408.997 4111.1626 4193.9355 4043.906 L 4228.4683 4035.926 L 4245.407 4032.0115 z M 6877.5957 4053.0098 C 6791.911 3862.0332 6674.7603 4087.2349 6877.5957 4053.0098 z M 2976.0083 4013.8157 C 2934.9917 3927.9358 2949.5593 4114.4087 2976.0083 4013.8157 z M 4653.2056 3997.8743 C 5118.723 3840.5535 4163.2104 3928.2913 4653.2056 3997.8743 z M 2059.1995 3970.2654 C 2018.8445 3918.4849 1987.3851 3985.9426 2059.1995 3970.2654 z M 6694.423 3971.382 C 6657.3257 3881.6362 6639.574 4018.1177 6694.423 3971.382 z M 5920.002 3930.2986 C 5880.9756 3843.8171 5899.5503 4054.6223 5920.002 3930.2986 z M 6736.1816 3932.8564 C 6698.2686 3879.457 6709.3154 3999.0022 6736.1816 3932.8564 z M 4931.422 3899.7974 C 5155.6904 3747.004 4759.797 3867.0312 4931.422 3899.7974 z M 4851.863 3897.1133 C 4835.0586 3795.6975 4790.3 3954.0898 4851.863 3897.1133 z M 1375.3995 3876.3079 C 1343.265 3827.7322 1348.1176 3922.349 1375.3995 3876.3079 z M 6610.906 3870.4717 C 6578.8164 3844.3613 6596.165 3913.356 6610.906 3870.4717 z M 6658.4463 3864.9585 C 6674.8853 3722.5278 6571.725 3947.0288 6658.4463 3864.9585 z M 1308.8463 3837.0347 C 1232.391 3796.1028 1209.8129 3784.0154 1308.8463 3837.0347 z M 1488.7915 3839.7695 C 1631.5457 3873.6846 1516.9633 3753.9705 1488.7915 3839.7695 z M 6527.3877 3839.7695 C 6737.252 3731.9878 6374.1655 3806.1863 6527.3877 3839.7695 z M 1393.7391 3814.9883 C 1389.8463 3657.1611 1311.333 3907.5828 1393.7391 3814.9883 z M 1184.179 3800.9685 C 1142.468 3795.7178 1233.1644 3844.9832 1184.179 3800.9685 z M 1714.6893 3819.2563 C 1657.7994 3786.9885 1676.4467 3797.5652 1714.6893 3819.2563 z M 5071.051 3799.75 C 5039.242 3726.137 5046.7734 3882.3176 5071.051 3799.75 z M 5940.5527 3811.06 C 6105.305 3616.1792 5801.913 3775.7764 5940.5527 3811.06 z M 6459.5303 3802.5027 C 6408.444 3691.798 6420.001 3896.3608 6459.5303 3802.5027 z M 9664.148 3778.0364 C 9564.086 3655.619 9698.989 3882.995 9664.148 3778.0364 z M 4491.6475 3792.7908 C 4467.6665 3748.681 4467.6655 3836.899 4491.6475 3792.7908 z M 1464.1371 3777.131 C 1439.9656 3717.0063 1439.9644 3837.2542 1464.1371 3777.131 z M 5145.216 3764.2983 C 5094.555 3761.9438 5175.209 3812.5764 5145.216 3764.2983 z M 5343.715 3749.7104 C 5768.453 3707.2769 5334.457 3487.9272 5254.7065 3774.2534 L 5343.715 3749.7104 L 5343.715 3749.7104 z M 6404.7217 3767.818 C 6305.759 3323.1353 5465.071 3715.331 6154.371 3664.9165 L 6284.828 3711.1194 L 6404.7217 3767.818 L 6404.7217 3767.818 z M 4119.9556 3755.309 C 4188.1006 3617.1846 4035.052 3808.1912 4119.9556 3755.309 z M 1655.8267 3745.812 C 1615.2894 3675.378 1658.0378 3802.0068 1655.8267 3745.812 z M 5013.6323 3751.0312 C 4992.499 3707.6667 4998.6895 3791.8 5013.6323 3751.0312 z M 1189.513 3724.6028 C 1003.1201 3613.9976 1265.3855 3844.749 1189.513 3724.6028 z M 1452.4646 3736.2744 C 1652.7318 3615.1514 1077.4502 3797.1284 1452.4646 3736.2744 z M 9575.778 3693.2854 C 9555.641 3598.078 9524.108 3745.9653 9575.778 3693.2854 z M 6070.6514 3672.5906 C 6029.8564 3624.1633 6040.182 3731.576 6070.6514 3672.5906 z M 1401.4988 3642.615 C 1343.0277 3503.5464 1302.4869 3710.949 1401.4988 3642.615 z M 3646.0327 3636.195 C 3624.9 3592.8303 3631.0889 3676.963 3646.0327 3636.195 z M 1746.0088 3626.3474 C 1713.4889 3493.1724 1654.5919 3671.4504 1746.0088 3626.3474 z M 9380.361 3625.8977 C 9432.334 3471.4207 9213.518 3678.2363 9380.361 3625.8977 z M 2382.8296 3615.3154 C 2358.8467 3571.207 2358.8499 3659.4243 2382.8296 3615.3154 z M 1182.2653 3574.1729 C 1484.3966 3223.1018 920.6944 3277.7397 1182.2653 3574.1729 z M 1803.4269 3542.2375 C 1771.2919 3493.6633 1776.1456 3588.278 1803.4269 3542.2375 z M 1657.7006 3531.1038 L 1633.0808 3518.9363 L 1657.7006 3531.1038 z M 1340.9485 3508.8303 C 1365.4357 3351.444 1243.633 3502.1536 1340.9485 3508.8303 z M 1389.2712 3480.616 C 1298.8433 3381.9712 1412.5167 3567.5454 1389.2712 3480.616 z M 1539.8246 3495.2588 C 1500.1405 3434.6199 1484.0217 3546.5872 1539.8246 3495.2588 z M 4251.5347 3379.8064 C 4219.446 3353.6946 4236.7935 3422.6914 4251.5347 3379.8064 z M 4825.7183 3365.887 C 4791.6504 3256.2805 4776.5283 3459.3833 4825.7183 3365.887 z M 4305.3413 3338.6638 C 4253.481 3211.397 4205.73 3404.188 4305.3413 3338.6638 z M 3849.9307 3302.6487 C 3799.3022 3270.8596 3864.4314 3356.4229 3849.9307 3302.6487 z M 5520.6304 3204.5935 C 5460.9673 2864.2937 4693.491 2772.1611 5210.6504 3060.145 C 5304.7495 3091.3105 5421.474 3314.447 5520.6304 3204.5935 z M 5153.3037 3026.7952 C 4945.023 2825.7148 5293.7056 2897.079 5153.3037 3026.7952 L 5153.3037 3026.7952 z M 5243.3057 3022.48 C 5292.5903 2833.5107 5286.952 3149.991 5243.3057 3022.48 z M 1863.8701 3187.2883 C 1693.2483 2902.4583 1441.8997 3281.8723 1863.8701 3187.2883 z M 4909.236 3138.4153 C 4864.6714 3101.608 4914.6245 3236.3245 4909.236 3138.4153 z M 4293.294 3124.6501 C 4272.161 3081.2847 4278.3496 3165.4194 4293.294 3124.6501 z M 4825.7183 3103.7703 C 4801.7354 3059.6614 4801.7363 3147.8794 4825.7183 3103.7703 z M 2153.1567 3035.585 C 2121.7424 2907.274 2086.69 3115.1868 2153.1567 3035.585 z M 6880.014 2941.3635 L 6860.618 2916.3328 L 6880.014 2941.3635 z M 3583.3945 2915.8562 C 3536.8586 2862.9614 3536.8599 2968.7502 3583.3945 2915.8562 z M 4932.413 2868.0427 C 4889.2266 2578.6895 4205.4707 2089.9272 4629.91 2655.549 C 4714.1895 2735.2148 4802.163 2869.0205 4932.413 2868.0427 z M 4397.6904 2801.019 C 4373.707 2756.9116 4373.711 2845.1282 4397.6904 2801.019 z M 4027.689 2768.7173 C 4246.915 2657.7842 3771.586 2767.288 4027.689 2768.7173 z M 3841.0127 2763.3203 C 3948.016 2522.2297 3609.7292 2682.488 3841.0127 2763.3203 z M 4654.551 2741.2085 C 4603.8906 2738.8533 4684.5435 2789.4863 4654.551 2741.2085 z M 4438.9355 2747.9563 C 4489.2324 2246.5552 4091.8086 1440.8511 3672.4495 1460.5632 C 3491.8735 1166.5085 3954.431 1476.008 3718.5198 1120.9619 C 3564.2178 934.11725 3158.4043 707.41846 3287.931 625.433 C 2725.948 1112.4962 3695.3025 1496.8263 3565.8677 2006.7047 C 3631.7083 2311.0757 3741.8975 2697.89 4060.699 2479.766 C 4221.396 2655.9917 4371.6016 2728.136 4438.9355 2747.9563 z M 4331.45 2614.8928 C 4041.3203 2478.493 4440.8984 2472.7205 4331.45 2614.8928 L 4331.45 2614.8928 z M 3760.8694 2387.7812 C 3798.7842 2334.3833 3787.7332 2453.928 3760.8694 2387.7812 z M 4261.9746 2346.893 C 4293.3057 2266.7776 4285.778 2408.1692 4261.9746 2346.893 z M 4252.2456 2259.1538 C 4411.2173 2164.1807 4287.626 2227.9807 4252.2456 2259.1538 z M 4032.3013 2258.772 C 4046.0254 2137.1587 4084.5203 2354.4548 4032.3013 2258.772 z M 3708.6707 2237.2761 C 3743.997 2187.9355 3743.9958 2286.6167 3708.6707 2237.2761 z M 4168.017 2196.1335 C 4182.7583 2153.2502 4200.1055 2222.244 4168.017 2196.1335 z M 3833.9473 2059.8015 C 3857.9292 2015.6908 3857.9287 2103.9097 3833.9473 2059.8015 z M 4090.2817 2008.5126 C 4063.7515 1941.8925 4156.794 2021.741 4090.2817 2008.5126 z M 4071.3633 1922.7834 C 3971.52 1848.3645 4149.672 1922.3369 4071.3633 1922.7834 z M 4006.2021 1851.0073 C 4021.146 1810.2386 4027.3345 1894.3723 4006.2021 1851.0073 z M 3912.245 1798.8088 C 3918.3057 1656.1993 4017.274 1942.131 3912.245 1798.8088 z M 3797.532 1725.9314 C 3894.7417 1614.2812 3931.832 1804.0847 3797.532 1725.9314 z M 3594.978 1657.7617 C 3525.7844 1510.349 3786.564 1701.0137 3594.978 1657.7617 z M 3592.8352 1500.0735 C 3592.5444 1440.0962 3666.1162 1596.6083 3592.8352 1500.0735 z M 3547.7217 1299.1046 C 3517.5818 1250.442 3598.4675 1302.745 3547.7217 1299.1046 z M 3424.814 1271.3589 C 3356.6953 1116.6416 3529.4958 1298.0591 3424.814 1271.3589 z M 3552.0754 1161.9877 C 3576.0571 1117.8795 3576.0571 1206.096 3552.0754 1161.9877 z M 3259.1123 972.8552 C 3225.9934 828.7595 3327.587 1025.7836 3259.1123 972.8552 z M 3207.5654 771.1153 C 3208.8506 716.0896 3241.463 810.52747 3207.5654 771.1153 z M 4024.4717 2628.7646 C 3973.9963 2575.185 3980.9663 2692.1885 4024.4717 2628.7646 z M 3865.2664 2618.3252 C 3841.0952 2558.2004 3841.0928 2678.4482 3865.2664 2618.3252 z M 3988.7646 2566.6018 C 3812.7063 2619.3167 3946.2812 2569.4038 3988.7646 2566.6018 z M 4092.3298 2610.4954 C 4056.6978 2562.5615 4066.1326 2665.3782 4092.3298 2610.4954 z M 4762.8423 2513.6416 C 4758.8325 2187.1274 4693.0205 2650.4824 4762.8423 2513.6416 z M 4700.4414 2419.971 C 4675.241 2363.6985 4678.781 2482.2192 4700.4414 2419.971 z M 3583.3945 2368.9897 C 3536.4375 2240.2185 3508.0261 2443.553 3583.3945 2368.9897 z M 8688.404 2364.2927 C 8634.189 2340.4119 8651.149 2347.8823 8688.404 2364.2927 z M 5159.788 2283.277 C 5032.8374 2077.6775 4858.619 2320.019 5159.788 2283.277 z M 7555.6978 2226.8367 C 7528.416 2180.7954 7523.563 2275.4102 7555.6978 2226.8367 z M 7673.909 2066.7656 C 7619.989 1978.1536 7633.6943 2153.097 7673.909 2066.7656 z M 4896.831 2062.5315 C 4856.5864 1973.306 4846.281 2140.9998 4896.831 2062.5315 z M 5118.0293 1923.469 C 5085.94 1897.3583 5103.289 1966.3535 5118.0293 1923.469 z M 4836.076 1853.6174 C 4669.5747 1657.027 4645.748 1984.6179 4836.076 1853.6174 z M 5238.086 1866.5239 C 5180.6313 1781.1941 5187.124 1935.1926 5238.086 1866.5239 z M 8009.8247 1673.5327 C 7982.542 1627.4918 7977.691 1722.1073 8009.8247 1673.5327 z M 3437.2385 1620.7181 C 3405.15 1594.6067 3422.4978 1663.6019 3437.2385 1620.7181 z M 3144.9272 1568.808 C 3107.3818 1478.1785 3091.904 1620.8264 3144.9272 1568.808 z M 3412.2273 1551.0837 C 3361.5667 1548.7285 3442.2197 1599.3613 3412.2273 1551.0837 z M 3092.7292 1538.4327 C 3063.2288 1364.1044 2969.2246 1537.7355 3092.7292 1538.4327 z M 2977.892 1416.3157 C 3163.0237 1080.6176 2718.645 1597.0742 2977.892 1416.3157 z M 3833.9473 1323.8027 C 3797.9731 1257.6404 3797.976 1389.9663 3833.9473 1323.8027 z M 3927.9043 1277.4406 C 3916.592 1218.4454 3892.1877 1319.0869 3927.9043 1277.4406 z M 8226.883 1237.6755 C 8374.018 974.8613 7999.121 1335.021 8226.883 1237.6755 z M 3799.0256 1187.6366 C 3798.9053 1109.7631 3747.9512 1256.998 3799.0256 1187.6366 z M 3040.5303 1173.1732 C 3029.6997 1030.8184 2944.5159 1219.9679 3040.5303 1173.1732 z M 8035.0522 930.9053 C 7823.2153 874.4976 8067.918 1153.432 8035.0522 930.9053 z M 3765.3145 981.03906 C 3676.787 877.5017 3769.5645 1098.4799 3765.3145 981.03906 z M 7900.2075 994.9525 C 7861.9717 944.5147 7855.5713 1049.0173 7900.2075 994.9525 z M 3061.4097 931.6982 C 3025.692 890.0514 3050.0981 990.6941 3061.4097 931.6982 z M 8995.259 915.8012 C 9056.022 692.4185 8840.551 922.6342 8995.259 915.8012 z M 8454.135 896.28894 C 8420.49 694.1937 8236.872 1007.4405 8454.135 896.28894 z M 3158.3494 869.5137 C 3166.8767 695.53204 3086.7556 974.91785 3158.3494 869.5137 z M 8646.6455 874.89606 C 8621.444 818.6241 8624.984 937.1444 8646.6455 874.89606 z M 3024.8708 848.79706 C 2996.3647 798.3807 3005.8853 893.43665 3024.8708 848.79706 z M 8275.537 835.74713 C 8420.348 592.0318 8094.431 787.89197 8275.537 835.74713 z M 8930.092 775.7504 L 8921.693 733.058 L 8930.092 775.7504 L 8930.092 775.7504 z M 3092.7292 744.4002 C 3068.7468 700.29114 3068.7478 788.50885 3092.7292 744.4002 z M 4032.3013 703.25726 C 4012.8574 613.056 3986.6648 739.55994 4032.3013 703.25726 z M 3948.784 671.322 C 3924.8018 627.2142 3924.8025 715.4307 3948.784 671.322 z M 7934.866 641.6816 C 8082.622 377.73532 7719.39 687.33325 7934.866 641.6816 z M 3251.0618 582.5847 C 3134.0757 464.5501 3160.4902 677.3036 3251.0618 582.5847 z M 8569.435 582.8035 C 9126.037 661.8822 8571.105 -315.45392 8555.245 461.42975 L 8554.17 522.6764 L 8569.435 582.8035 L 8569.435 582.8035 z M 8916.12 536.25885 C 8873.659 494.45703 8899.374 604.4406 8916.12 536.25885 z M 3511.4004 501.19476 C 3456.698 472.24506 3526.7046 560.5011 3511.4004 501.19476 z M 8319.397 316.37238 C 8560.615 187.25197 8147.797 354.7482 8319.397 316.37238 z M 3343.2815 5328.7036 C 3359.3586 5212.2524 3416.0154 5384.8623 3343.2815 5328.7036 z M 5326.823 1944.9647 C 5354.106 1898.9235 5358.958 1993.5402 5326.823 1944.9647 z" svg:height="119.173386mm" draw:style-name="style-3" svg:viewBox="0.0 0.0 12759.592 11917.339" svg:width="127.59592mm" svg:x="5.0718775mm" svg:y="6.7725763mm"/>
              <draw:path svg:d="M 6016.7725 11978.551 C 5640.72 11310.883 5434.255 10559.575 5004.6475 9921.643 C 4604.629 9068.692 4594.5957 8118.828 4409.94 7211.7637 C 4418.942 6603.9326 4448.213 5838.9277 3791.3523 5532.678 C 3416.0078 5469.4775 3951.6755 4790.1797 3621.1216 5022.8125 C 3742.922 4704.418 3503.284 4546.053 3610.1775 4932.214 C 3300.316 4928.5435 3202.8716 5113.646 3239.1775 5290.98 C 2751.5295 4841.408 2913.5796 5610.844 3207.1243 5449.11 C 2771.4888 5845.519 2138.9446 5573.8594 1835.2732 5230.0464 C 1169.4102 5246.923 491.6915 4850.603 90.86609 4339.4966 C 124.851616 3911.1338 855.4299 3411.4236 1240.8016 3578.8381 C 1069.1826 4065.0747 2060.103 4080.7632 1808.3882 3664.466 C 1773.2269 4066.5417 1341.6459 3481.2505 1493.7063 3532.0598 C 1111.35 3104.5195 2254.613 3377.7102 1833.9623 3073.839 C 2369.8882 2881.2363 3071.0295 3188.8257 3480.1208 2663.496 C 3472.8992 2395.4827 2963.572 1988.8158 3101.6387 1557.6968 C 3081.9656 1492.5804 2760.0747 564.0062 3294.5854 465.8061 C 3969.4248 450.58575 4391.0176 1057.0837 4957.8984 1280.097 C 5384.067 1560.1514 5236.8467 2032.9233 5639.635 2258.6177 C 5796.2056 2508.1292 5777.6367 3556.778 6151.181 3208.6687 C 6200.754 2528.065 6336.357 1774.4204 6979.564 1402.4886 C 7435.7 867.5928 8000.4985 664.10913 8549.004 368.53812 C 8616.398 175.77333 8317.717 353.99042 8614.319 145.08965 C 9397.283 -374.61615 8194.279 663.0401 8729.161 739.9092 C 9085.898 632.0815 8845.669 690.4415 8818.115 820.4659 C 9005.972 1061.2316 9193.759 919.6067 9076.754 660.65326 C 9354.881 1385.089 9129.299 2181.0383 8721.616 2807.121 C 8636.495 3485.6543 9579.825 3482.0813 9900.21 3920.0754 C 10530.697 4261.286 11341.409 4323.55 11756.634 4987.5933 C 12054.238 5532.219 13005.803 5810.222 12861.844 6517.897 C 12256.036 6531.954 11615.577 6490.352 10994.528 6504.967 C 10159.129 6478.779 9301.454 6530.046 8497.097 6266.859 C 7695.6733 6104.3403 7842.5737 7157.381 7692.184 7650.464 C 7488.572 8294.632 7485.9297 9075.266 6948.012 9555.354 C 6710.772 10055.669 6995.293 10698.199 6506.1353 11111.613 C 6345.2236 11401.049 6254.0713 11737.307 6016.7725 11978.551 z M 6891.466 8478.974 C 6863.7866 8445.199 6875.4546 8524.247 6891.466 8478.974 z M 5939.5703 8285.021 C 5893.576 8188.265 5919.0596 8401.721 5939.5703 8285.021 z M 5972.7734 8118.2817 C 5985.0347 7781.1655 5553.285 8138.969 5972.7734 8118.2817 z M 5983.213 7907.637 C 5952.271 7667.3037 5836.7363 8009.3506 5983.213 7907.637 L 5983.213 7907.637 z M 5586.5044 7928.2793 C 5562.524 7884.1704 5562.5225 7972.3867 5586.5044 7928.2793 z M 6045.851 7844.1455 C 6010.1333 7802.498 6034.5396 7903.141 6045.851 7844.1455 z M 5884.036 7782.123 C 5862.9014 7738.7593 5869.094 7822.8926 5884.036 7782.123 z M 6045.851 7744.9688 C 6010.1343 7703.3213 6034.5396 7803.964 6045.851 7744.9688 z M 6036.495 7580.6772 C 5981.7935 7551.727 6051.7993 7639.9824 6036.495 7580.6772 z M 6019.752 7492.2617 C 6270.87 7105.112 5701.692 7345.286 5989.342 7482.1704 L 6019.752 7492.2617 z M 5951.894 7003.75 C 5919.8057 6977.6396 5937.1533 7046.6333 5951.894 7003.75 z M 6059.6978 6935.7393 C 5963.01 6947.6777 6140.1284 7028.846 6059.6978 6935.7393 z M 12912.559 6377.114 C 12856.505 6360.026 12917.9375 6435.4937 12912.559 6377.114 z M 8197.995 6148.3115 C 8286.808 5914.025 7981.762 6127.6836 8197.995 6148.3115 z M 8405.222 6127.4326 C 8440.773 5756.768 8122.1743 6134.6987 8405.222 6127.4326 z M 7931.26 6011.5513 C 7858.0244 5981.8457 7956.451 6097.918 7931.26 6011.5513 z M 8217.742 5949.433 C 8241.56 5791.392 8090.121 6048.149 8217.742 5949.433 z M 8702.753 5934.2974 C 8664.518 5883.86 8658.117 5988.3623 8702.753 5934.2974 z M 8185.9883 5683.745 C 8164.855 5640.3804 8171.0454 5724.5137 8185.9883 5683.745 z M 3792.368 5485.5063 C 3966.4998 5295.586 3556.263 5496.047 3792.368 5485.5063 z M 3680.8152 5496.5522 C 3674.18 5399.8203 3614.6157 5572.1626 3680.8152 5496.5522 z M 2960.922 5454.072 C 2941.9346 5409.432 2932.4177 5504.4893 2960.922 5454.072 z M 2804.6602 5413.3643 C 2710.203 5316.5034 2835.8445 5545.4443 2804.6602 5413.3643 z M 2652.9512 5370.5547 C 2628.9695 5326.445 2628.9697 5414.6626 2652.9512 5370.5547 z M 2799.1067 5328.179 C 2766.0803 5272.642 2800.5396 5400.082 2799.1067 5328.179 z M 3774.0662 5293.1304 C 3717.9595 4960.1494 3609.5315 5474.075 3774.0662 5293.1304 z M 2175.3352 5321.882 L 2149.864 5322.379 L 2175.3352 5321.882 z M 2352.1577 5290.3447 L 2333.2996 5292.2734 L 2352.1577 5290.3447 z M 2125.2246 5247.261 C 2071.5127 5180.1826 2031.2579 5270.609 2125.2246 5247.261 z M 10044.254 5246.3955 C 9786.142 5088.6104 8959.727 4923.5703 8900.517 4967.1973 C 9273.944 5091.1304 9670.476 5123.8027 10044.254 5246.3955 z M 3811.757 5213.959 C 4092.5823 5249.2134 3838.0823 5059.7085 3811.757 5213.959 z M 2642.43 5195.6895 C 2569.7722 5119.264 2541.8176 5239.5273 2642.43 5195.6895 z M 2822.5964 5187.86 C 2769.7976 5082.2725 2770.4197 5245.1704 2822.5964 5187.86 z M 1932.6122 5172.2 C 1897.2859 5122.859 1897.2864 5221.5405 1932.6122 5172.2 z M 2110.0872 5152.0244 C 2055.2654 5069.7534 2025.999 5227.197 2110.0872 5152.0244 z M 2528.773 5147.4243 C 2483.1802 4875.668 2369.6914 5231.4375 2528.773 5147.4243 z M 3193.9316 5128.448 C 3030.5872 4944.873 3108.3093 5210.523 3193.9316 5128.448 z M 1801.0824 5086.0703 C 1774.4097 4804.8486 1763.2235 5220.805 1801.0824 5086.0703 z M 1901.2933 5109.562 C 1873.0614 5039.5137 1870.3286 5150.3047 1901.2933 5109.562 z M 2840.8657 5078.2427 C 2816.8833 5034.1343 2816.8853 5122.3516 2840.8657 5078.2427 z M 11787.683 5064.5654 C 11678.241 4837.8184 11658.834 5008.788 11787.683 5064.5654 z M 2694.71 5057.364 C 2673.578 5013.9985 2679.7656 5098.132 2694.71 5057.364 z M 2750.1748 5004.256 C 2683.8706 4989.6167 2775.8296 5072.312 2750.1748 5004.256 z M 8016.3433 5019.0522 C 8114.8545 4735.4585 7780.396 5068.4688 8016.3433 5019.0522 z M 3889.1838 5008.8906 C 3878.9514 4931.2515 3826.392 5096.4116 3889.1838 5008.8906 z M 2083.4966 5003.4897 C 2175.5454 4907.7935 1958.2056 5042.8765 2083.4966 5003.4897 z M 2157.0657 5005.165 C 2128.559 4954.748 2138.0803 5049.8047 2157.0657 5005.165 z M 2806.9365 4978.6074 C 2777.0796 4758.507 2561.4553 5054.6797 2806.9365 4978.6074 z M 2694.71 4900.768 C 2730.0374 4851.427 2730.0354 4950.1104 2694.71 4900.768 z M 2027.1587 4960.797 C 2111.1233 4736.492 1732.6301 5002.822 2027.1587 4960.797 z M 3183.459 4939.8276 C 3784.762 4764.0557 2783.651 4823.122 3183.459 4939.8276 z M 2513.1401 4885.873 C 2423.6887 4752.193 2517.5564 5025.033 2513.1401 4885.873 z M 3813.2104 4911.9834 C 3847.5806 4817.0234 3699.8022 4997.3667 3813.2104 4911.9834 z M 2976.5818 4911.2075 C 2952.5986 4867.1 2952.6013 4955.3164 2976.5818 4911.2075 z M 3884.835 4911.2075 C 3849.5068 4861.867 3849.5105 4960.55 3884.835 4911.2075 z M 2632.0718 4895.221 C 2600.6592 4766.909 2565.604 4974.8213 2632.0718 4895.221 z M 11672.846 4899.965 C 11602.708 4742.328 11541.879 4915.7495 11672.846 4899.965 z M 3514.2256 4879.888 C 3493.0916 4836.5244 3499.2844 4920.6577 3514.2256 4879.888 z M 8571.34 4822.202 C 7830.3574 4510.6016 8670.523 4987.85 8571.34 4822.202 z M 3791.7317 4848.5703 C 3831.806 4776.457 3637.138 4906.9263 3791.7317 4848.5703 z M 3545.545 4827.6904 C 3524.4119 4784.3257 3530.6016 4868.459 3545.545 4827.6904 z M 3514.788 4805.9014 L 3488.423 4789.426 L 3514.788 4805.9014 z M 11505.811 4806.8105 C 11484.676 4763.447 11490.868 4847.58 11505.811 4806.8105 z M 2311.0515 4791.0083 C 2270.2568 4742.58 2280.581 4849.9937 2311.0515 4791.0083 z M 2621.6323 4796.371 C 2586.3052 4747.0293 2586.3064 4845.7124 2621.6323 4796.371 z M 11445.171 4728.374 C 11409.704 4481.5293 11267.323 4898.6445 11445.171 4728.374 z M 2621.6323 4727.8965 C 2583.9985 4670.5527 2612.2896 4805.2603 2621.6323 4727.8965 z M 2538.7039 4720.683 C 2581.9272 4534.0254 2385.5928 4816.1147 2538.7039 4720.683 z M 2347.8076 4721.3354 C 2319.9612 4655.812 2310.2544 4774.8745 2347.8076 4721.3354 z M 3472.467 4702.4136 C 3427.8296 4648.348 3434.2327 4752.8525 3472.467 4702.4136 z M 1556.7834 4688.873 C 1495.2958 4473.7925 1331.2671 4732.3843 1556.7834 4688.873 z M 2406.3135 4659.3506 C 2451.4219 4430.0493 2295.073 4775.1724 2406.3135 4659.3506 z M 2663.3909 4671.0947 C 2616.6929 4545.9214 2615.2473 4793.52 2663.3909 4671.0947 z M 3060.0994 4681.5347 C 3216.8157 4597.395 2962.9148 4639.448 3060.0994 4681.5347 z M 1410.6278 4651.494 C 1392.4412 4525.1978 1341.4282 4681.852 1410.6278 4651.494 z M 11368.05 4637.7466 C 11225.099 4413.5337 11097.419 4768.0977 11368.05 4637.7466 z M 1904.6825 4643.3467 C 1885.7932 4532.1567 1786.1396 4706.2256 1904.6825 4643.3467 z M 2981.8015 4637.7764 C 3073.1182 4583.479 2805.2837 4623.7896 2981.8015 4637.7764 z M 3759.5586 4633.94 C 3727.4697 4607.829 3744.8176 4676.823 3759.5586 4633.94 z M 2332.056 4608.999 C 2413.7954 4411.22 2130.699 4704.6406 2332.056 4608.999 z M 2496.3557 4616.286 C 2468.6743 4582.5146 2480.3452 4661.562 2496.3557 4616.286 z M 3484.1987 4614.0737 C 3560.0369 4465.186 3279.5242 4654.06 3484.1987 4614.0737 z M 3700.037 4558.792 C 3641.6782 4453.5376 3581.9207 4642.093 3700.037 4558.792 z M 3772.6082 4551.9087 C 3749.0276 4496.9653 3742.339 4605.2793 3772.6082 4551.9087 z M 3387.7961 4539.8403 C 3349.5984 4482.2886 3352.2378 4609.074 3387.7961 4539.8403 z M 3063.543 4518.856 C 3019.8862 4459.9683 3051.482 4592.6943 3063.543 4518.856 z M 2803.862 4525.691 C 2769.0278 4433.925 2738.1658 4583.072 2803.862 4525.691 z M 3211.4749 4524.939 C 3179.3398 4476.3643 3184.1929 4570.9805 3211.4749 4524.939 z M 2924.3833 4483.797 C 2898.6602 4398.668 2865.1216 4550.691 2924.3833 4483.797 z M 5807.45 4465.512 C 6191.667 4305.6655 5621.6187 4499.9126 5807.45 4465.512 z M 7689.7515 4452.2505 C 7499.7144 4185.396 7318.825 4605.8604 7689.7515 4452.2505 z M 1118.1566 4391.833 C 1062.0642 4262.1953 933.2518 4490.949 1118.1566 4391.833 z M 5844.126 4382.95 C 5921.523 4256.8174 5729.884 4382.7363 5844.126 4382.95 z M 1807.9358 4356.783 C 1762.2507 4235.47 1658.037 4502.3154 1807.9358 4356.783 z M 1869.9744 4357.904 C 1839.1298 4254.317 1830.2887 4459.078 1869.9744 4357.904 z M 1485.7936 4347.4644 C 1688.2881 4148.0176 1153.2229 4362.81 1485.7936 4347.4644 z M 1650.741 4346.7783 C 1614.3341 4206.0938 1521.2634 4427.8843 1650.741 4346.7783 z M 2000.4705 4342.2446 C 1947.7896 4274.9316 1947.7914 4409.557 2000.4705 4342.2446 z M 1734.258 4310.9253 C 1688.2802 4221.7793 1692.335 4401.4956 1734.258 4310.9253 z M 3412.3972 4306.179 C 3963.3342 4092.8362 4612.18 4200.0615 5117.932 3867.0652 C 4496.101 3860.5337 3988.8213 4174.391 3366.9478 4141.5767 C 3128.3186 4167.041 2215.7544 4025.149 2410.446 4289.117 C 2743.8455 4292.7666 3079.5889 4341.2256 3412.3972 4306.179 z M 2981.4775 4242.543 C 2967.7954 4182.963 3035.037 4272.6704 2981.4775 4242.543 z M 2417.4958 4231.7183 C 2473.2622 4202.341 2445.6738 4216.874 2417.4958 4231.7183 z M 4145.827 4034.274 C 4169.8086 3990.1648 4169.809 4078.3813 4145.827 4034.274 z M 4605.174 4018.6143 C 4641.146 3952.4514 4641.147 4084.777 4605.174 4018.6143 z M 5108.2363 3866.5862 C 5124.983 3798.4033 5150.6978 3908.387 5108.2363 3866.5862 z M 5628.217 4297.509 C 5522.197 4199.876 5567.157 4385.673 5628.217 4297.509 z M 7262.597 4306.5903 C 7390.7476 4100.9355 6971.185 4289.6587 7262.597 4306.5903 z M 6010.4 4245.8955 L 6009.8057 4265.055 L 6010.4 4245.8955 z M 5862.711 4222.9097 C 5856.0767 4126.1772 5796.511 4298.519 5862.711 4222.9097 z M 7089.8203 4138.671 C 7057.6855 4090.0942 7062.5376 4184.7114 7089.8203 4138.671 z M 7010.199 4115.1816 C 6832.8423 3809.6138 6669.766 4141.931 7010.199 4115.1816 z M 3206.2551 4055.1528 C 3182.2712 4011.0444 3182.275 4099.2627 3206.2551 4055.1528 z M 2172.7253 4034.0493 C 2061.5315 3864.2456 2044.186 4028.9753 2172.7253 4034.0493 z M 2277.1223 4023.2175 C 2241.4043 3981.5713 2265.811 4082.2134 2277.1223 4023.2175 z M 6037.0454 3976.855 C 6036.3193 3811.2578 5960.95 4193.324 6037.0454 3976.855 z M 3185.3755 4005.4658 C 3143.6616 3882.405 3103.2441 4053.416 3185.3755 4005.4658 z M 4010.111 4002.9548 C 3986.13 3958.8457 3986.1296 4047.063 4010.111 4002.9548 z M 9960.736 3997.7346 C 9880.159 3898.3206 9934.461 4069.7522 9960.736 3997.7346 z M 2953.0972 3984.6848 C 2891.319 3903.0562 2902.8467 4061.598 2953.0972 3984.6848 z M 3930.392 3966.476 C 3890.6343 3921.2915 3926.2537 4023.2346 3930.392 3966.476 z M 4093.6287 3960.5098 C 4109.7266 3806.0667 3996.6125 4000.3306 4093.6287 3960.5098 z M 1389.7485 3950.7559 C 1345.1112 3896.6912 1351.514 4001.1953 1389.7485 3950.7559 z M 6784.2207 3936.2058 C 6767.7075 3784.659 6593.2456 4058.4827 6784.2207 3936.2058 z M 2611.1924 3940.3164 C 2587.2107 3896.2073 2587.2112 3984.4255 2611.1924 3940.3164 z M 2562.0745 3924.0334 C 2636.0325 3783.775 2457.3665 3896.4302 2562.0745 3924.0334 z M 3571.6438 3908.9973 C 3547.6624 3864.8882 3547.6628 3953.1055 3571.6438 3908.9973 z M 6673.299 3895.5315 C 6502.174 3723.2449 5882.4106 3332.6177 6020.768 3854.3867 C 6203.8457 3541.3018 6444.4175 3903.7537 6673.299 3895.5315 z M 4340.6753 3882.1965 C 4347.83 3730.7563 4253.653 3991.019 4340.6753 3882.1965 z M 4615.6133 3862.6348 C 4591.75 3736.1565 4548.969 3961.4949 4615.6133 3862.6348 z M 5279.056 3868.998 C 5620.471 3870.526 5807.452 3514.0918 5368.8027 3741.7554 C 5343.078 3740.8196 5179.551 3819.9644 5279.056 3868.998 z M 4253.9033 3825.4316 C 4268.771 3668.5872 4138.7563 3923.8003 4253.9033 3825.4316 z M 4375.5005 3820.876 C 4351.6387 3694.399 4308.855 3919.7346 4375.5005 3820.876 z M 2830.4263 3784.3376 C 2808.9834 3646.2444 2788.6653 3878.8828 2830.4263 3784.3376 z M 1974.3712 3772.9534 C 1936.8247 3682.3235 1921.348 3824.9731 1974.3712 3772.9534 z M 9705.021 3773.1875 C 9647.452 3603.899 9472.476 3791.6895 9705.021 3773.1875 L 9705.021 3773.1875 z M 4318.0825 3762.8418 C 4278.2085 3709.7717 4287.2007 3811.6187 4318.0825 3762.8418 z M 2141.4065 3741.9622 C 2106.0796 3692.6208 2106.0798 3791.3035 2141.4065 3741.9622 z M 4574.8335 3741.439 C 4595.963 3639.806 4462.1714 3811.601 4574.8335 3741.439 z M 2474.9543 3710.4832 C 2381.0981 3270.9832 2080.3018 3667.4956 2474.9543 3710.4832 z M 2833.4626 3714.5405 C 2852.7693 3603.2424 2719.4604 3793.2073 2833.4626 3714.5405 z M 3769.9985 3700.2036 C 3711.2104 3564.0999 3716.0847 3805.3254 3769.9985 3700.2036 z M 4384.594 3693.769 C 4356.704 3598.1804 4297.6655 3816.8315 4384.594 3693.769 z M 1997.6115 3664.6816 C 1801.415 3401.1238 1521.6588 3627.096 1936.5957 3685.1172 L 1966.7308 3693.9563 L 1997.6115 3664.6816 L 1997.6115 3664.6816 z M 4271.1035 3652.897 C 4307.8066 3388.9507 4182.1055 3771.8804 4271.1035 3652.897 z M 4121.926 3633.704 C 4052.9067 3559.7058 4054.2576 3747.6877 4121.926 3633.704 z M 5866.4194 3638.2178 C 5823.9575 3596.4163 5849.6733 3706.4006 5866.4194 3638.2178 z M 2116.612 3637.5652 C 2068.1472 3475.4255 1955.5938 3707.285 2116.612 3637.5652 z M 2705.1497 3621.9058 C 2669.1768 3555.743 2669.1772 3688.0693 2705.1497 3621.9058 z M 4189.3735 3620.2876 C 4263.544 3494.2415 4043.254 3699.359 4189.3735 3620.2876 z M 4473.1655 3601.203 C 4770.3496 3626.7712 4598.847 3373.2507 4473.1655 3601.203 z M 1144.4156 3595.8066 C 1109.0891 3546.4653 1109.0894 3645.1472 1144.4156 3595.8066 z M 2600.7527 3579.531 C 2568.6643 3553.42 2586.0117 3622.4143 2600.7527 3579.531 z M 2652.9512 3585.3672 C 2620.8167 3536.7913 2625.6687 3631.407 2652.9512 3585.3672 z M 2767.7876 3579.3816 C 2720.6484 3518.237 2726.758 3651.748 2767.7876 3579.3816 z M 3488.1267 3574.927 C 3461.0164 3512.64 3427.157 3599.5935 3488.1267 3574.927 z M 1561.2607 3506.9265 C 1520.105 3444.5432 1521.1959 3569.278 1561.2607 3506.9265 z M 2485.916 3501.849 C 2443.9053 3430.682 2388.3296 3497.2073 2485.916 3501.849 z M 4373.9214 3462.5322 C 4682.8774 3234.3333 4069.8894 3440.4915 4373.9214 3462.5322 z M 3206.2551 3470.53 C 3185.1216 3427.1655 3191.3123 3511.2996 3206.2551 3470.53 z M 4951.98 3458.42 C 4989.4087 3265.2883 4759.835 3517.633 4951.98 3458.42 z M 2339.7605 3446.394 C 2293.4932 3290.6985 2249.3442 3461.8855 2339.7605 3446.394 z M 4145.827 3439.211 C 4110.5 3389.8696 4110.5024 3488.5522 4145.827 3439.211 z M 9060.562 3426.907 C 9014.186 3314.4536 8976.312 3512.9758 9060.562 3426.907 z M 1906.5094 3406.0242 C 1692.5377 3259.2034 1801.4661 3503.2244 1906.5094 3406.0242 z M 4832.9634 3406.348 C 4770.2627 3222.971 4764.677 3505.9194 4832.9634 3406.348 z M 3988.8562 3384.4023 C 3946.7578 3186.5657 3860.1982 3457.0474 3988.8562 3384.4023 z M 5064.52 3340.0342 C 5058.393 3267.5054 4999.1797 3444.2598 5064.52 3340.0342 z M 5729.6074 3330.8752 C 5672.6606 3274.7927 5698.0347 3429.3118 5729.6074 3330.8752 z M 3216.6946 3336.0923 C 3194.7378 3255.4302 3142.8933 3391.6138 3216.6946 3336.0923 z M 4572.0103 3320.8994 C 4531.8125 3251.3162 4544.904 3403.4814 4572.0103 3320.8994 z M 5148.0376 3324.3745 C 5124.0557 3280.2664 5124.0566 3368.483 5148.0376 3324.3745 z M 5629.2627 3316.904 C 5376.6646 2783.6511 4690.3535 2660.221 4462.048 2096.788 C 4004.549 1701.7225 3987.8975 1050.927 3527.8706 853.6874 C 3553.293 297.69742 3022.956 955.08496 3123.9285 916.7084 C 3228.9907 1468.6389 3709.2622 1823.568 3717.7007 2446.493 C 3702.6663 3150.07 4918.9043 2761.2307 4553.1914 2527.7874 C 4840.401 2873.3022 5204.203 3162.0063 5629.2627 3316.904 z M 5283.754 3090.098 C 5295.0654 3031.102 5319.471 3131.7434 5283.754 3090.098 z M 5111.453 2927.5925 C 5128.2563 2826.1758 5173.0176 2984.5688 5111.453 2927.5925 z M 4027.6072 2735.5522 C 4047.8042 2628.612 4120.936 2825.2732 4027.6072 2735.5522 z M 4245.555 2667.5657 C 4242.4497 2611.746 4294.093 2695.307 4245.555 2667.5657 z M 4158.6284 2623.0513 C 4194.685 2503.916 4232.295 2684.7761 4158.6284 2623.0513 z M 4026.336 2570.8474 C 4077.718 2438.065 4302.8926 2754.1729 4026.336 2570.8474 z M 3728.4717 1719.2716 C 3727.5803 1574.408 3838.3638 1760.6923 3728.4717 1719.2716 z M 3691.7007 1685.3428 C 3706.6445 1644.5737 3712.833 1728.7078 3691.7007 1685.3428 z M 3801.3174 1486.9884 C 3792.3271 1437.8369 3861.2385 1542.2378 3801.3174 1486.9884 z M 3873.8884 1454.7222 C 3789.135 1163.2727 4000.0745 1521.3851 3873.8884 1454.7222 z M 3415.0488 1413.9108 C 3429.9927 1373.1421 3436.1802 1457.2758 3415.0488 1413.9108 z M 3743.8992 1393.0314 C 3758.843 1352.2632 3765.0312 1436.396 3743.8992 1393.0314 z M 4283.331 3307.097 C 4335.312 3198.766 4171.592 3361.2861 4283.331 3307.097 z M 2141.4065 3303.4949 C 2117.4236 3259.3867 2117.4255 3347.604 2141.4065 3303.4949 z M 4876.6055 3304.199 C 4824.1045 3208.2957 4814.6104 3358.485 4876.6055 3304.199 z M 2110.0872 3281.866 C 2062.616 3153.5662 2040.0922 3361.2256 2110.0872 3281.866 z M 5159.1377 3287.04 C 5143.6836 3175.0427 5047.516 3369.0334 5159.1377 3287.04 z M 5034.7656 3219.9778 C 4991.3228 3015.5999 4812.252 3344.4985 5034.7656 3219.9778 z M 4418.4434 3224.585 C 4473.856 3060.3281 4247.4526 3269.8948 4418.4434 3224.585 z M 4208.4653 3214.1416 C 4172.748 3172.4944 4197.1533 3273.1375 4208.4653 3214.1416 z M 2273.6575 3109.5515 C 2245.0881 2963.9937 2168.106 3189.407 2273.6575 3109.5515 z M 6982.814 3021.738 C 7158.289 2825.7803 6779.245 3097.0676 6982.814 3021.738 z M 3015.532 2993.509 L 2984.7188 2994.2075 L 3015.532 2993.509 z M 3708.0466 2989.9368 C 3735.5999 2846.8198 3489.4067 3035.4153 3708.0466 2989.9368 z M 3769.9985 2937.42 C 3777.9607 2721.0054 3666.2944 3003.452 3769.9985 2937.42 z M 7037.6226 2913.1238 C 7006.1797 2787.76 6970.2583 2984.476 7037.6226 2913.1238 z M 3835.246 2891.997 C 3811.665 2837.0554 3804.9778 2945.3674 3835.246 2891.997 z M 4051.87 2875.468 C 4027.8887 2831.359 4027.8882 2919.5754 4051.87 2875.468 z M 7087.9365 2814.6213 C 7036.7285 2679.967 7044.7915 2974.8538 7087.9365 2814.6213 z M 5039.0415 2675.9146 C 5092.912 2440.4695 4902.8687 2862.6458 5039.0415 2675.9146 z M 5260.482 2570.7595 C 5232.639 2505.236 5222.927 2624.2954 5260.482 2570.7595 z M 5247.342 2511.9453 C 5181.8477 2511.6619 5258.2803 2556.8035 5247.342 2511.9453 z M 8825.139 2433.4995 C 8845.632 2171.2683 8650.781 2617.2463 8825.139 2433.4995 z M 5161.3965 2429.171 C 5662.3228 2249.505 4804.221 2186.5542 5134.032 2356.274 C 5538.766 2265.728 4984.5293 2454.003 5161.3965 2429.171 z M 7481.309 2405.6816 C 7450.4272 2356.9038 7441.4365 2458.75 7481.309 2405.6816 z M 7559.2393 2375.0486 C 7601.5723 2243.4514 7453.1953 2442.7092 7559.2393 2375.0486 z M 4897.485 2364.539 C 4878.0415 2274.338 4851.848 2400.8408 4897.485 2364.539 z M 7695.8413 2295.7964 C 7816.764 2133.7803 7516.137 2380.184 7695.8413 2295.7964 z M 8812.37 2270.5815 C 8792.926 2180.3804 8766.733 2306.8843 8812.37 2270.5815 z M 4657.372 2243.2505 C 4598.4224 2147.1558 4631.78 2341.1216 4657.372 2243.2505 z M 5048.4087 2166.1614 C 5048.457 1758.1565 4740.488 2370.6562 5048.4087 2166.1614 z M 5179.357 2179.2644 C 5093.1772 1980.4575 5042.5537 2207.9084 5179.357 2179.2644 z M 5367.2715 2164.9526 C 5331.5537 2123.3054 5355.96 2223.9475 5367.2715 2164.9526 z M 7790.8765 2161.0146 C 7835.1504 1956.9742 7647.298 2258.7314 7790.8765 2161.0146 z M 4991.361 1956.7135 C 4853.3545 1619.3059 4688.1196 2088.2153 4991.361 1956.7135 z M 9041.271 1858.5271 C 9034.1455 1772.1616 8971.583 1923.2615 9041.271 1858.5271 z M 4751.3296 1778.6837 C 4691.181 1663.7223 4725.1816 1892.5116 4751.3296 1778.6837 z M 8142.3457 1729.7114 C 8076.4565 1726.7865 8096.5225 1727.6771 8142.3457 1729.7114 z M 4237.225 1729.7167 C 4181.0063 1717.8618 4196.4526 1721.119 4237.225 1729.7167 z M 3448.2817 1683.0807 C 3406.5703 1677.8312 3497.2678 1727.0957 3448.2817 1683.0807 z M 7714.251 1646.1938 C 7630.8267 1524.1062 7639.7515 1750.2072 7714.251 1646.1938 z M 4066.436 1387.1718 C 4317.0503 1331.7028 3844.0544 1286.5497 4066.436 1387.1718 z M 8347.294 1314.8422 C 8626.545 990.2375 7990.134 1334.4166 8347.294 1314.8422 z M 3156.8748 1262.0123 C 3175.7805 1111.6719 2992.642 1276.2402 3156.8748 1262.0123 z M 8198.467 1166.6249 C 8287.819 704.6436 7671.058 1180.6235 8198.467 1166.6249 z M 8459.209 1125.2009 C 8539.512 985.3371 8329.56 1194.0607 8459.209 1125.2009 z M 8895.888 1027.642 C 8844.197 888.58386 8866.663 1138.2218 8895.888 1027.642 z M 8742.12 1015.0373 C 9064.987 797.17474 8417.578 1051.629 8742.12 1015.0373 z M 3178.0483 1010.6097 C 3210.8474 880.21796 3087.5051 1035.6316 3178.0483 1010.6097 z M 8519.752 999.4766 C 8810.137 678.47314 7957.999 921.68304 8491.339 994.2864 L 8520.057 984.39685 L 8519.752 999.4766 L 8519.752 999.4766 z M 7996.461 939.4472 C 7949.9355 882.79126 7981.33 1026.0803 7996.461 939.4472 z M 3707.3604 870.43054 C 3668.0183 821.48004 3677.8455 931.5702 3707.3604 870.43054 z M 8269.506 840.84454 C 8245.457 783.9088 8213.88 876.9551 8269.506 840.84454 z M 3133.177 738.5551 C 3051.0874 695.28296 3150.7039 869.83746 3133.177 738.5551 z M 3986.627 711.8412 C 3956.8726 617.48047 3941.8154 768.6897 3986.627 711.8412 z M 8357.389 645.47614 C 8337.991 463.34097 8141.666 719.5834 8357.389 645.47614 z M 3227.1345 614.9467 C 3184.927 500.0712 3154.477 718.01776 3227.1345 614.9467 z M 3634.2822 568.2954 C 3577.349 442.15887 3588.1929 673.4262 3634.2822 568.2954 z M 3300.2122 558.47205 C 3289.8635 496.64197 3263.4097 594.09607 3300.2122 558.47205 z M 8911.547 14.9918165 C 8892.561 -29.64814 8883.041 65.408226 8911.547 14.9918165 z M 3300.2122 5427.9727 C 3352.3284 5344.802 3305.3584 5489.3213 3300.2122 5427.9727 z M 1859.5347 5356.858 C 1620.364 5149.082 2049.7866 5334.587 1859.5347 5356.858 z M 3069.076 5294.7427 C 2789.0615 5115.515 3284.8125 5320.3115 3069.076 5294.7427 z M 3490.5784 5287.253 C 3558.0347 5153.562 3593.7024 5395.23 3490.5784 5287.253 z M 1699.4592 5280.077 C 1674.7297 5203.709 1773.4647 5311.9824 1699.4592 5280.077 z M 2987.021 5172.2 C 2966.1958 5127.795 3053.3796 5224.3936 2987.021 5172.2 z M 3248.8696 5048.523 C 3171.8027 4867.2383 3350.3513 5121.861 3248.8696 5048.523 z M 1.4786322 4311.178 C -9.739291 4258.4995 48.063267 4369.618 1.4786322 4311.178 z M 1312.9069 3859.995 C 1281.9908 3804.2815 1389.3622 3868.8206 1312.9069 3859.995 z M 1410.6278 3752.0745 C 1470.4108 3667.4448 1485.7397 3849.7964 1410.6278 3752.0745 z M 1405.4078 3689.7642 C 1420.3508 3648.9946 1426.5409 3733.128 1405.4078 3689.7642 z M 1328.1849 3657.0925 C 1279.4631 3531.614 1406.7385 3741.971 1328.1849 3657.0925 z M 1385.3944 3555.449 C 1355.2539 3506.7866 1436.1406 3559.0889 1385.3944 3555.449 z M 1274.9117 3376.5735 C 1335.0446 3286.8171 1318.4706 3425.004 1274.9117 3376.5735 z M 8619.758 694.4444 C 8684.21 628.6781 8677.243 747.46643 8619.758 694.4444 z M 8973.924 555.24585 C 8888.857 258.3454 9112.915 418.86087 8973.924 555.24585 L 8973.924 555.24585 z M 8300.825 401.26022 C 8353.437 297.9013 8329.3125 476.40137 8300.825 401.26022 z" svg:height="119.78551mm" draw:style-name="style-4" svg:viewBox="0.0 0.0 12912.8955 11978.551" svg:width="129.12895mm" svg:x="3.936618mm" svg:y="6.132491mm"/>
              <draw:path svg:d="M 5923.2295 12009.13 C 5539.1475 11465.658 5504.1777 10747.814 5049.064 10240.276 C 4551.0977 9340.241 4497.634 8294.259 4326.198 7305.275 C 4326.233 6667.173 4396.313 5944.7085 3734.2844 5600.1196 C 3379.497 5295.1255 3887.3237 4735.938 3421.9583 4754.5576 C 3506.1362 5028.5044 3229.48 5090.812 3257.3684 4854.888 C 2884.4768 4810.209 2790.607 5036.2695 3121.13 5173.395 C 2912.7185 5331.9863 2424.792 4590.5723 2666.6929 5278.1353 C 2711.299 5633.5986 3440.242 5431.2734 2913.9995 5616.944 C 2388.4258 5825.378 1954.6912 5512.7666 1728.3318 5134.5176 C 1078.8572 5373.322 254.78004 4843.3564 0.0 4256.023 C 204.98515 3984.94 870.8702 3320.2195 1156.4536 3649.7222 C 937.76245 4519.799 2554.23 3613.8838 1655.4519 3550.0916 C 1266.8611 3825.3655 1249.9052 3035.6504 1765.991 3272.959 C 1978.1936 3521.752 1566.1034 2953.3079 1998.5497 3059.7524 C 2440.8901 3042.9624 3444.8213 3092.1455 3393.3113 2528.111 C 3207.7969 2453.8577 2965.9824 1922.9458 3018.2046 1668.1951 C 3271.0686 1554.3483 2555.541 963.8183 3023.763 686.5569 C 2655.428 1397.327 3672.7932 1716.1754 3581.8518 2411.6292 C 3690.7354 3246.722 4566.9243 2625.9482 4972.579 3082.6484 C 5098.1084 3343.1565 5914.737 3488.9246 5424.344 3119.9153 C 5160.442 2957.3582 4740.956 2591.4695 5185.632 2463.2637 C 4958.754 1698.9927 5826.997 2349.2532 5682.11 2780.174 C 5553.3257 3123.405 6165.346 3708.907 6076.147 3086.7905 C 6058.618 2268.298 6603.1255 1580.3508 7245.951 1136.4689 C 7555.558 812.2049 8372.828 578.8063 7824.4297 1103.3257 C 8083.5767 1638.9043 8381.471 1081.8497 8738.606 1107.325 C 8822.219 1112.7546 9214.586 1005.89545 9005.024 763.4167 C 9338.692 1569.7212 8827.236 2343.1125 8621.759 3061.9883 C 8918.576 3546.1326 9551.187 3655.6277 9952.339 4042.915 C 10615.071 4298.581 11361.061 4472.633 11749.208 5137.4956 C 12013.442 5585.0625 13065.988 5976.5493 12694.226 6572.773 C 11728.409 6516.008 10743.42 6588.3403 9773.226 6499.418 C 9138.941 6677.372 8472.699 6041.4995 7925.1294 6418.1094 C 7602.959 6932.218 7657.224 7578.4985 7479.4443 8147.582 C 7366.617 8695.95 7219.4644 9284.471 6789.3574 9676.13 C 6786.9214 10312.381 6710.1333 10947.901 6263.273 11435.146 C 6162.3066 11630.142 6107.268 11873.383 5923.2295 12009.13 z M 5923.906 11772.675 C 5950.61 11520.347 5784.858 11868.38 5923.906 11772.675 z M 5935.0757 11440.163 C 5892.9077 11381.979 5935.0996 11517.098 5935.0757 11440.163 z M 5900.11 10623.334 C 5818.244 10604.616 5919.955 10758.452 5900.11 10623.334 z M 5853.1016 10454.039 C 5871.757 10306.046 5749.6953 10530.17 5853.1016 10454.039 z M 5829.6826 10326.06 C 5873.8125 10156.073 5756.5093 10367.235 5829.6826 10326.06 z M 5816.5923 10089.173 C 5797.1494 9998.972 5770.9546 10125.476 5816.5923 10089.173 z M 5769.215 9704.426 C 5890.0947 9244.218 5814.2886 9781.929 5749.8594 9743.826 L 5765.487 9712.016 L 5769.215 9704.426 z M 5819.2812 9384.075 L 5784.827 9358.274 L 5819.2812 9384.075 L 5819.2812 9384.075 z M 5822.3525 9130.716 C 5777.05 8480.052 6128.4375 7412.18 5937.1763 7028.3 C 5713.618 7566.7656 5723.049 8095.899 5775.3325 8648.242 C 5720.8433 8716.297 5796.9873 9559.922 5822.3525 9130.716 z M 5858.493 7674.378 C 5811.102 7550.0806 5959.3755 7660.0894 5858.493 7674.378 z M 5736.8496 8767.936 C 5725.225 8711.842 5715.4644 8827.4795 5736.8496 8767.936 z M 5743.514 8558.987 C 5674.0723 8319.798 5616.5913 8676.318 5743.514 8558.987 L 5743.514 8558.987 z M 5529.5005 8564.361 C 5508.367 8520.997 5514.5576 8605.13 5529.5005 8564.361 z M 6813.583 8518.252 C 6750.6113 8506.242 6775.437 8510.978 6813.583 8518.252 z M 5730.394 8439.498 C 5840.6333 8285.741 5586.13 8512.946 5730.394 8439.498 z M 5624.5454 8118.282 L 5623.951 8137.443 L 5624.5454 8118.282 z M 5472.082 8088.7397 C 5438.184 8049.328 5470.799 8143.7646 5472.082 8088.7397 z M 5494.8813 7984.9146 C 5518.6123 7819.9155 5398.201 8118.979 5494.8813 7984.9146 z M 6317.697 7979.739 C 6296.5635 7936.374 6302.7544 8020.5063 6317.697 7979.739 z M 6317.697 7905.7104 C 6228.885 7808.452 6268.049 7996.556 6317.697 7905.7104 z M 5117.1323 7861.4224 C 5114.2476 7781.079 5071.154 7907.446 5117.1323 7861.4224 z M 6349.016 7815.4873 C 6532.0283 7920.671 6393.4653 7689.5356 6349.016 7815.4873 z M 4657.786 7697.867 C 4633.804 7653.7573 4633.804 7741.9756 4657.786 7697.867 z M 5044.055 7697.867 C 5020.0728 7653.7573 5020.0737 7741.9756 5044.055 7697.867 z M 5388.5645 7676.371 C 5349.222 7627.4214 5359.0513 7737.511 5388.5645 7676.371 z M 6449.2812 7648.496 C 6398.6206 7646.1396 6479.273 7696.774 6449.2812 7648.496 z M 5534.72 7628.892 C 5472.731 7545.693 5502.901 7749.9805 5534.72 7628.892 z M 5469.69 7616.307 C 5432.1353 7562.7686 5441.8457 7681.8296 5469.69 7616.307 z M 5503.4014 7530.3394 C 5655.0713 7388.381 5279.999 7651.3906 5503.4014 7530.3394 z M 5597.3584 7562.151 C 5573.377 7518.042 5573.377 7606.2593 5597.3584 7562.151 z M 5709.8047 7553.6616 C 5665.453 7520.3394 5689.4536 7615.348 5709.8047 7553.6616 z M 5680.876 7473.4136 C 5603.508 7383.1167 5604.449 7562.626 5680.876 7473.4136 z M 6500.3916 7447.314 C 6460.516 7394.2446 6469.5117 7496.092 6500.3916 7447.314 z M 5139.969 7377.545 L 5121.1113 7379.4727 L 5139.969 7377.545 z M 6234.1797 7269.8394 C 6210.1973 7225.731 6210.1987 7313.948 6234.1797 7269.8394 z M 6822.939 7159.281 C 6836.3174 7035.8477 6727.0366 7223.385 6822.939 7159.281 z M 5800.9326 7102.804 C 5779.799 7059.4395 5785.9897 7143.5737 5800.9326 7102.804 z M 5874.625 7056.464 C 5905.37 6913.5054 5747.593 7150.2393 5874.625 7056.464 z M 5999.3784 6768.066 C 6007.942 6566.586 5953.257 6952.7324 5999.3784 6768.066 z M 6014.9463 6649.075 C 5917.332 6405.533 5969.2046 6803.332 6014.9463 6649.075 z M 5996.329 6495.388 C 5928.824 6466.218 6022.3135 6570.0225 5996.329 6495.388 z M 5983.627 6449.7075 C 5951.5386 6423.5957 5968.8857 6492.5913 5983.627 6449.7075 z M 12821.625 6428.5747 C 12782.976 6374.841 12794.526 6494.857 12821.625 6428.5747 z M 5983.627 6362.2026 C 5956.0034 6243.9307 5909.3965 6479.6025 5983.627 6362.2026 z M 8217.722 6257.189 C 8193.738 6213.0806 8193.741 6301.299 8217.722 6257.189 z M 8103.301 6215.2188 C 8189.543 6133.933 8442.133 5981.868 8139.375 5960.2197 C 8050.812 6000.231 7876.0464 6247.339 8103.301 6215.2188 z M 7356.4463 6152.792 C 7335.3125 6109.428 7341.505 6193.5615 7356.4463 6152.792 z M 7940.5186 6120.5815 C 7891.9805 6092.841 7943.6255 6176.401 7940.5186 6120.5815 z M 7883.651 6116.6206 C 7841.1284 5849.304 7727.3647 6151.53 7883.651 6116.6206 L 7883.651 6116.6206 z M 7792.908 6026.7944 C 7740.385 5901.6963 7737.413 6180.0947 7792.908 6026.7944 z M 8609.771 5984.8477 C 8554.006 5955.47 8581.595 5970.0034 8609.771 5984.8477 z M 8530.912 5970.425 C 8489.402 5924.3457 8513.574 6029.988 8530.912 5970.425 z M 8384.757 5933.5586 C 8361.702 5854.2183 8361.594 6006.5986 8384.757 5933.5586 z M 5962.7476 5902.8555 C 5954.059 5806.1826 5924.638 5976.4253 5962.7476 5902.8555 z M 8249.04 5902.2397 C 8192.108 5776.1055 8202.951 6007.3696 8249.04 5902.2397 z M 8301.239 5870.593 C 8263.692 5779.9624 8248.216 5922.6113 8301.239 5870.593 z M 5960.864 5830.9536 C 5919.847 5745.0747 5934.4146 5931.5474 5960.864 5830.9536 z M 8050.686 5787.4033 C 8015.36 5738.062 8015.3604 5836.7427 8050.686 5787.4033 z M 5955.2476 5774.3535 C 5990.927 5579.4062 5879.6304 5838.911 5955.2476 5774.3535 z M 8102.8843 5729.985 C 8048.8267 5622.928 8054.3374 5807.166 8102.8843 5729.985 z M 7894.0903 5704.5015 C 7868.3667 5619.373 7834.8315 5771.3965 7894.0903 5704.5015 z M 5944.3022 5643.8574 C 6043.5005 5374.032 5823.9414 5691.7324 5944.3022 5643.8574 z M 10725.857 5647.594 C 10744.12 5546.1904 10608.632 5727.481 10725.857 5647.594 z M 4292.397 5641.2476 C 4265.115 5595.2065 4260.2627 5689.822 4292.397 5641.2476 z M 2418.4722 5568.1694 C 2386.337 5519.594 2391.1904 5614.2104 2418.4722 5568.1694 z M 3686.8948 5541.8213 C 3920.0305 5369.2417 3498.4155 5449.5405 3686.8948 5541.8213 z M 2319.2947 5541.2007 C 2280.644 5487.466 2292.1938 5607.484 2319.2947 5541.2007 z M 2726.1848 5489.1924 C 2793.3052 5186.684 2594.0623 5360.8354 2726.1848 5489.1924 z M 6151.3223 5499.5156 C 6167.6997 5353.1816 6028.157 5580.607 6151.3223 5499.5156 z M 2416.013 5488.8506 C 2440.4822 5393.9478 2330.4014 5504.54 2416.013 5488.8506 z M 7758.3755 5468.9927 C 7746.749 5412.9 7736.99 5528.5376 7758.3755 5468.9927 z M 2361.0537 5463.7725 C 2337.071 5419.664 2337.0732 5507.8813 2361.0537 5463.7725 z M 2632.4858 5459.4062 C 2614.8748 5340.199 2516.8071 5558.3965 2632.4858 5459.4062 z M 2089.8267 5417.0405 C 2167.9434 5205.017 1953.4078 5460.9404 2089.8267 5417.0405 z M 2580.287 5422.985 C 2545.0676 5303.468 2501.6902 5492.669 2580.287 5422.985 z M 2147.6023 5421.1045 C 2157.204 5311.413 2065.4812 5494.415 2147.6023 5421.1045 z M 2314.5044 5412.2686 C 2269.8743 5357.3076 2318.898 5470.721 2314.5044 5412.2686 z M 5913.94 5331.007 C 5983.2905 5086.6675 5814.159 4523.3516 5845.9185 5083.2837 C 5840.607 5095.4194 5935.397 5572.7217 5913.94 5331.007 z M 2214.898 5406.354 C 2160.8398 5299.3 2166.3508 5483.535 2214.898 5406.354 z M 10201.263 5406.354 C 10120.978 5306.3706 10135.733 5494.2993 10201.263 5406.354 z M 2505.3254 5356.7656 C 2473.4556 5268.6343 2473.4556 5444.8975 2505.3254 5356.7656 z M 3680.5227 5334.15 C 3624.4163 5001.169 3515.9883 5515.095 3680.5227 5334.15 z M 2204.4583 5350.2144 C 2186.6016 5215.481 2121.7932 5405.3657 2204.4583 5350.2144 z M 2308.8552 5351.478 C 2541.61 5228.1587 2055.985 5363.946 2308.8552 5351.478 z M 4000.0854 5346.326 C 3972.4058 5312.553 3984.0735 5391.6006 4000.0854 5346.326 z M 3775.632 5328.057 C 3754.5007 5284.691 3760.687 5368.8247 3775.632 5328.057 z M 2087.012 5311.037 C 2059.1738 5170.535 1778.5837 5380.0337 2087.012 5311.037 z M 9971.581 5299.3477 C 9662.703 5077.783 8854.948 4962.0913 8756.865 4997.425 C 9143.267 5165.7275 9577.775 5155.8965 9971.581 5299.3477 z M 2471.4495 5287.558 C 2412.2344 5193.929 2416.0361 5331.7505 2471.4495 5287.558 z M 2178.9736 5249.4517 C 2203.4978 5188.0938 2079.5867 5328.088 2178.9736 5249.4517 z M 2559.408 5241.1694 C 2382.7676 4895.276 2253.6204 5334.3955 2559.408 5241.1694 z M 3718.2139 5254.9785 C 3981.8667 5295.512 3831.7478 5055.9653 3718.2139 5254.9785 z M 2226.2217 5189.0483 C 2124.344 5204.3535 2325.2126 5280.6494 2226.2217 5189.0483 z M 1411.0417 5217.824 C 1378.9534 5191.712 1396.3009 5260.7075 1411.0417 5217.824 z M 3927.0076 5213.2197 C 3891.6812 5163.8794 3891.682 5262.5605 3927.0076 5213.2197 z M 2031.3497 5206.8833 C 2012.906 5100.3003 1880.4686 5282.181 2031.3497 5206.8833 z M 3108.609 5186.2666 C 3067.627 5048.3086 2899.0234 5267.545 3108.609 5186.2666 z M 3697.3345 5171.4614 C 3673.353 5127.3525 3673.3523 5215.57 3697.3345 5171.4614 z M 3914.1758 5152.539 C 3884.1255 5102.999 3893.4631 5220.216 3914.1758 5152.539 z M 2619.8416 5105.3794 C 2485.7227 4964.8945 2687.517 5237.252 2619.8416 5105.3794 z M 5743.514 5126.571 C 5720.3784 4947.705 5647.5986 5230.638 5743.514 5126.571 z M 1627.6653 5129.8447 C 1681.3489 4910.261 1475.0083 5148.3774 1627.6653 5129.8447 L 1627.6653 5129.8447 z M 11694.14 5110.805 C 11610.723 4842.75 11532.473 5071.542 11694.14 5110.805 z M 2345.3943 5077.504 C 2316.8882 5027.087 2326.4082 5122.1436 2345.3943 5077.504 z M 3795.9194 5054.3013 C 3823.659 4939.791 3694.5586 5144.973 3795.9194 5054.3013 z M 7928.02 5059.926 C 8042.7456 4750.6885 7563.5405 5113.777 7928.02 5059.926 z M 1427.2633 5036.6543 C 1334.1993 4946.575 1427.7305 5142.496 1427.2633 5036.6543 z M 1937.8088 5050.192 C 2237.4724 4899.26 1479.0265 4876.6885 1937.8088 5050.192 z M 2319.2947 5035.745 C 2266.9236 4907.766 2269.1648 5123.831 2319.2947 5035.745 z M 1640.7148 5030.5254 C 1594.7943 4931.468 1607.6238 5104.0156 1640.7148 5030.5254 z M 1572.5752 5005.3145 C 1641.5709 4738.6455 1471.9543 5078.4326 1572.5752 5005.3145 z M 2473.564 4971.959 C 2345.5146 4688.236 2406.772 5082.3267 2473.564 4971.959 z M 3854.1394 4978.579 C 3756.7031 4840.8364 3764.7864 5036.314 3854.1394 4978.579 z M 1833.744 4983.376 C 1795.3136 4952.111 1815.1271 5027.4062 1833.744 4983.376 z M 1515.4386 4952.728 C 1474.0432 4855.6724 1492.2632 5054.603 1515.4386 4952.728 z M 1676.4 4966.77 C 1739.815 4883.6567 1564.274 5009.964 1676.4 4966.77 z M 2799.5208 4963.2837 C 2789.1726 4901.4536 2762.718 4998.9067 2799.5208 4963.2837 z M 2543.1663 4953.1694 C 2572.2454 4826.4653 2433.742 4982.395 2543.1663 4953.1694 z M 11579.302 4943.709 C 11416.008 4686.2236 11317.174 4943.5166 11579.302 4943.709 z M 3436.342 4931.0205 C 3398.796 4840.3906 3383.3196 4983.0386 3436.342 4931.0205 z M 1436.619 4921.7812 C 1375.5057 4855.26 1379.027 4976.536 1436.619 4921.7812 z M 2197.803 4900.3013 C 2105.0833 4839.1675 2208.63 4983.4907 2197.803 4900.3013 z M 8555.566 4915.689 C 8370.367 4631.778 7804.63 4761.501 8360.74 4866.801 C 8423.898 4886.892 8483.715 4944.982 8555.566 4915.689 z M 1666.8141 4910.4688 C 1639.5314 4864.4272 1634.6802 4959.044 1666.8141 4910.4688 z M 1477.4553 4873.9297 C 1436.8043 4772.0825 1433.0872 4946.989 1477.4553 4873.9297 z M 1776.431 4879.7656 C 1765.1178 4820.7705 1740.715 4921.4136 1776.431 4879.7656 z M 4323.716 4873.9297 C 4299.541 4813.806 4299.547 4934.054 4323.716 4873.9297 z M 1592.8824 4862.3735 C 1659.466 4767.154 1482.9966 4875.6826 1592.8824 4862.3735 z M 2841.2798 4855.1387 C 2840.9 4711.7495 2755.142 4920.0757 2841.2798 4855.1387 z M 2223.3892 4819.036 C 2395.9968 4547.7607 2066.2117 4908.112 2223.3892 4819.036 z M 2543.1973 4848.7227 C 2586.6494 4671.883 2414.7144 4866.2993 2543.1973 4848.7227 z M 2885.5935 4832.171 C 2855.2292 4735.1943 2879.8257 4922.57 2885.5935 4832.171 z M 2350.614 4837.8813 C 2269.3604 4692.1787 2243.0076 4895.3516 2350.614 4837.8813 z M 1337.9639 4823.036 C 1288.3181 4697.189 1128.4344 4764.184 1337.9639 4823.036 z M 1421.4814 4811.292 C 1396.2815 4755.0195 1399.8197 4873.5396 1421.4814 4811.292 z M 2700.3438 4811.149 C 2647.905 4718.247 2649.9058 4873.783 2700.3438 4811.149 z M 3676.4553 4806.072 C 3649.1726 4760.0312 3644.3215 4854.647 3676.4553 4806.072 z M 11354.517 4772.143 C 11067.16 4358.797 10998.779 4890.584 11354.517 4772.143 z M 1186.5883 4795.6323 C 1165.4559 4752.267 1171.6443 4836.4004 1186.5883 4795.6323 z M 1640.7148 4767.785 C 1288.9172 4581.463 1239.909 4716.026 1640.7148 4767.785 z M 2443.8604 4765.311 C 2370.5793 4439.6797 1973.55 4696.821 2392.6694 4747.3374 C 2374.6995 4774.4976 2403.0037 4862.554 2443.8604 4765.311 z M 909.9365 4774.753 C 885.9539 4730.6445 885.95593 4818.861 909.9365 4774.753 z M 3043.4468 4771.8525 C 3481.4749 4359.6543 2269.1936 4520.4395 2930.2358 4759.68 L 2965.0098 4778.3726 L 3043.4468 4771.8525 L 3043.4468 4771.8525 z M 3014.521 4699.607 C 3006.298 4469.8916 3076.5276 4824.0254 3014.521 4699.607 z M 2976.9954 4633.8174 C 3001.1663 4573.693 3001.1692 4693.9395 2976.9954 4633.8174 z M 5720.7183 4750.4585 C 5667.9556 4637.7666 5701.4736 4879.374 5720.7183 4750.4585 z M 6614.6772 4752.9814 C 6566.1396 4725.241 6617.7837 4808.801 6614.6772 4752.9814 z M 3775.1394 4732.4497 C 3610.8118 4482.2046 3624.5718 4799.9385 3775.1394 4732.4497 z M 1849.509 4727.774 C 1818.178 4647.6587 1825.7053 4789.052 1849.509 4727.774 z M 2562.6204 4737.54 C 2635.982 4625.5557 2450.8633 4744.2847 2562.6204 4737.54 z M 983.0144 4701.675 C 947.6878 4652.3335 947.6881 4751.0156 983.0144 4701.675 z M 1317.0845 4693.3228 C 1294.746 4535.398 1234.6628 4759.2095 1317.0845 4693.3228 z M 1823.2764 4691.451 C 1732.5425 4445.9443 1575.2291 4706.8896 1823.2764 4691.451 z M 1866.2559 4662.744 L 1865.6615 4681.904 L 1866.2559 4662.744 z M 4438.5527 4680.7954 C 4411.268 4634.756 4406.421 4729.371 4438.5527 4680.7954 z M 7982.9634 4680.5767 C 7701.5205 4381.4644 7532.143 4646.7905 7982.9634 4680.5767 z M 3175.3499 4659.9165 C 3105.9531 4550.0513 3106.0674 4773.074 3175.3499 4659.9165 z M 3402.006 4661.347 C 3699.6362 4266.3076 2922.4412 4734.383 3402.006 4661.347 z M 3378.9238 4586.839 C 3381.9304 4502.3726 3481.3723 4693.439 3378.9238 4586.839 z M 1241.6141 4651.434 C 1199.2168 4594.9165 1210.3553 4716.8887 1241.6141 4651.434 z M 993.45404 4649.476 C 972.3196 4606.1123 978.51215 4690.2466 993.45404 4649.476 z M 6209.393 4623.033 C 6119.091 4549.978 6245.0537 4725.0537 6209.393 4623.033 z M 2024.3768 4631.2124 C 1982.3396 4523.6133 1956.1584 4736.9546 2024.3768 4631.2124 z M 826.41046 4527.071 C 789.17096 4276.477 675.4713 4796.234 826.41046 4527.071 z M 1596.0995 4605.4883 C 1578.7983 4348.0186 1555.5176 4718.509 1596.0995 4605.4883 z M 4313.2764 4635.4346 C 4296.905 4515.58 4233.0444 4666.128 4313.2764 4635.4346 z M 4438.5527 4623.1187 C 4404.15 4509.3765 4359.423 4679.2944 4438.5527 4623.1187 z M 3575.4202 4612.9385 C 3613.3726 4441.3066 3351.3757 4613.276 3575.4202 4612.9385 z M 3677.9087 4607.7246 C 3734.4448 4483.365 3558.478 4663.289 3677.9087 4607.7246 z M 5918.179 4581.462 C 5712.8696 3958.9167 6453.8765 3569.362 6797.666 4175.064 C 6994.9165 4421.9683 7921.8115 4584.954 7207.603 4261.105 C 6796.1245 4144.103 6192.5884 3349.3076 5902.041 3718.1821 C 5818.0786 3974.025 5924.034 4637.6665 5728.4536 4133.8496 C 5609.9346 4247.1733 5684.018 4715.611 5918.179 4581.462 z M 6014.9463 3590.4639 C 6035.656 3477.0598 6058.8022 3640.937 6014.9463 3590.4639 z M 1682.4739 4586.2227 C 1643.1321 4537.2715 1652.9594 4647.3623 1682.4739 4586.2227 z M 4501.191 4592.058 C 4477.017 4531.935 4477.0205 4652.1826 4501.191 4592.058 z M 920.4717 4581.7334 C 856.2761 4525.8525 927.0178 4636.1104 920.4717 4581.7334 z M 3770.4124 4571.179 C 3765.2668 4509.8296 3718.2961 4654.35 3770.4124 4571.179 z M 1134.9519 4565.05 C 1151.3945 4422.6157 1048.2292 4647.1177 1134.9519 4565.05 z M 1392.7723 4569.485 L 1367.3011 4569.9824 L 1392.7723 4569.485 z M 2347.6113 4537.603 C 2230.3057 4411.8906 2320.8308 4634.723 2347.6113 4537.603 z M 1692.9135 4501.5005 C 1589.6448 4461.902 1678.8773 4626.7554 1692.9135 4501.5005 z M 2167.5957 4535.164 C 2140.13 4433.6626 2087.7615 4601.0596 2167.5957 4535.164 z M 1818.1897 4512.3154 C 1761.9048 4421.469 1741.8884 4590.67 1818.1897 4512.3154 z M 1969.5653 4524.2 C 1942.2831 4478.159 1937.431 4572.7754 1969.5653 4524.2 z M 3779.6938 4480.277 C 3708.6106 4431.271 3790.8906 4569.816 3779.6938 4480.277 z M 3592.9377 4483.0576 C 3568.9712 4334.6196 3527.9941 4589.3022 3592.9377 4483.0576 z M 269.25296 4452.756 C 297.5685 4258.608 3.243453 4611.2583 269.25296 4452.756 z M 3671.235 4472.0015 C 3639.0994 4423.4263 3643.9536 4518.0435 3671.235 4472.0015 z M 453.35056 4465.7607 C 463.87772 4366.8003 323.10132 4506.1772 453.35056 4465.7607 z M 1035.6854 4445.333 C 943.22565 4245.619 832.7138 4587.4272 1035.6854 4445.333 z M 1245.2295 4433.124 C 2022.9529 4363.573 2817.3804 4400.9546 3581.4668 4292.9937 C 4308.0703 4146.725 5101.581 4113.1143 5726.989 3675.4207 C 5191.3623 3721.0315 4615.2275 4084.9014 4077.4082 3813.454 C 4355.6235 4161.95 3747.6973 3742.092 3787.252 4112.432 C 3227.7544 4203.529 2688.882 4048.6787 2136.5178 4219.347 C 1918.469 4396.005 855.5454 4282.0835 1245.2295 4433.124 z M 1912.1469 4346.7256 C 1947.4734 4297.384 1947.4736 4396.0654 1912.1469 4346.7256 z M 2267.0964 4221.449 C 2282.0403 4180.6797 2288.2292 4264.814 2267.0964 4221.449 z M 3117.9316 4179.6904 C 3132.8745 4138.921 3139.0645 4223.055 3117.9316 4179.6904 z M 2616.3972 4147.6772 C 2612.0027 4089.2246 2661.0276 4202.637 2616.3972 4147.6772 z M 4516.9556 4002.3855 C 4479.7417 3898.4175 4598.8906 4031.3928 4516.9556 4002.3855 z M 4261.078 3925.1357 C 4322.7407 3782.8123 4329.651 4050.1418 4261.078 3925.1357 z M 4188.0 3882.5261 C 4258.895 3853.7197 4153.49 3834.6826 4188.0 3882.5261 z M 3149.2507 4451.1226 C 3128.1191 4407.7573 3134.3062 4491.8896 3149.2507 4451.1226 z M 4036.6248 4451.1226 C 4073.0408 4322.4985 3951.6145 4511.539 4036.6248 4451.1226 z M 3237.988 4440.682 C 3202.6611 4391.342 3202.6628 4490.0234 3237.988 4440.682 z M 4845.7007 4440.0664 C 4813.611 4413.956 4830.9604 4482.9507 4845.7007 4440.0664 z M 774.2204 4377.4287 C 742.1319 4351.317 759.4795 4420.312 774.2204 4377.4287 z M 4125.362 4372.2085 C 4093.273 4346.0977 4110.621 4415.092 4125.362 4372.2085 z M 5252.8486 4356.8374 C 5211.7334 4270.9634 5185.5283 4431.25 5252.8486 4356.8374 z M 5536.6777 4344.7676 C 5516.2363 4233.175 5407.0923 4458.933 5536.6777 4344.7676 z M 4258.4663 4319.755 C 4202.412 4302.6685 4263.847 4378.1353 4258.4663 4319.755 z M 1156.3567 4151.198 C 1105.6967 4148.8438 1186.3499 4199.476 1156.3567 4151.198 z M 2240.415 4128.434 C 2135.9358 3774.079 1497.1349 3838.9531 2240.415 4128.434 z M 2058.3027 4033.5342 C 2093.6304 3984.1938 2093.6274 4082.8765 2058.3027 4033.5342 z M 1807.75 4111.832 C 1771.7767 4045.6702 1771.7788 4177.995 1807.75 4111.832 z M 763.78064 4102.009 C 755.7194 4012.6262 717.45123 4150.852 763.78064 4102.009 z M 2361.0537 4074.0154 C 2293.4902 4028.1228 2359.4412 4160.4194 2361.0537 4074.0154 z M 2809.9607 4085.7332 C 2758.2712 3946.6726 2780.7344 4196.3125 2809.9607 4085.7332 z M 2293.0906 4064.6838 C 2254.6614 4033.4172 2274.4717 4108.713 2293.0906 4064.6838 z M 3248.4275 4064.5264 C 3210.8818 3973.8972 3195.4045 4116.543 3248.4275 4064.5264 z M 9877.633 4056.502 C 9829.161 3941.2095 9791.559 4109.2725 9877.633 4056.502 z M 2857.554 4038.9531 C 2883.7683 3930.048 2719.4897 4109.9336 2857.554 4038.9531 z M 2903.9177 4023.0947 C 2879.935 3978.9866 2879.937 4067.2039 2903.9177 4023.0947 z M 4125.362 4007.4353 C 4079.441 3908.379 4092.2705 4080.9255 4125.362 4007.4353 z M 3609.6846 3973.7236 L 3609.0898 3992.8843 L 3609.6846 3973.7236 z M 2522.8691 3981.3362 C 2490.7344 3932.7605 2495.5867 4027.3774 2522.8691 3981.3362 z M 2799.5208 3976.1162 C 2734.0808 3859.0447 2755.4016 4050.2112 2799.5208 3976.1162 z M 1948.6859 3960.4565 C 1916.5507 3911.8816 1921.404 4006.4978 1948.6859 3960.4565 z M 2468.5312 3965.0532 C 2549.5142 3816.8323 2349.8574 3949.817 2468.5312 3965.0532 z M 3484.0422 3959.2898 C 3479.4556 3838.1401 3411.5566 4031.858 3484.0422 3959.2898 z M 3540.7388 3938.9617 C 3508.6506 3912.8496 3525.998 3981.844 3540.7388 3938.9617 z M 2136.6003 3887.379 C 2106.3916 3816.2437 2106.3928 3958.514 2136.6003 3887.379 z M 2821.5564 3842.6003 C 2772.7783 3883.994 2792.4148 3867.3298 2821.5564 3842.6003 z M 3697.3345 3869.011 C 3662.916 3746.898 3617.369 3918.2886 3697.3345 3869.011 z M 2740.9998 3845.0276 C 2835.6047 3558.4915 2544.5093 3842.1304 2740.9998 3845.0276 z M 3791.2915 3856.0596 C 3767.3086 3811.9507 3767.311 3900.1687 3791.2915 3856.0596 z M 1993.9775 3819.9233 C 1878.0934 3692.1687 1953.0576 3907.5093 1993.9775 3819.9233 z M 2110.501 3845.62 C 2007.1312 3607.3096 1954.048 3858.591 2110.501 3845.62 z M 9611.787 3824.147 C 9567.764 3652.5312 9380.983 3831.8396 9611.787 3824.147 L 9611.787 3824.147 z M 4229.759 3810.1985 C 4198.3164 3684.8347 4162.3955 3881.5515 4229.759 3810.1985 z M 2805.8281 3785.8096 C 2755.1682 3783.4543 2835.821 3834.0874 2805.8281 3785.8096 z M 2872.5986 3804.9783 C 2845.8262 3742.324 2828.553 3851.89 2872.5986 3804.9783 z M 4478.069 3796.5818 C 4683.9097 3567.509 4252.4717 3850.6353 4478.069 3796.5818 z M 8353.4375 3788.2021 C 8329.266 3728.0774 8329.265 3848.326 8353.4375 3788.2021 z M 2361.0537 3768.0159 C 2514.7383 3458.8157 1853.0831 3476.552 2361.0537 3768.0159 z M 3681.0928 3763.0444 C 3664.8716 3641.865 3532.0754 3813.3694 3681.0928 3763.0444 z M 3822.6108 3762.719 C 3811.2998 3703.7231 3786.8926 3804.3647 3822.6108 3762.719 z M 4302.6045 3712.514 C 4196.4077 3666.9028 4255.359 3861.9758 4302.6045 3712.514 z M 3538.3774 3749.799 C 3480.772 3596.9565 3482.7297 3826.1228 3538.3774 3749.799 z M 4578.044 3736.0032 C 4541.11 3662.3481 4546.917 3793.9114 4578.044 3736.0032 z M 3331.945 3730.784 C 3307.9636 3686.6748 3307.964 3774.8914 3331.945 3730.784 z M 4204.6387 3729.1997 C 4212.6807 3556.518 4027.6584 3756.5696 4204.6387 3729.1997 z M 4438.5527 3691.2354 C 4748.2505 3539.426 4115.8267 3498.9514 4438.5527 3691.2354 z M 3985.8708 3704.684 C 4166.8755 3633.4133 3859.8064 3684.1887 3985.8708 3704.684 z M 2622.4368 3661.8984 C 2665.9922 3491.7214 2370.2854 3778.3245 2622.4368 3661.8984 z M 3484.1975 3686.4148 C 3360.1924 3482.0312 3317.1704 3659.761 3484.1975 3686.4148 L 3484.1975 3686.4148 z M 4120.5044 3626.9724 C 4016.8652 3563.4153 4096.1426 3770.0144 4120.5044 3626.9724 z M 5325.927 3678.585 C 5301.1313 3628.9336 5262.4014 3751.2454 5325.927 3678.585 z M 1064.444 3655.6182 C 1020.5787 3608.6433 1037.442 3626.702 1064.444 3655.6182 z M 5432.9336 3650.792 L 5407.4624 3651.2893 L 5432.9336 3650.792 z M 868.1776 3605.5073 C 829.9426 3555.0686 823.5407 3659.573 868.1776 3605.5073 z M 4010.5251 3605.5073 C 3986.5437 3561.399 3986.5437 3649.6165 4010.5251 3605.5073 z M 7351.227 3600.287 C 7297.169 3493.2354 7302.6797 3677.4683 7351.227 3600.287 z M 962.1349 3596.1846 C 943.0856 3540.3894 913.50586 3627.934 962.1349 3596.1846 z M 2475.8904 3573.887 C 2413.828 3539.0337 2451.121 3656.2803 2475.8904 3573.887 z M 4297.066 3573.2966 C 4248.5283 3545.5554 4300.171 3629.1145 4297.066 3573.2966 z M 1824.2863 3561.1382 C 1825.6393 3431.176 1736.9369 3572.1543 1824.2863 3561.1382 z M 2395.683 3556.958 C 2412.8481 3326.1694 2222.472 3570.5435 2395.683 3556.958 z M 4271.725 3516.6392 C 4598.1255 3386.262 4030.1172 3324.968 4271.725 3516.6392 z M 1645.9348 3521.99 C 1613.8005 3473.4133 1618.6519 3568.0298 1645.9348 3521.99 z M 1891.2676 3512.404 C 1953.8608 3373.879 1827.5474 3555.3076 1891.2676 3512.404 z M 3123.1514 3511.5498 C 3087.824 3462.2085 3087.8257 3560.891 3123.1514 3511.5498 z M 1400.6022 3501.1104 C 1376.6202 3457.0012 1376.6208 3545.2188 1400.6022 3501.1104 z M 2256.5906 3482.225 C 2170.2031 3241.7092 2155.669 3571.0076 2256.5906 3482.225 z M 4866.58 3469.7913 C 4795.8135 3338.257 4798.386 3612.532 4866.58 3469.7913 z M 5400.685 3467.2961 C 5267.8027 3408.3489 5441.3735 3579.64 5400.685 3467.2961 z M 6294.2134 3498.5007 C 6252.656 3426.5164 6247.2007 3559.696 6294.2134 3498.5007 z M 4071.2297 3482.8403 C 3999.4119 3364.7976 4000.8445 3577.678 4071.2297 3482.8403 z M 4908.3384 3484.8347 C 4876.25 3458.7236 4893.598 3527.719 4908.3384 3484.8347 z M 5179.7705 3490.6702 C 5155.787 3446.562 5155.791 3534.78 5179.7705 3490.6702 z M 1849.509 3466.4177 C 1499.8142 3210.1875 1610.0094 3491.631 1849.509 3466.4177 z M 4970.977 3480.2307 C 4946.9946 3436.1226 4946.9966 3524.3389 4970.977 3480.2307 z M 8964.441 3479.7737 C 8947.471 3347.6467 8843.963 3548.681 8964.441 3479.7737 z M 2287.9758 3469.7913 C 2263.9941 3425.683 2263.9946 3513.8994 2287.9758 3469.7913 z M 4741.3037 3450.9995 C 4693.6694 3261.443 4657.445 3598.0513 4741.3037 3450.9995 z M 2554.188 3443.5493 C 2496.7346 3358.2178 2503.2249 3512.2168 2554.188 3443.5493 z M 6388.6875 3446.8235 C 6463.5747 3303.884 6255.1597 3487.2424 6388.6875 3446.8235 z M 3901.2542 3437.9126 C 3882.54 3163.631 3729.8835 3510.9402 3901.2542 3437.9126 z M 2037.4231 3401.3167 C 2006.8656 3371.972 2006.6782 3453.3193 2037.4231 3401.3167 z M 2131.3804 3390.6238 C 2092.7305 3336.89 2104.2795 3456.907 2131.3804 3390.6238 z M 3144.0305 3401.5662 C 3125.3792 3247.4019 3023.0217 3438.8386 3144.0305 3401.5662 z M 4569.0483 3396.7136 C 4536.9146 3348.1377 4541.766 3442.754 4569.0483 3396.7136 z M 1614.6158 3386.2732 C 1593.4816 3342.9094 1599.6737 3427.0427 1614.6158 3386.2732 z M 4197.2515 3379.6223 C 4300.1816 3191.7688 4036.817 3422.7932 4197.2515 3379.6223 z M 4475.0913 3365.3943 C 4434.336 3203.656 4435.618 3521.7083 4475.0913 3365.3943 z M 4989.94 3362.7847 C 5425.0054 3350.8345 4374.6196 2975.054 4947.2334 3362.2866 L 4989.94 3362.7847 L 4989.94 3362.7847 z M 4939.6577 3345.1316 C 4950.969 3286.1348 4975.3755 3386.7764 4939.6577 3345.1316 z M 4660.811 3365.3943 C 4635.761 3237.4565 4608.991 3486.238 4660.811 3365.3943 z M 1745.1117 3365.7617 C 1708.1144 3236.0596 1668.2576 3412.8745 1745.1117 3365.7617 z M 2029.5139 3353.3093 C 2137.0317 3271.5015 1726.3966 3326.9124 2029.5139 3353.3093 z M 4783.0625 3345.2188 C 4729.7393 3259.6772 4705.7905 3415.342 4783.0625 3345.2188 z M 4326.326 3272.0361 C 4422.209 3010.3853 4086.0884 3333.6318 4326.326 3272.0361 z M 4125.445 3260.8425 C 4127.0063 3161.2976 4049.9177 3336.6372 4125.445 3260.8425 z M 6716.1934 3212.4006 C 6919.66 3076.3633 6592.606 3155.7537 6716.1934 3212.4006 z M 4589.9277 3187.9197 C 4562.6465 3141.8784 4557.794 3236.494 4589.9277 3187.9197 z M 2186.894 3163.019 C 2177.1787 2980.1716 2030.046 3253.4648 2186.894 3163.019 z M 4960.1577 3151.8374 C 4827.421 3144.9612 4965.004 3079.8352 4960.1577 3151.8374 z M 4531.5127 3124.6653 C 4469.408 3086.7744 4545.791 3183.2827 4531.5127 3124.6653 z M 6908.6865 3096.572 C 7192.1235 2918.9487 6885.7144 2494.925 6825.4897 2974.9329 C 6777.3247 3036.6943 6818.4854 3174.3523 6908.6865 3096.572 z M 4605.588 3081.4348 L 4592.3296 3076.9663 L 4605.588 3081.4348 z M 4756.963 3093.9624 C 4728.4565 3043.5454 4737.977 3138.6018 4756.963 3093.9624 z M 3629.5166 3027.5476 C 3940.6685 2801.1387 3305.3406 3113.0042 3629.5166 3027.5476 z M 4694.3867 3021.0776 C 4580.159 2901.676 4693.748 3112.306 4694.3867 3021.0776 z M 4531.4116 3016.9878 C 4546.526 2893.0483 4373.0786 3035.278 4531.4116 3016.9878 z M 3841.225 2959.9775 C 3783.6738 2903.303 3789.929 3040.3657 3841.225 2959.9775 z M 3749.1536 2943.0437 C 3793.9937 2799.5173 3642.4578 3038.574 3749.1536 2943.0437 z M 4647.346 2947.807 C 4615.212 2899.2317 4620.0635 2993.8474 4647.346 2947.807 z M 3551.1787 2915.8716 C 3515.4622 2874.2236 3539.8657 2974.8674 3551.1787 2915.8716 z M 3331.945 2894.4912 C 3284.838 2846.928 3294.4001 2969.8914 3331.945 2894.4912 z M 3638.801 2861.558 C 3637.5837 2761.468 3575.5652 2965.9292 3638.801 2861.558 z M 7195.3784 2764.2117 C 7353.9136 2488.2395 6842.799 2644.346 7195.3784 2764.2117 z M 3569.6655 2726.6155 C 3541.8213 2661.0923 3532.1113 2780.1523 3569.6655 2726.6155 z M 5174.5 2628.6516 C 5198.0596 2469.5996 5042.9736 2701.844 5174.5 2628.6516 z M 5273.728 2587.476 C 5210.354 2471.8337 5236.269 2709.0972 5273.728 2587.476 z M 7387.1514 2576.8652 C 7654.5815 2418.6038 7815.1113 2045.5505 7409.245 2306.0105 C 7304.9526 2327.634 7171.8115 2646.598 7387.1514 2576.8652 z M 8698.098 2527.2793 C 8765.045 2225.0393 8291.469 2667.2595 8698.098 2527.2793 z M 7027.596 2524.9993 C 7003.425 2464.8752 7003.424 2585.1223 7027.596 2524.9993 z M 5333.9434 2373.6235 C 5270.398 2270.9004 5296.693 2457.1948 5333.9434 2373.6235 z M 8631.803 2367.7017 C 8588.385 2234.1384 8514.231 2492.0127 8631.803 2367.7017 z M 7946.2896 2319.9802 C 7893.265 2227.0764 7896.39 2414.2646 7946.2896 2319.9802 z M 8749.023 2325.6 C 8691.734 2175.4688 8589.015 2379.4639 8749.023 2325.6 z M 5273.728 2206.5884 C 5250.5645 2133.5493 5250.675 2285.9294 5273.728 2206.5884 z M 8884.5205 2096.5725 C 8839.381 1959.7026 8727.255 2191.6902 8884.5205 2096.5725 z M 5206.9575 2073.7 C 5156.297 2071.3447 5236.9507 2121.977 5206.9575 2073.7 z M 7846.072 2025.9453 C 7927.501 1802.7871 7663.2173 2078.6528 7846.072 2025.9453 z M 8958.829 1909.1902 C 8971.253 1774.9049 8830.523 2002.6223 8958.829 1909.1902 z M 7656.588 1901.399 C 7637.408 1781.8186 7544.401 1980.2412 7656.588 1901.399 z M 8583.111 1877.7382 C 8557.442 1816.0414 8551.946 1941.4939 8583.111 1877.7382 z M 8075.671 1776.3046 C 7905.189 1607.9016 8022.727 2037.2302 8075.671 1776.3046 z M 7782.1494 1829.6859 C 7729.948 1583.8147 7481.973 2021.7047 7782.1494 1829.6859 z M 8541.352 1835.363 C 8510.794 1806.0182 8510.607 1887.3654 8541.352 1835.363 z M 7518.2617 1788.673 C 7468.514 1699.7096 7435.363 1876.0449 7518.2617 1788.673 z M 3154.4705 1748.359 C 3112.3179 1651.806 3100.4355 1788.554 3154.4705 1748.359 z M 8335.168 1742.8917 C 8311.586 1687.9501 8304.9 1796.2634 8335.168 1742.8917 z M 7653.9785 1709.3849 C 7555.4985 1517.6035 7433.0117 1828.5248 7653.9785 1709.3849 z M 7474.906 1685.9891 C 7568.983 1603.9718 7377.5522 1735.6921 7474.906 1685.9891 z M 7648.3677 1559.4497 C 7563.879 1345.9122 7537.723 1686.032 7648.3677 1559.4497 L 7648.3677 1559.4497 z M 7838.9097 1541.4308 C 7758.739 1494.5836 7884.8203 1615.7201 7838.9097 1541.4308 z M 8008.9277 1497.9677 C 8078.3154 1141.0923 7717.802 1502.2762 8008.9277 1497.9677 z M 7385.727 1475.2139 C 7357.186 1409.8513 7363.9395 1559.7141 7385.727 1475.2139 z M 7498.836 1475.4626 C 7321.8013 1351.591 7544.774 1559.685 7498.836 1475.4626 z M 8864.982 1456.7505 C 8831.671 1304.9752 8768.592 1507.58 8864.982 1456.7505 z M 8646.051 1397.8752 C 8545.309 1382.179 8714.454 1512.2594 8646.051 1397.8752 z M 7698.3467 1400.122 C 7595.384 1212.7715 7483.978 1540.5265 7698.3467 1400.122 z M 7845.391 1369.6014 C 7862.075 1230.3593 7762.8 1437.2737 7845.391 1369.6014 z M 7422.46 1284.4205 C 7382.2627 1214.8365 7395.353 1367.0015 7422.46 1284.4205 z M 7755.993 1283.9695 C 7796.89 1004.8175 7637.333 1272.6366 7755.993 1283.9695 z M 7382.5464 1246.1367 C 7358.5645 1202.0281 7358.5645 1290.245 7382.5464 1246.1367 z M 8750.569 1230.0936 C 8613.401 1057.2946 8543.404 1395.9979 8750.569 1230.0936 z M 7797.5234 1222.6473 C 7756.1724 1162.1213 7756.175 1283.173 7797.5234 1222.6473 z M 7789.6934 1135.6497 C 7751.7793 1082.251 7762.83 1201.7955 7789.6934 1135.6497 z M 3029.1943 5422.8843 C 3055.5352 5339.7505 3070.308 5492.4873 3029.1943 5422.8843 z M 2805.8508 5386.347 C 2826.9817 5318.187 2834.9539 5436.446 2805.8508 5386.347 z M 3188.107 5380.0864 C 2930.9583 5249.618 3390.2664 5347.3096 3188.107 5380.0864 z M 2981.268 5345.0117 C 2957.0818 5270.6367 3047.6257 5374.623 2981.268 5345.0117 z M 1512.1356 5341.598 C 1460.8688 5207.181 1623.2876 5298.0566 1512.1356 5341.598 z M 1731.2887 5334.297 C 1737.8007 5261.907 1788.3984 5409.4395 1731.2887 5334.297 z M 3418.0728 5341.568 C 3343.9841 5238.9126 3595.3152 5381.8604 3418.0728 5341.568 z M 2787.3716 5296.656 C 2546.1282 5110.544 3072.0999 5248.571 2787.3716 5296.656 z M 3091.8323 5311.781 C 3127.5508 5270.1343 3103.1428 5370.7764 3091.8323 5311.781 z M 1672.0342 5215.212 C 1774.6859 5115.483 1912.0267 5240.6553 1672.0342 5215.212 z M 3527.0164 5125.973 C 3388.3794 4939.7993 3689.5154 5102.9707 3527.0164 5125.973 z M 3158.0728 5092.713 C 3153.378 4994.631 3228.2397 5171.3315 3158.0728 5092.713 z M 3436.8994 5098.9487 C 3416.0134 4985.64 3543.95 5115.877 3436.8994 5098.9487 z M 2689.4746 5055.9297 C 2687.5813 4997.327 2739.5088 5111.801 2689.4746 5055.9297 z M 3112.712 4983.5464 C 3148.0388 4934.205 3148.037 5032.8877 3112.712 4983.5464 z M 3472.297 4864.764 C 3473.995 4694.914 3578.8245 4869.957 3472.297 4864.764 z M 1588.5166 3899.9062 C 1164.5491 3515.1116 1956.214 3668.8237 1588.5166 3899.9062 z M 1223.1273 3893.215 C 1224.4108 3838.1892 1257.0253 3932.6255 1223.1273 3893.215 z M 1317.0845 3793.0942 C 1376.8676 3708.4646 1392.1964 3890.8162 1317.0845 3793.0942 z M 1172.7089 3779.9072 C 1121.1934 3650.629 1270.2544 3821.7603 1172.7089 3779.9072 z M 1311.8646 3730.784 C 1326.8076 3690.0144 1332.9977 3774.1477 1311.8646 3730.784 z M 1239.7396 3704.764 C 1215.4862 3559.986 1292.4042 3786.4395 1239.7396 3704.764 z M 1314.4746 3691.7278 C 1238.1593 3596.5486 1445.8878 3695.693 1314.4746 3691.7278 z M 1695.7407 3661.838 L 1714.9012 3662.4329 L 1695.7407 3661.838 z M 1291.8511 3596.4688 C 1261.7106 3547.8064 1342.5973 3600.1086 1291.8511 3596.4688 z M 1181.3685 3417.5933 C 1241.5013 3327.837 1224.9272 3466.0237 1181.3685 3417.5933 z M 3933.8003 2775.8857 C 4022.24 2653.0396 3928.776 2965.8193 3933.8003 2775.8857 z M 3932.2278 2603.297 C 3931.0347 2532.0466 4025.016 2720.919 3932.2278 2603.297 z M 3997.3687 2617.9795 C 4055.1123 2587.8772 4035.4373 2598.1343 3997.3687 2617.9795 z M 4495.971 2603.297 C 4510.9136 2562.5269 4517.104 2646.661 4495.971 2603.297 z M 4824.821 2522.7617 C 4861.333 2438.4807 4833.195 2657.0374 4824.821 2522.7617 z M 4824.161 2461.5654 C 4799.254 2324.2878 4933.045 2537.3313 4824.161 2461.5654 z M 4736.587 2427.4058 C 4355.7896 2134.7944 4084.3948 1650.7527 4024.445 1328.966 C 3726.3762 1207.115 3553.6143 537.14417 3026.101 513.94714 C 3719.5466 385.91513 4220.687 1048.761 4732.2183 1252.9108 C 5117.018 1331.9708 5460.518 2131.9749 4882.5405 2038.6315 C 4332.822 1432.3173 5021.6147 2257.0408 4736.587 2427.4058 z M 4788.2827 2300.546 C 4761.0 2254.5046 4756.148 2349.12 4788.2827 2300.546 z M 4636.9067 2242.5107 C 4579.2524 2157.5088 4620.581 2350.4563 4636.9067 2242.5107 z M 4601.1133 2212.5537 C 4601.388 2095.6003 4475.8223 2269.7322 4601.1133 2212.5537 z M 4313.2764 1664.2253 C 4267.6943 1553.3156 4263.428 1719.6688 4313.2764 1664.2253 z M 4083.603 1627.8015 C 4112.42 1480.9928 3975.1487 1627.3037 4083.603 1627.8015 z M 4317.379 1605.4523 C 4313.707 1464.072 4150.681 1605.342 4317.379 1605.4523 z M 4365.475 1498.2935 C 4371.566 1241.953 4236.412 1518.2046 4365.475 1498.2935 z M 4589.482 1319.9359 L 4558.6294 1308.3329 L 4589.482 1319.9359 z M 3913.9583 1229.1171 C 4012.5369 1087.9895 3742.3262 1273.575 3913.9583 1229.1171 z M 4339.27 1193.768 C 4300.8403 1162.5017 4320.652 1237.7982 4339.27 1193.768 z M 3578.3223 707.4483 C 3533.6084 665.6542 3604.7192 783.1514 3578.3223 707.4483 z M 3546.3284 629.03094 C 3532.5881 453.62296 3441.0913 714.35315 3546.3284 629.03094 z M 4603.186 2402.333 C 4603.615 2263.4663 4682.2617 2428.4595 4603.186 2402.333 z M 5049.7207 2405.6638 L 5082.5103 2392.2102 L 5082.552 2392.193 L 5049.762 2405.6467 L 5049.7207 2405.6638 z M 5030.6274 2277.3997 C 5002.533 2101.8127 5217.6763 2432.6323 5030.6274 2277.3997 z M 4945.469 2141.6272 C 4888.667 2015.8276 5045.0503 2216.998 4945.469 2141.6272 z M 4334.156 2097.5874 C 4348.898 2054.7017 4366.2437 2123.6995 4334.156 2097.5874 z M 2997.8748 1569.7672 C 3012.8188 1528.9978 3019.007 1613.1318 2997.8748 1569.7672 z M 3958.327 1346.1835 C 3984.7693 1245.4697 3999.4346 1432.3132 3958.327 1346.1835 z M 3033.7996 1220.7402 C 2988.69 1086.8018 3157.0518 1304.9716 3033.7996 1220.7402 z M 8243.82 1099.9808 C 8262.807 1055.3405 8272.326 1150.3977 8243.82 1099.9808 z M 3686.8948 1053.6187 C 3688.179 998.5917 3720.793 1093.0299 3686.8948 1053.6187 z M 8102.8843 1043.1449 C 8166.9937 877.7746 8231.3 1082.3572 8102.8843 1043.1449 z M 7932.763 1019.91547 C 7911.7437 951.8378 7993.509 1010.89795 7932.763 1019.91547 z M 3540.7388 969.48456 C 3564.9126 909.36145 3564.9092 1029.6093 3540.7388 969.48456 z M 8590.07 873.7875 C 8561.424 728.54034 8744.07 902.4957 8590.07 873.7875 z M 3446.7817 832.89886 C 3485.4326 779.1655 3473.8826 899.1816 3446.7817 832.89886 z M 3059.3684 810.2792 C 2976.467 610.64624 3236.5327 860.14124 3059.3684 810.2792 z M 7827.3154 770.1887 C 7759.175 632.06854 7912.219 823.07025 7827.3154 770.1887 z M 8207.282 771.1306 C 8231.454 711.0067 8231.453 831.25415 8207.282 771.1306 z M 8031.723 685.003 C 8051.6045 365.83035 8166.0176 783.7118 8031.723 685.003 z M 8358.899 693.1004 C 8302.165 450.1021 8525.837 822.69684 8358.899 693.1004 z M 7942.0767 602.51605 C 8253.118 402.08057 7899.7666 710.0196 7942.0767 602.51605 z M 8223.09 596.8757 C 7880.008 620.45264 8506.112 458.0643 8223.09 596.8757 z M 8061.1255 588.43585 C 8076.071 547.6672 8082.2583 631.8013 8061.1255 588.43585 z M 8937.261 565.56256 C 8834.048 385.87033 9015.828 462.10275 8937.261 565.56256 z M 8428.281 480.9473 C 8505.265 255.48947 8199.511 352.059 8561.478 157.99745 C 9115.621 -306.27167 8565.233 391.66412 8428.281 480.9473 z M 8818.004 56.011597 C 8799.018 11.37164 8789.498 106.42801 8818.004 56.011597 z M 8207.282 448.7904 C 8209.893 337.13864 8264.509 479.86127 8207.282 448.7904 z" svg:height="120.0913mm" draw:style-name="style-5" svg:viewBox="0.0 0.0 12821.625 12009.13" svg:width="128.21625mm" svg:x="4.872051mm" svg:y="5.7222934mm"/>
              <draw:path svg:d="M 5870.0977 12031.867 C 5485.1216 11486.023 5450.178 10765.469 4993.3105 10256.152 C 4566.3237 9494.187 4486.268 8608.86 4348.145 7768.0396 C 4096.5713 7131.708 4552.965 6195.303 3874.805 5774.048 C 3380.6396 5573.667 3777.0452 5488.0176 3575.0999 5422.4263 C 3685.8367 5258.3765 4111.371 5012.935 3656.8555 4838.068 C 3905.883 4361.212 2800.4092 4440.5425 2653.1758 4680.2964 C 2904.4993 4836.4287 3012.102 4925.689 2616.0342 4896.41 C 2595.4111 4570.164 1871.7653 4389.9917 2121.4558 4862.554 C 2395.511 4898.722 2650.5847 5370.3403 2252.8853 5027.718 C 2315.9722 5311.657 3119.714 5710.7266 2423.3555 5689.064 C 2220.4077 5662.7114 1944.3513 5301.125 2327.8628 5529.3604 C 2255.269 5069.2754 1749.1074 5421.1465 1971.8536 5161.7827 C 1448.4354 5343.4243 1566.6588 4416.392 1193.8931 4733.1733 C 1344.4144 4941.6304 1756.8186 5366.0093 1189.5559 5223.419 C 752.8627 5046.5796 -140.56363 4728.914 18.808807 4168.1245 C 345.21875 3791.6604 887.65564 3392.4316 1222.7695 3985.3806 C 1434.9015 4110.8696 1808.1442 4233.008 1765.9204 3930.8298 C 2448.2236 4178.359 1679.8958 4527.3325 1341.9951 4270.545 C 984.9196 4114.3516 1279.1721 4538.775 947.11914 4380.049 C 343.28723 4732.656 1411.1036 4361.4937 1641.535 4435.8604 C 2456.9688 4347.8594 3277.319 4440.7915 4076.2048 4224.4673 C 4701.059 4296.942 5271.5425 3634.35 5814.076 3885.3594 C 5999.8257 4128.801 5705.1143 4710.466 5695.8926 4118.3047 C 5544.8003 4343.515 5275.7656 4389.921 5656.0815 4372.6123 C 5445.567 4770.9175 6037.994 4570.7173 5904.0996 4224.613 C 6037.583 3336.361 6808.4814 4434.466 7279.5967 4455.1294 C 8075.545 4819.8794 8891.145 5155.3867 9766.283 5274.7163 C 9969.957 5239.8584 9197.562 5031.2915 8977.207 5029.0073 C 8315.119 4842.828 7674.2847 4564.668 7076.4697 4209.927 C 6571.0127 3985.7327 6076.3604 3332.3916 5504.0405 3697.9006 C 5021.075 3765.038 4422.019 4161.956 4077.7805 3635.8105 C 3910.9226 3709.4253 3693.1594 3900.096 3629.316 3760.3557 C 3866.134 4496.8296 2682.6199 4102.9375 2608.447 3631.666 C 2327.7417 3306.9773 1792.9325 3400.398 2214.7864 3829.5925 C 2446.0447 3738.113 2593.8784 3674.6536 2708.2192 4030.6663 C 2677.7124 4311.1763 1927.1431 4048.4663 1991.2925 3677.4392 C 2113.83 3400.3948 1485.152 3136.249 1999.459 3078.9036 C 2432.722 3091.6724 3626.6272 3118.9478 3260.792 2434.475 C 2750.7227 2247.8794 3074.4707 1130.8268 3355.6577 1911.3617 C 3456.0562 2147.204 3650.756 2772.4187 3610.4658 2825.8125 C 3329.3154 2687.0315 3496.4236 3324.5474 3784.21 2974.6172 C 4389.202 2755.1023 4915.664 3154.4075 5426.3135 3398.531 C 5877.1636 3357.3071 4445.197 2445.1663 5137.089 2675.3218 C 5506.8384 2475.3784 4875.843 2004.7343 5360.6157 2237.0193 C 5787.315 2461.2522 5492.8604 3557.7576 6019.941 3316.7507 C 6012.628 2642.7173 6159.679 1981.3005 6747.118 1561.5874 C 7120.166 1350.171 7676.865 459.96545 7923.3413 1266.6624 C 8229.141 1801.1614 7646.455 896.1339 7530.7905 1348.6095 C 7618.7153 1591.804 7085.611 1388.2772 7455.27 1625.9237 C 6795.9126 1693.8419 8070.419 2131.727 7648.1533 1649.923 C 7716.001 1305.1035 7820.1895 1695.1245 7987.6406 1631.816 C 7943.618 2261.9548 8241.596 847.2395 8691.056 1191.5914 C 8255.216 1273.8418 9006.3 1283.2699 8831.367 1018.3216 C 9323.16 1567.8722 8874.82 2304.9417 8576.925 2823.5728 C 8519.085 3512.7134 9365.068 3626.92 9745.193 4022.7856 C 10212.647 4271.144 11088.876 4301.3984 11179.187 4805.097 C 11746.518 5272.904 12526.961 5735.547 12748.822 6448.1543 C 12184.748 6786.705 11417.628 6429.1123 10778.116 6568.3364 C 10032.786 6536.705 9280.153 6593.395 8555.698 6394.7617 C 8198.114 6324.213 8166.725 6241.0933 8216.758 5946.5093 C 8076.8755 5860.481 7749.6772 6127.687 7785.316 6115.7163 C 8198.465 6514.8184 7354.9985 6912.206 7589.0605 7448.385 C 7454.7563 8059.812 7311.919 8691.803 7060.5366 9272.2705 C 6453.214 9699.813 6902.8613 10498.63 6460.1914 10990.122 C 6263.323 11336.813 6135.937 11727.792 5870.0977 12031.867 z M 5870.774 11795.412 C 5897.478 11543.084 5731.726 11891.117 5870.774 11795.412 z M 5881.944 11462.9 C 5839.776 11404.716 5881.968 11539.835 5881.944 11462.9 z M 5846.646 10652.165 C 5777.0093 10574.277 5847.212 10810.162 5846.646 10652.165 z M 5820.8784 10601.96 C 5792.372 10551.543 5801.893 10646.6 5820.8784 10601.96 z M 5815.6587 10460.307 C 5718.1787 10329.234 5776.7075 10608.08 5815.6587 10460.307 z M 5778.653 10352.878 C 5834.6265 10212.969 5692.5005 10392.791 5778.653 10352.878 z M 5773.9 10123.352 C 5774.961 9893.468 5653.857 10176.931 5773.9 10123.352 z M 5723.4146 9760.993 C 5911.191 9181.264 5578.2637 9488.788 5723.4146 9760.993 z M 6588.1963 9824.202 C 6562.9917 9767.932 6566.539 9886.453 6588.1963 9824.202 z M 5773.8657 9438.024 C 5686.9785 8630.877 6023.2373 7832.093 5907.6064 7031.0435 C 5808.9805 7001.72 5760.8335 7454.8286 5662.4478 7596.5684 C 5858.6704 7802.917 5345.9233 8160.0225 5746.1616 8315.361 C 5622.3755 8637.665 5731.901 9134.475 5773.8657 9438.024 z M 5815.6587 7669.022 C 5826.972 7610.027 5851.3745 7710.67 5815.6587 7669.022 z M 7026.6636 9009.906 C 7001.458 8953.635 7005.006 9072.158 7026.6636 9009.906 z M 7099.741 8911.061 C 7035.29 8874.403 7069.934 8966.992 7099.741 8911.061 z M 7034.741 8898.425 C 6956.0977 8843.677 7093.212 8848.854 7034.741 8898.425 z M 5683.7183 8790.674 C 5672.0933 8734.579 5662.3325 8850.217 5683.7183 8790.674 z M 7031.883 8754.134 C 6993.6484 8703.696 6987.247 8808.198 7031.883 8754.134 z M 7229.122 8740.964 C 7208.289 8641.3545 7151.118 8831.864 7229.122 8740.964 z M 7110.1807 8712.743 C 7073.3716 8581.528 7025.34 8766.604 7110.1807 8712.743 z M 6400.2812 8609.257 C 6514.986 8290.19 6290.46 8616.477 6400.2812 8609.257 z M 6805.157 8588.712 C 6756.7524 8537.259 6770.244 8661.539 6805.157 8588.712 z M 5481.5884 8587.099 C 5446.2617 8537.758 5446.2627 8636.44 5481.5884 8587.099 z M 6776.1104 8540.12 C 6708.14 8413.09 6673.706 8677.006 6776.1104 8540.12 z M 6874.887 8531.265 C 6886.5913 8408.006 6745.0938 8597.716 6874.887 8531.265 z M 5011.8027 8519.241 C 4987.6304 8459.116 4987.6304 8579.363 5011.8027 8519.241 z M 5575.546 8518.625 C 5543.458 8492.514 5560.804 8561.509 5575.546 8518.625 z M 5679.538 8462.579 C 5930.853 8206.4795 5503.8823 8544.713 5679.538 8462.579 z M 5627.744 8336.547 C 5600.462 8290.505 5595.6104 8385.121 5627.744 8336.547 z M 6984.904 8315.995 C 6945.043 8287.167 6955.131 8359.614 6984.904 8315.995 z M 5340.653 8232.149 C 5319.5205 8188.784 5325.7085 8272.918 5340.653 8232.149 z M 5220.596 8149.486 C 5260.942 8024.744 5133.299 8166.5093 5220.596 8149.486 z M 5405.901 8142.052 C 5509.6777 7992.6914 5237.823 8202.482 5405.901 8142.052 z M 5481.5884 8085.3774 C 5449.499 8059.2676 5466.8496 8128.2617 5481.5884 8085.3774 z M 5449.6104 8014.2085 C 5425.826 7740.0327 5268.75 8162.807 5449.6104 8014.2085 z M 5231.0356 8033.7954 C 5198.901 7985.22 5203.7544 8079.8364 5231.0356 8033.7954 z M 6264.5654 7997.2563 C 6240.392 7937.133 6240.395 8057.38 6264.5654 7997.2563 z M 6271.387 7939.838 C 6690.874 7703.615 6188.4565 7619.272 6271.387 7939.838 z M 5617.3047 7928.782 C 5585.216 7902.6714 5602.563 7971.6665 5617.3047 7928.782 z M 5069.1914 7887.733 C 5090.7783 7763.259 4983.5825 7953.9077 5069.1914 7887.733 z M 4928.285 7860.924 C 4896.1953 7834.8145 4913.545 7903.808 4928.285 7860.924 z M 6034.8926 7834.825 C 6002.8037 7808.714 6020.151 7877.709 6034.8926 7834.825 z M 6567.3164 7765.6885 C 6492.754 7683.212 6519.1377 7881.5854 6567.3164 7765.6885 z M 5131.859 7762.3633 C 5141.299 7675.464 5043.7007 7850.7324 5131.859 7762.3633 z M 5053.561 7755.926 C 4992.9326 7650.81 4913.2393 7778.884 5053.561 7755.926 z M 5355.8745 7676.037 C 5234.141 7646.181 5343.0083 7829.8955 5355.8745 7676.037 z M 4615.094 7720.104 C 4571.6577 7641.9565 4565.883 7821.693 4615.094 7720.104 z M 5272.795 7673.259 C 5213.3525 7621.556 5254.583 7781.1396 5272.795 7673.259 z M 5479.7046 7649.319 C 5429.7236 7542.629 5459.45 7775.07 5479.7046 7649.319 z M 5424.8916 7646.3594 C 5406.4253 7538.5625 5334.966 7731.314 5424.8916 7646.3594 z M 5447.659 7577.609 C 5844.7817 7367.8374 5125.9546 7643.3726 5447.659 7577.609 z M 5544.2266 7584.8887 C 5520.245 7540.78 5520.245 7628.997 5544.2266 7584.8887 z M 5596.4253 7564.009 C 5569.1416 7517.9688 5564.2915 7612.585 5596.4253 7564.009 z M 5278.0146 7490.931 C 5245.88 7442.3564 5250.7324 7536.9727 5278.0146 7490.931 z M 6460.1865 7473.0464 C 6394.6025 7341.5806 6388.18 7551.18 6460.1865 7473.0464 z M 6540.7295 7478.814 C 6579.467 7360.0044 6328.892 7479.501 6540.7295 7478.814 z M 7168.6865 7441.56 L 7168.0923 7460.7207 L 7168.6865 7441.56 z M 5099.6265 7411.539 C 5137.7666 7315.9927 4951.9316 7486.279 5099.6265 7411.539 z M 6238.4663 7376.0947 C 6209.961 7325.6772 6219.48 7420.734 6238.4663 7376.0947 z M 5739.0747 7288.059 C 5663.714 7219.562 5759.8228 7391.664 5739.0747 7288.059 z M 6186.9893 7301.8496 C 6182.403 7180.699 6114.5034 7374.4194 6186.9893 7301.8496 z M 5721.7017 7244.982 C 5685.9834 7203.336 5710.391 7303.978 5721.7017 7244.982 z M 5487.4233 7235.0166 C 5495.133 7158.5225 5341.6777 7341.8584 5487.4233 7235.0166 z M 6774.0527 7171.1323 C 6675.458 7153.7305 6760.703 7152.731 6774.0527 7171.1323 z M 6535.997 7146.4214 C 6512.015 7102.3125 6512.017 7190.529 6535.997 7146.4214 z M 5756.668 7131.096 C 5752.0107 6994.857 5687.161 7237.927 5756.668 7131.096 z M 5955.7773 6798.5044 C 6072.2964 6537.5513 5803.1733 6720.9316 5955.7773 6798.5044 L 5955.7773 6798.5044 z M 5943.1973 6518.1255 C 5875.6924 6488.955 5969.182 6592.7603 5943.1973 6518.1255 z M 5920.055 6475.671 C 5892.376 6441.899 5904.0435 6520.9453 5920.055 6475.671 z M 5922.666 6405.3457 C 5960.5796 6271.1567 5799.277 6470.7935 5922.666 6405.3457 z M 8603.057 6196.409 C 8579.074 6152.3003 8579.076 6240.518 8603.057 6196.409 z M 7315.941 6179.4263 C 7281.704 6071.5854 7248.3203 6261.0176 7315.941 6179.4263 z M 8558.067 6006.2627 C 8431.744 5821.711 8367.508 6143.493 8558.067 6006.2627 z M 8347.683 5965.482 C 8372.993 5686.591 8216.96 6051.9097 8347.683 5965.482 z M 8415.142 5945.5293 C 8377.596 5854.9 8362.119 5997.547 8415.142 5945.5293 z M 5909.6157 5925.5933 C 5900.9272 5828.9204 5871.5063 5999.1626 5909.6157 5925.5933 z M 7830.519 5926.2554 C 7812.3315 5799.958 7761.3203 5956.615 7830.519 5926.2554 z M 8404.702 5897.419 C 8379.436 5768.6953 8327.331 5918.352 8404.702 5897.419 z M 5907.7324 5853.6914 C 5866.7153 5767.812 5881.2827 5954.285 5907.7324 5853.6914 z M 8590.659 5831.673 C 8548.198 5789.8706 8573.914 5899.856 8590.659 5831.673 z M 8006.936 5816.6357 C 7987.228 5734.6006 7931.097 5887.713 8006.936 5816.6357 z M 8300.306 5810.1406 C 8276.324 5766.0317 8276.324 5854.2485 8300.306 5810.1406 z M 5904.263 5799.917 C 5976.91 5677.758 5797.894 5816.828 5904.263 5799.917 z M 8154.1504 5794.4814 C 8148.021 5721.9526 8088.81 5898.708 8154.1504 5794.4814 z M 8101.951 5763.162 C 8012.689 5637.6562 7971.6978 5848.1426 8101.951 5763.162 z M 8227.228 5741.9556 C 8197.175 5601.4756 8187.3257 5822.649 8227.228 5741.9556 z M 7845.0444 5722.21 C 7795.0176 5615.3984 7774.2124 5805.1855 7845.0444 5722.21 z M 11066.824 5726.3643 C 10989.378 5579.049 10971.82 5783.721 11066.824 5726.3643 z M 5891.1704 5666.595 C 5990.3687 5396.77 5770.8096 5714.47 5891.1704 5666.595 z M 4237.9927 5675.4316 C 4278.554 5571.3887 4127.458 5722.97 4237.9927 5675.4316 z M 10704.322 5665.2734 C 10655.177 5537.8506 10576.997 5770.207 10704.322 5665.2734 z M 9020.645 5663.9854 C 8985.318 5614.643 8985.318 5713.3257 9020.645 5663.9854 z M 2460.1514 5653.545 C 2480.2017 5574.754 2348.7397 5724.4717 2460.1514 5653.545 z M 2584.5737 5622.083 C 2524.28 5512.2974 2531.8184 5716.135 2584.5737 5622.083 z M 4192.2866 5622.226 C 4171.153 5578.8623 4177.344 5662.9956 4192.2866 5622.226 z M 8049.7524 5585.0713 C 8017.663 5558.9604 8035.0127 5627.954 8049.7524 5585.0713 z M 2646.2983 5584.5933 C 2654.7764 5474.006 2455.1814 5695.4097 2646.2983 5584.5933 z M 3755.4368 5564.358 C 3755.318 5486.484 3704.3618 5633.7183 3755.4368 5564.358 z M 2566.167 5556.978 C 2602.4353 5156.9663 2150.3257 5351.569 2566.167 5556.978 z M 2482.7688 5530.933 C 2424.2144 5379.0425 2413.215 5614.992 2482.7688 5530.933 z M 6095.443 5526.181 C 6114.3257 5402.1343 5965.402 5590.263 6095.443 5526.181 z M 3769.479 5508.006 C 3758.1667 5449.0107 3733.7622 5549.652 3769.479 5508.006 z M 7711.246 5478.593 C 7646.041 5478.4014 7730.8774 5546.8535 7711.246 5478.593 z M 5869.6 5367.2554 C 5918.7974 5133.332 5768.956 4535.456 5793.0073 5101.4707 C 5789.0503 5108.196 5865.2686 5565.519 5869.6 5367.2554 z M 10154.072 5433.1445 C 10109.455 5322.2983 10049.824 5510.109 10154.072 5433.1445 z M 2349.6807 5418.036 C 2317.5918 5391.9253 2334.9404 5460.9194 2349.6807 5418.036 z M 3750.0244 5371.611 C 3711.1682 5207.777 3649.1946 5492.8306 3750.0244 5371.611 z M 3949.5637 5367.3237 C 3925.9832 5312.3813 3919.2947 5420.6943 3949.5637 5367.3237 z M 4427.1797 5371.674 C 4403.1978 5327.5654 4403.1987 5415.7817 4427.1797 5371.674 z M 3816.4578 5350.651 C 3771.3086 5284.3887 3782.5762 5428.1396 3816.4578 5350.651 z M 3959.3076 5254.5747 C 3917.5955 5249.3247 4008.2922 5298.5894 3959.3076 5254.5747 z M 1357.91 5240.5615 C 1327.3531 5211.215 1327.1642 5292.5645 1357.91 5240.5615 z M 4020.0317 5246.397 C 4135.044 4995.0454 3827.773 5196.611 4020.0317 5246.397 z M 2099.1282 5215.078 C 2075.1453 5170.9697 2075.1472 5259.187 2099.1282 5215.078 z M 6807.429 5215.078 C 6769.193 5164.64 6762.7944 5269.1426 6807.429 5215.078 z M 3946.9536 5198.8022 C 3916.396 5169.4575 3916.209 5250.8047 3946.9536 5198.8022 z M 5688.466 5145.7944 C 5614.882 4903.865 5626.9717 5279.73 5688.466 5145.7944 z M 4129.6484 5099.3613 C 4082.7192 4950.823 4106.172 5267.8066 4129.6484 5099.3613 z M 2013.5226 5108.5938 C 2007.793 4675.9424 1295.5271 4975.1265 1875.2627 5078.9243 C 1921.3495 5088.814 1967.4359 5098.704 2013.5226 5108.5938 z M 1744.1786 4912.3276 C 1782.4133 4861.8887 1788.8153 4966.3916 1744.1786 4912.3276 z M 3894.1687 5078.266 C 3760.299 4944.124 3906.8645 5234.349 3894.1687 5078.266 z M 2177.426 5100.2417 C 2156.2932 5056.877 2162.4822 5141.011 2177.426 5100.2417 z M 2443.638 5083.966 C 2391.4404 4992.8726 2419.858 5165.138 2443.638 5083.966 z M 1420.5483 5091.765 C 1303.0452 4932.721 1304.9651 5143.5996 1420.5483 5091.765 z M 2146.6687 5088.892 L 2120.3037 5072.416 L 2146.6687 5088.892 z M 7907.531 5078.8296 C 7890.4536 4742.443 7611.827 5185.695 7907.531 5078.8296 z M 4064.7825 5058.609 C 4265.972 4930.051 3916.4941 5087.2085 4064.7825 5058.609 z M 3950.609 5022.306 C 4045.1086 4811.5327 3793.1138 5090.571 3950.609 5022.306 z M 2109.5679 5012.782 C 2071.5247 4848.3 2037.4622 5103.082 2109.5679 5012.782 z M 4041.9187 4950.133 C 3953.4685 4948.344 4031.1213 4900.7666 4041.9187 4950.133 z M 4195.114 4983.4478 C 4167.2705 4917.924 4157.558 5036.984 4195.114 4983.4478 z M 2240.064 4974.965 C 2212.7798 4928.9253 2207.9324 5023.54 2240.064 4974.965 z M 2168.103 4948.0127 C 2091.5122 4826.6094 1982.5386 5058.442 2168.103 4948.0127 z M 4278.942 4910.6284 C 4248.845 4741.604 4200.7207 5035.372 4278.942 4910.6284 z M 2735.9492 4922.767 C 2711.9678 4878.6577 2711.968 4966.875 2735.9492 4922.767 z M 3837.337 4922.767 C 3810.0547 4876.7256 3805.2024 4971.342 3837.337 4922.767 z M 3884.3154 4916.9307 C 3852.2258 4890.8203 3869.576 4959.815 3884.3154 4916.9307 z M 4093.1096 4922.767 C 4060.9753 4874.192 4065.8271 4968.8076 4093.1096 4922.767 z M 3926.0745 4869.952 C 3890.3562 4828.3047 3914.7632 4928.9478 3926.0745 4869.952 z M 1900.7742 4860.1284 C 1865.4473 4810.7866 1865.448 4909.4697 1900.7742 4860.1284 z M 3774.6992 4860.1284 C 3755.7112 4815.4883 3746.1938 4910.5464 3774.6992 4860.1284 z M 4295.186 4828.685 C 4217.759 4780.0527 4197.877 4900.928 4295.186 4828.685 z M 1967.8198 4831.419 C 2159.3743 4704.7915 1755.8801 4835.186 1967.8198 4831.419 z M 3858.8308 4824.3354 C 3796.3848 4793.4614 3807.728 4799.07 3858.8308 4824.3354 z M 1138.6766 4818.37 C 1114.6947 4774.2607 1114.6945 4862.4785 1138.6766 4818.37 z M 4130.394 4813.896 C 4202.141 4683.973 4010.4114 4894.635 4130.394 4813.896 z M 856.8048 4797.49 C 832.8222 4753.3823 832.8242 4841.5986 856.8048 4797.49 z M 3979.8618 4776.354 C 3840.2688 4585.1826 3724.6484 4903.9214 3979.8618 4776.354 z M 4377.5913 4756.5264 C 4598.051 4364.546 4101.197 4747.6543 4377.5913 4756.5264 z M 4337.7207 4597.969 C 4382.629 4483.869 4480.834 4684.906 4337.7207 4597.969 z M 5668.9497 4792.938 C 5715.568 4595.425 5547.6772 4884.7646 5668.9497 4792.938 z M 6384.6226 4797.49 C 6349.2954 4748.15 6349.296 4846.8315 6384.6226 4797.49 z M 6575.872 4784.548 C 6501.846 4664.004 6507.2095 4911.8833 6575.872 4784.548 z M 1864.2351 4787.051 C 1832.1008 4738.476 1836.953 4833.0913 1864.2351 4787.051 z M 6149.5195 4771.1387 C 6102.934 4712.699 6160.7383 4823.818 6149.5195 4771.1387 z M 1723.2943 4734.852 C 1905.7133 4438.885 1257.8109 4648.6816 1723.2943 4734.852 z M 2678.531 4755.732 C 2638.6575 4702.6626 2647.6492 4804.509 2678.531 4755.732 z M 5332.8213 4718.3213 C 5276.7676 4701.235 5338.2017 4776.701 5332.8213 4718.3213 z M 6149.729 4736.1304 C 6126.6973 4598.247 6070.6025 4782.5884 6149.729 4736.1304 z M 945.9643 4718.72 C 838.4881 4635.748 961.1069 4792.06 945.9643 4718.72 z M 1994.4387 4724.814 C 1930.7869 4711.998 1953.0487 4716.4805 1994.4387 4724.814 z M 4675.34 4715.93 C 4623.2466 4636.772 4636.0796 4788.9087 4675.34 4715.93 z M 4241.875 4708.896 C 4211.274 4651.5596 4210.385 4763.6753 4241.875 4708.896 z M 5420.9077 4717.2812 L 5402.0503 4719.2095 L 5420.9077 4717.2812 z M 9271.196 4713.973 C 9250.064 4670.608 9256.253 4754.741 9271.196 4713.973 z M 1524.7095 4688.4756 C 1659.6782 4451.959 1368.3022 4576.354 1524.7095 4688.4756 z M 6168.8823 4660.475 C 6062.0293 4502.376 6170.5117 4825.211 6168.8823 4660.475 L 6168.8823 4660.475 z M 3957.3936 4662.6284 C 4152.26 4273.3486 3786.7595 4819.455 3957.3936 4662.6284 z M 940.32227 4672.214 C 916.33875 4628.1045 916.342 4716.3237 940.32227 4672.214 z M 4270.584 4652.721 C 4253.5327 4370.9004 4146.056 4771.3145 4270.584 4652.721 z M 1984.2914 4656.9214 C 1931.043 4539.8584 1853.209 4761.926 1984.2914 4656.9214 z M 6252.2817 4647.86 C 6212.084 4578.2764 6225.174 4730.442 6252.2817 4647.86 z M 5596.4253 4641.5117 C 5586.0776 4579.6816 5559.6216 4677.1343 5596.4253 4641.5117 z M 867.3399 4604.4707 C 803.14435 4548.59 873.88605 4658.848 867.3399 4604.4707 z M 1086.4779 4584.5938 C 1047.5688 4404.715 1023.2137 4737.7095 1086.4779 4584.5938 z M 1347.4703 4588.697 C 1208.2357 4438.8955 1370.7649 4725.493 1347.4703 4588.697 z M 6421.161 4588.697 C 6393.8784 4542.6553 6389.028 4637.2715 6421.161 4588.697 z M 4080.9895 4557.2144 C 4157.3994 4442.982 3969.6045 4585.9434 4080.9895 4557.2144 z M 5178.838 4567.817 C 5146.702 4519.2427 5151.556 4613.858 5178.838 4567.817 z M 6635.22 4567.743 C 6618.4165 4466.329 6573.657 4624.7197 6635.22 4567.743 z M 1921.6534 4552.158 C 1915.5265 4479.628 1856.3123 4656.384 1921.6534 4552.158 z M 5439.8296 4546.322 C 5404.113 4504.674 5428.518 4605.317 5439.8296 4546.322 z M 1765.0579 4546.5796 C 1762.0308 4409.8413 1626.6646 4634.0264 1765.0579 4546.5796 z M 6164.943 4535.777 C 6129.3135 4499.0854 6166.695 4590.5527 6164.943 4535.777 z M 7245.8965 4546.322 C 7213.808 4520.211 7231.156 4589.2046 7245.8965 4546.322 z M 3735.5493 4527.8926 C 3769.0527 4390.5645 3627.7432 4578.1523 3735.5493 4527.8926 z M 3537.922 4502.6763 C 3485.5513 4368.395 3491.4558 4615.78 3537.922 4502.6763 z M 6415.941 4505.179 C 6388.6587 4459.137 6383.807 4553.7534 6415.941 4505.179 z M 216.12123 4475.4937 C 244.43678 4281.345 -49.888294 4633.9956 216.12123 4475.4937 z M 3618.1035 4494.7393 C 3585.9675 4446.164 3590.8218 4540.7812 3618.1035 4494.7393 z M 5392.851 4494.7393 C 5371.7173 4451.3745 5377.909 4535.5093 5392.851 4494.7393 z M 400.2188 4488.4985 C 424.77005 4387.6333 236.43864 4535.992 400.2188 4488.4985 z M 3162.4631 4480.474 C 3226.268 4387.412 2899.3396 4580.727 3162.4631 4480.474 z M 3466.7278 4478.4634 C 3434.6384 4452.353 3451.9888 4521.3477 3466.7278 4478.4634 z M 3994.5518 4472.8584 C 3984.997 4340.156 3882.181 4561.5503 3994.5518 4472.8584 z M 4364.5415 4473.244 C 4332.453 4447.133 4349.8003 4516.1274 4364.5415 4473.244 z M 4800.3984 4460.8105 C 4764.7656 4412.8765 4774.2026 4515.695 4800.3984 4460.8105 z M 3586.7842 4452.9805 C 3554.6497 4404.4053 3559.502 4499.021 3586.7842 4452.9805 z M 3852.9966 4452.9805 C 3829.0151 4408.872 3829.0151 4497.089 3852.9966 4452.9805 z M 4122.341 4450.8926 C 4147.342 4367.672 4032.9783 4504.5537 4122.341 4450.8926 z M 4086.3254 4416.8047 C 4121.4805 4303.2383 3978.947 4472.5137 4086.3254 4416.8047 z M 4284.8755 4394.94 C 4209.796 4332.008 4306.6035 4485.869 4284.8755 4394.94 z M 721.0887 4400.1665 C 689.0001 4374.0547 706.3478 4443.05 721.0887 4400.1665 z M 5204.191 4384.377 C 5281.1543 4232.1777 5015.6465 4458.323 5204.191 4384.377 z M 4207.9463 4353.8037 C 4171.974 4287.64 4171.973 4419.966 4207.9463 4353.8037 z M 6353.1978 4327.5337 C 6314.7666 4296.2686 6334.581 4371.5645 6353.1978 4327.5337 z M 7444.251 4317.2646 C 7420.269 4273.1562 7420.27 4361.3726 7444.251 4317.2646 z M 7934.916 4243.571 C 7899.1987 4201.9233 7923.6045 4302.5664 7934.916 4243.571 z M 1806.8169 4223.307 C 1785.6829 4179.9434 1791.8745 4264.0767 1806.8169 4223.307 z M 3414.5293 4139.174 C 3382.4412 4113.0625 3399.7883 4182.057 3414.5293 4139.174 z M 8195.909 4139.79 C 8171.927 4095.6816 8171.927 4183.898 8195.909 4139.79 z M 710.6489 4124.7466 C 702.5877 4035.364 664.31946 4173.5894 710.6489 4124.7466 z M 2396.6594 4129.3506 C 2369.378 4083.309 2364.5251 4177.924 2396.6594 4129.3506 z M 2519.3257 4082.3718 C 2479.6416 4021.731 2463.5222 4133.7 2519.3257 4082.3718 z M 2433.1982 4071.9324 C 2393.6511 3955.7678 2346.2214 4109.113 2433.1982 4071.9324 z M 8717.894 4056.272 C 8693.91 4012.1636 8693.913 4100.381 8717.894 4056.272 z M 8529.9795 4035.393 C 8508.846 3992.0283 8515.035 4076.1616 8529.9795 4035.393 z M 2307.7124 4019.4807 C 2261.1274 3961.041 2318.932 4072.1592 2307.7124 4019.4807 z M 2527.1555 4027.3984 C 2478.5823 3780.6895 2248.7346 4052.8386 2527.1555 4027.3984 z M 2930.7976 3999.5554 C 2847.6123 3904.62 2914.9585 4118.9395 2930.7976 3999.5554 z M 3263.1538 4024.9536 C 3231.02 3976.3777 3235.8713 4070.9932 3263.1538 4024.9536 z M 3565.9626 4024.8599 C 3444.4375 3790.8489 3261.6228 4069.921 3565.9626 4024.8599 z M 8347.284 4024.9536 C 8289.89 3967.7922 8298.86 4078.4233 8347.284 4024.9536 z M 3097.5352 3978.0386 C 3195.3357 3910.7737 2967.9634 4023.7732 3097.5352 3978.0386 z M 3305.6338 3982.0273 C 3301.6748 3864.5266 3225.244 4044.0576 3305.6338 3982.0273 z M 8958.006 3972.7546 C 8922.68 3923.4133 8922.681 4022.0952 8958.006 3972.7546 z M 1845.9656 3959.7048 C 1810.3323 3911.7717 1819.7701 4014.589 1845.9656 3959.7048 z M 3253.6724 3933.6938 C 3178.4702 3927.7227 3235.8108 4005.6565 3253.6724 3933.6938 z M 9112.212 3922.5066 C 9067.86 3889.185 9091.86 3984.1929 9112.212 3922.5066 z M 3537.1987 3881.4126 C 3244.9937 3701.9775 3423.1528 3972.1863 3537.1987 3881.4126 z M 3262.708 3836.3176 C 3227.0796 3799.625 3264.4595 3891.093 3262.708 3836.3176 z M 3808.8452 3845.521 C 3788.1294 3777.8467 3778.7988 3895.0625 3808.8452 3845.521 z M 6796.051 3836.275 C 6841.95 3702.4265 6687.4956 3933.9263 6796.051 3836.275 z M 6922.2666 3847.478 C 6886.9385 3798.1377 6886.9414 3896.8193 6922.2666 3847.478 z M 4419.216 3832.4426 C 4745.9033 3752.0989 4115.1 3289.5188 4692.7505 3531.7627 C 5015.6084 3629.0627 4521.9253 3172.7898 4881.581 3458.5774 C 5596.7686 3547.288 4397.2666 2740.5715 4579.232 3222.5874 C 4773.4604 3624.6267 4004.121 3029.4458 4014.5085 3288.6887 C 3971.049 3577.861 4275.0093 3605.5266 4419.216 3832.4426 z M 4197.5063 3577.1975 C 4274.8354 3451.22 4324.5073 3671.9534 4197.5063 3577.1975 z M 4016.771 3474.4663 C 3970.3452 3399.8997 4171.4126 3524.2307 4016.771 3474.4663 z M 4333.3525 3383.05 C 4268.7783 3275.039 4506.4126 3491.8723 4333.3525 3383.05 z M 4448.059 3398.5715 C 4463.004 3357.8027 4469.1904 3441.9368 4448.059 3398.5715 z M 4166.1875 3389.4102 C 4197.354 3284.0225 4253.0386 3460.039 4166.1875 3389.4102 z M 4093.1096 3304.614 C 4108.0547 3263.8462 4114.2407 3347.9795 4093.1096 3304.614 z M 4638.5835 3205.5325 C 4565.5083 3058.8474 4796.757 3241.354 4638.5835 3205.5325 z M 8310.745 3810.9397 C 8261.326 3643.6833 8246.103 3964.468 8310.745 3810.9397 z M 3518.9263 3806.568 C 3289.2607 3426.5986 3195.3486 3712.9675 3518.9263 3806.568 z M 2078.2485 3790.06 C 2042.2753 3723.8972 2042.2771 3856.2227 2078.2485 3790.06 z M 2955.1833 3795.28 C 2919.8564 3745.9387 2919.8567 3844.6206 2955.1833 3795.28 z M 3297.7285 3750.7915 C 3266.0125 3611.7998 3196.073 3807.1536 3297.7285 3750.7915 z M 6870.0674 3763.961 C 6848.935 3720.5964 6855.124 3804.7288 6870.0674 3763.961 z M 3189.63 3743.8032 C 3182.9963 3647.0696 3123.4297 3819.4146 3189.63 3743.8032 z M 2099.1282 3723.319 C 2086.8193 3651.17 2058.1575 3751.8994 2099.1282 3723.319 z M 5294.531 3699.937 C 5216.0693 3584.6365 5203.2485 3825.7893 5294.531 3699.937 z M 5394.875 3673.7136 C 5358.993 3555.2156 5282.5903 3767.4192 5394.875 3673.7136 z M 2871.6658 3659.564 C 2847.6833 3615.455 2847.684 3703.6724 2871.6658 3659.564 z M 5178.838 3659.564 C 5143.5107 3610.2227 5143.5117 3708.9053 5178.838 3659.564 z M 3516.3215 3646.5142 C 3474.7632 3574.5305 3469.3096 3707.7104 3516.3215 3646.5142 z M 3973.3865 3627.1943 C 3952.4211 3454.1802 3891.6094 3761.097 3973.3865 3627.1943 z M 4970.0435 3622.1553 C 4931.393 3568.4214 4942.943 3688.4382 4970.0435 3622.1553 z M 7306.584 3620.415 C 7197.2334 3483.421 7193.278 3687.5444 7306.584 3620.415 z M 5121.4194 3586.4863 C 5092.913 3536.0696 5102.433 3631.125 5121.4194 3586.4863 z M 3079.1743 3540.857 C 2977.1567 3412.2778 3088.8257 3642.8467 3079.1743 3540.857 z M 6243.6865 3534.5054 C 6263.8506 3413.9346 6114.2036 3601.982 6243.6865 3534.5054 z M 5137.0786 3514.0247 C 5098.2065 3390.7966 5060.298 3636.0916 5137.0786 3514.0247 z M 5352.436 3499.3865 C 5232.306 3341.1736 5237.4395 3676.543 5352.436 3499.3865 z M 2422.7585 3502.9683 C 2398.7761 3458.86 2398.7783 3547.0767 2422.7585 3502.9683 z M 3906.4905 3489.7449 C 3873.8303 3484.6902 3956.198 3542.576 3906.4905 3489.7449 z M 5231.0356 3497.1328 C 5195.319 3455.4849 5219.724 3556.1272 5231.0356 3497.1328 z M 4536.796 3492.5288 C 4498.561 3442.0903 4492.16 3546.5938 4536.796 3492.5288 z M 2514.6929 3469.4126 C 2445.7817 3331.011 2406.347 3581.4753 2514.6929 3469.4126 z M 3854.6042 3467.0693 C 3887.2307 3190.0725 3645.356 3510.454 3854.6042 3467.0693 z M 6264.5654 3471.6492 C 6232.4287 3423.0742 6237.2847 3517.6904 6264.5654 3471.6492 z M 6350.097 3463.8193 C 6405.3486 3315.962 6210.3145 3535.468 6350.097 3463.8193 z M 3195.2957 3455.9895 C 3149.374 3356.9348 3162.2058 3529.48 3195.2957 3455.9895 z M 3090.899 3423.9849 C 3033.621 3256.983 2908.209 3528.465 3090.899 3423.9849 L 3090.899 3423.9849 z M 2474.4128 3409.5688 C 2443.9065 3336.6074 2389.6316 3479.6704 2474.4128 3409.5688 z M 2287.0427 3362.6492 C 2267.5725 3240.4133 2238.0457 3447.475 2287.0427 3362.6492 z M 3155.7993 3313.1406 C 3088.216 3285.7568 3182.4558 3386.5793 3155.7993 3313.1406 z M 2297.4824 3283.735 C 2273.5005 3239.627 2273.501 3327.8433 2297.4824 3283.735 z M 6667.1353 3242.477 C 6965.569 3247.0408 7370.625 2483.7695 6901.971 2559.6255 C 7235.9116 2902.066 6640.867 2399.6482 6757.5723 2554.495 C 6744.014 2777.789 6822.9272 3137.1572 6667.1353 3242.477 z M 5500.075 3202.1753 C 5447.9834 3123.0159 5460.815 3275.1528 5500.075 3202.1753 z M 2140.887 3174.71 C 2042.0898 3005.276 1979.1736 3316.3833 2140.887 3174.71 z M 7934.916 3110.376 C 7820.7417 3087.3784 7912.7275 3242.244 7934.916 3110.376 z M 3675.5215 3132.3596 C 3629.6013 3033.3015 3642.4302 3205.8499 3675.5215 3132.3596 z M 6947.511 3120.8025 C 7017.5854 3006.2585 6771.693 3196.5312 6947.511 3120.8025 z M 6617.7266 3086.3975 C 6537.2607 2985.0203 6640.8706 3175.603 6617.7266 3086.3975 z M 3633.763 3084.6152 C 3584.25 3005.3914 3592.0557 3174.198 3633.763 3084.6152 z M 7987.115 3095.8203 C 7959.8315 3049.7798 7954.982 3144.3953 7987.115 3095.8203 z M 6462.9194 3085.3809 C 6434.688 3015.3318 6431.954 3126.1228 6462.9194 3085.3809 z M 4163.795 3041.665 C 4135.9507 2976.1416 4126.2397 3095.201 4163.795 3041.665 z M 3040.7886 3020.6545 C 2968.0898 2971.2744 3041.4446 3074.5967 3040.7886 3020.6545 z M 4374.981 3016.907 C 4342.8926 2990.7952 4360.2407 3059.7905 4374.981 3016.907 z M 3275.1274 2931.2356 C 3410.1692 2788.2607 3138.3245 2956.9858 3275.1274 2931.2356 z M 5276.442 2913.4607 C 5273.01 2790.062 5193.0864 3028.519 5276.442 2913.4607 z M 3477.1677 2845.2678 C 3406.815 2741.3708 3456.3804 2938.3 3477.1677 2845.2678 z M 6723.912 2829.6084 C 6669.8535 2722.5542 6675.3647 2906.7896 6723.912 2829.6084 z M 5345.8726 2793.686 C 5326.429 2703.4846 5300.235 2829.987 5345.8726 2793.686 z M 8169.8096 2719.9912 C 8148.677 2676.6274 8154.866 2760.76 8169.8096 2719.9912 z M 7376.3926 2597.7878 C 7666.4 2447.478 7933.605 1680.3245 7466.878 2258.3496 C 7176.5483 2265.12 7055.958 2556.3118 7376.3926 2597.7878 z M 8436.021 2615.5945 C 8391.384 2561.5295 8397.787 2666.033 8436.021 2615.5945 z M 3550.2454 2599.9348 C 3526.0718 2539.8118 3526.0754 2660.0596 3550.2454 2599.9348 z M 8678.744 2519.2065 C 8838.841 1962.079 8033.0327 2725.8477 8678.744 2519.2065 L 8678.744 2519.2065 z M 7141.4995 2579.056 C 7105.528 2512.8923 7105.5273 2645.218 7141.4995 2579.056 z M 7632.165 2573.2617 C 7419.904 2318.0867 7441.533 2610.1353 7632.165 2573.2617 z M 8054.8677 2531.9067 C 8016.4375 2500.6401 8036.2495 2575.9368 8054.8677 2531.9067 z M 7037.103 2448.5593 C 6998.867 2398.1213 6992.4673 2502.624 7037.103 2448.5593 z M 6995.344 2390.5854 C 7279.0923 2316.8264 6938.1553 2206.0466 6995.344 2390.5854 z M 8294.683 2337.3572 C 8181.699 2309.418 8366.857 2435.0862 8294.683 2337.3572 z M 7893.1577 2345.2798 C 7836.605 2227.2114 7812.9023 2457.823 7893.1577 2345.2798 z M 8394.263 2299.2717 C 8382.119 2171.978 8302.875 2343.547 8394.263 2299.2717 z M 3477.1677 2248.2185 C 3432.3909 2215.5696 3457.8906 2308.723 3477.1677 2248.2185 z M 5235.1387 2244.1313 C 5256.037 2101.9275 5114.764 2331.2578 5235.1387 2244.1313 z M 7200.2783 2216.2761 C 7141.079 2003.357 7053.958 2336.9155 7200.2783 2216.2761 z M 8782.619 2195.9187 C 8658.734 2159.1292 8804.081 2297.9426 8782.619 2195.9187 z M 7256.336 2156.2483 C 7221.0093 2106.9062 7221.0103 2205.5896 7256.336 2156.2483 z M 7365.0996 2160.3508 C 7569.8916 1939.1378 7263.989 2025.039 7365.0996 2160.3508 z M 7559.0874 2141.8152 C 7517.4795 1965.8893 7397.025 2254.406 7559.0874 2141.8152 z M 8697.014 2156.2483 C 8661.687 2106.9062 8661.688 2205.5896 8697.014 2156.2483 z M 7857.181 2125.839 C 7764.118 2035.7578 7857.6455 2231.6797 7857.181 2125.839 z M 8843.483 2129.7715 C 8806.389 1912.5979 8640.0205 2260.612 8843.483 2129.7715 z M 7308.5347 2088.3904 C 7249.943 2012.308 7249.943 2164.4722 7308.5347 2088.3904 z M 8660.475 1968.1909 C 8615.327 1901.9276 8626.592 2045.6788 8660.475 1968.1909 z M 3221.3953 1957.8939 C 3192.8896 1907.4772 3202.4084 2002.5336 3221.3953 1957.8939 z M 7304.6753 1944.8445 C 7271.646 1750.3368 7220.7974 2095.58 7304.6753 1944.8445 z M 8922.091 1932.3081 C 8932.632 1732.7401 8773.906 2062.998 8922.091 1932.3081 z M 8523.4 1941.311 C 8729.102 1733.8177 8295.287 1883.8958 8523.4 1941.311 z M 7225.0176 1905.6956 C 7203.8843 1862.3301 7210.0737 1946.4642 7225.0176 1905.6956 z M 7408.4336 1904.5283 C 7391.1475 1795.7745 7302.882 2008.4198 7408.4336 1904.5283 z M 7344.9683 1884.6459 C 7306.539 1853.38 7326.35 1928.6758 7344.9683 1884.6459 z M 8362.944 1858.5553 C 8295.412 1777.3938 8342.475 1971.4215 8362.944 1858.5553 z M 8320.893 1822.5796 C 8331.194 1634.7924 8126.6694 1853.5641 8320.893 1822.5796 z M 3111.778 1769.6432 C 3057.9463 1650.2549 3036.7197 1827.7069 3111.778 1769.6432 z M 8764.872 1769.9795 C 8733.99 1721.2026 8724.999 1823.0487 8764.872 1769.9795 z M 8652.862 1542.2637 C 8600.77 1463.1042 8613.603 1615.2421 8652.862 1542.2637 z M 8934.734 1517.4695 C 8906.889 1451.945 8897.181 1571.0067 8934.734 1517.4695 z M 8832.73 1477.4098 C 8344.428 1212.4117 8465.297 1588.2577 8832.73 1477.4098 z M 7232.015 1441.9984 C 7136.352 1398.512 7241.2827 1585.2528 7232.015 1441.9984 z M 7357.592 1391.7028 C 7539.513 1132.4143 7030.9204 1440.9044 7357.592 1391.7028 z M 7997.5547 6050.254 C 8024.8374 6004.2124 8029.689 6098.8286 7997.5547 6050.254 z M 8140.235 5979.999 C 8155.7554 5892.0615 8236.586 6032.686 8140.235 5979.999 z M 2837.1433 5635.795 C 2715.7793 5496.4336 2978.6357 5606.8013 2837.1433 5635.795 z M 1980.8116 5594.3867 C 1937.2516 5551.3003 2030.3873 5597.125 1980.8116 5594.3867 z M 2923.8638 5597.2437 C 2953.6394 5553.623 2963.7239 5626.072 2923.8638 5597.2437 z M 3036.0903 5573.2715 C 2964.7651 5451.4917 3215.0134 5621.19 3036.0903 5573.2715 z M 1987.8939 5533.039 C 1852.9734 5323.377 2098.5554 5469.833 1987.8939 5533.039 z M 3066.5398 5489.99 C 3022.979 5446.904 3116.115 5492.727 3066.5398 5489.99 z M 1459.9625 5355.41 C 1395.6699 5239.1553 1554.4092 5361.011 1459.9625 5355.41 z M 2036.49 5350.795 C 2060.4702 5306.685 2060.4727 5394.9023 2036.49 5350.795 z M 2109.5679 5304.431 C 2140.3147 5252.4297 2140.1238 5333.778 2109.5679 5304.431 z M 3518.9263 5288.459 C 3660.0667 5111.9785 3631.7087 5320.029 3518.9263 5288.459 z M 2704.6304 5257.164 C 2744.4915 5228.338 2734.4038 5300.7847 2704.6304 5257.164 z M 3743.3796 5246.397 C 3758.3245 5205.6284 3764.5112 5289.763 3743.3796 5246.397 z M 3654.8887 5202.029 C 3837.2434 4993.6606 3823.1785 5252.1533 3654.8887 5202.029 z M 2981.2822 5215.078 C 2996.2273 5174.309 3002.4136 5258.4434 2981.2822 5215.078 z M 2932.387 5124.536 C 2498.5955 4956.8057 3336.0466 5165.574 2932.387 5124.536 z M 3487.6072 5136.781 C 3527.0176 5075.1226 3528.0002 5198.5884 3487.6072 5136.781 z M 2699.8564 5100.9624 L 2725.248 5088.4326 L 2699.8564 5100.9624 z M 3644.203 5060.101 C 3728.6057 4738.8086 3741.0146 5208.2896 3644.203 5060.101 z M 11554.863 5001.6704 C 11261.143 4807.665 11273.176 4608.299 11551.794 4961.8955 L 11578.22 5003.3604 L 11554.863 5001.6704 L 11554.863 5001.6704 z M 3336.232 4997.1235 C 3164.8599 4873.614 3465.448 4974.772 3336.232 4997.1235 z M 2417.5386 4964.5254 C 2432.4827 4923.757 2438.671 5007.891 2417.5386 4964.5254 z M 3521.0293 4961.861 C 3409.648 4783.5796 3593.8901 4985.57 3521.0293 4961.861 z M 2373.609 4881.0986 C 2051.5981 4810.745 2530.0342 4845.0166 2373.609 4881.0986 z M 1451.8673 4878.115 C 1062.3899 4805.512 1600.9124 4701.2065 1451.8673 4878.115 L 1451.8673 4878.115 z M 3607.769 4870.7383 C 3626.3882 4826.7075 3646.1975 4902.006 3607.769 4870.7383 z M 3249.3235 4848.383 C 3053.85 4820.7495 3036.962 4542.014 3235.4878 4774.337 C 2938.921 4542.886 3485.944 4749.327 3249.3235 4848.383 z M 1384.0093 4849.689 C 1411.2914 4803.648 1416.1439 4898.263 1384.0093 4849.689 z M 2783.794 4840.651 C 2753.6533 4791.988 2834.5403 4844.29 2783.794 4840.651 z M 3143.0977 4833.336 C 3211.0085 4763.6035 3210.0918 4914.094 3143.0977 4833.336 z M 2405.3438 4822.7803 C 2381.2393 4696.798 2485.847 4874.254 2405.3438 4822.7803 z M 2485.397 4808.9683 C 2553.6858 4682.0728 2566.5806 4927.905 2485.397 4808.9683 z M 2265.6467 4803.333 C 2148.4531 4552.9155 2364.868 4846.1357 2265.6467 4803.333 z M 2135.2378 4723.7183 C 2170.8884 4650.1914 2209.543 4807.318 2135.2378 4723.7183 z M 3440.629 4713.973 C 3487.3354 4662.633 3492.598 4770.332 3440.629 4713.973 z M 3546.0698 4684.344 C 3544.1467 4612.7383 3612.6597 4700.018 3546.0698 4684.344 z M 3401.48 4663.514 C 3470.3206 4590.0464 3369.3254 4726.1777 3401.48 4663.514 z M 3472.6792 4673.3965 C 3498.4036 4563.654 3568.5999 4767.838 3472.6792 4673.3965 z M 3164.801 4605.2256 C 3157.5474 4555.6875 3187.472 4625.8496 3164.801 4605.2256 z M 3415.814 4582.128 C 3377.701 4447.818 3513.1619 4692.1924 3415.814 4582.128 z M 2240.064 4588.697 C 2255.0078 4547.9277 2261.1965 4632.062 2240.064 4588.697 z M 2015.6107 4338.7603 C 2030.3516 4295.876 2047.6991 4364.8706 2015.6107 4338.7603 z M 7031.883 4233.7476 C 7059.1655 4187.706 7064.0166 4282.322 7031.883 4233.7476 z M 3733.6143 4140.881 C 3790.2856 4078.9822 3828.4612 4195.3945 3733.6143 4140.881 z M 2213.9648 4129.3506 C 2260.4995 4076.4556 2260.5 4182.2437 2213.9648 4129.3506 z M 3977.931 3996.2441 C 3686.3276 3686.0483 4321.966 4034.9165 3977.931 3996.2441 z M 4009.592 3946.6558 C 3984.391 3890.3833 3987.9312 4008.903 4009.592 3946.6558 z M 2767.2688 4004.074 C 2813.8042 3951.179 2813.803 4056.9688 2767.2688 4004.074 z M 3793.1855 3966.447 L 3812.3462 3967.042 L 3793.1855 3966.447 z M 4223.6055 3941.4355 C 4255.74 3892.8613 4250.887 3987.476 4223.6055 3941.4355 z M 1566.7037 3894.4568 C 1590.5083 3833.1807 1598.034 3974.573 1566.7037 3894.4568 z M 9603.136 3856.3835 C 9443.948 3751.3818 9708.268 3864.3093 9603.136 3856.3835 z M 2707.1096 3835.3423 C 2627.9204 3772.763 2774.0295 3818.5225 2707.1096 3835.3423 z M 1746.9946 3805.7195 C 1698.9155 3686.2808 1801.558 3846.754 1746.9946 3805.7195 z M 1807.8286 3801.7188 L 1838.9734 3789.1072 L 1807.8286 3801.7188 z M 3923.4644 3797.8042 C 4102.4795 3613.7942 4178.643 3956.509 3923.4644 3797.8042 z M 5102.28 3809.1997 C 5058.719 3766.1135 5151.856 3811.936 5102.28 3809.1997 z M 1663.1476 3789.6538 C 1280.6223 3806.1846 1477.9281 3555.1462 1663.1476 3789.6538 z M 9485.211 3757.7307 C 9164.533 3753.0256 9534.448 3630.3225 9485.211 3757.7307 z M 1921.6534 3753.5215 C 1945.6345 3709.4124 1945.6355 3797.629 1921.6534 3753.5215 z M 1269.1727 3690.8833 C 1284.1155 3650.1138 1290.3055 3734.247 1269.1727 3690.8833 z M 2302.6587 3655.6035 C 2278.871 3574.9648 2382.5586 3708.1262 2302.6587 3655.6035 z M 1013.4 3627.2454 C 645.528 3672.0996 1181.2919 3494.2397 1013.4 3627.2454 z M 2302.7021 3607.3652 C 2361.0437 3552.37 2373.0552 3665.327 2302.7021 3607.3652 z M 1713.3379 3587.3801 C 1699.0573 3513.8542 1758.4932 3656.6855 1713.3379 3587.3801 z M 1485.544 3576.2747 C 798.1619 3302.4663 2259.098 3228.795 1576.998 3436.4834 C 1640.6536 3528.9792 1621.487 3601.017 1485.544 3576.2747 z M 1519.7251 3294.1746 C 1413.6904 3169.6238 1496.2937 3384.731 1519.7251 3294.1746 z M 1770.2778 3534.2876 C 1797.5609 3488.246 1802.4117 3582.8633 1770.2778 3534.2876 z M 988.40234 3525.0583 C 1022.7835 3470.4702 1010.02936 3490.7202 988.40234 3525.0583 z M 1734.932 3514.1458 C 1717.62 3460.8843 1786.9467 3543.4172 1734.932 3514.1458 z M 2179.1658 3454.2495 C 2075.3018 3292.739 2340.368 3508.937 2179.1658 3454.2495 z M 2099.1282 3419.4512 C 2129.3357 3348.3162 2129.3362 3490.5854 2099.1282 3419.4512 z M 2720.29 3043.6223 C 2814.3281 2990.666 2814.3247 3096.5776 2720.29 3043.6223 z M 3511.097 2994.9495 C 3453.5022 2872.624 3628.403 3043.69 3511.097 2994.9495 z M 3667.0393 2834.176 C 3683.7854 2765.993 3709.5012 2875.9758 3667.0393 2834.176 z M 5116.1997 2590.365 C 5143.0674 2524.2192 5154.111 2643.7644 5116.1997 2590.365 z M 4642.9336 2399.8413 C 4311.6904 2020.5415 4131.4062 1527.6057 3847.486 1168.8966 C 3686.8254 966.671 3203.1736 559.33636 3141.491 552.43756 C 3718.163 491.85748 4254.443 1016.2602 4526.449 1294.5438 C 5066.5273 1097.1637 5389.7974 2350.751 4714.808 1862.1602 C 4361.5513 1733.4692 4936.1416 2393.9187 4642.9336 2399.8413 z M 4452.833 1988.4917 C 4417.204 1951.8002 4454.585 2043.2675 4452.833 1988.4917 z M 4667.2925 1701.7545 C 4608.789 1665.8248 4631.5254 1781.0273 4667.2925 1701.7545 z M 4265.3643 1686.4619 C 4194.121 1577.9603 4201.9478 1783.3136 4265.3643 1686.4619 z M 4738.383 1657.7528 C 4695.0396 1579.8615 4695.04 1735.6442 4738.383 1657.7528 z M 4260.1445 1639.4832 C 4533.6255 1391.6604 4007.6943 1522.1672 4260.1445 1639.4832 z M 4437.4595 1448.959 C 4342.9053 1191.8903 4205.4136 1448.9929 4437.4595 1448.959 z M 4358.5796 1253.0719 C 4317.424 1190.69 4318.5146 1315.424 4358.5796 1253.0719 z M 4077.1262 1216.1523 C 4013.0574 1172.8187 4077.5715 1298.9403 4077.1262 1216.1523 z M 4291.4634 1221.8956 C 4255.491 1155.7329 4255.491 1288.0588 4291.4634 1221.8956 z M 3529.3662 731.23 C 3497.2234 609.9858 3503.4976 822.1732 3529.3662 731.23 z M 3496.0627 640.4954 C 3443.9539 457.8871 3399.6057 756.2841 3496.0627 640.4954 z M 5008.1553 2307.9583 C 5069.12 2286.4697 5046.9165 2294.2954 5008.1553 2307.9583 z M 4523.2246 2289.8762 C 4444.8774 2206.3574 4618.3525 2331.429 4523.2246 2289.8762 z M 4414.13 2254.1726 C 4250.877 2139.1353 4563.0557 2268.1077 4414.13 2254.1726 z M 7509.162 1768.3666 C 7544.0767 1695.5383 7557.5654 1819.8198 7509.162 1768.3666 z M 3962.7185 1644.8733 C 3925.504 1540.9048 4044.653 1673.8802 3962.7185 1644.8733 z M 6671.7134 1577.4614 C 6686.4546 1534.5771 6703.802 1603.5721 6671.7134 1577.4614 z M 6704.916 1527.2565 C 6748.8984 1342.1063 6754.1035 1646.428 6704.916 1527.2565 z M 3123.7412 1510.4451 C 3045.8137 1435.1489 3236.8564 1495.914 3123.7412 1510.4451 z M 6809.791 1454.9244 C 6867.3984 1302.0813 6865.4375 1531.2498 6809.791 1454.9244 z M 2965.6228 1425.4697 C 3020.6406 1374.0485 3028.166 1481.4733 2965.6228 1425.4697 z M 2869.3467 1350.9587 C 2678.2358 1209.8268 3148.8955 1422.0626 2869.3467 1350.9587 z M 7768.1836 1331.9204 C 7746.945 1275.0259 7847.18 1389.0968 7768.1836 1331.9204 z M 2835.4587 1258.9718 C 2749.9678 960.5631 3015.1223 552.6023 2923.3982 1076.0745 C 2938.8713 1146.4476 2909.182 1233.273 2835.4587 1258.9718 z M 2981.2822 1227.1154 C 3008.565 1181.075 3013.416 1275.6896 2981.2822 1227.1154 z M 8984.875 1092.644 C 8889.511 823.46674 9090.83 1006.44653 8984.875 1092.644 z M 7764.28 1062.6987 C 7746.252 989.53174 7835.9463 1071.9319 7764.28 1062.6987 z M 8101.951 1028.761 C 8134.087 980.186 8129.2334 1074.8024 8101.951 1028.761 z M 7879.455 928.0618 C 7914.741 628.0483 8221.254 901.3641 7879.455 928.0618 z M 7763.436 896.5194 C 7745.178 798.0569 7809.181 949.9387 7763.436 896.5194 z M 3006.2368 833.0168 C 2923.3352 633.38385 3183.401 882.8789 3006.2368 833.0168 z M 8934.052 791.2582 C 8792.019 449.53973 9047.918 881.3645 8934.052 791.2582 z M 8323.273 703.0429 C 8282.829 587.5949 8423.496 788.3643 8323.273 703.0429 z M 7903.597 627.10114 C 7969.78 495.88055 7993.57 664.1241 7903.597 627.10114 z M 2902.9844 548.5352 C 2941.2197 498.09738 2947.6204 602.60004 2902.9844 548.5352 z M 8399.432 453.2463 C 8474.819 86.741714 8711.419 416.66785 8399.432 453.2463 z M 8248.107 393.39288 C 8297.988 160.70723 8516.304 392.3985 8248.107 393.39288 z M 8473.694 259.09836 C 8496.636 132.39421 8660.992 243.11378 8473.694 259.09836 z M 8582.177 166.78568 C 8693.825 -182.16588 8922.844 116.88563 8582.177 166.78568 z M 8749.212 121.1239 C 8773.182 -27.313011 8814.152 227.37144 8749.212 121.1239 z" svg:height="120.31867mm" draw:style-name="style-6" svg:viewBox="0.0 0.0 12748.822 12031.867" svg:width="127.48822mm" svg:x="5.403368mm" svg:y="5.494917mm"/>
              <draw:path svg:d="M 5888.256 12039.028 C 5946.223 11670.136 5788.4824 11269.743 5764.289 11872.081 C 5587.0347 11495.764 5444.337 10942.143 5156.4604 10549.8955 C 4778.4146 9914.26 4512.3716 9211.102 4456.15 8469.194 C 4222.2246 7709.648 4353.198 6894.7993 4168.715 6145.0923 C 3996.8252 5696.8403 3146.4966 5392.031 3823.6697 5258.5806 C 3999.2202 5064.406 3429.2363 4756.3906 3718.5696 4746.255 C 3709.6562 4475.418 4319.139 4303.821 3719.5461 4455.5464 C 2961.21 4423.055 4098.356 4170.9194 4340.279 4184.849 C 4836.5503 4283.2144 5406.9414 3594.7417 5757.978 3921.1138 C 5823.969 4170.591 5304.694 4211.781 5383.778 4506.543 C 5671.69 4198.348 5445.833 4849.413 5764.526 4624.0303 C 5491.616 4794.396 5963.914 4909.84 5600.2725 5105.461 C 5958.8037 5609.7373 5876.3726 6360.772 5800.026 6974.094 C 5817.297 7523.0967 5092.3804 7484.672 5030.095 7909.142 C 5130.0093 7683.796 5978.53 7521.5845 5483.6973 7850.475 C 5801.2554 8007.6133 5340.3374 8439.959 5616.6953 8435.258 C 5608.613 8725.2 5717.443 9322.18 5672.5786 9755.241 C 5836.2812 9993.948 5766.54 8980.539 5789.071 8709.587 C 5946.8154 8050.051 5968.168 7423.4707 5961.078 6752.6133 C 5991.6436 6362.221 5711.885 5566.664 6150.2856 5565.8755 C 5681.2886 5197.256 5795.923 4327.425 6086.1616 3929.311 C 6718.9307 4001.4448 7137.125 4684.3013 7831.1816 4707.1875 C 8453.539 5087.448 9185.183 5093.5938 9844.431 5357.503 C 10165.785 5524.1084 10387.218 5447.075 9951.149 5269.142 C 9307.557 4973.0327 8548.945 5016.655 7952.8237 4600.873 C 7439.412 4362.9673 6955.75 4098.5107 6502.8413 3758.3145 C 5808.31 3538.928 7024.402 3159.5405 7227.627 2861.852 C 7440.9473 2481.9768 8088.133 2578.595 7861.804 2037.6469 C 8093.4395 1344.0612 8953.926 2739.9893 8705.16 1836.7115 C 8617.087 1473.2078 7834.3467 1869.2499 8259.557 1467.0519 C 8487.875 1459.8665 9075.088 1740.3019 8847.407 1260.458 C 9392.89 1707.1643 8677.442 2422.8616 8567.707 2931.5222 C 8573.588 3584.8528 9372.099 3573.3477 9691.507 4008.2766 C 10147.119 4228.5557 11157.258 4353.312 11125.886 4784.0093 C 11714.213 5194.647 12279.728 5679.4873 12726.063 6236.381 C 12679.15 6917.3066 11715.149 6422.8306 11248.152 6555.5864 C 10469.408 6572.152 9687.467 6556.4487 8916.405 6475.876 C 8606.049 6352.643 7955.3594 6412.2393 8237.135 5976.407 C 8027.3896 5705.7505 7931.533 6281.086 7716.686 6055.136 C 8162.942 6470.6963 7424.513 6930.2217 7571.8306 7482.3765 C 7379.4717 8125.018 7357.234 8845.064 6959.93 9411.304 C 6388.856 9781.91 6952.9995 10593.727 6439.8076 11016.847 C 6219.74 11337.362 6093.2017 11709.858 5888.256 12039.028 z M 5843.2256 11295.472 C 5777.9136 11115.544 5799.6616 11441.6045 5843.2256 11295.472 z M 5809.623 10895.997 C 5972.2314 10576.595 5609.6123 9709.476 5725.931 10500.971 C 5753.069 10578.332 5727.8433 10927.796 5809.623 10895.997 z M 6568.7847 10299.209 C 6544.802 10255.1 6544.8037 10343.317 6568.7847 10299.209 z M 6579.224 9818.112 C 6538.1084 9748.509 6552.8843 9901.247 6579.224 9818.112 z M 5034.1494 9740.069 C 5002.0605 9713.958 5019.409 9782.951 5034.1494 9740.069 z M 6576.8315 9378.559 C 6548.9883 9313.033 6539.276 9432.094 6576.8315 9378.559 z M 7032.231 9037.817 C 7042.58 8897.213 6895.447 9088.829 7032.231 9037.817 z M 7095.243 8925.643 C 7044.8496 8741.967 6851.809 9017.397 7095.243 8925.643 z M 6206.005 8917.077 C 6258.7793 8813.973 6087.526 8985.871 6206.005 8917.077 z M 6598.187 8851.506 C 6563.594 8728.578 6559.6587 8947.941 6598.187 8851.506 z M 6495.706 8832.432 C 6471.534 8772.308 6471.5337 8892.555 6495.706 8832.432 z M 7028.131 8821.376 C 6994.232 8781.965 7026.8486 8876.401 7028.131 8821.376 z M 6975.9316 8816.772 C 6951.95 8772.663 6951.9507 8860.88 6975.9316 8816.772 z M 7033.351 8765.112 C 7078.263 8685.52 6854.6475 8830.408 7033.351 8765.112 z M 7226.485 8726.417 C 7125.707 8656.15 7214.3813 8857.353 7226.485 8726.417 z M 6503.535 8737.604 C 6447.4805 8720.516 6508.914 8795.984 6503.535 8737.604 z M 7110.8857 8714.988 C 7017.075 8581.261 7035.7686 8833.235 7110.8857 8714.988 z M 6584.4443 8722.815 C 6554.2354 8651.68 6554.236 8793.95 6584.4443 8722.815 z M 6315.6743 8668.007 C 6272.785 8592.179 6264.961 8722.785 6315.6743 8668.007 z M 6861.7817 8659.81 C 6996.3853 8339.158 6502.1973 8663.937 6861.7817 8659.81 z M 6784.822 8559.543 C 6771.3716 8501.107 6845.7534 8587.246 6784.822 8559.543 z M 5128.107 8650.354 C 5117.7583 8588.523 5091.303 8685.978 5128.107 8650.354 z M 6448.7275 8621.296 C 6389.775 8475.8545 6220.522 8765.051 6448.7275 8621.296 z M 6632.022 8575.539 C 6674.054 8444.431 6545.1094 8654.015 6632.022 8575.539 z M 5321.67 8565.524 C 5310.773 8504.445 5261.7476 8641.803 5321.67 8565.524 z M 5011.188 8494.035 C 4946.296 8418.762 5014.1553 8659.101 5011.188 8494.035 z M 6433.0684 8519.241 C 6408.896 8459.117 6408.896 8579.363 6433.0684 8519.241 z M 6988.982 8519.099 C 6948.188 8470.67 6958.512 8578.083 6988.982 8519.099 z M 5260.618 8497.551 C 5198.9355 8354.05 5187.8433 8577.683 5260.618 8497.551 z M 6281.693 8493.143 C 6262.7075 8448.501 6253.187 8543.56 6281.693 8493.143 z M 5372.8975 8465.011 C 5309.9077 8279.881 5294.869 8568.747 5372.8975 8465.011 z M 5472.6167 8483.92 C 5583.9375 8405.742 5320.858 8498.174 5472.6167 8483.92 z M 6683.621 8451.383 C 6659.638 8407.274 6659.6406 8495.492 6683.621 8451.383 z M 6605.323 8388.744 C 6584.189 8345.38 6590.3813 8429.514 6605.323 8388.744 z M 7007.251 8378.306 C 6983.269 8334.196 6983.2715 8422.413 7007.251 8378.306 z M 6558.344 8348.103 C 6539.2944 8292.309 6509.717 8379.854 6558.344 8348.103 z M 6683.621 8326.107 C 6651.4873 8277.531 6656.339 8372.1455 6683.621 8326.107 z M 6986.372 8320.887 C 6938.301 8225.388 6883.187 8412.945 6986.372 8320.887 z M 5545.695 8279.129 C 5521.5234 8219.004 5521.5215 8339.251 5545.695 8279.129 z M 5355.0835 8251.727 C 5277.4414 8056.11 5337.4497 8333.042 5355.0835 8251.727 z M 6610.543 8257.633 C 6578.4546 8231.521 6595.802 8300.517 6610.543 8257.633 z M 6495.706 8228.046 C 6551.0303 8053.8594 6338.032 8294.6875 6495.706 8228.046 z M 5503.9355 8232.008 C 5481.813 8101.234 5361.784 8295.097 5503.9355 8232.008 z M 6808.8975 8211.27 C 6784.915 8167.161 6784.9155 8255.379 6808.8975 8211.27 z M 6386.4033 8140.4424 C 6212.5767 7884.46 6588.3193 7544.414 6154.3154 7861.053 C 6033.474 7965.071 6311.458 8117.2617 6386.4033 8140.4424 z M 6208.1855 7886.945 C 6219.569 7822.132 6267.1543 7954.385 6208.1855 7886.945 z M 5211.6245 8149.486 C 5251.9697 8024.744 5124.3267 8166.5093 5211.6245 8149.486 z M 5422.5527 8138.1924 C 5664.098 7825.073 5201.0215 8011.8594 5422.5527 8138.1924 L 5422.5527 8138.1924 z M 5472.6167 8112.947 C 5531.5283 8014.583 5356.875 8133.3413 5472.6167 8112.947 z M 7145.7485 8111.052 C 7150.4893 7989.232 7009.099 8137.0674 7145.7485 8111.052 z M 4867.1143 8053.4463 C 5152.9326 7883.3 4717.8384 7902.861 4867.1143 8053.4463 z M 7163.8467 8033.179 C 7128.1294 7991.5327 7152.5347 8092.1743 7163.8467 8033.179 z M 5222.064 8033.7954 C 5189.9287 7985.22 5194.782 8079.8364 5222.064 8033.7954 z M 4919.313 7882.42 C 4952.9023 7769.4453 4833.868 7926.311 4919.313 7882.42 z M 4976.285 7845.1597 C 4940.6562 7808.4683 4978.0376 7899.9355 4976.285 7845.1597 z M 6845.436 7814.5615 C 6818.1523 7768.521 6813.3047 7863.136 6845.436 7814.5615 z M 6558.344 7765.6885 C 6483.7817 7683.212 6510.1655 7881.5854 6558.344 7765.6885 z M 6098.998 7762.3633 C 6075.016 7718.255 6075.017 7806.4717 6098.998 7762.3633 z M 6161.4766 7759.7534 C 6163.453 7640.463 6082.136 7830.9062 6161.4766 7759.7534 z M 6259.9355 7745.227 C 6240.271 7709.923 6228.8936 7824.0244 6259.9355 7745.227 z M 6871.535 7735.6484 C 6840.978 7706.303 6840.79 7787.65 6871.535 7735.6484 z M 4600.9023 7720.462 C 4555.7554 7654.198 4567.019 7797.949 4600.9023 7720.462 z M 6090.8125 7643.883 C 6036.38 7506.808 6001.232 7781.3594 6090.8125 7643.883 z M 6915.2515 7661.2744 L 6896.3936 7663.2026 L 6915.2515 7661.2744 z M 6286.912 7620.811 C 6251.1943 7579.1646 6275.6025 7679.807 6286.912 7620.811 z M 5277.3994 7484.048 C 5165.9756 7391.038 5259.8022 7615.3877 5277.3994 7484.048 z M 6525.215 7446.716 C 6317.389 7302.755 6491.392 7621.72 6525.215 7446.716 z M 5312.4185 7454.843 C 5227.069 7346.0903 5327.32 7561.586 5312.4185 7454.843 z M 6984.6514 7455.893 C 6950.8374 7333.3877 6865.7837 7593.223 6984.6514 7455.893 z M 7172.442 7452.9014 C 7220.708 7149.878 7069.7627 7572.9233 7172.442 7452.9014 z M 6281.693 7449.173 C 6254.41 7403.1313 6249.559 7497.7476 6281.693 7449.173 z M 5357.7803 7432.6426 C 5319.128 7378.9097 5330.6807 7498.927 5357.7803 7432.6426 z M 6128.4473 7406.1025 C 6399.626 7183.19 5876.1196 7368.0986 6128.4473 7406.1025 z M 5477.8364 7417.8535 C 5449.33 7367.4365 5458.8506 7462.493 5477.8364 7417.8535 z M 5090.6543 7411.539 C 5128.7944 7315.9927 4942.9595 7486.279 5090.6543 7411.539 z M 6500.9263 7386.534 C 6479.793 7343.17 6485.983 7427.303 6500.9263 7386.534 z M 7153.407 7339.228 C 7124.126 7209.206 7088.8003 7413.4395 7153.407 7339.228 z M 7274.551 7305.844 C 7223.89 7303.49 7304.545 7354.121 7274.551 7305.844 z M 5387.1416 7282.79 C 5344.6807 7240.9893 5370.3955 7350.972 5387.1416 7282.79 z M 5639.652 7292.577 C 5615.669 7248.4688 5615.671 7336.685 5639.652 7292.577 z M 5480.46 7249.069 C 5753.677 7241.7974 5245.634 7210.5317 5480.46 7249.069 z M 6433.0684 7229.9385 C 6409.086 7185.8306 6409.0874 7274.047 6433.0684 7229.9385 z M 7148.7856 7204.693 C 7146.1943 7091.6953 6993.339 7270.8984 7148.7856 7204.693 z M 6770.745 7185.9556 C 6752.7617 6983.0474 6640.7705 7327.326 6770.745 7185.9556 z M 7017.6914 7187.564 C 6981.974 7145.9175 7006.379 7246.559 7017.6914 7187.564 z M 7364.158 7201.928 L 7345.3003 7203.8564 L 7364.158 7201.928 z M 6522.8926 7138.809 C 6472.233 7136.455 6552.8867 7187.086 6522.8926 7138.809 z M 7151.449 7115.755 C 7108.9873 7073.953 7134.705 7183.9375 7151.449 7115.755 z M 6767.138 7093.42 C 6710.0464 6872.662 6634.0703 7141.51 6767.138 7093.42 z M 6224.275 7083.783 C 6192.14 7035.209 6196.9927 7129.8237 6224.275 7083.783 z M 7193.1777 7075.9536 C 7149.8335 6998.0625 7149.837 7153.844 7193.1777 7075.9536 z M 5622.3604 7050.3096 C 5628.6562 6961.8843 5569.556 7145.098 5622.3604 7050.3096 z M 6191.0713 6991.618 C 6143.287 6859.753 6149.5312 7125.3857 6191.0713 6991.618 z M 6986.372 6994.4297 C 6954.2837 6968.3193 6971.631 7037.314 6986.372 6994.4297 z M 5712.627 6922.092 C 5695.7573 6832.076 5624.664 7009.285 5712.627 6922.092 z M 6083.339 6885.4287 C 6062.2046 6842.065 6068.396 6926.198 6083.339 6885.4287 z M 6276.4727 6869.769 C 6071.802 6725.348 6328.3125 6959.481 6276.4727 6869.769 z M 5488.276 6801.9116 C 5460.993 6755.871 5456.143 6850.487 5488.276 6801.9116 z M 6808.8975 6791.472 C 6773.572 6742.131 6773.571 6840.812 6808.8975 6791.472 z M 7205.6055 6770.5923 C 7159.0693 6717.697 7159.071 6823.4873 7205.6055 6770.5923 z M 12662.272 6526.813 C 12658.215 6178.5913 12361.663 6590.2676 12662.272 6526.813 z M 11047.413 6496.551 C 11019.732 6462.778 11031.4 6541.825 11047.413 6496.551 z M 7852.866 6300.806 C 7828.884 6256.6973 7828.8853 6344.915 7852.866 6300.806 z M 12362.813 6295.587 C 12254.875 6163.1626 12316.953 6374.7734 12362.813 6295.587 z M 11851.269 6274.091 C 11820.712 6244.745 11820.523 6326.093 11851.269 6274.091 z M 6917.3794 6233.7554 C 6875.79 6117.5913 6854.564 6299.9663 6917.3794 6233.7554 z M 12262.063 6211.7344 C 12209.3125 6133.863 12249.375 6283.0405 12262.063 6211.7344 z M 8594.085 6196.409 C 8570.103 6152.3003 8570.104 6240.518 8594.085 6196.409 z M 7306.9688 6179.4263 C 7265.508 6077.531 7240.4165 6270.813 7306.9688 6179.4263 z M 6834.2344 6117.8877 C 6852.732 6042.714 6731.1465 6209.282 6834.2344 6117.8877 z M 7612.7534 6018.9346 C 7520.991 6010.8423 7476.297 6006.9014 7612.7534 6018.9346 z M 8546.673 6008.8535 C 8455.978 5846.138 8354.749 6134.044 8546.673 6008.8535 L 8546.673 6008.8535 z M 8343.532 5968.144 C 8326.26 5600.579 8226.997 6112.984 8343.532 5968.144 z M 7727.59 5966.1196 C 7695.5005 5940.0093 7712.8506 6009.003 7727.59 5966.1196 z M 8406.17 5945.5293 C 8368.624 5854.9 8353.146 5997.547 8406.17 5945.5293 z M 7827.812 5933.7266 C 7798.4995 5744.3633 7737.7246 5999.23 7827.812 5933.7266 z M 11524.845 5896.975 C 11484.738 5769.784 11437.868 5990.2646 11524.845 5896.975 z M 8395.73 5897.419 C 8370.463 5768.6953 8318.358 5918.352 8395.73 5897.419 z M 8581.6875 5831.673 C 8539.227 5789.8706 8564.941 5899.856 8581.6875 5831.673 z M 4802.2134 5821.4824 C 4711.472 5709.022 4707.7812 5938.9395 4802.2134 5821.4824 z M 7393.52 5831.0205 C 7372.3887 5787.6543 7378.575 5871.7886 7393.52 5831.0205 z M 8025.1216 5804.506 C 8293.631 5740.388 7781.5366 5787.0996 8025.1216 5804.506 z M 11333.077 5817.6953 C 11099.94 5497.222 10715.017 5764.872 11238.419 5821.4473 L 11285.287 5829.7183 L 11333.077 5817.6953 L 11333.077 5817.6953 z M 8291.334 5810.1406 C 8267.353 5766.0317 8267.352 5854.2485 8291.334 5810.1406 z M 10822.513 5798.9795 C 10778.593 5717.863 10798.995 5869.8584 10822.513 5798.9795 z M 7902.3594 5750.5547 C 7759.3193 5545.967 7621.0444 5864.154 7902.3594 5750.5547 z M 8218.256 5741.9556 C 8188.2026 5601.4756 8178.3535 5822.649 8218.256 5741.9556 z M 10671.584 5701.227 C 11088.109 5535.077 10176.051 5584.8374 10671.584 5701.227 L 10671.584 5701.227 z M 4253.782 5674.8853 C 4359.3755 5583.054 4050.249 5739.699 4253.782 5674.8853 z M 9010.901 5670.1343 C 9038.836 5536.1055 8910.04 5783.1123 9010.901 5670.1343 z M 7664.952 5663.9854 C 7629.626 5614.644 7629.626 5713.3257 7664.952 5663.9854 z M 7790.086 5656.156 C 7811.5073 5460.425 7675.7734 5708.469 7790.086 5656.156 z M 4198.974 5622.226 C 4152.438 5569.332 4152.4395 5675.1206 4198.974 5622.226 z M 5718.234 5577.858 C 5771.021 5181.7305 5584.5713 5728.255 5718.234 5577.858 z M 3732.0874 5590.788 C 3963.29 5459.532 3685.6968 5464.3345 3732.0874 5590.788 z M 4949.3594 5602.354 C 4970.193 5502.8027 4861.144 5674.4937 4949.3594 5602.354 z M 8040.7803 5585.0713 C 8008.691 5558.9604 8026.0405 5627.954 8040.7803 5585.0713 z M 10456.716 5595.0103 C 10514.772 5499.313 10305.334 5607.845 10456.716 5595.0103 z M 7694.914 5548.751 C 7810.7026 5242.6836 7481.5576 5427.407 7694.914 5548.751 z M 4291.2847 5547.854 C 4371.014 5467.838 4062.1677 5647.1235 4291.2847 5547.854 z M 3760.5068 5449.3555 C 3728.4187 5423.244 3745.7664 5492.238 3760.5068 5449.3555 z M 10363.062 5433.42 C 10314.522 5405.6807 10366.17 5489.2383 10363.062 5433.42 z M 3875.3433 5422.6396 C 3833.5095 5400.602 3872.05 5476.455 3875.3433 5422.6396 z M 3741.0525 5371.611 C 3702.196 5207.777 3640.2224 5492.8306 3741.0525 5371.611 z M 5222.064 5398.627 C 5252.968 5279.835 5109.8345 5487.2554 5222.064 5398.627 z M 4446.3794 5344.167 C 4333.753 5322.666 4439.0234 5471.9775 4446.3794 5344.167 z M 11819.949 5393.1694 C 11808.638 5334.173 11784.231 5434.815 11819.949 5393.1694 z M 3953.9238 5381.6562 C 3957.549 5245.0874 3844.742 5467.3193 3953.9238 5381.6562 z M 6005.041 5371.674 C 5974.3916 5241.332 5965.485 5493.9434 6005.041 5371.674 z M 3810.8215 5358.6235 C 3757.844 5271.3647 3780.2842 5450.066 3810.8215 5358.6235 z M 4052.8184 5356.014 C 3990.7344 5282.225 3982.947 5454.803 4052.8184 5356.014 z M 4087.5266 5323.0454 C 4187.5454 5145.0757 3926.507 5321.295 4087.5266 5323.0454 z M 6082.666 5309.8564 C 6470.208 5253.339 5786.0903 5256.0127 6082.666 5309.8564 z M 11514.589 5306.426 C 11473.239 5245.9004 11473.238 5366.9507 11514.589 5306.426 z M 3950.3354 5254.5747 C 3908.6233 5249.3247 3999.3203 5298.5894 3950.3354 5254.5747 z M 9058.651 5235.458 C 8969.279 5110.7417 8983.777 5339.3574 9058.651 5235.458 z M 4011.0598 5246.397 C 4126.0723 4995.0454 3818.8008 5196.611 4011.0598 5246.397 z M 6787.716 5225.926 C 6812.619 5139.125 6710.515 5292.9487 6787.716 5225.926 z M 3937.9817 5198.8022 C 3907.4238 5169.4575 3907.2368 5250.8047 3937.9817 5198.8022 z M 6213.8345 5205.2544 C 6194.3906 5115.054 6168.1987 5241.557 6213.8345 5205.2544 z M 4188.534 5168.099 C 4164.36 5107.976 4164.3643 5228.2246 4188.534 5168.099 z M 4128.5083 5092.4116 C 4453.695 4977.2188 4409.112 4269.115 4269.2656 4820.1343 C 4297.5005 4875.573 3923.2603 5177.8716 4128.5083 5092.4116 z M 4328.7485 4597.969 C 4353.23 4480.1714 4476.4478 4693.4155 4328.7485 4597.969 z M 4251.173 5131.5605 C 4227.191 5087.4526 4227.191 5175.669 4251.173 5131.5605 z M 9736.68 5120.229 C 9688.141 5092.4893 9739.787 5176.048 9736.68 5120.229 z M 4232.081 5114.283 C 4290.111 5015.8354 4100.423 5199.327 4232.081 5114.283 z M 9940.805 5121.121 C 9908.67 5072.5444 9913.522 5167.161 9940.805 5121.121 z M 3890.8696 5110.8975 C 3906.4287 4966.271 3765.364 5148.4272 3890.8696 5110.8975 z M 6114.6577 5110.681 C 6054.531 5087.1587 6076.671 5095.82 6114.6577 5110.681 z M 7565.775 5100.0986 C 7520.6274 5033.836 7531.8926 5177.5864 7565.775 5100.0986 z M 7898.5586 5078.8296 C 7878.0537 4740.0894 7598.8823 5192.39 7898.5586 5078.8296 z M 4167.6553 5068.9224 C 4143.6724 5024.814 4143.675 5113.0312 4167.6553 5068.9224 z M 4728.7886 5055.8726 C 4687.437 4995.347 4687.4404 5116.3984 4728.7886 5055.8726 z M 7483.875 5043.274 C 7419.868 4958.8984 7476.591 5115.027 7483.875 5043.274 z M 6128.472 5041.0786 C 6101.3643 4958.497 6088.277 5110.6616 6128.472 5041.0786 z M 8210.839 5027.1533 C 8144.8965 4930.1133 8190.0366 5120.0366 8210.839 5027.1533 z M 3941.637 5022.306 C 4036.1365 4811.5327 3784.1416 5090.571 3941.637 5022.306 z M 4658.3203 5021.944 C 4612.342 4932.798 4616.398 5112.5146 4658.3203 5021.944 z M 9331.21 5019.334 C 9364.024 4735.8906 9196.782 5090.692 9331.21 5019.334 z M 6727.337 5009.5933 L 6708.479 5011.521 L 6727.337 5009.5933 z M 6271.2744 4959.7227 C 6190.444 4667.415 6132.0347 5124.435 6271.2744 4959.7227 L 6271.2744 4959.7227 z M 9147.389 4995.8447 C 9126.256 4952.48 9132.444 5036.6133 9147.389 4995.8447 z M 4032.9468 4950.133 C 3944.4963 4948.344 4022.1492 4900.7666 4032.9468 4950.133 z M 6631.422 4969.7456 C 6560.0757 4888.431 6643.634 5019.2856 6631.422 4969.7456 z M 4981.951 4954.086 C 4957.9688 4909.976 4957.969 4998.1943 4981.951 4954.086 z M 5660.531 4904.596 C 5578.556 4837.552 5635.807 5014.1997 5660.531 4904.596 z M 3828.365 4922.767 C 3801.0825 4876.7256 3796.2302 4971.342 3828.365 4922.767 z M 3875.3433 4916.9307 C 3843.254 4890.8203 3860.6038 4959.815 3875.3433 4916.9307 z M 4084.1375 4922.767 C 4052.0032 4874.192 4056.8552 4968.8076 4084.1375 4922.767 z M 3917.1023 4869.952 C 3881.3843 4828.3047 3905.7913 4928.9478 3917.1023 4869.952 z M 3766.1558 4859.434 C 3770.5503 4800.981 3721.5256 4914.3955 3766.1558 4859.434 z M 4439.6055 4854.6406 C 4518.5537 4675.763 4215.1313 4986.01 4439.6055 4854.6406 z M 7294.343 4849.689 C 7273.211 4806.3237 7279.3994 4890.456 7294.343 4849.689 z M 3849.8586 4824.3354 C 3787.4126 4793.4614 3798.756 4799.07 3849.8586 4824.3354 z M 4121.422 4813.896 C 4193.169 4683.973 4001.4395 4894.635 4121.422 4813.896 z M 6006.998 4821.678 L 5988.14 4823.6064 L 6006.998 4821.678 z M 6535.423 4810.3506 C 6670.3677 4659.6387 6306.446 4925.1367 6535.423 4810.3506 z M 6212.0566 4783.005 C 6237.2603 4324.442 5829.726 4894.634 6212.0566 4783.005 z M 6428.4097 4800.986 C 6487.2676 4645.7715 6175.732 4921.392 6428.4097 4800.986 z M 3970.89 4776.354 C 3831.2969 4585.1826 3715.6765 4903.9214 3970.89 4776.354 z M 5436.0776 4797.49 C 5368.0083 4742.387 5352.011 4854.466 5436.0776 4797.49 z M 7351.7607 4792.27 C 7305.781 4703.125 7309.84 4882.843 7351.7607 4792.27 z M 8635.844 4770.7754 C 8603.754 4744.663 8621.103 4813.659 8635.844 4770.7754 z M 9281.017 4764.083 C 9326.696 4563.5034 9119.307 4792.077 9281.017 4764.083 z M 5326.4604 4751.3657 C 5385.373 4653.003 5210.7197 4771.758 5326.4604 4751.3657 z M 4673.98 4724.4126 C 4602.2075 4617.8794 4598.3765 4833.1284 4673.98 4724.4126 z M 4239.4604 4725.4194 C 4362.5034 4552.633 4064.8923 4625.925 4239.4604 4725.4194 z M 5420.418 4724.4126 C 5385.092 4675.0723 5385.092 4773.754 5420.418 4724.4126 z M 8715.759 4718.7427 C 8692.882 4606.0444 8644.865 4824.8022 8715.759 4718.7427 z M 8776.779 4724.4126 C 8755.646 4681.048 8761.836 4765.181 8776.779 4724.4126 z M 7283.9033 4704.5283 C 7229.464 4552.907 7212.8706 4809.0625 7283.9033 4704.5283 z M 6491.3716 4702.1006 C 6503.214 4399.3984 6258.848 4655.294 6491.3716 4702.1006 z M 3948.4214 4662.6284 C 4143.2876 4273.3486 3777.7874 4819.455 3948.4214 4662.6284 z M 6235.4004 4682.2866 C 6353.536 4516.488 6084.2236 4705.174 6235.4004 4682.2866 z M 6349.551 4640.2783 C 6317.461 4614.169 6334.8115 4683.162 6349.551 4640.2783 z M 7456.1577 4619.688 C 7393.6704 4505.1865 7201.4033 4743.3877 7456.1577 4619.688 z M 8017.29 4603.485 C 7961.236 4586.398 8022.6694 4661.8647 8017.29 4603.485 z M 5320.5645 4610.6694 C 5304.5103 4552.571 5278.741 4655.094 5320.5645 4610.6694 z M 6057.2397 4606.867 C 6012.783 4473.7373 5956.9517 4699.567 6057.2397 4606.867 z M 6793.238 4587.9697 C 6742.1523 4477.262 6753.707 4681.828 6793.238 4587.9697 z M 5044.5894 4588.697 C 5009.262 4539.3555 5009.263 4638.0386 5044.5894 4588.697 z M 6328.672 4583.4766 C 6292.6978 4517.3135 6292.7 4649.64 6328.672 4583.4766 z M 4063.652 4562.122 C 4190.429 4526.3213 3952.241 4481.843 4063.652 4562.122 z M 5167.2554 4565.207 C 5131.6226 4517.2734 5141.0596 4620.092 5167.2554 4565.207 z M 6626.248 4567.743 C 6586.0767 4488.6875 6496.5464 4566.68 6626.248 4567.743 z M 6088.558 4537.1147 C 6049.685 4413.887 6011.779 4659.1807 6088.558 4537.1147 z M 5342.12 4536.4985 C 5311.2393 4487.72 5302.2476 4589.5664 5342.12 4536.4985 z M 8072.1006 4536.4985 C 8025.565 4483.6035 8025.565 4589.3916 8072.1006 4536.4985 z M 4851.455 4526.058 C 4830.3213 4482.694 4836.5117 4566.8276 4851.455 4526.058 z M 6782.247 4504.287 C 6733.71 4476.5464 6785.353 4560.1064 6782.247 4504.287 z M 6273.8633 4505.3213 C 6274.9824 4424.251 6155.428 4591.5938 6273.8633 4505.3213 z M 7007.6187 4458.643 C 6926.632 4352.1406 7014.233 4574.031 7007.6187 4458.643 z M 4355.5693 4473.244 C 4323.481 4447.133 4340.828 4516.1274 4355.5693 4473.244 z M 4547.9614 4468.497 C 4506.8047 4406.1147 4507.8975 4530.8506 4547.9614 4468.497 z M 4799.5386 4473.4023 C 4796.3184 4345.3667 4690.872 4569.4116 4799.5386 4473.4023 z M 5250.3965 4459.524 C 5175.52 4342.786 5200.2583 4544.0176 5250.3965 4459.524 z M 6874.1455 4458.0576 C 6833.3516 4409.629 6843.675 4517.0425 6874.1455 4458.0576 z M 4113.3687 4450.8926 C 4138.3696 4367.672 4024.0063 4504.5537 4113.3687 4450.8926 z M 6100.9556 4456.2886 L 6082.0977 4458.217 L 6100.9556 4456.2886 z M 8719.361 4452.9805 C 8692.079 4406.94 8687.228 4501.5547 8719.361 4452.9805 z M 6161.6367 4437.321 C 6065.1743 4307.8223 6123.433 4524.374 6161.6367 4437.321 z M 4300.681 4430.615 C 4209.9214 4239.2847 4053.7776 4457.7236 4300.681 4430.615 z M 4830.9683 4403.392 C 4814.0884 4243.4175 4768.975 4518.7607 4830.9683 4403.392 z M 5556.1343 4421.6616 C 5523.999 4373.0874 5528.8525 4467.7017 5556.1343 4421.6616 z M 4509.7725 4402.7397 C 4472.2173 4349.203 4481.9287 4468.262 4509.7725 4402.7397 z M 5221.5264 4375.687 C 5205.3125 4210.3975 5035.677 4464.272 5221.5264 4375.687 L 5221.5264 4375.687 z M 6233.1567 4389.321 C 6347.466 4319.303 6096.869 4419.3325 6233.1567 4389.321 z M 4360.789 4379.903 C 4328.6543 4331.327 4333.5073 4425.9434 4360.789 4379.903 z M 4757.4976 4369.4634 C 4730.2153 4323.422 4725.364 4418.0376 4757.4976 4369.4634 z M 6349.551 4338.144 C 6317.457 4249.667 6316.57 4410.1143 6349.551 4338.144 z M 4334.6904 4333.54 C 4315.219 4211.305 4285.694 4418.366 4334.6904 4333.54 z M 4636.71 4329.0703 C 4404.899 4102.813 4390.2935 4443.032 4636.71 4329.0703 z M 7446.5728 4338.144 C 7497.042 4206.29 7304.0005 4371.929 7446.5728 4338.144 z M 5086.348 4321.719 C 5039.209 4260.5737 5045.318 4394.0854 5086.348 4321.719 z M 4422.6963 4308.008 C 4393.8027 4193.5215 4316.6855 4401.2935 4422.6963 4308.008 z M 7954.658 4288.5557 C 8060.2085 4139.369 7813.3354 4263.3096 7954.658 4288.5557 z M 5147.0283 4255.279 C 5104.566 4213.478 5130.283 4323.4614 5147.0283 4255.279 z M 6141.383 4217.8374 C 6099.281 4174.1426 6180.059 4369.067 6141.383 4217.8374 z M 7403.9595 4233.7476 C 7379.6816 4156.4 7372.919 4313.505 7403.9595 4233.7476 z M 8142.1597 4192.9414 C 8487.998 4217.42 8128.4746 4003.4707 8142.1597 4192.9414 L 8142.1597 4192.9414 z M 6234.7144 4187.385 C 6226.653 4098.0024 6188.384 4236.2285 6234.7144 4187.385 z M 5128.5415 4175.804 C 5156.637 4062.6492 5025.9136 4224.7837 5128.5415 4175.804 z M 7925.9443 4160.669 L 7918.5737 4127.1387 L 7925.9443 4160.669 z M 9353.374 4174.314 L 9322.561 4175.012 L 9353.374 4174.314 z M 5232.5034 4129.3506 C 5213.8564 4019.7068 5203.0317 4241.074 5232.5034 4129.3506 z M 5378.6597 4150.2295 C 5363.6953 4102.8833 5306.2437 4222.471 5378.6597 4150.2295 z M 6135.5366 4118.91 C 6108.253 4072.8696 6103.4043 4167.4854 6135.5366 4118.91 z M 9121.289 4087.4482 C 8916.048 3997.4592 9022.266 4168.144 9121.289 4087.4482 L 9121.289 4087.4482 z M 8374.851 4070.1438 C 8311.904 3911.0967 8244.494 4115.1426 8374.851 4070.1438 z M 8718.272 4078.0454 C 8744.227 3949.6577 8601.148 4141.7617 8718.272 4078.0454 z M 8552.326 4061.492 C 8625.218 3874.3435 8261.12 4119.594 8552.326 4061.492 z M 8629.471 4039.8542 C 8591.271 3982.3035 8593.913 4109.0874 8629.471 4039.8542 z M 9189.146 4045.8325 C 9165.164 4001.724 9165.167 4089.9407 9189.146 4045.8325 z M 6965.4927 4035.393 C 6941.5107 3991.2847 6941.511 4079.5012 6965.4927 4035.393 z M 7445.7183 4035.393 C 7421.7363 3991.284 7421.7373 4079.5012 7445.7183 4035.393 z M 9084.75 4019.1174 C 8985.035 3898.5344 9060.0 4111.627 9084.75 4019.1174 z M 8959.474 3987.798 C 8912.955 3872.1755 8909.357 4086.6577 8959.474 3987.798 z M 6892.4146 3973.4167 C 6845.9077 3813.718 6824.4116 4080.0503 6892.4146 3973.4167 z M 9121.761 3911.6958 C 8968.02 3867.5842 9131.901 4032.0696 9121.761 3911.6958 z M 7059.4497 3936.8396 C 7004.895 3802.849 6864.1455 4108.403 7059.4497 3936.8396 z M 6919.0767 3857.0083 C 6892.259 3747.8694 6841.3174 3951.6853 6919.0767 3857.0083 z M 6996.8115 3858.5344 C 6977.368 3768.3333 6951.175 3894.8354 6996.8115 3858.5344 z M 8299.667 3820.3594 C 8291.789 3678.6956 8218.0 3904.8801 8299.667 3820.3594 z M 6879.2324 3763.8406 C 6880.4507 3636.4236 6791.424 3841.6597 6879.2324 3763.8406 z M 6627.2905 3745.909 L 6626.6953 3765.0696 L 6627.2905 3745.909 z M 7305.3423 3675.1284 C 7262.8887 3388.9353 7150.5054 3717.8196 7305.3423 3675.1284 L 7305.3423 3675.1284 z M 8157.5747 3715.071 L 8138.717 3716.9993 L 8157.5747 3715.071 z M 8147.44 3615.891 C 8079.856 3588.5098 8174.1 3689.3306 8147.44 3615.891 z M 6635.692 3629.7832 C 6637.9287 3476.0488 6553.4077 3680.4946 6635.692 3629.7832 z M 7518.796 3607.3652 C 7494.8135 3563.257 7494.816 3651.4734 7518.796 3607.3652 z M 7367.4204 3586.4863 C 7346.288 3543.1208 7352.477 3627.2542 7367.4204 3586.4863 z M 6743.6494 3573.4365 C 6708.017 3525.5032 6717.4526 3628.3208 6743.6494 3573.4365 z M 8155.6177 3481.4727 C 8123.5273 3455.3623 8140.8784 3524.3567 8155.6177 3481.4727 z M 7873.746 3472.266 C 7854.3027 3382.0657 7828.1094 3508.5664 7873.746 3472.266 z M 8038.3887 3254.3733 C 7986.296 3175.2146 7999.1294 3327.3516 8038.3887 3254.3733 z M 8103.419 3252.416 C 8079.437 3208.307 8079.4375 3296.5251 8103.419 3252.416 z M 7889.3013 3169.371 C 8220.3 3051.0588 7721.147 3089.4673 7889.3013 3169.371 z M 8121.694 3061.8914 C 8080.1353 2989.9077 8074.6816 3123.0876 8121.694 3061.8914 z M 7544.896 2824.3882 C 7523.7617 2781.0244 7529.9526 2865.1577 7544.896 2824.3882 z M 8160.838 2719.9912 C 8139.7046 2676.6274 8145.8945 2760.76 8160.838 2719.9912 z M 7729.5044 2686.4104 C 7687.7915 2681.1604 7778.49 2730.425 7729.5044 2686.4104 z M 8552.326 2654.2217 C 9076.179 2266.6519 7999.078 2212.217 8552.326 2654.2217 z M 8030.341 2636.474 C 8006.36 2592.365 8006.36 2680.5815 8030.341 2636.474 z M 8441.404 2628.1453 C 8420.384 2526.1926 8343.926 2686.4468 8441.404 2628.1453 z M 8051.2207 2536.532 C 8004.083 2475.3857 8010.1895 2608.8967 8051.2207 2536.532 z M 7983.3623 2437.2502 C 7892.1333 2268.7737 7956.6367 2582.7517 7983.3623 2437.2502 z M 8312.213 2375.4814 C 8276.448 2233.2188 8206.618 2429.9226 8312.213 2375.4814 z M 8095.2676 2351.9922 C 8175.3 2256.545 7845.286 2473.5303 8095.2676 2351.9922 z M 8385.131 2305.0134 C 8369.324 2159.7437 8281.121 2360.3354 8385.131 2305.0134 z M 8162.8613 2233.0361 C 8147.5537 1954.7667 7911.4805 2228.9182 8162.8613 2233.0361 z M 8174.6133 2023.142 C 8112.583 1898.4576 8121.1855 2173.5469 8174.6133 2023.142 z M 8890.401 1957.8636 C 8945.353 1678.1993 8641.833 2104.8188 8890.401 1957.8636 z M 8079.93 1944.8445 C 8044.298 1896.9114 8053.7334 1999.7284 8079.93 1944.8445 z M 8855.076 1759.3801 C 8843.396 1664.0278 8741.381 1824.4731 8855.076 1759.3801 z M 8791.685 1662.9729 C 8775.748 1543.3141 8701.545 1755.9623 8791.685 1662.9729 z M 5680.9316 8293.894 C 5645.6025 8134.657 5794.897 8443.721 5680.9316 8293.894 z M 5420.0054 7610.49 L 5449.4194 7592.7783 L 5420.0054 7610.49 z M 5474.9033 7574.448 C 5494.9146 7463.8496 5496.966 7685.624 5474.9033 7574.448 z M 5532.19 7557.465 C 5587.2773 7519.891 5572.0454 7530.2803 5532.19 7557.465 z M 5775.3677 7298.413 C 5790.1094 7255.5283 5807.456 7324.5244 5775.3677 7298.413 z M 5751.425 7181.6367 C 5723.3486 6998.0117 5857.423 7198.275 5751.425 7181.6367 z M 7946.8237 6244.004 C 7958.1367 6185.0083 7982.5405 6285.6504 7946.8237 6244.004 z M 7988.5825 6050.254 C 8015.865 6004.2124 8020.7173 6098.8286 7988.5825 6050.254 z M 8129.9126 5977.814 C 8163.752 5893.2583 8217.414 6061.889 8129.9126 5977.814 z M 2367.9856 5704.257 C 2173.489 5660.772 2073.772 5332.2476 2362.0164 5544.131 C 2271.0024 5256.1597 2713.411 5670.446 2551.1814 5371.4023 C 2769.4934 5499.09 2626.196 5844.039 2367.9856 5704.257 z M 2448.8662 5653.545 C 2433.2302 5549.66 2364.2751 5768.706 2448.8662 5653.545 z M 2575.6018 5622.083 C 2515.3079 5512.2974 2522.8464 5716.135 2575.6018 5622.083 z M 2651.3523 5572.6377 C 2554.427 5492.729 2555.294 5662.6514 2651.3523 5572.6377 z M 2473.7969 5530.933 C 2415.2424 5379.0425 2404.2432 5614.992 2473.7969 5530.933 z M 2163.2336 5486.51 C 2135.9507 5440.469 2131.1016 5535.085 2163.2336 5486.51 z M 2841.814 5632.666 C 2649.1477 5470.9683 2985.5632 5671.4404 2841.814 5632.666 z M 2726.977 5611.7866 C 2750.959 5567.6772 2750.9595 5655.895 2726.977 5611.7866 z M 2914.8916 5597.2437 C 2944.6672 5553.623 2954.752 5626.072 2914.8916 5597.2437 z M 2834.9768 5564.358 C 2840.293 5458.8306 2886.4304 5647.504 2834.9768 5564.358 z M 3015.8088 5563.068 C 3035.9194 5458.3364 3117.7207 5660.923 3015.8088 5563.068 z M 1985.7593 5532.8726 C 2021.4772 5491.226 1997.0702 5591.8687 1985.7593 5532.8726 z M 2043.12 5528.176 C 1988.1316 5361.146 2124.343 5560.8584 2043.12 5528.176 z M 2678.139 5516.4185 C 2518.8462 5303.6562 2924.5156 5509.078 2678.139 5516.4185 z M 3057.5679 5489.99 C 3014.007 5446.904 3107.1428 5492.727 3057.5679 5489.99 z M 1980.5394 5476.0703 C 1995.484 5435.302 2001.6713 5519.436 1980.5394 5476.0703 z M 1863.0928 5321.7686 C 2282.927 5104.2505 1587.9929 5167.5654 1702.6318 5036.5254 C 2254.5352 5223.356 1745.4283 4832.801 1830.104 4783.593 C 2094.7986 4641.2505 1948.7937 4530.0815 2099.901 4876.5034 C 2238.1099 5109.477 2403.4866 5413.169 2009.5992 5247.62 L 1941.8418 5273.636 L 1863.0928 5321.7686 L 1863.0928 5321.7686 z M 2090.1562 5215.078 C 2066.1733 5170.9697 2066.175 5259.187 2090.1562 5215.078 z M 2168.4539 5100.2417 C 2147.321 5056.877 2153.51 5141.011 2168.4539 5100.2417 z M 2137.6968 5088.892 L 2111.3315 5072.416 L 2137.6968 5088.892 z M 2100.596 5017.5776 C 2103.2012 4891.3574 1993.7815 5062.2764 2100.596 5017.5776 z M 1891.8021 4860.1284 C 1856.4752 4810.7866 1856.476 4909.4697 1891.8021 4860.1284 z M 2100.596 5304.431 C 2131.3425 5252.4297 2131.1519 5333.778 2100.596 5304.431 z M 3509.954 5288.459 C 3651.0947 5111.9785 3622.7368 5320.029 3509.954 5288.459 z M 2695.6584 5257.164 C 2735.5195 5228.338 2725.4316 5300.7847 2695.6584 5257.164 z M 3734.4075 5246.397 C 3749.3525 5205.6284 3755.539 5289.763 3734.4075 5246.397 z M 1192.3424 5228.478 C 893.2933 5053.5044 -16.85025 4720.959 193.19733 4532.464 C 477.42242 4621.918 1273.9597 4541.547 849.4996 4797.5806 C 1081.3818 4712.795 1631.9839 5029.1904 1192.3424 5228.478 z M 1161.0234 5142.0 C 1128.8887 5093.4253 1133.7413 5188.0415 1161.0234 5142.0 z M 983.54865 5110.681 C 959.56616 5066.5728 959.568 5154.79 983.54865 5110.681 z M 1112.2086 5106.4824 C 1118.6555 4982.637 1020.85846 5207.7134 1112.2086 5106.4824 z M 1215.4486 5006.284 C 1172.9047 4878.702 1188.9423 5111.129 1215.4486 5006.284 z M 1078.5897 4971.873 C 1023.88715 4942.9233 1093.8932 5031.178 1078.5897 4971.873 z M 950.34576 4962.0225 C 897.9741 4827.7397 903.8798 5075.1284 950.34576 4962.0225 z M 633.6076 4943.9883 C 935.36646 4902.705 479.3924 4794.585 633.6076 4943.9883 z M 1040.9668 4901.887 C 1010.75793 4830.753 1010.76013 4973.0225 1040.9668 4901.887 z M 539.8617 4839.249 C 518.72797 4795.8853 524.919 4880.0186 539.8617 4839.249 z M 680.79755 4747.2876 C 715.5502 4629.573 594.18555 4775.7783 680.79755 4747.2876 z M 561.0652 4672.739 C 510.4381 4640.9473 575.56366 4726.5127 561.0652 4672.739 z M 195.3519 4651.335 C 166.84608 4600.9175 176.36555 4695.9746 195.3519 4651.335 z M 419.80524 4640.8955 C 395.82425 4596.786 395.82324 4685.002 419.80524 4640.8955 z M 250.3777 4607.619 C 222.5344 4542.0947 212.82205 4661.155 250.3777 4607.619 z M 304.80872 4591.306 C 303.51004 4476.493 224.23376 4646.5347 304.80872 4591.306 z M 3645.9165 5202.029 C 3828.2712 4993.6606 3814.2065 5252.1533 3645.9165 5202.029 z M 2972.3103 5215.078 C 2987.2551 5174.309 2993.4414 5258.4434 2972.3103 5215.078 z M 2502.9648 5190.937 C 2232.0437 5124.6353 2183.2715 4772.0703 2451.4507 5082.2 C 2521.8872 4961.7197 2598.2742 5246.79 2502.9648 5190.937 z M 2434.6658 5083.966 C 2382.4683 4992.8726 2410.8857 5165.138 2434.6658 5083.966 z M 2925.3315 5127.6187 C 2668.3623 4996.4004 3247.742 5171.7876 2925.3315 5127.6187 z M 3478.635 5136.781 C 3518.0457 5075.1226 3519.0283 5198.5884 3478.635 5136.781 z M 3635.2307 5060.101 C 3719.6338 4738.8086 3732.0425 5208.2896 3635.2307 5060.101 z M 11545.891 5001.6704 C 11252.17 4807.665 11264.203 4608.299 11542.822 4961.8955 L 11569.248 5003.3604 L 11545.891 5001.6704 L 11545.891 5001.6704 z M 3327.2598 4997.1235 C 3155.888 4873.614 3456.4758 4974.772 3327.2598 4997.1235 z M 2408.5667 4964.5254 C 2423.5105 4923.757 2429.6987 5007.891 2408.5667 4964.5254 z M 3512.0571 4961.861 C 3400.6758 4783.5796 3584.9182 4985.57 3512.0571 4961.861 z M 2680.0671 4932.9907 C 2519.226 4659.277 1716.5894 4350.5723 2503.249 4360.9956 C 2736.115 4327.4062 3210.3347 4510.262 2711.4795 4446.7646 C 2321.6733 4449.515 2866.1257 4875.352 2680.0671 4932.9907 z M 2591.2612 4697.6973 C 2559.1724 4671.5864 2576.5208 4740.581 2591.2612 4697.6973 z M 2549.5024 4583.1494 C 2529.367 4487.942 2497.8308 4635.827 2549.5024 4583.1494 z M 2395.517 4550.4634 L 2370.046 4550.9614 L 2395.517 4550.4634 z M 1735.2065 4912.3276 C 1773.4413 4861.8887 1779.8433 4966.3916 1735.2065 4912.3276 z M 2364.6367 4881.0986 C 2042.6262 4810.745 2521.062 4845.0166 2364.6367 4881.0986 z M 1440.88 4862.7383 C 1351.6125 4739.927 1568.5864 4885.555 1440.88 4862.7383 z M 2852.2537 4870.568 C 2876.2363 4826.46 2876.2344 4914.6777 2852.2537 4870.568 z M 3598.7969 4870.7383 C 3617.416 4826.7075 3637.2256 4902.006 3598.7969 4870.7383 z M 3240.3513 4848.383 C 2913.059 4739.9688 3526.1665 4649.176 3240.3513 4848.383 z M 1375.0372 4849.689 C 1402.3193 4803.648 1407.1719 4898.263 1375.0372 4849.689 z M 3134.1257 4833.336 C 3202.0366 4763.6035 3201.1196 4914.094 3134.1257 4833.336 z M 2396.3718 4822.7803 C 2372.267 4696.798 2476.875 4874.254 2396.3718 4822.7803 z M 2476.4248 4808.9683 C 2544.7139 4682.0728 2557.6084 4927.905 2476.4248 4808.9683 z M 2256.6746 4803.333 C 2139.481 4552.9155 2355.8958 4846.1357 2256.6746 4803.333 z M 1385.4768 4802.5483 C 1074.7264 4847.9854 1364.7399 4673.391 1385.4768 4802.5483 z M 1536.8524 4725.5293 C 1568.0177 4593.4 1607.0436 4826.621 1536.8524 4725.5293 z M 2126.695 4724.4126 C 2168.1282 4671.4805 2183.5889 4786.045 2126.695 4724.4126 z M 3431.6567 4713.973 C 3478.3633 4662.633 3483.6257 4770.332 3431.6567 4713.973 z M 1828.8317 4692.572 C 1531.0607 4461.7285 2066.5872 4722.9155 1828.8317 4692.572 z M 1380.2568 4674.0312 C 1127.6665 4529.842 1684.9542 4665.016 1380.2568 4674.0312 z M 3537.0977 4684.344 C 3535.1748 4612.7383 3603.6875 4700.018 3537.0977 4684.344 z M 3392.5078 4663.514 C 3461.3484 4590.0464 3360.3533 4726.1777 3392.5078 4663.514 z M 3472.8533 4671.3047 C 3528.6194 4641.9272 3501.031 4656.4604 3472.8533 4671.3047 z M 1192.3424 4640.8955 C 1219.6244 4594.854 1224.4764 4689.4688 1192.3424 4640.8955 z M 3406.842 4582.128 C 3368.729 4447.818 3504.19 4692.1924 3406.842 4582.128 z M 1210.6118 4587.86 C 1015.8696 4377.8228 1603.3081 4585.852 1210.6118 4587.86 z M 3637.4487 4586.7393 L 3661.139 4563.612 L 3637.4487 4586.7393 z M 5613.2705 4577.801 C 5644.466 4533.989 5662.563 4610.2124 5613.2705 4577.801 z M 3527.7725 4564.458 C 3548.9727 4425.4717 3620.5598 4647.057 3527.7725 4564.458 z M 1795.2346 4527.5083 C 1832.0199 4266.7993 2119.7544 4676.1655 1795.2346 4527.5083 z M 3228.0828 4536.4985 C 3264.3152 4454.338 3264.3164 4618.6567 3228.0828 4536.4985 z M 3170.3403 4525.534 C 3156.657 4465.9556 3223.9006 4555.66 3170.3403 4525.534 z M 1501.758 4510.399 C 1381.1154 4412.543 1655.0623 4509.0776 1501.758 4510.399 z M 416.74432 4435.207 C -40.092026 4400.4443 -176.28612 4127.772 288.49603 3913.5488 C 547.48114 3590.5042 1099.2244 3549.1316 1166.8589 4050.3347 C 1425.8611 4061.9604 2297.935 4055.592 1665.9952 4290.5234 C 1324.7307 4336.957 1114.6451 4150.4707 1002.5385 4406.5337 C 809.4643 4439.463 604.8514 4374.742 416.74432 4435.207 z M 565.961 4357.406 C 460.75436 4145.7075 427.7304 4437.098 565.961 4357.406 z M 419.42572 4333.381 C 435.06552 4208.119 269.91553 4397.413 419.42572 4333.381 z M 889.59143 4322.485 C 853.61896 4256.3213 853.6189 4388.6465 889.59143 4322.485 z M 179.36035 4319.874 C 183.59782 4183.7397 102.350266 4337.0503 179.36035 4319.874 z M 802.162 4271.7803 C 714.39764 4004.0198 757.7702 4442.925 802.162 4271.7803 z M 670.3579 4275.506 C 646.3766 4231.397 646.3761 4319.6143 670.3579 4275.506 z M 336.28775 4223.307 C 309.0039 4177.2676 304.1552 4271.883 336.28775 4223.307 z M 713.3535 4152.839 C 735.8931 3945.9492 588.6561 4195.8994 713.3535 4152.839 z M 268.42972 4139.0625 C 217.34264 4028.3586 228.90201 4232.9214 268.42972 4139.0625 z M 772.7906 4142.52 C 743.7788 4036.0857 727.9402 4214.003 772.7906 4142.52 z M 936.56995 4139.79 C 908.064 4089.373 917.584 4184.4297 936.56995 4139.79 z M 993.9883 4036.009 C 968.45795 3873.4343 915.0463 4157.7417 993.9883 4036.009 z M 785.19446 3826.599 C 761.21326 3782.4902 761.21265 3870.7075 785.19446 3826.599 z M 2322.4392 4170.7837 C 1966.4674 3852.6934 1991.1417 3384.866 1783.1328 3139.746 C 2314.0308 2990.8823 2984.8955 3157.6106 3400.8904 2788.8613 C 3451.4614 2482.1423 2790.2437 2110.8223 2976.5525 1727.8632 C 3434.1514 1531.6781 3535.8357 2515.5496 3595.8428 2885.891 C 3386.2505 2496.2244 3423.6929 3379.8743 3725.1982 3010.1956 C 4052.333 2686.3418 5086.232 3396.9153 4335.793 3364.4536 C 4262.569 2904.9968 3635.635 3550.2854 4162.0176 3572.176 C 4412.191 3923.402 4253.4272 3731.303 4042.1357 3643.9578 C 3801.4888 3994.6 3588.6477 3628.1965 3314.283 3679.2642 C 3515.3613 3949.7473 3600.2607 4317.464 3109.055 4098.984 C 2681.0464 4070.2957 2829.9456 3490.7605 2358.5588 3560.4365 C 1984.5332 2980.6326 2025.5801 4225.8535 2417.735 3719.9053 C 2829.724 3958.635 2709.7256 4159.7354 2322.4392 4170.7837 z M 3405.5574 4139.174 C 3373.469 4113.0625 3390.8162 4182.057 3405.5574 4139.174 z M 2390.2974 4126.7397 C 2354.6638 4078.807 2364.1018 4181.625 2390.2974 4126.7397 z M 2518.1833 4082.044 C 2475.099 3959.913 2431.102 4173.2026 2518.1833 4082.044 z M 2424.226 4071.9324 C 2384.679 3955.7678 2337.2493 4109.113 2424.226 4071.9324 z M 2516.8682 4014.967 C 2446.9395 3751.7637 2272.7014 4076.869 2516.8682 4014.967 z M 3267.9075 4027.5632 C 3196.0908 3909.518 3197.5212 4122.399 3267.9075 4027.5632 z M 2298.7405 4019.4807 C 2252.1553 3961.041 2309.96 4072.1592 2298.7405 4019.4807 z M 2921.8254 3999.5554 C 2838.6401 3904.62 2905.9863 4118.9395 2921.8254 3999.5554 z M 3291.381 3987.6182 C 3325.0127 3837.985 3176.2573 4073.0547 3291.381 3987.6182 z M 3122.1208 3977.45 C 3074.5903 3871.4617 2993.4958 4092.9387 3122.1208 3977.45 z M 3232.5566 3966.7893 C 3273.5225 3793.9106 3085.9653 4075.3728 3232.5566 3966.7893 z M 2894.0122 3941.4355 C 2866.7288 3895.395 2861.8794 3990.0115 2894.0122 3941.4355 z M 3253.736 3836.3176 C 3218.1074 3799.625 3255.4873 3891.093 3253.736 3836.3176 z M 2946.2112 3794.664 C 2906.869 3745.7136 2916.6968 3855.8037 2946.2112 3794.664 z M 2069.2766 3790.06 C 2033.3032 3723.8972 2033.305 3856.2227 2069.2766 3790.06 z M 3833.5847 3796.5583 C 3830.778 3693.7852 3764.8906 3825.5964 3833.5847 3796.5583 z M 3288.7698 3750.9111 C 3213.664 3524.5513 3198.2263 3850.5884 3288.7698 3750.9111 z M 3181.666 3752.6116 C 3198.1072 3610.1775 3094.944 3834.6826 3181.666 3752.6116 z M 2090.1562 3723.319 C 2077.8474 3651.17 2049.1855 3751.8994 2090.1562 3723.319 z M 2873.133 3670.6196 C 2853.689 3580.4192 2827.497 3706.9224 2873.133 3670.6196 z M 3134.1257 3659.564 C 3098.7988 3610.2227 3098.7996 3708.9053 3134.1257 3659.564 z M 3505.2969 3639.5942 C 3412.2336 3549.5127 3505.7612 3745.4358 3505.2969 3639.5942 z M 3964.4146 3627.1943 C 3943.4492 3454.1802 3882.6375 3761.097 3964.4146 3627.1943 z M 3332.4795 3573.4365 C 3304.799 3539.6643 3316.4683 3618.7107 3332.4795 3573.4365 z M 3092.019 3568.2163 C 3060.7136 3412.1187 2979.5454 3604.309 3092.019 3568.2163 z M 2987.9697 3510.798 C 2960.2893 3477.0269 2971.9578 3556.0732 2987.9697 3510.798 z M 2413.7864 3502.9683 C 2389.804 3458.86 2389.8062 3547.0767 2413.7864 3502.9683 z M 3897.5186 3489.7449 C 3864.8582 3484.6902 3947.226 3542.576 3897.5186 3489.7449 z M 2507.7437 3481.731 C 2492.918 3369.9185 2367.9922 3540.877 2507.7437 3481.731 z M 3845.632 3467.0693 C 3878.2585 3190.0725 3636.3838 3510.454 3845.632 3467.0693 z M 2873.6013 3440.6199 C 2606.8389 3285.7383 2852.3665 3544.8481 2873.6013 3440.6199 z M 3186.3237 3456.6057 C 3166.8506 3334.3733 3137.33 3541.434 3186.3237 3456.6057 z M 3084.9907 3433.7874 C 3032.3381 3272.3557 2864.9937 3495.7732 3084.9907 3433.7874 L 3084.9907 3433.7874 z M 2554.7224 3419.4512 C 2527.4404 3373.41 2522.588 3468.0254 2554.7224 3419.4512 z M 2622.5803 3419.4512 C 2601.4485 3376.0857 2607.6367 3460.219 2622.5803 3419.4512 z M 2507.584 3411.6213 C 2456.9348 3289.838 2298.8118 3550.2861 2507.584 3411.6213 z M 2760.9062 3404.6611 C 2737.325 3349.7195 2730.6377 3458.0332 2760.9062 3404.6611 z M 2286.6265 3365.4607 C 2218.7231 3190.2573 2260.813 3501.6199 2286.6265 3365.4607 z M 3436.8765 3379.9138 C 3391.8062 3331.2202 3389.2478 3424.781 3436.8765 3379.9138 z M 2701.9658 3338.7607 C 2651.3054 3336.4055 2731.9583 3387.0396 2701.9658 3338.7607 z M 2858.3965 3328.1567 C 2794.8833 3342.2175 2917.3774 3389.9585 2858.3965 3328.1567 z M 3153.1604 3328.969 C 3126.052 3246.3867 3112.9636 3398.552 3153.1604 3328.969 z M 3875.3433 3315.0542 C 3851.3623 3270.9453 3851.3618 3359.1616 3875.3433 3315.0542 z M 2925.3315 3294.1746 C 2890.0046 3244.8333 2890.0054 3343.5166 2925.3315 3294.1746 z M 2298.95 3283.735 C 2263.6238 3234.3945 2263.624 3333.0757 2298.95 3283.735 z M 2137.1367 3182.7085 C 1959.2739 2943.483 2031.9178 3354.4785 2137.1367 3182.7085 z M 2199.7727 3179.3381 C 2178.6401 3135.9736 2184.8296 3220.1062 2199.7727 3179.3381 z M 3666.5496 3131.7434 C 3608.8967 3046.739 3650.2214 3239.6875 3666.5496 3131.7434 z M 3624.791 3085.3809 C 3568.4353 3003.7263 3577.6375 3182.7593 3624.791 3085.3809 z M 4162.997 3034.092 C 4069.9336 2944.012 4163.4634 3139.9333 4162.997 3034.092 z M 3034.0947 3047.7249 C 3072.1199 2934.1821 2874.0688 3123.502 3034.0947 3047.7249 z M 3134.2678 3041.0117 C 3220.4612 2923.8162 3056.0332 3039.1707 3134.2678 3041.0117 z M 3541.2734 2599.9348 C 3517.0996 2539.8118 3517.1033 2660.0596 3541.2734 2599.9348 z M 3468.1956 2248.2185 C 3423.4187 2215.5696 3448.9187 2308.723 3468.1956 2248.2185 z M 3238.5225 1964.3801 C 3081.6519 1748.18 3089.2922 2003.5073 3238.5225 1964.3801 z M 5597.8926 4124.1304 C 5629.2236 4044.015 5621.6963 4185.4062 5597.8926 4124.1304 z M 2218.2595 4123.0425 L 2237.4204 4123.6377 L 2218.2595 4123.0425 z M 3217.6428 4113.691 C 3222.7883 4052.3403 3269.759 4196.862 3217.6428 4113.691 z M 3610.7632 4043.679 C 3686.7422 3929.0542 3674.516 4166.795 3610.7632 4043.679 z M 2758.2966 4004.074 C 2804.832 3951.179 2804.8308 4056.9688 2758.2966 4004.074 z M 3572.5925 3993.6345 C 3607.9185 3944.2922 3607.9182 4042.974 3572.5925 3993.6345 z M 6695.0205 3994.9595 C 6428.547 3768.351 6931.656 3978.2825 6695.0205 3994.9595 z M 1766.8927 3978.4172 C 1456.743 3899.5713 1857.3733 3868.093 1766.8927 3978.4172 z M 4015.3994 3976.5037 C 3726.375 3807.571 4104.4106 3848.489 4015.3994 3976.5037 L 4015.3994 3976.5037 z M 4219.8535 3941.4355 C 4243.8364 3897.3274 4243.834 3985.544 4219.8535 3941.4355 z M 2017.9025 3916.206 C 2010.6486 3866.668 2040.5735 3936.829 2017.9025 3916.206 z M 4490.298 3917.9463 C 4412.3345 3781.5244 4796.074 3771.9626 4489.702 3652.1436 C 4054.8716 3242.6855 5226.247 3718.2644 4678.8003 3428.3103 C 4852.749 3274.35 5113.373 3732.7273 5253.09 3518.1555 C 5301.187 3860.8794 4670.5645 3765.2375 4490.298 3917.9463 z M 5169.8657 3664.7834 C 5100.061 3585.443 5100.0645 3744.1252 5169.8657 3664.7834 z M 4960.6553 3654.8455 C 5021.515 3481.9644 4831.06 3728.523 4960.6553 3654.8455 z M 4533.044 3492.5288 C 4486.509 3439.6348 4486.5093 3545.4229 4533.044 3492.5288 z M 1557.7317 3894.4568 C 1581.5361 3833.1807 1589.062 3974.573 1557.7317 3894.4568 z M 6516.795 3852.4463 C 6563.379 3794.0027 6505.5796 3905.1233 6516.795 3852.4463 z M 9594.163 3856.3835 C 9434.976 3751.3818 9699.296 3864.3093 9594.163 3856.3835 z M 2595.5334 3843.554 C 2579.7368 3749.9146 2653.4214 3894.2615 2595.5334 3843.554 z M 2698.1377 3835.3423 C 2618.9485 3772.763 2765.0574 3818.5225 2698.1377 3835.3423 z M 6433.2285 3834.429 C 6466.8496 3720.1628 6539.2095 3921.7534 6433.2285 3834.429 z M 1743.0364 3820.5757 C 1647.5613 3724.6877 1801.5581 3769.0566 1743.0364 3820.5757 z M 1798.133 3800.8474 C 1803.3743 3723.7922 1868.8677 3890.3445 1798.133 3800.8474 z M 1658.0718 3789.326 C 1308.649 3779.0908 1306.9921 3549.641 1658.0718 3789.326 z M 3647.3416 3792.7754 L 3661.6165 3766.8267 L 3647.3416 3792.7754 z M 3904.0527 3791.8354 C 4133.8633 3645.8496 4204.0303 3931.0486 3904.0527 3791.8354 z M 4963.349 3762.3477 C 4995.307 3702.1003 5003.5024 3811.8772 4963.349 3762.3477 z M 5181.079 3764.439 C 5139.558 3692.9414 5251.9067 3783.7708 5181.079 3764.439 z M 9476.238 3757.7307 C 9155.562 3753.0256 9525.477 3630.3225 9476.238 3757.7307 z M 1912.6814 3753.5215 C 1936.6625 3709.4124 1936.6635 3797.629 1912.6814 3753.5215 z M 5244.248 3754.8264 C 5261.664 3709.0767 5271.1104 3789.4236 5244.248 3754.8264 z M 5316.021 3711.7622 C 5391.1157 3652.2961 5371.733 3766.238 5316.021 3711.7622 z M 1260.2007 3690.8833 C 1275.1434 3650.1138 1281.3335 3734.247 1260.2007 3690.8833 z M 5791.773 3674.4775 C 5497.1514 3718.8062 5071.606 3259.3623 5569.8013 3474.4712 C 5696.1655 3044.352 4786.766 2975.0469 5206.5415 2514.0527 C 5273.897 2250.0015 4951.2715 2031.0754 5363.5063 2238.4526 C 5750.1426 2449.3538 5499.2266 3585.2864 5997.017 3320.419 C 6035.5903 2682.983 6156.2026 2093.4004 6637.318 1638.8093 C 6870.8477 1370.1803 7193.087 1234.2794 7354.8022 1547.8439 C 7571.3623 1693.2897 7002.882 1563.6759 7260.786 1850.4558 C 7387.706 2359.8025 6455.2007 2384.3198 6679.62 3007.8467 C 6475.6445 3135.8662 6465.949 3068.1985 6476.501 3274.5989 C 6233.973 3457.3638 5950.2534 3490.943 5791.773 3674.4775 z M 5409.978 3440.3308 C 5382.697 3394.2888 5377.8438 3488.905 5409.978 3440.3308 z M 5629.212 3315.0542 C 5597.078 3266.4785 5601.929 3361.094 5629.212 3315.0542 z M 5426.4917 3095.8203 C 5478.3735 2950.973 5281.1963 3150.9639 5426.4917 3095.8203 z M 6610.543 2991.4233 C 6586.5605 2947.3152 6586.562 3035.5325 6610.543 2991.4233 z M 6537.4653 2960.105 C 6505.3315 2911.5283 6510.182 3006.1448 6537.4653 2960.105 z M 5428.4653 2895.5088 C 5400.62 2829.9854 5390.9116 2949.047 5428.4653 2895.5088 z M 5274.2627 2813.3328 C 5234.92 2764.383 5244.749 2874.4731 5274.2627 2813.3328 z M 5342.403 2813.4917 C 5350.2266 2685.9568 5242.213 2854.945 5342.403 2813.4917 z M 5226.167 2244.1313 C 5247.065 2101.9275 5105.792 2331.2578 5226.167 2244.1313 z M 7216.0454 1905.6956 C 7194.9126 1862.3301 7201.1016 1946.4642 7216.0454 1905.6956 z M 7207.393 1481.2698 C 7347.629 1280.2363 7074.825 1544.1417 7207.393 1481.2698 z M 2293.6865 3655.6035 C 2269.899 3574.9648 2373.5864 3708.1262 2293.6865 3655.6035 z M 1004.428 3627.2454 C 636.55597 3672.0996 1172.3198 3494.2397 1004.428 3627.2454 z M 2293.73 3607.3652 C 2352.0715 3552.37 2364.083 3665.327 2293.73 3607.3652 z M 1704.3658 3587.3801 C 1690.0852 3513.8542 1749.5211 3656.6855 1704.3658 3587.3801 z M 1482.5554 3576.6362 C 786.43414 3302.4905 2248.9214 3274.9436 1586.6344 3421.3826 C 1631.2877 3620.8325 1471.6571 3414.6978 1482.5554 3576.6362 z M 1509.8152 3293.1387 C 1370.9797 3166.08 1524.5017 3394.6213 1509.8152 3293.1387 z M 4188.534 3577.1975 C 4265.8633 3451.22 4315.535 3671.9534 4188.534 3577.1975 z M 1761.3058 3534.2876 C 1788.5889 3488.246 1793.4396 3582.8633 1761.3058 3534.2876 z M 979.4303 3525.0583 C 1013.81146 3470.4702 1001.05725 3490.7202 979.4303 3525.0583 z M 1725.9598 3514.1458 C 1708.6478 3460.8843 1777.9746 3543.4172 1725.9598 3514.1458 z M 5026.3193 3503.5579 C 4862.0044 3297.6013 5259.542 3533.5325 5026.3193 3503.5579 z M 4007.7988 3474.4663 C 3961.3733 3399.8997 4162.4404 3524.2307 4007.7988 3474.4663 z M 2170.1936 3454.2495 C 2066.3298 3292.739 2331.396 3508.937 2170.1936 3454.2495 z M 2090.1562 3419.4512 C 2120.3638 3348.3162 2120.364 3490.5854 2090.1562 3419.4512 z M 4324.3804 3383.05 C 4259.806 3275.039 4497.441 3491.8723 4324.3804 3383.05 z M 4439.087 3398.5715 C 4454.0317 3357.8027 4460.2183 3441.9368 4439.087 3398.5715 z M 4157.2153 3389.4102 C 4188.382 3284.0225 4244.0664 3460.039 4157.2153 3389.4102 z M 5078.453 3339.4375 C 5055.7324 3275.6445 5159.8867 3380.8699 5078.453 3339.4375 z M 4084.1375 3304.614 C 4099.083 3263.8462 4105.2686 3347.9795 4084.1375 3304.614 z M 5462.1772 3241.9758 C 5497.5054 3192.6345 5497.5015 3291.3186 5462.1772 3241.9758 z M 4629.0645 3204.822 C 4687.7114 3129.536 4687.943 3129.238 4629.0645 3204.822 z M 4926.7324 3213.8176 C 4861.3613 3102.439 5021.231 3186.2087 4926.7324 3213.8176 z M 4731.3984 3098.6672 C 4547.1016 3012.3708 4861.8716 3003.41 4731.3984 3098.6672 z M 2711.3179 3043.6223 C 2805.3562 2990.666 2805.3525 3096.5776 2711.3179 3043.6223 z M 3502.1248 2994.9495 C 3444.5303 2872.624 3619.4312 3043.69 3502.1248 2994.9495 z M 4505.4033 2991.4937 C 4382.166 2891.4172 4623.928 3014.2063 4505.4033 2991.4937 z M 4154.6055 2911.2588 C 4112.7563 2813.2075 4287.4663 2964.8262 4154.6055 2911.2588 z M 3658.0674 2834.176 C 3674.8132 2765.993 3700.5293 2875.9758 3658.0674 2834.176 z M 4961.0713 2724.446 C 5008.211 2663.3015 5002.1016 2796.8123 4961.0713 2724.446 z M 5023.71 2699.1123 C 5059.036 2649.771 5059.035 2748.4536 5023.71 2699.1123 z M 6960.0537 2673.6843 C 6908.626 2579.8843 7068.9263 2749.6956 6960.0537 2673.6843 z M 6834.0283 2649.3633 C 6684.759 2470.576 6949.932 2578.2227 6834.0283 2649.3633 z M 4961.0713 2590.1494 C 5084.95 2393.6594 5090.331 2674.6453 4961.0713 2590.1494 z M 5107.2275 2590.365 C 5134.095 2524.2192 5145.1387 2643.7644 5107.2275 2590.365 z M 7023.515 2544.8616 C 7062.397 2509.2854 7057.6006 2513.674 7023.515 2544.8616 z M 7099.9683 2496.9849 C 7103.4014 2294.2307 7261.1704 2614.8467 7099.9683 2496.9849 z M 7688.4414 2337.2483 C 7667.909 2237.301 7837.2124 2364.4558 7688.4414 2337.2483 z M 4602.0425 2306.831 C 4619.2637 2199.889 4735.3677 2381.3032 4602.0425 2306.831 z M 4999.183 2307.9583 C 5060.148 2286.4697 5037.945 2294.2954 4999.183 2307.9583 z M 4635.866 2245.6985 C 4040.3555 2162.0312 4633.6343 1065.6737 4136.369 1435.7585 C 3874.4453 1057.8622 3611.1018 631.2526 2970.7356 539.5395 C 3711.46 377.2884 4143.224 1183.02 4762.645 1317.7554 C 5211.1978 1439.7711 5148.375 2245.1238 4652.988 1838.0454 C 4718.9185 1380.101 4331.6646 2116.517 4686.6255 2213.215 L 4635.866 2245.6985 L 4635.866 2245.6985 z M 4447.6616 1977.9109 C 4316.1777 1726.8022 4434.8184 2159.6677 4447.6616 1977.9109 z M 4979.987 1877.106 C 4939.74 1787.8821 4929.4375 1955.5762 4979.987 1877.106 z M 4522.6045 1812.3546 C 4503.1606 1722.153 4476.968 1848.6572 4522.6045 1812.3546 z M 5148.986 1707.3412 C 5097.296 1568.2811 5119.7607 1817.9231 5148.986 1707.3412 z M 4241.419 1299.8262 C 4302.4883 1199.626 4119.3936 1341.2278 4241.419 1299.8262 z M 4171.758 1252.361 C 4201.658 1140.4601 4081.8826 1301.4491 4171.758 1252.361 z M 4290.714 1218.0922 C 4215.863 1082.1068 4251.1235 1352.8643 4290.714 1218.0922 z M 7385.6904 2225.6191 C 7265.1655 2104.0713 7570.734 2264.2964 7385.6904 2225.6191 z M 7508.3564 2053.0105 C 7507.2764 1836.005 7818.8784 2144.8965 7508.3564 2053.0105 z M 4609.8047 2025.2319 C 4644.7124 1941.5621 4633.6406 2124.6682 4609.8047 2025.2319 z M 8693.938 2042.5052 C 8709.992 1984.4055 8735.762 2086.9304 8693.938 2042.5052 z M 8569.273 1950.4828 C 8507.051 1778.8666 8766.591 1968.1299 8569.273 1950.4828 z M 7306.239 1940.2109 C 7235.24 1842.0165 7402.0503 1950.6548 7306.239 1940.2109 z M 7775.3145 1899.7297 C 7753.6104 1668.8402 7953.8027 1981.7777 7775.3145 1899.7297 z M 7399.416 1865.0306 C 7435.5825 1785.6826 7475.2676 1944.6886 7399.416 1865.0306 z M 8335.703 1792.2843 C 8335.637 1558.6882 8590.478 1897.9481 8335.703 1792.2843 z M 7790.228 1750.1531 C 7654.974 1528.2957 8048.6514 1806.4207 7790.228 1750.1531 z M 4123.1353 1701.1008 C 3997.0752 1555.5533 4238.4453 1647.9403 4123.1353 1701.1008 z M 7664.952 1623.824 C 7733.827 1528.3982 7730.0073 1738.3486 7664.952 1623.824 z M 4173.2886 1526.2404 C 4160.7026 1450.7556 4273.486 1622.7473 4173.2886 1526.2404 z M 6696.012 1522.0367 C 6738.1533 1421.9601 6751.0464 1590.4034 6696.012 1522.0367 z M 7513.2725 1520.2859 C 7048.8027 1336.6738 7401.5254 547.4496 7686.9614 1066.5955 C 7768.588 1297.6064 7309.4355 1392.8623 7513.2725 1520.2859 z M 7558.597 1238.2076 C 7516.1353 1196.4066 7541.8516 1306.3903 7558.597 1238.2076 z M 4230.293 1498.5474 C 4254.2754 1454.4392 4254.274 1542.6561 4230.293 1498.5474 z M 3113.2458 1488.108 C 3137.2278 1443.9985 3137.2278 1532.2162 3113.2458 1488.108 z M 6800.819 1454.9244 C 6858.4263 1302.0813 6856.466 1531.2498 6800.819 1454.9244 z M 8663.722 1391.0233 C 8610.681 1250.61 8847.658 1438.1583 8663.722 1391.0233 z M 2827.5068 1336.4922 C 2791.2727 1256.2443 2895.9744 1362.565 2827.5068 1336.4922 z M 7856.1978 1280.4854 C 7631.4517 1187.2172 8035.7056 1235.6206 7856.1978 1280.4854 z M 8353.972 1268.8744 C 8377.954 1224.7657 8377.953 1312.9827 8353.972 1268.8744 z M 2826.7014 1259.3198 C 2743.6917 950.91614 3004.1033 652.7908 2826.7014 1259.3198 z M 8975.902 1092.644 C 8880.538 823.46674 9081.857 1006.44653 8975.902 1092.644 z M 7931.488 830.93115 C 7983.44 723.6989 8080.79 898.402 7931.488 830.93115 z M 3008.849 810.3978 C 3035.1924 727.265 3049.9612 880.0015 3008.849 810.3978 z M 8925.08 791.2582 C 8783.046 449.53973 9038.946 881.3645 8925.08 791.2582 z M 7894.625 627.10114 C 7960.808 495.88055 7984.5977 664.1241 7894.625 627.10114 z M 2894.0122 548.5352 C 2932.2476 498.09738 2938.6482 602.60004 2894.0122 548.5352 z M 8239.136 393.39288 C 8289.017 160.70723 8507.331 392.3985 8239.136 393.39288 z M 8495.579 347.12106 C 8528.217 288.15866 8491.813 389.41904 8495.579 347.12106 z M 8464.723 259.09836 C 8487.664 132.39421 8652.0205 243.11378 8464.723 259.09836 z M 8573.205 166.78568 C 8684.853 -182.16588 8913.871 116.88563 8573.205 166.78568 z M 8740.24 121.1239 C 8764.209 -27.313011 8805.181 227.37144 8740.24 121.1239 z" svg:height="120.39028mm" draw:style-name="style-7" svg:viewBox="0.0 0.0 12726.063 12039.028" svg:width="127.260635mm" svg:x="5.4930887mm" svg:y="5.494917mm"/>
              <draw:path svg:d="M 5871.766 12079.592 C 5929.7334 11710.7 5771.9927 11310.308 5747.7993 11912.645 C 5569.8374 11514.714 5405.86 10948.258 5110.8047 10537.42 C 4704.4277 9875.151 4492.427 9123.014 4415.023 8354.249 C 4201.0596 7653.3223 4356.7124 6911.126 4149.0347 6226.034 C 3949.8123 5840.5503 3519.0593 5342.4463 4186.7725 5191.5063 C 4438.1377 4950.6855 4618.471 4190.9297 4010.368 4372.767 C 3831.0273 4611.7437 2988.5034 4430.5083 3639.91 4343.985 C 4345.742 4319.6914 5097.977 3928.8826 5715.7305 3897.955 C 5980.5024 4220.007 4819.853 4462.8247 5501.491 4673.822 C 5768.859 4615.684 5726.398 4712.4023 5632.947 4877.8438 C 5959.5815 4773.778 5313.456 5296.795 5766.7485 5298.754 C 5724.979 5967.3022 6056.5913 6678.251 5646.1206 7293.6255 C 5542.093 7557.829 5345.231 7392.6206 5160.891 7655.285 C 4666.4653 7789.008 5090.3125 8040.5176 5353.581 7766.5503 C 6148.9844 7472.9404 4620.135 8260.454 5441.54 8310.005 C 5843.5977 8222.502 5116.584 8432.207 5591.93 8445.419 C 5441.06 8751.26 5871.655 9167.949 5644.3726 9599.915 C 5735.6055 10341.625 5808.6963 8911.874 5775.921 8661.61 C 5956.197 8057.516 5939.1704 7447.119 5931.8765 6818.7827 C 5882.7847 6421.616 5871.444 5623.298 6057.9155 5558.8623 C 5723.825 5164.2095 5715.2476 4195.9434 6165.077 3947.4482 C 6776.8223 4278.9346 7321.2993 4694.203 8030.358 4836.306 C 8610.546 5207.078 9321.305 5127.7363 9926.264 5433.815 C 10622.232 5577.557 9257.159 4977.2026 8951.185 5009.423 C 8325.652 5014.2207 7904.54 4451.722 7306.4043 4390.5864 C 7137.973 4208.7114 6701.2617 4071.599 7011.6533 3917.702 C 6782.364 3781.8308 5848.328 3788.246 6465.6724 3427.7214 C 6892.791 3151.4211 7454.348 2734.8003 7706.3687 2479.4443 C 8044.507 2541.067 8133.6284 2372.8706 7817.428 2267.8303 C 7706.4023 1676.4496 8869.998 1937.3635 8306.349 2204.1277 C 7609.7373 2083.4475 8706.775 3127.99 8775.331 2345.7317 C 9024.894 1887.8975 8742.742 1545.8713 8239.845 1697.2017 C 7841.529 1571.7434 8570.05 1399.4066 8736.06 1621.8212 C 9012.405 1648.657 8719.903 1108.046 8993.822 1531.2844 C 9243.296 2188.2969 8226.095 2743.3633 8638.916 3323.5352 C 9026.746 3546.104 9343.3545 3698.37 8960.38 4072.4502 C 9243.591 4283.6235 9126.566 3688.3481 9541.326 3929.2192 C 9962.764 4376.169 10900.907 4189.6074 11076.114 4823.6816 C 11596.81 5084.0356 11958.936 5573.281 12424.898 5907.414 C 12595.442 6073.976 12863.899 6620.78 12501.386 6522.847 C 11966.759 6720.083 11296.755 6503.563 10709.824 6606.9653 C 9859.877 6527.8857 8939.8545 6677.9106 8155.121 6276.028 C 8129.689 5933.863 8972.495 6074.521 8403.438 5828.0425 C 8099.9336 5647.4033 7909.073 5784.7373 7984.9907 6011.0215 C 7634.5034 5948.6997 7456.925 6101.181 7852.9316 6274.163 C 7682.9727 6805.9995 7548.059 7325.747 7459.8564 7873.996 C 7500.0415 8326.37 7194.429 8667.502 6997.26 8888.845 C 7488.999 9472.994 6164.2646 9733.658 6703.0796 10363.051 C 6598.3086 10980.247 6097.0044 11435.975 5953.615 12038.59 L 5920.3057 12069.006 L 5871.766 12079.592 L 5871.766 12079.592 z M 5826.736 11336.036 C 5761.424 11156.108 5783.172 11482.169 5826.736 11336.036 z M 5793.1333 10936.561 C 5955.7417 10617.158 5593.1226 9750.039 5709.4414 10541.535 C 5736.579 10618.896 5711.3535 10968.359 5793.1333 10936.561 z M 6552.295 10339.772 C 6528.312 10295.663 6528.314 10383.882 6552.295 10339.772 z M 5017.6597 9780.634 C 4985.571 9754.522 5002.9194 9823.516 5017.6597 9780.634 z M 6562.7344 9416.477 C 6541.806 9294.828 6499.402 9500.966 6562.7344 9416.477 z M 5195.135 9107.889 C 5163.0 9059.3125 5167.852 9153.931 5195.135 9107.889 z M 7035.4565 9080.593 C 6999.3066 8936.506 6898.1587 9162.296 7035.4565 9080.593 z M 6479.2163 9066.129 C 6455.232 9022.021 6455.2383 9110.238 6479.2163 9066.129 z M 6198.0312 8961.367 C 6284.209 8831.264 6056.488 9030.379 6198.0312 8961.367 z M 6591.971 8907.836 C 6633.402 8651.588 6478.5186 9084.411 6591.971 8907.836 z M 6483.9907 8878.9375 C 6477.356 8782.206 6417.791 8954.547 6483.9907 8878.9375 z M 6487.0454 8778.167 C 6430.9907 8761.079 6492.4243 8836.548 6487.0454 8778.167 z M 6571.3296 8766.8545 C 6544.221 8684.272 6531.1323 8836.4375 6571.3296 8766.8545 z M 4810.823 8766.6875 L 4791.9653 8768.615 L 4810.823 8766.6875 z M 6301.244 8707.2705 C 6690.0166 8649.243 6303.988 8550.096 6301.244 8707.2705 z M 6849.4487 8697.088 C 7139.2544 8315.272 6407.3677 8625.97 6849.4487 8697.088 z M 5111.617 8685.081 C 5065.6963 8586.023 5078.526 8758.571 5111.617 8685.081 z M 6191.679 8679.14 C 6156.049 8642.449 6193.4326 8733.916 6191.679 8679.14 z M 6614.5166 8633.385 C 6691.7427 8460.827 6497.686 8690.642 6614.5166 8633.385 z M 5314.32 8600.069 C 5302.271 8515.572 5242.8374 8694.0205 5314.32 8600.069 z M 6518.5835 8598.301 C 6481.027 8544.765 6490.741 8663.825 6518.5835 8598.301 z M 5003.9937 8560.033 C 5046.7363 8348.537 4871.2925 8688.591 5003.9937 8560.033 z M 6479.2163 8568.821 C 6399.2656 8448.182 6353.803 8670.516 6479.2163 8568.821 z M 6977.777 8557.195 C 6911.287 8563.494 6929.413 8561.776 6977.777 8557.195 z M 5268.2124 8554.179 C 5226.597 8414.309 5124.0244 8630.292 5268.2124 8554.179 z M 6270.4224 8527.616 C 6231.771 8473.882 6243.3223 8593.899 6270.4224 8527.616 z M 5356.9497 8501.652 C 5292.0967 8297.096 5262.6636 8624.232 5356.9497 8501.652 z M 5456.127 8524.483 C 5567.4478 8446.306 5304.368 8538.737 5456.127 8524.483 z M 6667.1313 8491.947 C 6643.1484 8447.839 6643.151 8536.056 6667.1313 8491.947 z M 5247.333 8449.572 C 5215.244 8423.461 5232.5923 8492.456 5247.333 8449.572 z M 6588.8335 8429.309 C 6567.699 8385.944 6573.8916 8470.078 6588.8335 8429.309 z M 6990.761 8418.869 C 6966.7793 8374.76 6966.7817 8462.977 6990.761 8418.869 z M 5356.3984 8386.658 C 5307.861 8358.917 5359.5044 8442.478 5356.3984 8386.658 z M 6541.8545 8388.667 C 6522.8047 8332.872 6493.227 8420.417 6541.8545 8388.667 z M 7153.212 8355.203 C 7087.203 8332.944 7069.7666 8446.194 7153.212 8355.203 z M 6670.327 8370.435 C 6676.17 8306.18 6602.7925 8410.532 6670.327 8370.435 z M 6963.8086 8370.773 C 7023.214 8249.375 6758.5615 8443.272 6963.8086 8370.773 z M 6594.053 8298.196 C 6561.965 8272.086 6579.312 8341.081 6594.053 8298.196 z M 6479.2163 8271.255 C 6545.9443 8094.1167 6315.022 8329.254 6479.2163 8271.255 z M 6675.4824 8281.065 C 6765.13 8131.2227 6557.189 8308.84 6675.4824 8281.065 z M 4512.952 8246.164 C 4507.635 8140.6377 4461.4985 8329.311 4512.952 8246.164 z M 6792.4077 8245.336 C 6756.6826 8205.071 6772.1216 8333.635 6792.4077 8245.336 z M 6369.7607 8177.841 C 6076.6777 7945.5527 6860.1396 7774.8467 6369.3086 7678.2256 C 6104.1074 7777.453 6025.3965 8132.249 6369.7607 8177.841 z M 6423.4165 7773.396 C 6420.2285 7642.04 6589.4565 7865.0254 6423.4165 7773.396 z M 7183.8955 8178.7563 C 7156.613 8132.715 7151.762 8227.331 7183.8955 8178.7563 z M 7140.0293 8161.724 C 7267.505 7902.4756 6941.626 8156.237 7140.0293 8161.724 z M 6500.096 8121.338 C 6426.3037 7997.43 6475.908 8196.192 6500.096 8121.338 z M 4944.582 8116.118 C 4917.299 8070.0776 4912.4478 8164.693 4944.582 8116.118 z M 4850.625 8094.0103 C 5106.427 7940.909 4689.1465 7946.1567 4850.625 8094.0103 z M 6468.777 8043.04 C 6444.795 7998.932 6444.796 8087.1484 6468.777 8043.04 z M 7387.4697 7990.8423 C 7359.24 7920.794 7356.5034 8031.5815 7387.4697 7990.8423 z M 5207.841 7971.1753 C 5354.766 7887.379 5011.9775 7966.406 5207.841 7971.1753 z M 7194.336 7969.9624 C 7162.2017 7921.387 7167.053 8016.004 7194.336 7969.9624 z M 6719.329 7948.467 C 6687.2397 7922.3564 6704.5894 7991.35 6719.329 7948.467 z M 5315.191 7896.885 C 5305.938 7796.59 5241.556 7978.8145 5315.191 7896.885 z M 4827.1353 7862.955 C 4791.5015 7815.022 4800.94 7917.8403 4827.1353 7862.955 z M 6835.471 7855.1255 C 7048.71 7571.852 6509.301 7933.7017 6835.471 7855.1255 z M 6781.968 7834.2466 C 6814.1016 7785.6714 6809.2505 7880.287 6781.968 7834.2466 z M 6953.512 7778.741 C 6872.2715 7742.9683 6967.6133 7940.803 6953.512 7778.741 z M 4855.5205 7813.8906 C 4836.15 7721.2153 4790.4976 7859.861 4855.5205 7813.8906 z M 6082.5083 7802.9272 C 6058.5264 7758.819 6058.5273 7847.0356 6082.5083 7802.9272 z M 6145.147 7793.104 L 6115.351 7782.6167 L 6145.147 7793.104 z M 4598.289 7757.777 C 4536.0425 7685.1484 4540.67 7867.9087 4598.289 7757.777 z M 6787.437 7739.5024 C 6755.9097 7626.437 6690.9526 7835.3154 6787.437 7739.5024 z M 7075.258 7716.2124 C 7017.389 7747.0117 7150.4946 7775.92 7075.258 7716.2124 z M 6074.3228 7684.447 C 6019.8906 7547.372 5984.742 7821.9233 6074.3228 7684.447 z M 6892.605 7719.022 C 6942.146 7632.769 6756.031 7788.6943 6892.605 7719.022 z M 6834.1665 7665.933 C 6739.9424 7570.41 6792.773 7765.9165 6834.1665 7665.933 z M 6286.071 7677.6694 C 6308.1206 7565.977 6197.5435 7709.508 6286.071 7677.6694 z M 6562.7344 7608.334 C 6550.264 7203.0073 5798.872 7395.5283 6395.0645 7517.6167 C 6445.5166 7557.276 6506.407 7578.773 6562.7344 7608.334 z M 5283.872 7583.694 C 5262.7397 7540.3286 5268.928 7624.463 5283.872 7583.694 z M 6437.4575 7573.254 C 6390.9214 7520.359 6390.924 7626.149 6437.4575 7573.254 z M 6635.812 7573.254 C 6603.677 7524.678 6608.5303 7619.296 6635.812 7573.254 z M 5268.2124 7547.155 C 5350.7764 7290.0015 4919.523 7431.276 5268.2124 7547.155 z M 5119.447 7539.325 C 5083.8145 7491.391 5093.25 7594.2095 5119.447 7539.325 z M 4657.49 7531.495 C 4636.3574 7488.131 4642.547 7572.2646 4657.49 7531.495 z M 7168.237 7499.9272 C 7104.8403 7312.9873 7100.9106 7611.6787 7168.237 7499.9272 z M 6979.846 7497.5664 C 6938.9 7351.403 6845.3916 7625.7456 6979.846 7497.5664 z M 4840.185 7489.737 C 4804.859 7440.3955 4804.858 7539.078 4840.185 7489.737 z M 6283.953 7489.737 C 6270.258 7391.3574 6193.516 7558.989 6283.953 7489.737 z M 6677.571 7489.737 C 6653.5894 7445.6274 6653.589 7533.8447 6677.571 7489.737 z M 6748.691 7469.5093 C 6706.2295 7427.709 6731.9463 7537.6924 6748.691 7469.5093 z M 5095.7603 7448.1953 C 5078.5293 7325.553 4944.8545 7569.2827 5095.7603 7448.1953 z M 7139.678 7389.5386 C 7152.666 7284.1123 7036.598 7424.785 7139.678 7389.5386 z M 7283.073 7370.3423 C 7262.9556 7253.2363 7215.498 7437.3926 7283.073 7370.3423 z M 5291.752 7330.5312 C 5295.1304 7087.225 5080.937 7400.104 5291.752 7330.5312 z M 5391.537 7327.921 C 5817.7554 7355.8213 5205.5786 7188.5713 5391.537 7327.921 z M 5623.162 7333.141 C 5599.179 7289.0327 5599.181 7377.249 5623.162 7333.141 z M 6280.863 7327.3057 C 6248.775 7301.1943 6266.1206 7370.189 6280.863 7327.3057 z M 6614.932 7333.141 C 6582.796 7284.566 6587.652 7379.181 6614.932 7333.141 z M 6729.7695 7291.3823 C 6705.7876 7247.2734 6705.7886 7335.491 6729.7695 7291.3823 z M 6427.018 7276.339 C 6399.977 7159.494 6348.554 7354.307 6427.018 7276.339 z M 4850.625 7261.1797 C 4808.0693 7192.9995 4802.8 7313.321 4850.625 7261.1797 z M 5059.4185 7260.063 C 5038.2856 7216.6987 5044.4746 7300.832 5059.4185 7260.063 z M 6625.3726 7254.8438 C 6579.453 7155.784 6592.279 7328.3315 6625.3726 7254.8438 z M 6771.5283 7223.793 C 6670.5894 6950.17 6641.2744 7405.449 6771.5283 7223.793 z M 7132.296 7245.257 C 7129.7046 7132.2593 6976.849 7311.463 7132.296 7245.257 z M 7001.2017 7233.9644 C 6977.0293 7173.8403 6977.03 7294.0874 7001.2017 7233.9644 z M 7347.6685 7242.492 L 7328.8105 7244.4204 L 7347.6685 7242.492 z M 6394.045 7196.1943 C 6397.566 7089.545 6307.5312 7305.88 6394.045 7196.1943 z M 6828.9463 7207.865 C 6807.8145 7164.499 6814.002 7248.633 6828.9463 7207.865 z M 6520.9756 7186.9854 C 6509.8433 6985.0815 6425.7305 7258.579 6520.9756 7186.9854 z M 5121.8394 7141.76 C 5369.754 7056.774 5004.1245 7150.281 5121.8394 7141.76 z M 6953.113 7170.4536 C 6924.0107 7120.3535 6931.981 7238.6133 6953.113 7170.4536 z M 7134.9595 7156.319 C 7092.4976 7114.517 7118.2153 7224.502 7134.9595 7156.319 z M 6750.6484 7125.464 C 6716.5337 6894.1626 6586.126 7193.876 6750.6484 7125.464 z M 5296.9263 7121.7373 C 5255.368 7049.753 5249.9146 7182.933 5296.9263 7121.7373 z M 6207.785 7124.347 C 6175.6504 7075.773 6180.503 7170.3877 6207.785 7124.347 z M 7176.6885 7116.5176 C 7133.3438 7038.6265 7133.347 7194.408 7176.6885 7116.5176 z M 5618.245 7085.4404 C 5570.1763 6956.4756 5418.0156 7309.0195 5618.245 7085.4404 z M 6874.3115 7088.3506 C 6827.785 7031.6943 6859.1826 7174.9854 6874.3115 7088.3506 z M 6174.5815 7032.182 C 6126.798 6900.317 6133.0415 7165.9497 6174.5815 7032.182 z M 6969.8823 7034.7393 C 6931.23 6981.0073 6942.783 7101.0234 6969.8823 7034.7393 z M 6442.232 7010.232 C 6380.0815 6993.0605 6403.2495 6999.4624 6442.232 7010.232 z M 5686.4863 6977.824 C 5655.437 6934.5073 5659.959 6940.815 5686.4863 6977.824 z M 6802.847 6967.7515 C 6778.864 6923.644 6778.8677 7011.8604 6802.847 6967.7515 z M 6750.6484 6933.8228 C 6722.968 6900.0503 6734.6377 6979.0977 6750.6484 6933.8228 z M 6066.849 6925.9927 C 6045.715 6882.629 6051.9062 6966.762 6066.849 6925.9927 z M 6270.4224 6916.8315 C 6239.257 6804.2026 6183.8154 6986.104 6270.4224 6916.8315 z M 5485.648 6828.44 C 5441.85 6775.3213 5454.971 6945.5215 5485.648 6828.44 z M 6784.0557 6819.508 C 6704.092 6794.8633 6810.1685 6896.0146 6784.0557 6819.508 z M 7189.1157 6811.1562 C 7142.5796 6758.2607 7142.581 6864.0513 7189.1157 6811.1562 z M 5195.135 6717.199 C 5171.153 6673.09 5171.153 6761.308 5195.135 6717.199 z M 6447.897 6695.703 C 6408.5547 6646.7544 6418.3853 6756.8438 6447.897 6695.703 z M 5330.8506 6627.8457 C 5300.2935 6598.5 5300.1045 6679.848 5330.8506 6627.8457 z M 11030.923 6537.1147 C 11003.243 6503.342 11014.911 6582.389 11030.923 6537.1147 z M 7836.3765 6341.37 C 7812.394 6297.261 7812.3955 6385.479 7836.3765 6341.37 z M 12346.324 6336.151 C 12238.386 6203.7266 12300.464 6415.338 12346.324 6336.151 z M 11834.779 6314.655 C 11804.222 6285.309 11804.034 6366.6567 11834.779 6314.655 z M 6907.244 6279.099 C 6868.8115 6158.837 6829.903 6334.22 6907.244 6279.099 z M 7241.3145 6278.732 C 7217.3315 6234.6245 7217.3335 6322.841 7241.3145 6278.732 z M 12245.573 6252.2983 C 12192.822 6174.427 12232.886 6323.6045 12245.573 6252.2983 z M 8588.034 6236.973 C 8529.247 6100.8696 8534.121 6342.096 8588.034 6236.973 z M 7315.3706 6236.449 C 7273.09 6075.071 7114.2485 6291.021 7315.3706 6236.449 L 7315.3706 6236.449 z M 7116.038 6184.7754 C 7083.9033 6136.1987 7088.7554 6230.815 7116.038 6184.7754 z M 6818.091 6159.7725 C 6847.6323 6081.7065 6701.638 6247.935 6818.091 6159.7725 z M 6940.0166 6153.109 C 6826.221 6060.306 6979.689 6229.8193 6940.0166 6153.109 z M 8433.396 6167.2036 L 8414.538 6169.132 L 8433.396 6167.2036 z M 8637.676 6145.6265 C 8586.127 6087.7197 8596.294 6249.638 8637.676 6145.6265 z M 8316.603 6132.576 C 8292.62 6088.4673 8292.621 6176.6836 8316.603 6132.576 z M 4448.6963 6111.697 C 4427.562 6068.333 4433.755 6152.4663 4448.6963 6111.697 z M 7027.301 6090.818 C 6995.166 6042.2427 7000.0186 6136.8584 7027.301 6090.818 z M 7241.3145 6028.1797 C 7194.779 5975.285 7194.779 6081.0737 7241.3145 6028.1797 z M 9125.128 5985.5293 C 9076.59 5957.787 9128.233 6041.348 9125.128 5985.5293 z M 7834.3896 5973.6504 C 7734.834 5742.101 7694.158 6084.301 7834.3896 5973.6504 z M 6902.024 5975.9814 C 6869.89 5927.406 6874.741 6022.021 6902.024 5975.9814 z M 7350.9307 5965.541 C 7323.647 5919.5 7318.798 6014.117 7350.9307 5965.541 z M 11508.355 5937.539 C 11468.249 5810.348 11421.379 6030.8286 11508.355 5937.539 z M 7732.063 5913.188 C 7727.118 5749.326 7638.424 6036.1455 7732.063 5913.188 z M 7429.2285 5908.123 C 7405.056 5847.999 7405.0576 5968.247 7429.2285 5908.123 z M 4785.7236 5862.0464 C 4694.9824 5749.586 4691.2915 5979.5034 4785.7236 5862.0464 z M 7387.4697 5865.7485 C 7356.913 5836.402 7356.725 5917.751 7387.4697 5865.7485 z M 11316.587 5858.2593 C 11083.45 5537.786 10698.527 5805.436 11221.93 5862.011 L 11268.797 5870.282 L 11316.587 5858.2593 L 11316.587 5858.2593 z M 4119.846 5829.8857 C 4089.3752 5704.6973 4047.6833 5934.01 4119.846 5829.8857 z M 8452.318 5840.2646 C 8450.673 5769.716 8395.1045 5933.019 8452.318 5840.2646 z M 10806.023 5839.5435 C 10762.104 5758.427 10782.506 5910.4224 10806.023 5839.5435 z M 8697.651 5814.0225 C 8638.542 5836.0845 8667.099 5825.4253 8697.651 5814.0225 z M 8608.914 5810.7656 C 8572.596 5683.052 8476.365 5845.93 8608.914 5810.7656 z M 7885.878 5788.0664 C 7793.9536 5466.7407 7606.7183 5869.476 7885.878 5788.0664 z M 9281.86 5770.813 C 9181.291 5678.3745 9296.224 5864.604 9281.86 5770.813 z M 7382.679 5776.9326 L 7358.0596 5764.765 L 7382.679 5776.9326 z M 8510.459 5776.4595 C 8505.871 5655.3105 8437.974 5849.029 8510.459 5776.4595 z M 4044.3784 5748.258 C 4000.0266 5714.9365 4024.027 5809.945 4044.3784 5748.258 z M 8624.574 5746.308 C 8870.252 5693.1577 8521.881 5725.7666 8624.574 5746.308 z M 10683.667 5736.3853 C 10924.451 5517.688 10235.23 5704.1924 10683.667 5736.3853 z M 4232.1235 5719.5522 C 4254.8267 5532.552 3983.6226 5791.31 4232.1235 5719.5522 z M 8316.603 5730.032 C 8286.046 5700.6865 8285.856 5782.035 8316.603 5730.032 z M 8389.681 5724.812 C 8350.338 5675.8623 8360.166 5785.9517 8389.681 5724.812 z M 7011.641 5719.592 C 6979.552 5693.482 6996.902 5762.476 7011.641 5719.592 z M 7656.7793 5696.0146 C 7537.764 5579.855 7546.266 5812.448 7656.7793 5696.0146 z M 8567.155 5725.428 C 8522.516 5671.362 8528.922 5775.8667 8567.155 5725.428 z M 7930.334 5709.7686 C 7888.0327 5638.958 7897.2573 5797.031 7930.334 5709.7686 z M 9020.536 5709.0234 C 9049.6 5586.034 8875.546 5793.5757 9020.536 5709.0234 z M 8065.217 5668.8975 C 8344.376 5492.7324 7893.455 5572.085 7962.091 5677.174 L 8065.217 5668.8975 L 8065.217 5668.8975 z M 9423.21 5673.23 C 9399.2295 5629.121 9399.228 5717.3384 9423.21 5673.23 z M 5701.744 5618.422 C 5754.5317 5222.2944 5568.0815 5768.819 5701.744 5618.422 z M 8139.128 5656.9546 C 8108.571 5627.6074 8108.383 5708.957 8139.128 5656.9546 z M 8665.479 5656.453 C 8598.28 5615.5576 8692.917 5621.797 8665.479 5656.453 z M 4928.0684 5646.0137 C 4989.944 5558.3413 4826.298 5665.629 4928.0684 5646.0137 z M 8290.816 5624.1973 C 8236.126 5542.9097 8290.02 5591.7485 8290.816 5624.1973 z M 8379.241 5619.9146 C 8332.134 5572.3516 8341.695 5695.3145 8379.241 5619.9146 z M 8585.642 5622.989 C 8548.086 5569.4517 8557.8 5688.5127 8585.642 5622.989 z M 10440.226 5635.574 C 10498.283 5539.877 10288.844 5648.409 10440.226 5635.574 z M 3957.4797 5609.7007 C 3908.9421 5581.9585 3960.585 5665.519 3957.4797 5609.7007 z M 7678.5713 5589.116 C 7770.235 5223.3145 7444.3994 5502.8447 7678.5713 5589.116 z M 4260.7817 5600.1523 C 4417.167 5524.477 4089.681 5608.976 4260.7817 5600.1523 z M 8441.879 5600.1523 C 8414.597 5554.1113 8409.745 5648.726 8441.879 5600.1523 z M 7972.093 5563.6133 C 7929.7925 5492.802 7939.0166 5650.8745 7972.093 5563.6133 z M 8132.335 5563.9473 C 8128.9033 5440.5464 8048.9775 5679.013 8132.335 5563.9473 z M 7548.4316 5562.4956 L 7533.8936 5543.032 L 7548.4316 5562.4956 z M 4694.0293 5536.8975 C 4661.9395 5510.7876 4679.29 5579.781 4694.0293 5536.8975 z M 4767.107 5537.514 C 4731.781 5488.172 4731.781 5586.8545 4767.107 5537.514 z M 8003.4116 5521.8545 C 7957.4927 5422.7974 7970.3193 5595.3433 8003.4116 5521.8545 z M 4300.6987 5508.8047 C 4345.649 5346.8057 4203.6206 5537.507 4300.6987 5508.8047 z M 4354.7393 5474.876 C 4621.682 5358.467 4270.3164 5351.6826 4354.7393 5474.876 z M 8165.03 5475.0933 C 8173.3296 5371.4956 8042.8125 5582.4136 8165.03 5475.0933 z M 10346.571 5473.984 C 10298.032 5446.2446 10349.68 5529.8022 10346.571 5473.984 z M 7907.2607 5463.176 C 7852.6416 5344.019 7798.0366 5604.5757 7907.2607 5463.176 z M 7377.0303 5458.6 C 7344.942 5432.4893 7362.29 5501.4834 7377.0303 5458.6 z M 5188.556 5458.2935 C 5475.213 5264.659 5022.377 5434.026 5188.556 5458.2935 z M 11811.507 5424.6343 C 11773.95 5371.0977 11783.665 5490.158 11811.507 5424.6343 z M 3938.8652 5416.756 C 3884.0066 5382.821 3904.3772 5395.422 3938.8652 5416.756 z M 5988.5513 5412.238 C 5957.902 5281.896 5948.995 5534.5073 5988.5513 5412.238 z M 4036.3286 5397.695 C 3972.1711 5387.531 3994.5215 5391.0713 4036.3286 5397.695 z M 7874.6294 5355.521 C 7748.9214 5227.982 7817.9272 5533.5156 7874.6294 5355.521 z M 6066.1763 5350.4204 C 6453.7183 5293.903 5769.601 5296.5767 6066.1763 5350.4204 z M 11505.929 5344.38 C 11453.249 5277.0664 11453.248 5411.692 11505.929 5344.38 z M 4474.796 5307.841 C 4417.559 5259.881 4365.7085 5392.3955 4474.796 5307.841 z M 4892.3833 5307.841 C 4868.4014 5263.7324 4868.4023 5351.9487 4892.3833 5307.841 z M 9042.161 5276.022 C 8952.789 5151.3057 8967.288 5379.9214 9042.161 5276.022 z M 8022.0186 5267.695 C 7973.6133 5216.2417 7987.1064 5340.522 8022.0186 5267.695 z M 6793.094 5265.715 C 6875.523 5101.5474 6614.98 5360.036 6793.094 5265.715 z M 6935.9536 5263.4717 C 6900.3203 5215.5386 6909.758 5318.357 6935.9536 5263.4717 z M 6207.785 5244.8745 C 6137.765 5069.234 6167.457 5366.8247 6207.785 5244.8745 z M 8243.524 5255.642 C 8208.197 5206.3013 8208.2 5304.9834 8243.524 5255.642 z M 4234.683 5151.245 C 4161.3105 5016.698 4172.165 5292.2974 4234.683 5151.245 z M 4889.437 5140.397 C 4803.126 5016.5723 4830.4995 5246.743 4889.437 5140.397 z M 9720.19 5160.793 C 9671.651 5133.053 9723.297 5216.612 9720.19 5160.793 z M 4944.582 5161.685 C 4920.601 5117.576 4920.5996 5205.7925 4944.582 5161.685 z M 9924.315 5161.685 C 9892.181 5113.1084 9897.033 5207.725 9924.315 5161.685 z M 4787.9863 5140.8057 C 4735.615 5012.827 4737.8564 5228.891 4787.9863 5140.8057 z M 6098.168 5151.245 C 6038.041 5127.7227 6060.181 5136.384 6098.168 5151.245 z M 7552.723 5137.1274 C 7499.971 5069.129 7519.664 5226.508 7552.723 5137.1274 z M 7846.817 5135.654 C 7971.8125 4870.0903 7508.143 5129.1274 7846.817 5135.654 z M 4728.6523 5110.5537 C 4682.2563 4917.6426 4497.946 5164.9087 4728.6523 5110.5537 z M 7467.3853 5083.838 C 7403.3784 4999.4624 7460.101 5155.591 7467.3853 5083.838 z M 6111.9824 5081.6426 C 6084.8745 4999.061 6071.787 5151.2256 6111.9824 5081.6426 z M 8194.349 5067.7173 C 8128.4067 4970.6772 8173.547 5160.601 8194.349 5067.7173 z M 9314.721 5059.898 C 9340.6 4771.1 9182.974 5134.6724 9314.721 5059.898 z M 6742.2266 5048.7705 C 6921.3687 4897.2593 6531.9644 5077.7725 6742.2266 5048.7705 L 6742.2266 5048.7705 z M 9613.734 5041.628 C 9560.935 4936.0425 9561.561 5098.9414 9613.734 5041.628 z M 6264.3184 5027.492 C 6265.644 4710.72 6022.264 5125.2695 6264.3184 5027.492 z M 6632.042 5008.143 C 6661.8794 4745.416 6170.532 4326.2 6369.924 4806.8936 C 6442.434 4890.874 6534.1953 4956.878 6632.042 5008.143 z M 6343.5005 4675.4736 C 6390.6387 4614.329 6384.532 4747.8403 6343.5005 4675.4736 z M 4970.6807 4993.9224 C 4919.5933 4883.215 4931.1533 5087.782 4970.6807 4993.9224 z M 4585.704 4989.8296 C 4649.3555 4837.334 4400.552 4899.509 4585.704 4989.8296 L 4585.704 4989.8296 z M 6541.8545 4988.7437 C 6559.63 4852.702 6440.7295 5026.7983 6541.8545 4988.7437 z M 4709.1377 4962.4395 C 4660.6006 4934.6963 4712.243 5018.2583 4709.1377 4962.4395 z M 5644.041 4945.16 C 5562.0664 4878.1157 5619.3174 5054.7637 5644.041 4945.16 z M 5291.0493 4956.1997 L 5272.191 4958.128 L 5291.0493 4956.1997 z M 9705.082 4932.0117 C 9677.799 4885.971 9672.948 4980.587 9705.082 4932.0117 z M 6725.637 4903.5205 C 6674.9766 4901.164 6755.6294 4951.7983 6725.637 4903.5205 z M 6338.281 4900.6924 C 6293.644 4846.627 6300.047 4951.1304 6338.281 4900.6924 z M 4955.0215 4884.417 C 4922.933 4858.3057 4940.2803 4927.3013 4955.0215 4884.417 z M 7277.853 4890.253 C 7256.721 4846.8877 7262.9097 4931.02 7277.853 4890.253 z M 4683.5894 4865.271 C 4651.7695 4744.1826 4621.6 4948.4697 4683.5894 4865.271 z M 9371.012 4864.1543 C 9345.8125 4807.8804 9349.35 4926.402 9371.012 4864.1543 z M 5990.5083 4862.242 L 5971.6504 4864.1704 L 5990.5083 4862.242 z M 5309.816 4838.054 C 5531.048 4608.9688 4978.245 4821.433 5309.816 4838.054 z M 5424.6646 4843.4473 C 5334.263 4815.8833 5337.4956 4816.8696 5424.6646 4843.4473 z M 6195.574 4829.364 C 6282.8223 4346.7246 5685.173 4909.6553 6195.574 4829.364 z M 7335.271 4832.834 C 7289.291 4743.689 7293.35 4923.4067 7335.271 4832.834 z M 9464.969 4828.4844 C 9407.778 4765.49 9411.469 4882.026 9464.969 4828.4844 z M 8619.354 4811.3394 C 8587.265 4785.227 8604.613 4854.2236 8619.354 4811.3394 z M 9283.196 4791.0474 C 9294.175 4543.1553 9041.083 4860.5415 9283.196 4791.0474 z M 5046.683 4787.7207 C 4971.9766 4724.328 4966.045 4873.392 5046.683 4787.7207 z M 4673.15 4770.197 C 4852.5713 4570.9033 4414.392 4870.126 4673.15 4770.197 z M 8704.659 4758.138 C 8736.542 4645.327 8564.637 4859.4097 8704.659 4758.138 z M 8765.509 4764.9766 C 8730.183 4715.6353 8730.184 4814.318 8765.509 4764.9766 z M 7267.4136 4745.0923 C 7212.974 4593.471 7196.381 4849.6265 7267.4136 4745.0923 z M 9485.848 4733.657 C 9461.864 4689.5483 9461.868 4777.7666 9485.848 4733.657 z M 4927.4355 4677.1865 C 4905.089 4422.6357 4702.5493 4733.085 4927.4355 4677.1865 z M 5318.3228 4679.3716 C 5360.7393 4549.1353 5168.255 4686.7627 5318.3228 4679.3716 z M 7439.668 4660.252 C 7377.1807 4545.7505 7184.9136 4783.9517 7439.668 4660.252 z M 8000.8003 4644.049 C 7944.746 4626.962 8006.1797 4702.4287 8000.8003 4644.049 z M 6040.75 4647.431 C 5996.2935 4514.3013 5940.462 4740.131 6040.75 4647.431 z M 6782.628 4644.125 C 6732.4937 4530.7017 6627.4863 4719.8267 6782.628 4644.125 z M 9130.898 4639.7 C 9098.763 4591.125 9103.617 4685.742 9130.898 4639.7 z M 5058.3145 4609.4126 C 5153.4663 4470.5776 4843.0713 4748.432 5058.3145 4609.4126 z M 5161.9316 4606.5894 C 5112.8975 4485.7705 5106.6934 4712.9766 5161.9316 4606.5894 z M 6644.0093 4618.9634 C 6606.028 4481.64 6420.906 4647.6064 6644.0093 4618.9634 z M 8442.963 4594.849 C 8388.26 4565.9004 8458.268 4654.156 8442.963 4594.849 z M 6072.0684 4577.6787 C 6033.1953 4454.451 5995.289 4699.7446 6072.0684 4577.6787 z M 8055.611 4577.0625 C 8009.075 4524.1675 8009.075 4629.9556 8055.611 4577.0625 z M 6226.196 4567.3843 C 6404.925 4519.0557 6083.772 4517.493 6226.196 4567.3843 z M 6765.7573 4544.851 C 6717.22 4517.1104 6768.8633 4600.6704 6765.7573 4544.851 z M 6991.129 4499.207 C 6910.142 4392.7046 6997.743 4614.5947 6991.129 4499.207 z M 8864.581 4524.6934 C 8826.15 4493.4272 8845.965 4568.723 8864.581 4524.6934 z M 4805.0586 4498.227 C 4907.619 4248.851 4594.661 4593.052 4805.0586 4498.227 z M 5048.979 4514.4243 C 5024.9976 4470.315 5024.997 4558.531 5048.979 4514.4243 z M 6857.656 4498.6216 C 6816.862 4450.193 6827.185 4557.6064 6857.656 4498.6216 z M 8720.245 4498.062 C 8665.386 4464.128 8685.756 4476.7285 8720.245 4498.062 z M 6127.642 4493.6875 C 6194.7764 4359.1045 5976.7124 4546.868 6127.642 4493.6875 z M 9245.735 4483.105 C 9199.199 4430.2104 9199.2 4535.999 9245.735 4483.105 z M 5007.22 4462.2256 C 4986.0864 4418.861 4992.277 4502.9946 5007.22 4462.2256 z M 8765.509 4456.39 C 8729.793 4414.742 8754.197 4515.3843 8765.509 4456.39 z M 5204.8164 4434.7183 C 5341.4375 4029.8115 4687.44 4353.2124 5204.8164 4434.7183 z M 6310.2305 4443.956 C 6272.287 4323.9326 6253.521 4510.396 6310.2305 4443.956 z M 4917.629 4445.449 C 5016.046 4345.1177 4708.3984 4483.4985 4917.629 4445.449 z M 6216.667 4429.885 C 6330.976 4359.867 6080.3794 4459.8965 6216.667 4429.885 z M 4741.008 4410.0273 C 4713.7256 4363.986 4708.874 4458.6016 4741.008 4410.0273 z M 8309.6455 4405.5703 C 8313.919 4303.401 8238.987 4447.147 8309.6455 4405.5703 z M 8681.992 4405.4233 C 8659.632 4293.1294 8613.628 4509.803 8681.992 4405.4233 z M 9078.7 4404.191 C 9046.611 4378.08 9063.96 4447.0747 9078.7 4404.191 z M 6341.7637 4374.9893 C 6313.807 4249.874 6263.22 4483.8574 6341.7637 4374.9893 z M 9235.296 4389.1475 C 9197.061 4338.71 9190.659 4443.2124 9235.296 4389.1475 z M 4620.584 4368.954 C 4421.6177 4151.3037 4391.3794 4484.3613 4620.584 4368.954 z M 7430.083 4378.708 C 7480.5522 4246.854 7287.5107 4412.493 7430.083 4378.708 z M 8408.611 4349.1943 C 8343.727 4334.899 8362.248 4338.9795 8408.611 4349.1943 z M 7944.9272 4332.997 C 8076.8955 4030.699 7674.5303 4365.3477 7944.9272 4332.997 z M 4916.8984 4320.2476 C 4958.138 4200.263 4829.996 4424.8906 4916.8984 4320.2476 z M 5007.22 4327.627 C 4988.171 4271.8315 4958.591 4359.3765 5007.22 4327.627 z M 8274.844 4306.2466 L 8245.049 4295.7593 L 8274.844 4306.2466 z M 6124.893 4258.4014 C 6082.791 4214.7065 6163.5693 4409.631 6124.893 4258.4014 z M 7387.4697 4274.3115 C 7363.192 4196.964 7356.429 4354.069 7387.4697 4274.3115 z M 8875.126 4274.3115 L 8851.071 4255.007 L 8875.126 4274.3115 z M 8139.238 4237.655 C 8432.515 4272.7354 8881.912 3973.3486 8338.941 3989.7786 C 8284.139 4028.6182 7900.678 4183.8647 8139.238 4237.655 z M 8412.876 4125.134 C 8353.028 4028.706 8534.1045 4150.4204 8412.876 4125.134 z M 7750.249 4240.382 C 7714.6157 4192.4487 7724.0547 4295.266 7750.249 4240.382 z M 6218.2246 4227.9487 C 6210.163 4138.5664 6171.894 4276.7925 6218.2246 4227.9487 z M 9369.261 4218.274 C 9325.495 4106.716 9241.8545 4298.3213 9369.261 4218.274 z M 8842.936 4215.3984 C 8847.66 4140.006 8789.534 4288.404 8842.936 4215.3984 z M 5214.3955 4180.354 C 5181.092 3998.0928 5191.211 4345.717 5214.3955 4180.354 z M 5432.001 4183.371 C 5363.599 4071.5645 5139.0137 4360.4897 5432.001 4183.371 z M 7700.6606 4180.354 C 7652.235 4126.8843 7643.268 4237.515 7700.6606 4180.354 z M 6119.047 4159.474 C 6091.763 4113.4336 6086.9146 4208.0493 6119.047 4159.474 z M 7322.2744 4125.5454 C 7268.2153 4019.6006 7265.605 4191.436 7322.2744 4125.5454 z M 7831.719 4127.2456 C 7848.1597 3984.8152 7744.9976 4209.3154 7831.719 4127.2456 z M 8828.147 4113.7744 C 9194.783 3889.0134 8631.835 4158.1895 8828.147 4113.7744 z M 8034.731 4102.056 C 7980.0146 4041.0852 7958.7188 4202.1445 8034.731 4102.056 z M 9256.175 4087.0125 C 9245.825 4025.1833 9219.372 4122.6377 9256.175 4087.0125 z M 7437.2764 4067.4749 C 7399.721 4013.9373 7409.4316 4132.997 7437.2764 4067.4749 z M 7470.988 4013.0579 C 7345.4077 3828.623 7341.1646 4054.0955 7470.988 4013.0579 z M 8149.5674 4023.758 C 8103.0303 3970.8633 8103.0337 4076.652 8149.5674 4023.758 z M 8201.767 4007.229 C 8163.8525 3953.8303 8174.9 4073.3748 8201.767 4007.229 z M 9301.999 4007.3428 C 9315.054 3821.6663 9159.237 4108.165 9301.999 4007.3428 z M 8608.143 3998.5884 L 8577.801 3981.688 L 8608.143 3998.5884 z M 8066.0503 3960.7927 C 8009.625 3856.5745 7961.542 4075.8699 8066.0503 3960.7927 z M 8762.523 3957.2239 C 8682.915 3838.104 8715.496 4051.56 8762.523 3957.2239 z M 8449.761 3921.971 C 8376.979 3839.7917 8389.092 4002.603 8449.761 3921.971 z M 8178.3286 3906.3123 C 8124.4316 3828.9856 8120.652 3972.508 8178.3286 3906.3123 z M 8619.354 3897.0378 C 8564.139 3798.5134 8564.865 3989.709 8619.354 3897.0378 z M 8296.524 3870.2751 C 8276.105 3653.1638 8164.4526 3986.7134 8296.524 3870.2751 z M 7092.479 3854.1133 C 7244.0176 3656.199 6940.5264 3889.019 7092.479 3854.1133 z M 8533.872 3801.795 C 8472.924 3701.772 8482.481 3920.7952 8533.872 3801.795 z M 7196.1846 3777.372 C 7160.3394 3648.605 7096.8047 3871.9424 7196.1846 3777.372 z M 8186.9756 3753.7327 C 8018.742 3608.4 8120.228 3885.761 8186.9756 3753.7327 z M 7293.5127 3767.9856 C 7512.216 3529.3044 6876.037 3666.4746 7293.5127 3767.9856 z M 7142.1367 3700.128 C 7104.115 3629.6245 7108.9736 3746.0667 7142.1367 3700.128 z M 7408.3496 3690.304 C 7397.035 3631.3088 7372.635 3731.9526 7408.3496 3690.304 z M 8141.863 3643.7021 C 8079.187 3473.179 8092.813 3789.785 8141.863 3643.7021 z M 6619.202 3670.3472 C 6621.439 3516.613 6536.918 3721.0586 6619.202 3670.3472 z M 7833.9844 3660.3267 C 7781.892 3581.1665 7794.7236 3733.3052 7833.9844 3660.3267 z M 7019.658 3647.9292 C 6925.9165 3542.414 6966.165 3755.0254 7019.658 3647.9292 z M 7506.6724 3662.4722 C 7584.8013 3539.655 7391.785 3639.304 7506.6724 3662.4722 z M 7370.5176 3631.8748 C 7349.977 3511.0562 7247.4937 3758.8875 7370.5176 3631.8748 z M 6737.936 3607.784 C 6689.532 3556.3303 6703.024 3680.6106 6737.936 3607.784 z M 7061.2295 3599.5908 C 7155.989 3492.1885 6918.5264 3652.3887 7061.2295 3599.5908 z M 6821.3345 3576.8096 C 6791.287 3527.267 6800.6187 3644.484 6821.3345 3576.8096 z M 7951.214 3580.0715 C 7927.0415 3519.9468 7927.0405 3640.1956 7951.214 3580.0715 z M 8146.9575 3540.9768 C 8170.325 3378.4883 8028.169 3644.0405 8146.9575 3540.9768 z M 7862.153 3512.7373 C 7840.2812 3381.291 7785.0337 3566.58 7862.153 3512.7373 z M 7262.1934 3507.8474 C 7253.9277 3398.8198 7156.6216 3555.846 7262.1934 3507.8474 z M 6959.4424 3497.408 C 6962.8643 3399.7605 6874.741 3516.675 6959.4424 3497.408 z M 8178.7983 3447.4875 C 8228.553 3281.6992 8012.703 3485.8137 8178.7983 3447.4875 z M 8043.0825 3437.0474 C 8006.214 3311.0771 7849.7915 3567.351 8043.0825 3437.0474 z M 7752.8594 3386.3213 C 7720.77 3360.2095 7738.118 3429.2056 7752.8594 3386.3213 z M 8016.462 3307.173 C 7959.5425 2818.2544 7569.0615 3390.7195 8016.462 3307.173 z M 7725.5776 3270.1826 C 7655.308 3139.858 7639.592 3365.2817 7725.5776 3270.1826 z M 8086.929 3292.98 C 8054.7935 3244.4033 8059.647 3339.0212 8086.929 3292.98 z M 7606.703 3193.8032 C 7570.7314 3127.6396 7570.7314 3259.9644 7606.703 3193.8032 z M 7465.7676 3188.583 C 7438.485 3142.541 7433.634 3237.1582 7465.7676 3188.583 z M 8107.1377 3116.1409 C 8126.4536 3010.9453 7997.5273 3164.433 8107.1377 3116.1409 z M 7878.1353 3078.3499 C 7842.418 3036.7036 7866.8247 3137.345 7878.1353 3078.3499 z M 7847.4766 2932.0144 C 7790.4785 2901.8677 7811.7246 2913.105 7847.4766 2932.0144 z M 8045.1704 2912.5469 C 8025.698 2790.3137 7996.1763 2997.3745 8045.1704 2912.5469 z M 7533.6255 2864.9521 C 7509.642 2820.844 7509.646 2909.0613 7533.6255 2864.9521 z M 8345.414 2850.159 C 8304.902 2369.5432 7836.707 2904.6235 8345.414 2850.159 z M 8070.5605 2761.7034 C 8067.582 2450.2124 7914.4155 2787.88 8070.5605 2761.7034 z M 7713.0146 2726.9744 C 7671.302 2721.7244 7762.0005 2770.989 7713.0146 2726.9744 z M 8556.716 2733.84 C 8524.627 2707.7297 8541.976 2776.7236 8556.716 2733.84 z M 7898.676 2582.4468 C 7800.7773 2472.25 7874.6655 2699.4526 7898.676 2582.4468 z M 8186.1064 2603.9604 C 8153.9727 2555.3853 8158.823 2650.0 8186.1064 2603.9604 z M 8035.0283 2593.361 C 8057.0034 2469.2576 7865.632 2678.3728 8035.0283 2593.361 z M 8112.1743 2503.666 C 8178.942 2391.7698 7986.4023 2526.3335 8112.1743 2503.666 z M 8275.006 2152.771 C 8419.578 1972.5067 8016.2783 2330.8762 8275.006 2152.771 z M 8429.595 2120.2593 C 8375.675 2031.6464 8389.38 2206.5896 8429.595 2120.2593 z M 8160.374 2076.3132 C 8150.2534 1927.9495 8057.096 2197.3953 8160.374 2076.3132 z M 8272.91 2042.8265 C 8157.1587 1879.5691 8233.12 2142.5972 8272.91 2042.8265 z M 8063.4404 1985.4084 C 8027.808 1937.4753 8037.2437 2040.2925 8063.4404 1985.4084 z M 8775.194 1703.5369 C 8759.259 1583.8782 8685.056 1796.5262 8775.194 1703.5369 z M 7054.3774 8899.7 C 6836.169 8756.014 7203.0854 8852.686 7054.3774 8899.7 z M 7085.991 8806.1455 C 7088.4307 8701.8125 7209.6084 8910.484 7085.991 8806.1455 z M 5664.442 8334.457 C 5629.113 8175.221 5778.407 8484.284 5664.442 8334.457 z M 5336.404 8263.325 C 5056.8276 8227.485 5292.321 8044.1567 5336.404 8263.325 z M 5479.1187 8239.374 C 5289.441 8158.1704 5666.9224 8207.888 5479.1187 8239.374 z M 5252.5527 8136.9976 C 5267.4956 8096.228 5273.686 8180.3613 5252.5527 8136.9976 z M 5506.2373 8040.952 C 5578.935 7991.5723 5505.5815 8094.894 5506.2373 8040.952 z M 5547.5293 7881.225 C 5594.5044 7772.934 5567.163 7965.9033 5547.5293 7881.225 z M 4903.377 7861.013 C 4867.7085 7698.607 5021.389 7895.2563 4903.377 7861.013 z M 5226.453 7771.608 C 5274.4175 7683.3916 5274.416 7859.8257 5226.453 7771.608 z M 5409.148 7646.3315 C 5424.0933 7605.5635 5430.2783 7689.697 5409.148 7646.3315 z M 5536.8604 7582.398 C 5589.6924 7532.692 5531.804 7615.0586 5536.8604 7582.398 z M 5421.328 7514.0957 C 5365.7153 7390.2876 5543.4995 7557.7 5421.328 7514.0957 z M 5758.878 7338.977 C 5773.6196 7296.0923 5790.9663 7365.0884 5758.878 7338.977 z M 5734.935 7222.2007 C 5706.859 7038.5757 5840.933 7238.839 5734.935 7222.2007 z M 12602.679 6519.787 C 12559.352 6398.0464 12701.876 6567.6484 12602.679 6519.787 z M 12776.967 6492.7246 C 12792.18 6363.943 12802.727 6618.729 12776.967 6492.7246 z M 8139.128 5871.5845 C 8238.638 5816.9966 8216.322 5925.6025 8139.128 5871.5845 z M 2361.4805 5747.477 C 2461.7097 5617.105 2645.193 5799.713 2361.4805 5747.477 z M 2274.6304 5701.9727 C 2190.923 5587.2163 2550.1064 5807.511 2274.6304 5701.9727 z M 3621.5684 5666.9224 L 3640.729 5667.5176 L 3621.5684 5666.9224 z M 3639.6204 5621.902 C 3665.963 5538.768 3680.733 5691.505 3639.6204 5621.902 z M 2355.538 5599.387 C 2406.0647 5520.74 2397.026 5689.023 2355.538 5599.387 z M 2125.8647 5579.8105 C 2197.5522 5525.8037 2237.1191 5495.996 2125.8647 5579.8105 z M 2340.9885 5427.0244 C 2370.0933 5376.9263 2362.1172 5495.1865 2340.9885 5427.0244 z M 2278.6848 5313.06 C 2164.2388 5244.6333 2404.2468 5316.6523 2278.6848 5313.06 z M 1139.2622 5256.4946 C 834.4793 5051.658 136.31349 4850.004 123.38308 4569.4756 C 409.95764 4552.7046 807.66296 4748.0654 999.1005 4674.756 C 628.4481 4814.056 827.2535 4941.278 1079.6768 4852.778 C 1293.5658 5088.841 1214.8335 5172.196 1152.832 5221.3843 L 1214.0219 5278.2485 L 1139.2622 5256.4946 L 1139.2622 5256.4946 z M 1109.7501 5145.216 C 1111.9578 4978.281 989.94775 5266.4707 1109.7501 5145.216 z M 1154.8135 5091.2173 C 1139.0825 4995.6143 1073.4294 5155.978 1154.8135 5091.2173 z M 1008.81775 5046.145 C 1318.2067 5047.667 907.8991 4953.3413 1008.81775 5046.145 z M 940.1474 5009.829 C 929.5156 4832.4434 789.8267 5099.7607 940.1474 5009.829 z M 616.9043 4984.898 C 854.4566 4974.5034 504.59232 4845.8447 616.9043 4984.898 z M 1025.3624 4951.458 C 963.8449 4828.6855 909.7112 4998.794 1025.3624 4951.458 z M 523.37195 4879.813 C 502.23822 4836.449 508.4293 4920.5825 523.37195 4879.813 z M 664.3078 4787.8516 C 699.0604 4670.137 577.6958 4816.3423 664.3078 4787.8516 z M 544.57544 4713.3027 C 493.9484 4681.511 559.0739 4767.0767 544.57544 4713.3027 z M 178.86217 4691.899 C 150.35635 4641.4814 159.87582 4736.5386 178.86217 4691.899 z M 403.31552 4681.4595 C 379.3345 4637.35 379.3335 4725.566 403.31552 4681.4595 z M 233.88797 4648.183 C 206.04468 4582.6587 196.33234 4701.7188 233.88797 4648.183 z M 288.319 4631.87 C 287.02032 4517.057 207.74403 4687.0986 288.319 4631.87 z M 1234.0333 5229.3184 C 1188.0486 5158.8115 1346.7638 5298.2837 1234.0333 5229.3184 z M 2178.0632 5216.317 C 2003.953 5213.7607 2213.5325 5127.9023 2178.0632 5216.317 z M 4062.428 5213.8833 C 4077.3726 5173.115 4083.5593 5257.2485 4062.428 5213.8833 z M 1887.703 5195.6143 C 1953.0375 5079.6777 1945.0604 5287.6875 1887.703 5195.6143 z M 2021.4678 5121.821 C 2037.2081 5052.3833 2065.407 5132.3154 2021.4678 5121.821 z M 3780.5562 5109.4863 C 3795.5007 5068.7188 3801.6877 5152.8516 3780.5562 5109.4863 z M 3984.1301 5067.728 C 4008.1116 5023.6187 4008.1125 5111.836 3984.1301 5067.728 z M 1990.973 5052.938 C 1983.7194 5003.3994 2013.6439 5073.5605 1990.973 5052.938 z M 4130.2856 4937.848 C 4145.027 4894.963 4162.374 4963.9585 4130.2856 4937.848 z M 3766.7412 4914.6074 C 3793.8499 4832.026 3806.9373 4984.1914 3766.7412 4914.6074 z M 4060.9011 4916.138 C 4054.0186 4832.054 4141.1904 4950.0396 4060.9011 4916.138 z M 2835.764 4911.132 C 2859.7468 4867.024 2859.7446 4955.2417 2835.764 4911.132 z M 3821.8855 4910.4375 C 3847.8877 4801.755 3942.2969 4935.4795 3821.8855 4910.4375 z M 3937.142 4886.2207 C 3922.7256 4792.097 4095.9055 4988.164 3937.142 4886.2207 z M 11340.654 4857.93 C 11153.269 4691.8345 11521.332 4949.774 11340.654 4857.93 z M 4005.0095 4775.049 C 4054.4382 4701.8545 4016.698 4889.435 4005.0095 4775.049 z M 4158.125 4789.3354 C 4128.4614 4719.4463 4215.127 4815.7285 4158.125 4789.3354 z M 1520.3627 4760.874 C 1552.791 4659.3945 1585.3016 4841.65 1520.3627 4760.874 z M 2596.475 4739.747 C 2589.2207 4690.209 2619.1472 4760.37 2596.475 4739.747 z M 2483.4243 4733.332 C 2289.942 4504.3965 1801.3789 4499.9146 2370.553 4404.95 C 2662.667 4332.346 3248.3684 4578.6797 2613.1768 4499.3486 C 2461.5325 4505.4917 2610.3772 4739.894 2483.4243 4733.332 z M 3845.2178 4737.421 C 3831.7683 4678.9844 3906.1492 4765.1245 3845.2178 4737.421 z M 3962.9924 4717.318 C 3972.3103 4509.5596 4160.1226 4803.441 3962.9924 4717.318 z M 4114.626 4723.218 C 4092.9106 4615.531 4187.519 4779.1587 4114.626 4723.218 z M 1374.2068 4697.119 C 1140.0653 4650.718 1636.0741 4647.3345 1374.2068 4697.119 z M 1783.965 4677.8325 C 1843.235 4611.5703 1742.893 4632.6904 1783.965 4677.8325 z M 1965.0414 4672.2563 C 1766.6752 4554.685 2149.6965 4622.482 1965.0414 4672.2563 z M 3783.4976 4637.0903 C 3854.6868 4376.1714 3938.0586 4619.5977 3783.4976 4637.0903 z M 1182.8125 4611.861 C 1070.8435 4401.2134 1564.4891 4663.2676 1182.8125 4611.861 z M 3613.521 4608.381 C 3651.7566 4557.943 3658.1572 4662.446 3613.521 4608.381 z M 1778.7449 4568.0723 C 1815.5302 4307.3633 2103.2646 4716.7295 1778.7449 4568.0723 z M 3949.7136 4571.5146 C 3932.054 4353.4707 4090.9958 4697.362 3949.7136 4571.5146 z M 4158.995 4585.6636 C 4042.5608 4459.95 4348.5547 4557.8696 4158.995 4585.6636 z M 5432.7705 4569.232 C 5457.8296 4357.316 5585.8706 4602.0034 5432.7705 4569.232 z M 3211.593 4572.712 C 3238.4602 4506.5664 3249.5054 4626.1113 3211.593 4572.712 z M 3153.8506 4566.098 C 3140.1672 4506.5195 3207.411 4596.224 3153.8506 4566.098 z M 1485.2683 4550.963 C 1364.6257 4453.107 1638.5725 4549.6416 1485.2683 4550.963 z M 4255.562 4535.303 C 4279.6396 4458.74 4279.6367 4611.867 4255.562 4535.303 z M 400.25458 4475.771 C -588.167 4450.1753 662.4835 3379.8433 997.98303 3920.021 C 1026.3326 4327.532 2368.0396 3988.77 1685.7971 4334.9487 C 1397.8969 4299.22 994.08325 4116.35 992.53296 4430.9263 C 795.43304 4449.7764 598.0315 4465.9946 400.25458 4475.771 z M 549.4713 4397.9697 C 444.26465 4186.2715 411.24066 4477.662 549.4713 4397.9697 z M 402.936 4373.9453 C 418.5758 4248.683 253.4258 4437.977 402.936 4373.9453 z M 873.1017 4363.049 C 837.1293 4296.8853 837.12915 4429.2104 873.1017 4363.049 z M 162.87064 4360.438 C 167.1081 4224.3037 85.86054 4377.6143 162.87064 4360.438 z M 785.67224 4312.344 C 697.9079 4044.5837 741.28046 4483.489 785.67224 4312.344 z M 653.86816 4316.07 C 629.8869 4271.961 629.88635 4360.178 653.86816 4316.07 z M 7.9026585 4261.088 C -24.757149 4256.031 57.60938 4313.919 7.9026585 4261.088 z M 319.79803 4263.871 C 292.5142 4217.8315 287.66547 4312.447 319.79803 4263.871 z M 700.5134 4183.1846 C 699.3756 4016.4 601.47314 4258.4854 700.5134 4183.1846 z M 251.94 4179.6265 C 200.8529 4068.9226 212.41228 4273.4854 251.94 4179.6265 z M 756.30084 4183.084 C 727.28906 4076.6497 711.45044 4254.567 756.30084 4183.084 z M 925.3001 4180.354 C 893.1658 4131.779 898.0179 4226.3945 925.3001 4180.354 z M 990.606 4091.027 C 970.5146 3884.7808 878.16315 4192.2646 990.606 4091.027 z M 881.1802 3875.7383 C 823.57306 3722.8955 825.53265 3952.0635 881.1802 3875.7383 z M 768.7047 3867.1633 C 744.7235 3823.0542 744.7229 3911.2715 768.7047 3867.1633 z M 3352.5288 4138.595 C 3397.167 4084.528 3390.7625 4189.033 3352.5288 4138.595 z M 3385.7727 4106.696 C 2878.6138 4006.126 3617.0286 4075.4895 3385.7727 4106.696 z M 1714.8021 4109.3877 C 1698.0732 3992.0225 1803.4745 4170.2744 1714.8021 4109.3877 z M 3545.6628 4107.2764 C 3560.6072 4066.5066 3566.7954 4150.6406 3545.6628 4107.2764 z M 3594.2734 4084.243 C 3670.2524 3969.6182 3658.0264 4207.359 3594.2734 4084.243 z M 2958.4304 4058.3208 C 2904.8044 3938.044 3098.5867 4088.8955 2958.4304 4058.3208 z M 3112.8616 4055.799 L 3145.6511 4042.3447 L 3145.6929 4042.3276 L 3112.9036 4055.7822 L 3112.8616 4055.799 z M 2559.7139 4035.1714 L 2588.9731 4039.8562 L 2559.7139 4035.1714 z M 2253.9685 4017.4512 L 2273.1292 4018.0454 L 2253.9685 4017.4512 z M 2898.4019 3986.3494 C 2937.054 3932.6172 2925.5022 4052.633 2898.4019 3986.3494 z M 6642.7 3977.8606 C 6591.207 3827.1438 6834.148 4108.984 6642.7 3977.8606 z M 8984.743 3982.367 C 9131.924 3735.4287 9144.056 4017.9275 8984.743 3982.367 z M 3097.5698 3972.265 C 2990.491 3574.018 2107.8474 3460.6118 2297.8962 3120.7463 C 2658.7488 3301.731 3219.6467 2790.3354 3386.3926 2966.9607 C 3233.6238 3609.4626 4460.65 2639.3894 3884.0547 3285.935 C 3935.0063 3559.3896 3653.8108 3311.7546 3669.596 3614.958 C 3388.436 3819.281 3228.4932 3577.4272 3160.6072 3444.7278 C 2684.8806 3423.7666 3112.329 3707.1882 3242.9104 3731.7224 C 3209.3708 3794.641 2952.1816 3893.799 3097.5698 3972.265 z M 3613.0562 3627.802 C 3578.2231 3536.0352 3547.359 3685.1814 3613.0562 3627.802 z M 3515.8743 3608.7803 C 3620.7495 3466.826 3279.415 3691.0193 3515.8743 3608.7803 z M 3426.2864 3512.9648 C 3383.937 3367.6628 3405.139 3599.4429 3426.2864 3512.9648 z M 2882.301 3502.4883 C 2796.8335 3362.4597 2595.9023 3516.4546 2882.301 3502.4883 z M 3432.28 3428.9084 C 3455.6462 3302.4207 3275.1582 3508.8833 3432.28 3428.9084 z M 3597.8618 3407.8162 C 3533.699 3378.1992 3634.1028 3458.3525 3597.8618 3407.8162 z M 2856.6433 3386.6096 C 2874.4268 3100.9487 2770.6982 3581.7615 2856.6433 3386.6096 L 2856.6433 3386.6096 z M 2710.4873 3398.655 C 2655.1355 3301.9475 2594.6936 3452.2886 2710.4873 3398.655 z M 3345.1562 3389.9258 C 3662.199 3177.018 3146.695 3367.385 3345.1562 3389.9258 z M 2538.9539 3385.7698 C 2534.3667 3264.62 2466.4688 3458.3396 2538.9539 3385.7698 z M 3143.7349 3365.9148 C 3053.3125 3171.7075 3107.4312 3542.6296 3143.7349 3365.9148 z M 2967.7556 3339.8254 C 2907.3572 3212.3123 2849.265 3435.7708 2967.7556 3339.8254 z M 3478.7524 3307.3435 L 3460.526 3309.732 L 3478.7524 3307.3435 z M 2428.616 3287.7598 C 2397.451 3224.004 2402.9482 3349.4565 2428.616 3287.7598 z M 3612.6108 3271.1692 C 3528.5767 3166.4736 3472.9978 3363.8638 3612.6108 3271.1692 z M 3867.734 3219.2207 C 4087.977 2959.4448 3705.7124 3234.0552 3867.734 3219.2207 z M 3340.8652 3219.4307 C 3343.308 3087.6516 3243.9485 3323.7217 3340.8652 3219.4307 z M 3430.8267 3198.4065 C 3398.7375 3172.2961 3416.086 3241.2905 3430.8267 3198.4065 z M 3132.1206 3061.349 C 3047.0366 3013.9458 3130.2886 3038.547 3132.1206 3061.349 z M 6865.614 3950.9202 C 6918.878 3791.8723 7053.9424 4038.8284 6865.614 3950.9202 z M 3425.1772 3949.986 C 3423.2817 3891.3816 3475.2117 4005.8562 3425.1772 3949.986 z M 6776.1855 3918.4521 C 6831.9517 3889.0757 6804.364 3903.608 6776.1855 3918.4521 z M 2439.434 3867.8696 C 2213.0325 3728.2869 2624.0066 3889.5068 2439.434 3867.8696 z M 3289.8904 3877.6028 C 3317.174 3831.5623 3322.024 3926.1785 3289.8904 3877.6028 z M 4506.49 3867.864 C 4522.3076 3741.059 4607.7026 3962.0935 4506.49 3867.864 z M 4822.502 3880.737 C 4157.9443 3741.5903 5725.488 3474.9287 5009.431 3765.397 C 4934.654 3638.2253 4913.141 3928.923 4822.502 3880.737 z M 4735.788 3867.1633 C 4771.1147 3817.821 4771.114 3916.5046 4735.788 3867.1633 z M 967.0589 3856.723 C 991.04205 3812.6147 991.039 3900.832 967.0589 3856.723 z M 3347.309 3847.2605 C 3211.8672 3724.7842 3522.0771 3874.5876 3347.309 3847.2605 z M 4946.8594 3802.9116 C 4978.8174 3742.6643 4987.0127 3852.4412 4946.8594 3802.9116 z M 1489.3457 3784.053 C 1484.9504 3717.777 1577.8822 3858.4436 1489.3457 3784.053 z M 2782.3657 3758.8035 C 2435.6133 3685.955 2981.0405 3685.0127 2782.3657 3758.8035 z M 9407.188 3763.2717 C 9199.577 3648.9766 9527.193 3781.6572 9407.188 3763.2717 z M 5299.5312 3752.3262 C 5374.626 3692.8604 5355.243 3806.802 5299.5312 3752.3262 z M 5576.3154 3713.2546 C 5344.339 3542.8953 5160.6484 3365.6338 5532.11 3483.6943 C 5553.965 3216.918 4963.7354 2421.8735 5415.033 2430.5642 C 5611.42 2787.6475 5839.1304 3344.4683 5708.8784 3681.9768 L 5576.3154 3713.2546 L 5576.3154 3713.2546 z M 5393.4883 3480.8948 C 5366.207 3434.8528 5361.354 3529.469 5393.4883 3480.8948 z M 5612.722 3355.6182 C 5580.5884 3307.0425 5585.4395 3401.658 5612.722 3355.6182 z M 5487.446 3157.264 C 5452.1196 3107.9233 5452.1196 3206.6045 5487.446 3157.264 z M 5333.4604 2944.1196 C 5309.8774 2889.178 5303.1934 2997.4917 5333.4604 2944.1196 z M 5424.8076 2938.1914 C 5391.087 2801.1165 5346.6484 3018.871 5424.8076 2938.1914 z M 5403.928 2677.654 C 5392.616 2618.6592 5368.211 2719.3013 5403.928 2677.654 z M 5356.9497 2572.641 C 5335.8174 2529.2766 5342.0063 2613.4092 5356.9497 2572.641 z M 3697.0386 3668.8088 C 3735.2734 3618.3704 3741.6755 3722.8745 3697.0386 3668.8088 z M 3807.1396 3659.2737 C 3878.266 3500.2646 4035.4468 3699.0396 3807.1396 3659.2737 L 3807.1396 3659.2737 z M 4558.313 3674.5208 C 4600.2183 3525.272 4703.2686 3758.0647 4558.313 3674.5208 z M 4509.65 3600.3247 C 4509.469 3513.287 4572.9243 3667.9949 4509.65 3600.3247 z M 1470.769 3593.1206 C 1512.3282 3521.137 1517.7803 3654.3176 1470.769 3593.1206 z M 6022.48 3588.07 C 5911.808 2766.4868 6234.3403 1753.8124 7052.0503 1419.9431 C 7439.789 1715.4286 7220.365 2266.938 6787.073 2481.7852 C 6746.8193 2751.2212 6452.241 3296.3035 6484.858 3217.0818 C 6496.096 3411.0686 6071.756 3409.7695 6022.48 3588.07 z M 6594.053 3031.9873 C 6570.071 2987.8792 6570.0723 3076.0964 6594.053 3031.9873 z M 6520.9756 3000.669 C 6488.842 2952.0923 6493.6924 3046.7087 6520.9756 3000.669 z M 7105.5986 1580.8704 C 7081.6167 1536.7617 7081.617 1624.9786 7105.5986 1580.8704 z M 4365.1787 3564.412 C 4392.4614 3518.3708 4397.3135 3612.987 4365.1787 3564.412 z M 1567.4465 3554.142 C 1586.066 3510.1113 1605.8746 3585.4087 1567.4465 3554.142 z M 1328.2522 3490.5947 C 1053.1006 3198.1077 1684.5898 3467.2903 1328.2522 3490.5947 z M 3036.6755 3509.6035 C 3081.6526 3429.9797 3085.2515 3566.7544 3036.6755 3509.6035 z M 1479.5565 3471.173 C 1402.4459 3360.8408 1572.6136 3522.0293 1479.5565 3471.173 z M 4762.981 3433.0022 C 4734.4136 3347.2305 4840.314 3470.4805 4762.981 3433.0022 z M 1954.0487 3345.6633 C 1427.3052 3283.2163 2223.875 3004.8694 1918.9025 3205.297 C 2082.3691 3271.3 2258.3318 3362.367 1954.0487 3345.6633 z M 4500.2964 3330.3718 C 4467.579 3224.7444 4616.284 3424.0088 4500.2964 3330.3718 z M 4320.81 3223.4275 C 4285.218 3115.6313 4461.147 3290.1216 4320.81 3223.4275 z M 4913.2627 3204.2427 C 4941.1807 3108.5435 4934.513 3295.828 4913.2627 3204.2427 z M 4140.7896 3165.0938 C 4171.315 2968.912 4367.661 3200.123 4140.7896 3165.0938 z M 4349.519 3130.8372 C 4369.656 3035.6306 4401.1914 3183.5156 4349.519 3130.8372 z M 4412.1577 3136.3843 C 4439.441 3090.3438 4444.2905 3184.9592 4412.1577 3136.3843 z M 4714.9087 3118.6995 C 4533.0913 2983.4907 4871.8706 3103.057 4714.9087 3118.6995 z M 3650.0598 3084.1863 C 3686.293 3002.0264 3686.2922 3166.3452 3650.0598 3084.1863 z M 2934.9412 3052.867 C 2972.9617 2982.3625 2968.1052 3098.8057 2934.9412 3052.867 z M 4275.1094 3014.3738 C 4287.062 2962.6375 4338.5767 3096.3633 4275.1094 3014.3738 z M 5197.744 2878.9177 C 5110.2676 2807.7334 5283.5747 2890.4294 5197.744 2878.9177 z M 5169.035 2825.7007 C 4980.715 2785.3535 5313.205 2754.287 5169.035 2825.7007 z M 5038.539 2808.1501 C 5047.885 2730.788 5076.17 2865.497 5038.539 2808.1501 z M 4947.192 2768.385 C 4988.5425 2707.8599 4988.5405 2828.9111 4947.192 2768.385 z M 3509.124 2708.3572 C 3507.396 2590.6174 3622.3164 2738.4805 3509.124 2708.3572 z M 3446.7788 2604.8833 C 2987.104 2553.2302 2693.1567 1345.7721 3349.4758 1982.1915 C 3480.4407 2170.4338 3324.6262 2415.784 3446.7788 2604.8833 z M 3409.9473 2400.386 C 3364.026 2301.3293 3376.8557 2473.877 3409.9473 2400.386 z M 3310.77 2143.744 C 3246.4783 2016.8003 3258.3433 2226.4204 3310.77 2143.744 z M 3222.0327 2009.1654 C 3132.423 1764.9963 2999.2183 2066.5579 3222.0327 2009.1654 z M 3167.372 2585.6904 C 3179.732 2493.8274 3185.5706 2450.4314 3167.372 2585.6904 z M 7007.026 2585.4255 C 7045.907 2549.8494 7041.1113 2554.238 7007.026 2585.4255 z M 7092.5767 2554.372 C 7019.5693 2299.147 7318.57 2618.6663 7092.5767 2554.372 z M 8292.121 2376.0745 C 8242.276 2238.4578 8472.39 2514.2976 8292.121 2376.0745 z M 7671.952 2377.8123 C 7651.4194 2277.8652 7820.7227 2405.0198 7671.952 2377.8123 z M 8608.914 2304.212 C 8374.054 2242.9634 8803.459 2264.9243 8608.914 2304.212 z M 7369.2007 2266.183 C 7248.676 2144.6353 7554.244 2304.8604 7369.2007 2266.183 z M 4552.357 2218.6956 C 4207.059 2030.6399 4741.9683 2071.4404 4552.357 2218.6956 z M 7495.576 2095.6313 C 7459.9863 1876.229 7816.5347 2159.5156 7495.576 2095.6313 z M 4490.901 1999.1794 L 4523.6904 1985.7257 L 4523.7324 1985.7084 L 4490.943 1999.1625 L 4490.901 1999.1794 z M 8689.085 2002.0713 C 8658.891 1711.5872 8929.229 1913.21 8689.085 2002.0713 z M 4293.2183 1981.9445 C 4286.3833 1852.5685 4432.8745 2028.5465 4293.2183 1981.9445 z M 4423.651 1963.1892 C 4361.8525 1770.7478 4580.9834 1999.1887 4423.651 1963.1892 z M 4949.9907 1957.0054 C 5003.174 1842.5667 5026.3696 2023.3406 4949.9907 1957.0054 z M 7758.8247 1940.2937 C 7737.1206 1709.4042 7937.313 2022.3417 7758.8247 1940.2937 z M 4829.8306 1929.6338 C 4583.2637 1959.3789 4752.951 1444.8362 4450.09 1703.8562 C 4274.4224 846.1083 5668.214 1821.0944 4829.8306 1929.6338 z M 4302.5005 1904.4355 C 4169.5366 1649.4402 4603.7544 1868.4849 4302.5005 1904.4355 z M 8344.319 1822.7714 C 8340.202 1632.5214 8557.631 1885.7056 8344.319 1822.7714 L 8344.319 1822.7714 z M 7773.7383 1790.717 C 7638.4844 1568.8596 8032.1616 1846.9846 7773.7383 1790.717 z M 4422.597 1758.345 C 4446.579 1714.2356 4446.578 1802.4537 4422.597 1758.345 z M 3138.5151 1668.7377 C 3176.4292 1615.3394 3165.3794 1734.8839 3138.5151 1668.7377 z M 7670.182 1673.8477 C 7621.104 1595.0729 7785.713 1730.0756 7670.182 1673.8477 z M 4343.7373 1663.4784 L 4370.1025 1647.0021 L 4343.7373 1663.4784 z M 7345.7114 1622.629 C 7369.6934 1578.5204 7369.6924 1666.7368 7345.7114 1622.629 z M 7296.3403 1616.3217 L 7315.5 1616.9167 L 7296.3403 1616.3217 z M 4329.0073 1571.1168 C 4288.2837 1416.2793 4460.558 1658.2777 4329.0073 1571.1168 z M 4166.6016 1465.787 C 4112.746 1289.211 4289.7603 1571.4172 4166.6016 1465.787 z M 7340.2427 1465.6311 C 7326.773 1388.9224 7414.0527 1486.5961 7340.2427 1465.6311 z M 8641.382 1428.139 C 8604.438 1288.884 8838.213 1493.9559 8641.382 1428.139 z M 4162.311 1383.8358 C 4101.5566 1231.7585 4299.715 1473.1049 4162.311 1383.8358 z M 7381.688 1381.6064 C 6967.1523 1044.635 8031.594 708.3377 7565.811 1243.8953 C 7515.1416 1302.6267 7448.55 1344.0902 7381.688 1381.6064 z M 7826.4014 1302.9191 C 7658.277 1104.9124 8054.845 1409.792 7826.4014 1302.9191 z M 8337.482 1309.4384 C 8361.464 1265.3297 8361.463 1353.5466 8337.482 1309.4384 z M 4172.677 1245.743 C 3902.5872 1238.338 3238.6152 535.17566 3789.2292 793.4835 C 3891.677 894.05756 4582.767 1105.9692 4172.677 1245.743 z M 4203.364 1184.1617 C 4171.229 1135.5872 4176.082 1230.203 4203.364 1184.1617 z M 2814.8843 1117.1737 C 2891.7356 868.1858 2840.0398 1331.7867 2814.8843 1117.1737 z M 2992.3594 844.8717 C 3028.3335 778.70886 3028.3306 911.0353 2992.3594 844.8717 z M 7953.823 842.89545 C 8016.872 843.2515 7985.929 843.0767 7953.823 842.89545 z M 3338.6794 656.0064 C 2943.9502 735.50134 3501.0876 496.5031 3338.6794 656.0064 z M 2966.26 609.97845 C 3038.8325 510.55667 3142.358 730.9284 2966.26 609.97845 z M 8479.089 387.68506 C 8511.727 328.72266 8475.324 429.98303 8479.089 387.68506 z M 8280.534 367.25592 C 8333.151 184.22243 8339.674 477.48093 8280.534 367.25592 z M 8636.182 125.25236 C 8783.722 -191.61136 8692.11 202.00034 8636.182 125.25236 z M 8705.481 81.07992 C 8673.453 -8.842726 8808.075 119.227615 8705.481 81.07992 z" svg:height="120.79591mm" draw:style-name="style-8" svg:viewBox="0.0 0.0 12792.578 12079.592" svg:width="127.92577mm" svg:x="5.657986mm" svg:y="5.0892773mm"/>
              <draw:path svg:d="M 5885.3223 11774.21 C 5867.7935 11650.525 6006.685 11849.212 5885.3223 11774.21 z M 5955.413 11699.882 C 5816.13 11249.899 5827.2876 10719.165 5816.628 10346.392 C 5569.0034 9852.651 5899.7393 9310.548 5767.9033 8794.283 C 5673.9043 8377.327 5953.6675 7716.9004 6340.213 8287.079 C 6915.381 8560.422 5855.1577 7923.465 6496.8325 7808.377 C 6448.226 7481.383 5975.825 8082.678 5968.286 7662.0493 C 5681.349 7271.918 6951.986 7705.995 6307.54 7360.2446 C 5519.5415 7534.3706 6083.4146 6540.59 5872.7207 6110.491 C 5855.124 5852.9453 5916.98 5643.6836 6120.604 5799.237 C 6151.865 5413.378 6021.882 5101.7505 6195.924 4805.0396 C 6048.9927 4279.7593 5911.928 4711.4478 5832.999 4765.642 C 5697.364 4327.219 6090.863 3592.432 6483.0513 4213.774 C 6832.874 4412.535 7298.481 4897.983 7435.707 5073.7144 C 7147.6255 4512.5293 8069.8164 4741.6367 8174.5234 5107.45 C 8507.474 4725.771 8971.221 5543.2905 9167.677 5202.3633 C 9869.789 5299.3013 10433.494 5905.182 11051.401 5912.5024 C 11700.803 6228.9736 11383.759 5269.285 10928.413 5632.9297 C 10289.045 5623.236 9850.721 5008.6406 9207.125 5042.5073 C 8520.709 4971.9263 7957.1084 4622.0737 7380.96 4287.407 C 7198.583 4268.118 6553.0654 3989.2366 7064.3115 4000.8687 C 6908.0044 3696.2612 5819.3496 3878.3115 6471.771 3457.9602 C 7007.6074 3099.052 7525.435 2800.8323 7955.9956 2412.932 C 8272.103 2342.313 8485.576 2993.4004 8691.182 2431.827 C 8888.824 2185.991 8755.0 1364.7725 8936.892 1421.5293 C 9196.098 2065.7131 8434.128 2553.084 8502.29 3171.035 C 8575.439 3592.6313 9604.06 3615.616 8930.536 3950.9517 C 8901.465 4426.0044 9353.311 3615.977 9639.559 4011.7046 C 10085.155 4392.2974 10950.445 4273.1406 11082.317 4880.583 C 11621.111 5158.824 12032.543 5634.912 12480.738 6024.6953 C 12686.923 6229.5312 12743.647 6775.544 12429.999 6284.3306 C 12147.197 6051.6064 11487.322 6356.438 12166.46 6379.295 C 12776.027 6793.784 11631.273 6526.2417 11372.552 6587.7812 C 10420.983 6615.8706 9461.931 6605.5854 8522.141 6451.5703 C 8106.4194 6453.9673 7979.992 5951.9473 8502.295 6028.1445 C 8811.024 5872.8936 7682.0645 5515.117 7981.0425 5966.0957 C 7737.0806 6137.8564 7324.933 5919.6655 7728.042 6254.1533 C 7751.3174 6834.817 7429.449 7558.4116 7352.631 8211.431 C 7471.14 8563.13 6911.671 8907.236 6975.501 8841.737 C 7342.7764 9314.091 6541.6597 9699.628 6552.2676 9912.943 C 6866.253 10543.779 6279.197 11241.623 5955.413 11699.882 z M 6160.369 11310.664 C 6188.042 11202.427 6005.851 11362.6 6160.369 11310.664 z M 6107.317 11234.107 C 6104.434 11153.764 6061.335 11280.129 6107.317 11234.107 z M 6023.799 11046.447 C 6006.6226 10842.292 5915.2847 11148.394 6023.799 11046.447 z M 6164.735 10915.696 C 6133.5044 10857.772 6140.245 10981.129 6164.735 10915.696 z M 5898.143 10909.193 C 5918.046 10779.675 5809.657 11003.668 5898.143 10909.193 z M 6038.782 10883.731 C 6008.264 10794.582 5963.5537 10948.219 6038.782 10883.731 z M 6368.3086 10872.196 C 6321.6094 10747.026 6320.168 10994.623 6368.3086 10872.196 z M 6418.663 10816.523 C 6378.4644 10746.94 6391.557 10899.105 6418.663 10816.523 z M 6127.376 10796.51 C 6181.983 10591.676 6001.965 10902.434 6127.376 10796.51 z M 5908.9624 10710.381 C 5884.7886 10650.259 5884.792 10770.505 5908.9624 10710.381 z M 6522.94 10342.503 C 6482.6953 10253.277 6472.3887 10420.971 6522.94 10342.503 z M 5775.8423 10290.185 C 5788.1777 10137.648 5707.636 10431.056 5775.8423 10290.185 z M 5929.6323 10250.782 C 5883.0474 10192.345 5940.8516 10303.462 5929.6323 10250.782 z M 5868.6914 10147.26 C 5881.02 9914.651 5747.874 10312.013 5868.6914 10147.26 z M 5919.402 10141.419 C 5884.0767 10092.076 5884.0747 10190.759 5919.402 10141.419 z M 6493.585 10114.704 C 6461.497 10088.591 6478.8438 10157.586 6493.585 10114.704 z M 6070.2266 9848.215 C 6021.689 9820.476 6073.333 9904.033 6070.2266 9848.215 z M 5825.445 9822.392 C 5793.355 9796.282 5810.705 9865.274 5825.445 9822.392 z M 6347.4297 9809.645 C 6247.074 9464.847 5711.993 9363.421 6145.7646 9735.573 C 6203.423 9778.608 6272.5884 9816.0205 6347.4297 9809.645 z M 5882.863 9462.153 C 5786.023 9379.069 5807.796 9552.208 5882.863 9462.153 z M 6524.9043 9416.477 C 6503.976 9294.828 6461.572 9500.966 6524.9043 9416.477 z M 5975.3755 9353.221 C 5921.861 9204.128 5792.9565 9425.815 5975.3755 9353.221 L 5975.3755 9353.221 z M 6660.62 9358.442 C 6636.639 9314.331 6636.6377 9402.55 6660.62 9358.442 z M 7044.496 9224.683 C 6992.401 9145.523 7005.2383 9297.661 7044.496 9224.683 z M 6556.2236 9214.374 C 6520.325 9104.012 6464.6284 9270.663 6556.2236 9214.374 z M 6801.5566 9149.648 C 6774.2754 9103.606 6769.422 9198.221 6801.5566 9149.648 z M 5972.287 9107.522 C 6048.0747 9014.824 5866.455 9161.193 5972.287 9107.522 z M 6825.045 9084.4 C 6789.413 9036.466 6798.848 9139.282 6825.045 9084.4 z M 7036.449 9087.01 C 7015.3174 9043.644 7021.5044 9127.777 7036.449 9087.01 z M 6997.8613 9080.358 C 6967.578 8930.981 6856.34 9160.093 6997.8613 9080.358 z M 6441.386 9066.129 C 6417.402 9022.021 6417.408 9110.238 6441.386 9066.129 z M 6063.021 8997.476 C 5985.504 8990.57 6072.6377 9072.078 6063.021 8997.476 z M 6821.2217 8982.63 C 6806.7046 8609.235 6734.7363 9143.342 6821.2217 8982.63 z M 7076.364 9010.456 C 7025.5205 8907.836 7036.5317 9139.489 7076.364 9010.456 z M 6180.3945 8934.604 C 6072.455 8871.855 6116.616 9074.511 6180.3945 8934.604 z M 6890.294 8935.019 C 6858.205 8908.907 6875.5513 8977.901 6890.294 8935.019 z M 6554.2686 8911.865 C 6555.8926 8708.062 6444.935 9006.399 6554.2686 8911.865 z M 6451.8267 8873.612 C 6423.761 8774.918 6397.228 8964.49 6451.8267 8873.612 z M 6823.0547 8845.895 C 6812.8574 8698.717 6734.973 8915.855 6823.0547 8845.895 z M 6451.8267 8800.771 C 6513.9365 8690.941 6344.9565 8829.478 6451.8267 8800.771 z M 6533.6406 8769.7295 C 6503.8623 8600.599 6458.542 8886.419 6533.6406 8769.7295 z M 6755.1777 8754.061 C 7190.362 8272.403 6170.701 8503.306 6755.1777 8754.061 z M 6263.414 8707.2705 C 6659.5874 8655.337 6116.6953 8568.152 6263.414 8707.2705 z M 6153.849 8679.14 C 6118.2188 8642.449 6155.6025 8733.916 6153.849 8679.14 z M 6575.014 8636.015 C 6677.211 8461.862 6453.2314 8673.43 6575.014 8636.015 z M 6480.7534 8598.301 C 6443.197 8544.765 6452.911 8663.825 6480.7534 8598.301 z M 6200.913 8565.377 C 6316.608 8420.298 6056.7666 8670.119 6200.913 8565.377 z M 6441.386 8568.821 C 6361.4355 8448.182 6315.973 8670.516 6441.386 8568.821 z M 6939.947 8557.195 C 6873.457 8563.494 6891.583 8561.776 6939.947 8557.195 z M 7266.1226 8502.387 C 7242.14 8458.278 7242.1416 8546.495 7266.1226 8502.387 z M 7137.7085 8485.857 C 7065.8193 8411.395 7078.6343 8557.865 7137.7085 8485.857 z M 6284.7915 8450.188 C 6249.465 8400.847 6249.465 8499.529 6284.7915 8450.188 z M 6222.153 8439.947 C 6157.7554 8336.229 6149.81 8501.379 6222.153 8439.947 z M 6958.7134 8428.399 C 6968.314 8318.71 6876.5938 8501.71 6958.7134 8428.399 z M 5961.1606 8413.649 C 5936.988 8353.526 5936.9897 8473.772 5961.1606 8413.649 z M 7124.4907 8354.98 C 7096.4414 8258.5205 6931.6826 8572.78 7124.4907 8354.98 z M 6925.9785 8370.773 C 6945.7217 8247.295 6726.1016 8441.686 6925.9785 8370.773 z M 6637.6523 8281.065 C 6727.3 8131.2227 6519.359 8308.84 6637.6523 8281.065 z M 6754.5776 8245.336 C 6718.8525 8205.071 6734.2915 8333.635 6754.5776 8245.336 z M 5966.2754 8209.905 C 5927.8457 8178.639 5947.6577 8253.936 5966.2754 8209.905 z M 7146.0654 8178.7563 C 7118.7827 8132.715 7113.9326 8227.331 7146.0654 8178.7563 z M 7102.199 8161.724 C 7223.874 7943.154 6918.6416 8140.8022 7102.199 8161.724 L 7102.199 8161.724 z M 6462.266 8121.338 C 6388.4736 7997.43 6438.078 8196.192 6462.266 8121.338 z M 6055.1177 8057.0815 C 5961.451 8007.515 6051.46 8185.648 6055.1177 8057.0815 z M 6430.947 8043.04 C 6406.965 7998.932 6406.966 8087.1484 6430.947 8043.04 z M 7349.6396 7990.514 C 7312.0938 7899.8843 7296.6167 8042.5317 7349.6396 7990.514 z M 7156.506 7969.9624 C 7124.3716 7921.387 7129.223 8016.004 7156.506 7969.9624 z M 6681.499 7948.467 C 6649.4097 7922.3564 6666.7593 7991.35 6681.499 7948.467 z M 6797.641 7855.1255 C 7010.88 7571.852 6471.4707 7933.7017 6797.641 7855.1255 z M 6744.1377 7834.2466 C 6776.2715 7785.6714 6771.4204 7880.287 6744.1377 7834.2466 z M 6915.682 7778.741 C 6834.4414 7742.9683 6929.783 7940.803 6915.682 7778.741 z M 6749.607 7739.5024 C 6718.0796 7626.437 6653.1226 7835.3154 6749.607 7739.5024 z M 7037.4277 7716.2124 C 6979.559 7747.0117 7112.6646 7775.92 7037.4277 7716.2124 z M 6854.775 7719.022 C 6904.316 7632.769 6718.2007 7788.6943 6854.775 7719.022 z M 6796.3364 7665.933 C 6702.1123 7570.41 6754.943 7765.9165 6796.3364 7665.933 z M 6248.815 7676.7417 C 6295.821 7538.9287 6143.526 7669.569 6248.815 7676.7417 z M 6169.955 7650.9355 C 6136.0566 7611.5234 6168.6694 7705.9614 6169.955 7650.9355 z M 6923.5264 7602.3115 C 6881.814 7597.0596 6972.5107 7646.3267 6923.5264 7602.3115 z M 6399.6274 7573.254 C 6353.0913 7520.359 6353.0938 7626.149 6399.6274 7573.254 z M 6597.982 7573.254 C 6565.8467 7524.678 6570.7 7619.296 6597.982 7573.254 z M 6136.064 7534.746 C 6148.34 7441.6387 6082.8076 7525.3247 6136.064 7534.746 z M 7130.4067 7500.7607 C 7089.8574 7330.8945 7055.574 7588.872 7130.4067 7500.7607 z M 6942.016 7497.5664 C 6901.07 7351.403 6807.5615 7625.7456 6942.016 7497.5664 z M 6639.7407 7489.737 C 6615.7593 7445.6274 6615.759 7533.8447 6639.7407 7489.737 z M 6710.861 7469.5093 C 6668.3994 7427.709 6694.116 7537.6924 6710.861 7469.5093 z M 7098.1694 7391.665 C 7111.485 7235.9277 7005.8438 7439.3667 7098.1694 7391.665 z M 7241.7783 7379.3096 C 7252.854 7257.4795 7156.3965 7424.5073 7241.7783 7379.3096 z M 7024.6753 7291.165 C 6919.054 7152.4624 7070.677 7463.3784 7024.6753 7291.165 z M 6243.0327 7327.3057 C 6210.945 7301.1943 6228.2905 7370.189 6243.0327 7327.3057 z M 6577.102 7333.141 C 6544.966 7284.566 6549.822 7379.181 6577.102 7333.141 z M 6681.911 7281.1963 C 6610.18 7248.298 6706.3813 7351.804 6681.911 7281.1963 z M 6389.188 7276.339 C 6362.147 7159.494 6310.724 7354.307 6389.188 7276.339 z M 6963.704 7253.967 C 7001.5693 7110.9526 6876.5244 7351.5464 6963.704 7253.967 z M 6587.5425 7254.8438 C 6541.623 7155.784 6554.4487 7328.3315 6587.5425 7254.8438 z M 7102.872 7248.8867 C 7405.926 6956.9673 6812.348 7198.7715 7102.872 7248.8867 z M 7339.2 7249.2104 C 7277.3945 7136.5015 7273.4097 7329.153 7339.2 7249.2104 z M 6733.698 7223.197 C 6764.2236 6887.158 6485.3677 7202.7095 6733.698 7223.197 z M 6356.215 7196.1943 C 6359.736 7089.545 6269.701 7305.88 6356.215 7196.1943 z M 6791.116 7207.865 C 6769.9844 7164.499 6776.172 7248.633 6791.116 7207.865 z M 5996.845 7201.5283 C 6099.9746 7094.527 5891.383 7223.5522 5996.845 7201.5283 z M 6483.1455 7186.9854 C 6472.013 6985.0815 6387.9004 7258.579 6483.1455 7186.9854 z M 6915.2827 7170.4536 C 6886.1807 7120.3535 6894.151 7238.6133 6915.2827 7170.4536 z M 6180.3945 7129.5674 C 6405.12 6948.287 5820.732 6711.439 6128.589 6983.708 C 5926.246 7099.5796 5968.9927 7198.7573 6180.3945 7129.5674 z M 6545.784 7087.481 C 6515.73 6947.001 6505.881 7168.176 6545.784 7087.481 z M 6836.4814 7088.3506 C 6789.955 7031.6943 6821.3525 7174.9854 6836.4814 7088.3506 z M 6932.0522 7034.7393 C 6893.4 6981.0073 6904.953 7101.0234 6932.0522 7034.7393 z M 5973.558 7012.819 L 5954.7 7014.747 L 5973.558 7012.819 z M 6404.402 7010.232 C 6342.2515 6993.0605 6365.4194 6999.4624 6404.402 7010.232 z M 6765.017 6967.7515 C 6741.0337 6923.644 6741.0376 7011.8604 6765.017 6967.7515 z M 7086.803 6932.958 C 7035.965 6830.3364 7046.968 7061.9844 7086.803 6932.958 z M 6712.8184 6933.8228 C 6685.1377 6900.0503 6696.8076 6979.0977 6712.8184 6933.8228 z M 7156.506 6873.795 C 7124.3716 6825.2197 7129.223 6919.8354 7156.506 6873.795 z M 6759.0664 6843.6587 C 6753.268 6713.115 6676.8345 6900.129 6759.0664 6843.6587 z M 6817.2153 6821.5957 C 6793.2324 6777.488 6793.235 6865.705 6817.2153 6821.5957 z M 7151.2856 6810.0396 C 7103.46 6757.899 7108.731 6878.2197 7151.2856 6810.0396 z M 6120.4893 6761.568 C 6131.6113 6559.5327 5936.017 6850.9814 6120.4893 6761.568 z M 6514.465 6769.398 C 6493.333 6726.0327 6499.52 6810.165 6514.465 6769.398 z M 6410.067 6695.703 C 6370.7246 6646.7544 6380.555 6756.8438 6410.067 6695.703 z M 6209.8276 6614.611 C 6154.325 6434.1157 6112.8354 6661.676 6209.8276 6614.611 z M 6116.985 6618.9517 C 6095.1914 6519.9316 6028.9277 6692.581 6116.985 6618.9517 z M 6034.2383 6612.186 C 6002.149 6586.0757 6019.499 6655.0693 6034.2383 6612.186 z M 12204.097 6550.78 C 12311.492 6317.5576 11933.736 6621.6943 12204.097 6550.78 z M 11013.972 6528.1636 C 11053.431 6447.277 10862.761 6626.3545 11013.972 6528.1636 z M 6073.7407 6530.9 C 6125.623 6409.532 5959.527 6563.287 6073.7407 6530.9 z M 12044.956 6453.5967 C 11992.3 6376.986 11984.986 6511.6675 12044.956 6453.5967 z M 6044.678 6439.6772 C 6006.027 6385.9434 6017.578 6505.961 6044.678 6439.6772 z M 6023.799 6377.2935 C 5991.71 6351.182 6009.058 6420.177 6023.799 6377.2935 z M 6023.799 6299.6113 C 5999.8174 6255.5024 5999.8174 6343.7197 6023.799 6299.6113 z M 6879.8535 6299.975 C 6775.539 6003.512 6579.2144 6271.178 6879.8535 6299.975 z M 7203.4844 6278.732 C 7179.5015 6234.6245 7179.5034 6322.841 7203.4844 6278.732 z M 7565.419 6257.853 C 7684.61 6043.4966 7411.662 6241.078 7565.419 6257.853 L 7565.419 6257.853 z M 8550.204 6236.973 C 8491.417 6100.8696 8496.291 6342.096 8550.204 6236.973 z M 7277.5405 6236.449 C 7235.26 6075.071 7076.4185 6291.021 7277.5405 6236.449 L 7277.5405 6236.449 z M 6885.0737 6226.5337 C 6845.1997 6173.464 6854.192 6275.31 6885.0737 6226.5337 z M 7078.208 6184.7754 C 7046.073 6136.1987 7050.9253 6230.815 7078.208 6184.7754 z M 12032.586 6145.6265 C 11936.548 5959.693 11816.858 6264.6895 12032.586 6145.6265 z M 6902.1865 6153.109 C 6788.391 6060.306 6941.859 6229.8193 6902.1865 6153.109 z M 7474.9165 6163.8955 C 7453.783 6120.531 7459.972 6204.664 7474.9165 6163.8955 z M 8395.566 6167.2036 L 8376.708 6169.132 L 8395.566 6167.2036 z M 8599.846 6145.6265 C 8548.297 6087.7197 8558.464 6249.638 8599.846 6145.6265 z M 8278.772 6132.576 C 8254.79 6088.4673 8254.791 6176.6836 8278.772 6132.576 z M 12209.317 6111.5537 C 12164.169 6045.2915 12175.436 6189.0415 12209.317 6111.5537 z M 11817.829 6102.6147 C 11644.301 5916.374 11705.662 6170.3374 11817.829 6102.6147 z M 6989.4707 6090.818 C 6957.336 6042.2427 6962.1885 6136.8584 6989.4707 6090.818 z M 5987.2603 6028.1797 C 5955.1255 5979.6035 5959.9775 6074.2197 5987.2603 6028.1797 z M 7203.4844 6028.1797 C 7156.9487 5975.285 7156.9487 6081.0737 7203.4844 6028.1797 z M 10912.185 6023.0576 C 10803.639 5840.3906 10804.204 6076.0513 10912.185 6023.0576 z M 7829.8657 6017.74 C 7805.885 5973.631 7805.885 6061.8477 7829.8657 6017.74 z M 11609.035 6009.6245 C 11479.949 5825.084 11476.418 6062.088 11609.035 6009.6245 z M 9087.298 5985.5293 C 9038.76 5957.787 9090.403 6041.348 9087.298 5985.5293 z M 6136.9263 5966.7134 C 6053.03 5862.58 6008.022 6088.859 6136.9263 5966.7134 z M 7796.5596 5973.6504 C 7697.004 5742.101 7656.328 6084.301 7796.5596 5973.6504 z M 6404.8477 5975.9814 C 6383.7163 5932.616 6389.904 6016.7485 6404.8477 5975.9814 z M 6864.194 5975.9814 C 6832.06 5927.406 6836.911 6022.021 6864.194 5975.9814 z M 7313.1006 5965.541 C 7285.817 5919.5 7280.968 6014.117 7313.1006 5965.541 z M 6433.222 5927.576 C 6392.376 5703.137 6186.328 6009.3545 6433.222 5927.576 z M 6524.9043 5918.195 C 6479.5146 5873.8833 6498.033 6000.261 6524.9043 5918.195 z M 7694.233 5913.188 C 7689.288 5749.326 7600.5938 6036.1455 7694.233 5913.188 z M 7391.3984 5908.123 C 7367.226 5847.999 7367.2275 5968.247 7391.3984 5908.123 z M 7349.6396 5872.1997 C 7323.9155 5787.073 7290.38 5939.0947 7349.6396 5872.1997 z M 8414.488 5840.2646 C 8412.843 5769.716 8357.274 5933.019 8414.488 5840.2646 z M 7840.5645 5823.926 C 7780.528 5555.952 7400.258 5186.166 7645.345 5670.9766 C 7673.479 5747.735 7741.5054 5858.389 7840.5645 5823.926 z M 8659.821 5814.0225 C 8600.712 5836.0845 8629.269 5825.4253 8659.821 5814.0225 z M 8571.084 5810.7656 C 8534.766 5683.052 8438.535 5845.93 8571.084 5810.7656 z M 6211.209 5789.008 C 6370.447 5676.082 6015.7334 5774.908 6211.209 5789.008 z M 9244.03 5770.813 C 9143.461 5678.3745 9258.394 5864.604 9244.03 5770.813 z M 7344.849 5776.9326 L 7320.2295 5764.765 L 7344.849 5776.9326 z M 8472.629 5776.4595 C 8468.041 5655.3105 8400.144 5849.029 8472.629 5776.4595 z M 10178.797 5763.726 C 10376.457 5422.365 9967.219 5851.1587 10178.797 5763.726 z M 8586.744 5746.308 C 8832.422 5693.1577 8484.051 5725.7666 8586.744 5746.308 z M 8278.772 5730.032 C 8248.216 5700.6865 8248.026 5782.035 8278.772 5730.032 z M 8351.851 5724.812 C 8312.508 5675.8623 8322.337 5785.9517 8351.851 5724.812 z M 6973.811 5719.592 C 6941.7217 5693.482 6959.072 5762.476 6973.811 5719.592 z M 7618.949 5696.0146 C 7499.934 5579.855 7508.436 5812.448 7618.949 5696.0146 z M 7875.9907 5729.531 C 8000.8726 5659.4126 7772.8716 5728.6304 7875.9907 5729.531 z M 8529.325 5725.428 C 8484.686 5671.362 8491.092 5775.8667 8529.325 5725.428 z M 8982.706 5709.0234 C 9011.77 5586.034 8837.716 5793.5757 8982.706 5709.0234 z M 10301.801 5706.1616 C 10253.395 5654.709 10266.888 5778.9893 10301.801 5706.1616 z M 10079.619 5693.9663 C 10034.471 5627.704 10045.739 5771.454 10079.619 5693.9663 z M 11579.263 5694.109 C 11606.867 5553.584 11426.465 5741.4595 11579.263 5694.109 z M 8027.3867 5668.8975 C 8306.546 5492.7324 7855.625 5572.085 7924.2607 5677.174 L 8027.3867 5668.8975 L 8027.3867 5668.8975 z M 9385.38 5673.23 C 9361.399 5629.121 9361.397 5717.3384 9385.38 5673.23 z M 8101.298 5656.9546 C 8070.7407 5627.6074 8070.5527 5708.957 8101.298 5656.9546 z M 8627.648 5656.453 C 8560.45 5615.5576 8655.087 5621.797 8627.648 5656.453 z M 8252.986 5624.1973 C 8198.296 5542.9097 8252.189 5591.7485 8252.986 5624.1973 z M 8341.411 5619.9146 C 8294.304 5572.3516 8303.865 5695.3145 8341.411 5619.9146 z M 8547.812 5622.989 C 8510.256 5569.4517 8519.97 5688.5127 8547.812 5622.989 z M 10851.612 5618.422 C 10969.7 5425.5215 10705.936 5673.5684 10851.612 5618.422 z M 8404.049 5600.1523 C 8376.767 5554.1113 8371.915 5648.726 8404.049 5600.1523 z M 7934.2627 5563.6133 C 7891.9624 5492.802 7901.1865 5650.8745 7934.2627 5563.6133 z M 8094.505 5563.9473 C 8091.073 5440.5464 8011.1475 5679.013 8094.505 5563.9473 z M 7510.6016 5562.4956 L 7496.0635 5543.032 L 7510.6016 5562.4956 z M 11442.0 5516.8833 C 11375.67 5429.521 11382.707 5615.8403 11442.0 5516.8833 z M 7965.5815 5521.8545 C 7919.6626 5422.7974 7932.4893 5595.3433 7965.5815 5521.8545 z M 8127.1997 5475.0933 C 8135.4995 5371.4956 8004.9824 5582.4136 8127.1997 5475.0933 z M 9191.515 5486.498 C 9179.62 5373.7344 9107.335 5553.1978 9191.515 5486.498 z M 7869.4307 5463.176 C 7814.8115 5344.019 7760.2065 5604.5757 7869.4307 5463.176 z M 10735.35 5470.094 C 10928.932 5426.597 10540.799 5412.909 10735.35 5470.094 z M 7339.2 5458.6 C 7307.112 5432.4893 7324.46 5501.4834 7339.2 5458.6 z M 10423.578 5453.105 C 10375.041 5425.3643 10426.685 5508.9224 10423.578 5453.105 z M 9429.846 5409.628 C 9184.015 5141.6963 9445.985 5576.3296 9429.846 5409.628 z M 11773.465 5425.2876 C 11726.452 5364.0903 11731.907 5497.2686 11773.465 5425.2876 z M 9108.729 5391.359 C 9087.597 5347.9927 9093.783 5432.1265 9108.729 5391.359 z M 7836.7993 5355.521 C 7711.0913 5227.982 7780.097 5533.5156 7836.7993 5355.521 z M 11462.776 5354.943 C 11455.2295 5267.546 11379.981 5428.1904 11462.776 5354.943 z M 6932.0522 5323.5005 C 6906.851 5267.227 6910.391 5385.7485 6932.0522 5323.5005 z M 7984.1885 5267.695 C 7935.783 5216.2417 7949.2764 5340.522 7984.1885 5267.695 z M 6169.955 5244.2583 C 6098.8247 5081.0796 6131.8687 5378.7373 6169.955 5244.2583 z M 6295.231 5266.082 C 6271.2495 5221.973 6271.249 5310.1895 6295.231 5266.082 z M 6755.264 5265.715 C 6837.693 5101.5474 6577.15 5360.036 6755.264 5265.715 z M 6898.1235 5263.4717 C 6862.49 5215.5386 6871.9277 5318.357 6898.1235 5263.4717 z M 8205.694 5255.642 C 8170.367 5206.3013 8170.3696 5304.9834 8205.694 5255.642 z M 10761.462 5235.4155 C 10719.0 5193.6133 10744.716 5303.5986 10761.462 5235.4155 z M 9688.131 5168.022 C 9655.703 5066.5425 9623.192 5248.7974 9688.131 5168.022 z M 9896.925 5161.685 C 9852.0 5070.981 9838.725 5248.4404 9896.925 5161.685 z M 7808.987 5135.654 C 7933.9824 4870.0903 7470.313 5129.1274 7808.987 5135.654 z M 8487.566 5123.071 C 8424.275 4936.3105 8402.209 5215.9326 8487.566 5123.071 z M 10367.795 5127.2734 C 10313.094 5098.324 10383.099 5186.578 10367.795 5127.2734 z M 10111.554 5115.219 C 10466.86 5078.657 9906.12 5054.3945 10111.554 5115.219 z M 6182.3516 5112.7944 L 6163.4937 5114.7227 L 6182.3516 5112.7944 z M 8393.609 5067.728 C 8369.628 5023.6187 8369.627 5111.836 8393.609 5067.728 z M 6704.3965 5048.7705 C 6883.5386 4897.2593 6494.1343 5077.7725 6704.3965 5048.7705 L 6704.3965 5048.7705 z M 7360.079 5057.2886 C 7324.753 5007.9463 7324.7534 5106.628 7360.079 5057.2886 z M 9761.209 5051.452 C 9725.493 5009.805 9749.896 5110.4473 9761.209 5051.452 z M 10398.03 5037.025 C 10386.717 4978.029 10362.313 5078.672 10398.03 5037.025 z M 6595.249 5013.3955 C 6664.3135 4595.57 6003.0415 4493.8286 6407.1562 4871.612 C 6476.662 4908.157 6548.0205 4948.1743 6595.249 5013.3955 z M 6305.6704 4675.4736 C 6352.8086 4614.329 6346.702 4747.8403 6305.6704 4675.4736 z M 9928.244 5014.913 C 9888.901 4965.964 9898.7295 5076.054 9928.244 5014.913 z M 10510.603 4985.942 C 10453.051 4929.2646 10459.303 5066.33 10510.603 4985.942 z M 6504.0244 4988.7437 C 6521.8 4852.702 6402.8994 5026.7983 6504.0244 4988.7437 z M 10220.556 4977.873 C 10164.741 4900.387 10184.177 5052.0503 10220.556 4977.873 z M 6311.505 4905.2095 C 6196.6606 4773.5522 6332.978 5038.634 6311.505 4905.2095 z M 9667.252 4932.0117 C 9639.969 4885.971 9635.118 4980.587 9667.252 4932.0117 z M 6687.807 4903.5205 C 6637.1465 4901.164 6717.7993 4951.7983 6687.807 4903.5205 z M 9218.345 4914.415 C 9395.435 4626.551 8935.063 4777.93 9218.345 4914.415 z M 8957.353 4890.253 C 8922.026 4840.911 8922.026 4939.5938 8957.353 4890.253 z M 10951.334 4879.813 C 10913.098 4829.375 10906.698 4933.878 10951.334 4879.813 z M 9333.182 4864.1543 C 9307.982 4807.8804 9311.52 4926.402 9333.182 4864.1543 z M 10878.256 4853.0977 C 10846.166 4826.9873 10863.516 4895.982 10878.256 4853.0977 z M 8821.637 4827.6147 C 8789.502 4779.04 8794.354 4873.6562 8821.637 4827.6147 z M 9427.139 4828.4844 C 9369.948 4765.49 9373.639 4882.026 9427.139 4828.4844 z M 10878.256 4785.8564 C 10854.274 4741.747 10854.274 4829.964 10878.256 4785.8564 z M 8661.759 4763.1567 C 8717.784 4632.52 8505.401 4873.136 8661.759 4763.1567 z M 8727.679 4770.197 C 8681.76 4671.1387 8694.587 4843.686 8727.679 4770.197 z M 9448.018 4733.657 C 9424.034 4689.5483 9424.038 4777.7666 9448.018 4733.657 z M 8341.411 4712.778 C 8317.427 4668.6694 8317.431 4756.8877 8341.411 4712.778 z M 6745.0747 4643.7905 C 6827.6177 4307.981 6512.795 4795.939 6745.0747 4643.7905 z M 9093.068 4639.7 C 9060.933 4591.125 9065.787 4685.742 9093.068 4639.7 z M 6606.179 4618.9634 C 6568.1978 4481.64 6383.0757 4647.6064 6606.179 4618.9634 z M 8405.133 4594.849 C 8350.43 4565.9004 8420.4375 4654.156 8405.133 4594.849 z M 6804.908 4584.2705 C 6800.4116 4402.4663 6714.971 4710.839 6804.908 4584.2705 z M 6188.3657 4567.3843 C 6367.0947 4519.0557 6045.942 4517.493 6188.3657 4567.3843 z M 8826.751 4524.6934 C 8788.32 4493.4272 8808.135 4568.723 8826.751 4524.6934 z M 6060.338 4503.984 C 6366.3657 4384.52 5841.1 4500.1157 6060.338 4503.984 z M 8682.415 4498.062 C 8627.556 4464.128 8647.926 4476.7285 8682.415 4498.062 z M 6188.8345 4464.9004 C 6160.472 4055.3115 5823.9795 4026.7827 6188.8345 4464.9004 z M 6587.5425 4483.105 C 6563.5605 4438.996 6563.5605 4527.2134 6587.5425 4483.105 z M 9207.905 4483.105 C 9161.369 4430.2104 9161.37 4535.999 9207.905 4483.105 z M 8727.679 4456.39 C 8691.963 4414.742 8716.367 4515.3843 8727.679 4456.39 z M 8271.815 4405.5703 C 8276.089 4303.401 8201.157 4447.147 8271.815 4405.5703 z M 8644.162 4405.4233 C 8621.802 4293.1294 8575.798 4509.803 8644.162 4405.4233 z M 9040.87 4404.191 C 9008.781 4378.08 9026.13 4447.0747 9040.87 4404.191 z M 6303.9336 4374.9893 C 6275.977 4249.874 6225.39 4483.8574 6303.9336 4374.9893 z M 9197.466 4389.1475 C 9159.23 4338.71 9152.829 4443.2124 9197.466 4389.1475 z M 6617.4263 4359.0767 C 6555.981 4335.4814 6623.902 4428.5454 6617.4263 4359.0767 z M 8370.781 4349.1943 C 8305.896 4334.899 8324.418 4338.9795 8370.781 4349.1943 z M 7537.5547 4341.5527 C 7505.4663 4315.4424 7522.814 4384.436 7537.5547 4341.5527 z M 7907.967 4337.167 C 8151.2817 4213.0933 8959.6875 4016.8423 8271.072 4039.0615 C 8194.566 4050.2747 7577.7915 4334.104 7907.967 4337.167 z M 8375.046 4125.134 C 8315.198 4028.706 8496.274 4150.4204 8375.046 4125.134 z M 7996.901 4347.389 C 7952.2637 4293.324 7958.667 4397.8267 7996.901 4347.389 z M 7579.3135 4326.5093 C 7543.986 4277.168 7543.987 4375.8506 7579.3135 4326.5093 z M 8237.014 4306.2466 L 8207.219 4295.7593 L 8237.014 4306.2466 z M 6184.1055 4261.261 C 6331.304 4033.1382 6016.281 4236.334 6184.1055 4261.261 L 6184.1055 4261.261 z M 7417.9272 4264.5664 C 7359.4688 4189.5234 7407.723 4321.5186 7417.9272 4264.5664 z M 8837.296 4274.3115 L 8813.241 4255.007 L 8837.296 4274.3115 z M 7712.419 4240.382 C 7676.7856 4192.4487 7686.2246 4295.266 7712.419 4240.382 z M 9331.431 4218.274 C 9287.665 4106.716 9204.024 4298.3213 9331.431 4218.274 z M 8805.105 4215.3984 C 8809.83 4140.006 8751.704 4288.404 8805.105 4215.3984 z M 7662.8306 4180.354 C 7614.405 4126.8843 7605.438 4237.515 7662.8306 4180.354 z M 7284.4443 4125.5454 C 7230.3853 4019.6006 7227.775 4191.436 7284.4443 4125.5454 z M 7793.889 4127.2456 C 7810.3296 3984.8152 7707.1675 4209.3154 7793.889 4127.2456 z M 8790.317 4113.7744 C 9156.953 3889.0134 8594.005 4158.1895 8790.317 4113.7744 z M 7996.901 4102.056 C 7942.1846 4041.0852 7920.8887 4202.1445 7996.901 4102.056 z M 6159.5146 4096.836 C 6135.5312 4052.7275 6135.5347 4140.945 6159.5146 4096.836 z M 7401.838 4075.957 C 7365.6045 3993.797 7365.6064 4158.116 7401.838 4075.957 z M 9218.345 4087.0125 C 9207.995 4025.1833 9181.542 4122.6377 9218.345 4087.0125 z M 7433.1577 4013.0579 C 7307.5776 3828.623 7303.3345 4054.0955 7433.1577 4013.0579 z M 8111.7373 4023.758 C 8065.2 3970.8633 8065.2036 4076.652 8111.7373 4023.758 z M 8163.936 4007.229 C 8126.0225 3953.8303 8137.07 4073.3748 8163.936 4007.229 z M 9264.169 4007.3428 C 9277.224 3821.6663 9121.407 4108.165 9264.169 4007.3428 z M 8570.3125 3998.5884 L 8539.971 3981.688 L 8570.3125 3998.5884 z M 8028.22 3960.7927 C 7971.795 3856.5745 7923.712 4075.8699 8028.22 3960.7927 z M 8724.693 3957.2239 C 8645.085 3838.104 8677.666 4051.56 8724.693 3957.2239 z M 8411.931 3921.971 C 8339.148 3839.7917 8351.262 4002.603 8411.931 3921.971 z M 8140.4985 3906.3123 C 8086.6016 3828.9856 8082.822 3972.508 8140.4985 3906.3123 z M 8581.523 3897.0378 C 8526.309 3798.5134 8527.036 3989.709 8581.523 3897.0378 z M 8258.694 3870.2751 C 8238.275 3653.1638 8126.6226 3986.7134 8258.694 3870.2751 z M 7054.649 3854.1133 C 7206.1875 3656.199 6902.6963 3889.019 7054.649 3854.1133 z M 8496.042 3801.795 C 8435.094 3701.772 8444.651 3920.7952 8496.042 3801.795 z M 7158.3545 3777.372 C 7122.5093 3648.605 7058.9746 3871.9424 7158.3545 3777.372 z M 8149.1455 3753.7327 C 7980.912 3608.4 8082.398 3885.761 8149.1455 3753.7327 z M 7255.6826 3767.9856 C 7474.3857 3529.3044 6838.207 3666.4746 7255.6826 3767.9856 z M 7104.3066 3700.128 C 7066.285 3629.6245 7071.1436 3746.0667 7104.3066 3700.128 z M 7370.5195 3690.304 C 7359.205 3631.3088 7334.8047 3731.9526 7370.5195 3690.304 z M 8104.0327 3643.7021 C 8041.357 3473.179 8054.983 3789.785 8104.0327 3643.7021 z M 6587.5425 3661.801 C 6559.6333 3487.138 6475.762 3731.7556 6587.5425 3661.801 z M 7796.1543 3660.3267 C 7744.062 3581.1665 7756.8936 3733.3052 7796.1543 3660.3267 z M 6981.828 3647.9292 C 6888.0864 3542.414 6928.335 3755.0254 6981.828 3647.9292 z M 7468.8423 3662.4722 C 7546.971 3539.655 7353.955 3639.304 7468.8423 3662.4722 z M 7332.6875 3631.8748 C 7312.147 3511.0562 7209.6636 3758.8875 7332.6875 3631.8748 z M 6691.9395 3633.1238 C 6742.2046 3536.9604 6582.322 3646.857 6691.9395 3633.1238 z M 7023.3994 3599.5908 C 7118.1587 3492.1885 6880.6963 3652.3887 7023.3994 3599.5908 z M 6783.5044 3576.8096 C 6753.457 3527.267 6762.7886 3644.484 6783.5044 3576.8096 z M 7913.384 3580.0715 C 7889.2114 3519.9468 7889.2104 3640.1956 7913.384 3580.0715 z M 8109.1274 3540.9768 C 8132.495 3378.4883 7990.339 3644.0405 8109.1274 3540.9768 z M 6587.5425 3538.313 C 6521.039 3449.8179 6522.351 3625.6638 6587.5425 3538.313 z M 7824.3228 3512.7373 C 7799.8657 3405.6516 7749.042 3574.7747 7824.3228 3512.7373 z M 7224.3633 3507.8474 C 7216.0977 3398.8198 7118.7915 3555.846 7224.3633 3507.8474 z M 6921.6123 3497.408 C 6925.034 3399.7605 6836.911 3516.675 6921.6123 3497.408 z M 8140.9683 3447.4875 C 8190.723 3281.6992 7974.873 3485.8137 8140.9683 3447.4875 z M 8005.2524 3437.0474 C 7968.384 3311.0771 7811.9614 3567.351 8005.2524 3437.0474 z M 7715.0293 3386.3213 C 7682.94 3360.2095 7700.288 3429.2056 7715.0293 3386.3213 z M 6838.0947 3340.5747 C 6812.965 3174.8694 6772.2905 3483.5334 6838.0947 3340.5747 z M 6963.3716 3344.9543 C 7187.456 3140.189 6709.9204 3423.3306 6963.3716 3344.9543 z M 7983.851 3308.1873 C 7887.794 2801.2715 7582.435 3404.803 7983.851 3308.1873 z M 8068.014 3290.25 C 7981.276 3220.4382 8040.3315 3374.4382 8068.014 3290.25 z M 7687.7476 3270.1826 C 7617.478 3139.858 7601.7617 3365.2817 7687.7476 3270.1826 z M 7426.493 3193.8032 C 7397.6353 3100.3423 7381.977 3286.6108 7426.493 3193.8032 z M 7568.873 3193.8032 C 7532.9014 3127.6396 7532.9014 3259.9644 7568.873 3193.8032 z M 7244.4717 3173.8528 C 7214.959 3096.7412 7169.315 3272.1948 7244.4717 3173.8528 z M 8069.3076 3116.1409 C 8088.6235 3010.9453 7959.6973 3164.433 8069.3076 3116.1409 z M 7223.092 3095.6333 C 7178.695 3050.8267 7200.257 3072.5872 7223.092 3095.6333 z M 7840.305 3078.3499 C 7804.588 3036.7036 7828.9946 3137.345 7840.305 3078.3499 z M 7307.8813 2973.8037 C 7250.1157 2887.0996 7279.008 3075.4043 7307.8813 2973.8037 z M 7427.9375 2948.4702 C 7383.301 2894.4053 7389.7026 2998.908 7427.9375 2948.4702 z M 7809.6465 2932.0144 C 7752.6484 2901.8677 7773.8945 2913.105 7809.6465 2932.0144 z M 8007.3403 2912.5469 C 7987.868 2790.3137 7958.346 2997.3745 8007.3403 2912.5469 z M 7506.235 2880.2847 C 7464.029 2765.4072 7433.5776 2983.3567 7506.235 2880.2847 z M 8307.584 2850.159 C 8267.072 2369.5432 7798.877 2904.6235 8307.584 2850.159 z M 8032.7305 2761.7034 C 8029.752 2450.2124 7876.5854 2787.88 8032.7305 2761.7034 z M 8518.886 2739.6763 C 8494.904 2695.5674 8494.903 2783.7847 8518.886 2739.6763 z M 7860.8457 2582.4468 C 7776.4155 2491.0046 7823.115 2695.6133 7860.8457 2582.4468 z M 8148.2764 2603.9604 C 8116.1426 2555.3853 8120.993 2650.0 8148.2764 2603.9604 z M 7997.198 2593.361 C 8019.1733 2469.2576 7827.802 2678.3728 7997.198 2593.361 z M 8074.344 2503.666 C 8141.112 2391.7698 7948.5723 2526.3335 8074.344 2503.666 z M 5846.324 11681.273 C 5882.297 11615.109 5882.2964 11747.437 5846.324 11681.273 z M 5548.679 11485.529 C 5387.8623 10793.444 4832.0913 10278.825 4636.863 9595.254 C 4397.9927 8841.503 4337.128 8046.369 4223.171 7268.1367 C 4239.8867 6640.0557 4155.7593 6055.639 3745.9287 5582.1562 C 3835.1428 5348.02 3919.549 5444.441 3760.909 5425.736 C 3969.533 5258.2935 4039.692 5462.3555 4159.618 5116.0864 C 4550.1064 4910.694 4196.0303 4197.7397 4720.168 4444.643 C 4233.354 4053.6472 5288.415 4050.2827 5548.659 3931.9768 C 5802.2056 4176.973 4823.0264 4592.406 5490.702 4695.7173 C 5468.4224 5358.369 5771.021 6008.5586 5715.6704 6624.239 C 5862.301 6981.117 5533.6445 7243.601 5447.5347 7298.8174 C 5854.638 7452.9565 5193.2793 7388.551 5185.225 7621.1846 C 4777.8027 7674.282 4957.43 7836.925 4849.104 8011.4604 C 4759.51 8093.9663 5888.373 7423.3003 5347.6177 7957.3945 C 4767.9736 8076.8066 5567.2734 8338.091 5322.7827 8417.332 C 5309.106 8617.901 5682.27 8747.054 5459.147 8932.029 C 5774.6274 9316.927 5346.977 9768.363 5223.4517 9832.801 C 5815.835 9834.243 5421.286 10693.111 5664.733 11102.0 C 5683.0923 11165.494 5629.8447 11693.001 5548.679 11485.529 z M 5447.2236 10891.119 C 5419.38 10825.596 5409.6675 10944.654 5447.2236 10891.119 z M 5572.9346 10656.971 C 5478.3813 10579.798 5592.476 10714.312 5572.9346 10656.971 z M 5308.68 10256.111 C 5248.3853 10146.328 5255.9263 10350.163 5308.68 10256.111 z M 5302.267 10098.922 C 5250.25 10069.651 5319.5815 10152.183 5302.267 10098.922 z M 5449.6157 10084.328 C 5405.5684 10037.417 5422.845 10146.98 5449.6157 10084.328 z M 5345.2188 10068.957 C 5329.6455 9963.378 5291.113 10137.081 5345.2188 10068.957 z M 4977.865 10055.171 C 4916.9165 9955.146 4926.474 10174.174 4977.865 10055.171 z M 5247.576 10042.604 C 5390.0254 9878.217 5125.044 10001.754 5247.576 10042.604 z M 5428.7363 10017.42 C 5412.2124 9940.634 5362.622 10067.946 5428.7363 10017.42 z M 4875.273 9956.113 C 4854.33 9846.371 4776.1484 10034.205 4875.273 9956.113 z M 5324.34 9953.504 C 5300.358 9909.3955 5300.3584 9997.611 5324.34 9953.504 z M 5054.9097 9873.046 C 5119.1343 9526.685 4518.3735 9563.294 4968.5327 9852.451 C 4972.072 9878.724 5042.8853 9921.655 5054.9097 9873.046 z M 4823.2344 9609.61 C 4837.976 9566.727 4855.3223 9635.722 4823.2344 9609.61 z M 4902.094 9889.957 C 4881.4995 9749.229 4649.091 10038.449 4902.094 9889.957 z M 5207.5454 9870.64 C 5165.0845 9828.838 5190.7993 9938.821 5207.5454 9870.64 z M 5199.0635 9556.796 C 5175.0806 9512.688 5175.083 9600.904 5199.0635 9556.796 z M 4729.2773 9511.8125 C 4730.216 9367.395 4622.3164 9584.8125 4729.2773 9511.8125 z M 5494.237 9297.0 C 5509.509 9139.405 5352.033 9375.606 5494.237 9297.0 z M 5500.7256 9181.86 C 5527.661 9058.186 5366.753 9249.095 5500.7256 9181.86 z M 4567.804 9089.092 C 4490.091 9076.668 4587.2705 9189.934 4567.804 9089.092 z M 5157.3047 9107.889 C 5125.17 9059.3125 5130.022 9153.931 5157.3047 9107.889 z M 5313.9 8951.293 C 5228.6045 8833.843 5262.2583 9064.676 5313.9 8951.293 z M 5257.0586 8750.549 C 5113.6753 8705.217 5297.0254 8826.153 5257.0586 8750.549 z M 4772.993 8766.6875 L 4754.1353 8768.615 L 4772.993 8766.6875 z M 5178.1836 8747.72 C 5152.9824 8691.447 5156.523 8809.969 5178.1836 8747.72 z M 5241.676 8711.18 C 5250.291 8611.826 5136.5625 8761.442 5241.676 8711.18 z M 5073.787 8690.301 C 5078.4165 8509.522 5016.2505 8767.959 5073.787 8690.301 z M 5194.766 8609.446 C 5131.253 8623.508 5253.7466 8671.247 5194.766 8609.446 z M 5271.774 8607.47 C 5284.699 8498.824 5179.0996 8704.108 5271.774 8607.47 z M 4966.1636 8560.033 C 5008.9062 8348.537 4833.4624 8688.591 4966.1636 8560.033 z M 5230.3823 8554.179 C 5188.767 8414.309 5086.1943 8630.292 5230.3823 8554.179 z M 5209.503 8449.572 C 5177.414 8423.461 5194.762 8492.456 5209.503 8449.572 z M 5318.5684 8386.658 C 5270.031 8358.917 5321.6743 8442.478 5318.5684 8386.658 z M 4687.518 8262.274 C 4663.537 8218.165 4663.5366 8306.382 4687.518 8262.274 z M 4475.122 8246.164 C 4469.8047 8140.6377 4423.6685 8329.311 4475.122 8246.164 z M 4751.156 8172.332 C 4751.446 8112.3545 4677.875 8268.866 4751.156 8172.332 z M 4906.752 8116.118 C 4879.469 8070.0776 4874.6177 8164.693 4906.752 8116.118 z M 5170.0107 7971.1753 C 5316.936 7887.379 4974.1475 7966.406 5170.0107 7971.1753 z M 5277.361 7896.885 C 5268.108 7796.59 5203.726 7978.8145 5277.361 7896.885 z M 4789.305 7862.955 C 4753.6714 7815.022 4763.11 7917.8403 4789.305 7862.955 z M 4817.6904 7813.8906 C 4798.32 7721.2153 4752.6675 7859.861 4817.6904 7813.8906 z M 4560.459 7757.777 C 4498.2124 7685.1484 4502.84 7867.9087 4560.459 7757.777 z M 5230.3823 7547.155 C 5312.9463 7290.0015 4881.693 7431.276 5230.3823 7547.155 z M 5081.6167 7539.325 C 5045.9844 7491.391 5055.42 7594.2095 5081.6167 7539.325 z M 4619.66 7531.495 C 4598.5273 7488.131 4604.717 7572.2646 4619.66 7531.495 z M 4802.355 7489.737 C 4767.029 7440.3955 4767.028 7539.078 4802.355 7489.737 z M 5057.93 7448.1953 C 5040.699 7325.553 4907.0244 7569.2827 5057.93 7448.1953 z M 5595.772 7331.9565 C 5523.05 7216.069 5485.962 7520.619 5595.772 7331.9565 z M 5253.922 7330.5312 C 5257.3003 7087.225 5043.107 7400.104 5253.922 7330.5312 z M 4812.795 7261.1797 C 4770.2393 7192.9995 4764.9697 7313.321 4812.795 7261.1797 z M 5021.5884 7260.063 C 5000.4556 7216.6987 5006.6445 7300.832 5021.5884 7260.063 z M 5084.0093 7141.76 C 5331.924 7056.774 4966.2944 7150.281 5084.0093 7141.76 z M 5259.096 7121.7373 C 5217.538 7049.753 5212.0845 7182.933 5259.096 7121.7373 z M 5580.415 7085.4404 C 5532.346 6956.4756 5380.1855 7309.0195 5580.415 7085.4404 z M 5650.5796 6976.4385 C 5666.1973 6819.8945 5499.0166 7080.6587 5650.5796 6976.4385 z M 5447.818 6828.44 C 5404.02 6775.3213 5417.141 6945.5215 5447.818 6828.44 z M 5653.2354 6790.203 C 5622.4565 6638.986 5530.5073 6841.874 5653.2354 6790.203 z M 5157.3047 6717.199 C 5133.3228 6673.09 5133.3228 6761.308 5157.3047 6717.199 z M 5627.0903 6648.7246 C 5552.7485 6507.0264 5599.7686 6773.0425 5627.0903 6648.7246 z M 5293.0205 6627.8457 C 5262.4634 6598.5 5262.275 6679.848 5293.0205 6627.8457 z M 5588.5127 6382.532 C 5573.9927 6324.3 5569.5015 6480.894 5588.5127 6382.532 z M 5684.5093 6278.732 C 5652.373 6230.1567 5657.2275 6324.773 5684.5093 6278.732 z M 5610.9634 6272.247 C 5809.416 6158.3394 5489.326 6241.188 5610.9634 6272.247 z M 5694.8433 6163.725 C 5656.4126 6132.4595 5676.226 6207.756 5694.8433 6163.725 z M 4410.866 6111.697 C 4389.732 6068.333 4395.925 6152.4663 4410.866 6111.697 z M 5564.452 6089.9473 C 5523.338 6020.3433 5538.1113 6173.081 5564.452 6089.9473 z M 4776.658 5881.578 C 4894.265 5641.3936 4395.95 6018.49 4776.658 5881.578 z M 4082.016 5829.8857 C 4051.5452 5704.6973 4009.8533 5934.01 4082.016 5829.8857 z M 4876.2866 5777.627 C 4929.0083 5643.1846 4748.5356 5816.8745 4876.2866 5777.627 z M 4006.5483 5748.258 C 3962.1965 5714.9365 3986.197 5809.945 4006.5483 5748.258 z M 4200.9897 5726.497 C 4286.7656 5552.782 3946.6736 5799.4707 4200.9897 5726.497 z M 5330.4824 5707.2114 C 5266.9688 5721.273 5389.463 5769.013 5330.4824 5707.2114 z M 4979.8296 5698.643 C 4916.162 5470.749 4711.039 5776.102 4979.8296 5698.643 z M 5282.5806 5684.2856 C 5271.268 5625.29 5246.8643 5725.933 5282.5806 5684.2856 z M 3919.6497 5609.7007 C 3871.112 5581.9585 3922.755 5665.519 3919.6497 5609.7007 z M 4234.8364 5605.3716 C 4356.411 5477.307 3936.4956 5680.382 4234.8364 5605.3716 z M 4656.199 5536.8975 C 4624.1094 5510.7876 4641.46 5579.781 4656.199 5536.8975 z M 4729.2773 5537.514 C 4693.9507 5488.172 4693.9507 5586.8545 4729.2773 5537.514 z M 5115.546 5521.2383 C 5083.457 5495.1265 5100.804 5564.1226 5115.546 5521.2383 z M 4262.8687 5508.8047 C 4307.819 5346.8057 4165.7905 5537.507 4262.8687 5508.8047 z M 4316.909 5474.876 C 4583.852 5358.467 4232.4863 5351.6826 4316.909 5474.876 z M 5179.4375 5422.61 C 5186.928 5231.891 5066.033 5629.0767 5179.4375 5422.61 z M 5282.5806 5433.117 C 5261.449 5389.752 5267.6367 5473.8853 5282.5806 5433.117 z M 4470.1987 5399.5356 C 4428.487 5394.287 4519.1846 5443.5513 4470.1987 5399.5356 z M 5393.935 5386.9014 C 5493.7227 5236.047 5236.766 5404.9897 5393.935 5386.9014 z M 4436.966 5307.841 C 4379.729 5259.881 4327.8784 5392.3955 4436.966 5307.841 z M 4854.553 5307.841 C 4830.5713 5263.7324 4830.5723 5351.9487 4854.553 5307.841 z M 4851.607 5140.397 C 4765.296 5016.5723 4792.6694 5246.743 4851.607 5140.397 z M 4906.752 5161.685 C 4882.771 5117.576 4882.7695 5205.7925 4906.752 5161.685 z M 4750.1562 5140.8057 C 4697.785 5012.827 4700.0264 5228.891 4750.1562 5140.8057 z M 4690.8223 5110.5537 C 4644.4263 4917.6426 4460.1157 5164.9087 4690.8223 5110.5537 z M 4932.8506 4993.9224 C 4881.763 4883.215 4893.323 5087.782 4932.8506 4993.9224 z M 5386.9775 5005.0894 C 5365.844 4961.725 5372.034 5045.859 5386.9775 5005.0894 z M 4547.874 4989.8296 C 4611.5254 4837.334 4362.7217 4899.509 4547.874 4989.8296 L 4547.874 4989.8296 z M 4671.3076 4962.4395 C 4622.7705 4934.6963 4674.413 5018.2583 4671.3076 4962.4395 z M 5253.219 4956.1997 L 5234.361 4958.128 L 5253.219 4956.1997 z M 4917.1914 4884.417 C 4885.103 4858.3057 4902.45 4927.3013 4917.1914 4884.417 z M 4645.7593 4865.271 C 4613.9395 4744.1826 4583.77 4948.4697 4645.7593 4865.271 z M 5271.986 4838.054 C 5493.218 4608.9688 4940.415 4821.433 5271.986 4838.054 z M 5386.8345 4843.4473 C 5296.433 4815.8833 5299.6655 4816.8696 5386.8345 4843.4473 z M 5008.853 4787.7207 C 4934.1465 4724.328 4928.215 4873.392 5008.853 4787.7207 z M 4635.32 4770.197 C 4814.741 4570.9033 4376.562 4870.126 4635.32 4770.197 z M 4889.6055 4677.1865 C 4867.259 4422.6357 4664.719 4733.085 4889.6055 4677.1865 z M 5280.4927 4679.3716 C 5322.909 4549.1353 5130.425 4686.7627 5280.4927 4679.3716 z M 5014.328 4614.803 C 5131.27 4442.566 4820.24 4737.0293 5014.328 4614.803 z M 5124.1016 4606.5894 C 5075.0674 4485.7705 5068.8633 4712.9766 5124.1016 4606.5894 z M 4551.8022 4587.502 C 4516.476 4538.1606 4516.476 4636.8433 4551.8022 4587.502 z M 4568.5493 4496.372 L 4567.955 4515.5327 L 4568.5493 4496.372 z M 5011.149 4514.4243 C 4987.1675 4470.315 4987.167 4558.531 5011.149 4514.4243 z M 4969.39 4462.2256 C 4948.2563 4418.861 4954.447 4502.9946 4969.39 4462.2256 z M 5166.9863 4434.7183 C 5261.821 3943.7395 4687.5713 4413.228 5166.9863 4434.7183 z M 4879.799 4445.449 C 4978.216 4345.1177 4670.5684 4483.4985 4879.799 4445.449 z M 4879.0684 4320.2476 C 4920.308 4200.263 4792.166 4424.8906 4879.0684 4320.2476 z M 4969.39 4327.627 C 4942.6196 4264.972 4925.343 4374.537 4969.39 4327.627 z M 4633.238 4283.768 C 4611.9116 4132.894 4550.5747 4398.722 4633.238 4283.768 z M 4723.326 4275.494 C 4720.907 4162.0063 4652.2456 4325.532 4723.326 4275.494 z M 4796.6147 4264.7134 C 4795.79 4128.206 4705.5186 4301.645 4796.6147 4264.7134 z M 4921.966 4210.952 C 4886.337 4174.2583 4923.7163 4265.7275 4921.966 4210.952 z M 5237.3564 4153.483 C 5587.5176 4055.0232 4919.339 4081.768 5222.097 4163.148 L 5237.3564 4153.483 z M 5491.375 3981.9995 C 5467.3916 3937.892 5467.3945 4026.108 5491.375 3981.9995 z M 5800.2114 10518.648 C 5770.0713 10469.987 5850.957 10522.287 5800.2114 10518.648 z M 5592.2915 10489.408 C 5527.516 10379.967 5683.911 10514.676 5592.2915 10489.408 z M 5574.892 9385.41 C 5601.7583 9319.265 5612.8047 9438.811 5574.892 9385.41 z M 7016.5474 8899.7 C 6798.339 8756.014 7165.2554 8852.686 7016.5474 8899.7 z M 7048.161 8806.1455 C 7050.6006 8701.8125 7171.7783 8910.484 7048.161 8806.1455 z M 5470.495 8482.211 C 5522.9966 8386.309 5532.4893 8536.498 5470.495 8482.211 z M 5371.802 8471.851 C 5381.991 8328.967 5576.1465 8493.846 5371.802 8471.851 z M 5491.375 8293.593 C 5515.3574 8249.484 5515.355 8337.701 5491.375 8293.593 z M 5298.5737 8263.325 C 5018.9976 8227.485 5254.4907 8044.1567 5298.5737 8263.325 z M 5440.75 8233.8955 C 5004.432 8367.309 5654.493 8075.35 5440.75 8233.8955 z M 5214.7227 8136.9976 C 5229.6655 8096.228 5235.856 8180.3613 5214.7227 8136.9976 z M 6112.536 8084.799 C 6139.8193 8038.7583 6144.67 8133.374 6112.536 8084.799 z M 5468.407 8040.952 C 5541.105 7991.5723 5467.7515 8094.894 5468.407 8040.952 z M 5510.9775 7884.3726 C 5561.4966 7770.4614 5523.459 7961.1074 5510.9775 7884.3726 z M 4865.547 7861.013 C 4829.8784 7698.607 4983.559 7895.2563 4865.547 7861.013 z M 5188.623 7771.608 C 5236.5874 7683.3916 5236.586 7859.8257 5188.623 7771.608 z M 6385.5864 7773.396 C 6382.3984 7642.04 6551.6265 7865.0254 6385.5864 7773.396 z M 5522.6934 7683.74 C 5549.56 7617.5947 5560.6064 7737.14 5522.6934 7683.74 z M 5371.318 7646.3315 C 5386.263 7605.5635 5392.448 7689.697 5371.318 7646.3315 z M 5621.8706 7635.892 C 5654.006 7587.317 5649.1523 7681.9326 5621.8706 7635.892 z M 5499.0303 7582.398 C 5551.8623 7532.692 5493.974 7615.0586 5499.0303 7582.398 z M 5383.498 7514.0957 C 5327.8853 7390.2876 5505.6694 7557.7 5383.498 7514.0957 z M 5710.608 7203.877 C 5706.558 7130.7026 5758.288 7240.2144 5710.608 7203.877 z M 5757.6924 6936.6025 C 5776.312 6892.5728 5796.12 6967.87 5757.6924 6936.6025 z M 12739.137 6492.7246 C 12754.35 6363.943 12764.896 6618.729 12739.137 6492.7246 z M 10657.932 5899.921 C 10496.334 5730.6006 10795.334 5930.565 10657.932 5899.921 z M 8101.298 5871.5845 C 8200.808 5816.9966 8178.4927 5925.6025 8101.298 5871.5845 z M 5650.0576 5806.8584 C 5533.6543 5718.7046 5755.1084 5798.261 5650.0576 5806.8584 z M 10638.143 5754.023 C 10708.529 5639.721 10769.977 5837.307 10638.143 5754.023 z M 2323.6504 5747.477 C 2423.8796 5617.105 2607.363 5799.713 2323.6504 5747.477 z M 2236.8003 5701.9727 C 2153.093 5587.2163 2512.2764 5807.511 2236.8003 5701.9727 z M 11102.28 5682.975 C 11100.383 5624.3716 11152.316 5738.8438 11102.28 5682.975 z M 3583.7383 5666.9224 L 3602.899 5667.5176 L 3583.7383 5666.9224 z M 3601.7903 5621.902 C 3628.1328 5538.768 3642.9028 5691.505 3601.7903 5621.902 z M 2317.708 5599.387 C 2368.2346 5520.74 2359.1958 5689.023 2317.708 5599.387 z M 10499.231 5603.916 C 10485.779 5545.4795 10560.163 5631.616 10499.231 5603.916 z M 2088.0347 5579.8105 C 2159.7222 5525.8037 2199.289 5495.996 2088.0347 5579.8105 z M 10387.591 5568.8325 C 10414.875 5522.792 10419.722 5617.408 10387.591 5568.8325 z M 5971.6006 5427.897 C 6042.441 5325.1685 6067.764 5557.358 5971.6006 5427.897 z M 2307.2686 5433.117 C 2331.2495 5389.0083 2331.2502 5477.2246 2307.2686 5433.117 z M 5870.627 5350.75 C 5791.8506 4724.7354 6029.231 5241.7197 5870.627 5350.75 z M 9970.003 5349.599 C 10002.139 5301.0234 9997.284 5395.6406 9970.003 5349.599 z M 2240.8547 5313.06 C 2126.4087 5244.6333 2366.4167 5316.6523 2240.8547 5313.06 z M 2140.2334 5216.317 C 1966.1229 5213.7607 2175.7024 5127.9023 2140.2334 5216.317 z M 4024.598 5213.8833 C 4039.5425 5173.115 4045.7292 5257.2485 4024.598 5213.8833 z M 973.59753 5203.1187 C 687.32794 5156.0347 500.48566 4773.7925 883.3497 4933.2905 C 1129.0734 4857.714 1459.5673 5245.121 973.59753 5203.1187 z M 973.59753 5114.5635 C 932.80383 5066.1357 943.1274 5173.5483 973.59753 5114.5635 z M 866.59076 5088.6064 C 842.60736 5044.4985 842.6108 5132.716 866.59076 5088.6064 z M 1116.9834 5091.2173 C 1101.2524 4995.6143 1035.5994 5155.978 1116.9834 5091.2173 z M 970.9877 5046.145 C 1195.7391 5014.244 841.7822 4937.6616 970.9877 5046.145 z M 819.61224 5015.529 C 798.4778 4972.165 804.67017 5056.2983 819.61224 5015.529 z M 1849.8729 5195.6143 C 1915.2074 5079.6777 1907.2303 5287.6875 1849.8729 5195.6143 z M 5915.1904 5142.4365 C 5909.8423 5084.14 5970.7305 5160.215 5915.1904 5142.4365 z M 1983.6377 5121.821 C 1999.378 5052.3833 2027.5769 5132.3154 1983.6377 5121.821 z M 3742.726 5109.4863 C 3757.6707 5068.7188 3763.8577 5152.8516 3742.726 5109.4863 z M 9105.412 5084.882 C 9154.654 4888.912 9222.564 5074.0225 9105.412 5084.882 z M 3946.3 5067.728 C 3970.2815 5023.6187 3970.2825 5111.836 3946.3 5067.728 z M 1953.143 5052.938 C 1945.8893 5003.3994 1975.8138 5073.5605 1953.143 5052.938 z M 500.83932 4968.1143 C 337.26285 4658.2583 708.46313 4893.9224 500.83932 4968.1143 z M 5982.997 4943.39 C 6212.3296 4684.427 6051.665 5088.832 5982.997 4943.39 z M 4092.4556 4937.848 C 4107.197 4894.963 4124.544 4963.9585 4092.4556 4937.848 z M 3728.9111 4914.6074 C 3756.0198 4832.026 3769.1072 4984.1914 3728.9111 4914.6074 z M 4023.071 4916.138 C 4016.1885 4832.054 4103.3604 4950.0396 4023.071 4916.138 z M 3784.0554 4910.4375 C 3810.0576 4801.755 3904.4668 4935.4795 3784.0554 4910.4375 z M 4250.8975 4903.2217 C 4255.4077 4788.1616 4394.9336 4905.7715 4250.8975 4903.2217 z M 3899.312 4886.2207 C 3884.8955 4792.097 4058.0754 4988.164 3899.312 4886.2207 z M 11302.824 4857.93 C 11115.438 4691.8345 11483.502 4949.774 11302.824 4857.93 z M 5963.439 4855.3984 C 5901.04 4712.9297 6154.6104 4914.0615 5963.439 4855.3984 z M 382.69308 4833.1045 C 444.6602 4821.4404 414.31714 4827.1523 382.69308 4833.1045 z M 7352.684 4830.2246 C 7121.656 4652.246 7560.9165 4739.054 7352.684 4830.2246 z M 1055.2366 4826.594 C 994.65283 4743.0093 1163.8855 4858.0347 1055.2366 4826.594 z M 882.3555 4817.345 C 900.9748 4773.3145 920.78357 4848.612 882.3555 4817.345 z M 3967.1794 4775.049 C 4016.6082 4701.8545 3978.868 4889.435 3967.1794 4775.049 z M 4120.295 4789.3354 C 4090.6316 4719.4463 4177.297 4815.7285 4120.295 4789.3354 z M 8116.9575 4775.416 C 8149.093 4726.842 8144.2393 4821.4575 8116.9575 4775.416 z M 1492.9723 4764.9766 C 1507.9163 4724.208 1514.1049 4808.3413 1492.9723 4764.9766 z M 5988.9897 4731.048 C 6047.5225 4465.8936 6035.9917 4873.361 5988.9897 4731.048 z M 2558.645 4739.747 C 2551.3906 4690.209 2581.3171 4760.37 2558.645 4739.747 z M 2445.5942 4733.332 C 1971.8427 4426.126 2592.0024 4454.5605 2445.5942 4733.332 z M 3807.3877 4737.421 C 3793.9382 4678.9844 3868.319 4765.1245 3807.3877 4737.421 z M 3925.1624 4717.318 C 3934.4802 4509.5596 4122.2925 4803.441 3925.1624 4717.318 z M 4076.796 4723.218 C 4055.0806 4615.531 4149.689 4779.1587 4076.796 4723.218 z M 1348.5566 4702.3384 C 1375.4916 4648.6406 1382.7727 4749.534 1348.5566 4702.3384 z M 1768.007 4675.7886 C 1761.2969 4605.655 1812.345 4742.9707 1768.007 4675.7886 z M 1918.3896 4665.5303 C 1804.2188 4577.2617 2033.0663 4703.0312 1918.3896 4665.5303 z M 1242.4196 4671.019 C 1341.9303 4616.4336 1319.6138 4725.037 1242.4196 4671.019 z M 1393.7953 4660.5796 C 1438.432 4606.5146 1432.03 4711.0186 1393.7953 4660.5796 z M 3745.6675 4637.0903 C 3816.8567 4376.1714 3900.2285 4619.5977 3745.6675 4637.0903 z M 7915.2827 4624.0405 C 7988.6875 4508.553 7916.196 4711.7676 7915.2827 4624.0405 z M 6055.1177 4635.0967 C 6069.8594 4592.2124 6087.2065 4661.208 6055.1177 4635.0967 z M 7227.9663 4623.591 C 7264.583 4448.7437 7281.4844 4713.2534 7227.9663 4623.591 z M 1148.4623 4603.1616 C 1195.8292 4531.509 1195.8296 4674.814 1148.4623 4603.1616 z M 3583.7383 4612.513 L 3602.8984 4613.1084 L 3583.7383 4612.513 z M 1228.7839 4601.705 C 1231.4171 4532.4917 1307.2888 4660.2827 1228.7839 4601.705 z M 3911.8835 4571.5146 C 3894.2239 4353.4707 4053.1658 4697.362 3911.8835 4571.5146 z M 4121.165 4585.6636 C 4004.7307 4459.95 4310.7246 4557.8696 4121.165 4585.6636 z M 5394.9404 4569.232 C 5419.9995 4357.316 5548.0405 4602.0034 5394.9404 4569.232 z M 2040.6754 4555.567 C 2030.9033 4347.3477 2169.0698 4538.5522 2040.6754 4555.567 z M 2560.0935 4544.13 C 2595.0078 4471.3027 2608.4983 4595.5835 2560.0935 4544.13 z M 4217.732 4535.303 C 4241.8096 4458.74 4241.8066 4611.867 4217.732 4535.303 z M 3601.7903 4530.6997 C 3603.0732 4475.6743 3635.688 4570.1104 3601.7903 4530.6997 z M 2447.5317 4502.8965 C 2510.2998 4481.378 2492.173 4487.5923 2447.5317 4502.8965 z M 3330.3582 4498.1484 C 3366.0747 4456.5015 3341.6704 4557.143 3330.3582 4498.1484 z M 2140.2334 4493.5444 C 2142.7183 4455.4087 2185.007 4551.845 2140.2334 4493.5444 z M 2547.381 4493.5444 C 2562.3254 4452.775 2568.5137 4536.909 2547.381 4493.5444 z M 2647.5664 4463.8564 C 2642.2175 4405.5605 2703.1077 4481.634 2647.5664 4463.8564 z M 3541.762 4465.7515 C 3459.6675 4375.329 3634.021 4497.7197 3541.762 4465.7515 z M 3789.7048 4456.1357 C 3828.3555 4402.403 3816.805 4522.419 3789.7048 4456.1357 z M 3660.6978 4455.015 C 3593.9216 4157.033 4084.0613 4547.4277 3660.6978 4455.015 z M 3550.4163 4416.117 C 3543.1597 4366.578 3573.0889 4436.738 3550.4163 4416.117 z M 386.36493 4399.587 C 410.34753 4355.479 410.34552 4443.6953 386.36493 4399.587 z M 4015.8982 4392.628 C 3721.6924 4323.112 4156.308 4231.867 4015.8982 4392.628 L 4015.8982 4392.628 z M 846.2139 4331.3975 C 839.9211 3933.7651 356.04196 4026.9128 316.4228 4207.8003 C -90.05703 4158.3145 -91.56745 4232.9546 235.42525 3958.8777 C 540.92004 3595.4397 991.853 3851.9639 1130.672 4098.483 C 1408.772 3961.1997 2008.6919 4416.9053 1390.4307 4320.6714 C 1174.7866 4297.2217 952.4586 4119.805 846.2139 4331.3975 z M 952.77594 4091.027 C 932.6845 3884.7808 840.33307 4192.2646 952.77594 4091.027 z M 666.32007 3932.5 C 621.1702 3802.835 619.72217 4030.958 666.32007 3932.5 z M 745.8501 3881.2935 C 683.93353 3689.629 681.63306 4030.7715 745.8501 3881.2935 z M 843.3501 3875.7383 C 785.743 3722.8955 787.7026 3952.0635 843.3501 3875.7383 z M 767.47156 3794.021 C 807.1483 3680.9956 671.66876 3894.6462 767.47156 3794.021 z M 470.44077 4337.9927 C 482.43808 4013.9219 670.85974 4448.66 470.44077 4337.9927 z M 4104.065 4346.531 C 4305.287 4087.1167 4539.558 4443.826 4104.065 4346.531 z M 276.8533 4326.6797 C 295.47174 4282.649 315.2825 4357.9463 276.8533 4326.6797 z M 1812.391 4255.0625 C 1807.042 4196.7666 1867.9324 4272.8394 1812.391 4255.0625 z M 584.71906 4169.2983 C 620.9862 4079.4944 594.8441 4285.73 584.71906 4169.2983 z M 1779.0897 4160.813 C 1645.2496 3989.24 1952.1033 4178.0283 1779.0897 4160.813 z M 3314.6987 4138.595 C 3359.337 4084.528 3352.9324 4189.033 3314.6987 4138.595 z M 3347.9426 4106.696 C 2840.7837 4006.126 3579.1985 4075.4895 3347.9426 4106.696 z M 1676.972 4109.3877 C 1660.2432 3992.0225 1765.6444 4170.2744 1676.972 4109.3877 z M 2920.6003 4058.3208 C 2866.9744 3938.044 3060.7566 4088.8955 2920.6003 4058.3208 z M 3075.0315 4055.799 L 3107.821 4042.3447 L 3107.863 4042.3276 L 3075.0735 4055.7822 L 3075.0315 4055.799 z M 2521.8838 4035.1714 L 2551.143 4039.8562 L 2521.8838 4035.1714 z M 2216.1384 4017.4512 L 2235.299 4018.0454 L 2216.1384 4017.4512 z M 2860.5718 3986.3494 C 2899.2239 3932.6172 2887.672 4052.633 2860.5718 3986.3494 z M 8946.913 3982.367 C 9094.094 3735.4287 9106.226 4017.9275 8946.913 3982.367 z M 3059.7397 3972.265 C 2977.4744 3599.5972 1960.2961 3391.6472 2304.295 3111.012 C 2747.9631 3362.944 3343.5122 2546.1902 3440.4485 3188.8108 C 3650.419 3217.6921 4326.316 2801.248 3871.2969 3225.4736 C 3730.2576 3446.1982 3975.5388 3462.8726 3695.9414 3432.5894 C 3637.3682 3883.8604 3103.4854 3693.8848 3177.8545 3457.1133 C 2767.433 3267.355 2932.9875 3759.6052 3192.0322 3725.0037 C 3118.2627 3767.938 2967.9065 3876.4036 3059.7397 3972.265 z M 3575.226 3627.802 C 3540.393 3536.0352 3509.5288 3685.1814 3575.226 3627.802 z M 3478.0442 3608.7803 C 3582.9194 3466.826 3241.585 3691.0193 3478.0442 3608.7803 z M 3388.4563 3512.9648 C 3346.107 3367.6628 3367.3088 3599.4429 3388.4563 3512.9648 z M 2844.471 3502.4883 C 2645.218 3345.8652 2660.5068 3527.2202 2844.471 3502.4883 z M 3394.45 3428.9084 C 3417.8162 3302.4207 3237.3281 3508.8833 3394.45 3428.9084 z M 3560.0317 3407.8162 C 3495.869 3378.1992 3596.2727 3458.3525 3560.0317 3407.8162 z M 2818.8132 3386.6096 C 2836.5967 3100.9487 2732.8682 3581.7615 2818.8132 3386.6096 L 2818.8132 3386.6096 z M 2672.6575 3398.655 C 2617.3054 3301.9475 2556.8635 3452.2886 2672.6575 3398.655 z M 3307.3262 3389.9258 C 3624.369 3177.018 3108.865 3367.385 3307.3262 3389.9258 z M 2501.1238 3385.7698 C 2496.5366 3264.62 2428.6387 3458.3396 2501.1238 3385.7698 z M 3105.9048 3365.9148 C 3015.4824 3171.7075 3069.601 3542.6296 3105.9048 3365.9148 z M 2929.9255 3339.8254 C 2869.527 3212.3123 2811.4348 3435.7708 2929.9255 3339.8254 z M 3440.9224 3307.3435 L 3422.6958 3309.732 L 3440.9224 3307.3435 z M 2390.786 3287.7598 C 2359.6208 3224.004 2365.1182 3349.4565 2390.786 3287.7598 z M 3574.7808 3271.1692 C 3490.7466 3166.4736 3435.1677 3363.8638 3574.7808 3271.1692 z M 3829.9038 3219.2207 C 4050.147 2959.4448 3667.8823 3234.0552 3829.9038 3219.2207 z M 3303.0352 3219.4307 C 3305.478 3087.6516 3206.1184 3323.7217 3303.0352 3219.4307 z M 3392.9966 3198.4065 C 3360.9075 3172.2961 3378.2559 3241.2905 3392.9966 3198.4065 z M 3094.2905 3061.349 C 3009.2065 3013.9458 3092.4585 3038.547 3094.2905 3061.349 z M 6608.4214 3981.9995 C 6643.7485 3932.659 6643.746 4031.34 6608.4214 3981.9995 z M 6827.7837 3950.9202 C 6881.048 3791.8723 7016.1123 4038.8284 6827.7837 3950.9202 z M 3387.3472 3949.986 C 3385.4517 3891.3816 3437.3816 4005.8562 3387.3472 3949.986 z M 6738.3555 3918.4521 C 6794.1216 3889.0757 6766.5337 3903.608 6738.3555 3918.4521 z M 2401.604 3867.8696 C 2175.2024 3728.2869 2586.1765 3889.5068 2401.604 3867.8696 z M 3252.0603 3877.6028 C 3279.344 3831.5623 3284.1938 3926.1785 3252.0603 3877.6028 z M 4468.66 3867.864 C 4484.4775 3741.059 4569.8726 3962.0935 4468.66 3867.864 z M 4784.0205 3880.3933 C 4773.9077 3806.814 4897.718 3924.4717 4784.0205 3880.3933 z M 4697.958 3867.1633 C 4733.2847 3817.821 4733.2837 3916.5046 4697.958 3867.1633 z M 929.2289 3856.723 C 953.212 3812.6147 953.2089 3900.832 929.2289 3856.723 z M 3309.479 3847.2605 C 3174.037 3724.7842 3484.247 3874.5876 3309.479 3847.2605 z M 4614.835 3831.0986 C 4454.437 3751.7666 5138.148 3506.96 4825.3906 3818.3008 C 4768.5273 3874.1436 4676.031 3877.0898 4614.835 3831.0986 z M 1451.5156 3784.053 C 1447.1204 3717.777 1540.0521 3858.4436 1451.5156 3784.053 z M 2744.5356 3758.8035 C 2397.7832 3685.955 2943.2104 3685.0127 2744.5356 3758.8035 z M 9369.358 3763.2717 C 9161.747 3648.9766 9489.363 3781.6572 9369.358 3763.2717 z M 4982.7383 3742.665 C 5209.061 3460.8047 5174.214 3810.2666 4982.7383 3742.665 L 4982.7383 3742.665 z M 3659.2085 3668.8088 C 3697.4434 3618.3704 3703.8455 3722.8745 3659.2085 3668.8088 z M 3769.3096 3659.2737 C 3840.436 3500.2646 3997.6167 3699.0396 3769.3096 3659.2737 L 3769.3096 3659.2737 z M 4520.483 3674.5208 C 4562.388 3525.272 4665.4385 3758.0647 4520.483 3674.5208 z M 5616.651 3659.567 C 5654.3955 3595.0618 5643.6733 3726.9182 5616.651 3659.567 z M 5673.1577 3638.4966 C 5490.607 3292.1418 5039.8145 2587.453 5289.385 2377.0896 C 5613.086 2672.7886 5746.98 3305.6462 5673.1577 3638.4966 z M 5449.6157 3157.264 C 5414.2896 3107.9233 5414.2896 3206.6045 5449.6157 3157.264 z M 5392.1978 3052.867 C 5363.692 3002.4502 5373.2114 3097.5066 5392.1978 3052.867 z M 5303.4604 2954.3057 C 5295.396 2864.9248 5257.133 3003.1511 5303.4604 2954.3057 z M 5386.9775 2938.1914 C 5353.257 2801.1165 5308.8184 3018.871 5386.9775 2938.1914 z M 5366.098 2677.654 C 5354.786 2618.6592 5330.381 2719.3013 5366.098 2677.654 z M 5319.1196 2572.641 C 5297.9873 2529.2766 5304.1763 2613.4092 5319.1196 2572.641 z M 4471.82 3600.3247 C 4471.639 3513.287 4535.094 3667.9949 4471.82 3600.3247 z M 5240.8223 3606.1707 C 5264.804 3562.0623 5264.8022 3650.2798 5240.8223 3606.1707 z M 1432.939 3593.1206 C 1474.4982 3521.137 1479.9502 3654.3176 1432.939 3593.1206 z M 5984.65 3587.949 C 5874.5874 2765.9119 6195.4453 1742.4335 7023.207 1421.9698 C 7487.372 1827.1158 6986.9966 2363.904 6608.481 2650.688 C 6500.744 3000.4016 6322.0596 3395.0078 5984.65 3587.949 z M 6502.061 3003.3982 C 6437.2593 2889.5042 6437.9004 3099.8555 6502.061 3003.3982 z M 7067.7686 1580.8704 C 7043.7866 1536.7617 7043.787 1624.9786 7067.7686 1580.8704 z M 4327.3486 3564.412 C 4354.6313 3518.3708 4359.4834 3612.987 4327.3486 3564.412 z M 1529.6165 3554.142 C 1548.236 3510.1113 1568.0446 3585.4087 1529.6165 3554.142 z M 1290.4221 3490.5947 C 1015.2705 3198.1077 1646.7598 3467.2903 1290.4221 3490.5947 z M 2998.8455 3509.6035 C 3043.8225 3429.9797 3047.4214 3566.7544 2998.8455 3509.6035 z M 1441.7264 3471.173 C 1364.6158 3360.8408 1534.7836 3522.0293 1441.7264 3471.173 z M 4725.151 3433.0022 C 4696.5835 3347.2305 4802.484 3470.4805 4725.151 3433.0022 z M 1916.2186 3345.6633 C 1389.4751 3283.2163 2186.045 3004.8694 1881.0724 3205.297 C 2044.5391 3271.3 2220.5017 3362.367 1916.2186 3345.6633 z M 4462.4663 3330.3718 C 4429.749 3224.7444 4578.454 3424.0088 4462.4663 3330.3718 z M 4282.98 3223.4275 C 4247.3877 3115.6313 4423.317 3290.1216 4282.98 3223.4275 z M 4102.9595 3165.0938 C 4133.485 2968.912 4329.831 3200.123 4102.9595 3165.0938 z M 4311.689 3130.8372 C 4331.8257 3035.6306 4363.3613 3183.5156 4311.689 3130.8372 z M 4374.3276 3136.3843 C 4401.611 3090.3438 4406.4604 3184.9592 4374.3276 3136.3843 z M 4669.249 3115.18 C 4550.553 2982.6978 4826.3647 3167.6194 4669.249 3115.18 z M 3612.2297 3084.1863 C 3648.463 3002.0264 3648.4622 3166.3452 3612.2297 3084.1863 z M 2897.111 3052.867 C 2935.1316 2982.3625 2930.2751 3098.8057 2897.111 3052.867 z M 6578.4077 3054.1719 C 6595.8237 3008.422 6605.2686 3088.7693 6578.4077 3054.1719 z M 5159.914 2878.9177 C 5072.4375 2807.7334 5245.7446 2890.4294 5159.914 2878.9177 z M 5131.205 2825.7007 C 4942.885 2785.3535 5275.375 2754.287 5131.205 2825.7007 z M 5000.709 2808.1501 C 5010.0547 2730.788 5038.34 2865.497 5000.709 2808.1501 z M 4917.1914 2770.9956 C 4941.173 2726.8865 4941.1733 2815.103 4917.1914 2770.9956 z M 3471.294 2708.3572 C 3469.566 2590.6174 3584.4863 2738.4805 3471.294 2708.3572 z M 3408.9487 2604.8833 C 3047.932 2607.7344 2651.8943 1428.6256 3162.6892 2027.6611 C 3027.1016 1545.9702 3587.183 2331.2864 3370.7656 2500.999 C 3345.037 2503.0 3516.9756 2672.8604 3408.9487 2604.8833 z M 3372.1172 2400.386 C 3326.1958 2301.3293 3339.0256 2473.877 3372.1172 2400.386 z M 3272.94 2143.744 C 3208.6482 2016.8003 3220.5132 2226.4204 3272.94 2143.744 z M 3129.542 2585.6904 C 3141.9019 2493.8274 3147.7405 2450.4314 3129.542 2585.6904 z M 7053.4014 2525.2676 C 7069.3486 2400.4585 7117.309 2599.8303 7053.4014 2525.2676 z M 7705.323 2523.0527 C 7685.554 2380.09 7795.9604 2566.934 7705.323 2523.0527 z M 8254.291 2376.0745 C 8204.446 2238.4578 8434.56 2514.2976 8254.291 2376.0745 z M 7927.4395 2306.4067 C 7631.899 1848.0392 8839.849 1992.673 8267.803 2223.34 C 7959.145 2053.1545 7978.6904 2260.4373 7935.422 2385.3755 L 7916.8354 2347.7737 L 7927.4395 2306.4067 L 7927.4395 2306.4067 z M 8237.176 2152.771 C 8381.748 1972.5067 7978.448 2330.8762 8237.176 2152.771 z M 8391.765 2120.2593 C 8337.845 2031.6464 8351.55 2206.5896 8391.765 2120.2593 z M 8235.08 2042.8265 C 8119.3286 1879.5691 8195.29 2142.5972 8235.08 2042.8265 z M 8571.084 2304.212 C 8336.224 2242.9634 8765.629 2264.9243 8571.084 2304.212 z M 7799.318 2276.0396 C 7771.382 2142.0103 7900.1797 2389.013 7799.318 2276.0396 z M 4514.527 2218.6956 C 4169.229 2030.6399 4704.138 2071.4404 4514.527 2218.6956 z M 4453.071 1999.1794 L 4485.8604 1985.7257 L 4485.9023 1985.7084 L 4453.113 1999.1625 L 4453.071 1999.1794 z M 8651.121 2001.9376 C 8651.609 1920.7758 8733.074 2073.2434 8651.121 2001.9376 z M 4255.388 1981.9445 C 4248.553 1852.5685 4395.0444 2028.5465 4255.388 1981.9445 z M 4385.821 1963.1892 C 4324.0225 1770.7478 4543.1533 1999.1887 4385.821 1963.1892 z M 4912.1606 1957.0054 C 4965.3438 1842.5667 4988.5396 2023.3406 4912.1606 1957.0054 z M 4792.0005 1929.6338 C 4485.9883 1910.6584 4874.9966 1506.9525 4449.976 1702.4299 C 4200.0356 928.2302 5576.844 1737.0632 4792.0005 1929.6338 L 4792.0005 1929.6338 z M 4985.385 1774.5375 C 5092.224 1673.1814 4825.426 1818.8242 4985.385 1774.5375 z M 4846.0713 1772.093 L 4827.2134 1774.0211 L 4846.0713 1772.093 z M 4530.923 1518.232 C 4506.9414 1474.1234 4506.9414 1562.3403 4530.923 1518.232 z M 8654.602 1920.7572 C 8756.37 1647.4309 8847.668 1931.046 8654.602 1920.7572 z M 4264.6704 1904.4355 C 4188.7944 1668.2024 4537.7446 1908.1699 4264.6704 1904.4355 z M 8304.814 1820.9191 C 8248.493 1670.3926 8500.205 1887.2721 8304.814 1820.9191 z M 4384.767 1758.345 C 4408.749 1714.2356 4408.748 1802.4537 4384.767 1758.345 z M 8634.521 1733.6687 C 8367.688 1453.023 8916.04 1829.1858 8634.521 1733.6687 z M 8173.4653 1688.0941 C 8144.6133 1418.05 8448.975 1742.356 8173.4653 1688.0941 z M 3100.685 1668.7377 C 3138.599 1615.3394 3127.5493 1734.8839 3100.685 1668.7377 z M 8466.889 1652.4874 C 8015.023 1582.0037 8728.247 1628.6001 8466.889 1652.4874 z M 8790.317 1675.4435 C 8805.06 1632.5593 8822.405 1701.5547 8790.317 1675.4435 z M 4305.907 1663.4784 L 4332.2725 1647.0021 L 4305.907 1663.4784 z M 7615.852 1664.388 C 7654.087 1613.9493 7660.489 1718.4532 7615.852 1664.388 z M 7307.8813 1622.629 C 7331.8633 1578.5204 7331.8623 1666.7368 7307.8813 1622.629 z M 7258.5103 1616.3217 L 7277.67 1616.9167 L 7258.5103 1616.3217 z M 4291.1772 1571.1168 C 4250.4536 1416.2793 4422.728 1658.2777 4291.1772 1571.1168 z M 8388.106 1528.2145 C 8391.649 1405.8835 8497.402 1567.5814 8388.106 1528.2145 z M 4128.7715 1465.787 C 4077.639 1298.0328 4242.096 1559.1937 4128.7715 1465.787 z M 7302.4126 1465.6311 C 7288.943 1388.9224 7376.2227 1486.5961 7302.4126 1465.6311 z M 4124.4814 1383.8358 C 4063.7266 1231.7585 4261.885 1473.1049 4124.4814 1383.8358 z M 7343.858 1381.6064 C 6919.9824 1045.6224 7999.842 712.17303 7527.1865 1245.2869 C 7476.983 1303.8225 7410.5933 1344.8528 7343.858 1381.6064 z M 4134.8467 1245.743 C 3286.0078 694.28656 4768.515 1110.4082 4134.8467 1245.743 z M 4165.5337 1184.1617 C 4133.399 1135.5872 4138.252 1230.203 4165.5337 1184.1617 z M 2777.0542 1116.3037 C 2794.8262 798.5603 2812.0964 1387.7649 2777.0542 1116.3037 z M 3653.6868 907.2871 C 3132.9377 573.0892 3952.341 728.83185 3653.6868 907.2871 z M 2954.5293 850.0918 C 2989.8562 800.7505 2989.8555 899.4327 2954.5293 850.0918 z M 3300.8494 656.0064 C 2906.12 735.50134 3463.2576 496.5031 3300.8494 656.0064 z M 2928.43 609.97845 C 3001.0024 510.55667 3104.5278 730.9284 2928.43 609.97845 z M 8242.704 367.25592 C 8295.321 184.22243 8301.844 477.48093 8242.704 367.25592 z M 8598.352 125.25236 C 8745.892 -191.61136 8654.28 202.00034 8598.352 125.25236 z M 8667.651 81.07992 C 8635.623 -8.842726 8770.245 119.227615 8667.651 81.07992 z" svg:height="117.91663mm" draw:style-name="style-9" svg:viewBox="0.0 0.0 12754.748 11791.663" svg:width="127.54748mm" svg:x="6.036287mm" svg:y="5.0892773mm"/>
              <draw:path svg:d="M 6000.374 11774.21 C 5982.8447 11650.525 6121.7363 11849.212 6000.374 11774.21 z M 6070.4644 11699.882 C 5945.68 11274.937 5929.5996 10718.372 5936.633 10389.172 C 5734.829 10077.962 5874.139 9443.093 5955.5645 9269.213 C 6136.878 9418.752 5705.998 8762.184 5874.4814 8530.784 C 5875.1055 8025.0996 6303.9014 7943.617 6530.775 8386.714 C 6778.744 8608.083 5949.587 8769.903 6477.293 8686.168 C 6827.261 8725.5625 7027.613 8746.023 7185.9634 8344.599 C 6916.1235 8551.165 6790.671 7833.6763 6709.8594 8285.448 C 7032.5107 8222.514 6349.7183 8426.177 6548.294 8097.037 C 6136.3584 8030.5063 7071.7188 7702.4746 6500.614 7627.5327 C 6848.295 7279.259 6177.4976 7284.982 5999.2026 7307.0186 C 5894.7744 7037.208 6664.775 7087.464 6186.8423 6830.2217 C 6057.6274 7335.622 5978.251 6306.42 5988.2427 6026.6963 C 5896.7583 5591.1914 6517.9204 5969.464 6269.506 5439.5605 C 6220.289 5184.146 6270.484 4466.988 6581.71 4987.344 C 7144.611 5119.9727 6279.8193 4294.057 6357.2456 4526.718 C 6511.3833 4115.606 5987.5 4063.8857 6207.1133 4482.4634 C 6017.5728 4541.359 5957.6616 4796.2495 5932.172 4380.222 C 5885.5767 3880.869 6564.7627 4007.3718 6581.448 4271.887 C 7047.3687 4222.647 6495.0405 4932.5117 6998.5635 4566.633 C 7237.4717 4673.451 7776.67 5546.4976 7546.853 4789.4233 C 7984.1333 4358.0747 8249.953 5564.3853 8450.199 4997.3003 C 8831.873 5067.2383 9035.883 5401.954 9417.541 5240.7173 C 9929.923 5424.3315 10358.4795 5584.1167 10824.306 5896.0024 C 11029.7705 6061.468 11191.022 5712.9663 11355.718 6083.6396 C 11402.328 5728.914 12002.33 6241.621 11992.63 6083.2866 C 11570.903 5958.3906 11398.985 5314.017 10896.559 5612.4653 C 10288.765 5501.966 9833.516 4936.297 9178.331 4999.2637 C 8802.962 4912.8594 8573.785 4773.49 8176.5425 4690.5034 C 8309.634 4422.6616 7603.4707 4645.888 8009.762 4334.9883 C 8266.503 4251.476 9185.029 4045.6682 8407.097 4000.288 C 7950.7383 4162.6685 7697.5 4459.259 7220.554 4181.04 C 6690.5815 4023.595 7940.908 3549.8086 7196.4624 3608.2854 C 6944.019 3570.1682 7252.0107 4082.2317 6930.2725 3763.1604 C 6714.2764 3907.2593 6019.355 3650.1465 6566.1807 3475.9055 C 6893.137 3183.581 7299.4478 3162.7183 7509.096 2816.114 C 7755.5537 2734.038 8220.915 2477.516 8135.89 2793.3818 C 8626.817 2977.4856 9050.6875 2195.0376 8998.691 1637.2457 C 9053.43 967.7647 9202.3 2073.5017 8937.748 2255.4998 C 8598.767 2702.3127 8375.624 3500.243 9165.913 3592.083 C 9525.656 3803.5205 8554.442 4048.3213 9147.905 4195.6475 C 9347.676 4143.052 9439.401 3694.4792 9759.813 4030.9814 C 10071.231 4401.5073 11052.737 4211.984 11025.919 4740.193 C 11258.427 4996.8745 11985.746 5405.559 12362.041 5779.2954 C 12628.841 5877.3535 12960.819 6854.3394 12599.875 6290.66 C 12371.858 6050.2427 11568.785 6346.058 12252.823 6356.433 C 12639.808 6864.345 11331.692 6446.2305 11007.757 6608.891 C 10314.691 6588.346 9620.215 6557.787 8929.047 6516.142 C 8557.583 6562.227 8068.4644 6031.8486 8681.909 6012.989 C 8677.736 5732.0986 8008.1045 5727.984 8062.6743 5657.0757 C 7823.815 5852.6445 7617.4814 4976.665 7619.398 5548.5303 C 8097.7065 5717.773 7515.372 6064.23 7681.2495 6107.613 C 8099.9917 6604.826 7509.7275 7318.408 7513.424 7894.817 C 7532.1494 8355.689 7291.2856 8770.714 6924.9844 8945.541 C 7578.034 9211.52 6639.0186 9644.248 6635.2227 9994.71 C 7009.4165 10551.197 6372.9106 11243.353 6070.4644 11699.882 z M 6275.4204 11310.664 C 6303.0933 11202.427 6120.9023 11362.6 6275.4204 11310.664 z M 6222.368 11234.107 C 6219.486 11153.764 6176.3867 11280.129 6222.368 11234.107 z M 6138.85 11046.447 C 6121.6743 10842.292 6030.3364 11148.394 6138.85 11046.447 z M 6285.0063 10913.087 C 6243.8965 10843.48 6258.661 10996.217 6285.0063 10913.087 z M 6013.195 10909.193 C 6033.0977 10779.675 5924.709 11003.668 6013.195 10909.193 z M 6153.834 10883.731 C 6123.316 10794.582 6078.6055 10948.219 6153.834 10883.731 z M 6483.36 10872.196 C 6436.6606 10747.026 6435.219 10994.623 6483.36 10872.196 z M 6533.715 10816.523 C 6493.516 10746.94 6506.609 10899.105 6533.715 10816.523 z M 6242.4277 10796.51 C 6297.034 10591.676 6117.016 10902.434 6242.4277 10796.51 z M 6024.014 10710.381 C 5999.8403 10650.259 5999.8438 10770.505 6024.014 10710.381 z M 6637.991 10342.503 C 6597.7466 10253.277 6587.4404 10420.971 6637.991 10342.503 z M 6044.684 10250.782 C 5998.099 10192.345 6055.9033 10303.462 6044.684 10250.782 z M 5983.743 10147.26 C 5996.072 9914.651 5862.926 10312.013 5983.743 10147.26 z M 6034.4536 10141.419 C 5999.128 10092.076 5999.1265 10190.759 6034.4536 10141.419 z M 6608.6367 10114.704 C 6576.549 10088.591 6593.895 10157.586 6608.6367 10114.704 z M 6452.041 9947.668 C 6419.9517 9921.559 6437.302 9990.551 6452.041 9947.668 z M 6373.001 9937.701 C 6331.8423 9875.319 6332.939 10000.055 6373.001 9937.701 z M 6191.0493 9860.163 C 6180.7007 9798.333 6154.2456 9895.786 6191.0493 9860.163 z M 6368.524 9838.668 C 6616.5405 9508.062 5718.731 9370.104 6243.8228 9691.009 C 6293.4087 9730.083 6287.038 9845.537 6368.524 9838.668 z M 5940.4966 9822.392 C 5908.4067 9796.282 5925.757 9865.274 5940.4966 9822.392 z M 6525.1187 9618.818 C 6493.031 9592.706 6510.378 9661.7 6525.1187 9618.818 z M 6337.2046 9473.894 C 6326.853 9412.064 6300.404 9509.52 6337.2046 9473.894 z M 6668.6646 9435.379 C 6729.565 9285.524 6495.5063 9476.204 6668.6646 9435.379 z M 6316.3247 9394.363 C 6280.6045 9352.719 6305.018 9453.36 6316.3247 9394.363 z M 6566.878 9380.6 C 6550.3027 9264.546 6494.1094 9424.901 6566.878 9380.6 z M 6781.454 9367.972 C 6790.205 9247.106 6704.0967 9443.34 6781.454 9367.972 z M 6932.2666 9368.881 C 6908.283 9324.773 6908.288 9412.989 6932.2666 9368.881 z M 7005.345 9295.187 C 6969.6265 9253.54 6994.0347 9354.184 7005.345 9295.187 z M 6698.6763 9262.5 C 6666.481 8925.352 6543.9473 9317.81 6698.6763 9262.5 z M 6295.446 9244.939 C 6224.321 9140.107 6118.6245 9336.08 6295.446 9244.939 z M 6953.1465 9222.725 C 6914.5264 9182.792 6916.1978 9279.028 6953.1465 9222.725 z M 6493.8003 9180.968 C 6466.5186 9134.925 6461.6655 9229.54 6493.8003 9180.968 z M 6935.831 9143.877 C 6836.156 9037.072 6888.646 9223.28 6935.831 9143.877 z M 6673.885 9134.857 C 6650.302 9079.916 6643.618 9188.2295 6673.885 9134.857 z M 7000.02 9118.158 C 6961.59 9086.894 6981.403 9162.189 7000.02 9118.158 z M 6087.3384 9107.522 C 6163.126 9014.824 5981.507 9161.193 6087.3384 9107.522 z M 6441.6016 9107.889 C 6417.6196 9063.779 6417.6206 9151.998 6441.6016 9107.889 z M 6657.641 9080.035 C 6675.314 8811.19 6534.6265 9255.78 6657.641 9080.035 z M 6960.793 9090.327 C 6917.7812 8964.6 6871.402 9192.688 6960.793 9090.327 z M 6796.918 9050.914 C 6689.062 8941.626 6839.073 9194.782 6796.918 9050.914 z M 6564.2676 9063.52 C 6522.917 9002.994 6522.9194 9124.046 6564.2676 9063.52 z M 6178.9966 9009.255 C 6132.4717 8952.598 6163.8643 9095.889 6178.9966 9009.255 z M 6253.974 8986.306 C 6447.9277 8847.937 6061.228 8980.432 6253.974 8986.306 z M 6613.857 8993.053 C 6581.723 8944.477 6586.574 9039.093 6613.857 8993.053 z M 6431.162 8976.776 C 6400.6035 8947.432 6400.418 9028.778 6431.162 8976.776 z M 6566.878 8961.733 C 6531.552 8912.392 6531.552 9011.074 6566.878 8961.733 z M 6677.1597 8933.003 C 6675.1465 8543.196 6348.63 8879.884 6677.1597 8933.003 z M 6962.477 8843.013 C 6933.503 8730.582 6856.3184 8920.868 6962.477 8843.013 z M 6713.0337 8746.85 C 6674.384 8693.116 6685.9326 8813.132 6713.0337 8746.85 z M 7099.302 8637.486 C 7063.584 8595.84 7087.991 8696.482 7099.302 8637.486 z M 7214.139 8622.442 C 7171.361 8532.331 7177.8105 8723.223 7214.139 8622.442 z M 6303.1973 8600.865 C 6576.7686 8394.854 5969.0576 8629.647 6303.1973 8600.865 z M 6105.1387 8587.861 C 6067.583 8534.325 6077.2954 8653.386 6105.1387 8587.861 z M 7245.5737 8564.809 C 7377.3984 8285.369 7019.3867 8597.585 7245.5737 8564.809 L 7245.5737 8564.809 z M 6416.9214 8516.589 C 6397.9565 8229.02 6171.6997 8568.223 6416.9214 8516.589 z M 7397.396 8511.917 C 7339.859 8482.782 7361.2666 8493.622 7397.396 8511.917 z M 6222.368 8481.508 C 6190.2334 8432.932 6195.0854 8527.549 6222.368 8481.508 z M 6092.155 8421.501 C 6051.7983 8290.776 6040.6895 8527.45 6092.155 8421.501 z M 7219.4043 8429.235 C 7202.6006 8327.82 7157.841 8486.211 7219.4043 8429.235 z M 6219.7627 8411.039 C 6172.75 8349.843 6178.2065 8483.022 6219.7627 8411.039 z M 7378.562 8360.58 C 7322.508 8343.492 7383.943 8418.96 7378.562 8360.58 z M 6460.089 8333.394 C 6432.243 8267.871 6422.5347 8386.933 6460.089 8333.394 z M 6282.4106 8239.812 C 6303.648 8148.846 6097.9395 8342.081 6282.4106 8239.812 z M 6081.327 8209.905 C 6042.8975 8178.639 6062.709 8253.936 6081.327 8209.905 z M 7276.7773 8189.196 C 7254.2075 7885.367 6871.495 8181.688 7276.7773 8189.196 z M 6705.2036 8122.2075 C 6681.6226 8067.266 6674.935 8175.579 6705.2036 8122.2075 z M 6733.913 8063.92 C 6698.5874 8014.5776 6698.586 8113.261 6733.913 8063.92 z M 6549.6455 8048.5947 C 6545.1826 7914.777 6472.965 8151.291 6549.6455 8048.5947 z M 6845.4546 8004.333 C 6815.3486 7894.8403 6779.4424 8203.428 6845.4546 8004.333 z M 6984.466 8054.0957 C 6974.1157 7992.2666 6947.664 8089.721 6984.466 8054.0957 z M 7339.415 8037.8203 C 7303.441 7971.657 7303.444 8103.984 7339.415 8037.8203 z M 7076.031 8003.239 C 7038.4756 7949.702 7048.1865 8068.761 7076.031 8003.239 z M 7282.2793 7990.3843 C 7294.8853 7859.798 7172.086 8039.8984 7282.2793 7990.3843 z M 6806.991 7956.043 L 6776.934 7944.0596 L 6806.991 7956.043 z M 6920.102 7846.087 C 7252.1914 7472.2427 6445.7217 7795.922 6920.102 7846.087 z M 6882.4614 7738.3315 C 6910.3057 7672.8086 6920.0156 7791.8687 6882.4614 7738.3315 z M 7396.728 7854.9556 C 7358.2983 7823.689 7378.11 7898.986 7396.728 7854.9556 z M 7057.5435 7844.686 C 7033.5605 7800.5767 7033.562 7888.795 7057.5435 7844.686 z M 7182.82 7838.8496 C 7152.262 7809.505 7152.0747 7890.8525 7182.82 7838.8496 z M 7292.202 7780.3804 C 7273.634 7632.61 7158.368 7887.247 7292.202 7780.3804 z M 7196.215 7775.6133 C 7203.191 7533.442 7051.8833 7823.0503 7196.215 7775.6133 z M 7475.131 7761.169 C 7439.804 7711.8267 7439.805 7810.5093 7475.131 7761.169 z M 7260.611 7709.7896 C 7207.5737 7589.6143 7146.6797 7764.6416 7260.611 7709.7896 z M 7475.131 7693.31 C 7443.8115 7622.017 7400.545 7771.1333 7475.131 7693.31 z M 7224.5786 7641.1123 C 7178.659 7542.053 7191.4854 7714.6016 7224.5786 7641.1123 z M 7056.1353 7621.9297 C 7071.484 7487.3037 6937.6113 7663.795 7056.1353 7621.9297 z M 6900.948 7605.189 C 6863.032 7521.634 6825.4062 7697.5137 6900.948 7605.189 z M 6716.809 7568.0347 C 6672.667 7491.5625 6673.8506 7629.7314 6716.809 7568.0347 z M 7254.857 7508.7163 C 7113.9805 7245.6543 7221.5537 7730.103 7254.857 7508.7163 z M 6864.409 7541.9346 C 6843.275 7498.571 6849.467 7582.704 6864.409 7541.9346 z M 7099.302 7514.7446 C 7080.1187 7174.657 6818.3003 7554.071 7099.302 7514.7446 z M 6747.6484 7519.1826 C 7064.2676 7520.56 6676.9224 7355.7866 6747.6484 7519.1826 L 6747.6484 7519.1826 z M 7328.9756 7521.0557 C 7304.994 7476.947 7304.9937 7565.164 7328.9756 7521.0557 z M 6911.3877 7494.34 C 6880.83 7464.9956 6880.6426 7546.342 6911.3877 7494.34 z M 7117.789 7418.616 C 7075.392 7362.099 7086.531 7484.071 7117.789 7418.616 z M 7228.464 7403.2656 C 7484.0015 6830.4253 6722.553 7237.899 7228.464 7403.2656 z M 6861.248 7385.6763 C 6920.5425 7236.2583 6675.947 7479.8423 6861.248 7385.6763 z M 7380.001 7386.589 C 7337.3823 7335.2017 7349.043 7349.2607 7380.001 7386.589 z M 6667.924 7362.3633 C 6778.319 7197.82 6474.3306 7443.9385 6667.924 7362.3633 z M 6832.493 7311.23 C 7148.9155 7013.4907 6279.8125 6975.892 6832.493 7311.23 z M 7451.464 7315.4062 C 7387.3013 7194.385 7359.2705 7396.1343 7451.464 7315.4062 z M 7548.2095 7301.822 C 7516.0747 7253.2476 7520.927 7347.8633 7548.2095 7301.822 z M 6711.1177 7262.673 C 6586.378 7014.215 6476.312 7258.065 6711.1177 7262.673 z M 7465.9663 7258.3003 C 7393.871 7128.594 7298.0825 7394.014 7465.9663 7258.3003 z M 6162.926 7242.9478 C 6160.2954 7173.734 6084.4194 7301.524 6162.926 7242.9478 z M 6481.817 7201.863 C 6471.8774 7060.572 6343.384 7309.8477 6481.817 7201.863 z M 6126.3228 7195.337 C 6141.8984 7093.26 6020.5547 7265.4487 6126.3228 7195.337 z M 6463.134 7083.2407 C 6318.6284 6976.2896 6566.459 7247.0923 6463.134 7083.2407 z M 7394.328 7066.6255 C 7448.9873 6938.723 7257.2217 7158.5786 7394.328 7066.6255 z M 6883.452 7067.9497 L 6857.9478 7053.8257 L 6883.452 7067.9497 z M 7490.7905 7061.709 C 7446.152 7007.643 7452.557 7112.1475 7490.7905 7061.709 z M 7057.5435 7041.446 C 7018.67 6918.2197 6980.7637 7163.512 7057.5435 7041.446 z M 6553.823 7011.282 C 6468.467 6892.3774 6352.737 7128.789 6553.823 7011.282 z M 6754.792 6972.9717 C 6699.81 6857.2236 6717.979 7059.6646 6754.792 6972.9717 z M 6888.664 6964.277 C 6848.468 6894.693 6861.5566 7046.8584 6888.664 6964.277 z M 7214.139 6951.8296 C 7508.7705 6623.441 6920.202 7020.0454 7214.139 6951.8296 z M 6686.08 6950.975 C 6843.4116 6770.555 6557.4473 6948.3486 6686.08 6950.975 z M 6843.5293 6931.356 C 6793.091 6868.7207 6791.091 7024.2603 6843.5293 6931.356 z M 6941.097 6915.447 C 6877.4873 6564.061 6691.894 7057.739 6941.097 6915.447 z M 7339.415 6936.433 C 7312.1323 6890.3916 7307.2817 6985.0063 7339.415 6936.433 z M 7093.636 6893.9526 C 7058.008 6857.2617 7095.389 6948.729 7093.636 6893.9526 z M 7044.839 6875.526 C 6987.2886 6818.8506 6993.5405 6955.914 7044.839 6875.526 z M 6384.183 6873.795 C 6363.051 6830.429 6369.2393 6914.5625 6384.183 6873.795 z M 6608.6367 6821.5957 C 6576.502 6773.02 6581.355 6867.638 6608.6367 6821.5957 z M 6239.117 6772.0073 C 6289.8594 6534.4663 5990.7 6867.323 6239.117 6772.0073 z M 6639.9556 6764.7793 C 6554.1045 6615.7124 6602.5156 6856.807 6639.9556 6764.7793 z M 7155.6035 6752.8843 C 7167.0474 6666.093 7088.257 6811.134 7155.6035 6752.8843 z M 6525.1187 6701.5396 C 6471.061 6594.4844 6476.572 6778.7217 6525.1187 6701.5396 z M 6324.848 6609.3877 C 6237.9688 6460.942 6104.005 6548.5845 6324.848 6609.3877 z M 6145.971 6622.385 C 6406.673 6666.875 6094.3755 6563.8745 6145.971 6622.385 z M 11150.147 6528.88 C 11367.82 6193.9043 10929.016 6637.2485 11150.147 6528.88 z M 12319.148 6550.78 C 12416.93 6310.2627 12041.164 6615.5903 12319.148 6550.78 z M 7079.597 6453.205 C 7025.945 6472.53 7129.706 6497.016 7079.597 6453.205 z M 12169.836 6460.6157 C 12114.938 6340.1855 12066.984 6551.5513 12169.836 6460.6157 z M 6158.099 6431.491 C 6088.639 6396.249 6172.5225 6516.9365 6158.099 6431.491 z M 7477.0454 6443.5054 C 7435.333 6438.2544 7526.031 6487.5205 7477.0454 6443.5054 z M 7620.1914 6431.4277 C 7617.3604 6306.8374 7500.1304 6471.906 7620.1914 6431.4277 z M 7020.8457 6395.15 C 6958.1763 6415.122 7026.6216 6444.71 7020.8457 6395.15 z M 6138.85 6383.7456 C 6127.5396 6324.7495 6103.1323 6425.39 6138.85 6383.7456 z M 8608.452 6374.869 C 8844.72 6346.2383 8463.191 6347.64 8608.452 6374.869 z M 11275.179 6357.03 C 11287.708 6244.339 11158.446 6496.7837 11275.179 6357.03 z M 6107.5312 6345.8247 C 6060.3916 6284.6797 6066.5015 6418.191 6107.5312 6345.8247 z M 7188.66 6350.8057 C 6629.7246 5939.05 6799.5664 6350.883 7188.66 6350.8057 z M 8859.754 6304.62 C 8804.461 6261.9604 8878.188 6374.7944 8859.754 6304.62 z M 6138.85 6299.6113 C 6114.869 6255.5024 6114.869 6343.7197 6138.85 6299.6113 z M 7558.649 6299.6113 C 7534.667 6255.5034 7534.668 6343.7197 7558.649 6299.6113 z M 7668.044 6289.8696 C 7876.991 6060.7266 7232.0054 6093.7607 7668.044 6289.8696 z M 7326.4185 6281.3423 C 7267.227 6213.252 7291.6206 6374.051 7326.4185 6281.3423 z M 8769.653 6278.732 C 8745.67 6234.6235 8745.673 6322.841 8769.653 6278.732 z M 7490.13 6258.922 C 7270.209 6009.469 7208.273 6296.66 7490.13 6258.922 z M 8665.256 6242.1934 C 8583.857 6114.145 8558.155 6318.5996 8665.256 6242.1934 z M 8516.491 6244.803 C 8480.858 6196.87 8490.294 6299.6875 8516.491 6244.803 z M 8874.05 6236.973 C 8850.067 6192.8643 8850.068 6281.0825 8874.05 6236.973 z M 8428.28 6222.977 C 8440.277 6112.3335 8344.635 6282.4033 8428.28 6222.977 z M 11807.604 6229.045 C 11785.356 6012.801 11569.366 6243.3584 11807.604 6229.045 z M 7214.139 6201.288 C 7204.598 6084.8057 7109.732 6263.6123 7214.139 6201.288 z M 8533.81 6186.3125 C 8483.36 5955.1226 8279.191 6285.9707 8533.81 6186.3125 z M 7041.3906 6175.1333 C 6999.1387 6047.4307 6898.4033 6208.8267 7041.3906 6175.1333 z M 8704.405 6164.0103 C 8841.976 6016.9365 8544.393 6226.467 8704.405 6164.0103 z M 7412.4927 6148.852 C 7391.5635 6027.205 7349.1616 6233.3413 7412.4927 6148.852 z M 12327.806 6108.0186 C 12275.054 6040.0205 12294.748 6197.399 12327.806 6108.0186 z M 7120.1816 6101.873 C 7094.6504 5939.3 7041.24 6223.606 7120.1816 6101.873 z M 7224.5786 6096.037 C 7200.4043 6035.914 7200.4077 6156.1616 7224.5786 6096.037 z M 9760.749 6081.325 C 9794.366 5891.2393 9596.742 6236.7207 9760.749 6081.325 z M 6760.012 6059.4985 C 6738.88 6016.1333 6745.068 6100.268 6760.012 6059.4985 z M 10617.479 6059.4985 C 10596.346 6016.134 10602.534 6100.267 10617.479 6059.4985 z M 7339.415 6039.5225 C 7286.642 5921.572 7221.1187 6134.466 7339.415 6039.5225 z M 6102.312 6028.1797 C 6070.1772 5979.6035 6075.0293 6074.2197 6102.312 6028.1797 z M 9205.728 5994.903 C 9177.883 5929.38 9168.174 6048.44 9205.728 5994.903 z M 6251.8115 5983.461 C 6166.24 5951.877 6155.6743 5947.9775 6251.8115 5983.461 z M 6529.034 5988.532 C 6551.652 5861.908 6445.4297 6040.1973 6529.034 5988.532 z M 6984.466 5981.2007 C 6930.407 5874.1465 6935.918 6058.383 6984.466 5981.2007 z M 7431.472 5960.322 C 7442.4526 5872.1006 7369.203 6062.1396 7431.472 5960.322 z M 6637.071 5943.3657 C 6451.578 5587.016 6285.7197 6080.497 6637.071 5943.3657 z M 7522.6426 5898.0186 C 7458.2827 5602.436 7339.7134 6002.0225 7522.6426 5898.0186 z M 8533.889 5843.99 C 8517.047 5763.159 8463.798 5940.5054 8533.889 5843.99 z M 9275.86 5816.721 C 9266.829 5696.6606 9218.961 5985.7725 9275.86 5816.721 z M 8778.33 5810.521 C 8732.861 5731.9688 8741.67 5933.531 8778.33 5810.521 z M 7328.9756 5814.1655 C 7286.5933 5693.715 7236.1323 5858.541 7328.9756 5814.1655 z M 8874.05 5819.3857 C 8852.917 5776.021 8859.107 5860.1543 8874.05 5819.3857 z M 8686.136 5810.7656 C 8651.129 5672.8394 8551.827 5857.108 8686.136 5810.7656 z M 7532.4717 5798.632 C 7391.0527 5647.558 7407.6294 5858.043 7532.4717 5798.632 z M 7623.2446 5791.3745 L 7604.3867 5793.3027 L 7623.2446 5791.3745 z M 9375.155 5783.4624 C 9552.589 5445.4067 9137.197 5857.712 9375.155 5783.4624 z M 10276.819 5781.397 C 10531.122 5520.042 10039.7705 5780.941 10276.819 5781.397 z M 7694.3647 5781.387 C 7889.4194 5678.456 7362.446 5600.6484 7694.3647 5781.387 z M 8589.357 5770.431 C 8556.426 5660.2256 8530.228 5841.063 8589.357 5770.431 z M 8701.795 5746.308 C 8948.809 5694.629 8602.171 5718.287 8701.795 5746.308 z M 7084.2407 5731.502 L 7070.5894 5714.4106 L 7084.2407 5731.502 z M 8466.901 5732.388 C 8453.568 5605.774 8406.907 5817.014 8466.901 5732.388 z M 9119.843 5717.643 C 9142.348 5549.1787 8952.299 5815.0674 9119.843 5717.643 z M 8649.597 5725.428 C 8601.172 5671.9585 8592.204 5782.59 8649.597 5725.428 z M 7287.217 5714.989 C 7242.5796 5660.924 7248.983 5765.427 7287.217 5714.989 z M 10206.745 5709.7686 C 10175.989 5595.8623 10118.696 5807.0005 10206.745 5709.7686 z M 10424.964 5713.987 C 10427.412 5568.936 10319.166 5790.064 10424.964 5713.987 z M 7412.4927 5694.109 C 7380.357 5645.534 7385.2124 5740.1504 7412.4927 5694.109 z M 11694.314 5694.109 C 11721.918 5553.584 11541.517 5741.4595 11694.314 5694.109 z M 9497.819 5667.1387 C 9441.766 5650.052 9503.2 5725.518 9497.819 5667.1387 z M 8221.569 5662.79 C 8183.334 5612.352 8176.934 5716.8555 8221.569 5662.79 z M 8742.699 5656.453 C 8675.502 5615.5576 8770.138 5621.797 8742.699 5656.453 z M 8368.026 5623.8623 C 8450.75 5410.1357 8178.0903 5702.0415 8368.026 5623.8623 z M 7091.472 5627.121 C 7067.8916 5572.1787 7061.2036 5680.4917 7091.472 5627.121 z M 7668.265 5631.4707 C 7649.279 5586.831 7639.7607 5681.8887 7668.265 5631.4707 z M 8453.857 5623.641 C 8406.844 5562.4463 8412.301 5695.6245 8453.857 5623.641 z M 8665.256 5627.9917 L 8635.2 5616.0073 L 8665.256 5627.9917 z M 8516.708 5602.11 C 8479.153 5548.5723 8488.864 5667.633 8516.708 5602.11 z M 8067.0303 5562.3804 C 8150.62 5366.7876 7910.205 5698.01 8067.0303 5562.3804 z M 8209.557 5563.9473 C 8206.125 5440.5464 8126.199 5679.013 8209.557 5563.9473 z M 7135.8413 5558.393 C 7114.708 5515.0283 7120.898 5599.1626 7135.8413 5558.393 z M 7193.2593 5558.393 C 7169.277 5514.2847 7169.2783 5602.502 7193.2593 5558.393 z M 9124.603 5547.9536 C 9078.235 5467.5605 9078.796 5626.322 9124.603 5547.9536 z M 8482.11 5525.653 C 8593.766 5468.5747 8424.728 5520.11 8482.11 5525.653 z M 9041.085 5534.904 C 9050.893 5421.2744 8934.057 5579.373 9041.085 5534.904 z M 11552.446 5532.9966 C 11586.073 5358.9585 11414.315 5653.8823 11552.446 5532.9966 z M 8926.249 5516.6343 C 8879.713 5463.74 8879.714 5569.5283 8926.249 5516.6343 z M 9312.517 5484.9873 C 9270.913 5347.0205 9233.037 5574.2 9312.517 5484.9873 z M 7553.4287 5485.3154 C 7526.146 5439.274 7521.296 5533.89 7553.4287 5485.3154 z M 7966.4834 5484.9478 C 8038.663 5355.9297 7783.4873 5521.819 7966.4834 5484.9478 z M 8245.58 5483.227 C 8278.319 5330.8076 8025.648 5637.0938 8245.58 5483.227 z M 7470.244 5463.897 C 7417.594 5392.8057 7391.2803 5578.727 7470.244 5463.897 z M 10848.707 5472.2573 C 11116.978 5431.31 10640.344 5413.992 10848.707 5472.2573 z M 7010.5645 5464.4355 C 6978.429 5415.8604 6983.2837 5510.476 7010.5645 5464.4355 z M 10538.63 5453.105 C 10490.093 5425.3643 10541.736 5508.9224 10538.63 5453.105 z M 6446.822 5453.996 C 6425.6885 5410.6313 6431.8784 5494.7646 6446.822 5453.996 z M 7134.3354 5427.7383 C 7046.583 5342.9595 7117.2246 5564.504 7134.3354 5427.7383 z M 9542.19 5401.7983 C 9387.971 5228.3154 9513.195 5561.8086 9542.19 5401.7983 z M 8185.0303 5422.6772 C 8138.4946 5369.783 8138.4956 5475.5713 8185.0303 5422.6772 z M 7955.357 5369.535 C 7880.6655 5242.5425 7853.059 5492.4194 7955.357 5369.535 z M 9223.779 5391.359 C 9202.648 5347.9927 9208.835 5432.1265 9223.779 5391.359 z M 8952.777 5380.224 L 8928.157 5368.0576 L 8952.777 5380.224 z M 8487.781 5364.6426 C 8452.064 5322.9966 8476.469 5423.6377 8487.781 5364.6426 z M 11593.069 5360.881 C 11562.213 5231.9756 11466.281 5438.73 11593.069 5360.881 z M 7024.874 5263.312 C 6864.7153 5203.167 7189.2197 5477.0713 7024.874 5263.312 z M 7501.725 5348.8 C 7509.49 5231.47 7412.7686 5375.156 7501.725 5348.8 z M 7400.1694 5320.0728 C 7346.374 5191.0454 7325.275 5420.6826 7400.1694 5320.0728 z M 8204.064 5314.8057 C 8149.1997 5214.507 8149.3555 5429.6313 8204.064 5314.8057 z M 8524.215 5328.55 C 8485.784 5297.283 8505.597 5372.579 8524.215 5328.55 z M 8699.867 5306.9565 C 8610.573 5229.6484 8675.698 5396.1016 8699.867 5306.9565 z M 6305.8853 5260.862 C 6274.91 5112.9917 6212.167 5371.632 6305.8853 5260.862 z M 6890.5083 5215.703 C 6812.186 5031.535 6829.106 5435.5864 6890.5083 5215.703 z M 8104.902 5280.0923 C 8091.899 5190.777 8014.4126 5351.21 8104.902 5280.0923 z M 6410.282 5266.082 C 6374.9565 5216.7407 6374.956 5315.422 6410.282 5266.082 z M 8329.252 5258.2524 C 8290.136 5035.9766 8251.868 5361.4365 8329.252 5258.2524 z M 8717.455 5255.642 C 8693.472 5211.5337 8693.474 5299.751 8717.455 5255.642 z M 10881.081 5239.8394 C 10840.287 5191.413 10850.612 5298.823 10881.081 5239.8394 z M 6692.154 5234.763 C 6664.871 5188.7217 6660.0215 5283.3374 6692.154 5234.763 z M 6399.843 5208.206 C 6348.043 5061.005 6297.987 5259.6646 6399.843 5208.206 z M 6587.757 5213.8833 C 6560.4736 5167.843 6555.6255 5262.4575 6587.757 5213.8833 z M 6758.1543 5209.7393 C 6697.389 5089.1904 6680.345 5285.723 6758.1543 5209.7393 z M 6940.823 5184.3564 C 6900.549 5080.9595 6877.5835 5324.709 6940.823 5184.3564 z M 7389.714 5166.905 C 7327.4443 5065.0874 7400.6943 5255.125 7389.714 5166.905 z M 7931.7173 5136.451 C 8048.5093 4850.6367 7595.9385 5153.891 7931.7173 5136.451 z M 8602.618 5121.561 C 8517.066 4887.327 8522.955 5228.213 8602.618 5121.561 z M 10492.202 5129.75 C 10452.86 5080.799 10462.689 5190.8887 10492.202 5129.75 z M 10278.188 5113.2363 C 10400.239 4912.739 10001.064 5224.3154 10278.188 5113.2363 z M 8429.509 5113.59 C 8472.296 5021.7803 8288.571 5178.2314 8429.509 5113.59 z M 6655.5854 5088.7 C 6692.286 4959.6504 6575.8228 5166.8135 6655.5854 5088.7 z M 8513.881 5067.728 C 8481.746 5019.152 8486.599 5113.768 8513.881 5067.728 z M 6880.069 5057.2886 C 6856.0874 5013.179 6856.087 5101.395 6880.069 5057.2886 z M 9889.525 5047.612 C 9792.213 4752.911 9674.124 5028.78 9889.525 5047.612 z M 10517.625 5037.503 C 10501.574 4979.4023 10475.799 5081.927 10517.625 5037.503 z M 10053.735 5014.0845 C 9998.519 4915.5625 9999.249 5106.7573 10053.735 5014.0845 z M 10623.313 5000.068 C 10578.991 4962.52 10591.841 4973.4062 10623.313 5000.068 z M 10335.607 4978.9907 C 10289.631 4889.8438 10293.683 5069.5566 10335.607 4978.9907 z M 6539.3335 4968.5513 C 6513.6665 4906.854 6508.1704 5032.305 6539.3335 4968.5513 z M 7047.104 4951.774 C 6999.2773 4899.635 7004.55 5019.9556 7047.104 4951.774 z M 10280.467 4935.6074 C 10369.794 4757.476 10109.751 5078.207 10280.467 4935.6074 z M 6449.7314 4920.823 C 6383.197 4769.6743 6320.9595 5028.87 6449.7314 4920.823 z M 8941.908 4932.0117 C 8914.625 4885.971 8909.774 4980.587 8941.908 4932.0117 z M 9364.716 4923.535 C 9421.564 4550.7817 9040.598 4828.3745 9364.716 4923.535 z M 9072.404 4890.253 C 9037.077 4840.911 9037.077 4939.5938 9072.404 4890.253 z M 9455.167 4873.892 C 9427.804 4760.7837 9335.575 4950.549 9455.167 4873.892 z M 6742.3955 4838.7065 C 6699.9336 4796.9062 6725.65 4906.8896 6742.3955 4838.7065 z M 7084.948 4826.31 C 7003.755 4558.1343 6925.6797 4869.3823 7084.948 4826.31 z M 7208.919 4848.4946 C 7173.5923 4799.1523 7173.5933 4897.835 7208.919 4848.4946 z M 8946.748 4833.292 C 8997.679 4658.5967 8770.545 4961.912 8946.748 4833.292 z M 9542.19 4828.7314 C 9483.99 4755.3335 9454.376 4929.4707 9542.19 4828.7314 z M 6775.672 4806.575 C 6787.1367 4723.135 6678.811 4855.9473 6775.672 4806.575 z M 8576.519 4779.7666 C 8533.821 4669.776 8526.562 4861.211 8576.519 4779.7666 z M 6890.5083 4749.317 C 6836.4497 4642.261 6841.9604 4826.499 6890.5083 4749.317 z M 8508.358 4754.945 C 8462.042 4549.5127 8364.927 4793.4697 8508.358 4754.945 z M 9559.468 4716.1357 C 9485.791 4719.032 9607.278 4778.893 9559.468 4716.1357 z M 6739.028 4733.4873 C 6700.598 4702.221 6720.4097 4777.517 6739.028 4733.4873 z M 9155.921 4702.3384 C 9131.939 4658.23 9131.941 4746.447 9155.921 4702.3384 z M 8411.034 4666.076 C 8447.139 4602.9087 8443.411 4609.4307 8411.034 4666.076 z M 8339.063 4629.037 C 8268.1 4581.6206 8366.539 4711.7666 8339.063 4629.037 z M 8522.954 4630.7705 C 8557.12 4461.468 8400.704 4728.0435 8522.954 4630.7705 z M 9211.8955 4634.4805 C 9158.076 4541.547 9168.549 4721.042 9211.8955 4634.4805 z M 8941.803 4524.6934 C 8903.372 4493.4272 8923.186 4568.723 8941.803 4524.6934 z M 8786.074 4516.874 C 8915.036 4335.9 8526.81 4441.7075 8786.074 4516.874 z M 6707.2266 4497.5454 C 6767.3364 4356.618 6570.2837 4569.24 6707.2266 4497.5454 z M 8673.091 4490.935 C 8631.533 4418.95 8626.078 4552.1304 8673.091 4490.935 z M 9327.446 4494.7275 C 9265.227 4475.9995 9286.845 4482.507 9327.446 4494.7275 z M 9550.357 4474.2783 C 9501.951 4422.825 9515.445 4547.104 9550.357 4474.2783 z M 8099.1206 4460.268 C 8071.277 4394.7446 8061.5654 4513.8057 8099.1206 4460.268 z M 8387.487 4414.393 C 8428.083 4284.053 8264.056 4447.168 8387.487 4414.393 z M 8496.619 4382.9487 C 8482.628 4161.5234 8383.89 4502.8735 8496.619 4382.9487 z M 9153.312 4407.417 C 9117.679 4359.484 9127.116 4462.3013 9153.312 4407.417 z M 9311.746 4395.2974 C 9295.359 4291.447 9232.38 4502.6597 9311.746 4395.2974 z M 6739.1323 4368.125 C 6693.9834 4301.8623 6705.2524 4445.614 6739.1323 4368.125 z M 8350.572 4327.653 C 8408.407 4205.439 8224.118 4372.735 8350.572 4327.653 z M 8947.813 4284.3833 C 8998.681 4098.9487 8762.537 4268.9604 8947.813 4284.3833 z M 8493.616 4259.354 C 8533.639 4152.6626 8374.57 4330.305 8493.616 4259.354 z M 7840.5205 4248.579 C 7797.9546 4107.1646 7760.9897 4333.0303 7840.5205 4248.579 z M 9448.233 4241.2036 C 9517.589 4065.982 9263.47 4302.8223 9448.233 4241.2036 z M 7652.6064 4196.0137 C 7628.4346 4135.8896 7628.433 4256.1367 7652.6064 4196.0137 z M 7527.3296 4190.1772 C 7495.241 4164.067 7512.5884 4233.0615 7527.3296 4190.1772 z M 7793.5415 4180.354 C 7710.823 4071.4329 7706.8384 4290.074 7793.5415 4180.354 z M 7479.542 4145.4707 C 7261.561 3971.3752 7318.2544 4208.776 7479.542 4145.4707 z M 7917.3125 4112.3364 C 7829.5596 4027.5603 7900.2026 4249.102 7917.3125 4112.3364 z M 7229.799 4107.2764 C 7208.666 4063.9106 7214.8535 4148.044 7229.799 4107.2764 z M 7545.322 4092.0315 C 7578.5977 3790.7847 7358.681 4071.809 7545.322 4092.0315 z M 7903.1587 4055.0774 C 7882.0254 4011.7126 7888.2163 4095.8477 7903.1587 4055.0774 z M 7965.797 4042.028 C 7938.1177 4008.2551 7949.7837 4087.3025 7965.797 4042.028 z M 8111.9526 4023.5095 C 8256.454 3838.948 7956.1133 3995.0212 8111.9526 4023.5095 z M 7991.0425 3986.103 C 8063.5356 3887.1716 7864.0854 4028.334 7991.0425 3986.103 z M 8840.78 3963.7302 C 8775.445 3847.7935 8783.422 4055.8032 8840.78 3963.7302 z M 9489.991 3950.6804 C 9466.009 3906.5713 9466.011 3994.7896 9489.991 3950.6804 z M 8528.451 3941.1348 C 8442.856 3894.3418 8457.867 3902.5479 8528.451 3941.1348 z M 7702.412 3910.8792 C 7585.942 3805.8708 7630.2085 3986.43 7702.412 3910.8792 z M 8253.867 3917.7778 C 8234.537 3806.7317 8167.415 3990.0232 8253.867 3917.7778 z M 8694.624 3895.8718 C 8641.989 3812.3442 8632.907 3990.9832 8694.624 3895.8718 z M 8367.133 3885.719 C 8252.269 3607.8 8274.338 2753.9285 7788.705 3165.4812 C 7989.8687 3299.6123 8171.772 3353.099 8075.859 3507.0754 C 8160.102 3649.7927 8106.9194 3916.3042 8367.133 3885.719 z M 8135.149 3479.1628 C 8179.7803 3414.8394 8185.1157 3533.6663 8135.149 3479.1628 z M 8143.2715 3241.2495 C 7793.681 3037.4666 8372.589 3242.1174 8143.2715 3241.2495 z M 8017.995 3871.7664 C 7982.277 3830.12 8006.685 3930.7625 8017.995 3871.7664 z M 7490.7905 3846.2834 C 7469.657 3802.919 7475.8477 3887.0522 7490.7905 3846.2834 z M 7073.6323 3835.1497 L 7049.0127 3822.9832 L 7073.6323 3835.1497 z M 8683.741 3827.3674 C 8643.098 3704.5852 8620.252 3922.7266 8683.741 3827.3674 z M 7939.6973 3825.4038 C 7907.5615 3776.8289 7912.417 3871.445 7939.6973 3825.4038 z M 8623.497 3794.0854 C 8550.328 3648.1787 8551.305 3973.3196 8623.497 3794.0854 z M 7145.5063 3755.8005 C 7155.3604 3599.2542 7063.545 3851.1345 7145.5063 3755.8005 z M 8014.6265 3761.9597 C 7960.673 3595.4736 7877.851 3795.4429 8014.6265 3761.9597 z M 8117.1724 3741.8867 C 8072.5356 3687.8218 8078.9375 3792.3245 8117.1724 3741.8867 z M 7595.1875 3710.5674 C 7567.904 3664.527 7563.055 3759.1416 7595.1875 3710.5674 z M 6721.9414 3680.416 C 6777.7397 3404.3289 6493.358 3625.5347 6721.9414 3680.416 z M 6965.482 3642.7002 C 7168.143 3449.432 6864.366 3445.9558 6965.482 3642.7002 z M 7834.5693 3657.1865 C 7758.6914 3600.8616 7831.158 3762.9277 7834.5693 3657.1865 z M 7924.0386 3654.0198 C 7972.6304 3461.739 7775.5186 3755.1797 7924.0386 3654.0198 z M 7609.091 3644.4346 C 7593.5654 3376.1096 7453.95 3813.687 7609.091 3644.4346 z M 7736.1235 3668.8088 C 7700.797 3619.4675 7700.797 3718.1501 7736.1235 3668.8088 z M 8344.624 3630.008 C 8522.455 3449.16 8171.6943 3631.2256 8344.624 3630.008 z M 6822.6504 3637.4897 C 7076.299 3458.3389 6620.167 3544.0151 6822.6504 3637.4897 z M 8042.5347 3577.281 C 7958.9014 3489.441 8018.86 3695.336 8042.5347 3577.281 z M 7673.4854 3558.5757 C 7614.5347 3462.482 7647.895 3656.4485 7673.4854 3558.5757 z M 7908.378 3553.9717 C 8118.0503 3481.5974 7759.453 3446.275 7908.378 3553.9717 z M 7518.8477 3546.8413 L 7499.9897 3548.7693 L 7518.8477 3546.8413 z M 7349.855 3507.3943 C 7310.7095 3350.1526 7221.5625 3615.1091 7349.855 3507.3943 z M 7166.306 3474.5571 C 7214.2563 3390.5547 7044.557 3533.8752 7166.306 3474.5571 z M 7863.7554 3453.7937 C 7898.456 3223.2917 7725.5977 3510.3035 7863.7554 3453.7937 z M 8759.214 3453.0073 C 8723.415 3312.7437 8644.865 3516.126 8759.214 3453.0073 z M 7558.649 3407.599 C 7426.6743 3333.265 7581.8403 3521.678 7558.649 3407.599 z M 7091.141 3413.9521 C 7356.4277 3105.3694 6798.52 3325.7324 7091.141 3413.9521 z M 7621.2305 3397.4827 C 7772.576 3442.438 7590.8984 3329.2334 7621.2305 3397.4827 z M 7955.357 3407.2002 C 7923.267 3381.0898 7940.6177 3450.0835 7955.357 3407.2002 z M 8675.695 3383.8054 C 8647.088 3246.4775 8568.645 3465.2046 8675.695 3383.8054 z M 6953.1465 3334.7385 C 6900.9814 3170.41 6907.5664 3482.765 6953.1465 3334.7385 z M 7880.2896 3296.397 C 7781.0156 3088.405 7657.5156 3441.9114 7880.2896 3296.397 z M 8414.704 3292.98 C 8390.722 3248.8716 8390.722 3337.089 8414.704 3292.98 z M 7652.6064 3282.5398 C 7631.4717 3239.1758 7637.6636 3323.31 7652.6064 3282.5398 z M 8323.337 3259.1108 C 8383.262 3027.027 8198.335 3291.617 8323.337 3259.1108 z M 7454.252 3225.9758 C 7551.157 3019.7424 7368.08 3289.436 7454.252 3225.9758 z M 7401.0728 3203.0605 C 7344.0327 3162.9248 7422.7876 3273.1233 7401.0728 3203.0605 z M 7548.2095 3193.8032 C 7490.913 3033.443 7484.96 3347.6658 7548.2095 3193.8032 z M 7683.925 3193.8032 C 7631.807 3040.5122 7630.096 3349.8586 7683.925 3193.8032 z M 7373.361 3179.693 C 7350.1787 3043.3408 7237.568 3285.8745 7373.361 3179.693 z M 7537.769 3115.5054 C 7513.787 3071.3955 7513.787 3159.6135 7537.769 3115.5054 z M 7673.6807 3062.8364 C 8031.212 2967.1357 7565.5737 2946.1802 7673.6807 3062.8364 z M 7910.993 3024.1575 C 7863.9805 2962.9622 7869.4365 3096.1404 7910.993 3024.1575 z M 7443.8125 3011.7246 C 7414.2964 2854.6824 7319.723 3041.784 7443.8125 3011.7246 z M 7908.9136 2958.3186 C 8097.2305 2858.0696 7726.187 2960.132 7908.9136 2958.3186 z M 7555.615 2952.366 C 7514.155 2850.4722 7489.0625 3043.7517 7555.615 2952.366 z M 7643.9536 2920.753 C 7694.84 2747.0217 7465.0273 2958.3484 7643.9536 2920.753 z M 8143.039 2930.201 C 8112.743 2783.0288 8028.0806 2989.117 8143.039 2930.201 z M 8153.711 2838.237 C 8117.993 2796.5908 8142.4004 2897.233 8153.711 2838.237 z M 8038.8745 2817.3574 C 8003.156 2775.712 8027.564 2876.3533 8038.8745 2817.3574 z M 7945.5776 2702.3418 C 7945.3555 2595.3965 7844.6587 2786.212 7945.5776 2702.3418 z M 5971.815 11687.109 C 5983.1284 11628.112 6007.532 11728.756 5971.815 11687.109 z M 5663.731 11485.529 C 5512.9326 10805.963 4953.658 10310.412 4792.0923 9630.336 C 4484.3877 9007.037 4560.692 8308.029 4403.9297 7649.359 C 4400.7773 6981.089 4062.0242 6219.7817 4330.414 5621.079 C 4398.4272 5302.293 3894.356 6217.143 3895.3904 5603.7705 C 4282.058 5328.1963 4487.5996 4897.242 4654.2964 4486.377 C 4851.494 4392.9614 4970.8193 4954.2974 5126.3013 4584.1455 C 4791.587 4653.83 5099.5444 4111.0503 5095.842 4529.4766 C 5331.9263 4419.743 5386.895 5182.5293 5485.649 4645.993 C 5694.1147 5098.9194 5691.6313 5753.068 5858.0723 6281.2285 C 5875.5146 6539.6655 5588.5503 6649.3584 5873.394 6693.8364 C 5912.9883 7067.3335 5501.947 7266.443 5343.93 7309.419 C 5898.787 7387.866 4759.631 7353.1504 5230.0967 7584.752 C 4899.673 7609.4478 4595.1157 8536.142 5069.96 8035.7666 C 5293.7437 7787.161 5814.403 7683.114 5291.7583 8021.085 C 4907.0884 8255.052 5776.2617 8435.731 5172.0166 8473.187 C 4882.003 8506.4795 5398.647 8596.675 5144.7437 8686.824 C 5414.134 8792.004 5062.998 9010.414 5382.0044 8722.098 C 5757.6577 8418.062 5542.94 9172.077 5695.0244 9396.196 C 5760.0303 9763.58 4963.526 9752.57 5591.452 9889.812 C 5604.609 10343.738 5923.247 11086.534 5663.731 11485.529 z M 5562.275 10891.119 C 5534.4316 10825.596 5524.719 10944.654 5562.275 10891.119 z M 5687.9863 10656.971 C 5593.433 10579.798 5707.528 10714.312 5687.9863 10656.971 z M 5423.7314 10256.111 C 5363.437 10146.328 5370.9775 10350.163 5423.7314 10256.111 z M 5457.6587 10063.121 C 5359.1367 10011.038 5459.2275 10226.173 5457.6587 10063.121 z M 5564.6675 10084.328 C 5520.62 10037.417 5537.8965 10146.98 5564.6675 10084.328 z M 5092.917 10055.171 C 5031.9683 9955.146 5041.526 10174.174 5092.917 10055.171 z M 5362.628 10042.604 C 5508.9526 9872.348 5228.096 10009.258 5362.628 10042.604 z M 5543.788 10017.42 C 5527.264 9940.634 5477.674 10067.946 5543.788 10017.42 z M 5196.667 9968.292 C 5140.6133 9951.206 5202.048 10026.672 5196.667 9968.292 z M 4990.4844 9959.578 C 4980.9443 9843.096 4886.077 10021.901 4990.4844 9959.578 z M 5439.391 9953.504 C 5415.409 9909.3955 5415.4097 9997.611 5439.391 9953.504 z M 4943.5054 9911.745 C 5184.8965 9890.926 4814.625 9832.773 4943.5054 9911.745 z M 5169.9614 9873.046 C 5285.441 9530.406 4647.3755 9549.998 5108.432 9867.527 C 5100.7095 9927.315 5182.573 9919.291 5169.9614 9873.046 z M 5322.5967 9870.64 C 5280.136 9828.838 5305.851 9938.821 5322.5967 9870.64 z M 5383.5376 9560.611 C 5533.152 9425.09 5072.6387 9631.918 5383.5376 9560.611 z M 4844.3286 9511.8125 C 4845.267 9367.395 4737.3677 9584.8125 4844.3286 9511.8125 z M 5000.924 9373.484 C 4967.0254 9334.075 4999.6406 9428.512 5000.924 9373.484 z M 5609.2886 9297.0 C 5624.5605 9139.405 5467.0845 9375.606 5609.2886 9297.0 z M 5105.161 9251.435 C 5115.503 9127.216 5021.639 9303.89 5105.161 9251.435 z M 5470.71 9243.605 C 5449.578 9200.239 5455.7656 9284.372 5470.71 9243.605 z M 5615.777 9181.86 C 5642.7124 9058.186 5481.804 9249.095 5615.777 9181.86 z M 4679.456 9084.996 C 4634.4995 9130.027 4653.689 9110.806 4679.456 9084.996 z M 5277.5757 9107.162 C 5226.4893 8996.452 5238.047 9201.0205 5277.5757 9107.162 z M 5491.5654 9110.498 C 5406.7104 8990.175 5425.309 9165.707 5491.5654 9110.498 z M 5355.8735 9034.812 C 5331.8936 8990.701 5331.8906 9078.918 5355.8735 9034.812 z M 4963.8335 8971.28 C 4915.2944 8943.542 4966.943 9027.099 4963.8335 8971.28 z M 5428.951 8951.293 C 5340.1787 8819.382 5375.104 9066.064 5428.951 8951.293 z M 5042.683 8930.414 C 5015.573 8868.126 4981.7124 8955.082 5042.683 8930.414 z M 5199.278 8931.392 C 5150.322 8902.422 5155.387 8972.978 5199.278 8931.392 z M 4969.605 8909.534 C 4934.2773 8860.193 4934.28 8958.877 4969.605 8909.534 z M 5449.8306 8794.698 C 5425.8486 8750.59 5425.8496 8838.807 5449.8306 8794.698 z M 4886.7734 8783.892 C 5046.7773 8596.978 5071.1787 8631.032 4886.7734 8783.892 z M 4747.761 8760.77 C 4712.129 8712.835 4721.565 8815.653 4747.761 8760.77 z M 5502.0293 8742.5 C 5478.0483 8698.391 5478.047 8786.606 5502.0293 8742.5 z M 4729.4917 8700.74 C 4705.51 8656.633 4705.5103 8744.85 4729.4917 8700.74 z M 4776.7534 8616.766 C 4797.2974 8519.479 4697.5864 8652.165 4776.7534 8616.766 z M 4813.01 8429.309 C 4789.027 8385.2 4789.029 8473.419 4813.01 8429.309 z M 5028.131 8403.21 C 5020.6006 8283.528 4968.457 8532.931 5028.131 8403.21 z M 5438.022 8404.859 C 5442.9155 8307.05 5358.862 8462.454 5438.022 8404.859 z M 4808.3516 8367.58 C 4715.288 8277.499 4808.8174 8473.423 4808.3516 8367.58 z M 5345.4336 8388.667 C 5321.385 8331.731 5289.8086 8424.777 5345.4336 8388.667 z M 5376.753 8384.94 C 5349.0737 8351.167 5360.74 8430.215 5376.753 8384.94 z M 5209.718 8362.067 C 5185.856 8235.588 5143.072 8460.926 5209.718 8362.067 z M 4974.825 8335.352 C 4943.9414 8286.574 4934.953 8388.421 4974.825 8335.352 z M 5303.675 8324.912 C 5268.348 8275.57 5268.349 8374.253 5303.675 8324.912 z M 5046.8765 8295.254 C 5005.9795 8076.1333 4808.9146 8217.025 5046.8765 8295.254 z M 4672.073 8251.834 C 4650.94 8208.469 4657.131 8292.604 4672.073 8251.834 z M 5074.002 8218.528 C 5029.225 8185.8794 5054.725 8279.032 5074.002 8218.528 z M 4663.867 8161.7734 C 4610.9097 8072.839 4594.1636 8271.592 4663.867 8161.7734 z M 5094.881 8131.1616 C 5059.1636 8089.515 5083.5693 8190.1567 5094.881 8131.1616 z M 5126.2007 8084.799 C 5068.8057 8027.638 5077.777 8138.2686 5126.2007 8084.799 z M 4788.163 7913.044 C 4816.193 7775.925 4710.5625 7990.151 4788.163 7913.044 z M 5408.0723 7891.337 C 5343.876 7871.577 5360.509 7876.6963 5408.0723 7891.337 z M 4915.618 7862.108 C 4861.138 7794.772 4869.82 7968.5146 4915.618 7862.108 z M 4844.3286 7823.807 C 4820.347 7779.6973 4820.346 7867.9146 4844.3286 7823.807 z M 4696.514 7766.3066 C 4563.9624 7674.0293 4633.1973 7812.329 4696.514 7766.3066 z M 4478.939 7714.19 C 4442.967 7648.0273 4442.968 7780.352 4478.939 7714.19 z M 4755.533 7698.467 C 4684.3384 7621.9854 4786.286 7767.0864 4755.533 7698.467 z M 4464.367 7617.8403 C 4413.707 7615.485 4494.36 7666.118 4464.367 7617.8403 z M 4743.8584 7630.2773 C 4727.9106 7505.4683 4679.9517 7704.8413 4743.8584 7630.2773 z M 4562.4565 7567.164 C 4523.8057 7513.431 4535.357 7633.4473 4562.4565 7567.164 z M 4786.9106 7546.285 C 4711.4062 7416.4062 4694.352 7636.064 4786.9106 7546.285 z M 5011.3633 7531.495 C 4987.3813 7487.387 4987.383 7575.6035 5011.3633 7531.495 z M 4917.3037 7495.0796 C 4900.4326 7405.065 4829.3423 7582.2744 4917.3037 7495.0796 z M 4795.5195 7472.4272 C 4805.559 7362.9253 4717.255 7507.7856 4795.5195 7472.4272 z M 4426.95 7432.066 C 4449.573 7357.6616 4353.2046 7504.328 4426.95 7432.066 z M 5011.3633 7427.098 C 4976.0366 7377.757 4976.038 7476.4395 5011.3633 7427.098 z M 5042.683 7364.46 C 5015.4 7318.4194 5010.5493 7413.035 5042.683 7364.46 z M 4447.6206 7333.141 C 4423.6377 7289.0327 4423.639 7377.25 4447.6206 7333.141 z M 5023.891 7312.262 C 5069.9155 7223.7886 4906.4663 7341.398 5023.891 7312.262 z M 4933.066 7260.206 C 4872.2056 7155.446 4866.997 7371.563 4933.066 7260.206 z M 5144.687 7258.106 C 5116.843 7192.5825 5107.133 7311.6426 5144.687 7258.106 z M 4571.0127 7210.368 C 4506.173 7099.7983 4545.069 7332.484 4571.0127 7210.368 z M 5220.1577 7232.0957 C 5364.33 7063.9214 5022.8975 7108.171 5220.1577 7232.0957 z M 5445.465 7176.546 C 5473.0576 7103.5093 5330.5996 7243.488 5445.465 7176.546 z M 5040.29 7126.304 C 5002.734 7072.7676 5012.4473 7191.8276 5040.29 7126.304 z M 5376.753 7119.127 C 5329.385 7047.4746 5329.3877 7190.7803 5376.753 7119.127 z M 5715.5967 7114.629 C 5559.6025 6951.732 5427.8765 7203.106 5715.5967 7114.629 z M 4719.0522 7082.5884 C 4695.071 7038.4795 4695.071 7126.697 4719.0522 7082.5884 z M 5604.4688 7041.4824 C 5562.0073 6999.68 5587.7227 7109.6655 5604.4688 7041.4824 z M 5455.0503 7030.3896 C 5410.412 6976.3247 5416.817 7080.828 5455.0503 7030.3896 z M 5408.0723 6999.071 C 5375.9365 6950.4956 5380.791 7045.113 5408.0723 6999.071 z M 5032.243 6986.0215 C 5004.564 6952.2495 5016.231 7031.296 5032.243 6986.0215 z M 5522.9087 6957.312 C 5498.926 6913.2036 5498.928 7001.421 5522.9087 6957.312 z M 5607.364 6898.764 C 5630.2236 6793.342 5515.0693 6943.305 5607.364 6898.764 z M 5570.389 6831.0654 C 5574.997 6702.1514 5462.9214 6972.8115 5570.389 6831.0654 z M 5794.341 6847.0796 C 5762.2524 6820.9688 5779.5996 6889.963 5794.341 6847.0796 z M 5727.927 6826.816 C 5998.877 6604.5815 5476.748 6793.3154 5727.927 6826.816 z M 4666.854 6811.4844 C 4620.2603 6748.623 4641.9355 6890.32 4666.854 6811.4844 z M 5241.037 6778.559 C 5203.1426 6720.2964 5222.112 6892.098 5241.037 6778.559 z M 5658.6245 6785.0576 C 5612.7046 6685.9995 5625.532 6858.5464 5658.6245 6785.0576 z M 4729.4917 6779.221 C 4697.4033 6753.1104 4714.7515 6822.1045 4729.4917 6779.221 z M 5084.4414 6758.9575 C 5024.6094 6615.9155 5049.703 6874.812 5084.4414 6758.9575 z M 5266.736 6734.443 C 5327.456 6597.424 5136.745 6811.1313 5266.736 6734.443 z M 5069.3438 6653.6514 C 5078.0986 6532.7827 4991.9854 6729.0186 5069.3438 6653.6514 z M 5408.0723 6627.5923 C 5369.4224 6573.8574 5380.971 6693.8745 5408.0723 6627.5923 z M 4714.905 6585.7334 C 4730.833 6378.7783 4612.4297 6632.278 4714.905 6585.7334 z M 5709.417 6440.0146 C 5676.525 6394.6753 5685.745 6546.3154 5709.417 6440.0146 z M 5710.0894 6362.623 C 5642.6797 6371.2866 5745.208 6465.9966 5710.0894 6362.623 z M 5799.5605 6278.732 C 5767.425 6230.1567 5772.2793 6324.773 5799.5605 6278.732 z M 5726.015 6272.247 C 5924.4673 6158.3394 5604.3774 6241.188 5726.015 6272.247 z M 5432.7266 6158.6753 C 5407.0566 6096.98 5401.5645 6222.432 5432.7266 6158.6753 z M 5809.8945 6163.725 C 5771.4644 6132.4595 5791.278 6207.756 5809.8945 6163.725 z M 5493.547 6146.3247 L 5474.689 6148.253 L 5493.547 6146.3247 z M 4531.1377 6111.0806 C 4491.7944 6062.131 4501.6245 6172.221 4531.1377 6111.0806 z M 5683.4307 6095.642 C 5657.0576 5986.8174 5611.9824 6194.73 5683.4307 6095.642 z M 4525.918 6018.61 C 4448.8516 5889.2144 4420.2236 6126.5474 4525.918 6018.61 z M 4671.6274 5943.9404 C 4635.9985 5907.2495 4673.3804 5998.717 4671.6274 5943.9404 z M 4889.613 5883.7925 C 5230.4204 5561.3057 4374.1904 5992.639 4889.613 5883.7925 z M 4270.1455 5806.336 C 4242.4653 5772.5645 4254.1343 5851.611 4270.1455 5806.336 z M 4035.2527 5798.506 C 4014.1182 5755.142 4020.31 5839.2754 4035.2527 5798.506 z M 4132.594 5778.982 C 4227.601 5542.092 3965.9517 5835.5845 4132.594 5778.982 z M 5455.0503 5724.7017 C 5395.6504 5546.3564 5356.199 5790.522 5455.0503 5724.7017 z M 4040.4724 5714.3726 C 4008.3833 5688.2607 4025.7312 5757.256 4040.4724 5714.3726 z M 5105.321 5709.353 C 5090.933 5398.544 4759.085 5770.856 5105.321 5709.353 z M 3971.7778 5640.5576 L 3947.1968 5663.88 L 3971.7778 5640.5576 z M 4041.9414 5606.062 C 4053.19 5227.2236 3955.0315 5751.55 4041.9414 5606.062 z M 4107.408 5566.2227 C 4293.0405 5217.861 3966.0732 5662.921 4107.408 5566.2227 z M 4779.726 5534.784 C 4730.068 5463.0483 4746.3936 5633.9004 4779.726 5534.784 z M 4844.3286 5542.7334 C 4808.355 5476.571 4808.3564 5608.897 4844.3286 5542.7334 z M 4536.471 5414.622 C 4445.2314 5177.167 4242.467 5773.496 4536.471 5414.622 z M 5245.4946 5521.6304 C 5274.751 5426.029 5136.9834 5609.266 5245.4946 5521.6304 z M 5050.511 5468.7847 C 4994.457 5451.6973 5055.8906 5527.165 5050.511 5468.7847 z M 4739.9316 5474.876 C 4704.6055 5425.5337 4704.6055 5524.2163 4739.9316 5474.876 z M 5000.924 5464.4355 C 4968.7896 5415.8613 4973.643 5510.477 5000.924 5464.4355 z M 5304.2573 5418.6753 C 5415.4287 5186.4194 5110.8896 5590.199 5304.2573 5418.6753 z M 5033.4175 5409.2363 C 4979.764 5428.5586 5083.526 5453.0474 5033.4175 5409.2363 z M 5408.0723 5427.897 C 5372.099 5361.7334 5372.1 5494.059 5408.0723 5427.897 z M 4912.1865 5412.238 C 4891.054 5368.873 4897.2427 5453.007 4912.1865 5412.238 z M 4405.8613 5395.962 C 4375.3047 5366.617 4375.116 5447.964 4405.8613 5395.962 z M 5512.4688 5383.4297 C 5637.2793 5190.9775 5297.907 5436.9326 5512.4688 5383.4297 z M 4374.5425 5354.203 C 4340.645 5314.791 4373.2573 5409.229 4374.5425 5354.203 z M 4977.6523 5309.798 C 4925.559 5230.639 4938.3926 5382.7764 4977.6523 5309.798 z M 5611.646 5286.961 C 5580.763 5238.184 5571.774 5340.0312 5611.646 5286.961 z M 5465.5356 5276.448 C 5448.7334 5175.032 5403.9717 5333.4224 5465.5356 5276.448 z M 5334.994 5256.259 C 5324.6455 5194.4287 5298.191 5291.8813 5334.994 5256.259 z M 4439.7905 5240.8525 C 4416.21 5185.91 4409.521 5294.223 4439.7905 5240.8525 z M 4604.216 5240.8364 C 4668.408 5148.902 4509.833 5248.574 4604.216 5240.8364 z M 4868.5645 5164.295 C 4647.28 4632.227 4375.9106 5124.767 4868.5645 5164.295 z M 4458.06 5172.1245 C 4436.9272 5128.7603 4443.1167 5212.8926 4458.06 5172.1245 z M 4958.6523 5151.245 C 5216.2954 5192.23 4826.9497 5113.952 4958.6523 5151.245 z M 5011.3633 5057.2886 C 4984.082 5011.247 4979.23 5105.862 5011.3633 5057.2886 z M 4922.626 5046.848 C 4901.4927 5003.4844 4907.6836 5087.6177 4922.626 5046.848 z M 4478.939 5013.635 C 4432.9897 4960.324 4486.6133 5139.757 4478.939 5013.635 z M 5051.239 4996.442 C 5002.381 4885.6387 4990.378 5109.0894 5051.239 4996.442 z M 5303.675 4999.2534 C 5271.5854 4973.143 5288.935 5042.1377 5303.675 4999.2534 z M 5507.249 5005.0894 C 5479.9663 4959.0483 5475.115 5053.6655 5507.249 5005.0894 z M 4792.34 4978.738 C 4803.3306 4867.057 4706.128 5080.3813 4792.34 4978.738 z M 5384.9277 4954.6226 C 5327.3774 4897.9463 5333.6304 5035.0103 5384.9277 4954.6226 z M 4747.979 4940.494 C 4720.1343 4874.9697 4710.424 4994.0317 4747.979 4940.494 z M 5046.352 4895.7485 C 5009.582 4777.2085 4927.9365 4985.2837 5046.352 4895.7485 z M 4767.5264 4874.4604 C 4918.0444 4499.266 4453.2974 4890.7266 4767.5264 4874.4604 z M 5147.08 4879.813 C 5123.0967 4835.7046 5123.0996 4923.922 5147.08 4879.813 z M 5207.108 4877.203 C 5165.7583 4816.678 5165.7583 4937.7285 5207.108 4877.203 z M 5134.7954 4782.1055 C 5037.3916 4702.5435 5033.2 4915.0312 5134.7954 4782.1055 z M 5230.5977 4796.296 C 5206.615 4752.1865 5206.6157 4840.405 5230.5977 4796.296 z M 5183.6187 4754.537 C 5164.6323 4709.897 5155.1123 4804.954 5183.6187 4754.537 z M 4635.5347 4671.6353 C 4616.09 4581.434 4589.8994 4707.939 4635.5347 4671.6353 z M 4833.8887 4639.084 C 4801.7993 4612.9736 4819.1484 4681.9673 4833.8887 4639.084 z M 5241.7476 4617.4937 C 5234.8525 4410.819 5140.5513 4746.9224 5241.7476 4617.4937 z M 5707.3433 10489.408 C 5642.5674 10379.967 5798.963 10514.676 5707.3433 10489.408 z M 5689.9434 9385.41 C 5716.81 9319.265 5727.8564 9438.811 5689.9434 9385.41 z M 7075.8135 9006.735 C 6998.733 8909.851 7301.8843 9094.0205 7075.8135 9006.735 z M 5595.9863 8863.172 C 5610.7295 8820.288 5628.073 8889.284 5595.9863 8863.172 z M 7277.0093 8818.1875 C 7329.653 8747.062 7341.2754 8731.359 7277.0093 8818.1875 z M 7177.5996 8794.698 C 7196.586 8750.059 7206.106 8845.115 7177.5996 8794.698 z M 6646.542 8559.601 C 6702.9688 8524.21 6687.2104 8534.094 6646.542 8559.601 z M 6577.3174 8549.981 C 6588.6323 8490.986 6613.032 8591.629 6577.3174 8549.981 z M 6763.4526 8490.135 C 6550.997 8268.904 7186.1016 8427.409 6763.4526 8490.135 z M 6993.1553 8474.397 C 6923.0464 8195.871 7147.718 8517.694 6993.1553 8474.397 z M 5491.5894 8461.906 C 5493.919 8379.312 5543.237 8476.846 5491.5894 8461.906 z M 5545.7456 8439.096 C 5562.493 8370.914 5588.2046 8480.897 5545.7456 8439.096 z M 5460.2705 8330.132 C 5484.443 8270.008 5484.442 8390.256 5460.2705 8330.132 z M 5360.486 8219.532 C 5151.5557 8173.0137 5508.2607 8207.173 5360.486 8219.532 z M 6780.891 8210.075 C 6795.8354 8169.3066 6802.0234 8253.44 6780.891 8210.075 z M 5304.499 8080.449 C 5297.244 8030.9106 5327.1704 8101.0713 5304.499 8080.449 z M 6227.5874 8084.799 C 6254.871 8038.7583 6259.7217 8133.374 6227.5874 8084.799 z M 5481.15 7969.9624 C 5505.1313 7925.8535 5505.1313 8014.072 5481.15 7969.9624 z M 5053.1226 7855.1255 C 5077.2007 7778.5635 5077.197 7931.6895 5053.1226 7855.1255 z M 6107.322 7839.214 C 6083.9766 7766.309 6176.3916 7914.529 6107.322 7839.214 z M 6219.758 7844.1406 C 5666.511 7315.473 6804.609 7454.3716 6219.758 7844.1406 z M 6293.601 7653.2964 C 6253.404 7583.713 6266.4937 7735.878 6293.601 7653.2964 z M 4995.704 7823.807 C 5024.2104 7773.389 5014.69 7868.445 4995.704 7823.807 z M 5310.852 7785.745 C 5247.194 7673.661 5428.0815 7821.6455 5310.852 7785.745 z M 6521.7637 7785.065 C 6549.12 7676.878 6593.591 7820.838 6521.7637 7785.065 z M 6128.4106 7757.2266 C 6150.6396 7616.4487 6225.162 7846.4204 6128.4106 7757.2266 z M 5308.895 7583.694 C 5323.8374 7542.924 5330.029 7627.058 5308.895 7583.694 z M 5355.8735 7548.0244 C 5382.741 7481.8784 5393.7847 7601.424 5355.8735 7548.0244 z M 5428.951 7542.551 C 5317.2534 7494.81 5525.0947 7491.9937 5428.951 7542.551 z M 6003.135 7510.2886 C 6041.546 7407.9336 6065.8438 7578.5396 6003.135 7510.2886 z M 5502.0293 7500.1763 C 5526.0117 7456.068 5526.0093 7544.284 5502.0293 7500.1763 z M 5566.497 7453.044 C 5601.8477 7224.1616 5776.931 7500.9253 5566.497 7453.044 z M 6363.3037 7458.4175 C 6378.2476 7417.648 6384.436 7501.782 6363.3037 7458.4175 z M 6214.756 7452.11 L 6233.9165 7452.7046 L 6214.756 7452.11 z M 6444.212 7409.7446 C 6411.789 7318.282 6638.068 7483.0903 6444.212 7409.7446 z M 6312.5503 7369.68 C 6343.7134 7305.9233 6338.2188 7431.3755 6312.5503 7369.68 z M 5658.6245 7302.9395 C 5695.7217 7213.1934 5713.473 7349.6743 5658.6245 7302.9395 z M 6253.6865 7088.425 C 6268.428 7045.5405 6285.7754 7114.535 6253.6865 7088.425 z M 12624.652 6594.871 C 12691.954 6595.162 12674.828 6595.088 12624.652 6594.871 z M 12854.188 6492.7246 C 12869.4 6363.943 12879.947 6618.729 12854.188 6492.7246 z M 8143.2715 6316.5493 C 8139.695 6152.1704 8220.859 6404.987 8143.2715 6316.5493 z M 8247.669 6295.1567 C 8288.7 6222.7905 8294.806 6356.3022 8247.669 6295.1567 z M 7865.8984 6068.7715 C 7863.2573 5953.3174 7944.514 6115.762 7865.8984 6068.7715 z M 7918.9233 6059.669 C 7937.5415 6015.638 7957.352 6090.9355 7918.9233 6059.669 z M 7958.874 6031.6226 C 7844.6055 5897.1143 8096.481 6030.3193 7958.874 6031.6226 z M 8101.512 5958.5317 C 7757.693 5921.734 8258.378 5846.75 8101.512 5958.5317 z M 7871.8394 5913.959 C 7883.151 5854.9634 7907.5566 5955.6055 7871.8394 5913.959 z M 10771.464 5891.627 C 10686.416 5786.967 10878.47 5916.7925 10771.464 5891.627 z M 8237.2295 5871.5845 C 8294.624 5814.421 8285.653 5925.054 8237.2295 5871.5845 z M 5765.1094 5806.8584 C 5648.7056 5718.7046 5870.1597 5798.261 5765.1094 5806.8584 z M 2503.0288 5739.46 L 2533.8271 5739.4336 L 2503.0288 5739.46 z M 10774.074 5735.8677 C 10798.057 5691.7593 10798.055 5779.9766 10774.074 5735.8677 z M 2568.4756 5715.1875 C 2654.6428 5671.778 2623.5972 5742.7437 2568.4756 5715.1875 z M 3716.8418 5615.811 C 3746.2246 5561.551 3740.7744 5670.6514 3716.8418 5615.811 z M 10617.479 5589.7124 C 10632.424 5548.9443 10638.609 5633.0776 10617.479 5589.7124 z M 6092.4546 5444.499 C 6086.4663 5300.5195 6250.6714 5563.7285 6092.4546 5444.499 z M 3938.5916 5354.3647 C 3960.7998 5093.4375 4036.7043 5533.056 3938.5916 5354.3647 z M 4024.6707 5391.1284 C 4017.4 5299.361 4138.226 5427.277 4024.6707 5391.1284 z M 5985.6787 5350.75 C 5865.8726 4874.0156 6117.788 4932.229 5985.6787 5350.75 z M 10017.196 5234.763 C 10044.479 5188.7217 10049.33 5283.338 10017.196 5234.763 z M 11718.866 5213.8833 C 11733.812 5173.115 11739.998 5257.2485 11718.866 5213.8833 z M 1983.8528 5198.2236 C 2013.2345 5143.9634 2007.7864 5253.062 1983.8528 5198.2236 z M 6030.2417 5142.4365 C 6024.8936 5084.14 6085.7817 5160.215 6030.2417 5142.4365 z M 4249.266 5120.542 C 4264.009 5077.6567 4281.3535 5146.653 4249.266 5120.542 z M 6076.212 5083.387 C 6120.9307 4956.415 6123.8384 5206.642 6076.212 5083.387 z M 9235.627 5048.8076 C 9300.866 4870.052 9365.227 5200.466 9235.627 5048.8076 z M 6123.656 5026.7207 C 6170.737 4943.8223 6209.6987 5108.6772 6123.656 5026.7207 z M 8202.241 4979.894 C 8145.476 4860.8164 8317.571 5030.053 8202.241 4979.894 z M 5948.02 4976.887 C 5829.4004 4689.2837 6125.081 4783.5444 5948.02 4976.887 z M 6097.7217 4943.832 C 6378.2646 4622.378 6066.919 5174.276 6097.7217 4943.832 z M 6610.754 4948.1494 C 6191.1177 4785.055 6806.364 4898.4077 6610.754 4948.1494 z M 6775.672 4952.8916 C 6808.652 4880.921 6807.766 5041.368 6775.672 4952.8916 z M 3854.2058 4911.132 C 3863.1763 4863.171 3863.1738 4959.0957 3854.2058 4911.132 z M 4138.1226 4916.138 C 4131.2397 4832.054 4218.412 4950.0396 4138.1226 4916.138 z M 4027.4229 4893.496 C 3967.9497 4795.134 4198.0234 4968.2256 4027.4229 4893.496 z M 11417.875 4857.93 C 11230.49 4691.8345 11598.554 4949.774 11417.875 4857.93 z M 6082.2935 4849.8687 C 5959.8916 4713.3374 6307.87 4908.9746 6082.2935 4849.8687 z M 590.1538 4796.296 C 621.03564 4747.518 630.02673 4849.365 590.1538 4796.296 z M 4099.6304 4789.3354 C 4056.071 4746.2485 4149.2065 4792.074 4099.6304 4789.3354 z M 7388.417 4789.6196 C 7374.9673 4731.1826 7449.349 4817.3223 7388.417 4789.6196 z M 7435.253 4766.6553 C 7347.8403 4576.172 7635.703 4880.5396 7435.253 4766.6553 z M 8289.427 4749.933 C 8304.169 4707.049 8321.515 4776.0444 8289.427 4749.933 z M 3922.4395 4737.421 C 3908.9897 4678.9844 3983.3706 4765.1245 3922.4395 4737.421 z M 4040.2139 4717.318 C 4026.2598 4516.0146 4248.041 4785.9985 4040.2139 4717.318 z M 2547.5962 4726.979 C 2515.538 4534.4805 2686.4731 4736.1377 2547.5962 4726.979 z M 4197.068 4712.778 C 4212.0137 4672.0093 4218.198 4756.144 4197.068 4712.778 z M 6117.971 4707.5586 C 6142.144 4647.4346 6142.143 4767.682 6117.971 4707.5586 z M 4906.967 4666.416 C 4937.7124 4614.413 4937.5234 4695.7617 4906.967 4666.416 z M 5372.9185 4624.7314 C 5329.079 4541.2153 5526.177 4688.439 5372.9185 4624.7314 z M 3883.877 4612.7695 C 3941.945 4593.693 3919.1284 4601.189 3883.877 4612.7695 z M 7349.855 4612.985 C 7385.573 4571.338 7361.166 4671.98 7349.855 4612.985 z M 7104.5728 4598.0244 C 7027.0996 4343.923 7285.066 4615.395 7104.5728 4598.0244 z M 4040.0586 4576.289 C 4037.1287 4372.3794 4140.587 4678.1836 4040.0586 4576.289 z M 4259.706 4582.898 C 4274.4478 4540.0127 4291.794 4609.01 4259.706 4582.898 z M 4855.351 4572.545 C 4811.1377 4492.566 4929.3877 4593.4707 4855.351 4572.545 z M 2466.6235 4570.1265 C 2473.0256 4445.4194 2528.078 4625.581 2466.6235 4570.1265 z M 5517.635 4545.4956 C 5535.9463 4386.1445 5615.282 4603.5186 5517.635 4545.4956 z M 2366.6416 4549.2227 C 2244.4602 4405.0737 2550.4922 4497.931 2366.6416 4549.2227 z M 4194.4575 4547.8467 C 4181.699 4445.7817 4465.8843 4588.9165 4194.4575 4547.8467 z M 5330.569 4548.278 C 5169.9644 4211.875 5541.61 4208.499 5465.3286 4064.3718 C 5562.5347 3654.2507 5942.364 4097.906 5543.9526 4247.5786 C 5464.376 4341.413 5392.121 4441.646 5330.569 4548.278 z M 5637.9546 4060.0447 C 5535.5327 4100.772 5617.823 4006.6394 5637.9546 4060.0447 z M 5606.4263 3981.9995 C 5582.4434 3937.892 5582.4463 4026.108 5606.4263 3981.9995 z M 2507.8196 4522.0317 C 2470.828 4408.604 2629.36 4568.8994 2507.8196 4522.0317 z M 2255.285 4493.5444 C 2257.7698 4455.4087 2300.0586 4551.845 2255.285 4493.5444 z M 5118.3706 4486.1533 C 5052.2354 4366.245 5295.1777 4527.3643 5118.3706 4486.1533 z M 2182.1113 4477.9995 C 2266.1672 4345.0215 2197.5215 4550.9395 2182.1113 4477.9995 z M 4572.8965 4473.2817 C 4587.6367 4430.3975 4604.986 4499.391 4572.8965 4473.2817 z M 3781.5989 4439.289 C 3735.4038 4178.0254 4151.918 4496.106 3781.5989 4439.289 z M 4593.9854 4425.939 C 4582.768 4373.261 4640.5703 4484.381 4593.9854 4425.939 z M 4510.2583 4420.467 C 4542.393 4371.891 4537.541 4466.5073 4510.2583 4420.467 z M 4917.4062 4420.467 C 4941.3887 4376.358 4941.3877 4464.575 4917.4062 4420.467 z M 4880.624 4378.314 C 4432.284 4095.355 5576.645 4159.4824 4917.477 4352.564 L 4888.424 4372.864 L 4880.624 4378.314 z M 4838.378 4275.494 C 4835.9585 4162.0063 4767.2974 4325.532 4838.378 4275.494 z M 4925.0054 4256.7485 C 4887.624 4120.588 4822.172 4326.3325 4925.0054 4256.7485 z M 5052.9624 4214.2827 C 4956.967 4113.8003 5044.107 4347.502 5052.9624 4214.2827 z M 4031.3171 4340.82 C 4092.642 4181.3833 4209.755 4425.776 4031.3171 4340.82 z M 948.1027 4317.8857 C 895.71484 3969.9565 976.3137 3907.2617 1066.1611 4286.4907 C 1055.4132 4349.304 984.9335 4342.252 948.1027 4317.8857 z M 4221.5625 4323.9 C 4444.327 4095.9397 4566.549 4458.2 4221.5625 4323.9 z M 1775.059 4305.6304 C 1799.1342 4229.0664 1799.1356 4382.1914 1775.059 4305.6304 z M 5220.1577 4289.9707 C 5270.326 4169.271 5264.7964 4423.4253 5220.1577 4289.9707 z M 1331.3721 4305.6304 C 1188.6624 3911.0461 2188.9653 4372.6743 1399.1964 4300.7744 L 1363.8445 4303.3057 L 1331.3721 4305.6304 z M 4666.854 4305.6304 C 4705.0884 4255.192 4711.49 4359.6943 4666.854 4305.6304 z M 0.0 4264.4526 C 37.02803 4076.368 35.54541 4356.134 0.0 4264.4526 z M 6227.2637 4263.347 C 6213.581 4203.768 6280.8247 4293.4736 6227.2637 4263.347 z M 4673.814 4256.9116 C 4668.1025 4180.9556 4764.857 4292.381 4673.814 4256.9116 z M 4600.736 4225.593 C 4588.415 4152.6045 4675.663 4270.9243 4600.736 4225.593 z M 419.39157 4212.8164 C 355.29504 4071.851 535.996 4245.7974 419.39157 4212.8164 z M 8055.222 4212.7866 C 8045.4795 4040.0732 8262.273 4274.044 8055.222 4212.7866 L 8055.222 4212.7866 z M 6201.489 4201.0737 C 6178.2085 4127.297 6283.0293 4234.4155 6201.489 4201.0737 z M 355.2607 4185.573 C 366.88882 4129.4824 376.64325 4245.1196 355.2607 4185.573 z M 5178.5806 4154.4736 C 5035.17 3873.9053 5623.615 4132.037 5178.5806 4154.4736 L 5178.5806 4154.4736 z M 355.2607 4133.991 C 366.57352 4074.9954 390.9772 4175.638 355.2607 4133.991 z M 3429.7502 4138.595 C 3474.3884 4084.528 3467.984 4189.033 3429.7502 4138.595 z M 1086.0392 4080.44 C 952.6287 3850.831 1231.8776 4190.654 1086.0392 4080.44 z M 3466.289 4108.4937 C 3521.7524 4012.7148 3527.9 4160.392 3466.289 4108.4937 z M 398.44717 4082.897 C 171.96533 3787.4338 945.3792 4031.0815 402.10034 4019.5652 C 337.8595 4030.3218 464.59534 4129.0635 398.44717 4082.897 z M 3357.4036 4087.5793 C 3359.8235 3974.0923 3428.483 4137.62 3357.4036 4087.5793 z M 9183.761 4089.8765 C 9134.0 3954.3164 9291.484 4092.466 9183.761 4089.8765 z M 611.0331 4075.957 C 625.977 4035.1882 632.16565 4119.322 611.0331 4075.957 z M 3414.0906 4075.957 C 3460.6257 4023.063 3460.6257 4128.851 3414.0906 4075.957 z M 852.263 4049.0037 C 837.628 3941.247 926.3308 4134.337 852.263 4049.0037 z M 3035.074 4058.2095 C 3006.8433 3959.3015 3151.5679 4106.4985 3035.074 4058.2095 z M 9249.879 4055.0774 C 9251.049 4007.2969 9317.663 4117.662 9249.879 4055.0774 z M 9270.759 4007.6826 C 9276.299 3781.2117 9387.173 3988.325 9270.759 4007.6826 z M 651.817 3935.6814 C 534.56604 3505.143 1121.0955 3934.416 651.817 3935.6814 z M 3087.7314 3938.4468 C 2978.3005 3824.7085 3206.8245 3978.8472 3087.7314 3938.4468 z M 3168.758 3950.6804 C 3183.7026 3909.9116 3189.8892 3994.046 3168.758 3950.6804 z M 3507.8494 3945.2222 C 3498.3728 3897.2915 3563.3713 4018.283 3507.8494 3945.2222 z M 6973.7744 3924.8843 C 7076.708 3812.7778 6991.962 4001.9724 6973.7744 3924.8843 z M 3160.9282 3890.3313 C 3050.6338 3639.3274 2343.3557 3441.624 2946.9502 3505.5686 C 3107.0066 3553.669 3202.1394 3729.2356 3160.9282 3890.3313 z M 2516.6555 3867.8696 C 2337.3198 3750.0999 2675.2178 3897.372 2516.6555 3867.8696 z M 3435.13 3854.1133 C 3428.6968 3725.1726 3523.7424 3925.8386 3435.13 3854.1133 z M 4593.776 3857.339 C 4608.5176 3814.454 4625.864 3883.451 4593.776 3857.339 z M 926.8525 3827.0598 C 820.6554 3638.9036 1121.6294 3871.0608 926.8525 3827.0598 z M 3390.3147 3829.4678 C 3321.3872 3746.4502 3476.3196 3807.1846 3390.3147 3829.4678 z M 7198.4795 3825.4038 C 7213.4253 3784.6353 7219.6094 3868.77 7198.4795 3825.4038 z M 4739.9316 3807.334 C 4997.0435 3642.5928 5010.389 3894.655 4739.9316 3807.334 z M 4656.3184 3778.3105 C 4652.017 3710.0847 4725.6274 3854.044 4656.3184 3778.3105 z M 2874.0981 3763.069 C 2550.8909 3688.047 3013.801 3655.3755 2874.0981 3763.069 z M 9484.41 3763.2717 C 9276.799 3648.9766 9604.415 3781.6572 9484.41 3763.2717 z M 4757.549 3756.0242 C 4694.463 3647.0693 4870.372 3758.9963 4757.549 3756.0242 z M 3213.1267 3724.533 L 3238.5974 3725.0312 L 3213.1267 3724.533 z M 5112.371 3724.5774 C 5100.645 3615.1638 5195.349 3773.3447 5112.371 3724.5774 z M 3585.3293 3712.2122 C 3613.192 3495.9336 3828.1768 3798.005 3585.3293 3712.2122 z M 5257.5327 3701.4812 C 5261.57 3573.2341 5436.617 3664.9866 5257.5327 3701.4812 z M 7425.5425 3703.6533 C 7367.3 3625.7502 7515.802 3729.745 7425.5425 3703.6533 z M 3779.4802 3668.8088 C 3814.8071 3619.4675 3814.806 3718.1511 3779.4802 3668.8088 z M 4917.7773 3658.9985 C 4866.242 3501.0552 5143.229 3664.8838 4917.7773 3658.9985 z M 3883.877 3648.6333 C 3991.9712 3409.545 4022.591 3736.5623 3883.877 3648.6333 z M 4664.174 3646.6113 C 4736.9053 3527.2017 4751.905 3789.8853 4664.174 3646.6113 z M 3493.557 3631.5503 C 3309.103 3386.7686 2904.0266 3293.34 2847.5435 3397.779 C 2672.5598 3372.132 2010.9458 3121.6677 2490.0833 3122.313 C 2876.397 3307.9128 3571.0957 2678.2266 3432.6094 3423.9749 C 3622.4438 3512.0903 4156.7393 2739.258 4008.5469 3163.4343 C 3901.4421 3211.2263 3866.796 3565.7742 3567.7957 3570.761 L 3493.557 3631.5503 L 3493.557 3631.5503 z M 3225.3123 3388.5515 C 3239.717 3191.111 3093.5293 3471.3557 3225.3123 3388.5515 z M 3341.013 3319.0789 C 3255.584 3241.9536 3290.7847 3437.733 3341.013 3319.0789 z M 3134.133 3311.5972 C 3092.421 3306.3472 3183.118 3355.6125 3134.133 3311.5972 z M 2519.3896 3307.2668 C 2526.9998 3186.2026 2403.359 3335.977 2519.3896 3307.2668 z M 2440.6396 3253.8367 C 2381.6995 3158.0317 2367.5942 3371.7856 2440.6396 3253.8367 z M 5856.979 3575.1252 C 5629.55 3352.953 5201.1177 2622.991 5538.373 2532.525 C 5751.1494 2844.67 5687.0483 3236.1802 5856.979 3575.1252 z M 6112.7515 3576.8264 C 5979.5747 2763.7446 6339.343 1924.9955 6983.3716 1439.3767 C 7565.4736 1568.7131 7285.29 2321.221 6856.8926 2480.5012 C 6605.91 2850.348 6479.115 3299.1343 6112.7515 3576.8264 z M 6264.127 3202.7988 C 6205.3706 3124.468 6163.449 3283.0266 6264.127 3202.7988 z M 6462.481 2885.8318 C 6427.155 2836.4905 6427.155 2935.1724 6462.481 2885.8318 z M 6482.2295 2629.0234 C 6437.5625 2497.3542 6376.8687 2709.616 6482.2295 2629.0234 z M 6545.0503 2523.0527 C 6629.029 2318.1736 6407.284 2560.327 6545.0503 2523.0527 z M 6514.679 2290.7698 C 6490.698 2246.6606 6490.6973 2334.8772 6514.679 2290.7698 z M 3124.6064 3505.9062 L 3143.767 3506.5005 L 3124.6064 3505.9062 z M 1378.3508 3463.8738 C 1115.4323 3363.7717 1673.12 3307.551 1378.3508 3463.8738 z M 4840.2026 3433.0022 C 4811.635 3347.2305 4917.5356 3470.4805 4840.2026 3433.0022 z M 2672.322 3411.5886 C 2689.3333 3298.0564 2828.9004 3586.3665 2672.322 3411.5886 z M 2376.207 3409.2173 C 2346.0686 3360.5532 2426.953 3412.8604 2376.207 3409.2173 z M 2954.7441 3398.5613 C 3067.565 3202.9895 3018.3013 3495.164 2954.7441 3398.5613 z M 2531.9365 3376.497 C 2550.9246 3331.8577 2560.4407 3426.9155 2531.9365 3376.497 z M 2022.4196 3339.6284 C 1496.7863 3283.188 2320.9429 3062.499 1937.7168 3185.9363 C 1938.4586 3257.9683 2232.4038 3320.9587 2022.4196 3339.6284 z M 2208.3062 3345.178 C 2239.189 3296.4019 2248.1782 3398.2473 2208.3062 3345.178 z M 4588.1265 3334.0442 C 4600.4756 3271.9185 4646.473 3403.1348 4588.1265 3334.0442 z M 2174.1597 3311.9016 C 2202.0051 3246.3784 2211.7134 3365.44 2174.1597 3311.9016 z M 3494.5952 3317.8064 C 3372.862 3097.1343 3723.5994 3251.235 3494.5952 3317.8064 z M 4402.382 3223.3823 C 4406.064 3129.4531 4497.379 3310.1462 4402.382 3223.3823 z M 4217.947 3167.7034 C 4253.274 3118.3628 4253.2725 3217.044 4217.947 3167.7034 z M 4281.6294 3114.684 C 4256.017 2984.2537 4407.115 3251.416 4281.6294 3114.684 z M 4781.6904 3094.6257 C 4805.6724 3050.5166 4805.672 3138.734 4781.6904 3094.6257 z M 4207.5073 3021.5479 C 4231.4893 2977.4397 4231.4883 3065.657 4207.5073 3021.5479 z M 3591.5657 2697.917 C 3612.008 2607.0132 3654.7183 2721.1206 3591.5657 2697.917 z M 8218.959 2659.6846 C 8172.946 2555.6204 8326.832 2722.3777 8218.959 2659.6846 z M 3524.0002 2604.8833 C 3129.014 2542.463 2982.9575 1749.4502 3419.5852 2071.5312 C 3539.523 2218.4436 3469.8857 2552.0967 3524.0002 2604.8833 z M 3487.1687 2400.386 C 3441.2473 2301.3293 3454.0774 2473.877 3487.1687 2400.386 z M 3388.274 2154.596 C 3383.139 2016.0505 3270.0046 2219.7993 3388.274 2154.596 z M 3244.3142 2585.6904 C 3205.4988 2493.1475 3295.058 2556.8176 3244.3142 2585.6904 z M 8195.775 2575.251 C 8285.754 2243.9468 8431.208 2611.0125 8195.775 2575.251 z M 7945.7827 2553.0647 C 7871.7354 2464.9395 8147.9614 2607.207 7945.7827 2553.0647 z M 5308.2803 2338.3862 C 5251.9077 2193.4565 5444.7686 2401.031 5308.2803 2338.3862 z M 8049.474 2335.138 C 8047.0923 2202.7437 8143.006 2410.085 8049.474 2335.138 z M 4589.1074 2155.945 C 4586.001 2100.1257 4637.6445 2183.6855 4589.1074 2155.945 z M 8231.586 2154.369 C 8144.435 2028.6938 8425.698 2135.3787 8231.586 2154.369 z M 7988.7637 2121.6465 C 8021.127 1918.181 8198.854 2205.397 7988.7637 2121.6465 z M 8415.071 2103.5413 C 8002.6504 1893.4115 8651.077 1957.7308 8415.071 2103.5413 L 8415.071 2103.5413 z M 8175.6313 1996.623 C 8136.7144 1823.5748 8311.779 2121.0005 8175.6313 1996.623 z M 4824.323 1911.6387 C 4840.2046 1786.4021 5126.2026 1540.189 4676.71 1637.4307 C 4511.4497 1630.1866 4763.555 1146.3887 4925.6143 1511.8258 C 5254.7407 1677.3273 5108.1313 1849.522 4824.323 1911.6387 z M 4750.371 1536.5017 C 4722.6924 1502.7291 4734.3594 1581.776 4750.371 1536.5017 z M 3085.9917 1907.1106 C 2803.5889 1871.2334 3102.3708 1686.4586 3085.9917 1907.1106 z M 5090.4165 1801.3257 C 5127.3545 1750.9032 5153.9893 1817.3196 5090.4165 1801.3257 z M 8375.55 1567.8204 C 8417.108 1495.8364 8422.562 1629.0171 8375.55 1567.8204 z M 7464.6914 1374.1643 C 7131.9277 1022.6164 8080.617 833.4564 7586.68 1271.3948 C 7548.469 1308.4424 7505.1797 1339.7191 7464.6914 1374.1643 z M 4161.5415 1218.2339 C 3923.0117 908.6388 4458.487 1096.2125 4161.5415 1218.2339 z M 4078.1284 1021.4928 C 4036.4626 901.3867 4169.4224 1076.718 4078.1284 1021.4928 z M 3787.5754 878.8009 C 3473.0874 837.49646 3819.0332 713.5885 3787.5754 878.8009 z M 3784.7 729.65826 C 3748.6067 665.87585 3948.0002 834.9655 3784.7 729.65826 z M 3638.4568 703.9238 C 3399.0632 582.0853 3920.2969 741.3085 3638.4568 703.9238 z M 3038.2617 604.75916 C 3111.1602 521.0353 3153.9019 705.01025 3038.2617 604.75916 z M 3317.5234 613.0508 C 3382.772 613.2022 3360.929 613.1513 3317.5234 613.0508 z M 8357.756 367.25592 C 8410.373 184.22243 8416.8955 477.48093 8357.756 367.25592 z M 8713.403 125.25236 C 8860.943 -191.61136 8769.331 202.00034 8713.403 125.25236 z M 8782.703 81.07992 C 8750.675 -8.842726 8885.297 119.227615 8782.703 81.07992 z" svg:height="117.91663mm" draw:style-name="style-10" svg:viewBox="0.0 0.0 12869.799 11791.663" svg:width="128.698mm" svg:x="4.8857713mm" svg:y="5.0892773mm"/>
              <draw:path svg:d="M 6000.374 11774.21 C 5982.8447 11650.525 6121.7363 11849.212 6000.374 11774.21 z M 6070.4644 11699.882 C 5877.0107 11060.583 6060.7866 10589.0625 5922.3096 10018.759 C 5600.206 9147.766 6674.055 9844.189 6752.761 10261.035 C 6752.4136 10756.296 6370.7837 11309.349 6070.4644 11699.882 z M 6275.4204 11310.664 C 6303.0933 11202.427 6120.9023 11362.6 6275.4204 11310.664 z M 6222.368 11234.107 C 6219.486 11153.764 6176.3867 11280.129 6222.368 11234.107 z M 6138.85 11046.447 C 6121.389 10844.241 6028.232 11151.583 6138.85 11046.447 z M 6044.893 10963.544 C 6017.213 10929.771 6028.882 11008.819 6044.893 10963.544 z M 6282.2886 10932.225 C 6450.328 10722.646 6158.8394 10973.311 6282.2886 10932.225 z M 6489.363 10878.015 C 6738.2954 10625.281 6287.8374 10967.291 6489.363 10878.015 z M 6164.95 10877.417 C 6101.0537 10807.194 6101.0522 10947.639 6164.95 10877.417 z M 6243.8027 10802.879 C 6328.9185 10555.869 6087.413 10945.533 6243.8027 10802.879 z M 6055.3325 10809.558 C 6028.048 10763.518 6023.201 10858.134 6055.3325 10809.558 z M 6561.1074 10704.2705 C 6512.571 10676.528 6564.212 10760.089 6561.1074 10704.2705 z M 6574.708 10493.759 C 6533.3584 10433.232 6533.357 10554.283 6574.708 10493.759 z M 6640.39 10354.909 C 6670.6216 10181.137 6496.1436 10440.918 6640.39 10354.909 z M 6264.127 10339.772 C 6240.144 10295.663 6240.146 10383.882 6264.127 10339.772 z M 6056.139 10261.475 C 6026.2407 10127.082 5991.8467 10324.398 6056.139 10261.475 z M 6180.61 10246.432 C 6134.6304 10166.548 6093.611 10347.814 6180.61 10246.432 z M 6426.3716 10234.681 C 6414.182 10164.418 6369.0786 10311.039 6426.3716 10234.681 z M 6034.4536 10141.419 C 5999.128 10092.076 5999.1265 10190.759 6034.4536 10141.419 z M 6619.4434 10125.317 C 6627.807 10030.154 6542.693 10197.037 6619.4434 10125.317 z M 6576.0327 9967.815 C 6480.3296 9823.882 6387.764 10078.347 6576.0327 9967.815 L 6576.0327 9967.815 z M 6378.9634 9937.845 C 6303.686 9774.255 6335.3525 10084.321 6378.9634 9937.845 z M 6205.625 9874.265 C 6201.6475 9753.673 6108.27 9945.526 6205.625 9874.265 z M 5659.5986 11473.204 C 5461.697 10700.007 4799.445 10127.771 4693.7007 9318.046 C 4648.955 8860.857 4308.1807 8201.005 4562.749 7836.647 C 5039.4355 7905.8677 4509.204 8712.845 4984.0254 8236.384 C 5616.908 8199.394 4651.8022 8585.995 5162.7427 8598.663 C 4887.8486 8756.1455 5432.912 8878.378 5016.895 8914.518 C 5172.508 9226.012 5634.23 8447.719 5472.1743 8904.373 C 5283.648 8961.738 5828.637 8967.752 5603.6533 9273.604 C 5841.95 9770.419 5179.1025 9790.7295 4883.07 9586.115 C 5006.8027 10037.746 5893.726 9699.243 5628.7383 10310.014 C 5714.9336 10662.747 5842.6377 11253.729 5659.5986 11473.204 z M 5564.6675 10893.077 C 5512.9795 10754.016 5535.439 11003.653 5564.6675 10893.077 z M 5687.9863 10656.971 C 5593.433 10579.798 5707.528 10714.312 5687.9863 10656.971 z M 5428.8413 10272.047 C 5452.4224 10136.537 5303.5967 10327.593 5428.8413 10272.047 z M 5298.455 10214.496 C 5267.5723 10165.72 5258.5845 10267.564 5298.455 10214.496 z M 5355.8735 10188.397 C 5313.5747 10117.585 5322.7954 10275.66 5355.8735 10188.397 z M 5419.595 10180.086 C 5364.8926 10151.134 5434.898 10239.39 5419.595 10180.086 z M 5470.71 10074.258 C 5375.5513 9961.041 5420.9087 10271.577 5470.71 10074.258 z M 5573.2627 10085.746 C 5522.4253 9983.123 5533.425 10214.7705 5573.2627 10085.746 z M 5092.917 10055.171 C 5031.9683 9955.146 5041.526 10174.174 5092.917 10055.171 z M 5366.7944 10044.52 C 5519.325 9831.745 5218.817 9990.718 5366.7944 10044.52 L 5366.7944 10044.52 z M 5538.8506 10026.124 C 5559.395 9928.837 5459.684 10061.522 5538.8506 10026.124 z M 5209.718 9967.885 C 5155.1865 9979.717 5167.667 9977.009 5209.718 9967.885 z M 4986.978 9958.022 C 5093.541 9753.035 4760.9404 9937.1 4986.978 9958.022 z M 5439.391 9953.504 C 5415.409 9909.3955 5415.4097 9997.611 5439.391 9953.504 z M 5329.2856 9895.02 C 5318.309 9744.184 5249.0273 10029.407 5329.2856 9895.02 z M 5241.037 9655.973 C 5205.062 9589.811 5205.0664 9722.136 5241.037 9655.973 z M 5436.8076 9559.326 C 5380.0483 9335.612 5223.4463 9716.8 5436.8076 9559.326 z M 5492.569 9490.961 C 5437.4673 9523.259 5545.668 9546.398 5492.569 9490.961 z M 5470.71 9462.838 C 5449.575 9419.475 5455.7686 9503.607 5470.71 9462.838 z M 5080.375 9404.66 C 4990.173 9391.544 5154.477 9528.575 5080.375 9404.66 z M 5019.1963 9371.497 C 4976.0283 9270.426 4954.3926 9481.152 5019.1963 9371.497 z M 5444.611 9306.244 C 5416.1064 9255.825 5425.623 9350.881 5444.611 9306.244 z M 5126.2007 9264.976 C 5115.666 9065.385 4980.371 9337.984 5126.2007 9264.976 z M 5202.9253 9238.051 C 5150.174 9160.179 5190.236 9309.359 5202.9253 9238.051 z M 5481.956 9248.825 C 5452.06 9114.431 5417.661 9311.746 5481.956 9248.825 z M 4823.4487 9190.791 C 4791.3604 9164.68 4808.7085 9233.674 4823.4487 9190.791 z M 5615.777 9181.86 C 5642.7124 9058.186 5481.804 9249.095 5615.777 9181.86 z M 5062.5273 9149.009 C 4996.238 9135.148 5115.347 9206.754 5062.5273 9149.009 z M 5502.0293 9107.273 C 5424.7036 9104.362 5324.319 9100.581 5502.0293 9107.273 z M 4687.7334 9096.171 C 4607.606 9026.184 4684.5884 9224.259 4687.7334 9096.171 z M 5292.4424 9119.81 C 5275.671 8999.974 5186.7036 9206.174 5292.4424 9119.81 z M 5373.382 9038.977 C 5331.0444 8916.503 5214.7637 9111.908 5373.382 9038.977 z M 4839.671 9023.462 C 4849.8037 8900.723 4763.619 9085.638 4839.671 9023.462 z M 4980.045 8978.008 C 4946.351 8875.287 4883.6685 9087.136 4980.045 8978.008 z M 4875.648 8919.358 C 4843.559 8893.247 4860.907 8962.242 4875.648 8919.358 z M 5382.402 8867.081 L 5357.782 8854.915 L 5382.402 8867.081 z M 4909.497 8787.915 C 4915.907 8538.209 4704.022 8917.07 4909.497 8787.915 z M 4763.248 8763.053 C 4794.329 8531.935 4609.2734 8819.461 4763.248 8763.053 L 4763.248 8763.053 z M 5007.3364 8733.985 C 4938.4155 8527.945 4963.4463 8941.715 5007.3364 8733.985 z M 4906.967 8658.982 C 4822.1733 8551.255 4864.7915 8763.381 4906.967 8658.982 z M 4786.703 8617.876 C 4957.241 8416.949 4642.0513 8546.1875 4786.703 8617.876 L 4786.703 8617.876 z M 4675.383 8561.551 C 4586.106 8505.936 4665.971 8540.407 4675.383 8561.551 z M 4891.7363 8512.132 L 4867.1167 8499.965 L 4891.7363 8512.132 z M 4926.117 8464.982 C 5037.2095 8289.261 4760.3027 8531.135 4926.117 8464.982 z M 5030.585 8418.763 C 5165.7173 8215.024 4858.252 8504.383 5030.585 8418.763 z M 4633.577 8419.521 C 4591.116 8377.72 4616.831 8487.704 4633.577 8419.521 z M 4988.92 8339.969 C 4942.912 8238.758 4906.9204 8442.117 4988.92 8339.969 z M 4672.073 8251.834 C 4650.94 8208.469 4657.131 8292.604 4672.073 8251.834 z M 4663.867 8161.7734 C 4610.9097 8072.839 4594.1636 8271.592 4663.867 8161.7734 z M 4627.0093 8061.657 C 4585.2964 8056.407 4675.994 8105.672 4627.0093 8061.657 z M 4682.513 8003.0215 C 4651.2803 7945.098 4658.026 8068.4556 4682.513 8003.0215 z M 5707.3433 10489.408 C 5642.5674 10379.967 5798.963 10514.676 5707.3433 10489.408 z M 6647.2036 9801.639 C 6143.2847 9499.726 5703.9995 8992.0 5928.484 8324.088 C 5938.6274 7690.281 6906.455 8663.747 6294.214 8403.115 C 6023.1606 8659.517 6196.2773 8842.682 6544.332 8898.42 C 6381.6704 9382.314 7426.292 8964.15 6963.4326 9552.789 C 6871.5464 9652.344 6748.6807 9713.558 6647.2036 9801.639 z M 6637.9985 9682.725 C 6595.5366 9640.923 6621.253 9750.906 6637.9985 9682.725 z M 6540.779 9619.434 C 6479.033 9546.431 6491.4683 9733.804 6540.779 9619.434 z M 6690.27 9601.058 C 6648.618 9505.591 6634.8877 9705.801 6690.27 9601.058 z M 6394.6226 9556.796 C 6362.4873 9508.22 6367.342 9602.838 6394.6226 9556.796 z M 6545.9985 9546.355 C 6522.014 9502.248 6522.0195 9590.464 6545.9985 9546.355 z M 6676.6333 9441.906 C 6530.5776 9157.639 6317.8374 9501.487 6676.6333 9441.906 z M 6944.6514 9373.701 C 6987.284 9158.194 6838.645 9481.962 6944.6514 9373.701 z M 6796.551 9357.746 C 6730.007 9275.061 6755.7505 9459.164 6796.551 9357.746 z M 7047.1904 9294.144 C 6974.2725 9123.357 6829.588 9369.163 7047.1904 9294.144 L 7047.1904 9294.144 z M 6535.559 9295.804 C 6511.577 9251.694 6511.577 9339.911 6535.559 9295.804 z M 6299.239 9272.039 C 6303.237 9041.57 6018.223 9388.511 6299.239 9272.039 z M 6525.1187 9233.653 C 6506.902 9031.422 6394.956 9284.509 6525.1187 9233.653 z M 6102.9385 9117.809 C 6126.2144 8881.768 5957.8315 9364.607 6102.9385 9117.809 z M 6199.096 9126.811 C 6171.2505 9061.286 6161.542 9180.349 6199.096 9126.811 z M 6462.481 9119.606 C 6566.4873 8939.639 6285.642 9176.864 6462.481 9119.606 z M 6564.9136 9068.86 C 6524.668 8979.636 6514.363 9147.329 6564.9136 9068.86 z M 6420.7217 9045.619 C 6378.3633 8908.834 6336.6694 9103.271 6420.7217 9045.619 z M 6175.9517 9033.901 C 6489.7993 8992.07 6151.205 8830.965 6175.9517 9033.901 L 6175.9517 9033.901 z M 6437.0005 8992.051 C 6433.5366 8869.816 6249.742 9104.1455 6437.0005 8992.051 z M 6399.843 8889.271 C 6389.4946 8827.441 6363.0396 8924.896 6399.843 8889.271 z M 6117.971 8733.217 C 6094.9897 8524.344 6000.032 8812.306 6117.971 8733.217 z M 5974.0776 8646.628 C 5906.573 8617.458 6000.0625 8721.263 5974.0776 8646.628 z M 6096.6846 8636.135 C 6220.757 8426.012 5936.1133 8689.956 6096.6846 8636.135 z M 6172.4316 8594.43 C 6104.9277 8565.257 6198.4155 8669.064 6172.4316 8594.43 z M 6106.757 8471.843 C 6178.7056 8262.937 5925.847 8504.242 6106.757 8471.843 z M 6138.85 8397.989 C 6114.8677 8353.881 6114.87 8442.099 6138.85 8397.989 z M 6324.3726 8375.153 C 6296.529 8309.629 6286.818 8428.689 6324.3726 8375.153 z M 6467.7007 8339.702 C 6381.7285 8198.47 6438.0825 8452.075 6467.7007 8339.702 z M 6186.0093 8285.073 C 6105.809 8282.302 6184.316 8387.292 6186.0093 8285.073 z M 6092.5933 8219.348 C 6075.309 8110.594 5987.041 8323.237 6092.5933 8219.348 z M 6208.732 9539.68 C 6211.3677 9470.467 6287.2354 9598.26 6208.732 9539.68 z M 6007.7397 9437.071 C 5711.0933 9338.767 6025.1562 9176.63 6007.7397 9437.071 z M 7180.0713 9206.058 C 7119.26 9094.627 7363.313 9084.505 7180.0713 9206.058 z M 7021.005 9139.208 C 7048.2876 9093.167 7053.1377 9187.782 7021.005 9139.208 z M 6734.737 9061.78 C 6727.482 9012.242 6757.409 9082.401 6734.737 9061.78 z M 6873.0723 9051.335 C 6456.671 9022.332 7095.9795 8670.901 6873.0723 9051.335 z M 6949.8433 9048.353 C 6869.6763 8890.462 7047.989 9038.947 6949.8433 9048.353 z M 6953.921 8889.134 C 6883.803 8768.923 7083.585 8944.032 6953.921 8889.134 z M 6662.951 8827.546 C 6701.3306 8732.174 6752.5596 8928.725 6662.951 8827.546 z M 6938.4453 8801.909 C 7030.8887 8346.7295 7338.961 8502.564 6938.4453 8801.909 z M 7021.005 8732.06 C 6999.8716 8688.695 7006.0615 8772.829 7021.005 8732.06 z M 7287.217 8808.873 C 7322.243 8754.843 7309.0146 8775.249 7287.217 8808.873 z M 6285.0063 8753.556 C 6299.747 8710.67 6317.094 8779.665 6285.0063 8753.556 z M 5625.063 8735.783 C 5524.708 8548.697 5775.406 8803.031 5625.063 8735.783 z M 6535.559 8721.62 C 6559.541 8677.512 6559.54 8765.729 6535.559 8721.62 z M 7337.65 8708.57 C 7092.6245 8472.92 7530.9917 8649.344 7337.65 8708.57 L 7337.65 8708.57 z M 5241.037 8700.74 C 5255.9814 8659.973 5262.1685 8744.106 5241.037 8700.74 z M 6598.827 8696.618 C 6416.6133 8511.647 6813.9673 8744.947 6598.827 8696.618 z M 5434.171 8658.982 C 5466.3057 8610.408 5461.4536 8705.023 5434.171 8658.982 z M 7109.742 8658.982 C 7137.025 8612.941 7141.8745 8707.557 7109.742 8658.982 z M 6337.2046 8647.479 C 6139.377 8604.5205 6549.5156 8553.32 6337.2046 8647.479 z M 7417.4263 8472.374 C 6934.321 8354.693 7668.567 7797.04 7449.38 8406.255 C 7440.3276 8410.855 7419.9146 8552.994 7417.4263 8472.374 z M 7370.734 8439.749 C 7338.6 8391.172 7343.451 8485.789 7370.734 8439.749 z M 7400.108 8374.469 C 7293.44 8284.749 7354.381 8429.952 7400.108 8374.469 z M 7391.614 8163.0967 C 7479.8438 8089.331 7304.9497 8214.294 7391.614 8163.0967 z M 6730.433 8443.229 C 6766.912 8288.375 6890.195 8524.934 6730.433 8443.229 z M 5314.115 8341.1875 C 5328.857 8298.303 5346.203 8367.299 5314.115 8341.1875 z M 6916.993 8287.496 C 6557.077 7749.892 7823.4785 7785.0425 7300.975 7545.842 C 7299.4834 7066.1216 7973.2603 7640.6675 7477.431 7759.624 C 7532.5967 8158.558 6722.4272 7887.922 7109.4434 8219.326 C 7046.729 8244.2295 6956.3237 8215.138 6916.993 8287.496 z M 7050.889 7932.183 C 7078.2783 7788.6855 6945.572 8059.914 7050.889 7932.183 z M 7193.2593 7912.5444 C 7168.059 7856.271 7171.598 7974.7925 7193.2593 7912.5444 z M 7407.5674 7886.12 C 7404.906 7735.978 7219.239 7967.8823 7407.5674 7886.12 z M 7556.3257 7504.804 C 7662.2793 7363.3 7393.0923 7595.188 7556.3257 7504.804 z M 6767.2114 8292.873 C 6842.3306 8093.61 6822.4316 8346.252 6767.2114 8292.873 z M 6632.3677 8220.518 C 6622.772 7973.143 6808.101 8290.177 6632.3677 8220.518 z M 4877.3535 8220.081 C 4929.838 8103.317 4950.735 8324.484 4877.3535 8220.081 z M 5000.924 8216.513 C 5088.7427 8177.826 4954.273 8157.123 5000.924 8216.513 z M 5360.664 8209.381 C 5356.2695 8150.9287 5405.295 8264.341 5360.664 8209.381 z M 4964.3853 8157.8765 C 4966.3306 8063.223 5089.751 8268.026 4964.3853 8157.8765 z M 5107.4473 8147.912 C 5153.4385 8084.6147 5096.9688 8218.77 5107.4473 8147.912 z M 5038.1367 8123.9478 C 4980.385 7940.9106 5173.61 8095.804 5038.1367 8123.9478 z M 5199.278 8105.022 C 4918.3306 7963.3965 5402.4688 7999.219 5199.278 8105.022 L 5199.278 8105.022 z M 6728.949 8106.093 C 6207.2925 7908.6914 7070.3364 7785.2354 6728.949 8106.093 z M 6566.878 7980.402 C 6542.8955 7936.2935 6542.897 8024.5107 6566.878 7980.402 z M 6467.843 8083.6104 C 6520.413 7957.74 6540.814 8190.9663 6467.843 8083.6104 z M 6638.956 8057.496 C 6638.6665 7997.517 6712.237 8154.031 6638.956 8057.496 z M 5271.3564 7994.8574 C 5271.068 7934.879 5344.6367 8091.394 5271.3564 7994.8574 z M 5359.4653 7983.6025 C 5262.8076 7790.7817 5499.059 7803.466 5359.4653 7983.6025 z M 4896.5273 7907.9404 C 4907.8403 7848.9443 4932.243 7949.5874 4896.5273 7907.9404 z M 4823.4487 7886.4443 C 4490.289 7737.9546 4305.349 7552.539 4397.817 7239.7334 C 4363.1016 6654.3994 3984.3496 5970.2783 4506.554 5542.5317 C 4736.508 5242.4717 4017.5066 5280.027 4462.5576 5082.27 C 4725.6357 5159.3306 5292.053 5249.0977 4807.841 4946.5225 C 4742.92 4524.823 5099.471 5177.2334 5365.882 4890.0596 C 5909.1626 4829.7305 5385.3564 5493.5215 5045.7095 5445.883 C 4785.6284 5497.4966 4513.7637 6165.0234 4973.2905 5771.789 C 5122.6455 5476.427 5822.869 5161.606 5676.4644 5729.007 C 5886.9985 6015.7627 5855.436 6445.707 5688.871 6549.5786 C 5791.3657 6878.546 5323.5933 6976.752 5478.6196 7079.027 C 5765.3115 7339.5083 4629.5 6934.4556 5196.844 7253.108 C 5284.918 7536.251 4898.3145 7678.423 4823.4487 7886.4443 z M 4781.6904 7715.808 C 4791.9883 7486.8887 4623.896 7717.281 4781.6904 7715.808 z M 4666.854 7687.475 C 4634.7656 7661.363 4652.113 7730.3584 4666.854 7687.475 z M 4811.061 7606.3794 C 5143.5176 7376.7656 4395.4023 7521.4717 4811.061 7606.3794 z M 5021.803 7615.012 C 5000.6685 7571.6494 5006.862 7655.7817 5021.803 7615.012 z M 4562.4565 7566.6523 C 4510.005 7477.3496 4539.6123 7681.214 4562.4565 7566.6523 z M 5058.679 7520.51 C 4961.9746 7445.8184 4958.322 7652.7783 5058.679 7520.51 z M 4489.379 7479.2964 C 4465.396 7435.188 4465.399 7523.4062 4489.379 7479.2964 z M 5015.912 7415.5723 C 4905.028 7379.7803 5043.984 7566.4453 5015.912 7415.5723 z M 4833.8887 7416.6587 C 4809.907 7372.55 4809.9067 7460.766 4833.8887 7416.6587 z M 4917.4062 7395.163 C 4885.318 7369.052 4902.6655 7438.0474 4917.4062 7395.163 z M 4737.998 7367.0703 C 4639.4995 7217.4614 4687.376 7466.3247 4737.998 7367.0703 z M 5058.4976 7346.8184 C 5010.304 7141.1055 4875.974 7473.709 5058.4976 7346.8184 z M 4557.6665 7311.5674 L 4533.047 7299.4004 L 4557.6665 7311.5674 z M 4739.9316 7307.042 C 5051.7485 7157.0356 4573.6816 7311.54 4739.9316 7307.042 z M 5115.7603 7312.878 C 5096.316 7222.6777 5070.125 7349.179 5115.7603 7312.878 z M 4948.1895 7260.599 C 4877.353 7153.673 4835.1216 7368.327 4948.1895 7260.599 z M 4458.06 7239.1836 C 4434.076 7195.075 4434.0796 7283.2935 4458.06 7239.1836 z M 4572.4805 7234.466 C 4609.067 7070.581 4443.273 7315.0615 4572.4805 7234.466 z M 4662.7217 7168.9336 C 4612.0615 7166.578 4692.714 7217.2104 4662.7217 7168.9336 z M 5053.1226 7123.652 C 4986.5796 7040.966 5012.32 7225.0693 5053.1226 7123.652 z M 4458.06 7099.3647 C 4415.818 6988.351 4385.8706 7188.92 4458.06 7099.3647 z M 4727.5273 7085.3184 C 4687.282 6996.0938 4676.977 7163.7876 4727.5273 7085.3184 z M 5209.718 7034.9937 C 5177.629 7008.8833 5194.976 7077.878 5209.718 7034.9937 z M 5040.799 6980.695 C 4984.4673 6867.312 5010.8774 7116.964 5040.799 6980.695 z M 5243.013 6986.0215 C 5131.86 6913.81 5288.743 7075.9795 5243.013 6986.0215 z M 5529.8423 6961.8306 C 5532.399 6831.2803 5438.516 7062.4526 5529.8423 6961.8306 z M 5252.386 6922.7266 C 5240.7646 6729.004 5196.5635 6998.8364 5252.386 6922.7266 z M 5120.9805 6884.2344 C 5099.848 6840.8696 5106.0366 6925.003 5120.9805 6884.2344 z M 4427.824 6860.2627 C 4373.121 6831.3125 4443.129 6919.568 4427.824 6860.2627 z M 5449.8306 6873.795 C 5428.6987 6830.429 5434.8867 6914.5625 5449.8306 6873.795 z M 4677.8936 6820.475 C 4619.551 6793.112 4641.424 6803.37 4677.8936 6820.475 z M 5272.8564 6787.383 C 5491.6895 6534.4526 5071.248 6852.211 5272.8564 6787.383 z M 5455.7993 6782.3257 C 5385.8066 6784.942 5489.8623 6846.445 5455.7993 6782.3257 z M 5188.8384 6789.16 C 5144.7915 6742.2485 5162.067 6851.8145 5188.8384 6789.16 z M 4478.939 6790.277 C 4443.6123 6740.9365 4443.614 6839.617 4478.939 6790.277 z M 4734.7114 6790.277 C 4735.712 6693.603 4670.175 6858.684 4734.7114 6790.277 z M 5094.881 6765.456 C 5063.0933 6644.012 4985.008 6868.6587 5094.881 6765.456 z M 5346.5176 6755.8657 C 5291.816 6726.915 5361.8203 6815.172 5346.5176 6755.8657 z M 4531.1377 6747.9023 C 4499.0483 6721.791 4516.3975 6790.786 4531.1377 6747.9023 z M 4666.854 6711.9795 C 4618.492 6562.7407 4616.7637 6855.0522 4666.854 6711.9795 z M 5355.8735 6702.156 C 5328.831 6585.3105 5277.4097 6780.125 5355.8735 6702.156 z M 5074.002 6646.2095 C 5057.968 6490.8022 4991.927 6735.257 5074.002 6646.2095 z M 5418.1445 6634.368 C 5428.5386 6522.6875 5320.8013 6725.214 5418.1445 6634.368 z M 5549.008 6618.0225 C 5496.327 6550.709 5496.328 6685.3354 5549.008 6618.0225 z M 4716.9644 6610.7144 C 4779.6636 6387.324 4480.293 6671.08 4716.9644 6610.7144 z M 5601.206 6602.363 C 5556.5693 6548.297 5562.971 6652.8003 5601.206 6602.363 z M 5126.2007 6575.474 C 5073.0586 6532.9937 5109.5195 6648.752 5126.2007 6575.474 z M 5376.753 6581.483 C 5355.62 6538.1187 5361.81 6622.2515 5376.753 6581.483 z M 5533.348 6572.2603 C 5448.672 6481.1216 5465.502 6631.691 5533.348 6572.2603 z M 4542.02 6535.9907 C 4468.4717 6514.3716 4554.9956 6613.374 4542.02 6535.9907 z M 5326.4683 6527.0225 C 5284.757 6521.775 5375.455 6571.036 5326.4683 6527.0225 z M 5548.2446 6522.289 C 5544.393 6393.335 5458.8594 6599.124 5548.2446 6522.289 z M 5489.745 6470.122 C 5462.638 6387.5396 5449.5474 6539.704 5489.745 6470.122 z M 5517.6885 6383.129 C 5489.1816 6332.713 5498.704 6427.769 5517.6885 6383.129 z M 5136.64 6362.25 C 5112.658 6318.1406 5112.658 6406.358 5136.64 6362.25 z M 4416.3013 6341.37 C 4369.765 6288.476 4369.767 6394.265 4416.3013 6341.37 z M 5204.5435 6330.8574 C 5187.7417 6229.4424 5142.9795 6387.831 5204.5435 6330.8574 z M 5561.8247 6296.304 C 5500.473 6233.842 5468.163 6372.7812 5561.8247 6296.304 z M 5813.321 6281.8003 C 6201.2188 5908.0166 5434.7026 6369.672 5813.321 6281.8003 z M 5439.391 6164.1846 C 5666.281 6140.966 5287.1753 6149.191 5439.391 6164.1846 z M 4395.422 6174.335 C 4371.4385 6130.2275 4371.442 6218.444 4395.422 6174.335 z M 4750.4844 6138.0073 C 4642.161 6018.5747 4791.1772 6310.925 4750.4844 6138.0073 z M 4802.57 6131.9604 C 4766.8525 6090.313 4791.2583 6190.956 4802.57 6131.9604 z M 4541.5776 6107.4478 C 4602.1855 5834.426 4352.203 6065.271 4541.5776 6107.4478 L 4541.5776 6107.4478 z M 4416.3013 6116.0474 C 4377.651 6062.3135 4389.199 6182.33 4416.3013 6116.0474 z M 5230.5977 6111.697 C 5206.614 6067.5884 5206.617 6155.8066 5230.5977 6111.697 z M 5695.665 6089.847 C 5704.868 5928.3203 5583.3335 6227.279 5695.665 6089.847 z M 4593.776 6077.8213 C 4540.2603 6070.0327 4590.7705 6139.4395 4593.776 6077.8213 z M 4372.6978 6076.903 C 4318.7783 5988.29 4332.4824 6163.2334 4372.6978 6076.903 z M 5428.951 6090.818 C 5393.624 6041.4766 5393.6255 6140.158 5428.951 6090.818 z M 5363.607 6062.3975 C 5306.3823 5974.08 5311.958 6160.406 5363.607 6062.3975 z M 4301.4644 5987.699 C 4252.4814 5849.9336 4205.064 6082.6055 4301.4644 5987.699 z M 4438.8574 5956.346 C 4645.312 5618.3125 4262.383 6038.2153 4438.8574 5956.346 z M 5074.002 5964.9253 C 5012.702 5879.436 5039.9683 6030.732 5074.002 5964.9253 z M 4687.7334 5954.774 C 4650.924 5802.524 4613.363 6076.5347 4687.7334 5954.774 z M 4985.2646 5965.541 C 4964.131 5922.177 4970.322 6006.3115 4985.2646 5965.541 z M 4557.6665 5850.0103 L 4533.047 5837.8433 L 4557.6665 5850.0103 z M 4287.5186 5813.464 C 4237.2197 5783.0967 4252.5107 5792.328 4287.5186 5813.464 z M 5470.71 5719.6978 C 5467.0312 5483.3315 5336.409 5892.9243 5470.71 5719.6978 z M 4395.422 5772.4067 C 4346.105 5686.2866 4284.936 5903.9243 4395.422 5772.4067 z M 5528.6904 5776.7173 C 5537.444 5655.849 5451.3325 5852.0864 5528.6904 5776.7173 z M 4739.9316 5724.1963 C 4698.099 5702.1577 4736.637 5778.011 4739.9316 5724.1963 z M 5316.3765 5639.9976 C 5248.8726 5610.824 5342.361 5714.631 5316.3765 5639.9976 z M 4667.221 5604.929 C 4689.608 5492.722 4584.395 5667.656 4667.221 5604.929 z M 5316.3765 5587.7983 C 5248.872 5558.6274 5342.362 5662.433 5316.3765 5587.7983 z M 4784.1113 5541.5903 C 4909.35 5298.9688 4515.8174 5541.803 4784.1113 5541.5903 z M 4585.9463 5490.3926 C 4545.153 5441.9644 4555.475 5549.377 4585.9463 5490.3926 z M 4897.0454 5448.508 C 5277.4956 5217.7896 4601.8687 5543.1694 4897.0454 5448.508 z M 5674.9033 5413.2397 C 5570.913 5315.5557 5664.6934 5537.934 5674.9033 5413.2397 z M 4813.01 5369.863 C 4780.9214 5343.752 4798.2676 5412.746 4813.01 5369.863 z M 4959.1655 5360.0386 C 4935.182 5315.931 4935.185 5404.148 4959.1655 5360.0386 z M 4910.5454 5333.4277 C 4825.499 5232.987 4875.6753 5410.049 4910.5454 5333.4277 z M 4994.1006 5323.497 C 5109.6074 5157.6143 4795.5195 5406.868 4994.1006 5323.497 z M 5113.151 5316.5347 C 5199.2856 5228.4004 4898.2456 5391.184 5113.151 5316.5347 z M 4781.6904 5307.841 C 4757.7085 5263.7324 4757.7095 5351.9487 4781.6904 5307.841 z M 4673.814 5266.082 C 4565.3125 5150.245 4672.996 5420.8545 4673.814 5266.082 z M 4531.1377 5260.246 C 4500.58 5230.9004 4500.392 5312.2485 4531.1377 5260.246 z M 5183.6187 5266.082 C 5376.0815 5200.4287 5051.377 5248.5703 5183.6187 5266.082 z M 5345.4336 5252.5107 C 5437.765 5074.582 5196.158 5318.8335 5345.4336 5252.5107 z M 4444.1147 5249.7207 C 4452.8774 5092.497 4357.633 5341.067 4444.1147 5249.7207 z M 4766.4604 5254.9473 C 4754.273 5184.6846 4709.1655 5331.3027 4766.4604 5254.9473 z M 4618.1543 5232.951 C 4602.144 5098.308 4525.9556 5347.285 4618.1543 5232.951 z M 5126.2007 5232.1533 C 5098.5215 5198.3804 5110.1875 5277.4277 5126.2007 5232.1533 z M 4473.1963 5181.347 C 4435.813 5058.06 4334.5703 5286.9287 4473.1963 5181.347 z M 5167.959 5170.0493 C 5122.12 5003.9536 5101.61 5250.1763 5167.959 5170.0493 z M 4593.776 5140.8057 C 4625.9517 5085.188 4613.551 5106.624 4593.776 5140.8057 z M 5496.8096 5099.047 C 5464.676 5050.471 5469.5264 5145.0884 5496.8096 5099.047 z M 5223.942 5076.058 C 5206.1284 4981.5195 5111.179 5197.6357 5223.942 5076.058 z M 5293.2354 5088.6064 C 5257.9077 5039.2656 5257.91 5137.9487 5293.2354 5088.6064 z M 5500.204 5019.8086 C 5373.9727 4811.3657 5242.9136 5130.9985 5500.204 5019.8086 z M 5528.1284 4942.451 C 5483.4907 4888.386 5489.895 4992.8896 5528.1284 4942.451 z M 4818.229 4827.6147 C 4788.0205 4756.48 4788.022 4898.75 4818.229 4827.6147 z M 7036.6636 7819.8047 C 7080.558 7778.218 7085.617 7848.7754 7036.6636 7819.8047 z M 4645.974 7808.7637 C 4660.7153 7765.8784 4678.063 7834.874 4645.974 7808.7637 z M 4564.197 7792.488 C 4591.131 7738.7896 4598.414 7839.683 4564.197 7792.488 z M 4922.626 7782.0474 C 4894.408 7669.9834 4999.862 7826.8594 4922.626 7782.0474 z M 6525.1187 7783.265 C 6559.7114 7726.824 6580.807 7814.628 6525.1187 7783.265 z M 6663.1504 7779.6147 C 6644.4146 7661.7183 6844.3726 7886.4575 6663.1504 7779.6147 z M 5314.115 7765.5186 C 5352.7656 7711.7847 5341.2153 7831.8013 5314.115 7765.5186 z M 6953.1465 7762.401 C 6956.4414 7708.5845 6994.9785 7784.4395 6953.1465 7762.401 z M 5582.9365 7753.972 C 5558.2266 7693.742 5704.3994 7822.9917 5582.9365 7753.972 z M 6138.85 7750.7285 C 6174.1777 7701.388 6174.1753 7800.069 6138.85 7750.7285 z M 6213.6753 7720.022 C 6202.3325 7356.1807 6394.1763 7842.8794 6213.6753 7720.022 L 6213.6753 7720.022 z M 7093.914 7740.017 C 6877.0586 7505.329 7376.7646 7664.939 7093.914 7740.017 z M 5011.3633 7708.9697 C 5046.6904 7659.6294 5046.6895 7758.311 5011.3633 7708.9697 z M 6614.5674 7699.681 C 6709.71 7453.475 6981.404 7662.416 6661.1406 7710.2915 L 6614.5674 7699.681 L 6614.5674 7699.681 z M 7245.458 7656.683 C 7289.4375 7589.5747 7260.967 7768.886 7245.458 7656.683 z M 6014.292 7632.5596 C 5878.691 7313.3 6125.6084 7735.154 6014.292 7632.5596 z M 6526.732 7609.2505 C 6541.8633 7522.6167 6573.257 7665.907 6526.732 7609.2505 z M 6943.311 7610.5205 C 6941.9736 7518.0044 7026.4624 7666.378 6943.311 7610.5205 z M 6475.7485 7608.7056 L 6494.908 7609.301 L 6475.7485 7608.7056 z M 5173.64 7584.44 C 5211.523 7478.15 5261.5254 7591.151 5173.64 7584.44 z M 6093.589 7587.151 C 6104.856 7450.3623 6215.412 7645.012 6093.589 7587.151 z M 6347.644 7579.09 C 6362.3857 7536.206 6379.733 7605.201 6347.644 7579.09 z M 6880.1504 7549.7646 C 6931.2173 7372.2437 6943.5073 7649.375 6880.1504 7549.7646 z M 7041.884 7562.8145 C 7056.828 7522.045 7063.017 7606.1797 7041.884 7562.8145 z M 6326.765 7531.495 C 6362.092 7482.154 6362.091 7580.836 6326.765 7531.495 z M 6754.792 7532.1113 C 6769.5337 7489.227 6786.88 7558.2227 6754.792 7532.1113 z M 6664.4375 7515.3857 C 6701.0293 7340.542 6717.9775 7605.046 6664.4375 7515.3857 z M 6848.7495 7506.012 C 6863.4917 7463.1274 6880.8374 7532.1235 6848.7495 7506.012 z M 7124.4497 7484.4404 C 7041.7427 7231.167 7257.019 7546.1973 7124.4497 7484.4404 z M 6626.906 7467.163 C 6505.98 7372.5327 6751.786 7507.2773 6626.906 7467.163 z M 6695.3506 7451.6885 C 6587.176 7131.522 6904.858 7451.2393 6695.3506 7451.6885 L 6695.3506 7451.6885 z M 6854.4346 7450.6465 C 6905.3135 7245.8184 6997.3345 7554.9214 6854.4346 7450.6465 z M 5251.4766 7416.6587 C 5275.458 7372.55 5275.4585 7460.767 5251.4766 7416.6587 z M 7041.4946 7387.949 C 7065.9756 7097.3545 7115.401 7500.237 7041.4946 7387.949 z M 6606.027 7408.509 C 6508.0234 7363.449 6741.7246 7420.2715 6606.027 7408.509 z M 6026.6235 7377.216 C 5973.3916 7119.9336 6196.7773 7342.4854 6026.6235 7377.216 z M 5387.1924 7379.5034 C 5422.91 7337.8564 5398.5044 7438.4995 5387.1924 7379.5034 z M 6877.4697 7340.1865 C 6798.424 7090.222 7164.3647 7356.887 6877.4697 7340.1865 z M 5388.841 7333.141 C 5397.8105 7285.1797 5397.809 7381.104 5388.841 7333.141 z M 6504.2397 7322.613 C 6379.175 7082.214 6695.8364 7288.808 6504.2397 7322.613 L 6504.2397 7322.613 z M 7255.817 7304.569 C 7283.374 7042.134 7430.309 7426.387 7255.817 7304.569 z M 6295.446 7308.1587 C 6356.9634 7162.3213 6341.401 7393.53 6295.446 7308.1587 z M 6379.521 7277.191 C 6357.2026 7056.212 6252.3433 6426.634 6096.5815 6933.506 C 5944.1772 6611.7993 6324.568 6688.467 6033.1714 6402.471 C 5920.416 6134.6304 5980.797 5486.4126 6265.6133 5861.9697 C 6614.938 5866.379 7320.655 6854.6665 7071.4136 6076.9355 C 6599.5522 6062.2026 6137.5835 5549.7075 6363.3013 5105.0747 C 6499.5454 4944.281 6949.679 5104.7466 6970.1562 4877.065 C 7245.4404 4428.289 7400.5425 5122.9375 7572.651 5341.498 C 7252.0527 5120.538 7308.5835 5704.794 7478.985 5352.591 C 7509.658 5670.5146 7742.4136 5900.2915 7349.436 5724.7217 C 7202.94 5963.635 7793.7046 6089.1367 7275.589 6174.5947 C 7293.843 6272.9473 7506.1772 6354.7783 7531.5493 6483.352 C 7508.4946 6012.655 8200.067 6470.4043 7781.833 6745.898 C 7743.044 7120.3965 7517.8794 7389.4795 7347.106 6980.27 C 7183.9917 7084.9478 7254.6816 6525.0103 7050.558 6784.2583 C 7206.0244 6992.014 6430.4863 6494.9775 6603.0757 6960.699 C 6347.7627 6772.102 6475.198 7182.3726 6379.521 7277.191 z M 6389.4033 7230.3623 C 6350.735 7105.268 6267.727 7295.922 6389.4033 7230.3623 z M 7573.5464 7202.4204 C 7606.6836 7106.57 7424.569 7310.832 7573.5464 7202.4204 z M 7496.0107 6863.3545 C 7417.4414 6837.9404 7524.5522 6934.7505 7496.0107 6863.3545 z M 7569.0884 6884.2344 C 7545.1064 6840.126 7545.1074 6928.3423 7569.0884 6884.2344 z M 7420.6597 6864.968 C 7372.2554 6813.514 7385.7476 6937.7944 7420.6597 6864.968 z M 6492.187 6806.479 C 6445.661 6749.823 6477.057 6893.113 6492.187 6806.479 z M 6420.7217 6785.256 C 6353.004 6679.9937 6315.4673 6878.462 6420.7217 6785.256 z M 6756.972 6688.4897 C 6700.3687 6592.3853 6703.768 6954.225 6756.972 6688.4897 z M 6530.339 6706.6167 C 6486.779 6587.303 6466.54 6812.4814 6530.339 6706.6167 z M 6869.6294 6711.9795 C 6823.709 6612.921 6836.536 6785.469 6869.6294 6711.9795 z M 6314.5923 6656.232 C 6311.8267 6332.676 5918.9766 6344.5215 6282.077 6608.961 C 6280.2095 6623.9297 6263.293 6710.97 6314.5923 6656.232 z M 6582.5376 6649.1987 C 6523.4277 6671.2603 6551.985 6660.602 6582.5376 6649.1987 z M 7020.1504 6648.224 C 7118.898 6528.0474 6906.5894 6654.576 7020.1504 6648.224 z M 6723.473 6617.4062 C 6691.3843 6591.2944 6708.7324 6660.2886 6723.473 6617.4062 z M 7026.224 6571.0435 C 6994.0903 6522.4688 6998.9424 6617.084 7026.224 6571.0435 z M 7642.166 6555.056 C 7599.9575 6440.18 7569.51 6658.129 7642.166 6555.056 z M 7250.7236 6529.211 C 7233.9185 6427.7964 7189.1606 6586.187 7250.7236 6529.211 z M 6671.275 6509.0215 C 6645.5522 6423.8936 6612.013 6575.915 6671.275 6509.0215 z M 6885.718 6507.711 C 6873.3687 6445.5854 6827.371 6576.8022 6885.718 6507.711 z M 6710.641 6385.087 C 6673.086 6331.5483 6682.798 6450.6094 6710.641 6385.087 z M 6384.183 6372.6895 C 6353.9746 6301.554 6353.975 6443.825 6384.183 6372.6895 z M 6934.181 6349.548 C 6892.4688 6344.298 6983.1665 6393.5635 6934.181 6349.548 z M 6692.154 6326.989 C 6676.977 6180.6387 6613.603 6401.63 6692.154 6326.989 z M 6650.395 6231.2524 C 6607.649 6134.3267 6596.0864 6344.389 6650.395 6231.2524 z M 6138.85 6231.137 C 6104.952 6191.7266 6137.5674 6286.1626 6138.85 6231.137 z M 7219.7485 6215.464 C 7259.2524 6018.91 7037.317 6272.4927 7219.7485 6215.464 z M 6373.7437 6195.215 C 6345.238 6144.797 6354.757 6239.8535 6373.7437 6195.215 z M 6086.6523 6143.0156 C 6051.3247 6093.6743 6051.327 6192.358 6086.6523 6143.0156 z M 7235.018 6105.4326 C 7550.616 5962.538 7051.9155 5829.4834 7235.018 6105.4326 z M 6337.2046 6101.2573 C 6301.878 6051.9165 6301.879 6150.5986 6337.2046 6101.2573 z M 6499.0195 6080.3784 C 6468.8125 6009.243 6468.8125 6151.5117 6499.0195 6080.3784 z M 7026.224 6086.1895 C 7109.2397 5927.308 6854.6304 5993.488 7026.224 6086.1895 z M 6146.9263 6043.856 C 6097.6826 5924.272 6010.595 6118.717 6146.9263 6043.856 z M 6827.87 6049.058 C 6803.886 6004.95 6803.8906 6093.1685 6827.87 6049.058 z M 6935.3843 6041.466 C 6909.2334 5911.1685 6812.0474 6172.1533 6935.3843 6041.466 z M 7124.5474 6011.4033 C 7117.513 5893.863 6952.057 6023.2266 7124.5474 6011.4033 z M 6247.614 6000.963 C 6248.8228 5837.583 6034.749 6073.7676 6247.614 6000.963 z M 6410.282 5977.098 C 6373.185 5887.3525 6355.4336 6023.833 6410.282 5977.098 z M 7328.9756 5902.903 C 7304.9927 5858.7944 7304.995 5947.0117 7328.9756 5902.903 z M 7391.614 5902.2866 C 7359.5234 5876.1763 7376.874 5945.171 7391.614 5902.2866 z M 7120.1816 5829.209 C 7088.093 5803.0986 7105.441 5872.0923 7120.1816 5829.209 z M 7083.046 5745.277 C 7376.852 5380.5073 6875.605 5255.829 7083.046 5745.277 z M 7151.501 5516.6343 C 7183.6353 5468.06 7178.7827 5562.676 7151.501 5516.6343 z M 7306.145 5712.379 C 7233.743 5612.3496 7206.9585 5821.2153 7306.145 5712.379 z M 6874.8486 5662.79 C 6830.2104 5608.724 6836.6143 5713.2285 6874.8486 5662.79 z M 6770.4517 5652.3506 C 6738.3164 5603.775 6743.17 5698.391 6770.4517 5652.3506 z M 6420.7217 5636.0747 C 6390.164 5606.73 6389.9775 5688.0776 6420.7217 5636.0747 z M 7297.786 5584.354 C 7335.1895 5381.0557 7152.838 5699.0386 7297.786 5584.354 z M 6921.74 5579.5474 C 6961.5493 5459.268 6821.6865 5646.86 6921.74 5579.5474 z M 6841.718 5532.511 C 6817.5215 5366.0063 6698.7676 5749.079 6841.718 5532.511 z M 6441.6016 5503.7905 C 6544.4375 5337.662 6305.1064 5461.042 6441.6016 5503.7905 z M 7334.1953 5485.458 C 7273.049 5368.316 7252.517 5588.339 7334.1953 5485.458 z M 6671.275 5474.876 C 6647.1987 5398.3125 6647.1987 5551.4385 6671.275 5474.876 z M 6744.3525 5480.095 C 6706.5684 5412.7866 6701.9434 5549.7104 6744.3525 5480.095 z M 6911.3877 5459.9614 C 6870.4253 5369.632 6841.6104 5489.439 6911.3877 5459.9614 z M 6679.103 5416.5854 C 6623.049 5399.4995 6684.484 5474.9663 6679.103 5416.5854 z M 6493.8003 5386.1387 C 6457.828 5319.975 6457.827 5452.301 6493.8003 5386.1387 z M 6721.629 5367.004 C 6667.7095 5278.3906 6681.413 5453.334 6721.629 5367.004 z M 7081.4556 5367.062 C 7107.079 5065.2217 6830.692 5350.9873 7081.4556 5367.062 z M 7297.6562 5380.9185 C 7270.3726 5334.877 7265.5225 5429.494 7297.6562 5380.9185 z M 7213.979 5362.6494 C 7270.0786 5205.655 7087.5205 5386.125 7213.979 5362.6494 z M 6519.8994 5298.128 C 6475.368 5201.6343 6459.6577 5412.237 6519.8994 5298.128 z M 6880.069 5307.841 C 6844.742 5258.4995 6844.742 5357.182 6880.069 5307.841 z M 6863.9185 5274.846 C 7172.1865 5119.136 6660.0547 5162.7495 6863.9185 5274.846 L 6863.9185 5274.846 z M 6761.748 5251.183 C 6767.4155 4979.459 6426.945 5408.3037 6761.748 5251.183 z M 7311.882 5217.8633 C 7355.606 5080.8877 7219.9683 5305.055 7311.882 5217.8633 z M 7480.351 5182.6514 C 7384.453 4934.406 7289.661 5320.351 7480.351 5182.6514 z M 6490.002 5114.766 C 6598.8867 4966.673 6293.2354 5203.518 6490.002 5114.766 z M 7144.4443 5094.8477 C 7122.4473 4994.718 7062.0264 5171.4844 7144.4443 5094.8477 z M 7281.9966 5093.8267 C 7229.316 5026.514 7229.3174 5161.14 7281.9966 5093.8267 z M 6974.0264 5077.5513 C 6892.1313 4974.948 6925.706 5144.8945 6974.0264 5077.5513 z M 7114.9614 5015.529 C 7038.0825 4996.772 7152.7144 4967.0654 7114.9614 5015.529 z M 7182.82 5009.6934 C 7150.7305 4983.5825 7168.079 5052.576 7182.82 5009.6934 z M 7358.3374 4974.423 C 7315.8755 4932.6216 7341.592 5042.6064 7358.3374 4974.423 z M 7224.5786 4967.6807 C 7186.666 4914.2817 7197.7134 5033.8267 7224.5786 4967.6807 z M 6932.2666 4957.7827 C 6900.8525 4829.4727 6865.8013 5037.385 6932.2666 4957.7827 z M 7062.7637 4947.6714 C 6988.887 4844.342 6964.7915 5059.403 7062.7637 4947.6714 z M 5465.5894 7228.905 C 5528.4385 7096.2236 5608.284 7280.302 5465.5894 7228.905 z M 6186.8706 7210.647 C 6151.6475 7084.7793 6350.6187 7199.1924 6186.8706 7210.647 z M 6657.3555 7200.905 C 6645.0347 7127.917 6732.282 7246.2373 6657.3555 7200.905 z M 6021.958 7184.376 C 5936.6196 6950.0767 6219.225 7125.522 6021.958 7184.376 z M 6493.9604 7137.397 C 6490.5713 7018.928 6573.6274 7185.539 6493.9604 7137.397 z M 7349.855 7134.7866 C 7373.839 7090.678 7373.8354 7178.8955 7349.855 7134.7866 z M 6968.993 7090.482 C 6574.6084 6827.9893 7729.6396 7113.173 6968.993 7090.482 z M 6594.7173 7106.9478 C 6524.753 7042.809 6678.4595 7111.836 6594.7173 7106.9478 z M 6478.9023 7066.6836 C 6435.968 6967.007 6588.1187 7144.258 6478.9023 7066.6836 z M 5549.454 7062.4307 C 5547.7007 7007.6543 5585.083 7099.121 5549.454 7062.4307 z M 5627.3057 7036.7266 C 5702.6646 6934.2085 5747.33 7098.8916 5627.3057 7036.7266 z M 6664.901 7006.5894 C 6776.3364 6899.9985 6728.195 7091.2266 6664.901 7006.5894 z M 6821.7026 6984.707 C 6795.7183 6910.072 6889.2075 7013.8784 6821.7026 6984.707 z M 6154.51 6978.192 C 6212.3804 6923.4375 6212.3794 7032.9453 6154.51 6978.192 z M 5642.2407 6964.409 C 5327.3936 6959.0303 5788.2 6892.291 5642.2407 6964.409 z M 6761.6265 6962.973 C 6372.5376 6676.8896 7082.514 6908.7554 6761.6265 6962.973 z M 6222.368 6868.5747 C 6287.6074 6751.7603 6276.9004 6942.1807 6222.368 6868.5747 z M 5799.4688 6838.5815 C 5582.015 6531.9585 6073.3755 6903.634 5799.4688 6838.5815 z M 5764.778 6632.7485 C 5929.209 6503.52 5870.9243 6701.4844 5764.778 6632.7485 z M 6046.6333 6612.8022 C 6073.5674 6559.1045 6080.85 6659.997 6046.6333 6612.8022 z M 10471.323 6601.7725 C 9905.584 6428.2085 8937.738 6822.7466 8653.736 6200.2363 C 8665.384 5977.962 8687.088 5835.424 8348.139 5651.841 C 7931.718 5810.9663 7260.9707 4814.1226 7821.8296 4743.4614 C 8101.2046 5048.702 8410.5205 5374.625 8748.5205 5088.7666 C 9141.079 5215.1406 8667.044 5708.423 9103.561 5385.61 C 9445.553 5017.4517 10133.296 5555.572 10292.603 5686.5625 C 9927.039 5831.347 10811.958 5575.7715 10738.817 5975.9814 C 11004.62 5999.519 11306.886 5911.246 11418.043 6204.2905 C 11442.309 5544.7026 11786.8 6478.685 12181.472 6359.288 C 12859.851 6705.726 11648.288 6574.887 11372.602 6589.945 C 11010.589 6621.4097 11373.138 6234.525 10954.45 6556.5264 C 10800.438 6667.4814 10638.324 6636.566 10471.323 6601.7725 z M 12329.588 6555.384 C 12280.101 6263.3267 11981.013 6644.6963 12329.588 6555.384 z M 10930.669 6518.8447 C 10884.132 6465.9497 10884.136 6571.739 10930.669 6518.8447 z M 10527.425 6450.442 C 10433.683 6324.828 10540.4795 6564.8086 10527.425 6450.442 z M 11324.773 6396.1787 C 11269.457 6321.7476 11276.886 6484.625 11324.773 6396.1787 z M 12089.476 6404.6245 C 12070.031 6314.4233 12043.838 6440.9263 12089.476 6404.6245 z M 11408.29 6385.7393 C 11369.1 6328.633 11374.008 6454.984 11408.29 6385.7393 z M 11494.413 6393.569 C 11473.281 6350.2046 11479.468 6434.337 11494.413 6393.569 z M 10523.521 6383.129 C 10485.286 6332.692 10478.887 6437.1934 10523.521 6383.129 z M 12037.277 6378.277 C 11998.918 6305.9126 11945.541 6431.886 12037.277 6378.277 z M 9975.4375 6341.37 C 9945.229 6270.237 9945.23 6412.5054 9975.4375 6341.37 z M 10732.315 6334.8726 C 10690.97 6259.321 10716.419 6477.7217 10732.315 6334.8726 z M 11350.419 6318.4775 C 11305.465 6363.5093 11324.652 6344.2876 11350.419 6318.4775 z M 10847.152 6325.7104 C 10788.745 6212.498 10796.629 6449.675 10847.152 6325.7104 z M 8863.61 6310.051 C 8832.958 6179.702 8824.058 6432.332 8863.61 6310.051 z M 9015.269 6320.033 C 8996.668 6188.0347 8911.841 6412.002 9015.269 6320.033 z M 8769.653 6278.732 C 8745.67 6234.6235 8745.673 6322.841 8769.653 6278.732 z M 9698.785 6273.5127 C 9661.004 6206.202 9656.374 6343.1255 9698.785 6273.5127 z M 9041.085 6257.853 C 9008.95 6209.278 9013.803 6303.8936 9041.085 6257.853 z M 8871.438 6230.882 C 8815.384 6213.7954 8876.819 6289.2627 8871.438 6230.882 z M 8748.773 6216.0938 C 8727.639 6172.7305 8733.833 6256.863 8748.773 6216.0938 z M 9020.205 6185.391 C 9009.857 6123.561 8983.403 6221.015 9020.205 6185.391 z M 9844.941 6168.4985 C 9812.852 6142.389 9830.202 6211.383 9844.941 6168.4985 z M 10440.004 6168.245 C 10401.353 6114.512 10412.904 6234.5293 10440.004 6168.245 z M 9605.912 6129.484 C 9551.211 6100.5347 9621.216 6188.79 9605.912 6129.484 z M 9316.823 6126.2627 C 9354.611 6033.9033 9215.383 6178.455 9316.823 6126.2627 z M 9738.62 6113.1074 C 9886.5625 5977.753 9587.716 6083.4053 9738.62 6113.1074 z M 11640.568 6096.037 C 11586.51 5988.984 11592.021 6173.2183 11640.568 6096.037 z M 9857.991 6076.028 C 9834.409 6021.0854 9827.723 6129.399 9857.991 6076.028 z M 10500.249 6067.981 C 10472.404 6002.4565 10462.695 6121.5186 10500.249 6067.981 z M 10627.816 6064.8423 C 10627.454 5983.15 10555.38 6130.281 10627.816 6064.8423 z M 10579.569 6011.195 C 10626.253 5861.785 10465.936 6108.7163 10579.569 6011.195 z M 9208.12 5991.024 C 9139.756 5886.6475 9185.763 6103.3184 9208.12 5991.024 z M 9325.567 5992.5107 C 9301.986 5937.568 9295.298 6045.881 9325.567 5992.5107 z M 9448.122 5960.454 C 9287.177 5818.4565 9581.491 5448.8804 9206.179 5756.0044 C 9100.428 5905.837 9379.464 5910.1885 9448.122 5960.454 z M 9009.766 5876.0386 C 8962.626 5814.894 8968.736 5948.404 9009.766 5876.0386 z M 8778.33 5810.521 C 8732.861 5731.9688 8741.67 5933.531 8778.33 5810.521 z M 8884.49 5819.3857 C 8849.163 5770.0444 8849.163 5868.727 8884.49 5819.3857 z M 8686.136 5810.7656 C 8651.129 5672.8394 8551.827 5857.108 8686.136 5810.7656 z M 8987.003 5775.8345 C 8945.246 5649.4277 8955.702 5880.396 8987.003 5775.8345 z M 8587.388 5776.9326 C 8582.027 5654.499 8499.552 5835.4185 8587.388 5776.9326 z M 8701.963 5746.0356 C 8970.4 5693.3257 8580.1455 5721.8765 8701.963 5746.0356 z M 9146.0 5740.82 C 9201.449 5488.478 8844.731 5797.2876 9146.0 5740.82 z M 8649.597 5725.428 C 8601.172 5671.9585 8592.204 5782.59 8649.597 5725.428 z M 8974.314 5686.4976 C 8923.653 5684.142 9004.309 5734.7734 8974.314 5686.4976 z M 8898.458 5662.79 C 9123.463 5490.1245 8712.068 5657.9155 8898.458 5662.79 z M 9641.367 5662.79 C 9596.922 5495.7856 9598.352 5824.8 9641.367 5662.79 z M 8756.606 5644.5264 C 8713.44 5543.456 8691.801 5754.1787 8756.606 5644.5264 z M 8453.994 5641.915 C 8759.78 5559.122 8270.496 5618.3804 8453.994 5641.915 z M 8665.256 5627.9917 L 8635.2 5616.0073 L 8665.256 5627.9917 z M 8999.326 5610.592 C 8972.044 5564.551 8967.192 5659.166 8999.326 5610.592 z M 8816.644 5600.1323 C 8758.876 5474.8477 8733.8125 5648.243 8816.644 5600.1323 z M 9229.0 5585.7095 C 9218.68 5390.645 9147.765 5708.838 9229.0 5585.7095 z M 8209.293 5564.634 C 8215.739 5440.7896 8117.943 5665.8647 8209.293 5564.634 z M 9048.995 5567.188 C 9125.386 5407.7803 8742.77 5605.434 9048.995 5567.188 z M 8487.781 5538.491 C 8633.452 5466.2534 8366.532 5522.289 8487.781 5538.491 z M 9604.829 5538.3677 C 9645.174 5413.6255 9517.531 5555.3926 9604.829 5538.3677 z M 9319.373 5470.7603 C 9172.713 5321.744 9312.561 5630.1377 9319.373 5470.7603 z M 8123.4756 5482.2227 C 8068.772 5453.275 8138.7812 5541.529 8123.4756 5482.2227 z M 8248.258 5482.7056 C 8331.435 5271.693 8041.225 5649.275 8248.258 5482.7056 z M 7984.699 5467.7524 C 7912.9277 5324.1396 7879.574 5602.4546 7984.699 5467.7524 z M 9205.848 5466.049 C 9157.441 5414.595 9170.935 5538.8765 9205.848 5466.049 z M 9396.035 5469.0396 C 9363.945 5442.9287 9381.294 5511.924 9396.035 5469.0396 z M 9469.112 5448.777 C 9788.984 5465.897 9317.66 5268.2314 9469.112 5448.777 z M 8059.7534 5427.2812 C 8024.037 5385.634 8048.442 5486.2764 8059.7534 5427.2812 z M 8180.262 5432.3857 C 8270.653 5357.2627 8033.9624 5462.001 8180.262 5432.3857 z M 9401.254 5412.238 C 9373.972 5366.1973 9369.12 5460.8125 9401.254 5412.238 z M 7948.462 5396.761 C 7933.609 5211.74 7729.8667 5487.953 7948.462 5396.761 L 7948.462 5396.761 z M 9295.027 5405.3677 C 9309.574 5287.72 9210.214 5449.1006 9295.027 5405.3677 z M 8498.221 5375.371 C 8759.037 5317.271 8351.648 5207.1006 8498.221 5375.371 z M 8769.653 5365.259 C 8723.733 5266.2007 8736.562 5438.749 8769.653 5365.259 z M 8736.268 5307.9185 C 8912.019 5099.6904 8506.5 5428.471 8736.268 5307.9185 z M 8208.933 5328.73 C 8188.5757 5208.4976 8119.825 5415.4497 8208.933 5328.73 z M 8323.355 5334.8096 C 8299.773 5279.8677 8293.09 5388.1816 8323.355 5334.8096 z M 9396.035 5297.073 C 9354.921 5211.199 9328.713 5371.4844 9396.035 5297.073 z M 8107.454 5275.354 C 8057.1084 5256.182 8065.476 5259.368 8107.454 5275.354 z M 7931.7173 5136.451 C 8048.5093 4850.6367 7595.9385 5153.891 7931.7173 5136.451 z M 7840.5205 4817.1753 C 7808.3867 4768.5996 7813.238 4863.216 7840.5205 4817.1753 z M 12645.389 6595.166 C 12708.4375 6595.5234 12677.494 6595.3486 12645.389 6595.166 z M 12749.502 6506.371 C 12578.9795 5951.8423 11545.295 6258.43 11654.052 5546.354 C 11214.98 5385.4805 10363.028 5856.6216 10215.825 5178.564 C 10583.53 4577.064 9332.471 5354.682 9280.164 4663.9307 C 9141.542 4734.3213 9163.311 5144.834 8968.422 4757.0864 C 8817.789 4493.5864 8530.567 4934.5713 8413.288 4580.167 C 7820.3657 4283.249 8430.824 4449.2666 8427.221 4354.0874 C 8577.318 3869.429 9908.987 4708.8916 9409.849 3965.363 C 9896.39 4148.626 10608.749 4246.126 11051.165 4630.0234 C 10561.115 5050.534 11643.62 4894.1313 11788.797 5295.4385 C 12053.882 5674.754 12854.025 6007.4517 12749.502 6506.371 z M 11770.836 5857.041 C 11654.203 5713.6777 11801.664 5982.599 11770.836 5857.041 z M 10847.152 5480.096 C 11144.65 5423.209 10611.452 5408.3003 10847.152 5480.096 z M 11129.233 5438.0845 L 11106.594 5424.6416 L 11129.233 5438.0845 z M 11607.161 5378.8306 C 11623.121 5226.3237 11455.1 5444.448 11607.161 5378.8306 z M 10304.288 5260.246 C 10272.199 5234.135 10289.547 5303.13 10304.288 5260.246 z M 10872.397 5259.745 C 10967.55 5163.2026 10712.847 5281.969 10872.397 5259.745 z M 10354.193 5193.753 C 10253.359 5087.843 10286.772 5333.2754 10354.193 5193.753 z M 10495.85 5135.92 C 10407.418 5013.0703 10500.864 5325.8574 10495.85 5135.92 z M 10532.077 5044.2383 C 10483.287 4921.6724 10474.894 5131.2373 10532.077 5044.2383 z M 10638.358 5005.0894 C 10668.808 4849.2593 10495.539 5105.6016 10638.358 5005.0894 z M 9912.799 4963.331 C 9891.667 4919.9653 9897.855 5004.0996 9912.799 4963.331 z M 10502.643 4911.132 C 10456.105 4858.238 10456.107 4964.028 10502.643 4911.132 z M 9696.711 4892.863 C 9645.654 4719.6597 9568.04 4944.3794 9696.711 4892.863 z M 10655.514 4853.5806 C 10621.438 4731.1333 10522.355 4930.408 10655.514 4853.5806 z M 9193.805 4820.2593 C 9108.858 4798.143 9178.903 4873.165 9193.805 4820.2593 z M 9792.743 4838.054 C 9724.958 4775.4727 9791.576 4885.835 9792.743 4838.054 z M 10532.116 4824.1396 C 10481.277 4721.5205 10492.281 4953.165 10532.116 4824.1396 z M 10440.004 4811.955 C 10394.083 4712.8965 10406.911 4885.445 10440.004 4811.955 z M 10380.755 4789.427 C 10390.795 4679.9243 10302.491 4824.784 10380.755 4789.427 z M 10752.392 4760.6113 C 10923.753 4462.7236 10561.709 4871.241 10752.392 4760.6113 z M 10231.21 4749.645 C 10187.163 4702.733 10204.438 4812.2983 10231.21 4749.645 z M 9573.51 4738.55 C 9542.095 4610.239 9507.042 4818.152 9573.51 4738.55 z M 10289.248 4743.0957 C 10279.127 4582.7817 10207.357 4812.445 10289.248 4743.0957 z M 10445.927 4673.4614 C 10383.8 4652.625 10436.474 4735.429 10445.927 4673.4614 z M 9834.501 4627.9824 C 9766.937 4582.0903 9832.89 4714.386 9834.501 4627.9824 z M 8724.389 4562.1045 C 8625.823 4449.51 8718.495 4689.5444 8724.389 4562.1045 z M 8940.836 4550.9653 C 9099.088 4501.434 8802.114 4543.406 8940.836 4550.9653 z M 9437.059 4526.2363 C 9437.786 4410.5894 9345.514 4601.5166 9437.059 4526.2363 z M 8653.212 4518.879 C 8790.026 4355.873 8467.898 4569.3677 8653.212 4518.879 z M 8776.518 4528.976 C 8989.342 4323.2754 8390.397 4397.951 8776.518 4528.976 z M 9306.618 4514.6826 C 9417.182 4415.076 9180.627 4515.305 9306.618 4514.6826 z M 9556.767 4487.383 C 9548.372 4365.688 9461.807 4569.772 9556.767 4487.383 z M 10573.11 4490.935 C 10531.761 4430.4087 10531.76 4551.46 10573.11 4490.935 z M 8539.9795 4472.665 C 8507.843 4424.089 8512.699 4518.706 8539.9795 4472.665 z M 10179.012 4472.665 C 10150.778 4402.617 10148.048 4513.4087 10179.012 4472.665 z M 8968.007 4462.2256 C 8944.024 4418.117 8944.027 4506.3345 8968.007 4462.2256 z M 8195.47 4419.8506 C 8105.945 4315.4766 8146.0137 4494.2075 8195.47 4419.8506 z M 8254.252 4415.036 C 8198.958 4372.3755 8272.687 4485.2095 8254.252 4415.036 z M 9072.404 4430.5786 C 9034.858 4339.948 9019.381 4482.598 9072.404 4430.5786 z M 9161.142 4409.3 C 9110.054 4298.589 9121.613 4503.161 9161.142 4409.3 z M 8935.192 4411.1724 C 8929.452 4317.3223 8864.351 4490.751 8935.192 4411.1724 z M 9296.178 4410.2856 C 9427.424 4291.1426 9140.588 4439.532 9296.178 4410.2856 z M 9020.205 4394.3677 C 8981.738 4298.2026 8980.439 4450.504 9020.205 4394.3677 z M 9534.888 4385.591 C 9538.402 4269.535 9442.849 4448.1772 9534.888 4385.591 z M 9437.794 4357.8286 C 9402.466 4308.4873 9402.468 4407.17 9437.794 4357.8286 z M 8734.159 4303.9395 C 8696.279 3956.7935 8588.2 4351.835 8734.159 4303.9395 z M 9072.404 4274.3115 C 9045.122 4228.27 9040.2705 4322.885 9072.404 4274.3115 z M 9152.921 4267.8105 C 9096.169 4168.5977 9078.892 4357.032 9152.921 4267.8105 z M 9573.51 4117.716 C 9552.376 4074.351 9558.565 4158.4844 9573.51 4117.716 z M 9531.75 4002.8792 C 9496.424 3953.537 9496.425 4052.2197 9531.75 4002.8792 z M 9500.432 3950.6804 C 9452.007 3897.2107 9443.039 4007.8418 9500.432 3950.6804 z M 5723.5405 6538.1113 C 5755.4985 6477.863 5763.694 6587.6396 5723.5405 6538.1113 z M 12854.188 6492.7246 C 12869.4 6363.943 12879.947 6618.729 12854.188 6492.7246 z M 8586.958 6393.569 C 8633.535 6331.126 8627.733 6469.522 8586.958 6393.569 z M 8487.781 6382.604 C 7967.9414 6152.62 8938.207 6206.8267 8487.781 6382.604 L 8487.781 6382.604 z M 11985.078 6251.177 C 11402.384 6184.004 12360.21 6084.36 11985.078 6251.177 L 11985.078 6251.177 z M 7704.9067 6179.6787 C 7739.518 6093.048 7795.818 6285.2344 7704.9067 6179.6787 z M 8320.746 6091.6714 C 8322.74 5966.7505 8441.952 6171.526 8320.746 6091.6714 z M 7681.2812 5956.039 C 7628.6245 5662.952 7873.845 5932.6597 7681.2812 5956.039 z M 7527.3296 5923.7827 C 7584.7227 5866.621 7575.754 5977.2515 7527.3296 5923.7827 z M 8023.2153 5923.7827 C 8042.201 5879.142 8051.72 5974.199 8023.2153 5923.7827 z M 4103.1104 5845.485 C 3725.3074 5712.0225 4187.735 5541.998 4103.1104 5845.485 z M 4059.4675 5713.1963 C 4010.4333 5592.3794 4004.231 5819.5835 4059.4675 5713.1963 z M 10943.719 5843.7905 C 10848.602 5734.85 11065.5625 5852.114 10943.719 5843.7905 z M 5759.433 5785.912 C 5763.748 5682.9194 5817.0044 5900.025 5759.433 5785.912 z M 8367.931 5788.3994 C 8382.789 5682.9688 8511.777 5795.92 8367.931 5788.3994 z M 6243.247 5761.9673 L 6253.091 5751.614 L 6243.247 5761.9673 z M 8303.707 5745.3804 C 8345.59 5605.0874 8346.345 5861.387 8303.707 5745.3804 z M 4155.3086 5719.3384 C 4201.1685 5550.9478 4181.538 5897.3896 4155.3086 5719.3384 z M 4891.9834 5716.082 C 4908.24 5655.96 4945.331 5759.242 4891.9834 5716.082 z M 8064.9736 5714.989 C 8092.2563 5668.948 8097.1074 5763.564 8064.9736 5714.989 z M 3815.9692 5683.59 C 3814.914 5542.282 3918.961 5752.036 3815.9692 5683.59 z M 4416.3013 5653.7974 C 4477.4556 5528.319 4513.8643 5644.0557 4416.3013 5653.7974 z M 7663.926 5663.334 C 7666.006 5603.5034 7748.709 5708.9297 7663.926 5663.334 z M 3886.71 5632.128 C 3893.6572 5367.5356 4089.1948 5668.7866 3886.71 5632.128 z M 7903.3184 5640.6064 C 7949.471 5514.5684 8066.672 5724.761 7903.3184 5640.6064 z M 4096.273 5625.801 C 4101.592 5520.276 4147.7256 5708.948 4096.273 5625.801 z M 11588.37 5632.0625 C 11649.132 5492.4185 11685.965 5693.414 11588.37 5632.0625 z M 3716.8418 5610.592 C 3740.8237 5566.483 3740.823 5654.7 3716.8418 5610.592 z M 8041.7017 5593.8447 L 8060.8623 5594.439 L 8041.7017 5593.8447 z M 4135.341 5550.776 C 4241.469 5341.71 4179.258 5636.3994 4135.341 5550.776 z M 4950.5703 5561.868 C 4977.6787 5479.286 4990.766 5631.4517 4950.5703 5561.868 z M 11452.654 5568.8325 C 11467.601 5528.064 11473.783 5612.1987 11452.654 5568.8325 z M 4040.4724 5550.0415 C 3959.0796 5405.3184 4164.6 5487.4194 4040.4724 5550.0415 z M 4259.706 5547.9536 C 4274.65 5507.185 4280.838 5591.3184 4259.706 5547.9536 z M 7882.279 5543.3496 C 7883.5654 5488.3237 7916.1763 5582.7617 7882.279 5543.3496 z M 4258.8154 5437.264 C 3918.805 5233.111 4613.0015 5467.5728 4258.8154 5437.264 z M 6205.987 5400.6304 C 6227.0806 5299.1914 6286.632 5489.5713 6205.987 5400.6304 z M 5366.313 5365.259 C 5395.694 5310.998 5390.2476 5420.098 5366.313 5365.259 z M 9153.312 5369.6426 C 8925.655 5229.6616 9302.231 5399.0796 9153.312 5369.6426 z M 4447.6206 5365.875 C 4462.3623 5322.9897 4479.7085 5391.9854 4447.6206 5365.875 z M 3957.779 5303.491 C 3950.5234 5253.9517 3980.4507 5324.1113 3957.779 5303.491 z M 6218.2646 5270.4478 L 6226.2764 5249.8 L 6218.2646 5270.4478 z M 11760.026 5272.156 C 11717.229 5196.5137 11856.786 5346.545 11760.026 5272.156 z M 5951.2534 5195.6143 C 5857.0117 4936.7197 6123.6704 5046.748 5951.2534 5195.6143 z M 11718.866 5213.8833 C 11733.812 5173.115 11739.998 5257.2485 11718.866 5213.8833 z M 1983.8528 5198.2236 C 2013.2345 5143.9634 2007.7864 5253.062 1983.8528 5198.2236 z M 6302.2134 5186.461 C 6231.881 5082.7646 6414.8564 5183.023 6302.2134 5186.461 z M 8362.505 5135.5854 C 8391.888 5081.325 8386.4375 5190.425 8362.505 5135.5854 z M 8539.9795 5140.8057 C 8563.961 5096.6973 8563.961 5184.9136 8539.9795 5140.8057 z M 9784.913 5123.31 C 10061.791 4853.3677 10393.962 5065.01 9901.189 5134.681 C 9862.431 5130.891 9823.672 5127.1 9784.913 5123.31 z M 6086.6523 5083.387 C 6110.8247 5023.2637 6110.823 5143.511 6086.6523 5083.387 z M 6211.928 5088.6064 C 6256.567 5034.542 6250.162 5139.046 6211.928 5088.6064 z M 9542.19 5072.9478 C 9607.914 4977.447 9562.064 5134.5 9542.19 5072.9478 z M 8330.056 5071.2563 C 8349.484 4929.805 8486.389 5128.8516 8330.056 5071.2563 z M 4578.116 4994.65 C 4343.861 4943.639 4708.789 4878.198 4578.116 4994.65 z M 5954.611 4918.962 C 5931.136 4515.6807 6038.3604 5052.6035 5954.611 4918.962 z M 6626.696 4966.492 C 6484.8716 4853.1504 6728.5347 4894.238 6626.696 4966.492 z M 6780.5674 4962.8066 C 6766.884 4903.228 6834.1284 4992.9326 6780.5674 4962.8066 z M 8926.249 4963.331 C 8950.2295 4919.2217 8950.2295 5007.439 8926.249 4963.331 z M 4678.598 4943.756 C 4696.015 4898.007 4705.459 4978.354 4678.598 4943.756 z M 6116.493 4934.774 C 6289.5596 4773.6436 6187.0176 5019.99 6116.493 4934.774 z M 8978.446 4926.7915 C 8588.444 4851.86 9128.758 4804.8706 8978.446 4926.7915 z M 9302.077 4942.451 C 9317.022 4901.6826 9323.208 4985.8164 9302.077 4942.451 z M 4138.1226 4916.138 C 4131.2397 4832.054 4218.412 4950.0396 4138.1226 4916.138 z M 4744.722 4920.878 C 4742.8257 4862.2734 4794.758 4976.7456 4744.722 4920.878 z M 6280.232 4911.854 C 6278.4814 4857.0776 6315.861 4948.546 6280.232 4911.854 z M 7533.4155 4912.5337 C 7503.2744 4863.8716 7584.1616 4916.1724 7533.4155 4912.5337 z M 4024.1982 4885.3647 C 4062.5322 4812.354 4102.637 4989.2935 4024.1982 4885.3647 z M 6671.6426 4870.0596 C 6793.007 4693.5903 6908.984 4927.205 6671.6426 4870.0596 z M 11417.875 4857.93 C 11230.49 4691.8345 11598.554 4949.774 11417.875 4857.93 z M 4557.8735 4862.0474 C 4474.2744 4488.569 5037.9844 4603.7476 4621.038 4804.6865 C 4661.5884 4835.256 4642.7754 4964.5107 4557.8735 4862.0474 z M 6363.409 4869.544 C 6382.0273 4825.513 6401.839 4900.8096 6363.409 4869.544 z M 5277.5757 4858.934 C 5309.7095 4810.3584 5304.8584 4904.9746 5277.5757 4858.934 z M 4959.1655 4830.294 C 5095.123 4538.3706 5229.7427 4748.0083 4959.1655 4830.294 z M 5157.5195 4838.054 C 5189.655 4789.4795 5184.8013 4884.0957 5157.5195 4838.054 z M 8502.121 4833.1587 C 8487.301 4725.1177 8595.167 4898.9575 8502.121 4833.1587 z M 5264.6523 4813.9917 C 5331.7485 4734.5894 5328.757 4873.3726 5264.6523 4813.9917 z M 5162.7393 4785.8564 C 5194.873 4737.2803 5190.022 4831.896 5162.7393 4785.8564 z M 5209.718 4764.9766 C 5200.4043 4720.836 5291.2056 4831.0005 5209.718 4764.9766 z M 6592.977 4754.537 C 6607.9204 4713.7676 6614.1094 4797.902 6592.977 4754.537 z M 5538.2354 4738.966 C 5122.288 4789.1323 5693.249 4602.0796 5538.2354 4738.966 z M 3922.4395 4737.421 C 3908.9897 4678.9844 3983.3706 4765.1245 3922.4395 4737.421 z M 4040.1392 4717.1216 C 4075.3132 4459.1685 4156.799 4846.364 4040.1392 4717.1216 z M 6634.5444 4724.9727 C 6525.8115 4559.8955 6863.6016 4758.048 6634.5444 4724.9727 z M 2547.5962 4724.3345 C 2593.5488 4634.579 2613.0642 4781.238 2547.5962 4724.3345 z M 6897.495 4721.243 C 6840.1113 4396.6665 7182.5146 4735.0444 6897.495 4721.243 z M 8342.798 4702.877 C 8284.698 4607.658 8523.065 4808.668 8342.798 4702.877 z M 5230.5977 4691.899 C 5201.9224 4437.409 5394.6655 4707.5635 5230.5977 4691.899 z M 5551.444 4659.2847 C 5604.2754 4609.5767 5546.3887 4691.944 5551.444 4659.2847 z M 8237.2295 4650.14 C 8113.6963 4585.3306 8317.081 4655.904 8237.2295 4650.14 z M 5965.8022 4601.836 C 5861.7207 4328.7397 6167.905 3830.934 6196.916 4359.9927 C 6161.1274 4476.3203 6029.2925 4507.275 5965.8022 4601.836 z M 6076.212 4347.389 C 6052.2305 4303.28 6052.2305 4391.4966 6076.212 4347.389 z M 5142.205 4640.258 C 5135.907 4532.361 5243.9746 4681.0337 5142.205 4640.258 z M 5381.9727 4618.8213 C 5345.9897 4577.6606 5470.1914 4663.4575 5381.9727 4618.8213 z M 6525.1187 4607.147 C 6551.3726 4548.578 6589.3623 4635.854 6525.1187 4607.147 z M 4043.843 4581.228 C 3905.902 4284.3896 4164.5176 4578.215 4043.843 4581.228 z M 6316.3247 4587.502 C 6348.4595 4538.9263 6343.6084 4633.5425 6316.3247 4587.502 z M 5189.1665 4568.011 C 5242.5566 4435.8687 5288.3823 4627.115 5189.1665 4568.011 z M 7875.176 4558.7925 C 7831.633 4213.885 8284.478 4647.6187 7875.176 4558.7925 z M 4572.8965 4556.1826 C 4587.8403 4515.414 4594.029 4599.5474 4572.8965 4556.1826 z M 6639.9556 4545.743 C 6549.417 4317.3 7068.7217 4583.43 6639.9556 4545.743 z M 6587.757 4541.139 C 6602.4985 4498.2554 6619.8457 4567.2505 6587.757 4541.139 z M 4641.2 4515.1455 C 4639.4497 4460.369 4676.8286 4551.838 4641.2 4515.1455 z M 4981.54 4484.25 L 5005.236 4474.3687 L 4981.54 4484.25 z M 6436.3823 4430.9062 C 6363.703 4223.0005 6682.5693 4448.5127 6436.3823 4430.9062 z M 3861.6924 4394.3677 C 3770.8896 4269.0776 3996.9734 4381.9727 3861.6924 4394.3677 z M 6630.503 4371.9604 C 6581.751 4262.4976 6774.2812 4427.683 6630.503 4371.9604 z M 5032.243 4357.8286 C 5022.9287 4313.689 5113.7314 4423.8525 5032.243 4357.8286 z M 6756.7803 4349.9985 C 6791.1465 4281.2817 6786.0054 4421.3843 6756.7803 4349.9985 z M 4044.8904 4343.844 C 4017.9036 4227.009 4137.5137 4377.2764 4044.8904 4343.844 z M 4888.6973 4329.2925 C 4784.2803 4219.104 5012.911 4352.303 4888.6973 4329.2925 z M 6339.8145 4329.5815 C 6323.856 4208.5884 6509.7207 4353.651 6339.8145 4329.5815 z M 1326.1521 4300.848 C 1067.8667 3981.8945 2064.9565 4305.2007 1326.1521 4300.848 z M 4304.074 4309.1533 C 4321.9795 4222.4033 4419.7573 4384.6235 4304.074 4309.1533 z M 6493.8003 4305.6304 C 6525.935 4257.0537 6521.082 4351.67 6493.8003 4305.6304 z M 6724.454 4296.294 C 6648.2095 4148.308 6863.7666 4343.657 6724.454 4296.294 z M 5464.707 4258.6826 C 5528.8433 4139.263 5501.455 4399.1147 5464.707 4258.6826 z M 0.0 4264.4526 C 37.02803 4076.368 35.54541 4356.134 0.0 4264.4526 z M 4395.422 4276.633 C 4453.6694 4150.1313 4597.9614 4345.8735 4395.422 4276.633 z M 7698.199 4248.645 C 7673.977 4113.5444 7793.7646 4305.361 7698.199 4248.645 z M 1005.34485 4239.965 C 894.1442 3924.633 1140.061 4363.4033 1005.34485 4239.965 z M 7352.465 4256.9575 C 7310.661 4173.229 7456.336 4316.8604 7352.465 4256.9575 z M 6358.15 4240.382 C 6489.9917 3894.6326 6698.608 4336.588 6358.15 4240.382 z M 7268.9478 4211.823 C 7299.9834 4066.8562 7425.9463 4266.2847 7268.9478 4211.823 z M 4604.216 4211.673 C 4628.1973 4167.564 4628.1973 4255.7812 4604.216 4211.673 z M 4932.915 4211.429 C 4982.758 3993.5144 5207.0776 4199.9883 4932.915 4211.429 z M 7826.818 4215.37 C 7752.9185 3979.9124 6992.5757 3965.9814 7583.662 3826.5835 C 7933.1494 3700.2507 6616.1636 3287.3167 7375.813 3217.5 C 7799.798 3229.649 7288.2124 3551.9023 7663.837 3433.917 C 7688.3755 3783.62 7896.161 3828.9429 7678.6196 3928.99 C 8080.8213 3795.865 7875.3535 3999.677 7826.818 4215.37 L 7826.818 4215.37 z M 7768.9897 4055.0774 C 7881.458 3875.698 7597.168 4116.902 7768.9897 4055.0774 z M 7707.067 3980.086 C 7639.484 3952.7031 7733.7236 4053.5247 7707.067 3980.086 z M 7537.769 3549.8037 C 7389.7144 3398.8245 7456.799 3620.3848 7537.769 3549.8037 z M 7303.964 3389.7642 C 7253.303 3387.409 7333.9565 3438.043 7303.964 3389.7642 z M 7538.1367 3349.9556 C 7484.7983 3316.3281 7510.932 3332.804 7538.1367 3349.9556 z M 6341.149 4153.814 C 5993.703 4079.8215 6529.09 3902.6602 6341.149 4153.814 z M 7520.5684 4159.5444 C 7407.3105 4047.397 7684.96 4192.758 7520.5684 4159.5444 z M 7644.7764 4161.774 C 7517.999 4097.9316 7747.8623 4146.733 7644.7764 4161.774 z M 3429.7502 4138.595 C 3474.3884 4084.528 3467.984 4189.033 3429.7502 4138.595 z M 5136.64 4113.948 C 5208.8354 3884.072 5617.509 4032.9187 5136.64 4113.948 z M 1089.9387 4091.9404 C 950.53595 3966.638 1208.0386 4046.869 1089.9387 4091.9404 z M 7929.258 4096.836 C 7944.2036 4056.068 7950.3887 4140.202 7929.258 4096.836 z M 5457.311 4068.678 C 5323.045 3822.41 5926.8887 3898.3047 5554.2275 3994.527 C 5834.5405 4022.3516 5458.9097 3972.265 5457.311 4068.678 z M 7130.621 4061.8945 C 7225.4297 3988.4285 7112.7695 4110.989 7130.621 4061.8945 z M 8007.5557 4065.159 C 8016.4873 3944.116 8123.9565 4153.3174 8007.5557 4065.159 z M 3035.652 4058.3208 C 2996.7026 3966.9133 3155.8433 4107.341 3035.652 4058.3208 z M 282.26706 4034.041 C 330.63913 3895.9324 336.99966 4078.0159 282.26706 4034.041 z M 8122.392 4036.518 C 8387.68 3884.7202 7795.2656 3755.3613 8296.213 3866.3235 C 8375.825 3575.0557 8474.52 3416.0764 8300.093 3008.4155 C 8492.122 2817.3855 8285.113 2681.7583 8603.0 2830.1619 C 8620.81 3035.0168 8541.772 3379.445 8812.435 3428.6475 C 8254.144 3348.6758 9789.559 3649.3762 9050.237 3878.8914 C 8786.335 4110.7407 8422.327 3921.2126 8122.392 4036.518 z M 8537.724 3941.8567 C 8523.17 3808.605 8378.628 4008.235 8537.724 3941.8567 z M 8688.745 3925.7085 C 8750.779 3785.0825 8541.138 3976.5767 8688.745 3925.7085 z M 8821.852 3872.3826 C 8785.7 3748.8218 8775.606 3968.1519 8821.852 3872.3826 z M 8694.61 3828.1338 C 8615.717 3687.2815 8637.697 3943.997 8694.61 3828.1338 z M 8623.497 3794.0854 C 8550.584 3675.089 8562.545 3917.2563 8623.497 3794.0854 z M 8498.221 3773.8218 C 8487.872 3711.9917 8461.418 3809.4456 8498.221 3773.8218 z M 8414.704 3658.0415 C 8377.157 3567.411 8361.68 3710.0603 8414.704 3658.0415 z M 487.33014 3994.3574 C 251.68874 3955.349 667.0991 3823.529 487.33014 3994.3574 L 487.33014 3994.3574 z M 3080.0203 3919.3613 C 3094.9656 3878.5935 3101.1516 3962.7266 3080.0203 3919.3613 z M 657.21295 3916.7517 C 505.41757 3600.6614 1064.9265 3871.7664 657.21295 3916.7517 z M 2516.6555 3867.8696 C 2366.824 3757.5938 2650.9465 3909.7915 2516.6555 3867.8696 z M 9377.983 3881.735 L 9397.143 3882.3303 L 9377.983 3881.735 z M 7015.7847 3846.2834 C 7030.729 3805.5142 7036.917 3889.6482 7015.7847 3846.2834 z M 6984.466 3767.9912 C 7082.608 3621.5105 7131.361 3941.4287 6984.466 3767.9912 z M 6707.0293 3757.1765 C 6413.2827 3756.4014 6238.8774 3569.6716 6612.249 3497.223 C 6822.002 3105.783 7129.1807 3590.9907 6620.5435 3542.8508 C 6256.083 3658.2048 7248.526 3725.3655 6707.0293 3757.1765 z M 6857.3447 3707.0923 C 6803.4243 3618.481 6817.13 3793.4226 6857.3447 3707.0923 z M 6399.843 3653.1494 C 6363.8706 3586.9858 6363.8706 3719.313 6399.843 3653.1494 z M 6867.541 3457.927 C 6893.733 3361.7927 6769.256 3512.0532 6867.541 3457.927 z M 3116.5596 3752.3262 C 2473.1404 3426.9187 3229.0005 3520.583 3116.5596 3752.3262 z M 6519.8994 3762.7664 C 6550.781 3713.9878 6559.772 3815.8347 6519.8994 3762.7664 z M 7511.67 3762.7664 C 7553.1035 3709.8342 7568.562 3824.3977 7511.67 3762.7664 z M 9484.41 3763.2717 C 9276.799 3648.9766 9604.415 3781.6572 9484.41 3763.2717 z M 2834.6877 3746.1926 C 2679.5195 3584.506 2982.5544 3757.258 2834.6877 3746.1926 z M 8017.995 3709.2852 C 7870.76 3461.8044 8358.728 3727.8 8017.995 3709.2852 z M 5261.916 3700.7441 C 5276.6567 3657.8608 5294.005 3726.8545 5261.916 3700.7441 z M 3636.516 3674.3584 C 3610.2302 3584.452 3749.692 3801.0432 3636.516 3674.3584 z M 3684.191 3655.1042 C 3792.4385 3542.9316 3698.6855 3719.4841 3684.191 3655.1042 z M 4914.7964 3651.1726 C 4982.7656 3594.6758 4998.0566 3581.9666 4914.7964 3651.1726 z M 3513.2678 3637.4897 C 3532.2544 3592.8494 3541.773 3687.9065 3513.2678 3637.4897 z M 3894.3164 3637.4897 C 3978.9773 3498.6804 4029.2505 3689.6047 3894.3164 3637.4897 z M 7111.238 3638.6348 L 7134.9336 3628.754 L 7111.238 3638.6348 z M 7704.804 3606.7002 C 7825.6333 3300.2107 7940.0894 3704.8372 7704.804 3606.7002 z M 2808.5886 3616.61 C 2832.5713 3572.5017 2832.5688 3660.719 2808.5886 3616.61 z M 2685.4001 3600.3457 C 2572.4504 3413.7156 2925.9824 3615.0637 2685.4001 3600.3457 L 2685.4001 3600.3457 z M 3479.102 3593.9282 C 3407.5225 3502.3389 3583.0793 3589.1304 3479.102 3593.9282 z M 3664.6433 3579.7437 C 3554.198 3482.412 3805.1584 3557.5479 3664.6433 3579.7437 z M 6713.0337 3585.2917 C 6727.976 3544.5222 6734.167 3628.6555 6713.0337 3585.2917 z M 7050.2383 3578.4019 C 7322.5044 3285.2761 7347.3506 3695.7678 7050.2383 3578.4019 z M 5869.907 3569.2292 C 5329.351 3274.487 6140.3843 3556.2026 5869.907 3569.2292 z M 3408.9849 3560.5662 C 3351.106 3459.2173 3523.0806 3609.3333 3408.9849 3560.5662 z M 6070.5146 3563.6394 C 6154.333 3296.775 6244.695 3227.682 6099.245 3139.8877 C 6144.0513 2490.8657 6496.009 1784.4609 7057.441 1445.5835 C 7301.017 1383.9133 7034.7627 1692.0127 7273.53 1803.6992 C 7144.66 2422.8264 6459.795 2783.1863 6254.83 3402.1714 L 6169.0444 3489.3374 L 6070.5146 3563.6394 L 6070.5146 3563.6394 z M 6295.446 2969.349 C 6260.1187 2920.0085 6260.12 3018.6904 6295.446 2969.349 z M 6488.58 2953.6902 C 6435.901 2886.377 6435.8994 3021.002 6488.58 2953.6902 z M 6471.004 2888.4414 C 6412.874 2753.5522 6411.391 2993.4424 6471.004 2888.4414 z M 6516.389 2662.79 C 6909.189 2273.1812 6145.389 2285.216 6451.489 2697.4512 L 6516.389 2662.79 L 6516.389 2662.79 z M 6462.481 2556.9817 C 6486.6543 2496.8577 6486.652 2617.1047 6462.481 2556.9817 z M 7067.983 2253.6143 C 7034.084 2214.203 7066.7007 2308.6392 7067.983 2253.6143 z M 6639.9556 2134.174 C 6607.8203 2085.5989 6612.675 2180.2153 6639.9556 2134.174 z M 6616.465 1929.7283 C 6560.4106 1912.6423 6621.8457 1988.1082 6616.465 1929.7283 z M 6931.713 1858.1896 C 6987.7017 1611.8104 6733.1157 1932.5382 6931.713 1858.1896 z M 7026.224 1820.2336 C 6978.7544 1691.9327 6956.2275 1899.5929 7026.224 1820.2336 z M 7057.5435 1737.4657 C 7030.2607 1691.4244 7025.4097 1786.0399 7057.5435 1737.4657 z M 6994.9053 1685.2673 C 6962.7705 1636.6914 6967.623 1731.3077 6994.9053 1685.2673 z M 7047.8145 1621.3011 C 6986.146 1466.4995 6861.445 1743.2354 7047.8145 1621.3011 z M 7965.797 3568.9458 C 7733.7124 3416.074 8062.3276 3395.4697 7965.797 3568.9458 z M 6770.5576 3554.142 C 6789.1772 3510.1113 6808.9844 3585.4087 6770.5576 3554.142 z M 3524.3008 3530.4832 C 3571.271 3434.5896 3562.7988 3632.3535 3524.3008 3530.4832 z M 3732.5015 3543.5322 C 3772.3757 3490.4639 3763.382 3592.3093 3732.5015 3543.5322 z M 8043.4756 3511.212 C 8052.029 3391.4348 8137.264 3581.1882 8043.4756 3511.212 z M 3549.8152 3454.811 C 3605.3176 3304.0515 3656.4487 3532.9412 3549.8152 3454.811 z M 3740.9094 3452.1853 C 3475.2239 3176.5593 4379.6436 2898.8567 3958.4768 3209.4836 C 4046.95 2845.857 3794.4873 3528.4678 3740.9094 3452.1853 z M 3267.8435 3439.0505 C 3058.058 3160.786 2023.2379 3259.424 2848.327 3151.7063 C 3283.5015 3060.1582 3512.6096 2946.999 3224.449 3377.9844 L 3267.8435 3439.0505 L 3267.8435 3439.0505 z M 3351.4524 3089.4055 C 3297.3936 2982.352 3302.906 3166.5884 3351.4524 3089.4055 z M 7062.7637 3460.0151 C 7091.2686 3409.5984 7081.7495 3504.6538 7062.7637 3460.0151 z M 1352.2513 3454.8838 C 1160.4995 3330.5874 1627.1605 3340.7192 1352.2513 3454.8838 z M 3654.2036 3455.4111 C 3668.9463 3412.5261 3686.2917 3481.5222 3654.2036 3455.4111 z M 4840.2026 3433.0022 C 4811.635 3347.2305 4917.5356 3470.4805 4840.2026 3433.0022 z M 3911.716 3421.7358 C 3912.203 3340.574 3993.6692 3493.0413 3911.716 3421.7358 z M 7869.867 3405.2065 C 7795.3853 3188.9932 8115.9624 3448.8489 7869.867 3405.2065 z M 7746.563 3400.4436 C 7546.853 3256.9421 7991.045 3359.9785 7746.563 3400.4436 z M 3331.1565 3370.657 C 3415.7432 3297.3306 3296.4868 3463.4485 3331.1565 3370.657 z M 8056.8203 3372.4705 C 8140.901 3370.4656 8204.521 3368.9492 8056.8203 3372.4705 z M 2027.5631 3339.9587 C 1748.841 3219.338 2252.2195 3317.2517 2027.5631 3339.9587 z M 2761.6099 3355.6182 C 2799.844 3305.1797 2806.247 3409.6824 2761.6099 3355.6182 z M 2216.3535 3349.3105 L 2235.5142 3349.9055 L 2216.3535 3349.3105 z M 5732.4355 3299.8352 C 5696.4917 3143.975 5795.1694 3367.3367 5732.4355 3299.8352 z M 3483.9724 3254.9849 C 3475.1467 3178.5295 3539.6853 3285.9004 3483.9724 3254.9849 z M 6942.707 3251.8374 C 6957.4487 3208.9517 6974.795 3277.9485 6942.707 3251.8374 z M 1788.1085 3233.0854 C 2000.6353 3036.0933 2151.876 3283.2744 1788.1085 3233.0854 z M 7700.957 3233.4543 C 7516.256 3067.6965 7855.621 3145.0747 7700.957 3233.4543 L 7700.957 3233.4543 z M 4416.6035 3220.31 C 4395.366 3163.4158 4495.6 3277.4868 4416.6035 3220.31 z M 5717.073 3180.1365 C 5668.613 3007.4846 5797.9863 3271.9485 5717.073 3180.1365 z M 5624.696 3164.326 C 5311.576 2898.193 5715.8086 2327.7207 5685.1265 2964.2969 C 5689.346 3031.183 5706.312 3130.9783 5624.696 3164.326 z M 5595.9863 2990.2288 C 5572.004 2946.1196 5572.0054 3034.337 5595.9863 2990.2288 z M 2255.285 3146.6978 C 2267.4524 3042.6409 2415.4617 3237.7588 2255.285 3146.6978 z M 7835.2993 3105.0618 C 7665.0464 2829.6104 8010.5874 3155.988 7835.2993 3105.0618 z M 7454.252 3089.9248 C 7389.0146 2776.1655 7745.2686 3175.0374 7454.252 3089.9248 z M 2448.419 3094.6257 C 2545.0269 3015.5735 2487.8835 3145.9355 2448.419 3094.6257 z M 7694.3647 3079.868 C 7763.8228 2931.3928 7800.439 3161.1921 7694.3647 3079.868 z M 7995.879 3072.2683 C 8004.5405 2889.7463 7409.618 2811.5947 7890.1797 2832.5679 C 8127.3076 2911.6096 8426.466 2909.4116 7995.879 3072.2683 z M 5428.951 2885.8318 C 5497.02 2830.7278 5513.0186 2942.8066 5428.951 2885.8318 z M 7490.929 2865.1775 C 7560.049 2720.933 7578.3975 2920.4778 7490.929 2865.1775 z M 8061.6704 2837.2964 C 8125.565 2634.5286 8122.3555 2968.975 8061.6704 2837.2964 z M 5416.2437 2795.1833 C 5117.557 2566.864 5676.2935 2865.3801 5416.2437 2795.1833 z M 7986.676 2786.655 C 8016.056 2732.3933 8010.611 2841.4934 7986.676 2786.655 z M 8665.668 2749.9753 C 8904.984 2494.9368 9072.91 1375.0929 9080.576 1549.7963 C 9104.608 1983.3789 8937.373 2416.337 8665.668 2749.9753 z M 3602.0051 2699.195 C 3609.9844 2626.1482 3662.1067 2695.9968 3602.0051 2699.195 z M 3524.0002 2604.8833 C 3154.5398 2612.2092 3038.8455 1669.6077 3457.2288 2132.0083 C 3541.256 2273.3257 3432.2778 2477.4612 3524.0002 2604.8833 z M 3487.1687 2400.386 C 3441.2473 2301.3293 3454.0774 2473.877 3487.1687 2400.386 z M 3455.849 2228.1313 C 3431.8677 2184.0215 3431.8677 2272.2397 3455.849 2228.1313 z M 3387.9917 2145.014 C 3317.9377 1952.4756 3299.058 2248.1682 3387.9917 2145.014 z M 5385.2764 2575.251 C 5396.4346 2508.2258 5393.8345 2523.8433 5385.2764 2575.251 z M 3244.3142 2585.6904 C 3205.4988 2493.1475 3295.058 2556.8176 3244.3142 2585.6904 z M 8239.501 2560.5884 C 8274.415 2487.761 8287.906 2612.042 8239.501 2560.5884 z M 5308.2803 2338.3862 C 5251.9077 2193.4565 5444.7686 2401.031 5308.2803 2338.3862 z M 6378.9634 2051.2725 C 6383.4116 1987.9001 6405.531 2085.035 6378.9634 2051.2725 z M 4819.0713 1909.0452 C 4582.5786 1787.4401 5097.852 1774.2388 4819.0713 1909.0452 z M 3038.6292 1852.9884 C 3004.828 1747.6682 3115.1892 1947.1848 3038.6292 1852.9884 z M 4927.846 1837.2589 C 4942.587 1794.3752 4959.935 1863.3689 4927.846 1837.2589 z M 2955.478 1776.6143 C 2977.7263 1703.7211 2971.2168 1904.6628 2955.478 1776.6143 z M 4930.456 1740.9915 C 4687.935 1292.9664 5429.3403 1856.955 4930.456 1740.9915 L 4930.456 1740.9915 z M 4700.2607 1422.187 C 4556.4927 1235.128 4867.387 1377.9818 4700.2607 1422.187 L 4700.2607 1422.187 z M 7501.8345 1311.7827 C 7144.9404 1017.8226 8067.233 869.14667 7588.2563 1264.3143 C 7559.449 1280.137 7530.642 1295.9601 7501.8345 1311.7827 z M 4180.3535 1063.6193 L 4205.2695 1044.8138 L 4180.3535 1063.6193 z M 3789.9197 729.2299 C 3754.6677 677.5369 3951.6152 819.66205 3789.9197 729.2299 z M 3613.5002 682.6416 C 3472.447 589.7795 3953.995 805.78894 3613.5002 682.6416 z M 3038.2617 604.75916 C 3111.1602 521.0353 3153.9019 705.01025 3038.2617 604.75916 z M 3322.7432 613.2224 C 3385.7922 613.57886 3354.8489 613.40405 3322.7432 613.2224 z M 8357.756 367.25592 C 8410.373 184.22243 8416.8955 477.48093 8357.756 367.25592 z M 8713.403 125.25236 C 8860.943 -191.61136 8769.331 202.00034 8713.403 125.25236 z M 8782.703 81.07992 C 8750.675 -8.842726 8885.297 119.227615 8782.703 81.07992 z" svg:height="117.91663mm" draw:style-name="style-11" svg:viewBox="0.0 0.0 12869.799 11791.663" svg:width="128.698mm" svg:x="4.8857713mm" svg:y="5.0892773mm"/>
              <draw:path svg:d="M 5547.6914 10752.307 C 5530.162 10628.623 5669.0537 10827.309 5547.6914 10752.307 z M 5617.782 10677.979 C 5424.377 10038.51 5608.1445 9567.119 5469.391 8996.379 C 5196.9443 8340.387 5807.595 8577.132 6058.88 8913.71 C 6685.3677 9438.47 5911.3213 10184.19 5617.782 10677.979 L 5617.782 10677.979 z M 5822.738 10288.762 C 5850.4106 10180.523 5668.2197 10340.696 5822.738 10288.762 z M 5769.6855 10212.204 C 5766.803 10131.86 5723.704 10258.226 5769.6855 10212.204 z M 5686.1675 10024.545 C 5668.7065 9822.338 5575.5493 10129.681 5686.1675 10024.545 z M 5592.2104 9941.642 C 5564.5303 9907.869 5576.199 9986.916 5592.2104 9941.642 z M 5829.606 9910.322 C 5997.6455 9700.743 5706.1567 9951.408 5829.606 9910.322 z M 6036.68 9856.111 C 6285.613 9603.379 5835.155 9945.388 6036.68 9856.111 z M 5712.2676 9855.515 C 5648.371 9785.291 5648.3696 9925.736 5712.2676 9855.515 z M 5791.12 9780.976 C 5876.236 9533.966 5634.7305 9923.63 5791.12 9780.976 z M 5602.65 9787.655 C 5575.365 9741.614 5570.5186 9836.23 5602.65 9787.655 z M 6108.425 9682.367 C 6059.888 9654.625 6111.5293 9738.187 6108.425 9682.367 z M 6122.0254 9471.855 C 6080.6763 9411.329 6080.6743 9532.38 6122.0254 9471.855 z M 6187.7075 9333.006 C 6217.939 9159.234 6043.461 9419.015 6187.7075 9333.006 z M 5811.4443 9317.869 C 5787.4614 9273.761 5787.4634 9361.979 5811.4443 9317.869 z M 5603.4565 9239.571 C 5573.558 9105.179 5539.164 9302.496 5603.4565 9239.571 z M 5727.9272 9224.529 C 5681.9478 9144.6455 5640.928 9325.911 5727.9272 9224.529 z M 5973.689 9212.777 C 5961.4995 9142.516 5916.396 9289.136 5973.689 9212.777 z M 5581.771 9119.516 C 5546.4453 9070.173 5546.444 9168.855 5581.771 9119.516 z M 6166.7607 9103.414 C 6175.1245 9008.252 6090.0103 9175.135 6166.7607 9103.414 z M 5926.281 8915.941 C 5851.0034 8752.352 5882.67 9062.418 5926.281 8915.941 z M 5752.9424 8852.361 C 5748.965 8731.77 5655.5874 8923.623 5752.9424 8852.361 z M 5206.916 10451.302 C 5015.8867 9683.891 4345.504 9120.033 4260.947 8314.98 C 4114.6675 8065.625 3901.4495 6956.593 4352.9297 7378.5127 C 4593.7007 7052.7856 4406.686 7902.3633 4488.3066 7743.6445 C 4707.1772 7698.089 4788.0845 7904.9795 4516.451 7860.4907 C 4716.598 8247.0205 5203.7676 7373.6987 5019.649 7942.5386 C 5360.6826 8075.738 5114.517 8363.448 5147.38 8636.189 C 4936.3667 8971.566 4234.603 8240.855 4588.5977 8792.666 C 4910.453 8842.842 5350.188 8816.618 5168.483 9263.822 C 5255.625 9567.573 5382.5728 10438.507 5206.916 10451.302 z M 5111.985 9871.174 C 5060.297 9732.112 5082.7563 9981.75 5111.985 9871.174 z M 5235.3037 9635.067 C 5140.7505 9557.8955 5254.845 9692.409 5235.3037 9635.067 z M 4976.1587 9250.145 C 4999.7397 9114.634 4850.914 9305.69 4976.1587 9250.145 z M 4845.7725 9192.593 C 4814.8896 9143.816 4805.902 9245.661 4845.7725 9192.593 z M 4903.191 9166.495 C 4860.892 9095.682 4870.113 9253.757 4903.191 9166.495 z M 4966.9126 9158.183 C 4912.21 9129.231 4982.2153 9217.486 4966.9126 9158.183 z M 5018.0273 9052.3545 C 4922.8687 8939.138 4968.226 9249.675 5018.0273 9052.3545 z M 5120.58 9063.843 C 5069.7427 8961.22 5080.742 9192.867 5120.58 9063.843 z M 4640.2344 9033.268 C 4579.2856 8933.243 4588.8433 9152.2705 4640.2344 9033.268 z M 4914.112 9022.616 C 5066.6426 8809.842 4766.1343 8968.814 4914.112 9022.616 L 4914.112 9022.616 z M 5086.168 9004.221 C 5106.7124 8906.934 5007.002 9039.619 5086.168 9004.221 z M 4757.035 8945.981 C 4702.504 8957.813 4714.9844 8955.105 4757.035 8945.981 z M 4534.2954 8936.119 C 4640.8584 8731.132 4308.258 8915.197 4534.2954 8936.119 z M 4986.7085 8931.602 C 4962.7266 8887.492 4962.727 8975.709 4986.7085 8931.602 z M 4876.603 8873.116 C 4865.6265 8722.281 4796.3447 9007.504 4876.603 8873.116 z M 4788.3545 8634.069 C 4752.3794 8567.907 4752.384 8700.232 4788.3545 8634.069 z M 4984.125 8537.423 C 4927.3657 8313.709 4770.7637 8694.897 4984.125 8537.423 z M 5039.886 8469.059 C 4984.7847 8501.356 5092.9854 8524.496 5039.886 8469.059 z M 5018.0273 8440.935 C 4996.8926 8397.572 5003.086 8481.704 5018.0273 8440.935 z M 4627.6924 8382.757 C 4537.49 8369.641 4701.795 8506.672 4627.6924 8382.757 z M 4566.5137 8349.594 C 4523.3457 8248.522 4501.71 8459.249 4566.5137 8349.594 z M 4991.928 8284.341 C 4963.424 8233.923 4972.9404 8328.978 4991.928 8284.341 z M 4673.518 8243.072 C 4662.9834 8043.482 4527.6885 8316.081 4673.518 8243.072 z M 4750.2427 8216.147 C 4697.491 8138.276 4737.553 8287.456 4750.2427 8216.147 z M 5029.2734 8226.922 C 4999.3774 8092.528 4964.9785 8289.843 5029.2734 8226.922 z M 4370.7666 8168.8877 C 4338.6777 8142.7764 4356.026 8211.771 4370.7666 8168.8877 z M 5163.094 8159.9575 C 5190.03 8036.2827 5029.1216 8227.191 5163.094 8159.9575 z M 4609.8447 8127.1055 C 4543.555 8113.245 4662.6646 8184.851 4609.8447 8127.1055 z M 5049.3467 8085.3706 C 4972.021 8082.459 4871.636 8078.678 5049.3467 8085.3706 z M 4235.051 8074.268 C 4154.9233 8004.2803 4231.906 8202.356 4235.051 8074.268 z M 4840.6685 8096.2095 C 4838.584 7958.3096 4714.9043 8168.9473 4840.6685 8096.2095 z M 4920.699 8017.0737 C 4878.362 7894.5996 4762.081 8090.0054 4920.699 8017.0737 z M 4386.9883 8001.5596 C 4397.121 7878.82 4310.9365 8063.7344 4386.9883 8001.5596 z M 4527.3623 7956.105 C 4493.6685 7853.384 4430.986 8065.233 4527.3623 7956.105 z M 4422.9653 7897.4556 C 4390.8765 7871.3438 4408.2246 7940.339 4422.9653 7897.4556 z M 4929.719 7845.178 L 4905.0996 7833.0117 L 4929.719 7845.178 z M 4472.771 7826.951 C 4435.216 7773.4126 4444.9272 7892.4746 4472.771 7826.951 z M 4310.5654 7741.15 C 4341.6465 7510.0317 4156.591 7797.5576 4310.5654 7741.15 L 4310.5654 7741.15 z M 4454.284 7637.079 C 4369.4907 7529.352 4412.1094 7741.4775 4454.284 7637.079 z M 4334.0205 7595.9727 C 4504.5586 7395.046 4189.3687 7524.2847 4334.0205 7595.9727 L 4334.0205 7595.9727 z M 4219.3906 7537.0317 C 4176.665 7416.395 4174.439 7653.772 4219.3906 7537.0317 z M 4176.7783 7411.5083 C 4271.3867 7280.0435 4048.1743 7414.032 4176.7783 7411.5083 z M 5254.6606 9467.505 C 5189.8853 9358.064 5346.2803 9492.773 5254.6606 9467.505 z M 6012.408 8752.534 C 5839.1646 8289.297 5167.0073 8068.0977 5470.1753 7452.7256 C 5407.4697 6974.534 5791.8906 6979.6978 5917.534 7250.822 C 6389.511 7552.5273 5638.789 7229.0146 5706.0767 7617.6406 C 5580.9824 7904.146 6259.4053 7784.1904 6069.807 8009.421 C 6144.157 8371.172 6749.0137 7894.2256 6581.3706 8420.042 C 6463.5234 8606.456 6247.4707 8787.103 6012.408 8752.534 z M 6124.635 8691.488 C 6053.2085 8601.374 6073.503 8745.011 6124.635 8691.488 z M 6187.2734 8659.801 C 6123.864 8622.526 6179.344 8754.965 6187.2734 8659.801 z M 6088.0967 8597.53 C 6026.3506 8524.528 6038.7856 8711.9 6088.0967 8597.53 z M 6237.5874 8579.155 C 6195.9355 8483.6875 6182.205 8683.898 6237.5874 8579.155 z M 5941.94 8534.893 C 5909.8047 8486.316 5914.659 8580.935 5941.94 8534.893 z M 6093.316 8524.452 C 6069.3315 8480.345 6069.337 8568.562 6093.316 8524.452 z M 6016.9194 8440.079 C 6473.206 8501.508 5856.0957 8101.613 6016.9194 8440.079 z M 6491.9688 8351.798 C 6534.6016 8136.291 6385.9624 8460.059 6491.9688 8351.798 z M 6343.868 8335.843 C 6277.324 8253.157 6303.068 8437.261 6343.868 8335.843 z M 6594.508 8272.24 C 6521.59 8101.4546 6376.906 8347.26 6594.508 8272.24 L 6594.508 8272.24 z M 6082.8765 8273.9 C 6058.8945 8229.792 6058.8945 8318.008 6082.8765 8273.9 z M 5846.556 8250.136 C 5850.554 8019.667 5565.5405 8366.608 5846.556 8250.136 z M 6072.436 8211.75 C 6054.219 8009.519 5942.2734 8262.606 6072.436 8211.75 z M 5650.256 8095.9062 C 5673.532 7859.8643 5505.1494 8342.704 5650.256 8095.9062 z M 5746.4136 8104.907 C 5718.568 8039.3833 5708.8594 8158.446 5746.4136 8104.907 z M 6009.799 8097.7036 C 6113.8047 7917.7354 5832.9595 8154.961 6009.799 8097.7036 z M 5968.039 8023.716 C 5925.6807 7886.9307 5883.987 8081.3687 5968.039 8023.716 z M 5723.269 8011.998 C 6036.1343 7984.771 5712.911 7780.9155 5723.269 8011.998 z M 5947.16 7867.3687 C 5936.812 7805.5386 5910.357 7902.993 5947.16 7867.3687 z M 5661.0127 7691.8877 C 5785.433 7386.0083 5480.5864 7657.9175 5661.0127 7691.8877 L 5661.0127 7691.8877 z M 5521.395 7624.725 C 5453.8906 7595.5547 5547.38 7699.36 5521.395 7624.725 z M 5654.074 7449.9395 C 5726.023 7241.033 5473.1646 7482.339 5654.074 7449.9395 z M 5686.1675 7376.0864 C 5662.185 7331.978 5662.1875 7420.1953 5686.1675 7376.0864 z M 5871.69 7353.2505 C 5843.846 7287.726 5834.1353 7406.786 5871.69 7353.2505 z M 6015.018 7317.799 C 5929.046 7176.567 5985.4 7430.1724 6015.018 7317.799 z M 5733.3267 7263.1704 C 5653.1265 7260.399 5731.6333 7365.3887 5733.3267 7263.1704 z M 5639.9106 7197.445 C 5622.6265 7088.6914 5534.3584 7301.334 5639.9106 7197.445 z M 5756.0493 8517.776 C 5758.685 8448.563 5834.5527 8576.356 5756.0493 8517.776 z M 5555.057 8415.168 C 5258.4106 8316.863 5572.4736 8154.7266 5555.057 8415.168 z M 6727.3887 8184.155 C 6666.577 8072.724 6910.6304 8062.602 6727.3887 8184.155 z M 6568.3223 8117.3047 C 6595.605 8071.2646 6600.4556 8165.879 6568.3223 8117.3047 z M 6282.054 8039.8774 C 6274.7993 7990.3394 6304.7266 8060.498 6282.054 8039.8774 z M 6420.3896 8029.432 C 6003.9883 8000.429 6643.297 7648.9985 6420.3896 8029.432 z M 6497.1606 8026.4497 C 6416.9937 7868.5586 6595.306 8017.0444 6497.1606 8026.4497 z M 6501.2383 7867.2305 C 6431.1206 7747.02 6630.9023 7922.1294 6501.2383 7867.2305 z M 6210.2686 7805.6426 C 6248.648 7710.2705 6299.877 7906.822 6210.2686 7805.6426 z M 5973.541 7783.691 C 5778.05 7646.0547 6206.3877 7810.203 5973.541 7783.691 z M 6474.403 7772.8564 C 6481.8477 7507.061 6680.7427 7674.2256 6474.403 7772.8564 z M 5172.3804 7713.88 C 5072.0254 7526.7944 5322.723 7781.129 5172.3804 7713.88 z M 6082.8765 7699.7173 C 6106.8584 7655.6084 6106.8574 7743.8257 6082.8765 7699.7173 z M 4558.937 7656.072 C 4564.292 7505.177 4755.178 7763.7354 4558.937 7656.072 z M 4788.3545 7678.838 C 4803.299 7638.07 4809.486 7722.203 4788.3545 7678.838 z M 6146.1445 7674.715 C 5963.931 7489.7446 6361.2847 7723.0444 6146.1445 7674.715 z M 6860.9165 7647.977 C 6711.4287 7366.8823 7090.4043 7676.6064 6860.9165 7647.977 z M 4981.4883 7637.079 C 5013.623 7588.505 5008.771 7683.12 4981.4883 7637.079 z M 5884.522 7626.8804 C 5717.13 7574.334 6099.867 7524.287 5884.522 7626.8804 z M 6622.921 7555.1616 C 6595.287 7237.8765 6756.8926 7617.318 6622.921 7555.1616 z M 6103.7554 7459.365 C 6127.121 7400.9395 6159.8877 7475.5327 6103.7554 7459.365 z M 6855.413 7456.204 C 6597.1685 6921.6406 7326.95 7096.9673 6910.432 7472.8506 L 6855.413 7456.204 L 6855.413 7456.204 z M 6918.0513 7417.8457 C 6885.9175 7369.269 6890.7686 7463.886 6918.0513 7417.8457 z M 6947.4253 7352.5654 C 6840.7573 7262.846 6901.698 7408.0493 6947.4253 7352.5654 z M 6938.931 7141.194 C 7027.161 7067.428 6852.267 7192.391 6938.931 7141.194 z M 6277.7505 7421.325 C 6314.2295 7266.4717 6437.512 7503.0303 6277.7505 7421.325 z M 4781.421 7349.2856 C 4770.01 7214.185 4866.909 7439.778 4781.421 7349.2856 z M 6464.1177 7265.2993 C 6427.802 6840.6113 6968.636 7273.469 6464.1177 7265.2993 z M 4626.644 7250.9805 C 4645.2646 7206.95 4665.072 7282.247 4626.644 7250.9805 z M 6176.834 7210.169 C 6210.9727 7023.7324 6215.272 7309.9336 6176.834 7210.169 z M 4422.9653 7199.228 C 4456.0557 7077.123 4498.116 7294.9575 4422.9653 7199.228 z M 4043.0332 7192.538 C 3978.9233 7003.199 4207.8228 7262.5854 4043.0332 7192.538 z M 4167.7437 7199.5034 C 4164.6387 7143.683 4216.2803 7227.246 4167.7437 7199.5034 z M 4341.5356 7123.446 C 4298.3433 7031.0317 4433.965 7156.4897 4341.5356 7123.446 z M 4036.6965 7058.558 C 3805.0674 6524.1577 4487.2603 7068.455 4036.6965 7058.558 z M 4159.3613 6889.769 C 4103.307 6872.683 4164.7417 6948.15 4159.3613 6889.769 z M 6277.85 7086.7524 C 6274.1743 7015.471 6342.8506 7084.7476 6277.85 7086.7524 z M 4704.837 7026.3574 C 4453.1733 6784.745 4905.27 7078.1597 4704.837 7026.3574 z M 4208.522 7030.8823 C 4206.6265 6972.279 4258.556 7086.7524 4208.522 7030.8823 z M 4592.8276 7025.2695 L 4611.9883 7025.864 L 4592.8276 7025.2695 z M 6273.401 7018.835 C 6068.5337 6845.1743 6533.8613 6882.561 6273.401 7018.835 z M 6416.3 7003.778 C 6658.4155 6782.2886 7154.941 6749.705 6888.498 6374.7603 C 7421.8354 6224.3276 7084.8726 7122.2573 6682.1484 6989.295 L 6548.313 6979.5835 L 6416.3 7003.778 L 6416.3 7003.778 z M 6745.3506 6896.5825 C 6738.7173 6799.849 6679.1514 6972.1924 6745.3506 6896.5825 z M 6954.885 6864.217 C 6952.223 6714.075 6766.556 6945.9795 6954.885 6864.217 z M 7103.643 6482.9014 C 7209.5967 6341.397 6940.4097 6573.285 7103.643 6482.9014 z M 4293.774 7002.369 C 4267.79 6770.027 4456.813 7024.4463 4293.774 7002.369 z M 6046.337 6969.326 C 6014.866 6883.6157 6148.9707 6994.8105 6046.337 6969.326 z M 6469.1445 6906.301 C 6501.279 6857.725 6496.4272 6952.3403 6469.1445 6906.301 z M 4111.514 6770.585 C 4138.448 6716.8867 4145.7314 6817.78 4111.514 6770.585 z M 3954.3354 6692.5557 C 4003.6033 6189.486 3794.781 5613.7515 3773.0623 5032.488 C 3717.8025 4734.654 4469.7627 4099.314 4283.9824 4390.66 C 4371.4224 4611.347 4422.628 4777.69 4069.5732 4787.9316 C 3575.8823 4911.6934 4075.4688 5224.3623 4155.014 4961.527 C 3849.4917 4713.3447 4646.887 5061.386 4593.7783 4642.274 C 4809.574 4331.2393 5368.363 4205.606 5244.039 4750.186 C 5391.3213 5058.1978 5468.367 5407.094 5212.0522 5504.186 C 5296.6465 6119.5464 4230.2993 5885.8794 4330.164 6441.163 C 4218.3315 6587.543 4122.4 6693.5474 3954.3354 6692.5557 z M 4120.214 6538.907 C 4045.8706 6462.8438 4098.0605 6660.902 4120.214 6538.907 z M 4036.6965 6457.3936 C 4012.7134 6413.285 4012.7166 6501.5034 4036.6965 6457.3936 z M 4285.3154 6345.1675 C 4186.817 6195.5586 4234.6934 6444.422 4285.3154 6345.1675 z M 4104.984 6289.6646 L 4080.3643 6277.497 L 4104.984 6289.6646 z M 4005.3772 6217.2803 C 3981.3938 6173.1724 3981.397 6261.39 4005.3772 6217.2803 z M 4119.798 6212.5625 C 4156.3843 6048.678 3990.59 6293.158 4119.798 6212.5625 z M 4224.611 6154.027 C 4185.27 6105.0757 4195.0957 6215.1655 4224.611 6154.027 z M 4276.3936 6087.286 C 4320.1436 5931.6045 4132.21 6152.4854 4276.3936 6087.286 z M 4005.3772 6077.462 C 3962.6082 5972.966 3927.2349 6168.9233 4005.3772 6077.462 z M 4598.556 5957.762 C 4512.037 5868.374 4547.897 6089.772 4598.556 5957.762 z M 4715.2764 5919.7495 C 5225.376 5739.645 4901.309 5311.9053 4722.417 5771.554 C 4706.6587 5815.5737 4658.2993 5880.1274 4715.2764 5919.7495 z M 4840.5527 5728.5093 C 4856.293 5659.072 4884.491 5739.0054 4840.5527 5728.5093 z M 5007.2207 5894.337 C 5009.9863 5729.178 4851.6035 5977.039 5007.2207 5894.337 z M 3975.1416 5838.36 C 3920.4385 5809.4097 3990.4465 5897.665 3975.1416 5838.36 z M 4226.4707 5803.2295 C 4469.978 5677.289 4049.5562 5805.091 4226.4707 5803.2295 z M 4026.2566 5768.374 C 3990.9297 5719.033 3990.9314 5817.7144 4026.2566 5768.374 z M 4653.2 5735.843 C 4786.8066 5460.2207 4453.529 5609.5996 4653.2 5735.843 z M 4078.455 5725.999 C 4046.366 5699.888 4063.7146 5768.8833 4078.455 5725.999 z M 4214.1714 5690.0767 C 4165.8096 5540.8374 4164.081 5833.1494 4214.1714 5690.0767 z M 4388.6265 5627.4385 C 4396.2803 5387.2617 4238.6187 5880.5845 4388.6265 5627.4385 z M 4446.549 5661.367 C 4724.1743 5640.791 4280.7153 5619.5176 4446.549 5661.367 z M 4272.204 5586.145 C 4289.7983 5391.5396 4063.1648 5677.417 4272.204 5586.145 L 4272.204 5586.145 z M 5148.524 5580.4595 C 5103.8867 5526.394 5110.2886 5630.8975 5148.524 5580.4595 z M 4097.37 5525.531 C 4046.818 5447.061 4057.1265 5614.756 4097.37 5525.531 z M 5095.562 5500.386 C 5091.711 5371.4316 5006.177 5577.221 5095.562 5500.386 z M 4569.1206 5498.059 C 4519.844 5419.248 4514.0537 5551.3296 4569.1206 5498.059 z M 5037.0625 5448.2188 C 5009.9556 5365.6367 4996.8647 5517.8013 5037.0625 5448.2188 z M 4960.6094 5444.7437 C 4941.6235 5400.1035 4932.103 5495.1606 4960.6094 5444.7437 z M 4475.1636 5391.9287 C 4450.663 5299.88 4478.42 5508.4194 4475.1636 5391.9287 z M 4558.6807 5402.9844 C 4537.5454 5359.6206 4543.74 5443.7544 4558.6807 5402.9844 z M 4675.114 5377.5513 C 4664.898 5224.7305 4425.645 5395.3774 4675.114 5377.5513 z M 5065.006 5361.2256 C 5036.499 5310.8096 5046.0215 5405.866 5065.006 5361.2256 z M 3971.5005 5311.637 C 3913.8215 5245.4404 3917.6052 5388.9614 3971.5005 5311.637 z M 4751.861 5308.954 C 4735.059 5207.539 4690.297 5365.928 4751.861 5308.954 z M 4287.249 5282.3125 C 4255.161 5256.2007 4272.508 5325.196 4287.249 5282.3125 z M 5109.1475 5274.4014 C 5033.7837 5196.2744 5016.9087 5347.1113 5109.1475 5274.4014 z M 5360.638 5259.897 C 5748.536 4886.1133 4982.02 5347.769 5360.638 5259.897 z M 3932.2996 5245.157 C 3890.467 5223.118 3929.0044 5298.9727 3932.2996 5245.157 z M 4981.4883 5162.872 C 5207.7993 5026.5684 4645.7427 4999.3735 4981.4883 5162.872 z M 3942.7395 5152.432 C 3918.7559 5108.3247 3918.759 5196.541 3942.7395 5152.432 z M 4318.2207 5143.4854 C 4293.9937 4951.5356 4217.2705 5213.0693 4318.2207 5143.4854 z M 4876.768 5142.5166 C 4864.358 5020.296 4807.028 5180.1436 4876.768 5142.5166 z M 4349.887 5110.057 C 4314.1704 5068.41 4338.5757 5169.053 4349.887 5110.057 z M 3963.6187 5094.144 C 3924.9683 5040.41 3936.5168 5160.4272 3963.6187 5094.144 z M 4791.1147 5104.4326 C 4790.723 4996.2603 4695.4736 5160.2236 4791.1147 5104.4326 z M 5242.9824 5067.9443 C 5252.186 4906.4175 5130.651 5205.376 5242.9824 5067.9443 z M 3920.491 5065.344 C 3866.2837 5030.72 3886.9675 5043.9316 3920.491 5065.344 z M 4830.113 4974.9194 C 4959.271 4658.966 4693.901 4970.789 4830.113 4974.9194 z M 4528.5366 4930.1973 C 4475.253 4949.418 4579.0044 4973.363 4528.5366 4930.1973 z M 4631.759 4948.5303 C 4589.5513 4833.655 4559.1025 5051.6025 4631.759 4948.5303 z M 4934.51 4922.143 C 4895.1685 4873.192 4904.9956 4983.282 4934.51 4922.143 z M 4094.1145 4870.5605 C 4061.979 4821.9854 4066.833 4916.6016 4094.1145 4870.5605 z M 5018.0273 4697.795 C 5014.3486 4461.428 4883.7266 4871.0215 5018.0273 4697.795 z M 3942.7395 4750.504 C 3893.4224 4664.384 3832.2537 4882.0215 3942.7395 4750.504 z M 5076.008 4754.814 C 5084.761 4633.9463 4998.65 4830.1836 5076.008 4754.814 z M 4344.9434 4736.8604 L 4320.347 4752.5903 L 4344.9434 4736.8604 z M 4863.6943 4618.094 C 4796.19 4588.9214 4889.678 4692.728 4863.6943 4618.094 z M 4208.0977 4592.7915 C 4175.031 4505.829 4172.7607 4499.858 4208.0977 4592.7915 z M 4863.6943 4565.8955 C 4796.1895 4536.724 4889.679 4640.5303 4863.6943 4565.8955 z M 4133.2637 4468.4897 C 4092.4702 4420.0615 4102.7925 4527.474 4133.2637 4468.4897 z M 5222.2207 4391.3364 C 5118.2305 4293.653 5212.0107 4516.0312 5222.2207 4391.3364 z M 5130.254 6732.069 C 5105.544 6671.8394 5251.717 6801.0884 5130.254 6732.069 z M 5686.1675 6728.8257 C 5721.495 6679.485 5721.4927 6778.166 5686.1675 6728.8257 z M 5778.8354 6715.7764 C 5696.1807 6411.4746 5954.793 6718.0566 5778.8354 6715.7764 L 5778.8354 6715.7764 z M 4245.6997 6702.979 C 4234.4814 6650.301 4292.2847 6761.4194 4245.6997 6702.979 z M 4349.6465 6676.047 C 4431.998 6312.017 4646.217 6741.9805 4349.6465 6676.047 z M 6580.7188 6701.2046 C 6577.9897 6432.8784 6899.0522 6668.3013 6580.7188 6701.2046 z M 6792.7754 6634.78 C 6836.755 6567.672 6808.284 6746.9834 6792.7754 6634.78 z M 5561.6094 6610.6567 C 5426.0083 6291.3965 5672.926 6713.2505 5561.6094 6610.6567 z M 6354.3086 6614.605 C 6369.05 6571.72 6386.396 6640.7163 6354.3086 6614.605 z M 6223.8115 6593.1094 C 6272.2373 6539.6406 6281.204 6650.27 6223.8115 6593.1094 z M 6490.6284 6588.6177 C 6489.2915 6496.1016 6573.78 6644.475 6490.6284 6588.6177 z M 5640.9062 6565.2476 C 5652.1733 6428.4595 5762.7295 6623.1094 5640.9062 6565.2476 z M 5894.9614 6557.187 C 5909.703 6514.3027 5927.0503 6583.2983 5894.9614 6557.187 z M 6434.382 6526.1157 C 6451.42 6424.4507 6500.0205 6609.037 6434.382 6526.1157 z M 5874.0825 6509.5923 C 5909.409 6460.251 5909.408 6558.9326 5874.0825 6509.5923 z M 4652.638 6478.273 C 4688.8726 6396.1133 4688.87 6560.4336 4652.638 6478.273 z M 6671.767 6462.5376 C 6585.143 6192.1665 6808.939 6512.621 6671.767 6462.5376 z M 4496.043 6441.473 C 4315.139 6418.443 4567.047 6366.2563 4496.043 6441.473 z M 6278.62 6429.0366 C 6190.8906 6324.0366 6436.0894 6155.954 6278.62 6429.0366 z M 6419.556 6429.6006 C 6377.257 6317.528 6571.242 6442.6206 6419.556 6429.6006 z M 6157.0483 6382.865 C 6097.9756 6327.493 6278.6543 6427.2837 6157.0483 6382.865 z M 5573.941 6355.313 C 5520.709 6098.031 5744.0947 6320.5825 5573.941 6355.313 z M 4527.3623 6357.6006 C 4563.0796 6315.9536 4538.674 6416.5967 4527.3623 6357.6006 z M 4459.504 6352.424 C 4446.768 6309.349 4556.902 6396.8203 4459.504 6352.424 z M 6594.4214 6343.7134 C 6589.3867 6082.6265 6705.026 6451.9473 6594.4214 6343.7134 z M 4631.6636 6337.452 C 4715.714 6204.4985 4647.066 6410.3887 4631.6636 6337.452 z M 6430.989 6305.568 C 6431.1084 6227.694 6482.063 6374.929 6430.989 6305.568 z M 6075.0464 6304.5176 C 6059.0234 6188.71 6213.1567 6338.9883 6075.0464 6304.5176 z M 6523.4995 6288.3394 C 6452.937 6180.3906 6637.181 6264.341 6523.4995 6288.3394 z M 4457.1113 6284.0513 L 4476.2725 6284.6455 L 4457.1113 6284.0513 z M 5853.2026 6279.919 C 5885.3394 6231.3438 5880.484 6325.961 5853.2026 6279.919 z M 6791.8364 6267.606 C 6871.511 6123.0903 6916.325 6401.4746 6791.8364 6267.606 z M 5933.3135 6244.3413 C 5911.796 6170.718 5987.959 6271.739 5933.3135 6244.3413 z M 7196.799 6252.4355 C 6740.688 6155.709 7292.214 5682.923 6696.6196 5748.307 C 6506.4263 5606.3374 6811.3984 6074.635 6502.638 5787.0063 C 6173.6074 5279.3345 5768.037 6640.382 5887.201 5845.8457 C 5747.2817 5412.79 5458.994 6225.5566 5591.288 5710.6724 C 5861.413 5533.003 5425.7676 5371.167 5549.7705 5054.852 C 5526.293 4327.5317 6319.918 5156.3433 6567.5728 5370.5015 C 6813.969 5461.4014 6982.391 5204.2207 7089.175 5450.5767 C 7018.835 4833.992 7872.4507 5603.362 7194.6245 5716.04 C 7197.488 5893.198 7329.4087 6071.487 7196.799 6252.4355 z M 7120.864 6180.5176 C 7154.001 6084.6665 6971.886 6288.929 7120.864 6180.5176 z M 6039.5044 5784.576 C 5992.9785 5727.92 6024.3745 5871.21 6039.5044 5784.576 z M 5968.039 5763.353 C 5900.3213 5658.091 5862.7847 5856.5586 5968.039 5763.353 z M 7001.5693 5748.773 C 6973.2944 5639.291 6918.77 5816.5312 7001.5693 5748.773 z M 6087.9614 5687.406 C 6267.6875 5488.32 5879.8486 5768.9043 6087.9614 5687.406 z M 6416.947 5690.0767 C 6371.0264 5591.018 6383.8535 5763.5664 6416.947 5690.0767 z M 7061.937 5692.6865 C 7143.608 5494.4272 6902.7124 5749.0034 7061.937 5692.6865 z M 6949.3706 5669.1973 C 6925.47 5575.5425 6925.469 5762.851 6949.3706 5669.1973 z M 6865.8535 5663.977 C 6841.8706 5619.8687 6841.872 5708.085 6865.8535 5663.977 z M 5861.9097 5634.329 C 5859.144 5310.7725 5466.294 5322.6187 5829.3945 5587.058 C 5827.527 5602.0264 5810.6104 5689.0674 5861.9097 5634.329 z M 6572.4287 5623.1265 C 6673.0767 5476.053 6464.381 5560.777 6572.4287 5623.1265 z M 6270.7905 5595.5034 C 6238.7017 5569.391 6256.05 5638.3857 6270.7905 5595.5034 z M 7187.4966 5530.871 C 7121.394 5439.4727 7139.87 5621.0493 7187.4966 5530.871 z M 6798.041 5507.3076 C 6781.236 5405.8936 6736.478 5564.284 6798.041 5507.3076 z M 6218.5923 5487.118 C 6192.8696 5401.99 6159.3306 5554.0117 6218.5923 5487.118 z M 6433.035 5485.808 C 6420.686 5423.682 6374.6885 5554.8994 6433.035 5485.808 z M 6257.9585 5363.1836 C 6220.4033 5309.6455 6230.115 5428.706 6257.9585 5363.1836 z M 5931.5005 5350.786 C 5901.292 5279.6514 5901.2925 5421.922 5931.5005 5350.786 z M 6481.4985 5327.645 C 6439.786 5322.395 6530.484 5371.66 6481.4985 5327.645 z M 6239.471 5305.086 C 6224.2944 5158.736 6160.921 5379.7266 6239.471 5305.086 z M 6197.713 5209.3496 C 6154.967 5112.424 6143.404 5322.4863 6197.713 5209.3496 z M 5686.1675 5209.234 C 5652.2695 5169.823 5684.885 5264.26 5686.1675 5209.234 z M 5921.061 5173.3115 C 5892.555 5122.894 5902.074 5217.95 5921.061 5173.3115 z M 5633.9697 5121.113 C 5598.642 5071.7715 5598.6445 5170.455 5633.9697 5121.113 z M 5884.522 5079.354 C 5849.1953 5030.0137 5849.1963 5128.6953 5884.522 5079.354 z M 6046.337 5058.475 C 6016.13 4987.3403 6016.13 5129.609 6046.337 5058.475 z M 5694.2437 5021.953 C 5645.0 4902.3687 5557.9126 5096.8135 5694.2437 5021.953 z M 5794.931 4979.06 C 5796.14 4815.68 5582.0664 5051.8647 5794.931 4979.06 z M 5957.5996 4955.1953 C 5920.5024 4865.449 5902.751 5001.93 5957.5996 4955.1953 z M 4575.424 6231.9985 C 4563.8584 6097.3193 4673.674 6305.3477 4575.424 6231.9985 z M 6058.5176 6210.3213 C 6046.196 6137.333 6133.4443 6255.6533 6058.5176 6210.3213 z M 4642.198 6185.962 C 4666.179 6141.852 4666.1816 6230.0693 4642.198 6185.962 z M 5033.687 6185.962 C 5090.581 6124.328 5075.1196 6238.8936 5033.687 6185.962 z M 5172.358 6184.902 C 4931.212 6092.9946 5288.703 6128.765 5172.358 6184.902 z M 5734.188 6188.7437 C 5698.965 6062.876 5897.936 6177.2896 5734.188 6188.7437 z M 6204.673 6179.002 C 6192.352 6106.0137 6279.5996 6224.3345 6204.673 6179.002 z M 4894.5957 6158.117 C 4921.705 6075.5366 4934.791 6227.701 4894.5957 6158.117 z M 5569.2754 6162.4727 C 5483.937 5928.1733 5766.5425 6103.619 5569.2754 6162.4727 z M 6897.1724 6112.884 C 6921.1562 6068.7754 6921.153 6156.9927 6897.1724 6112.884 z M 4963.7407 6100.356 C 4617.26 6061.3696 5100.3877 5991.7646 4963.7407 6100.356 z M 6684.3115 6093.87 C 6475.1343 5912.9917 6954.6665 6003.253 6684.3115 6093.87 z M 6142.0347 6085.0444 C 6072.0703 6020.906 6225.777 6089.9326 6142.0347 6085.0444 z M 6551.2515 6075.9365 C 6776.437 6001.9014 6462.0366 6142.516 6551.2515 6075.9365 z M 4695.1685 6045.9556 C 4702.4443 5973.8184 4765.821 6137.701 4695.1685 6045.9556 z M 6821.4224 6054.5337 C 6715.4727 5928.502 6934.0557 5789.887 6821.4224 6054.5337 z M 6041.1177 6039.8057 C 6042.286 5992.0254 6108.903 6102.3906 6041.1177 6039.8057 z M 6210.6714 5988.3726 C 6336.626 5859.8306 6225.364 6069.669 6210.6714 5988.3726 z M 6510.9033 5998.0474 C 6525.848 5957.2793 6532.0356 6041.4126 6510.9033 5998.0474 z M 5031.012 5991.0073 C 5057.239 5889.2134 5153.6084 6020.159 5031.012 5991.0073 z M 6528.5654 5957.944 C 6443.412 5762.326 6734.6025 6017.4517 6528.5654 5957.944 z M 5701.827 5956.2886 C 5759.6978 5901.534 5759.697 6011.0425 5701.827 5956.2886 z M 5190.1606 5935.212 C 5270.689 5906.869 5308.414 5893.5913 5190.1606 5935.212 z M 6266.187 5896.7114 C 5958.7534 5700.9214 6532.5654 5791.814 6266.187 5896.7114 z M 5070.226 5877.9907 C 5106.4644 5779.6934 5106.4634 5976.288 5070.226 5877.9907 z M 6377.452 5871.0396 C 6428.7515 5790.6514 6435.002 5927.716 6377.452 5871.0396 z M 5769.6855 5846.672 C 5834.925 5729.857 5824.2183 5920.2773 5769.6855 5846.672 z M 5346.786 5816.678 C 5129.3325 5510.0557 5620.693 5881.731 5346.786 5816.678 z M 5312.095 5610.845 C 5476.5264 5481.617 5418.242 5679.5815 5312.095 5610.845 z M 5593.9507 5590.899 C 5620.8853 5537.2017 5628.1675 5638.094 5593.9507 5590.899 z M 9604.952 5563.073 C 9249.579 5444.547 8261.172 5648.8477 8342.699 5284.043 C 8769.047 5407.472 8036.88 4701.311 8660.859 4875.1094 C 9050.97 5106.322 9077.052 4398.128 8662.196 4709.1216 C 8688.407 4470.0938 8220.453 4471.63 8653.499 4375.5366 C 9020.132 3979.029 9480.17 4576.8115 9924.836 4598.962 C 9470.439 4768.468 10316.241 4635.3496 10352.44 4944.838 C 10596.406 5021.798 10926.763 4901.6187 10973.232 5066.576 C 11148.243 4740.724 11505.274 5561.5317 11858.365 5396.614 C 12061.975 5730.3486 11126.712 5486.6963 10891.396 5546.7295 C 10471.178 5697.3633 11061.035 5090.276 10683.599 5384.233 C 10445.968 5762.9956 9953.199 5488.9062 9604.952 5563.073 z M 11876.905 5533.481 C 11827.418 5241.4233 11528.33 5622.793 11876.905 5533.481 z M 10477.986 5496.942 C 10431.449 5444.047 10431.453 5549.836 10477.986 5496.942 z M 10074.742 5428.539 C 9981.0 5302.925 10087.797 5542.9053 10074.742 5428.539 z M 11636.793 5382.7217 C 11617.349 5292.52 11591.156 5419.0234 11636.793 5382.7217 z M 10955.607 5363.836 C 10916.417 5306.7295 10921.325 5433.081 10955.607 5363.836 z M 11041.73 5371.666 C 11020.599 5328.3013 11026.785 5412.4336 11041.73 5371.666 z M 10070.839 5361.2256 C 10032.604 5310.7886 10026.204 5415.2905 10070.839 5361.2256 z M 11584.595 5356.3735 C 11546.235 5284.01 11492.858 5409.9834 11584.595 5356.3735 z M 8858.053 5315.789 C 8805.301 5247.7896 8824.994 5405.1694 8858.053 5315.789 z M 9526.876 5326.0107 C 9680.425 5200.0396 9398.143 5256.1343 9526.876 5326.0107 z M 10279.633 5312.9697 C 10238.287 5237.418 10263.736 5455.8184 10279.633 5312.9697 z M 10394.47 5303.8076 C 10336.0625 5190.5947 10343.946 5427.772 10394.47 5303.8076 z M 8901.593 5277.7085 C 8863.358 5227.2705 8856.957 5331.7734 8901.593 5277.7085 z M 9246.103 5250.392 C 9192.011 5189.354 9217.107 5340.47 9246.103 5250.392 z M 10143.916 5188.971 C 10119.744 5128.847 10119.745 5249.094 10143.916 5188.971 z M 8582.065 5167.238 C 8574.591 5044.8076 8462.287 5268.76 8582.065 5167.238 z M 9993.986 5157.652 C 10009.446 5030.005 9897.127 5223.9204 9993.986 5157.652 z M 9400.104 5149.8223 C 9496.968 4729.8164 8961.547 5235.1724 9400.104 5149.8223 z M 9153.2295 5107.581 C 9098.528 5078.6313 9168.533 5166.8867 9153.2295 5107.581 z M 8880.357 5095.4443 C 8850.205 5004.228 8792.985 5179.55 8880.357 5095.4443 z M 11187.886 5074.1343 C 11133.827 4967.0806 11139.339 5151.3154 11187.886 5074.1343 z M 8484.006 5048.035 C 8460.842 4974.996 8460.953 5127.377 8484.006 5048.035 z M 10047.566 5046.0776 C 10019.722 4980.5537 10010.013 5099.615 10047.566 5046.0776 z M 10175.134 5042.9395 C 10174.771 4961.247 10102.698 5108.378 10175.134 5042.9395 z M 8484.006 5002.7964 C 8481.12 4922.454 8438.026 5048.8213 8484.006 5002.7964 z M 10126.887 4989.292 C 10173.57 4839.8823 10013.253 5086.8135 10126.887 4989.292 z M 8873.658 4981.198 C 8885.244 4898.949 8817.708 5027.138 8873.658 4981.198 z M 9131.267 4985.397 C 9095.939 4936.056 9095.941 5034.7383 9131.267 4985.397 z M 8630.161 4938.6177 C 8517.694 4819.517 8504.855 5019.4443 8630.161 4938.6177 z M 8431.808 4922.7583 C 8407.824 4878.651 8407.827 4966.8677 8431.808 4922.7583 z M 8731.677 4918.68 C 8685.654 4802.449 8573.198 5054.521 8731.677 4918.68 z M 9188.685 4640.8867 C 9144.239 4473.8823 9145.669 4802.8965 9188.685 4640.8867 z M 8776.317 4563.8066 C 8765.997 4368.7417 8695.082 4686.9346 8776.317 4563.8066 z M 9152.146 4516.465 C 9192.491 4391.7227 9064.849 4533.4897 9152.146 4516.465 z M 8866.69 4448.8574 C 8720.03 4299.8413 8859.878 4608.235 8866.69 4448.8574 z M 8753.165 4444.146 C 8704.759 4392.6924 8718.252 4516.973 8753.165 4444.146 z M 8943.353 4447.1367 C 8911.263 4421.0254 8928.611 4490.021 8943.353 4447.1367 z M 9016.43 4426.874 C 9336.302 4443.994 8864.978 4246.3286 9016.43 4426.874 z M 8948.571 4390.3345 C 8921.289 4344.294 8916.4375 4438.9097 8948.571 4390.3345 z M 8842.345 4383.465 C 8856.893 4265.817 8757.531 4427.1978 8842.345 4383.465 z M 8943.353 4275.1704 C 8902.238 4189.2964 8876.03 4349.581 8943.353 4275.1704 z M 5270.858 5516.208 C 5302.816 5455.96 5311.011 5565.737 5270.858 5516.208 z M 12398.89 5455.7993 C 12410.204 5396.804 12434.606 5497.4463 12398.89 5455.7993 z M 12281.927 5379.2534 C 11958.588 5030.696 11085.546 5138.491 11204.141 4490.188 C 10756.448 4482.2646 9773.001 4758.1475 9790.668 4060.0996 C 10052.077 3858.8748 9017.586 3683.0684 9073.803 3744.7102 C 8801.739 3619.567 8595.711 3531.918 8734.157 3893.741 C 8236.978 3766.114 8471.43 3345.9587 8882.724 3513.3267 C 9437.652 3457.6064 8743.933 2575.6465 9282.347 3046.9734 C 9613.451 3321.9792 10717.567 3235.587 10507.3545 3761.6973 C 10205.489 3982.1885 11104.713 3825.768 11182.581 4157.554 C 11544.247 4586.6743 12142.516 4825.29 12332.076 5381.274 L 12281.927 5379.2534 L 12281.927 5379.2534 z M 11318.153 4835.1377 C 11201.5205 4691.7744 11348.981 4960.6963 11318.153 4835.1377 z M 10394.47 4458.193 C 10691.968 4401.306 10158.77 4386.3975 10394.47 4458.193 z M 10676.551 4416.1816 L 10653.911 4402.739 L 10676.551 4416.1816 z M 11154.479 4356.9272 C 11170.438 4204.4204 11002.417 4422.545 11154.479 4356.9272 z M 9851.605 4238.343 C 9819.517 4212.232 9836.864 4281.227 9851.605 4238.343 z M 10419.715 4237.8423 C 10514.867 4141.2993 10260.164 4260.0664 10419.715 4237.8423 z M 9901.511 4171.85 C 9800.677 4065.94 9834.09 4311.372 9901.511 4171.85 z M 10043.167 4114.0166 C 9954.735 3991.1672 10048.182 4303.954 10043.167 4114.0166 z M 10079.395 4022.3354 C 10030.6045 3899.7695 10022.211 4109.3345 10079.395 4022.3354 z M 10185.676 3983.1865 C 10216.125 3827.3562 10042.856 4083.6987 10185.676 3983.1865 z M 10049.96 3889.229 C 10003.423 3836.335 10003.425 3942.1248 10049.96 3889.229 z M 10202.831 3831.6777 C 10168.756 3709.2305 10069.673 3908.5051 10202.831 3831.6777 z M 8741.122 3798.356 C 8656.176 3776.2402 8726.221 3851.2622 8741.122 3798.356 z M 9449.678 3816.1514 C 9428.543 3772.7866 9434.734 3856.921 9449.678 3816.1514 z M 10079.434 3802.2366 C 10028.595 3699.6177 10039.599 3931.2622 10079.434 3802.2366 z M 9987.321 3790.0522 C 9941.4 3690.9934 9954.229 3863.5417 9987.321 3790.0522 z M 9928.072 3767.5237 C 9938.112 3658.0215 9849.809 3802.8809 9928.072 3767.5237 z M 9691.814 3746.7837 C 9660.092 3613.8486 9566.082 3831.5403 9691.814 3746.7837 z M 10299.709 3738.7085 C 10471.07 3440.8206 10109.026 3849.3381 10299.709 3738.7085 z M 9784.187 3742.3623 C 10208.247 3644.445 9536.771 3719.4502 9784.187 3742.3623 z M 9421.061 3709.9353 C 9622.096 3504.259 9112.4795 3688.7422 9421.061 3709.9353 z M 10009.988 3663.1575 C 10051.728 3542.6765 9879.332 3752.5796 10009.988 3663.1575 z M 9058.188 3607.3577 C 9020.09 3486.2683 8978.138 3745.651 9058.188 3607.3577 z M 9642.812 3534.2798 C 9618.829 3490.1716 9618.829 3578.388 9642.812 3534.2798 z M 10133.477 3534.2798 C 10112.345 3490.9153 10118.533 3575.0486 10133.477 3534.2798 z M 9940.343 3523.8403 C 9893.807 3470.9456 9893.807 3576.7344 9940.343 3523.8403 z M 9462.727 3479.4712 C 9427.093 3431.5374 9436.53 3534.3557 9462.727 3479.4712 z M 10127.526 3460.019 C 9992.67 3350.1606 10097.12 3555.6843 10127.526 3460.019 z M 9768.142 3461.1035 C 9728.464 3281.9534 9625.951 3582.5876 9768.142 3461.1035 z M 9287.861 3450.7617 C 9263.878 3406.6536 9263.882 3494.8708 9287.861 3450.7617 z M 8134.2754 5371.666 C 8180.853 5309.223 8175.051 5447.619 8134.2754 5371.666 z M 8040.319 5360.725 C 7700.3516 5220.6035 8328.197 5212.5444 8040.319 5360.725 z M 8439.988 5313.7334 C 8351.927 5198.446 8573.115 5253.4854 8439.988 5313.7334 z M 6760.151 5282.9287 C 6364.8438 5265.0815 6962.212 5072.94 6760.151 5282.9287 z M 11532.3955 5229.274 C 10949.701 5162.101 11907.527 5062.457 11532.3955 5229.274 L 11532.3955 5229.274 z M 8243.893 5173.3115 C 8267.874 5129.2026 8267.874 5217.42 8243.893 5173.3115 z M 7252.224 5157.7754 C 7286.8354 5071.145 7343.1353 5263.331 7252.224 5157.7754 z M 8116.0063 5122.563 C 8120.177 4934.3955 8343.636 5193.4365 8116.0063 5122.563 L 8116.0063 5122.563 z M 6827.7725 5110.7427 C 7052.278 4756.0044 6464.0156 5073.149 6504.334 5031.715 C 6052.991 5009.6226 5588.9595 4313.687 6041.591 4002.5054 C 6174.749 4150.3325 6437.238 4433.7397 6596.509 4257.765 C 6209.012 4119.6924 6681.7197 3627.1003 6742.6494 3727.28 C 6881.73 4009.9534 7358.6147 4329.4507 6860.4224 4317.005 C 6668.638 4670.457 7340.2075 4512.5156 6847.423 4744.3457 C 6741.782 4965.812 7451.5054 5138.6704 6827.7725 5110.7427 z M 6375.1875 5027.1553 C 6351.2036 4983.047 6351.208 5071.265 6375.1875 5027.1553 z M 6482.7017 5019.563 C 6456.551 4889.2656 6359.3647 5150.25 6482.7017 5019.563 z M 6938.931 4880.384 C 6906.841 4854.2734 6924.1914 4923.268 6938.931 4880.384 z M 6667.499 4807.306 C 6635.4106 4781.196 6652.7583 4850.1895 6667.499 4807.306 z M 6620.5205 4734.844 C 7012.268 4338.7324 6310.01 4228.597 6620.5205 4734.844 z M 6698.8184 4494.7314 C 6730.9526 4446.157 6726.1 4540.773 6698.8184 4494.7314 z M 6853.4624 4690.476 C 6781.0605 4590.447 6754.276 4799.3125 6853.4624 4690.476 z M 6310.1567 4691.1284 C 6282.312 4625.6045 6272.6025 4744.6646 6310.1567 4691.1284 z M 6425.1094 4642.694 C 6358.9014 4581.922 6358.6743 4727.2656 6425.1094 4642.694 z M 6330.8716 4638.2773 C 6268.4805 4532.357 6271.6914 4705.489 6330.8716 4638.2773 z M 5968.039 4614.172 C 5937.4814 4584.8267 5937.295 4666.1743 5968.039 4614.172 z M 6224.088 4559.3857 L 6199.492 4575.1157 L 6224.088 4559.3857 z M 6469.0576 4557.6445 C 6508.8667 4437.3647 6369.004 4624.957 6469.0576 4557.6445 z M 6386.866 4519.6484 C 6170.3564 4261.2573 6229.0415 4628.3867 6386.866 4519.6484 z M 5988.919 4481.8877 C 6091.755 4315.7593 5852.424 4439.139 5988.919 4481.8877 z M 6458.705 4438.0586 C 6417.7427 4347.729 6388.9277 4467.536 6458.705 4438.0586 z M 6041.1177 4364.2354 C 6005.1455 4298.072 6005.1445 4430.3975 6041.1177 4364.2354 z M 6268.9463 4345.1006 C 6215.027 4256.488 6228.7305 4431.431 6268.9463 4345.1006 z M 6844.9736 4359.0156 C 6817.69 4312.974 6812.84 4407.5913 6844.9736 4359.0156 z M 6761.2964 4340.746 C 6817.396 4183.7515 6634.838 4364.2217 6761.2964 4340.746 z M 6067.217 4276.225 C 6022.6855 4179.7314 6006.975 4390.334 6067.217 4276.225 z M 6725.9087 4200.8267 C 6755.468 4107.724 6591.6978 4306.7173 6725.9087 4200.8267 z M 6859.199 4195.96 C 6902.9233 4058.9846 6767.2856 4283.152 6859.199 4195.96 z M 7027.6685 4160.7485 C 6931.7705 3912.503 6836.9785 4298.448 7027.6685 4160.7485 z M 6691.7617 4072.9443 C 6662.292 3970.261 6599.465 4150.6914 6691.7617 4072.9443 z M 6829.314 4071.9238 C 6776.6333 4004.6113 6776.635 4139.2373 6829.314 4071.9238 z M 6630.438 4003.719 C 6655.4277 3794.406 6401.078 4063.767 6630.438 4003.719 z M 6730.137 3987.7905 C 6698.048 3961.6794 6715.3965 4030.673 6730.137 3987.7905 z M 6905.655 3952.5198 C 6863.193 3910.7183 6888.909 4020.7036 6905.655 3952.5198 z M 6771.896 3945.7776 C 6733.9834 3892.379 6745.031 4011.9233 6771.896 3945.7776 z M 4099.3345 5049.313 C 4107.892 4906.3745 4148.854 5102.5884 4099.3345 5049.313 z M 4139.006 4951.99 C 4211.7036 4902.6113 4138.349 5005.9307 4139.006 4951.99 z M 7233.8525 4931.372 C 7058.3916 4714.2617 7425.701 5013.9795 7233.8525 4931.372 z M 7139.8223 4842.4185 C 7021.7676 4666.194 7309.35 4927.7744 7139.8223 4842.4185 z M 7254.667 4842.6406 C 7278.7 4748.441 7385.597 4886.9014 7254.667 4842.6406 z M 8431.808 4823.5815 C 8490.81 4734.471 8456.11 4886.8877 8431.808 4823.5815 z M 10491.036 4821.8877 C 10395.919 4712.9473 10612.88 4830.211 10491.036 4821.8877 z M 8489.226 4807.9224 C 8533.863 4753.8564 8527.461 4858.361 8489.226 4807.9224 z M 5306.7505 4764.0093 C 5311.0654 4661.0166 5364.322 4878.122 5306.7505 4764.0093 z M 8400.488 4760.198 C 8425.025 4494.5854 8592.063 4774.44 8400.488 4760.198 z M 5790.5645 4740.0645 L 5800.408 4729.7104 L 5790.5645 4740.0645 z M 7139.2725 4737.454 C 7173.6396 4668.7373 7168.499 4808.8394 7139.2725 4737.454 z M 8572.697 4734.771 C 8609.272 4651.27 8657.787 4800.358 8572.697 4734.771 z M 3474.0417 4715.0054 C 3460.7395 4604.732 3622.2878 4738.01 3474.0417 4715.0054 z M 4439.301 4694.179 C 4455.5576 4634.0566 4492.6484 4737.3394 4439.301 4694.179 z M 8335.365 4684.7144 C 8288.128 4497.3574 8446.715 4755.996 8335.365 4684.7144 z M 7111.6323 4672.9277 L 7137.024 4660.3975 L 7111.6323 4672.9277 z M 3365.2937 4665.464 L 3382.6182 4643.3916 L 3365.2937 4665.464 z M 3634.768 4651.327 C 3666.9011 4602.7515 3662.0515 4697.3677 3634.768 4651.327 z M 7452.8687 4618.05 C 7473.585 4550.3765 7482.9146 4667.5923 7452.8687 4618.05 z M 11135.6875 4610.1597 C 11196.449 4470.5156 11233.282 4671.5107 11135.6875 4610.1597 z M 7758.8286 4595.431 C 7708.675 4519.878 7889.1387 4677.819 7758.8286 4595.431 z M 3441.6338 4578.8413 C 3491.3796 4385.04 3577.303 4618.697 3441.6338 4578.8413 z M 8129.056 4578.2495 C 8153.038 4534.1396 8153.0366 4622.356 8129.056 4578.2495 z M 8431.808 4541.71 C 8421.1875 4436.0034 8571.326 4657.253 8431.808 4541.71 z M 10999.972 4546.9297 C 11014.918 4506.1606 11021.101 4590.296 10999.972 4546.9297 z M 3692.1865 4515.745 C 3723.9292 4387.1646 3778.1467 4574.1387 3692.1865 4515.745 z M 3807.0234 4526.051 C 3821.967 4485.2817 3828.1553 4569.415 3807.0234 4526.051 z M 7366.959 4512.378 C 7305.501 4363.341 7583.022 4336.1147 7366.959 4512.378 z M 4429.204 4498.8438 C 4141.6807 4394.9136 4759.1816 4370.751 4429.204 4498.8438 z M 6876.293 4490.629 C 6928.1177 4432.4 6913.5684 4521.3394 6876.293 4490.629 z M 8233.453 4479.072 C 8272.0 4198.2095 8433.786 4492.661 8233.453 4479.072 z M 3588.2878 4474.3813 L 3590.9558 4441.792 L 3588.2878 4474.3813 z M 8113.3965 4464.4146 C 8196.767 4192.698 7725.409 4333.485 8083.9336 4095.5107 C 8296.731 3808.3674 8653.41 4579.9 8291.737 4208.3457 C 8208.849 4275.6914 8210.708 4416.6934 8113.3965 4464.4146 z M 4638.062 4436.371 C 4789.545 4241.611 4597.3286 3770.7754 5047.68 3851.0854 C 5405.5854 4272.5303 4824.2485 4252.493 4638.062 4436.371 z M 4890.5044 4252.009 C 5005.416 4010.943 4705.3594 4304.044 4890.5044 4252.009 z M 5044.127 4077.144 C 5011.993 4028.568 5016.8438 4123.185 5044.127 4077.144 z M 4840.5527 4066.7036 C 4805.225 4017.3623 4805.2275 4116.046 4840.5527 4066.7036 z M 5047.5215 3997.9053 C 4905.492 3774.2925 4740.214 4056.4822 5047.5215 3997.9053 z M 5075.446 3920.548 C 5030.808 3866.4834 5037.2124 3970.9868 5075.446 3920.548 z M 3767.874 4403.662 C 3658.67 4165.953 4038.7454 4460.7495 3767.874 4403.662 z M 6949.3706 4374.675 C 7056.621 4220.0083 7023.359 4509.5386 6949.3706 4374.675 z M 8006.6074 4404.9067 L 8025.767 4405.5015 L 8006.6074 4404.9067 z M 7534.8315 4390.853 C 7525.473 4250.6885 7714.447 4400.695 7534.8315 4390.853 z M 4610.88 4374.675 C 4642.0435 4310.9194 4636.548 4436.371 4610.88 4374.675 z M 5753.304 4378.7275 C 5774.398 4277.2886 5833.949 4467.6685 5753.304 4378.7275 z M 4759.313 4357.4023 C 4791.2705 4297.155 4799.466 4406.9316 4759.313 4357.4023 z M 4913.6304 4343.356 C 4943.011 4289.0947 4937.565 4398.195 4913.6304 4343.356 z M 8700.629 4347.7393 C 8472.973 4207.7583 8849.549 4377.1763 8700.629 4347.7393 z M 4605.5493 4334.127 C 4586.327 4252.7104 4715.883 4383.4883 4605.5493 4334.127 z M 7801.346 4300.804 C 7774.238 4229.125 7865.0396 4331.496 7801.346 4300.804 z M 3963.5203 4280.5986 C 3581.2878 4016.9692 4537.992 4039.11 3963.5203 4280.5986 z M 4003.8674 4228.5283 C 4083.026 4009.3018 3844.4055 4218.459 4003.8674 4228.5283 L 4003.8674 4228.5283 z M 4241.8887 4266.8467 C 4135.411 4057.6604 4508.673 4282.7056 4241.8887 4266.8467 z M 4584.4976 4264.601 C 4475.0166 4064.8845 4825.898 4234.976 4584.4976 4264.601 z M 5765.582 4248.545 C 5749.443 4161.4604 5820.5806 4329.5977 5765.582 4248.545 z M 6470.1562 4240.178 C 6472.9907 4161.643 6539.309 4300.9136 6470.1562 4240.178 z M 7369.7856 4248.3115 L 7388.9463 4248.906 L 7369.7856 4248.3115 z M 7692.2466 4230.2837 C 7604.658 4062.9612 7837.6284 4228.3105 7692.2466 4230.2837 z M 6333.4287 4213.9766 C 6345.7397 4141.8276 6374.3984 4242.5576 6333.4287 4213.9766 z M 5498.571 4173.711 C 5404.329 3914.817 5670.988 4024.845 5498.571 4173.711 z M 7366.959 4182.722 C 7101.9033 4043.819 7907.375 4087.349 7346.201 3961.9175 C 6986.878 3993.596 7412.473 3425.1238 7362.5703 3852.249 C 7679.2686 3696.8853 7693.9043 4311.435 7366.959 4182.722 z M 5849.9966 4165.8813 C 5754.2417 4057.3293 5925.96 4146.5986 5849.9966 4165.8813 z M 7909.8223 4113.6826 C 7939.205 4059.422 7933.755 4168.5215 7909.8223 4113.6826 z M 8087.297 4118.9023 C 8111.279 4074.7942 8111.279 4163.0107 8087.297 4118.9023 z M 9332.23 4101.4067 C 9609.108 3831.4646 9941.279 4043.107 9448.507 4112.778 C 9409.748 4108.988 9370.989 4105.197 9332.23 4101.4067 z M 7216.4536 4101.749 C 7237.5586 4007.971 7293.2637 4177.0425 7216.4536 4101.749 z M 5633.9697 4061.4844 C 5658.142 4001.3604 5658.1406 4121.6084 5633.9697 4061.4844 z M 5759.2456 4066.7036 C 5803.8843 4012.639 5797.4795 4117.143 5759.2456 4066.7036 z M 9089.508 4051.045 C 9155.231 3955.5437 9109.383 4112.597 9089.508 4051.045 z M 7148.5493 4041.475 C 7141.293 3991.936 7171.2217 4062.0957 7148.5493 4041.475 z M 7877.3735 4049.3533 C 7896.8022 3907.902 8033.706 4106.948 7877.3735 4049.3533 z M 7639.834 4018.517 C 7598.6704 3900.7883 7794.6846 4127.879 7639.834 4018.517 z M 9052.969 3993.626 C 9060.338 3571.2866 9457.342 4059.842 9052.969 3993.626 z M 4395.152 3977.2646 C 4386.4956 3823.3772 4476.373 4058.5469 4395.152 3977.2646 z M 4627.2705 3984.3694 C 4608.9604 3866.4736 4719.2334 3997.3845 4627.2705 3984.3694 z M 9452.287 3982.0876 C 9396.935 3868.8022 9699.076 4081.664 9452.287 3982.0876 z M 7617.5693 3942.95 C 7529.1597 3769.7305 7798.1274 4066.9531 7617.5693 3942.95 z M 4057.5757 3937.4858 C 4099.802 3762.4087 4150.789 4045.325 4057.5757 3937.4858 z M 4489.89 3936.2078 C 4405.267 3779.3206 4827.451 4041.165 4489.89 3936.2078 z M 8960.929 3941.378 C 8963.594 3801.5237 9121.26 4040.464 8960.929 3941.378 z M 5501.928 3897.0588 C 5478.4536 3493.7776 5585.6777 4030.7004 5501.928 3897.0588 z M 8473.566 3941.428 C 8497.547 3897.3188 8497.547 3985.5361 8473.566 3941.428 z M 5663.8105 3912.871 C 5836.877 3751.7407 5734.335 3998.0872 5663.8105 3912.871 z M 8525.764 3904.8887 C 8135.762 3829.957 8676.075 3782.9678 8525.764 3904.8887 z M 8849.395 3920.548 C 8864.34 3879.7795 8870.525 3963.9136 8849.395 3920.548 z M 5827.5493 3889.951 C 5825.799 3835.1748 5863.178 3926.6428 5827.5493 3889.951 z M 7080.733 3890.6309 C 7050.592 3841.9685 7131.479 3894.269 7080.733 3890.6309 z M 4402.086 3858.2378 C 4441.947 3829.4104 4431.86 3901.8574 4402.086 3858.2378 z M 4441.6206 3837.052 C 4464.2534 3732.3394 4457.0967 3982.0142 4441.6206 3837.052 z M 8049.438 3811.2559 C 8034.618 3703.2148 8142.484 3877.0544 8049.438 3811.2559 z M 4090.7148 3768.785 C 4182.808 3384.44 4425.9893 3700.5173 4090.7148 3768.785 z M 4349.887 3769.3486 C 4522.56 3580.3333 4485.2803 3816.4678 4349.887 3769.3486 z M 8169.985 3757.7407 C 7615.877 3502.557 8640.341 3516.495 8169.985 3757.7407 z M 4563.476 3700.628 C 4628.441 3553.7012 4854.147 3748.9841 4563.476 3700.628 z M 6444.8125 3699.34 C 6387.4287 3374.7634 6729.832 3713.1416 6444.8125 3699.34 z M 4990.641 3688.7915 C 5008.6704 3587.283 5143.6387 3774.1094 4990.641 3688.7915 z M 7890.1157 3680.9739 C 7832.015 3585.7551 8070.3833 3786.7651 7890.1157 3680.9739 z M 6195.8975 3683.3171 C 6036.652 3547.844 6410.322 3706.9905 6195.8975 3683.3171 z M 7784.5464 3628.2373 C 7661.014 3563.4277 7864.3984 3634.0007 7784.5464 3628.2373 z M 5513.12 3579.9326 C 5409.038 3306.8364 5715.222 2809.031 5744.2334 3338.0894 C 5708.4453 3454.417 5576.61 3485.372 5513.12 3579.9326 z M 5623.5293 3325.486 C 5599.548 3281.377 5599.548 3369.5935 5623.5293 3325.486 z M 8342.564 3564.6228 C 8343.664 3388.62 8486.427 3674.1438 8342.564 3564.6228 z M 7811.5967 3543.9465 C 7882.4717 3293.6519 8099.326 3642.2893 7811.5967 3543.9465 z M 4265.006 3537.856 C 4237.69 3392.0557 4394.1973 3612.1157 4265.006 3537.856 z M 7422.493 3536.8894 C 7378.95 3191.9817 7831.795 3625.7156 7422.493 3536.8894 z M 4120.214 3534.2798 C 4135.1577 3493.5112 4141.346 3577.6443 4120.214 3534.2798 z M 6329.7314 3526.45 C 5905.686 3488.0713 6518.6895 3338.0764 6329.7314 3526.45 L 6329.7314 3526.45 z M 8223.013 3509.2974 C 8274.838 3451.0679 8260.288 3540.0085 8223.013 3509.2974 z M 4188.5176 3493.2422 C 4186.767 3438.466 4224.146 3529.935 4188.5176 3493.2422 z M 7736.682 3452.384 C 7748.348 3249.261 7828.419 3549.1707 7736.682 3452.384 z M 8449.207 3443.8025 C 8385.469 3327.6428 8564.495 3482.0793 8449.207 3443.8025 z M 8546.644 3429.8828 C 8561.587 3389.1143 8567.775 3473.2476 8546.644 3429.8828 z M 7849.7944 3416.46 C 7481.6885 3485.8728 7761.0063 3162.4841 7849.7944 3416.46 L 7849.7944 3416.46 z M 8129.056 3415.093 C 8155.924 3348.947 8166.9673 3468.4917 8129.056 3415.093 z M 5983.6997 3409.0032 C 5978.3413 3252.8533 6233.6655 3410.2434 5983.6997 3409.0032 z M 3409.0098 3372.4648 C 3318.207 3247.1746 3544.2908 3360.0696 3409.0098 3372.4648 z M 8083.838 3343.7554 C 8146.4995 3217.768 8158.3174 3471.8796 8083.838 3343.7554 z M 6177.8203 3350.0574 C 6129.0684 3240.5945 6321.5986 3405.7798 6177.8203 3350.0574 z M 8420.0625 3360.9255 C 8015.5786 3298.453 8749.689 3258.787 8420.0625 3360.9255 z M 6304.0977 3328.0957 C 6338.464 3259.379 6333.3228 3399.481 6304.0977 3328.0957 z M 3592.2078 3321.9414 C 3565.221 3205.1057 3684.8313 3355.3735 3592.2078 3321.9414 z M 8227.805 3324.7917 C 8225.907 3266.1873 8277.839 3380.6604 8227.805 3324.7917 z M 4436.0146 3307.3896 C 4331.5977 3197.201 4560.2285 3330.4001 4436.0146 3307.3896 z M 5863.642 3289.3657 C 5996.7993 3152.0212 5993.803 3336.9727 5863.642 3289.3657 z M 3851.3916 3287.2502 C 3869.297 3200.5002 3967.0745 3362.7205 3851.3916 3287.2502 z M 6271.7715 3274.3909 C 6195.527 3126.405 6411.084 3321.7542 6271.7715 3274.3909 z M 7802.7 3279.0403 C 7659.3975 3187.7522 7932.6113 3296.7385 7802.7 3279.0403 z M 5012.0244 3236.7793 C 5076.1606 3117.36 5048.7725 3377.2117 5012.0244 3236.7793 z M 8098.175 3253.2263 C 8135.691 3119.125 8229.81 3333.5508 8098.175 3253.2263 z M 3942.7395 3254.7297 C 4000.9868 3128.2283 4145.279 3323.9705 3942.7395 3254.7297 z M 1066.6039 3244.682 C 991.1779 2995.3237 1369.5602 3360.983 1066.6039 3244.682 z M 552.069 3219.0513 C 626.51556 3110.4531 575.3791 3312.45 552.069 3219.0513 z M 6899.782 3235.0547 C 6857.9785 3151.326 7003.6533 3294.9573 6899.782 3235.0547 z M 847.3701 3221.089 C 905.2404 3166.3347 905.24066 3275.8428 847.3701 3221.089 z M 936.10785 3225.622 C 945.2705 3114.7002 1046.89 3239.9033 936.10785 3225.622 z M 5905.4673 3218.4788 C 6037.309 2872.7295 6245.9253 3314.6848 5905.4673 3218.4788 z M 8270.438 3221.089 C 8320.233 3038.5388 8490.72 3321.5166 8270.438 3221.089 z M 6816.265 3189.9202 C 6847.301 3044.9534 6973.2637 3244.3816 6816.265 3189.9202 z M 4151.533 3189.77 C 4175.5146 3145.661 4175.5146 3233.8782 4151.533 3189.77 z M 4480.2324 3189.5261 C 4530.075 2971.6116 4754.395 3178.0854 4480.2324 3189.5261 z M 8525.764 3179.9465 C 8535.107 3102.583 8563.396 3237.2913 8525.764 3179.9465 z M 813.2239 3177.3726 C 841.06903 3111.849 850.77814 3230.9102 813.2239 3177.3726 z M 5888.4663 3131.911 C 5541.0205 3057.9185 6076.407 2880.757 5888.4663 3131.911 z M 7065.0312 3134.8074 C 6966.8525 3022.7922 7219.027 3190.3691 7065.0312 3134.8074 z M 7168.604 3132.968 C 7183.345 3090.0837 7200.6934 3159.0781 7168.604 3132.968 z M 4683.9575 3092.045 C 4756.153 2862.169 5164.826 3011.0156 4683.9575 3092.045 z M 7302.172 3078.572 C 7279.843 2880.6409 7532.476 3140.286 7302.172 3078.572 L 7302.172 3078.572 z M 5004.6284 3046.775 C 4870.3623 2800.5068 5474.2065 2876.4016 5101.545 2972.624 C 5381.858 3000.4485 5006.227 2950.362 5004.6284 3046.775 z M 6677.9385 3039.9915 C 6772.747 2966.5254 6660.087 3089.0857 6677.9385 3039.9915 z M 7199.924 3033.1743 C 7153.9487 2740.5864 7712.6597 2985.308 7210.7676 3013.3047 L 7199.924 3033.1743 z M 35.68419 2973.3708 C -98.78757 2875.8938 202.2568 2950.5776 35.68419 2973.3708 z M 7727.1274 2960.0964 C 7759.2627 2911.5215 7754.41 3006.137 7727.1274 2960.0964 z M 6907.612 2933.9976 C 6692.4336 2738.0923 7191.943 2862.935 6907.612 2933.9976 z M 8129.056 2939.2175 C 8153.037 2895.1077 8153.037 2983.3252 8129.056 2939.2175 z M 204.53036 2894.8486 C 82.55199 2597.3167 592.30817 2869.6401 204.53036 2894.8486 z M 7627.9507 2855.6997 C 7693.02 2770.013 7758.9756 2995.096 7627.9507 2855.6997 z M 7068.3984 2851.5632 C 7475.7603 2511.9795 7498.9624 2934.498 7068.3984 2851.5632 z M 8405.55 2845.0051 C 7946.319 2729.475 7820.2217 2342.6675 7971.54 1883.712 C 8334.742 1710.8414 7990.797 2582.211 8466.081 2499.7993 C 8955.3 2639.92 8796.908 2816.709 8405.55 2845.0051 z M 8296.362 2620.4797 C 8290.897 2433.4128 8147.0825 2701.1523 8296.362 2620.4797 z M 8085.346 2503.36 C 8030.779 2347.4531 8045.8945 2593.1277 8085.346 2503.36 z M 6249.9116 2730.0178 C 5952.683 2738.407 5792.107 2543.7493 6159.5664 2475.32 C 6367.8813 2081.849 6678.1475 2572.7751 6167.6416 2517.144 C 5790.512 2624.6987 6715.4233 2692.2478 6249.9116 2730.0178 z M 5947.16 2631.2463 C 5911.188 2565.0828 5911.188 2697.41 5947.16 2631.2463 z M 6414.8584 2436.0242 C 6441.0503 2339.8896 6316.573 2490.1504 6414.8584 2436.0242 z M 7077.4746 2744.9958 L 7096.635 2745.59 L 7077.4746 2744.9958 z M 6536.7207 2729.966 C 6538.1763 2602.5466 6645.1016 2794.3984 6536.7207 2729.966 z M 7164.46 2711.2842 C 7185.9097 2673.7825 7185.9097 2748.7827 7164.46 2711.2842 z M 7607.071 2617.2048 C 7651.9214 2461.3276 7700.7764 2705.8284 7607.071 2617.2048 z M 7502.6743 2615.5867 C 7561.015 2560.5918 7573.0283 2673.5483 7502.6743 2615.5867 z M 7252.1216 2579.5771 C 7365.403 2304.7668 7481.612 2683.853 7252.1216 2579.5771 z M 6260.351 2563.3887 C 6275.2935 2522.6191 6281.4844 2606.7524 6260.351 2563.3887 z M 2272.3884 2521.9966 C 2298.8188 2436.1677 2312.4731 2579.1282 2272.3884 2521.9966 z M 5384.871 2527.5576 C 4860.673 2351.7744 5652.8823 2441.7964 5384.871 2527.5576 L 5384.871 2527.5576 z M 5671.7046 2498.902 C 5676.0923 1940.2832 5684.8853 1325.039 6148.7324 856.4048 C 6355.2637 322.31274 6962.04 348.2325 6757.7173 972.6703 C 6370.3096 1433.775 6095.416 1960.6832 5724.917 2433.0518 L 5671.7046 2498.902 L 5671.7046 2498.902 z M 5853.2026 1947.119 C 5812.0894 1861.2441 5785.8813 2021.5298 5853.2026 1947.119 z M 6035.8975 1931.7872 C 5983.2183 1864.4739 5983.217 1999.099 6035.8975 1931.7872 z M 6024.341 1878.735 C 6036.118 1718.2441 5886.8086 1965.3398 6024.341 1878.735 z M 6166.3936 1733.433 C 6142.2217 1673.3082 6142.2217 1793.5553 6166.3936 1733.433 z M 6063.707 1640.887 C 6456.572 1251.2256 5692.6006 1263.3478 5998.7812 1675.5278 L 6063.707 1640.887 L 6063.707 1640.887 z M 6009.799 1535.0786 C 6033.9717 1474.9547 6033.969 1595.2018 6009.799 1535.0786 z M 6227.505 1380.3223 C 6229.1367 1251.4203 6108.6387 1447.148 6227.505 1380.3223 z M 6469.1445 1362.8234 C 6430.909 1312.3855 6424.5093 1416.8882 6469.1445 1362.8234 z M 6329.0176 1301.8726 C 6208.5654 1260.0881 6370.2124 1359.7623 6329.0176 1301.8726 z M 6229.0317 1288.5134 C 6187.1987 1266.475 6225.7383 1342.3287 6229.0317 1288.5134 z M 6604.861 1170.8058 C 6586.0947 1084.7993 6557.2847 1219.5779 6604.861 1170.8058 z M 6187.2734 1112.271 C 6155.1377 1063.6959 6159.992 1158.3123 6187.2734 1112.271 z M 6163.782 907.82526 C 6107.728 890.7394 6169.163 966.2051 6163.782 907.82526 z M 6479.0303 836.2865 C 6539.1543 587.953 6277.224 911.76117 6479.0303 836.2865 z M 6573.5415 798.33057 C 6526.072 670.0297 6503.545 877.6898 6573.5415 798.33057 z M 6604.861 715.5627 C 6577.578 669.5214 6572.727 764.13696 6604.861 715.5627 z M 6542.2227 663.36426 C 6510.088 614.78845 6514.9404 709.4047 6542.2227 663.36426 z M 6595.132 599.39813 C 6533.4634 444.59656 6408.762 721.3323 6595.132 599.39813 z M 2360.6965 2510.4954 C 2372.0774 2445.682 2419.667 2577.9348 2360.6965 2510.4954 z M 7113.381 2500.7505 C 7141.2744 2368.6792 7251.8115 2556.1216 7113.381 2500.7505 z M 7888.9434 2511.19 C 7916.226 2465.1487 7921.077 2559.765 7888.9434 2511.19 z M 6641.4 2500.7505 C 6693.3687 2444.3916 6688.1064 2552.0894 6641.4 2500.7505 z M 6946.0005 2458.5808 C 6308.429 2375.485 7266.316 2010.8119 7129.01 2316.7178 C 7056.8267 2339.0654 6955.5425 2364.9197 6946.0005 2458.5808 z M 6853.041 2381.6467 C 6870.698 2231.5938 6730.4927 2463.1648 6853.041 2381.6467 z M 6909.5693 2357.903 L 6890.7114 2359.8313 L 6909.5693 2357.903 z M 7014.6187 2462.089 C 6928.656 2362.9763 7143.007 2452.9263 7014.6187 2462.089 z M 2624.1418 2347.9182 C 2613.698 2252.106 2722.3367 2418.9185 2624.1418 2347.9182 z M 7423.5615 2340.5762 C 7462.2617 2214.4856 7582.8115 2424.1384 7423.5615 2340.5762 z M 7598.2085 2345.646 C 7662.7305 2267.4668 7702.235 2400.1785 7598.2085 2345.646 z M 3307.8977 2305.0059 C 3414.0923 2071.0142 3424.1655 2448.1414 3307.8977 2305.0059 z M 5279.753 2277.9321 C 5243.809 2122.072 5342.487 2345.4336 5279.753 2277.9321 z M 2675.9507 2252.0034 C 2449.8684 2293.5369 1901.4135 2076.9883 2431.1223 2158.9683 C 2672.112 1989.0658 3145.0918 1964.6478 2730.0425 2258.7375 L 2694.8716 2254.359 L 2675.9507 2252.0034 z M 6490.0244 2229.9343 C 6504.766 2187.0486 6522.1123 2256.0457 6490.0244 2229.9343 z M 5172.013 2142.4229 C 5038.5874 1916.4983 5112.813 1400.6497 5222.492 1905.9047 C 5218.5347 1939.4741 5302.3584 2209.758 5172.013 2142.4229 z M 7189.4834 2104.0417 C 7204.428 2063.274 7210.615 2147.4072 7189.4834 2104.0417 z M 7001.5693 2068.0217 C 6917.4653 1750.0356 7320.7183 2107.9287 7001.5693 2068.0217 z M 7269.8823 2066.1243 C 7213.911 1939.9182 7403.243 2086.144 7269.8823 2066.1243 z M 7356.5186 1999.6449 C 7341.066 1910.327 7438.453 2087.1436 7356.5186 1999.6449 z M 7523.5063 1968.2966 C 7502.2607 1892.2 7618.824 2013.6646 7523.5063 1968.2966 z M 7593.1514 1971.8058 C 7548.7236 1846.1514 7755.1045 2054.4985 7593.1514 1971.8058 z M 7268.965 1901.6914 C 7040.7344 1669.9865 7421.195 1753.1782 7268.965 1901.6914 L 7268.965 1901.6914 z M 7038.2466 1843.2744 C 7107.366 1699.0302 7125.715 1898.5747 7038.2466 1843.2744 z M 7398.2773 1845.2866 C 7441.222 1800.7285 7434.6387 1886.8877 7398.2773 1845.2866 z M 7617.511 1806.5106 C 7653.484 1740.3479 7653.483 1872.6726 7617.511 1806.5106 z M 7451.3003 1796.9408 C 7444.045 1747.4026 7473.9717 1817.5621 7451.3003 1796.9408 z M 7398.2773 1754.3119 C 7443.8994 1663.1699 7445.635 1865.8546 7398.2773 1754.3119 z M 2906.5996 1424.248 C 2588.487 1240.0103 2812.053 861.28986 2908.7769 1189.1267 C 2852.2703 1251.6875 3090.4946 1469.8379 2906.5996 1424.248 z M 8358.889 1428.6881 C 8299.766 1335.1748 8432.275 1424.8851 8358.889 1428.6881 z M 8400.488 1352.6301 C 8626.858 1144.0907 8587.381 65.67913 8605.91 881.7142 C 8590.55 1053.9501 8541.252 1239.4241 8400.488 1352.6301 z M 6735.678 1115.5399 C 6798.061 1083.6144 6787.446 1089.0472 6735.678 1115.5399 z M 2919.649 1025.8539 C 2657.716 662.34973 3062.5488 1126.2107 2919.649 1025.8539 z M 2585.9465 831.0854 C 2552.1453 725.7652 2662.5068 925.2818 2585.9465 831.0854 z M 4415.948 792.40356 C 4369.4136 571.63416 4473.0415 879.356 4415.948 792.40356 z M 4475.1636 815.35596 C 4489.9043 772.47217 4507.2524 841.4659 4475.1636 815.35596 z M 4477.7734 719.08844 C 4235.2524 271.06348 4976.658 835.05194 4477.7734 719.08844 L 4477.7734 719.08844 z M 4245.49 366.44928 C 4261.935 256.9889 4291.4688 449.45856 4245.49 366.44928 z M 8590.824 329.2939 C 8599.145 263.37216 8599.145 395.2161 8590.824 329.2939 z M 7043.328 262.0427 C 6727.8184 -61.32781 7633.823 -103.53009 7122.7246 237.5396 C 7093.496 252.80714 7083.946 294.49023 7043.328 262.0427 z M 3727.671 41.7162 L 3752.5872 22.910826 L 3727.671 41.7162 z" svg:height="107.69761mm" draw:style-name="style-12" svg:viewBox="0.0 0.0 12417.589 10769.761" svg:width="124.17589mm" svg:x="9.412598mm" svg:y="15.308308mm"/>
              <draw:path svg:d="M 6132.7925 9493.591 C 6154.177 9434.045 6144.419 9549.681 6132.7925 9493.591 z M 6138.6025 9430.953 C 6137.771 9361.333 6155.362 9473.438 6138.6025 9430.953 z M 5771.178 9376.029 C 5623.216 9282.438 5875.833 9300.316 5771.178 9376.029 z M 5659.1 9335.828 C 5355.509 9312.551 5722.8486 9151.249 5659.1 9335.828 L 5659.1 9335.828 z M 5695.8594 9252.976 C 5511.8247 8964.542 5910.378 9077.953 5695.8594 9252.976 z M 5829.459 9113.9375 C 5835.133 8992.083 5923.241 9153.131 5829.459 9113.9375 z M 5457.988 8993.102 C 5488.7344 8941.101 5488.544 9022.446 5457.988 8993.102 z M 5614.5825 8967.619 C 5617.878 8913.803 5656.4146 8989.655 5614.5825 8967.619 z M 4198.339 8814.434 C 4137.3003 8616.572 4326.641 8900.833 4198.339 8814.434 z M 5850.219 8791.394 C 5952.1895 8601.953 6054.3354 8920.411 5850.219 8791.394 z M 6136.568 8701.913 C 6139.456 8621.57 6182.5444 8747.94 6136.568 8701.913 z M 6178.3267 8653.195 C 6202.309 8609.086 6202.3066 8697.304 6178.3267 8653.195 z M 5241.097 8586.685 C 5171.58 8457.624 5374.8545 8634.779 5241.097 8586.685 z M 6251.4043 8590.557 C 6286.7314 8541.216 6286.73 8639.898 6251.4043 8590.557 z M 6215.3115 8570.398 C 6219.011 8513.684 6255.7275 8614.581 6215.3115 8570.398 z M 6293.5303 8539.045 C 6215.1177 8335.29 6436.392 8634.953 6293.5303 8539.045 z M 5837.2524 8521.815 C 5917.154 8419.876 6050.3057 8532.426 5837.2524 8521.815 z M 5773.1333 8460.064 C 5789.5815 8282.435 6024.1934 8625.058 5773.1333 8460.064 z M 5568.4565 8419.92 C 5554.3765 8198.664 5793.4956 8495.394 5568.4565 8419.92 z M 6234.628 8427.888 C 6243.1943 8318.075 6289.863 8527.828 6234.628 8427.888 z M 4468.8267 8427.048 C 4403.0874 8373.337 4532.7876 8440.114 4468.8267 8427.048 z M 4290.6235 8401.295 C 4243.9443 8285.794 4471.8887 8328.422 4290.6235 8401.295 z M 5494.5264 8392.203 C 5526.66 8343.628 5521.8096 8438.242 5494.5264 8392.203 z M 6247.489 8383.875 C 6218.363 8307.488 6299.9214 8398.918 6247.489 8383.875 z M 5906.0483 8317.967 C 5864.376 8130.044 6084.1455 8406.944 5906.0483 8317.967 z M 5551.9453 8319.125 C 5584.0806 8270.551 5579.2256 8365.165 5551.9453 8319.125 z M 5495.3975 8281.093 C 5496.361 8204.638 5558.936 8365.117 5495.3975 8281.093 z M 5457.988 8277.982 C 5472.73 8235.098 5490.0747 8304.094 5457.988 8277.982 z M 5679.8306 8254.171 C 5461.4775 8095.3804 5774.6963 8117.3784 5679.8306 8254.171 L 5679.8306 8254.171 z M 4357.046 8257.208 C 4363.6807 8160.475 4423.2456 8332.82 4357.046 8257.208 z M 6083.4233 8211.255 C 6115.982 8156.4053 6102.46 8179.185 6083.4233 8211.255 z M 4487.0957 8183.4097 C 4102.3833 8022.3193 4709.099 8103.022 4487.0957 8183.4097 z M 5866.9116 8164.861 C 5783.075 7888.649 6067.6074 8156.7637 5866.9116 8164.861 z M 4578.709 8146.2656 C 4594.094 7995.438 4708.3447 8138.06 4578.709 8146.2656 z M 4331.699 8114.1714 C 4322.848 7831.54 4486.378 8108.7676 4331.699 8114.1714 z M 5729.1147 8115.1836 C 5702.3057 8043.672 5805.729 8166.967 5729.1147 8115.1836 z M 5664.096 8055.01 C 5344.7476 7746.7847 6071.921 7989.7925 5664.096 8055.01 z M 5783.0625 8054.653 C 5826.9097 7958.7915 5883.929 8123.7085 5783.0625 8054.653 z M 3975.1145 7973.8003 C 3911.3665 7812.191 4073.324 8037.4043 3975.1145 7973.8003 z M 4282.892 7910.9575 C 4002.142 7853.9253 4442.642 7818.697 4282.892 7910.9575 z M 5760.739 7892.3154 C 5822.184 7778.7646 5830.625 7951.0225 5760.739 7892.3154 z M 3985.9907 7859.779 C 3766.1157 7734.2754 4173.5786 7885.0127 3985.9907 7859.779 z M 4491.8867 7869.5234 C 4476.801 7815.856 4526.939 7909.5327 4491.8867 7869.5234 z M 5700.1016 7859.103 C 5704.534 7784.465 5748.4746 7927.768 5700.1016 7859.103 z M 3897.6995 7860.4995 C 3895.9497 7805.724 3933.327 7897.1924 3897.6995 7860.4995 z M 5797.559 7839.355 C 5634.664 7754.9014 5987.511 7836.081 5797.559 7839.355 z M 6314.0425 7829.653 C 6323.418 7511.4585 6519.443 7695.4316 6314.0425 7829.653 z M 5343.151 7782.073 C 5476.4805 7570.0234 5414.009 7973.3447 5343.151 7782.073 z M 4278.3022 7781.481 C 4248.353 7632.5317 4393.002 7784.1597 4278.3022 7781.481 z M 3938.6697 7742.073 C 3681.6677 7580.034 4206.344 7050.6753 4004.1428 7487.789 C 3842.3545 7280.8306 4147.101 7848.2114 3938.6697 7742.073 z M 4382.562 7711.205 C 4392.3164 7544.621 4605.6543 7812.629 4382.562 7711.205 z M 5489.634 7713.95 C 5320.365 7488.4336 5698.259 7607.484 5489.634 7713.95 z M 6715.9707 7703.183 C 6748.106 7654.609 6743.2515 7749.224 6715.9707 7703.183 z M 4286.727 7684.9136 C 4005.6855 7661.2637 4454.357 7498.299 4286.727 7684.9136 z M 5360.3867 7661.4478 C 5091.3438 7351.8896 5545.59 7577.438 5360.3867 7661.4478 L 5360.3867 7661.4478 z M 5732.0293 7644.071 C 5424.366 7456.2905 5845.46 7650.4414 5732.0293 7644.071 z M 5614.5825 7548.7197 C 5584.2373 7445.5874 5694.5537 7547.455 5614.5825 7548.7197 z M 5516.2715 7485.3506 C 5486.133 7436.6865 5567.0176 7488.993 5516.2715 7485.3506 z M 6799.448 7450.021 C 6648.205 7193.9844 6852.287 7201.9844 6799.448 7450.021 z M 4234.898 7417.863 C 4293.9805 7391.6953 4272.3906 7401.258 4234.898 7417.863 z M 4605.439 7404.95 C 4594.028 7269.8496 4690.9277 7495.442 4605.439 7404.95 z M 5594.7925 7411.7656 C 5553.8022 7297.5576 5718.2656 7439.0483 5594.7925 7411.7656 z M 5694.445 7391.721 C 5548.0435 7233.319 5902.1104 7357.3325 5694.445 7391.721 z M 5402.458 7378.382 C 5391.349 7126.306 5610.307 7486.082 5402.458 7378.382 z M 4301.7007 7328.1187 C 4346.6167 7254.0347 4341.7197 7395.6895 4301.7007 7328.1187 z M 4450.6626 7306.6445 C 4469.2827 7262.6147 4489.09 7337.911 4450.6626 7306.6445 z M 6681.352 7290.861 C 6653.4 7188.539 6746.152 7365.2056 6681.352 7290.861 z M 3867.0513 7248.2026 C 3802.9414 7058.8633 4031.8406 7318.25 3867.0513 7248.2026 z M 3991.762 7255.1675 C 3988.657 7199.347 4040.2983 7282.9106 3991.762 7255.1675 z M 6011.2915 7239.233 C 6026.0327 7196.3477 6043.3794 7265.3438 6011.2915 7239.233 z M 6491.517 7233.3975 C 6515.498 7189.288 6515.498 7277.505 6491.517 7233.3975 z M 6794.2686 7228.7935 C 6809.01 7185.908 6826.3564 7254.904 6794.2686 7228.7935 z M 6314.0425 7202.078 C 6372.3843 7147.083 6384.396 7260.0396 6314.0425 7202.078 z M 6274.8936 7163.8447 C 6231.789 7051.5635 6461.042 7217.556 6274.8936 7163.8447 z M 6807.3174 7163.1035 C 6716.0806 7067.8237 6931.3335 7147.372 6807.3174 7163.1035 z M 3860.7146 7103.4624 C 3726.343 6553.6787 4346.648 7112.622 3860.7146 7103.4624 z M 3983.3794 6945.4336 C 3927.3252 6928.347 3988.7598 7003.8145 3983.3794 6945.4336 z M 6726.41 7139.44 C 6704.6953 7031.7534 6799.302 7195.3794 6726.41 7139.44 z M 4528.855 7082.0215 C 4369.7783 6914.066 4681.691 7101.256 4528.855 7082.0215 z M 4032.5403 7086.547 C 4030.6448 7027.9434 4082.5745 7142.417 4032.5403 7086.547 z M 6097.419 7074.4995 C 6010.1665 6966.1826 6228.782 7144.4023 6097.419 7074.4995 z M 6258.6714 7076.802 C 6271.0884 6901.547 6475.379 7088.7427 6258.6714 7076.802 L 6258.6714 7076.802 z M 4117.792 7058.033 C 4086.2725 6892.1875 4258.17 7076.302 4117.792 7058.033 z M 6684.975 7035.5664 C 6700.8594 6948.6504 6751.498 7072.333 6684.975 7035.5664 z M 5870.355 7024.99 C 5838.8843 6939.2803 5972.989 7050.475 5870.355 7024.99 z M 6011.2915 7005.3994 C 6071.2603 6909.8496 6113.488 7089.4253 6011.2915 7005.3994 z M 6655.943 6978.383 C 6661.412 6849.832 6815.112 7034.4214 6655.943 6978.383 z M 6119.1685 6940.323 C 6188.2163 6741.0015 6182.309 7091.364 6119.1685 6940.323 z M 6293.163 6961.9653 C 6325.297 6913.3896 6320.446 7008.005 6293.163 6961.9653 z M 6462.8076 6939.529 C 6388.2354 6854.707 6557.0083 6918.7866 6462.8076 6939.529 z M 6585.4746 6941.0854 C 6609.4565 6896.9766 6609.455 6985.194 6585.4746 6941.0854 z M 5601.1226 6763.5825 C 5532.1934 6673.392 5680.126 6800.541 5601.1226 6763.5825 z M 4069.7178 6758.6436 C 4058.4998 6705.965 4116.3027 6817.084 4069.7178 6758.6436 z M 3959.6062 6742.4165 C 3720.6028 6322.0713 4307.977 5835.7236 3987.7434 5460.513 C 4193.8564 5842.9478 3647.3574 6158.1255 3709.4822 5648.5303 C 3639.5464 5353.152 3483.6062 4856.065 3976.1453 5111.066 C 4330.1104 4971.022 4825.6914 4439.781 5013.1167 4965.1655 C 4995.558 5223.982 4855.0107 5413.744 4937.488 5498.354 C 4657.331 5519.4434 4290.9814 6162.4404 4758.5493 5822.4062 C 5339.9727 5581.319 4428.399 6190.147 4261.0474 6204.1045 C 3957.8372 6365.116 4349.103 6433.8667 3984.165 6661.3774 L 3959.6062 6742.4165 L 3959.6062 6742.4165 z M 3980.771 6471.2993 C 3959.637 6427.9355 3965.8289 6512.069 3980.771 6471.2993 z M 4043.9712 6219.837 C 4060.411 6077.4053 3957.251 6301.9077 4043.9712 6219.837 z M 4100.4116 6142.95 C 4138.3384 5977.806 3959.7625 6213.327 4100.4116 6142.95 z M 4422.574 6013.427 C 4336.055 5924.0386 4371.915 6145.4365 4422.574 6013.427 z M 4136.744 5983.566 C 4197.2266 5832.9404 4028.0476 6093.006 4136.744 5983.566 z M 4831.239 5950.001 C 4834.0044 5784.8423 4675.6216 6032.7036 4831.239 5950.001 z M 4254.048 5890.2607 C 4197.718 5924.1895 4256.7163 6057.2896 4254.048 5890.2607 z M 3850.2747 5828.9307 C 3818.8599 5700.6196 3783.8088 5908.533 3850.2747 5828.9307 z M 4477.2183 5791.507 C 4610.8247 5515.8853 4277.547 5665.264 4477.2183 5791.507 z M 3911.182 5782.909 C 3864.1074 5709.8496 3896.3647 5889.7417 3911.182 5782.909 z M 3829.3955 5761.401 C 3805.4148 5717.29 3805.4126 5805.509 3829.3955 5761.401 z M 4212.6445 5683.103 C 4220.2983 5442.9263 4062.6365 5936.2485 4212.6445 5683.103 z M 4270.5674 5717.0317 C 4548.1924 5696.4556 4104.7334 5675.1816 4270.5674 5717.0317 z M 4695.89 5650.913 C 4657.2383 5597.18 4668.79 5717.1973 4695.89 5650.913 z M 3921.3884 5581.1953 C 3870.8362 5502.7256 3881.1445 5670.4204 3921.3884 5581.1953 z M 4393.1387 5553.7236 C 4343.8623 5474.912 4338.072 5606.994 4393.1387 5553.7236 z M 4784.6274 5500.408 C 4765.6416 5455.7676 4756.1216 5550.8247 4784.6274 5500.408 z M 4575.8794 5489.8945 C 4535.214 5396.294 4490.431 5586.3823 4575.8794 5489.8945 z M 4299.1816 5447.5933 C 4274.681 5355.5444 4302.438 5564.084 4299.1816 5447.5933 z M 4382.699 5458.6484 C 4361.564 5415.2847 4367.7583 5499.419 4382.699 5458.6484 z M 4497.1685 5438.456 C 4701.756 5263.8877 4226.236 5434.8486 4497.1685 5438.456 z M 3796.2935 5371.7393 C 3734.046 5299.1123 3738.6755 5481.8716 3796.2935 5371.7393 z M 4111.267 5343.8125 C 4087.2847 5299.705 4087.2866 5387.9204 4111.267 5343.8125 z M 3772.846 5251.6113 C 3864.512 4904.818 3574.1099 5257.5264 3772.846 5251.6113 L 3772.846 5251.6113 z M 4144.9126 5227.1235 C 4269.5054 5025.453 3842.7703 5215.703 4144.9126 5227.1235 z M 4805.507 5218.5366 C 5031.8174 5082.233 4469.7607 5055.038 4805.507 5218.5366 z M 4700.7866 5198.1807 C 4688.376 5075.9604 4631.046 5235.8076 4700.7866 5198.1807 z M 4615.133 5160.097 C 4614.741 5051.9243 4519.4917 5215.888 4615.133 5160.097 z M 4654.131 5027.7246 C 4722.864 4777.4097 4542.063 5012.408 4654.131 5027.7246 z M 4359.9756 5002.778 C 4332.8677 4920.1963 4319.7783 5072.362 4359.9756 5002.778 z M 4455.7773 5004.195 C 4413.5693 4889.319 4383.1206 5107.2666 4455.7773 5004.195 z M 4758.528 4977.8076 C 4719.1865 4928.8564 4729.0137 5038.9463 4758.528 4977.8076 z M 4675.0103 4826.432 C 4642.9224 4800.321 4660.269 4869.3154 4675.0103 4826.432 z M 4174.5728 6733.9033 C 4213.8125 6409.0063 4445.366 6750.313 4174.5728 6733.9033 z M 6403.2812 6751.429 C 6427.9194 6548.7256 6622.274 6795.438 6403.2812 6751.429 z M 6906.495 6735.817 C 6922.674 6518.2915 7126.2437 6713.101 6906.495 6735.817 z M 6178.3267 6670.2695 C 6193.068 6627.385 6210.4146 6696.381 6178.3267 6670.2695 z M 6047.8296 6648.774 C 6096.2554 6595.3047 6105.222 6705.9346 6047.8296 6648.774 z M 4372.26 6607.015 C 4407.5874 6557.674 4407.585 6656.3574 4372.26 6607.015 z M 6258.4 6581.7803 C 6271.7876 6468.6953 6315.0366 6649.637 6258.4 6581.7803 z M 4476.6562 6533.9375 C 4512.8906 6451.778 4512.8887 6616.098 4476.6562 6533.9375 z M 3798.0762 6504.9414 C 3802.3538 6384.451 3899.1519 6542.329 3798.0762 6504.9414 z M 4320.061 6497.137 C 4139.157 6474.1074 4391.065 6421.921 4320.061 6497.137 z M 6240.965 6481.503 C 6235.4097 6371.9277 6354.079 6529.1313 6240.965 6481.503 z M 6073.9297 6471.2993 C 6134.0635 6381.542 6117.4863 6519.734 6073.9297 6471.2993 z M 4351.3804 6413.265 C 4387.098 6371.6177 4362.692 6472.2607 4351.3804 6413.265 z M 3933.7922 6403.4414 C 3957.9644 6343.318 3957.9648 6463.5645 3933.7922 6403.4414 z M 4283.5225 6408.0884 C 4270.786 6365.0137 4380.92 6452.485 4283.5225 6408.0884 z M 4455.6816 6393.1167 C 4539.732 6260.163 4471.084 6466.053 4455.6816 6393.1167 z M 6255.0073 6361.2324 C 6255.1265 6283.3584 6306.081 6430.5933 6255.0073 6361.2324 z M 5899.0645 6359.9883 C 5816.971 6269.565 5991.324 6391.9595 5899.0645 6359.9883 z M 4281.1294 6339.716 L 4300.2905 6340.31 L 4281.1294 6339.716 z M 5677.221 6335.583 C 5709.3574 6287.0083 5704.502 6381.625 5677.221 6335.583 z M 6334.9214 6319.9233 C 6370.8955 6253.7607 6370.893 6386.0874 6334.9214 6319.9233 z M 5756.9634 6299.045 C 5768.5884 6242.9517 5778.3486 6358.588 5756.9634 6299.045 z M 4399.442 6287.663 C 4378.046 6144.2163 4496.708 6375.17 4399.442 6287.663 z M 5645.902 6257.285 C 5685.315 6195.629 5686.2935 6319.094 5645.902 6257.285 z M 5882.5356 6265.9854 L 5900.1484 6246.6626 L 5882.5356 6265.9854 z M 6995.504 6249.177 C 6585.9746 6044.435 7123.4844 5844.594 6683.231 5877.311 C 6341.0845 5666.931 6743.3696 5154.369 6947.586 5578.0625 C 7227.6367 5337.616 7260.373 5824.94 6962.4326 5775.3687 C 7075.2993 5906.374 7073.5215 6102.1484 6995.504 6249.177 z M 6825.5874 5804.4375 C 6797.3125 5694.955 6742.788 5872.196 6825.5874 5804.4375 z M 6885.955 5748.3506 C 6967.626 5550.092 6726.7305 5804.6675 6885.955 5748.3506 z M 6773.3887 5724.8613 C 6749.4883 5631.2065 6749.4873 5818.515 6773.3887 5724.8613 z M 6689.8716 5719.641 C 6665.8887 5675.533 6665.8906 5763.7495 6689.8716 5719.641 z M 6627.8936 5567.47 C 6628.5557 5456.868 6521.2144 5645.1045 6627.8936 5567.47 z M 6707.2446 5536.245 C 6704.592 5372.4976 6620.762 5633.2095 6707.2446 5536.245 z M 4466.217 6241.6265 C 4490.1973 6197.5166 4490.1997 6285.734 4466.217 6241.6265 z M 4857.705 6241.6265 C 4914.599 6179.9927 4899.1377 6294.5576 4857.705 6241.6265 z M 3781.3052 6233.199 C 3603.0632 6084.035 3948.937 6040.384 3781.3052 6233.199 z M 3839.6868 6215.3477 C 3820.2983 6089.714 3966.0369 6261.3 3839.6868 6215.3477 z M 4718.614 6213.7817 C 4745.723 6131.201 4758.809 6283.3657 4718.614 6213.7817 z M 4977.463 6213.9956 C 4789.124 6152.0566 5054.0938 6186.1084 4977.463 6213.9956 z M 4787.759 6156.0205 C 4441.278 6117.0337 4924.4062 6047.4287 4787.759 6156.0205 z M 6375.2695 6131.601 C 6600.455 6057.5654 6286.0547 6198.18 6375.2695 6131.601 z M 4519.1865 6101.6196 C 4526.4624 6029.483 4589.839 6193.3657 4519.1865 6101.6196 z M 5760.739 6090.251 C 5790.1196 6035.9893 5784.674 6145.0884 5760.739 6090.251 z M 6449.759 6086.309 C 6448.2114 5953.8525 6509.7373 6140.2334 6449.759 6086.309 z M 6334.9214 6053.7114 C 6349.866 6012.944 6356.0537 6097.077 6334.9214 6053.7114 z M 3908.7014 6044.9033 C 3903.352 5986.6074 3964.2422 6062.6807 3908.7014 6044.9033 z M 4855.0303 6046.6714 C 4881.257 5944.878 4977.6265 6075.8237 4855.0303 6046.6714 z M 6063.4893 6043.272 C 6042.6636 5998.8677 6129.848 6095.4653 6063.4893 6043.272 z M 6357.61 6006.846 C 6296.7 5822.869 6529.37 6064.511 6357.61 6006.846 z M 5812.937 6006.733 C 5842.3184 5952.4717 5836.871 6061.5723 5812.937 6006.733 z M 6621.764 6001.111 C 6608.2954 5924.401 6695.5737 6022.076 6621.764 6001.111 z M 5014.9897 5992.1875 C 4821.5903 5992.7793 5082.621 5927.5186 5014.9897 5992.1875 z M 6091.9565 5955.84 C 6049.092 5774.1826 6213.198 6036.3774 6091.9565 5955.84 z M 4894.244 5933.6553 C 4930.4824 5835.358 4930.4814 6031.9526 4894.244 5933.6553 z M 6201.816 5925.825 C 6243.166 5865.3003 6243.164 5986.3506 6201.816 5925.825 z M 5927.7734 5907.556 C 5951.7554 5863.4478 5951.756 5951.6636 5927.7734 5907.556 z M 6478.632 5873.6274 C 6480.04 5698.013 6510.141 6031.7944 6478.632 5873.6274 z M 5812.937 5897.1157 C 5848.264 5847.7754 5848.2617 5946.458 5812.937 5897.1157 z M 5865.1357 5871.633 C 5895.882 5819.6313 5895.692 5900.9785 5865.1357 5871.633 z M 6334.123 5863.187 C 6253.419 5701.382 6435.1953 5892.649 6334.123 5863.187 z M 6115.6885 5855.3574 C 6160.325 5801.2915 6153.9224 5905.797 6115.6885 5855.3574 z M 5196.995 5836.2183 C 5231.0576 5765.294 5264.327 5908.075 5196.995 5836.2183 z M 5885.6294 5828.794 C 5719.43 5629.9478 6285.502 5779.6255 5885.6294 5828.794 z M 6011.2915 5719.641 C 5980.639 5589.2925 5971.739 5841.9224 6011.2915 5719.641 z M 4664.571 5784.174 C 4680.311 5714.736 4708.51 5794.67 4664.571 5784.174 z M 6105.249 5785.0757 C 6502.2627 5581.42 6109.1675 5466.0425 6043.77 5582.485 C 5816.183 5667.2744 5714.6064 5754.108 5616.895 5506.4585 C 5373.194 5170.387 5984.5635 5366.6855 5747.003 5074.004 C 6079.2837 4990.382 6813.8765 5816.7964 6105.249 5785.0757 z M 6105.249 5651.7837 C 6049.347 5564.892 6051.2993 5737.376 6105.249 5651.7837 z M 6140.9688 5556.3164 C 6147.2256 5251.8833 5943.874 5589.5757 6140.9688 5556.3164 z M 5904.2847 5570.876 C 5862.9346 5510.35 5862.9346 5631.4004 5904.2847 5570.876 z M 5781.6177 5526.5073 L 5771.7744 5516.154 L 5781.6177 5526.5073 z M 5670.651 5407.527 C 5939.8276 5112.6104 5470.202 5461.83 5670.651 5407.527 z M 5792.057 5382.1353 C 5659.422 5296.6 5743.994 5555.3403 5792.057 5382.1353 z M 6090.7485 5433.2935 C 6091.418 5113.61 5877.698 5329.3735 6090.7485 5433.2935 z M 5924.1714 5411.22 C 5918.8525 5305.694 5872.719 5494.368 5924.1714 5411.22 z M 5923.116 5353.343 C 5926.499 5224.9067 5825.324 5442.906 5923.116 5353.343 z M 5896.454 5151.169 C 5846.7446 4947.5557 5716.8174 5305.1416 5896.454 5151.169 L 5896.454 5151.169 z M 5959.0923 5097.8633 C 5927.0024 5071.754 5944.354 5140.7456 5959.0923 5097.8633 z M 5426.6685 5735.301 C 5457.4297 5610.4175 5442.5044 5865.492 5426.6685 5735.301 z M 6209.6455 5657.331 C 6251.5293 5596.4473 6224.282 5731.5244 6209.6455 5657.331 z M 9513.038 5626.9307 C 9591.865 5562.9077 9640.052 5701.172 9513.038 5626.9307 z M 9829.194 5615.2446 C 9603.866 5427.952 8843.54 5041.9 9238.607 5547.398 C 8968.64 5646.078 8037.013 5599.8013 8174.4854 5340.1514 C 8669.955 5448.7793 7877.969 4870.1157 8441.109 4920.79 C 8704.035 4980.373 9115.668 5373.737 8797.038 4853.046 C 8986.563 4314.8726 10023.075 4929.9873 9971.497 5410.006 C 9631.044 5727.5293 10334.516 5285.8853 10359.153 5599.3174 C 10184.347 5619.7573 10004.583 5638.2324 9829.194 5615.2446 z M 8469.839 5470.829 C 8438.606 5412.9062 8445.352 5536.2627 8469.839 5470.829 z M 8719.649 5463.726 C 8678.492 5401.344 8679.586 5526.079 8719.649 5463.726 z M 9973.584 5405.7563 C 9968.36 5320.3794 9924.681 5473.5615 9973.584 5405.7563 z M 8682.07 5371.4536 C 8629.318 5303.454 8649.012 5460.8335 8682.07 5371.4536 z M 9981.372 5332.195 C 9909.135 5295.6226 10000.198 5409.687 9981.372 5332.195 z M 8725.611 5333.373 C 8687.376 5282.935 8680.976 5387.438 8725.611 5333.373 z M 8621.895 5209.3687 C 8500.537 5099.034 8642.013 5392.541 8621.895 5209.3687 z M 8406.084 5222.9023 C 8398.609 5100.472 8286.305 5324.424 8406.084 5222.9023 z M 9218.602 5210.7065 C 9341.828 4791.471 8775.434 5277.28 9218.602 5210.7065 z M 9818.004 5213.3164 C 9833.464 5085.6694 9721.145 5279.585 9818.004 5213.3164 z M 8704.375 5151.1084 C 8674.223 5059.8926 8617.004 5235.2144 8704.375 5151.1084 z M 8308.023 5103.699 C 8284.859 5030.6606 8284.971 5183.0415 8308.023 5103.699 z M 8308.023 5058.461 C 8305.138 4978.1187 8262.045 5104.486 8308.023 5058.461 z M 8953.012 5042.6743 C 8904.607 4991.2207 8918.099 5115.501 8953.012 5042.6743 z M 8454.179 4994.2817 C 8341.713 4875.1816 8328.873 5075.1084 8454.179 4994.2817 z M 8255.825 4978.423 C 8231.842 4934.3154 8231.846 5022.5317 8255.825 4978.423 z M 8555.695 4974.344 C 8509.672 4858.114 8397.217 5110.1855 8555.695 4974.344 z M 10701.655 5603.6533 C 11148.786 5710.5996 10616.466 4662.304 11062.806 5286.1997 C 11223.808 5448.474 11816.215 5729.7456 11245.827 5567.7876 C 11062.221 5557.551 10884.235 5672.568 10701.655 5603.6533 z M 4925.563 5590.262 C 4962.3535 5507.7104 4998.656 5691.5625 4925.563 5590.262 z M 4984.073 5575.2515 C 5035.179 5511.725 5050.8003 5620.957 4984.073 5575.2515 z M 5405.789 5505.6274 C 5442.0293 5407.3315 5442.024 5603.926 5405.789 5505.6274 z M 12222.908 5511.4634 C 12234.222 5452.4683 12258.624 5553.111 12222.908 5511.4634 z M 10236.446 5486.976 C 10188.374 5355.8257 10308.155 5503.588 10236.446 5486.976 z M 12128.951 5491.14 C 12210.649 5062.801 11259.712 4790.3047 11424.43 4608.692 C 11741.955 4805.064 12089.037 5094.6304 12128.951 5491.14 z M 10585.76 5466.586 C 10677.247 5290.2637 10627.07 5603.79 10585.76 5466.586 z M 7819.968 5409.976 C 7554.1953 5212.947 8064.0537 5340.9556 7819.968 5409.976 z M 10533.803 5364.6655 C 10177.802 5065.9053 10957.062 5340.1255 10539.448 5370.501 L 10533.803 5364.6655 z M 8264.007 5369.398 C 8175.9453 5254.1104 8397.133 5309.1494 8264.007 5369.398 z M 6580.2544 5333.373 C 6611.136 5284.595 6620.128 5386.4424 6580.2544 5333.373 z M 6754.0054 5334.3433 C 6733.0195 5280.9526 6810.78 5346.587 6754.0054 5334.3433 z M 6464.2217 5312.104 C 6226.6553 5046.043 6810.985 5361.502 6464.2217 5312.104 z M 7932.195 5302.0537 C 7978.731 5249.1597 7978.7295 5354.9487 7932.195 5302.0537 z M 6600.0903 5244.6357 C 6671.3237 5293.0645 6632.3057 5210.075 6600.0903 5244.6357 z M 8067.9106 5228.976 C 8091.8916 5184.867 8091.8926 5273.0845 8067.9106 5228.976 z M 5541.505 5197.6567 C 5568.7876 5151.616 5573.6387 5246.232 5541.505 5197.6567 z M 5618.5034 5198.892 L 5624.6226 5153.9766 L 5618.5034 5198.892 L 5618.5034 5198.892 z M 6658.5522 5169.3315 C 6535.4863 5058.3257 6842.4365 5196.4185 6658.5522 5169.3315 z M 6799.7544 5166.769 C 6780.033 5098.8506 6864.629 5167.9253 6799.7544 5166.769 z M 11029.762 5145.469 C 11029.748 5050.7046 11071.408 5220.733 11029.762 5145.469 z M 6285.186 5124.643 C 6334.617 4917.0757 6467.5225 5197.9453 6285.186 5124.643 z M 8008.177 5129.917 C 7967.178 5014.901 8148.773 5210.5786 8008.177 5129.917 z M 3923.3528 5104.9775 C 3931.9102 4962.039 3972.8723 5158.253 3923.3528 5104.9775 z M 6515.2236 5118.2715 L 6534.3843 5118.8667 L 6515.2236 5118.2715 z M 6842.33 5099.4224 C 6715.4907 4953.995 6918.09 5040.1875 6842.33 5099.4224 z M 6470.6377 5084.715 C 6486.378 5015.277 6514.576 5095.21 6470.6377 5084.715 z M 6517.616 5061.941 C 6532.5605 5021.1714 6538.7485 5105.3057 6517.616 5061.941 z M 6559.375 5041.061 C 6574.321 5000.2935 6580.5054 5084.4272 6559.375 5041.061 z M 6716.6465 5042.1553 C 6732.903 4982.032 6769.995 5085.315 6716.6465 5042.1553 z M 3910.08 5029.244 C 3641.225 4867.716 4202.9507 4871.489 3910.08 5029.244 z M 3915.523 4932.3145 C 3891.9421 4877.373 3885.2537 4985.686 3915.523 4932.3145 z M 3693.6794 5015.4814 C 3499.1592 4824.29 3991.3687 4867.9478 3693.6794 5015.4814 z M 3963.0237 5007.655 C 4035.7217 4958.2754 3962.3674 5061.595 3963.0237 5007.655 z M 6282.7236 5005.4795 C 5584.88 5037.554 5982.8433 3878.3367 6312.0635 4458.2803 C 6244.0396 4513.56 6524.0645 5020.824 6526.592 4637.2583 C 6796.4404 4818.989 6433.2827 4968.007 6282.7236 5005.4795 z M 6245.3306 4972.087 C 6260.6494 4820.15 6120.7056 4984.445 6245.3306 4972.087 z M 6134.01 4746.1406 C 6080.114 4668.815 6076.331 4812.3364 6134.01 4746.1406 z M 6268.48 4701.9014 C 6320.469 4382.0186 5782.6562 4385.7812 6204.466 4633.6807 C 6241.245 4647.3223 6219.051 4704.9116 6268.48 4701.9014 z M 6154.8896 4693.942 C 6092.4985 4588.021 6095.7095 4761.1533 6154.8896 4693.942 z M 6601.1343 4680.749 C 6550.4136 4618.3594 6528.913 4738.1597 6601.1343 4680.749 z M 6077.118 4605.4546 C 5987.1465 4597.292 6042.9043 4678.1416 6077.118 4605.4546 z M 5938.2134 4534.369 C 5904.141 4378.532 5819.6978 4581.548 5938.2134 4534.369 z M 6202.071 4460.533 C 6218.077 4347.4854 6096.1763 4478.4697 6202.071 4460.533 z M 7083.1 5002.7827 L 7100.718 4983.457 L 7083.1 5002.7827 z M 4152.6587 4983.2007 C 4205.9966 4949.5728 4179.8633 4966.049 4152.6587 4983.2007 z M 6752.51 4968.5996 C 6767.252 4925.714 6784.5967 4994.7104 6752.51 4968.5996 z M 6706.4023 4919.5107 C 6696.2324 4844.392 6758.9766 4986.6523 6706.4023 4919.5107 z M 6987.996 4892.296 C 7025.7544 4741.122 7025.4395 5028.572 6987.996 4892.296 z M 8255.825 4879.246 C 8314.828 4790.1357 8280.129 4942.5522 8255.825 4879.246 z M 3857.727 4860.977 C 3712.0305 4532.8525 4391.739 4127.889 4087.1929 4546.4062 C 4434.1846 4852.192 4023.1401 4724.5566 3857.727 4860.977 z M 4100.8276 4675.6724 C 4076.8467 4631.5635 4076.8452 4719.78 4100.8276 4675.6724 z M 4047.0122 4629.5684 C 3922.5107 4410.1597 3926.184 4683.3804 4047.0122 4629.5684 z M 6616.794 4869.423 C 6647.5405 4817.422 6647.35 4898.7676 6616.794 4869.423 z M 6943.0337 4867.113 C 6902.4893 4810.3613 7035.8105 4900.199 6943.0337 4867.113 z M 8313.244 4863.5864 C 8357.882 4809.521 8351.479 4914.025 8313.244 4863.5864 z M 8527.624 4822.514 C 8507.849 4670.6226 8668.69 4937.94 8527.624 4822.514 z M 8224.507 4815.8623 C 8249.044 4550.2495 8416.081 4830.104 8224.507 4815.8623 z M 6971.743 4790.509 C 6995.7256 4746.4 6995.723 4834.6177 6971.743 4790.509 z M 8396.716 4790.435 C 8433.29 4706.934 8481.805 4856.0225 8396.716 4790.435 z M 3298.06 4770.67 C 3284.7578 4660.3965 3446.306 4793.674 3298.06 4770.67 z M 8159.384 4740.3784 C 8112.1465 4553.0215 8270.732 4811.6606 8159.384 4740.3784 z M 6935.6504 4728.5923 L 6961.042 4716.0615 L 6935.6504 4728.5923 z M 6817.4985 4717.01 C 6455.576 4687.882 6899.5986 4484.7603 6817.4985 4717.01 z M 6789.7695 4643.1855 C 6771.3022 4535.3887 6699.845 4728.14 6789.7695 4643.1855 z M 4844.2075 4665.4697 C 4495.036 4561.9663 5123.135 4467.303 4844.2075 4665.4697 z M 4857.705 4613.034 C 4836.5728 4569.669 4842.761 4653.8027 4857.705 4613.034 z M 8819.568 4671.267 C 8360.9375 4412.1704 9110.812 4604.0327 8819.568 4671.267 z M 7284.9336 4665.849 C 7299.6743 4622.964 7317.0225 4691.9595 7284.9336 4665.849 z M 8441.6 4650.515 C 8453.82 4504.7373 8593.63 4802.4814 8441.6 4650.515 z M 6909.0093 4649.688 C 6973.2046 4593.8066 6902.4634 4704.0645 6909.0093 4649.688 z M 7582.8467 4651.0957 C 7532.693 4575.542 7713.1567 4733.483 7582.8467 4651.0957 z M 7953.074 4633.914 C 7977.056 4589.804 7977.0547 4678.0205 7953.074 4633.914 z M 9331.707 4634.501 C 9299.816 4466.5854 9477.463 4678.3774 9331.707 4634.501 z M 6581.3994 4590.0493 C 6616.876 4257.696 6736.691 4687.797 6581.3994 4590.0493 L 6581.3994 4590.0493 z M 8261.045 4602.5938 C 8302.479 4549.6626 8317.937 4664.226 8261.045 4602.5938 z M 7190.977 4568.0425 C 7129.519 4419.0054 7407.04 4391.7793 7190.977 4568.0425 z M 8187.9673 4571.2754 C 8215.249 4525.2344 8220.101 4619.849 8187.9673 4571.2754 z M 4254.734 4558.2256 C 4111.0166 4381.093 4532.233 4495.4946 4254.734 4558.2256 z M 6815.148 4549.78 C 6852.781 4492.434 6824.49 4627.1436 6815.148 4549.78 z M 8315.438 4539.9565 C 8339.717 4462.61 8346.479 4619.7144 8315.438 4539.9565 z M 6700.311 4546.2935 C 6752.1357 4488.0645 6737.5864 4577.0034 6700.311 4546.2935 z M 8057.471 4534.7363 C 8096.018 4253.874 8257.805 4548.3257 8057.471 4534.7363 z M 7937.415 4520.0786 C 7806.2 4263.884 8139.277 4442.4165 7937.415 4520.0786 z M 4928.636 4508.453 C 4779.378 4257.89 4994.3022 4353.588 4928.636 4508.453 L 4928.636 4508.453 z M 5746.819 4512.117 C 5611.025 4275.395 5850.509 4468.701 5746.819 4512.117 z M 8342.73 4501.1436 C 8155.0176 4395.9585 8560.466 4533.527 8342.73 4501.1436 z M 3918.1328 4487.758 C 3945.4158 4441.7163 3950.267 4536.3335 3918.1328 4487.758 z M 4470.079 4475.122 C 4776.6704 4390.99 4250.7856 3961.9895 4646.0195 4139.7017 C 4548.4717 3760.5725 4973.3306 4488.792 4541.129 4409.5034 L 4470.079 4475.122 L 4470.079 4475.122 z M 3650.5518 4452.8677 C 3656.609 4348.9272 3687.9163 4495.3765 3650.5518 4452.8677 z M 6773.3887 4430.3394 C 6880.639 4275.673 6847.3774 4565.2026 6773.3887 4430.3394 z M 7830.6255 4460.571 L 7849.785 4461.166 L 7830.6255 4460.571 z M 7358.8496 4446.5176 C 7349.491 4306.353 7538.465 4456.3594 7358.8496 4446.5176 z M 4434.898 4430.3394 C 4466.0615 4366.5835 4460.566 4492.0356 4434.898 4430.3394 z M 6501.9565 4424.233 C 6434.7476 4350.2847 6654.881 4512.974 6501.9565 4424.233 z M 7681.642 4411.9707 C 7710.401 4167.5034 7899.7314 4463.796 7681.642 4411.9707 z M 8160.0117 4386.5913 C 8032.165 4205.6875 8345.657 4451.4355 8160.0117 4386.5913 z M 4429.5674 4389.791 C 4410.345 4308.375 4539.901 4439.153 4429.5674 4389.791 z M 9966.779 4396.4106 C 9668.078 4261.528 10141.363 4234.644 9966.779 4396.4106 z M 11178.7295 4388.328 C 11168.402 4286.318 11262.43 4487.6777 11178.7295 4388.328 z M 6606.095 4356.582 C 6148.8145 4432.5034 6290.9067 3597.8054 6490.085 4186.2773 C 6605.443 4242.3477 6459.3955 3796.7332 6672.517 4175.2744 C 6695.949 4235.9907 6700.512 4355.367 6606.095 4356.582 z M 6413.818 4175.911 C 6225.2173 4113.3877 6495.7896 4274.9985 6413.818 4175.911 z M 6658.5522 4132.4805 C 6601.7573 4013.414 6579.0273 4250.6953 6658.5522 4132.4805 z M 7625.3643 4356.4688 C 7598.256 4284.7896 7689.058 4387.1606 7625.3643 4356.4688 z M 3772.676 4315.4907 C 3792.6482 3908.1538 4208.4688 4297.8984 3772.676 4315.4907 z M 10478.958 4332.1387 C 10343.98 3975.8784 10797.327 4376.6772 10478.958 4332.1387 z M 4065.6548 4322.2324 C 3947.4976 4118.9897 4334.676 4329.7393 4065.6548 4322.2324 z M 4408.5156 4320.265 C 4299.0347 4120.549 4649.916 4290.64 4408.5156 4320.265 z M 10745.692 4319.701 C 10379.075 4229.7495 11004.586 4211.405 10745.692 4319.701 z M 6294.175 4295.843 C 6297.009 4217.307 6363.327 4356.5776 6294.175 4295.843 z M 6788.6187 4299.1484 C 6797.178 4163.994 6893.4736 4360.1943 6788.6187 4299.1484 z M 7193.8037 4303.976 L 7212.9644 4304.5703 L 7193.8037 4303.976 z M 7516.2646 4285.948 C 7428.6763 4118.6255 7661.647 4283.9746 7516.2646 4285.948 z M 5801.6045 4283.1074 C 5466.8594 3812.9297 6501.872 4209.05 5801.6045 4283.1074 z M 6157.447 4269.641 C 6169.758 4197.4917 6198.4165 4298.222 6157.447 4269.641 z M 10084.512 4244.5225 C 10137.302 4208.8154 10115.175 4223.782 10084.512 4244.5225 z M 7190.977 4238.3867 C 6882.887 4054.8955 7667.8735 4246.204 7259.7153 4004.1638 C 6672.2886 3894.4395 7735.04 3861.4287 7393.8774 4219.112 L 7290.878 4242.823 L 7190.977 4238.3867 L 7190.977 4238.3867 z M 10200.757 4219.807 C 10174.089 4092.504 10401.058 4182.631 10200.757 4219.807 z M 4842.0454 4190.3145 C 4989.2236 4042.8728 4890.661 4272.816 4842.0454 4190.3145 z M 5671.6772 4194.922 C 5657.995 4135.3423 5725.2373 4225.05 5671.6772 4194.922 z M 3756.3176 4191.177 L 3782.178 4175.183 L 3756.3176 4191.177 z M 7040.4717 4157.4136 C 7061.5767 4063.6355 7117.2817 4232.707 7040.4717 4157.4136 z M 4858.046 4102.04 C 4824.5303 3979.4392 4960.2197 4158.8394 4858.046 4102.04 z M 7463.852 4074.1814 C 7427.68 3968.3877 7580.853 4175.561 7463.852 4074.1814 z M 4219.17 4032.9292 C 4210.514 3879.0415 4300.391 4114.2114 4219.17 4032.9292 z M 4451.2886 4040.0337 C 4449.868 3928.098 4523.5786 4088.2817 4451.2886 4040.0337 z M 4727.209 4028.0835 C 4756.985 3984.4631 4767.0684 4056.911 4727.209 4028.0835 z M 8931.088 4032.053 C 8810.304 3642.3909 9237.433 4062.1787 8931.088 4032.053 z M 10176.84 4012.8843 C 10239.187 3976.5405 10231.887 3980.7957 10176.84 4012.8843 z M 4314.0947 3992.6143 C 4138.138 3914.2832 4468.488 3955.2844 4314.0947 3992.6143 z M 4807.2466 4011.0117 C 4780.856 3954.0088 4877.1357 4040.6782 4807.2466 4011.0117 z M 9383.312 3983.5208 C 9008.5 3760.805 8640.137 3604.3643 8275.511 3727.1323 C 8532.369 3465.0972 9211.281 3559.778 8923.04 2984.3684 C 9314.099 3349.715 10085.935 3245.6685 10337.796 3660.6794 C 9900.356 3720.9133 9712.993 3806.8464 9383.312 3983.5208 z M 9273.695 3871.8157 C 9252.562 3828.4512 9258.752 3912.5852 9273.695 3871.8157 z M 9515.833 3802.4482 C 9484.109 3669.513 9390.1 3887.2048 9515.833 3802.4482 z M 9607.789 3798.7 C 9856.007 3737.976 9412.186 3754.9463 9607.789 3798.7 z M 9245.079 3765.5996 C 9446.114 3559.9233 8936.498 3744.4067 9245.079 3765.5996 z M 8882.207 3663.022 C 8844.107 3541.9329 8802.156 3801.3154 8882.207 3663.022 z M 10369.863 3631.703 C 10348.7295 3588.3381 10354.92 3672.4714 10369.863 3631.703 z M 10061.892 3620.6472 C 10029.803 3594.5361 10047.152 3663.5298 10061.892 3620.6472 z M 9466.83 3589.944 C 9442.848 3545.836 9442.848 3634.0525 9466.83 3589.944 z M 9957.495 3589.944 C 9936.362 3546.5796 9942.552 3630.713 9957.495 3589.944 z M 9764.36 3579.5046 C 9717.825 3526.6099 9717.825 3632.399 9764.36 3579.5046 z M 9286.744 3535.1357 C 9251.111 3487.2017 9260.549 3590.02 9286.744 3535.1357 z M 9951.545 3515.6836 C 9805.771 3402.4944 9925.455 3620.7393 9951.545 3515.6836 z M 9592.159 3516.768 C 9552.481 3337.618 9449.97 3638.252 9592.159 3516.768 z M 9111.88 3506.4263 C 9087.896 3462.3179 9087.9 3550.5352 9111.88 3506.4263 z M 9320.674 3437.452 C 9242.348 3324.756 9272.03 3530.0923 9320.674 3437.452 z M 3902.4731 3988.74 C 3911.2578 3868.5432 3986.5637 4042.3423 3902.4731 3988.74 z M 8815.505 3979.9197 C 8794.39 3870.77 8942.643 4062.404 8815.505 3979.9197 z M 4418.121 3970.139 C 4423.029 3885.1562 4463.8433 4026.9985 4418.121 3970.139 z M 6512.396 3965.7732 C 6513.566 3917.992 6580.179 4028.3574 6512.396 3965.7732 z M 4708.001 3952.829 C 4628.419 3844.9697 4823.316 4004.8567 4708.001 3952.829 z M 4226.104 3913.902 C 4265.965 3885.0747 4255.878 3957.522 4226.104 3913.902 z M 4267.863 3896.6365 L 4285.4644 3893.9285 L 4267.863 3896.6365 z M 3919.879 3823.9844 C 3909.9937 3617.2568 4096.4834 3888.2205 3919.879 3823.9844 z M 7994.732 3790.138 C 7589.5615 3405.398 8411.619 3667.2886 7994.732 3790.138 z M 8075.7407 3733.49 C 8040.109 3685.5562 8049.544 3788.3735 8075.7407 3733.49 z M 8005.2725 3715.2207 C 7972.2925 3643.25 7973.178 3803.6973 8005.2725 3715.2207 z M 4814.659 3744.4558 C 4832.6885 3642.9473 4967.6567 3829.7737 4814.659 3744.4558 z M 6280.114 3739.3433 C 6210.223 3651.5925 6393.201 3787.8423 6280.114 3739.3433 z M 4447.295 3725.0078 C 4464.0415 3656.8247 4489.756 3766.8083 4447.295 3725.0078 z M 5970.604 3721.732 C 6059.582 3685.204 6048.9917 3689.5513 5970.604 3721.732 z M 4072.6248 3700.5615 C 3977.2356 3549.5283 4263.653 3744.7322 4072.6248 3700.5615 z M 8166.583 3620.287 C 8167.6826 3444.2844 8310.445 3729.808 8166.583 3620.287 z M 4104.6025 3584.724 C 4089.4841 3433.1433 4213.7256 3691.4263 4104.6025 3584.724 z M 6021.731 3569.0645 C 6036.676 3528.296 6042.8623 3612.4307 6021.731 3569.0645 z M 7660.7627 3568.564 C 7743.1323 3425.4395 7934.881 3631.4485 7660.7627 3568.564 z M 8047.031 3564.962 C 8098.856 3506.7322 8084.3066 3595.673 8047.031 3564.962 z M 6196.5957 3551.3638 C 6136.805 3468.5918 6325.203 3603.712 6196.5957 3551.3638 z M 7566.805 3491.3835 C 7589.163 3379.0923 7635.17 3595.7585 7566.805 3491.3835 z M 8273.226 3499.4668 C 8209.487 3383.3071 8388.514 3537.7437 8273.226 3499.4668 z M 8370.662 3485.5474 C 8385.605 3444.7786 8391.794 3528.9119 8370.662 3485.5474 z M 7673.8125 3472.1243 C 7354.815 3347.1038 7765.2305 3374.9775 7673.8125 3472.1243 z M 7953.074 3470.7573 C 7979.942 3404.6116 7990.9854 3524.156 7953.074 3470.7573 z M 7514.607 3424.527 C 7584.134 3290.4316 7623.658 3496.2234 7514.607 3424.527 z M 7907.856 3399.4197 C 7970.5176 3273.4326 7982.3354 3527.5442 7907.856 3399.4197 z M 5828.897 3412.9556 C 5784.292 3284.383 5935.76 3442.429 5828.897 3412.9556 z M 8244.08 3416.59 C 7839.597 3354.1172 8573.707 3314.4514 8244.08 3416.59 z M 8051.8223 3380.456 C 8049.926 3321.8518 8101.8574 3436.3247 8051.8223 3380.456 z M 5698.1006 3351.0488 C 5759.077 3245.8923 5760.399 3395.652 5698.1006 3351.0488 z M 7626.7183 3334.7046 C 7483.4155 3243.4165 7756.63 3352.403 7626.7183 3334.7046 z M 7922.193 3308.8906 C 7959.709 3174.7896 8053.828 3389.215 7922.193 3308.8906 z M 671.38824 3276.7537 C 729.2586 3221.999 729.2588 3331.507 671.38824 3276.7537 z M 760.126 3281.2866 C 769.28864 3170.3647 870.90814 3295.5679 760.126 3281.2866 z M 8093.14 3277.623 C 8184.0913 3093.4065 8340.49 3375.4119 8093.14 3277.623 z M 868.115 3250.573 C 879.36005 3148.2803 930.682 3381.9966 868.115 3250.573 z M 921.94104 3266.3132 C 966.57916 3212.2485 960.1751 3316.7527 921.94104 3266.3132 z M 8349.782 3240.8303 C 8351.067 3185.8047 8383.68 3280.2424 8349.782 3240.8303 z M 637.24207 3233.0369 C 665.08716 3167.5137 674.79626 3286.5745 637.24207 3233.0369 z M 7124.938 3133.6365 C 7125.2534 3003.8567 7346.2524 3174.3108 7124.938 3133.6365 z M 7044.821 3074.0496 C 7071.685 3007.9028 7082.7344 3127.4465 7044.821 3074.0496 z M 6957.823 3071.439 C 6961.508 2977.5115 7052.8193 3158.2046 6957.823 3071.439 z M 7243.1753 3037.7573 C 6857.5 3030.7705 7536.827 2844.6062 7243.1753 3037.7573 z M 6992.622 3020.981 C 6653.626 3060.4724 7095.3037 2949.6838 6992.622 3020.981 z M 7551.1455 3015.761 C 7583.2812 2967.1858 7578.428 3061.8015 7551.1455 3015.761 z M 6731.63 2989.6619 C 6557.805 2801.1455 7014.315 2932.4707 6731.63 2989.6619 z M 7953.074 2994.882 C 7977.0557 2950.7722 7977.0557 3038.9895 7953.074 2994.882 z M 7451.9688 2917.4539 C 7478.836 2851.3079 7489.8813 2970.8533 7451.9688 2917.4539 z M 7498.9478 2921.8035 C 7543.5854 2867.7385 7537.1816 2972.2422 7498.9478 2921.8035 z M 6892.0005 2906.144 C 6882.915 2758.573 6999.457 2970.4932 6892.0005 2906.144 z M 7039.6006 2900.9246 C 7097.471 2846.1702 7097.471 2955.6782 7039.6006 2900.9246 z M 8229.568 2900.6694 C 7903.346 2851.8901 7676.808 2536.3547 8111.025 2511.7905 C 8506.18 2535.166 8961.552 2867.8154 8229.568 2900.6694 z M 8120.38 2676.1443 C 8114.915 2489.0771 7971.1006 2756.817 8120.38 2676.1443 z M 7909.3643 2559.0244 C 7863.487 2455.7903 7860.2544 2627.0193 7909.3643 2559.0244 z M 0.0 2851.6172 C 81.35111 2713.2488 274.1912 2869.981 0.0 2851.6172 z M 7186.269 2820.403 C 7134.881 2658.2666 7329.9844 2976.1711 7186.269 2820.403 z M 6101.7686 2810.4473 C 6112.9814 2656.7615 6250.1914 2803.391 6101.7686 2810.4473 z M 7044.821 2797.6606 C 7067.8096 2677.9893 7118.5776 2838.9944 7044.821 2797.6606 z M 6230.6846 2768.4343 C 6171.5625 2674.9202 6304.0713 2764.6353 6230.6846 2768.4343 z M 5878.629 2703.519 C 5822.7056 2620.723 5987.387 2785.4358 5878.629 2703.519 z M 6209.6455 2702.5703 C 6273.1724 2629.91 6234.439 2752.2224 6209.6455 2702.5703 z M 7431.0894 2688.6191 C 7424.352 2538.9312 7562.86 2739.1807 7431.0894 2688.6191 z M 7326.6924 2671.2512 C 7385.033 2616.256 7397.0464 2729.2126 7326.6924 2671.2512 z M 2096.4065 2577.6611 C 2122.8372 2491.8323 2136.4912 2634.7927 2096.4065 2577.6611 z M 5230.924 2577.883 C 5101.0674 2373.4382 5389.522 2638.6611 5230.924 2577.883 z M 6937.3994 2556.4148 C 6965.2925 2424.3435 7075.83 2611.7861 6937.3994 2556.4148 z M 5489.307 2468.8088 C 5634.6665 2033.7247 5704.7227 2579.938 5489.307 2468.8088 L 5489.307 2468.8088 z M 6653.332 2477.5881 C 6201.5347 2393.9207 7077.1274 2257.2947 6704.4395 2509.1406 L 6674.2812 2490.5217 L 6653.332 2477.5881 z M 6694.3457 2438.049 C 6615.731 2402.0557 6591.598 2391.0059 6694.3457 2438.049 z M 6733.5874 2413.5674 L 6714.7295 2415.4956 L 6733.5874 2413.5674 z M 8051.438 2379.2786 C 7789.776 2227.3765 8070.7036 1679.3721 7955.169 2194.322 C 7944.712 2233.8433 8207.419 2506.2854 8051.438 2379.2786 z M 2448.16 2403.5825 C 2437.716 2307.7705 2546.3547 2474.5828 2448.16 2403.5825 z M 7247.6304 2396.372 C 7270.901 2279.4712 7376.907 2471.3394 7247.6304 2396.372 z M 3131.9158 2360.6702 C 3238.1106 2126.6785 3248.1838 2503.8057 3131.9158 2360.6702 z M 6929.9844 2389.9956 C 6944.725 2347.1108 6962.073 2416.106 6929.9844 2389.9956 z M 2500.2053 2307.9287 C 2323.7659 2245.6433 2657.3828 2216.6987 2500.2053 2307.9287 z M 2159.218 2275.0908 C 1808.0052 2356.855 1981.026 2068.6555 2159.218 2275.0908 z M 2585.7847 2266.0925 C 2507.992 1992.029 2851.5332 2266.2485 2585.7847 2266.0925 z M 5468.4272 2190.553 C 5368.4 1851.717 5710.1396 1561.8462 5952.896 1794.6283 C 5795.129 1962.7406 5783.9326 2323.7805 5468.4272 2190.553 z M 5674.5903 2005.7266 C 5571.9917 1811.9634 5452.4873 2073.1958 5674.5903 2005.7266 z M 5729.42 1909.1538 C 5705.439 1865.0447 5705.437 1953.2612 5729.42 1909.1538 z M 5550.4307 1841.4762 C 5432.615 1720.9491 5571.503 1943.3152 5550.4307 1841.4762 z M 4969.4463 2117.921 C 4874.1733 1759.507 5014.436 1652.4229 5044.0557 2071.2175 C 5061.816 2120.374 4997.7466 2154.2292 4969.4463 2117.921 z M 7765.3193 2131.6135 C 7706.196 2038.1002 7838.7065 2127.8105 7765.3193 2131.6135 z M 7086.579 2107.5073 C 7110.563 2063.4 7110.5596 2151.6165 7086.579 2107.5073 z M 6911.65 2058.8135 C 6918.0723 1933.9722 6973.1 2114.3335 6911.65 2058.8135 z M 7190.977 2055.3093 C 7214.959 2011.2002 7214.9575 2099.4175 7190.977 2055.3093 z M 2758.565 2039.4252 C 2874.788 1981.2408 2712.284 2100.0586 2758.565 2039.4252 z M 7347.5244 2023.961 C 7326.279 1947.8643 7442.8423 2069.3289 7347.5244 2023.961 z M 7417.6494 2027.949 C 7409.4043 1922.9401 7529.6216 2111.4324 7417.6494 2027.949 z M 7092.078 1955.1879 C 7059.091 1738.9098 7233.216 2063.823 7092.078 1955.1879 z M 7222.2954 1900.9509 C 7265.24 1856.393 7258.657 1942.5521 7222.2954 1900.9509 z M 7441.5293 1862.175 C 7477.502 1796.0123 7477.501 1928.337 7441.5293 1862.175 z M 7275.319 1852.6052 C 7268.063 1803.0669 7297.99 1873.2266 7275.319 1852.6052 z M 4901.204 1797.7968 C 4848.1206 1698.5829 5007.7554 1836.8043 4901.204 1797.7968 z M 5591.0312 1675.5481 C 5620.901 1067.3843 6097.0444 1423.5511 5667.983 1693.2375 L 5591.0312 1675.5481 L 5591.0312 1675.5481 z M 6082.986 1569.8633 C 5448.2256 1095.2762 7017.6147 484.21136 6429.818 1251.5171 C 6349.2583 1387.9978 6244.75 1527.4136 6082.986 1569.8633 z M 6293.163 1418.4877 C 6254.9272 1368.0499 6248.5273 1472.5526 6293.163 1418.4877 z M 6153.0356 1357.537 C 6032.5835 1315.7526 6194.231 1415.4266 6153.0356 1357.537 z M 6428.879 1226.4702 C 6410.1133 1140.4636 6381.3027 1275.2423 6428.879 1226.4702 z M 6332.957 1206.9647 C 6272.0103 1106.9395 6281.5654 1325.966 6332.957 1206.9647 z M 6094.8086 1120.9567 C 6048.8877 1021.9002 6061.718 1194.4462 6094.8086 1120.9567 z M 2730.6177 1479.9125 C 2460.411 1312.8401 2575.3643 859.38226 2760.1245 1321.11 C 2768.444 1342.5242 2838.3823 1550.1221 2730.6177 1479.9125 z M 8182.9067 1484.3525 C 8123.783 1390.8392 8256.294 1480.5494 8182.9067 1484.3525 z M 8224.507 1408.2946 C 8432.064 1209.7594 8436.621 159.13959 8429.525 939.2684 C 8413.992 1110.8119 8365.133 1295.8232 8224.507 1408.2946 z M 6559.375 1171.0154 C 6543.5586 1026.5426 6709.8467 1242.5327 6559.375 1171.0154 z M 2743.6672 1100.0774 C 2779.6404 1033.9146 2779.6392 1166.2397 2743.6672 1100.0774 z M 6010.7627 947.7138 C 6000.536 820.10333 6111.211 1014.46564 6010.7627 947.7138 z M 6126.1274 886.0634 C 6207.6157 820.0379 6116.8154 930.2048 6126.1274 886.0634 z M 6032.171 848.83136 C 6094.9272 740.54425 6114.9663 978.8089 6032.171 848.83136 z M 6470.6377 862.2043 C 6395.9297 771.7774 6562.5103 913.9453 6470.6377 862.2043 z M 6112.7104 796.08875 C 6232.832 491.3823 6412.5635 694.4 6112.7104 796.08875 z M 6516.193 703.4232 C 6517.616 562.69336 6626.012 735.60144 6516.193 703.4232 z M 6444.943 601.7046 C 6131.8047 392.10458 6928.785 444.60745 6444.943 601.7046 z M 4069.5083 422.11368 C 4085.9531 312.6533 4115.487 505.12296 4069.5083 422.11368 z M 8414.843 384.9583 C 8423.163 319.03656 8423.163 450.8805 8414.843 384.9583 z M 6905.3145 301.63733 C 7119.493 -57.96965 6870.2827 440.3405 6905.3145 301.63733 z M 6940.424 114.38053 C 7015.117 -136.95465 7183.4033 102.54824 6940.424 114.38053 z" svg:height="95.09425mm" draw:style-name="style-13" svg:viewBox="0.0 0.0 12241.606 9509.426" svg:width="122.41607mm" svg:x="11.172416mm" svg:y="14.751663mm"/>
              <draw:path svg:d="M 3082.3477 8900.139 C 2632.071 8791.231 3284.5889 8794.398 3082.3477 8900.139 z M 3171.9126 8910.766 C 3115.1968 8802.801 3315.2405 8989.091 3171.9126 8910.766 z M 3119.6426 8821.924 C 2950.5815 8583.455 3318.383 8662.378 3119.6426 8821.924 z M 2882.2112 8562.489 C 2912.958 8510.488 2912.7673 8591.833 2882.2112 8562.489 z M 3038.8062 8537.006 C 3042.1013 8483.19 3080.6382 8559.043 3038.8062 8537.006 z M 2657.143 8144.9873 C 2606.3718 7967.311 2806.9983 8268.381 2657.143 8144.9873 z M 3639.535 8139.7856 C 3643.2346 8083.071 3679.951 8183.969 3639.535 8139.7856 z M 3727.8257 8086.8677 C 3742.7683 8046.096 3748.959 8130.2305 3727.8257 8086.8677 z M 3086.2856 7757.6045 C 3027.5505 7601.1235 3202.0562 7862.453 3086.2856 7757.6045 z M 2976.3286 7496.6514 C 2979.207 7408.3315 3029.9146 7494.2437 2976.3286 7496.6514 z M 2767.374 7350.868 C 2837.045 7350.722 2824.4067 7350.749 2767.374 7350.868 z M 2903.09 7140.616 C 2798.5278 7072.8413 3108.596 7163.8027 2903.09 7140.616 z M 2831.8347 6945.9165 C 2783.288 6734.0156 3031.7783 6992.267 2831.8347 6945.9165 z M 1451.9733 6913.291 C 1477.3738 6840.075 1504.3812 6956.792 1451.9733 6913.291 z M 4215.0117 6900.2217 C 4135.322 6802.06 4305.611 6871.69 4215.0117 6900.2217 z M 4228.931 6709.4434 C 4240.2437 6650.4478 4264.6484 6751.09 4228.931 6709.4434 z M 4359.533 6280.97 C 4378.152 6236.9395 4397.961 6312.237 4359.533 6280.97 z M 4416.845 6224.614 C 4412.797 6151.4385 4464.526 6260.9526 4416.845 6224.614 z M 1483.2924 5768.712 C 1755.8068 5258.988 1737.286 5734.5103 1483.2924 5768.712 z M 4406.406 5765.639 C 4383.6353 5575.17 4528.6094 5791.2373 4406.406 5765.639 z M 4358.2993 5674.98 C 4239.4434 5457.877 4610.5044 5651.9556 4358.2993 5674.98 z M 4380.307 5612.6597 C 4348.1724 5564.084 4353.025 5658.7 4380.307 5612.6597 z M 1456.9111 5633.0835 C 1436.4828 5527.92 1561.7001 5688.6006 1456.9111 5633.0835 z M 1906.0996 5591.7803 C 1921.0442 5551.011 1927.2317 5635.1445 1906.0996 5591.7803 z M 1472.8525 5545.4175 C 1484.166 5486.4224 1508.5682 5587.0645 1472.8525 5545.4175 z M 1768.7804 5528.956 C 1232.2499 5379.2324 2055.2476 5180.1523 1768.7804 5528.956 z M 1973.9576 5555.858 C 1988.6984 5512.9727 2006.0468 5581.9673 1973.9576 5555.858 z M 2203.631 5550.0215 C 2238.9575 5500.68 2238.9575 5599.362 2203.631 5550.0215 z M 3790.464 5550.0215 C 3814.446 5505.913 3814.445 5594.13 3790.464 5550.0215 z M 1354.7101 5543.236 C 1266.6216 5443.5293 1445.6736 5524.7847 1354.7101 5543.236 z M 2140.993 5524.114 C 1984.9021 5325.7256 2285.0925 5413.0864 2140.993 5524.114 z M 4412.125 5495.213 C 4355.8403 5381.914 4470.8496 5491.3647 4412.125 5495.213 z M 1253.6189 5435.369 C 1194.5067 5359.318 1445.4127 5553.9956 1253.6189 5435.369 z M 4145.414 5394.6436 C 4220.894 4871.9517 4644.5825 5569.922 4145.414 5394.6436 z M 4317.5005 5317.7383 C 4363.8623 5128.425 4170.6865 5371.9277 4317.5005 5317.7383 z M 2621.2188 5403.866 C 2659.4531 5353.4272 2665.8557 5457.93 2621.2188 5403.866 z M 3546.7363 5354.2637 C 3551.744 5297.1035 3636.914 5362.474 3546.7363 5354.2637 z M 4098.4355 5351.667 C 4070.2153 5239.603 4175.6714 5396.477 4098.4355 5351.667 z M 3132.7637 5315.8853 C 3158.4395 5109.974 2808.3904 4725.3696 3246.48 4814.3325 C 2881.126 4297.104 3949.809 5041.975 3552.5781 4928.308 C 3386.3318 4715.716 3383.865 5303.73 3211.3933 5275.5083 L 3188.9941 5317.633 L 3132.7637 5315.8853 L 3132.7637 5315.8853 z M 3220.3843 5105.4805 C 3268.8647 4922.548 3006.0715 5314.965 3220.3843 5105.4805 z M 3190.8367 5019.659 C 3330.5415 4760.455 2980.4102 5051.048 3190.8367 5019.659 z M 3096.3042 4976.2007 C 3379.1213 4654.4805 2891.3218 5043.3477 3096.3042 4976.2007 z M 3363.0896 4975.186 C 3464.3882 4657.308 3215.442 5034.5264 3363.0896 4975.186 z M 3320.6777 4720.7456 C 3269.3574 4493.732 3136.3083 4889.5312 3320.6777 4720.7456 z M 3383.316 4667.251 C 3351.2258 4641.141 3368.5776 4710.1333 3383.316 4667.251 z M 3706.6765 5314.802 C 3638.206 5017.545 3882.2253 5298.144 3706.6765 5314.802 L 3706.6765 5314.802 z M 4483.624 5316.078 C 4396.0967 4888.003 4933.5186 5067.581 4483.624 5316.078 z M 1795.2808 5312.518 C 1647.0675 5139.5312 1946.8469 5311.7295 1795.2808 5312.518 z M 2862.156 5305.559 C 2854.8994 5256.0195 2884.8281 5326.179 2862.156 5305.559 z M 2385.302 5281.7183 C 1976.4672 5258.4526 2584.4775 5250.6074 2385.302 5281.7183 z M 1186.9031 5283.0205 C 1155.7882 5056.77 921.549 4524.4575 1196.2787 4926.3047 C 1582.0521 4281.861 1561.361 5153.6924 1186.9031 5283.0205 z M 1267.9736 5228.502 C 1265.7225 5118.6807 1086.5571 5319.527 1267.9736 5228.502 z M 1315.5753 5034.0776 C 1307.2865 4984.939 1260.2104 5109.8887 1315.5753 5034.0776 z M 1639.8877 5260.9863 C 1903.3632 4893.247 1353.262 5346.832 1578.1666 4935.7793 C 1807.9479 4745.528 1366.4543 4621.627 1750.9496 4650.0215 C 1933.579 4410.397 1981.7313 4068.5269 2240.9868 4387.184 C 2690.5022 4380.84 2230.8618 4915.193 2041.7446 4508.1294 C 1564.1935 4812.633 2749.1885 4739.1924 2238.1216 4865.854 C 2309.1555 5238.126 1976.4292 5164.526 1933.0255 4897.3604 C 1589.4285 4854.254 2133.3813 5195.706 1699.9967 5179.672 L 1639.8877 5260.9863 L 1639.8877 5260.9863 z M 2099.9202 5058.989 C 2333.7537 4946.0493 1909.9979 5075.5933 2099.9202 5058.989 z M 1817.3623 5028.036 C 1760.4286 4901.9023 1771.2738 5133.167 1817.3623 5028.036 z M 2158.3662 4949.0376 C 2139.6912 4826.7227 2086.243 5046.886 2158.3662 4949.0376 z M 1697.3059 4912.33 C 1633.0135 4785.387 1644.8798 4995.007 1697.3059 4912.33 z M 1994.5349 4861.4097 C 2016.7583 4774.4263 1914.952 4927.299 1994.5349 4861.4097 z M 2067.915 4830.393 C 1897.4136 4631.5884 2000.5782 4865.2764 2067.915 4830.393 z M 1943.722 4805.7114 C 1889.0194 4776.7603 1959.0264 4865.0166 1943.722 4805.7114 z M 2364.77 4820.3364 C 2328.6033 4740.9893 2288.9202 4899.994 2364.77 4820.3364 z M 1985.5719 4419.533 C 1931.9188 4438.8564 2035.6803 4463.345 1985.5719 4419.533 z M 2106.1677 4406.1733 C 2114.1006 4253.46 2003.3551 4516.7446 2106.1677 4406.1733 z M 4082.776 5246.6025 C 3736.2322 5147.274 4364.3857 4907.465 4088.4602 5148.519 C 4130.3535 5153.6655 4194.722 5291.3105 4082.776 5246.6025 z M 1911.3193 5237.447 C 1926.0604 5194.5625 1943.4084 5263.557 1911.3193 5237.447 z M 3853.1023 5243.1675 C 3868.7603 5205.5034 3903.1833 5274.63 3853.1023 5243.1675 z M 7315.8105 5194.1655 C 7517.9453 5095.415 7691.93 5224.6875 7315.8105 5194.1655 z M 8924.183 5198.5977 L 8949.654 5199.0947 L 8924.183 5198.5977 z M 1942.6389 5174.8086 C 1939.3667 5029.565 2069.876 5262.303 1942.6389 5174.8086 z M 5990.664 5163.406 C 5339.78 5211.162 6421.1577 4562.811 6045.0874 5040.373 C 6433.5566 4905.544 6628.3843 5211.8354 6117.8516 5142.1353 L 5990.664 5163.406 L 5990.664 5163.406 z M 5909.2593 5052.4243 C 5958.0845 4880.6245 5766.3027 5151.5044 5909.2593 5052.4243 z M 7658.3706 5163.753 C 7716.7114 5108.7573 7728.724 5221.714 7658.3706 5163.753 z M 8764.978 5160.9473 C 8411.16 5458.186 8300.729 4610.071 8687.825 5057.919 C 8670.924 5057.529 8920.464 5199.35 8764.978 5160.9473 z M 4333.328 5153.313 C 4357.311 5109.2046 4357.3086 5197.422 4333.328 5153.313 z M 3738.643 5127.918 C 3716.3909 4946.9683 3876.0403 5264.1387 3738.643 5127.918 z M 3490.1052 5130.476 C 3517.951 5064.9526 3527.6597 5184.014 3490.1052 5130.476 z M 4176.7334 5138.2695 C 4191.4766 5095.384 4208.8193 5164.3813 4176.7334 5138.2695 z M 3581.6704 5112.7515 C 3619.415 5048.2476 3608.6921 5180.104 3581.6704 5112.7515 z M 2835.8147 5091.6167 C 2788.4324 4966.1343 2916.6147 5105.407 2835.8147 5091.6167 z M 2361.173 5081.041 C 2158.5415 4922.6494 2620.6672 4922.018 2361.173 5081.041 z M 9647.132 5080.851 C 9658.445 5021.856 9682.848 5122.4985 9647.132 5080.851 z M 9549.743 5025.427 C 9317.069 4704.1606 9705.703 5043.7363 9549.743 5025.427 z M 6525.823 5009.767 C 6510.3413 4871.266 6593.07 5068.8633 6525.823 5009.767 z M 5285.618 4974.2256 C 5317.574 4913.9766 5325.7725 5023.7534 5285.618 4974.2256 z M 7024.67 4944.7373 C 6980.631 4826.2173 7154.597 5043.93 7024.67 4944.7373 z M 6337.7495 4936.051 C 6359.651 4819.9546 6481.892 4996.9805 6337.7495 4936.051 z M 8245.018 4916.9634 C 8219.879 4817.3125 8326.584 4966.3306 8245.018 4916.9634 z M 7204.2437 4898.1562 C 7205.53 4843.131 7238.1396 4937.5684 7204.2437 4898.1562 z M 8364.641 4861.2803 C 8114.864 4614.077 8581.364 4922.7544 8364.641 4861.2803 z M 6316.8696 4871.4414 C 6352.1973 4822.1 6352.1963 4920.7827 6316.8696 4871.4414 z M 7955.902 4872.677 C 7868.7964 4720.764 8189.8926 4950.7866 7955.902 4872.677 z M 5916.386 4834.903 C 5669.6265 4645.437 6084.286 4837.1523 5916.386 4834.903 z M 6956.299 4834.2725 C 6570.4556 4691.0146 7002.633 4216.945 7100.3667 4658.0806 C 6691.1914 4527.856 7351.193 4941.5703 6956.299 4834.2725 z M 6888.739 4486.0845 C 6777.977 4412.613 6901.603 4641.0283 6888.739 4486.0845 z M 7874.994 4789.9604 C 7774.842 4710.473 7996.9854 4796.1816 7874.994 4789.9604 z M 2965.7285 4767.0444 C 2993.0112 4721.004 2997.8623 4815.6196 2965.7285 4767.0444 z M 3042.727 4768.28 L 3048.846 4723.3643 L 3042.727 4768.28 L 3042.727 4768.28 z M 6170.7144 4772.881 C 6185.455 4729.9956 6202.803 4798.991 6170.7144 4772.881 z M 7148.8403 4770.8 C 7117.926 4579.4155 7251.6616 4782.2617 7148.8403 4770.8 z M 2135.7732 4714.8457 C 2175.6484 4661.7764 2166.6538 4763.6235 2135.7732 4714.8457 z M 2057.4753 4704.4062 C 2081.4575 4660.298 2081.4568 4748.515 2057.4753 4704.4062 z M 6172.8022 4681.4395 C 6094.5215 4538.4287 6305.57 4729.243 6172.8022 4681.4395 z M 1420.654 4668.6333 C 1461.6855 4596.266 1467.7919 4729.777 1420.654 4668.6333 z M 7204.2437 4662.0312 C 7241.8765 4604.685 7213.5874 4739.3945 7204.2437 4662.0312 z M 5653.5195 4661.953 C 5651.6265 4603.3486 5703.5537 4717.823 5653.5195 4661.953 z M 8239.861 4660.5596 C 8198.321 4500.557 8402.122 4699.175 8239.861 4660.5596 z M 1496.1521 4618.8477 C 1573.1359 4509.443 1574.6265 4695.358 1496.1521 4618.8477 z M 7132.9062 4620.889 C 7159.84 4567.1914 7167.122 4668.084 7132.9062 4620.889 z M 5659.1694 4600.6255 C 5670.4824 4541.6294 5694.8857 4642.2725 5659.1694 4600.6255 z M 4246.331 4593.0493 C 4221.613 4516.6836 4320.329 4624.955 4246.331 4593.0493 z M 5747.9067 4589.57 C 5762.85 4548.8013 5769.039 4632.9346 5747.9067 4589.57 z M 6422.2617 4585.548 C 6283.2373 4524.902 6374.4053 4413.9126 6308.4185 4321.2754 C 6841.873 4158.8696 6860.2603 4552.513 6422.2617 4585.548 z M 6525.6636 4455.132 C 6491.1035 4305.922 6448.763 4535.639 6525.6636 4455.132 z M 6627.4556 4419.925 C 6597.703 4325.5645 6582.6426 4476.7715 6627.4556 4419.925 z M 6635.281 4589.57 C 6666.162 4540.793 6675.153 4642.639 6635.281 4589.57 z M 5622.173 4567.9507 C 5607.259 4500.656 5679.9893 4596.4106 5622.173 4567.9507 z M 7120.7266 4568.69 C 7144.7085 4524.582 7144.7075 4612.7993 7120.7266 4568.69 z M 1709.7695 4562.014 C 1696.3184 4503.5776 1770.7018 4589.717 1709.7695 4562.014 z M 9266.961 4541.1143 C 9286.625 4505.8105 9298.004 4619.911 9266.961 4541.1143 z M 1582.4695 4537.371 C 1597.4141 4496.6025 1603.6007 4580.7363 1582.4695 4537.371 z M 3751.3152 4521.846 C 3289.441 4586.228 3917.9465 4035.9255 3805.8516 4452.75 C 4039.3225 4450.33 3801.426 4504.415 3751.3152 4521.846 z M 3668.9631 4427.755 C 3608.4993 4355.822 3613.176 4514.642 3668.9631 4427.755 z M 3735.541 4391.699 C 3724.474 4284.5503 3650.0107 4491.42 3735.541 4391.699 z M 7091.2905 4513.9883 C 7176.401 4334.675 7125.0454 4666.2134 7091.2905 4513.9883 z M 5700.9277 4516.492 C 5736.2544 4467.151 5736.2544 4565.8325 5700.9277 4516.492 z M 9241.195 4504.37 C 8981.5205 4344.547 9186.426 4346.886 9241.195 4504.37 z M 1107.4634 4495.9404 C 972.55927 4470.4854 1171.3489 4462.131 1107.4634 4495.9404 z M 1321.4769 4412.095 C 1353.6112 4363.5195 1348.76 4458.1357 1321.4769 4412.095 z M 3880.2253 4403.311 C 3871.5784 4327.6123 3964.2302 4432.0215 3880.2253 4403.311 z M 3490.5405 4395.348 L 3509.7012 4395.9424 L 3490.5405 4395.348 z M 3367.3955 4380.353 C 3038.8457 3970.0542 3930.3804 4339.6934 3367.3955 4380.353 z M 8874.603 4341.8765 C 8836.287 4199.3076 9067.604 4489.4775 8874.603 4341.8765 z M 1365.5044 4336.407 C 1201.4003 4174.551 1641.0068 4358.648 1365.5044 4336.407 z M 8982.982 4294.0864 C 8713.953 4104.6333 9162.805 4350.3345 8982.982 4294.0864 z M 3978.379 4286.819 C 4017.2905 4222.3896 4080.4343 4351.256 3978.379 4286.819 z M 6771.1016 4276.549 C 6789.721 4232.519 6809.5293 4307.8164 6771.1016 4276.549 z M 8808.478 4279.8584 C 8737.416 4161.8457 8921.825 4311.353 8808.478 4279.8584 z M 2157.5862 4199.7705 C 2160.4934 3845.6458 2532.3672 4386.1914 2157.5862 4199.7705 z M 2287.1482 4187.641 C 2261.9463 4131.37 2265.4885 4249.891 2287.1482 4187.641 z M 3807.8638 4206.781 C 3783.142 4130.414 3881.8643 4238.687 3807.8638 4206.781 z M 6768.387 4195.6733 C 6679.9946 4083.2039 6902.367 4199.226 6768.387 4195.6733 z M 6456.7505 4155.836 L 6483.8623 4140.673 L 6456.7505 4155.836 z M 2352.8596 4077.8408 C 2203.6016 3827.2778 2418.5256 3922.9753 2352.8596 4077.8408 L 2352.8596 4077.8408 z M 3383.316 4078.025 C 3312.6638 3774.0454 3590.9011 3941.398 3383.316 4078.025 z M 1425.8738 4057.1453 C 1440.8188 4016.3772 1447.0059 4100.5107 1425.8738 4057.1453 z M 3532.082 4053.518 C 3396.5056 3824.7974 3772.3887 4076.141 3532.082 4053.518 z M 5745.514 4040.398 L 5764.675 4040.993 L 5745.514 4040.398 z M 3724.3464 4029.3062 C 3680.785 3986.22 3773.9219 4032.0432 3724.3464 4029.3062 z M 3678.4553 4009.0789 L 3697.6152 4009.6738 L 3678.4553 4009.0789 z M 4789.6465 3998.4382 C 4779.555 3883.04 4889.694 4045.8652 4789.6465 3998.4382 z M 1645.1074 3984.0674 C 1673.6134 3933.6506 1664.0933 4028.707 1645.1074 3984.0674 z M 7391.0024 3965.798 C 7120.3867 3853.884 7519.813 3788.053 7391.0024 3965.798 z M 5168.836 3929.875 C 5162.447 3836.8752 5216.107 3952.568 5168.836 3929.875 z M 5366.8574 3910.9897 C 5390.8403 3866.8806 5390.8394 3955.0986 5366.8574 3910.9897 z M 7903.181 3901.5264 C 7772.5293 3601.7458 8163.2656 3913.4426 7903.181 3901.5264 z M 8180.355 3888.513 C 7803.957 3782.5544 8376.789 3788.251 8180.355 3888.513 z M 2161.872 3868.9033 C 2176.5107 3794.7104 2203.7551 3929.7861 2161.872 3868.9033 z M 3854.907 3831.03 C 3888.9763 3753.5374 3898.8965 3897.9092 3854.907 3831.03 z M 3237.4778 3829.6074 C 3016.0452 3479.8306 3611.8994 3825.7341 3237.4778 3829.6074 z M 4009.698 3833.3079 C 4024.4397 3790.422 4041.7852 3859.419 4009.698 3833.3079 z M 7508.735 3813.91 C 7561.526 3778.2031 7539.3984 3793.17 7508.735 3813.91 z M 4615.2007 3807.7742 C 4350.6094 3504.687 5134.5366 3886.8892 4615.2007 3807.7742 z M 3856.668 3773.2065 C 3660.145 3438.6921 3950.1814 3821.9456 3856.668 3773.2065 z M 7624.9805 3789.1948 C 7598.312 3661.8916 7825.2812 3752.0186 7624.9805 3789.1948 z M 2167.0923 3775.2737 C 1975.9727 3686.797 2374.238 3725.1936 2167.0923 3775.2737 z M 1984.0858 3748.355 C 1949.3585 3643.3074 2051.0125 3828.7078 1984.0858 3748.355 z M 2273.8816 3768.9658 C 2263.3784 3663.765 2401.3408 3831.496 2273.8816 3768.9658 z M 3425.2554 3757.6973 C 3456.6924 3591.052 3534.5188 3808.1882 3425.2554 3757.6973 z M 1264.2186 3746.5642 C 1251.7428 3662.9768 1319.7963 3767.519 1264.2186 3746.5642 z M 4479.484 3724.815 C 4498.393 3660.5488 4544.032 3781.4077 4479.484 3724.815 z M 2123.017 3689.146 C 2020.034 3596.9158 2211.6887 3711.2458 2123.017 3689.146 z M 1895.7935 3681.5317 C 1916.2703 3541.814 2031.6653 3733.7969 1895.7935 3681.5317 z M 2292.209 3670.6191 C 2285.8855 3601.1443 2353.234 3694.1216 2292.209 3670.6191 z M 3993.6663 3659.265 C 4021.8042 3521.8442 4119.914 3735.7307 3993.6663 3659.265 z M 4813.554 3670.8767 C 4837.536 3626.7676 4837.536 3714.985 4813.554 3670.8767 z M 4754.8496 3612.9604 C 4279.915 3622.5117 4823.9863 3430.5417 4767.7534 3618.9153 L 4754.8496 3612.9604 z M 3905.3013 3592.5789 C 3929.607 3529.272 3964.3013 3681.6917 3905.3013 3592.5789 z M 7601.332 3572.157 C 7701.5117 3558.9875 7672.823 3562.7593 7601.332 3572.157 z M 6862.0854 3491.016 C 6757.008 3344.7524 6989.025 3474.7388 6862.0854 3491.016 z M 6937.602 3440.5088 C 6935.708 3381.9053 6987.637 3496.38 6937.602 3440.5088 z M 7016.329 3435.9832 C 7014.122 3379.7898 7056.8657 3506.422 7016.329 3435.9832 z M 7110.286 3441.2034 C 7145.614 3391.8628 7145.6113 3490.5447 7110.286 3441.2034 z M 6630.0605 3404.9045 C 6691.0654 3262.9526 6762.9326 3476.767 6630.0605 3404.9045 z M 6351.0166 3393.1377 L 6370.1772 3393.732 L 6351.0166 3393.1377 z M 6240.1885 3350.6023 C 6261.014 3147.3533 6547.3726 2840.3647 6499.0605 2729.929 C 6845.402 2793.696 7768.045 3102.7234 7688.9453 3166.4292 C 7511.2944 3147.1328 6974.8125 3097.9136 7415.507 3210.3323 C 7027.7026 3435.2903 6593.9927 2969.723 6240.1885 3350.6023 z M 6903.089 3186.097 C 6903.641 2888.5103 6715.085 3281.1194 6903.089 3186.097 z M 7028.5576 3096.6958 C 6995.4814 2908.7302 6874.4683 3230.4814 7028.5576 3096.6958 z M 6544.5786 3078.5437 C 6504.3335 2989.3196 6494.029 3157.0137 6544.5786 3078.5437 z M 6635.281 3044.4954 C 7014.553 3209.6807 6565.556 2805.4636 6635.281 3044.4954 L 6635.281 3044.4954 z M 5413.8364 3326.367 C 5442.3413 3275.9492 5432.823 3371.0066 5413.8364 3326.367 z M 6442.1465 3326.367 C 6466.1274 3282.2578 6466.1284 3370.475 6442.1465 3326.367 z M 5714.1953 3320.0593 L 5733.356 3320.6543 L 5714.1953 3320.0593 z M 6556.983 3305.4873 C 6584.2656 3259.4468 6589.1157 3354.0623 6556.983 3305.4873 z M 5749.49 3266.0266 C 5677.0625 3183.434 5854.12 3319.9502 5749.49 3266.0266 z M 5450.3755 3258.5085 C 5493.846 3158.626 5517.683 3332.5027 5450.3755 3258.5085 z M 5377.298 3233.0015 C 5449.9995 3103.255 5545.11 3298.841 5377.298 3233.0015 z M 5867.9634 3180.2114 C 5793.4487 3002.9429 6080.112 3288.308 5867.9634 3180.2114 z M 5941.041 3096.6936 C 5965.023 3052.5845 5965.023 3140.8025 5941.041 3096.6936 z M 4662.178 2574.709 C 4689.461 2528.6687 4694.3125 2623.2832 4662.178 2574.709 z M 5685.2686 2428.5527 C 5712.552 2382.5122 5717.4014 2477.128 5685.2686 2428.5527 z M 5759.007 2419.1816 C 5269.247 2133.6782 5602.3066 2094.9136 5946.827 2239.433 C 6010.2153 2344.896 5832.091 2410.1423 5759.007 2419.1816 z M 5622.525 2271.7876 C 5584.0947 2240.5217 5603.9077 2315.818 5622.525 2271.7876 z M 5601.751 2355.475 C 5633.8867 2306.9 5629.032 2401.5156 5601.751 2355.475 z M 3571.231 2324.156 C 3595.2144 2280.0476 3595.2112 2368.265 3571.231 2324.156 z M 6055.679 2224.7402 C 6046.2026 2176.8118 6111.2007 2297.7993 6055.679 2224.7402 z M 2654.6409 2112.6975 C 2543.2786 1934.4332 2727.4985 2136.4187 2654.6409 2112.6975 z M 2913.5305 2073.6035 C 2937.5122 2029.4945 2937.5107 2117.7117 2913.5305 2073.6035 z M 5337.8164 2071.9902 C 5369.774 2011.7428 5377.9697 2121.5198 5337.8164 2071.9902 z M 2926.5796 2014.4913 C 2954.795 1717.0895 3263.8691 1989.1199 2926.5796 2014.4913 z M 4094.6235 1951.2418 C 3744.6577 1826.5603 4355.83 1948.0992 4094.6235 1951.2418 z M 5423.284 1862.2001 C 5356.094 1780.5812 5507.5684 1949.2555 5423.284 1862.2001 z M 3158.0923 1748.7267 C 2814.4832 1754.6606 3118.879 1093.3865 3338.742 1384.6558 C 3090.8806 1487.7583 3374.41 1666.503 3158.0923 1748.7267 z M 3158.8625 1473.1783 C 3099.7537 1495.2401 3128.3105 1484.5819 3158.8625 1473.1783 z M 5369.9863 1656.016 C 5377.6626 1553.4109 5377.6626 1758.6212 5369.9863 1656.016 z M 2909.6863 1553.8452 C 2801.3606 1275.474 3075.3738 1524.9597 2909.6863 1553.8452 L 2909.6863 1553.8452 z M 2414.0322 1437.1001 C 2525.6345 1012.6436 2418.6504 1567.7728 2414.0322 1437.1001 z M 3049.2456 1239.4927 C 3081.5547 822.30646 3452.6504 876.7145 3049.2456 1239.4927 z M 3493.235 1089.3654 C 3357.7563 747.2254 3946.3403 242.7585 3706.095 759.84174 C 3885.9524 936.802 3641.1506 1042.1194 3493.235 1089.3654 z M 3840.779 530.3213 C 3789.5718 395.66342 3797.6318 690.5558 3840.779 530.3213 z M 184.13281 1072.3356 C 141.03668 967.32666 261.93613 1096.9852 184.13281 1072.3356 z M 5711.367 886.78 C 5822.9917 357.31143 5966.03 534.74243 5711.367 886.78 z M 3237.1604 857.9761 C 3242.8489 694.6099 3367.3682 875.26025 3237.1604 857.9761 z M 101.48928 824.0368 C 70.573044 768.3231 177.94455 832.8622 101.48928 824.0368 z M 3794.1887 731.9704 C 3769.1226 554.4461 3914.8557 725.0239 3794.1887 731.9704 z M 3869.856 731.1892 C 3841.2878 645.41724 3947.1882 768.6679 3869.856 731.1892 z M 6.941598 728.2844 C -23.199083 679.62213 57.68785 731.9244 6.941598 728.2844 z M 3400.9893 656.3835 C 3439.4229 601.6739 3429.0457 616.4457 3400.9893 656.3835 z M 3468.7637 645.9756 C 3531.3875 538.48694 3536.6843 716.8909 3468.7637 645.9756 z M 3917.0964 632.22437 C 3823.2607 522.20245 4054.7947 695.11945 3917.0964 632.22437 z M 4011.6553 454.7986 C 4028.4019 386.616 4054.1165 496.59958 4011.6553 454.7986 z M 5847.8174 286.42227 C 5890.39 174.33124 5845.2495 469.7662 5847.8174 286.42227 z M 5847.243 124.607216 C 5851.028 -258.215 5884.3364 388.0569 5847.243 124.607216 z M 3858.275 106.97788 C 3911.7769 -89.93879 4096.152 113.95137 3858.275 106.97788 z" svg:height="89.30607mm" draw:style-name="style-14" svg:viewBox="0.0 0.0 9665.83 8930.606" svg:width="96.6583mm" svg:x="36.93018mm" svg:y="19.0577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34453mm" fo:page-width="140.9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