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679674mm" fo:page-width="20.1694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18">
          <draw:g draw:id="layer1">
            <draw:path svg:d="M 1638.6079 2266.55 C 1637.8037 2266.0154 1272.0121 2263.0652 825.74414 2259.9927 C 379.47293 2256.9211 12.182718 2252.2485 9.54399 2249.6082 C 6.9020333 2246.9678 3.2976022 1740.052 1.5276845 1123.1274 C -1.5761311 39.855446 -1.1368815 1.4211018 14.340209 0.6685638 C 60.693966 -1.5874354 811.8755 2.2834523 1060.7976 6.062291 C 1219.2925 8.468475 1490.2319 12.3345175 1662.8829 14.655112 C 1835.5371 16.977322 1979.753 21.831676 1983.3672 25.444181 C 1986.9813 29.056688 1883.0503 31.540386 1752.4124 30.963871 C 1621.7743 30.38574 1178.9073 28.422037 768.2638 26.597212 L 21.636274 23.280231 L 25.156733 1027.5132 C 27.094599 1579.8405 29.058302 2077.495 29.52339 2133.4114 L 30.36959 2235.0767 L 942.91077 2241.403 C 1444.8116 2244.8823 1871.1713 2248.951 1890.3851 2250.4448 C 1909.5958 2251.9385 1936.7744 2253.4443 1950.782 2253.7925 C 1964.7896 2254.1396 1973.6682 2257.0093 1970.5095 2260.1687 C 1966.0685 2264.609 1644.9965 2270.7817 1638.6079 2266.55 z M 1995.8148 2253.3845 C 1999.135 2248.0095 2001.16 2088.8606 2000.3107 1899.7192 C 1999.4612 1710.5786 2001.9868 1555.8271 2005.9175 1555.8271 C 2009.8481 1555.8271 2014.3116 1714.976 2015.8329 1909.4908 C 2018.3683 2233.4875 2017.393 2263.1562 2004.1896 2263.1562 C 1995.7825 2263.1562 1992.2943 2259.0845 1995.8148 2253.3845 z M 1806.7856 2216.3472 C 1802.2994 2212.3447 806.6465 2202.292 384.0334 2201.9827 C 218.33292 2201.8608 78.15091 2198.8271 72.51172 2195.2415 C 64.976654 2190.4475 61.020172 2066.2021 57.577232 1726.0056 C 49.179813 897.3047 48.20765 75.93528 55.60384 64.049706 C 61.588615 54.434658 222.78032 53.342995 987.4332 57.737106 C 1495.9551 60.660053 1917.7963 65.26572 1924.8501 67.97227 C 1935.8022 72.17421 1937.7725 121.55588 1938.3312 406.11697 C 1938.6929 589.3907 1940.4564 778.6378 1942.2489 826.6662 C 1946.6543 944.49817 1960.242 1881.1093 1960.242 2066.676 L 1960.242 2215.128 L 1885.379 2217.4001 C 1844.2026 2218.65 1808.8365 2218.176 1806.7856 2216.3472 z M 742.06384 2167.0996 C 742.06384 2162.2969 738.1332 2158.367 733.33374 2158.367 C 728.53107 2158.367 724.5972 2162.2969 724.5972 2167.0996 C 724.5972 2171.902 728.53107 2175.8313 733.33374 2175.8313 C 738.1332 2175.8313 742.06384 2171.902 742.06384 2167.0996 z M 441.2618 2090.6902 C 473.9956 2064.5703 477.7195 2049.6213 457.98236 2023.5278 C 439.9053 1999.6259 442.066 1964.1355 462.96915 1941.7014 C 483.86255 1919.2723 483.08096 1919.353 528.1202 1934.9464 C 572.2745 1950.2362 578.39166 1978.064 546.0455 2016.5048 C 533.7852 2031.0775 523.9118 2046.3624 524.1088 2050.4707 C 524.3026 2054.5806 535.6553 2071.0217 549.3269 2087.0076 C 578.71466 2121.3562 588.8787 2117.8923 637.235 2057.0513 C 654.0234 2035.9286 670.8892 2018.6477 674.723 2018.6477 C 678.5535 2018.6477 700.9908 2036.7053 724.5843 2058.7751 C 751.1524 2083.6243 780.08154 2101.7449 800.56476 2106.3643 C 829.54236 2112.9 840.26196 2110.1262 886.9516 2084.0168 C 916.2683 2067.6223 957.55457 2051.5671 978.69666 2048.3406 C 1076.4911 2033.4126 1163.2365 1944.8522 1163.2365 1859.9364 C 1163.2365 1815.7046 1143.6737 1775.565 1117.9324 1766.9851 C 1108.7468 1763.9232 1107.5066 1772.4014 1112.0833 1806.9067 C 1118.3877 1854.4442 1105.5397 1905.3309 1090.9249 1890.7146 C 1085.3827 1885.1722 1085.7379 1872.6166 1091.9424 1854.8157 C 1104.4674 1818.8925 1081.4811 1711.0663 1046.3314 1640.8558 C 1032.4757 1613.1766 1018.72327 1572.8997 1015.76807 1551.3474 C 1012.8128 1529.7968 1007.7518 1512.1637 1004.522 1512.1637 C 992.41675 1512.1637 978.04425 1664.2668 986.3706 1704.2789 C 998.56305 1762.8961 998.24976 1763.1255 958.19403 1724.7977 C 937.78186 1705.2672 903.3944 1677.3168 881.784 1662.6875 C 800.71014 1607.8055 768.3671 1554.9276 768.351 1477.2354 C 768.3478 1436.5046 800.2547 1396.4586 832.714 1396.4586 C 866.66864 1396.4586 877.1977 1409.4907 863.70044 1434.8187 C 857.66724 1446.139 847.96497 1459.3326 842.1385 1464.1354 C 836.31195 1468.938 829.28394 1485.1984 826.51605 1500.2701 C 820.6895 1532.0059 835.624 1549.7761 881.5999 1565.8038 C 909.49225 1575.5271 912.1891 1574.5292 939.9781 1544.2096 C 971.336 1509.9917 975.5121 1484.9625 960.6293 1420.4736 C 949.63513 1372.8151 912.4281 1341.4894 851.89886 1328.924 C 806.75305 1319.5511 800.3322 1320.3198 766.14185 1339.1802 C 691.97644 1380.0917 666.458 1482.7631 706.9659 1577.268 C 728.09503 1626.5608 790.1423 1705.7727 823.4445 1725.9766 C 861.6722 1749.1664 847.34485 1749.1212 783.2209 1725.8458 C 718.241 1702.2588 710.41205 1707.856 744.2472 1753.7075 C 765.7801 1782.8868 796.6309 1809.4357 853.2037 1847.4744 C 881.0153 1866.1731 891.5282 1879.8109 895.8335 1902.7649 C 902.8421 1940.114 892.3292 1948.4711 838.1206 1948.6471 C 792.5937 1948.7941 704.101 1910.2063 675.8631 1877.8923 C 665.86694 1866.4557 648.5424 1841.3782 637.36414 1822.1675 C 615.98303 1785.4093 612.947 1738.6567 610.45044 1407.3752 C 609.36847 1263.5096 608.0507 1271.0286 636.4114 1259.2803 C 674.17395 1243.6385 695.44525 1215.4474 701.9565 1172.4058 C 707.70544 1134.422 707.13055 1133.2867 658.1058 1085.8042 L 608.4318 1037.6902 L 614.071 879.78314 C 621.9549 659.02466 646.3688 490.46585 670.4565 490.46585 C 677.8623 490.46585 785.7272 712.2094 785.7272 727.42975 C 785.7272 731.84644 799.83484 763.84064 817.0786 798.5268 C 834.3224 833.2146 859.8829 890.2331 873.8775 925.2358 C 887.8786 960.2369 911.39136 1012.7692 926.1321 1041.9712 L 952.936 1095.0687 L 931.01227 1118.0519 C 902.10254 1148.3633 892.1968 1177.4636 897.13837 1217.5726 C 901.82153 1255.5822 928.1991 1280.4854 977.9635 1293.8857 C 995.9889 1298.7401 1014.98645 1307.8303 1020.17993 1314.0896 C 1040.3402 1338.3807 1218.7854 1784.4049 1266.0435 1928.6354 L 1303.7963 2043.8367 L 1330.7488 2038.745 C 1380.707 2029.3059 1387.693 2021.7289 1386.8113 1977.925 C 1386.1523 1945.0669 1389.9022 1934.4749 1406.781 1921.4944 C 1450.9901 1887.4977 1493.2034 1913.5991 1492.9062 1974.7454 C 1492.7997 1996.0684 1486.0817 2011.8765 1471.0762 2026.1133 C 1444.8278 2051.0083 1443.9751 2058.8552 1466.858 2064.8398 C 1499.0751 2073.265 1517.9531 2061.2695 1534.0375 2022.1584 C 1551.42 1979.8871 1558.0637 1976.9222 1588.1653 1998.0062 C 1609.2913 2012.8033 1658.6002 2016.7534 1691.5698 2006.289 C 1701.9825 2002.9849 1718.6417 1987.1073 1728.5928 1971.0052 C 1743.9568 1946.1505 1745.113 1938.2762 1736.2603 1918.8524 C 1716.5101 1875.4991 1641.5083 1883.081 1641.5083 1928.4319 C 1641.5083 1951.3505 1638.6628 1952.5519 1614.7238 1939.7394 C 1589.1987 1926.0807 1573.2275 1878.4318 1566.5387 1795.9998 C 1560.9479 1727.12 1561.7069 1721.6697 1576.9967 1720.7314 C 1591.2626 1719.8546 1591.4596 1719.1876 1578.4824 1715.7786 C 1555.9482 1709.86 1551.1908 1664.7739 1557.5792 1517.6576 C 1566.755 1306.44 1567.611 1302.1749 1606.4523 1274.2568 C 1624.7877 1261.0776 1650.303 1232.3488 1663.1575 1210.417 C 1704.4565 1139.945 1677.6333 1074.2803 1597.7706 1050.3525 C 1572.3813 1042.7463 1559.4816 1032.8988 1552.9348 1016.1282 C 1541.482 986.7986 1549.0397 558.1426 1562.1235 494.8325 C 1590.6069 357.00662 1627.7042 306.74805 1705.7227 300.2788 C 1744.4413 297.0668 1756.146 299.46814 1770.1697 313.4902 C 1796.1144 339.43823 1802.5514 398.23795 1783.6669 436.85477 C 1769.4332 465.9696 1765.199 468.5276 1733.1984 467.36163 C 1713.9877 466.66238 1687.4615 463.2566 1674.255 459.79425 C 1643.7078 451.78766 1642.6613 466.21344 1671.6743 495.22977 C 1713.387 536.9423 1801.0496 511.20746 1826.9879 449.635 C 1853.3816 386.97247 1853.5399 351.00247 1827.6338 300.89893 C 1808.2616 263.42868 1796.8185 252.27786 1762.6733 237.58885 C 1739.8776 227.78325 1710.17 219.81862 1696.6503 219.89128 C 1663.4868 220.06892 1611.3002 238.97603 1589.483 258.71805 C 1578.715 268.4655 1571.6482 270.70053 1571.6482 264.35886 C 1571.6482 258.5824 1561.568 244.51349 1549.2465 233.0946 C 1530.4071 215.63443 1522.956 213.68849 1502.3888 220.86021 L 1477.9297 229.38521 L 1494.2272 261.3487 C 1523.0724 317.9263 1511.5259 363.0253 1461.2705 390.09082 C 1432.8389 405.40158 1429.2279 405.5518 1407.3494 392.32584 C 1387.4863 380.31592 1383.4911 371.21442 1381.2238 332.78973 C 1379.1115 297.01996 1382.2346 283.50497 1395.9904 268.85956 C 1412.8303 250.9359 1412.8949 249.56808 1397.8604 229.63391 C 1376.9799 201.9531 1350.8154 210.751 1321.2759 255.38492 C 1308.8154 274.2145 1296.8007 289.61893 1294.5785 289.61893 C 1292.3564 289.61893 1279.1886 281.5364 1265.3135 271.65814 C 1248.4637 259.66113 1220.3744 252.04372 1180.7224 248.71866 C 1128.442 244.33585 1116.0267 246.44005 1076.7721 266.33063 C 1033.0085 288.5079 969.1075 352.10382 969.1075 373.4801 C 969.1075 391.8866 924.8466 438.07077 907.20557 438.07077 C 898.0233 438.07077 890.5173 434.14175 890.5173 429.33908 C 890.5173 424.5364 886.5867 420.6074 881.784 420.6074 C 876.9813 420.6074 873.05066 430.5147 873.05066 442.62476 C 873.05066 457.84833 880.0399 467.82834 895.6979 474.9597 C 924.9047 488.2696 956.5501 471.75897 983.5736 429.11462 C 1028.952 357.5056 1084.7626 306.79974 1117.5609 307.38272 C 1126.6947 307.5458 1125.3705 310.53336 1113.1942 317.25128 C 1082.9442 333.93954 1047.5587 370.85104 1012.11194 422.69058 C 960.4807 498.19147 965.98425 551.0904 1032.5597 619.26935 C 1052.4939 639.6815 1064.8251 656.3827 1059.9644 656.3827 C 1055.1067 656.3827 1037.7952 642.6287 1021.50415 625.81934 C 1005.2099 609.00995 988.52167 595.2559 984.4166 595.2559 C 969.5047 595.2559 1060.0676 753.171 1105.6656 806.6739 C 1167.6677 879.4246 1180.716 926.904 1161.4956 1009.8027 C 1157.074 1028.8793 1154.8196 1045.8518 1156.4894 1047.52 C 1164.6704 1055.7026 1199.8524 1023.0399 1222.7677 985.9798 C 1247.0265 946.75256 1247.8986 942.1485 1238.4967 903.02136 C 1215.7881 808.5407 1184.792 739.66736 1151.0021 708.5872 C 1132.6084 691.67126 1117.5609 675.43677 1117.5609 672.5106 C 1117.5609 669.5828 1134.9146 662.81964 1156.1245 657.4776 C 1205.9664 644.9283 1257.2778 588.4621 1257.2778 546.1714 C 1257.2778 530.5086 1253.3505 515.2657 1248.5477 512.2975 C 1243.3607 509.09357 1239.8145 519.27545 1239.8145 537.3557 C 1239.8145 589.4795 1193.3767 616.54987 1145.9958 592.04553 C 1112.9165 574.9407 1093.5863 545.0878 1081.3971 492.2842 C 1073.2645 457.0538 1074.0267 445.69305 1086.0706 422.39343 C 1104.7904 386.1925 1135.0017 367.05283 1181.7334 361.78668 C 1257.1487 353.28592 1293.2898 394.06506 1331.7404 531.0496 C 1348.6709 591.36566 1358.8156 833.72003 1349.2263 948.8212 L 1342.925 1024.4868 L 1304.5488 1040.936 C 1234.4336 1070.9907 1211.2083 1146.4044 1250.7311 1215.675 C 1273.3169 1255.2625 1318.5725 1276.9052 1340.5737 1258.6425 C 1355.9088 1245.9187 1354.9269 1229.9022 1353.5284 1470.5012 C 1352.792 1597.4622 1348.6935 1666.04 1339.8083 1700.1545 C 1332.8417 1726.9052 1327.138 1756.4608 1327.138 1765.832 C 1327.138 1775.2032 1323.8048 1782.8707 1319.732 1782.8707 C 1310.7468 1782.8707 1293.461 1743.9762 1253.7542 1634.419 C 1197.6368 1479.5688 1155.3396 1368.2094 1136.4229 1325.4891 C 1112.2867 1270.9899 1112.7001 1260.4753 1139.2391 1253.814 C 1165.184 1247.3043 1196.1511 1200.5775 1196.1511 1167.9503 C 1196.1511 1131.4926 1173.239 1095.8601 1143.0212 1085.3245 C 1127.9124 1080.0583 1112.193 1077.8282 1108.0815 1080.3684 C 1103.97 1082.9087 1089.3585 1079.1702 1075.6094 1072.0598 C 1054.0603 1060.9171 1043.3213 1039.4601 997.846 916.7011 C 968.8265 838.3645 942.6362 761.0307 939.6422 744.8479 C 936.64496 728.6651 898.12665 625.5125 854.037 515.6193 L 773.8804 315.81726 L 735.0197 315.81726 C 696.16223 315.81726 618.00165 279.71 593.8429 250.60161 C 580.5395 234.57062 506.2869 234.36714 506.2869 250.36423 C 506.2869 256.37323 511.83566 274.56818 518.61816 290.79617 C 542.3926 347.6984 497.27258 402.49802 448.25104 376.26093 C 417.2258 359.65826 413.47604 333.30328 429.092 241.59055 C 431.5531 227.10822 426.56955 223.6685 399.88513 221.44965 C 361.6155 218.26671 352.992 229.92781 344.11334 296.84232 C 340.81897 321.68576 334.05905 342.01398 329.0981 342.01398 C 324.13718 342.01398 299.59732 335.5593 274.5698 327.67056 C 231.2068 314.00052 227.99318 314.10388 206.18895 329.85388 C 180.09882 348.6964 164.59912 391.51193 175.84196 413.68112 C 187.4175 436.51242 238.94858 442.49396 282.09518 426.01566 C 334.0203 406.1848 343.79037 407.88043 373.66904 441.9126 C 409.7101 482.96307 419.506 538.40216 420.18106 705.18945 C 421.31793 984.8365 419.3833 1039.5941 408.04678 1048.4857 C 333.5746 1106.9092 329.1821 1113.6901 328.2067 1171.6403 C 327.27652 1226.9454 327.38632 1227.207 362.2001 1251.004 C 391.36176 1270.9333 398.03445 1281.1362 402.58844 1312.746 C 405.58893 1333.5732 404.4165 1355.1757 399.98203 1360.7518 C 394.87897 1367.1646 395.69287 1373.222 402.18796 1377.2366 C 409.67783 1381.8665 410.82437 1411.012 406.4222 1484.9868 C 386.19412 1824.8481 324.70883 2001.1826 226.43965 2001.1826 C 203.62451 2001.1826 204.95195 1994.0836 231.69127 1973.0513 C 258.88275 1951.6605 257.14514 1922.8654 227.78325 1908.2814 C 200.95026 1894.9553 185.67018 1901.1871 169.76353 1931.9475 C 153.3821 1963.63 153.62111 1986.7988 170.66786 2019.7668 C 194.55206 2065.9565 287.40814 2094.713 333.3259 2070.1392 C 348.57367 2061.9783 355.4757 2064.6501 378.42648 2087.6042 C 393.33514 2102.5088 406.79684 2114.7043 408.34714 2114.7043 C 409.89743 2114.7043 424.7092 2103.8977 441.2618 2090.6902 z M 1019.3208 2000.4689 C 1039.733 1990.8926 1056.4342 1977.5552 1056.4342 1970.8308 C 1056.4342 1963.9885 1064.1211 1959.1842 1073.8976 1959.9207 C 1083.5029 1960.6442 1091.3643 1961.8989 1091.3643 1962.7079 C 1091.3643 1970.7113 1028.6451 2008.3657 1008.4042 2012.5127 C 987.1005 2016.8778 989.1418 2014.6282 1019.3208 2000.4689 z M 1100.0942 1941.0862 C 1100.0942 1936.2836 1104.0249 1929.9241 1108.8276 1926.9559 C 1113.6302 1923.9878 1117.5609 1925.4896 1117.5609 1930.2922 C 1117.5609 1935.095 1113.6302 1941.4528 1108.8276 1944.4209 C 1104.0249 1947.3892 1100.0942 1945.8889 1100.0942 1941.0862 z M 944.73236 1841.6914 L 924.7174 1804.7024 L 947.77155 1827.5886 C 960.45166 1840.1766 969.45306 1856.8213 967.78326 1864.5792 C 965.79047 1873.826 957.8517 1865.947 944.73236 1841.6914 z M 463.32117 1211.6378 C 439.89236 1186.6975 444.2978 1162.219 475.19708 1145.6842 C 524.24445 1119.4326 575.7013 1166.1545 546.62036 1210.5365 C 527.5647 1239.6255 490.0831 1240.1196 463.32117 1211.6378 z M 517.85596 1192.0493 C 525.75275 1184.1525 506.18353 1161.9009 496.5685 1167.8438 C 484.52466 1175.2852 487.4573 1197.795 500.46683 1197.795 C 506.8715 1197.795 514.69727 1195.2096 517.85596 1192.0493 z M 1034.6041 1223.9934 C 1031.5455 1219.0518 1038.7738 1215.26 1051.2439 1215.26 C 1063.853 1215.26 1077.0304 1208.2579 1082.0431 1198.8948 C 1094.6166 1175.3949 1068.8333 1154.0397 1035.644 1160.4669 C 1016.59485 1164.1553 1011.51764 1162.3887 1014.7216 1153.1854 C 1020.7613 1135.8221 1082.8214 1139.3716 1096.338 1157.854 C 1107.3484 1172.9097 1103.9377 1202.7609 1089.0323 1221.81 C 1078.8262 1234.8551 1042.2231 1236.323 1034.6041 1223.9934 z M 1444.4241 1208.9813 C 1386.8209 1181.3458 1385.6453 1140.8363 1441.4171 1105.627 C 1493.494 1072.7543 1522.772 1086.1255 1540.8329 1151.0295 C 1546.6077 1171.7921 1531.3406 1191.1998 1494.4113 1210.0214 C 1474.6968 1220.0708 1467.2101 1219.9142 1444.4241 1208.9813 z M 1493.6296 1188.7565 C 1513.9547 1177.8787 1515.8086 1143.1941 1496.9015 1127.5038 C 1479.1732 1112.7905 1437.6576 1126.4686 1433.4331 1148.415 C 1430.3519 1164.4072 1454.2555 1197.795 1468.7863 1197.795 C 1473.1593 1197.795 1484.3408 1193.7272 1493.6296 1188.7565 z M 1797.1674 1652.5815 C 1800.9236 1585.2423 1806.6371 1527.5052 1809.8668 1524.277 C 1813.0934 1521.0488 1821.7234 1523.3792 1829.0453 1529.4543 C 1840.5271 1538.9822 1842.3358 1536.4517 1842.226 1511.0511 C 1842.1549 1494.8538 1836.3348 1457.1622 1829.2906 1427.2933 C 1817.3889 1376.8168 1819.3365 1320.0502 1832.9662 1320.0502 C 1836.2089 1320.0502 1843.5114 1324.6995 1849.1926 1330.3838 C 1868.2128 1349.4008 1870.9225 1329.8865 1855.7361 1283.2759 C 1836.3478 1223.7673 1828.706 1215.26 1794.6094 1215.26 C 1762.6184 1215.26 1744.3379 1231.853 1724.8009 1278.6105 C 1707.176 1320.7882 1707.8446 1328.0697 1728.8317 1322.5807 C 1748.7562 1317.3711 1750.3097 1322.4305 1736.6414 1347.9684 C 1724.6782 1370.3232 1693.8339 1497.6814 1694.0988 1523.6327 C 1694.2893 1542.3606 1694.622 1542.3073 1711.3683 1520.8971 C 1720.7605 1508.8888 1728.5314 1494.3855 1728.638 1488.6655 C 1728.7445 1482.9456 1732.7042 1475.8723 1737.4326 1472.9495 C 1742.7521 1469.6631 1744.044 1477.5955 1740.8142 1493.7281 C 1735.3268 1521.1619 1749.0275 1664.2152 1765.4574 1751.0493 C 1779.649 1826.0658 1789.1317 1796.6296 1797.1674 1652.5815 z M 218.24895 1740.8756 C 218.32323 1727.9517 221.8566 1711.8932 226.10376 1705.1897 C 232.0304 1695.8298 237.56624 1699.88 249.98149 1722.6548 L 266.14655 1752.3074 L 268.77557 1720.9333 C 270.21927 1703.6782 263.34308 1650.0122 253.49226 1601.6738 C 232.98964 1501.0614 233.24803 1503.432 242.69835 1503.432 C 246.6096 1503.432 256.64453 1517.761 264.99673 1535.2744 C 276.1427 1558.6499 282.76697 1564.5314 289.89508 1557.4 C 303.17593 1544.1207 282.90585 1429.6398 260.83032 1393.245 C 239.06485 1357.3622 238.77417 1338.5261 260.2845 1357.9935 C 293.6384 1388.1791 297.82095 1364.6388 269.0178 1308.7864 C 258.58887 1288.5663 249.16759 1253.7848 248.07916 1231.4961 C 244.58453 1160.0099 231.75264 1141.1868 193.36674 1151.2249 C 171.64326 1156.9061 163.10696 1176.5947 173.74907 1196.4789 C 178.98454 1206.2587 176.00346 1235.2281 165.05452 1280.9877 C 143.9996 1368.9829 143.29228 1387.4346 161.56636 1372.2692 C 182.36935 1355.0061 188.22171 1370.2926 172.6348 1401.1692 C 152.35503 1441.3428 130.78981 1511.5598 130.78981 1537.4222 C 130.78981 1556.8058 132.36595 1557.9733 143.39241 1546.7821 C 150.32674 1539.7493 162.08958 1522.2068 169.53745 1507.7987 L 183.0799 1481.6003 L 183.13481 1506.4213 C 183.16388 1520.0719 175.66756 1540.8005 166.47562 1552.486 C 149.52898 1574.0317 125.16354 1683.027 132.4273 1704.8135 C 134.95622 1712.405 144.4001 1704.9136 158.5562 1684.0784 L 180.72217 1651.4559 L 185.43764 1703.4716 C 188.03438 1732.0809 192.7886 1759.7472 196.00546 1764.9552 C 205.39766 1780.1512 218.10683 1766.3956 218.24895 1740.8756 z M 1831.8745 1187.316 C 1846.6702 1172.5237 1844.884 1148.2406 1828.5414 1141.9684 C 1802.2963 1131.898 1782.3846 1136.7329 1776.7294 1154.5532 C 1766.1582 1187.8586 1807.044 1212.1498 1831.8745 1187.316 z M 250.95042 1100.4916 C 259.30588 1090.2015 276.95337 1069.0513 290.1599 1053.4934 C 321.5792 1016.4818 322.60303 989.0271 292.34326 994.81165 C 272.32187 998.6389 270.51318 996.3749 270.51318 967.49744 C 270.51318 950.1794 278.368 915.33655 287.97336 890.07 C 297.5755 864.8034 305.43353 836.64465 305.43677 827.4963 C 305.44324 811.13745 305.12994 811.13745 286.8171 827.4963 C 268.4526 843.89545 268.2685 843.88416 273.59116 826.6662 C 286.00644 786.5282 293.9646 726.2428 286.8494 726.2428 C 282.66684 726.2428 279.2433 730.1718 279.2433 734.9745 C 279.2433 739.77875 275.76804 743.7078 271.51764 743.7078 C 267.26727 743.7078 261.16943 721.1123 257.96875 693.4961 C 249.29678 618.7122 234.07808 542.96423 226.8337 538.4829 C 223.31323 536.30927 217.97441 551.14044 214.96748 571.4428 C 211.96379 591.7436 205.53008 635.10657 200.67572 667.8048 C 194.46164 709.65466 194.65543 732.49725 201.3249 744.9626 C 215.59729 771.63403 201.82553 777.0924 182.786 752.3103 C 167.50914 732.4326 166.10419 732.07574 166.05252 748.07446 C 166.02022 757.6798 171.28476 788.0203 177.75076 815.49927 C 190.1951 868.37555 188.92256 876.3467 169.23384 868.79224 C 151.27629 861.9015 153.1108 930.1822 171.69171 960.1432 C 180.81906 974.8629 181.8106 979.71246 174.31105 972.93475 C 167.6674 966.9306 159.08589 962.0197 155.24568 962.0197 C 130.97714 962.0197 174.2949 1093.1116 203.32738 1107.5405 C 231.34569 1121.4641 234.26863 1121.0314 250.95042 1100.4916 z M 1836.4769 1099.5549 C 1853.9921 1086.7407 1869.6274 989.8555 1852.4644 1000.46375 C 1838.867 1008.8676 1839.529 1001.63776 1859.6862 921.6459 C 1888.7832 806.16364 1878.913 741.1514 1845.5494 828.5169 L 1829.8365 869.66266 L 1823.5062 839.43195 C 1820.0244 822.80505 1814.4725 771.8698 1811.1716 726.2428 C 1807.8676 680.6157 1800.1 631.49567 1793.9084 617.086 L 1782.6527 590.8893 L 1780.7568 617.086 C 1779.7104 631.49567 1776.4451 689.70593 1773.493 746.445 L 1768.1284 849.6057 L 1748.8467 831.5868 C 1738.2401 821.6762 1727.8499 813.5679 1725.7603 813.5679 C 1719.1843 813.5679 1736.357 879.1501 1753.4265 919.2333 C 1772.3142 963.5894 1770.0502 979.4928 1745.7493 973.13824 C 1733.9058 970.0409 1729.7587 972.36145 1732.391 980.6152 C 1734.4902 987.19745 1742.9297 1014.1951 1751.1431 1040.6115 C 1759.3531 1067.0278 1769.9629 1093.5524 1774.7203 1099.5549 C 1785.8212 1113.5706 1817.3147 1113.5706 1836.4769 1099.5549 z M 1995.86 1519.6051 C 1993.2148 1503.5063 1991.7388 1480.5087 1992.5753 1468.5021 C 1995.1947 1430.9623 1980.4475 617.37506 1977.0465 611.7585 C 1970.3802 600.75305 1972.6735 84.21966 1979.4075 80.04033 C 1983.2736 77.63899 1988.9353 201.4218 1991.9843 355.11234 C 1995.0364 508.8045 1999.9424 732.7928 2002.888 852.863 C 2009.5251 1123.3245 2010.7815 1538.7626 2004.9808 1544.5648 C 2002.6069 1546.9371 1998.502 1535.7056 1995.86 1519.6051 z" svg:height="22.679672mm" draw:style-name="style-2" svg:viewBox="0.0 0.0 2016.9464 2267.9673" svg:width="20.169464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679674mm" fo:page-width="20.1694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