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3580.1428 1.2353896 C 3177.9912 16.039879 2726.898 150.81241 2486.256 439.4515 C 2136.2324 1185.252 2986.5227 840.9015 3086.5295 1357.2247 C 3186.5369 1873.5483 2586.3018 1902.1012 2586.3018 1902.1012 L 2586.3018 1902.1012 L 0.0 1902.1012 C 0.0 1902.1012 3.3072915 4466.906 3.3072915 4466.906 C 3.3072915 4466.906 31.860336 5067.14 548.18335 4967.134 C 1064.5072 4867.1265 720.1565 4016.836 1465.9568 4366.8604 C 1754.5963 4607.5015 1889.3684 5058.5947 1904.1729 5460.7466 C 1909.6384 5609.2026 1896.6774 5748.8237 1871.1 5870.851 C 1870.4435 5876.2666 1869.3196 5881.968 1868.6195 5887.387 C 1823.8015 6234.373 1689.7136 6586.358 1446.113 6789.451 C 700.31274 7139.4756 1044.6635 6289.1846 528.3396 6189.1777 C 152.05728 6116.2954 35.907043 6414.4062 0.0 6581.9185 L 0.0 9303.819 L 2688.001 9303.819 C 2852.0752 9336.053 3170.6296 9449.052 3095.6248 9836.294 C 2995.618 10352.617 2146.1538 10008.267 2496.178 10754.066 C 2699.2708 10997.668 3051.2563 11131.755 3398.2417 11176.573 C 3403.661 11177.273 3409.3628 11178.397 3414.7783 11179.054 C 3536.8057 11204.631 3676.4265 11217.592 3824.8823 11212.127 C 4227.034 11197.322 4678.1274 11062.55 4918.769 10773.91 C 5268.794 10028.11 4418.5024 10372.461 4318.4956 9856.138 C 4218.489 9339.813 4818.7236 9311.261 4818.7236 9311.261 L 7390.1426 9303.819 L 7390.1426 6602.5894 C 7426.8247 6434.523 7543.6733 6140.719 7917.656 6213.156 C 8433.9795 6313.1626 8089.6284 7163.4536 8835.429 6813.429 C 9079.029 6610.3364 9213.117 6257.524 9257.936 5910.5386 C 9258.636 5905.119 9259.76 5900.244 9260.416 5894.8286 C 9285.993 5772.8013 9298.954 5633.1807 9293.489 5484.7246 C 9278.685 5082.5728 9143.912 4631.4795 8855.272 4390.838 C 8109.472 4040.8137 8453.823 4891.104 7937.4995 4991.1113 C 7421.176 5091.1187 7392.623 4490.884 7392.623 4490.884 L 7390.1426 1902.1012 L 4687.259 1902.1012 C 4517.778 1862.8915 4238.4136 1743.5659 4309.4004 1377.0685 C 4409.407 860.74524 5258.872 1205.0957 4908.847 459.29507 C 4705.755 215.6948 4353.769 81.60697 4006.7834 36.788773 C 4001.3638 36.08882 3995.6626 34.964756 3990.247 34.308304 C 3868.2205 8.731096 3728.5996 -4.2297964 3580.1428 1.2353896 z" svg:height="112.13362mm" draw:style-name="style-2" svg:viewBox="0.0 0.0 9294.725 11213.362" svg:width="92.94724mm" svg:x="32.901375mm" svg:y="15.039956mm"/>
            <draw:path svg:d="M 3580.143 1.2353896 C 3177.9915 16.039879 2726.8982 150.81241 2486.2563 439.4515 C 2136.2322 1185.252 2986.523 840.9015 3086.5298 1357.2249 C 3186.5366 1873.5483 2586.302 1902.1012 2586.302 1902.1012 L 2586.302 1902.1012 L 0.0 1902.1012 C 0.0 1902.1012 3.3072915 4466.9062 3.3072915 4466.906 C 3.3072915 4466.906 31.860336 5067.14 548.1836 4967.134 C 1064.507 4867.127 720.1567 4016.836 1465.9569 4366.8604 C 1754.5961 4607.502 1889.3685 5058.595 1904.1731 5460.7466 C 1909.6383 5609.203 1896.6776 5748.8237 1871.1002 5870.851 C 1870.4437 5876.2666 1869.3197 5881.968 1868.6198 5887.387 C 1823.8016 6234.373 1689.7139 6586.358 1446.1132 6789.451 C 700.3125 7139.4756 1044.6632 6289.1846 528.33984 6189.1777 C 152.05728 6116.2954 35.907043 6414.4062 0.0 6581.9185 L 0.0 9303.819 L 2688.0012 9303.819 C 2852.075 9336.053 3170.63 9449.052 3095.6248 9836.294 C 2995.618 10352.617 2146.154 10008.267 2496.1782 10754.066 C 2699.2708 10997.668 3051.2566 11131.755 3398.242 11176.573 C 3403.6611 11177.273 3409.3625 11178.397 3414.7786 11179.054 C 3536.8054 11204.631 3676.4263 11217.593 3824.8826 11212.127 C 4227.034 11197.322 4678.1274 11062.55 4918.769 10773.91 C 5268.793 10028.11 4418.5024 10372.461 4318.496 9856.138 C 4218.4893 9339.814 4818.7236 9311.261 4818.7236 9311.261 L 7390.143 9303.819 L 7390.143 6602.5894 C 7426.825 6434.523 7543.6733 6140.719 7917.656 6213.156 C 8433.9795 6313.1626 8089.6284 7163.4536 8835.43 6813.429 C 9079.029 6610.3364 9213.118 6257.524 9257.936 5910.5386 C 9258.636 5905.119 9259.76 5900.244 9260.416 5894.8286 C 9285.993 5772.8013 9298.955 5633.181 9293.489 5484.7246 C 9278.685 5082.573 9143.912 4631.48 8855.273 4390.838 C 8109.472 4040.8137 8453.823 4891.1045 7937.4995 4991.1113 C 7421.1763 5091.1187 7392.6235 4490.884 7392.6235 4490.884 L 7390.143 1902.1012 L 4687.259 1902.1012 C 4517.778 1862.8915 4238.4136 1743.5659 4309.401 1377.0686 C 4409.4077 860.74524 5258.872 1205.096 4908.847 459.29526 C 4705.7544 215.6949 4353.769 81.60697 4006.7837 36.788773 C 4001.364 36.08882 3995.6626 34.964756 3990.247 34.308304 C 3868.2202 8.731096 3728.5994 -4.2297964 3580.143 1.2353896 z M 9293.489 14889.299 z" svg:height="148.89299mm" draw:style-name="style-3" svg:viewBox="0.0 0.0 9294.725 14889.299" svg:width="92.94724mm" svg:x="28.740362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26389438%" draw:cx="46.925808%" draw:cy="30.055473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