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74833mm" fo:page-width="80.371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128ba6" draw:stroke-linejoin="miter" svg:stroke-opacity="92.07004904747009%" svg:stroke-width="0.72550267mm"/>
    </style:style>
    <style:style style:family="graphic" style:name="style-3">
      <style:graphic-properties draw:fill="none" draw:stroke="solid" svg:stroke-color="#128ba6" draw:stroke-linejoin="miter" svg:stroke-opacity="92.07004904747009%" svg:stroke-width="0.93885577mm"/>
    </style:style>
    <style:style style:family="graphic" style:name="style-4">
      <style:graphic-properties draw:fill="none" draw:stroke="solid" svg:stroke-color="#128ba6" draw:stroke-linejoin="miter" svg:stroke-opacity="92.07004904747009%" svg:stroke-width="0.93885577mm"/>
    </style:style>
    <style:style style:family="graphic" style:name="style-5">
      <style:graphic-properties draw:fill="none" draw:stroke="solid" svg:stroke-color="#128ba6" draw:stroke-linejoin="miter" svg:stroke-opacity="92.07004904747009%" svg:stroke-width="0.93885577mm"/>
    </style:style>
    <style:style style:family="graphic" style:name="style-6">
      <style:graphic-properties draw:fill="none" draw:stroke="solid" svg:stroke-color="#128ba6" draw:stroke-linejoin="miter" svg:stroke-opacity="92.07004904747009%" svg:stroke-width="0.93706477mm"/>
    </style:style>
    <style:style style:family="graphic" style:name="style-7">
      <style:graphic-properties draw:fill="none" draw:stroke="solid" svg:stroke-color="#128ba6" draw:stroke-linejoin="miter" svg:stroke-opacity="92.07004904747009%" svg:stroke-width="0.92645mm"/>
    </style:style>
    <style:style style:family="graphic" style:name="style-8">
      <style:graphic-properties draw:fill="solid" draw:fill-color="#00cdc8" draw:opacity="100.0%" draw:opacity-name="gradient-1" draw:stroke="solid" svg:stroke-color="#e6d71c" draw:stroke-linejoin="miter" svg:stroke-opacity="92.07004904747009%" svg:stroke-width="0.0mm"/>
    </style:style>
    <style:style style:family="graphic" style:name="style-9">
      <style:graphic-properties draw:fill="solid" draw:fill-color="#00cdc8" draw:opacity="100.0%" draw:opacity-name="gradient-2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0dcc8" draw:opacity="100.0%" draw:stroke="none"/>
    </style:style>
    <style:style style:family="graphic" style:name="style-11">
      <style:graphic-properties draw:fill="solid" draw:fill-color="#00cdc8" draw:opacity="100.0%" draw:opacity-name="gradient-3" draw:stroke="none"/>
    </style:style>
    <style:style style:family="graphic" style:name="style-12">
      <style:graphic-properties draw:fill="solid" draw:fill-color="#00dcc8" draw:opacity="100.0%" draw:opacity-name="gradient-4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none" draw:stroke="solid" svg:stroke-color="#128ba6" draw:stroke-linejoin="miter" svg:stroke-opacity="92.07004904747009%" svg:stroke-width="0.93885577mm"/>
    </style:style>
    <style:style style:family="graphic" style:name="style-15">
      <style:graphic-properties draw:fill="none" draw:stroke="solid" svg:stroke-color="#128ba6" draw:stroke-linejoin="miter" svg:stroke-opacity="92.07004904747009%" svg:stroke-width="0.93885577mm"/>
    </style:style>
    <style:style style:family="graphic" style:name="style-16">
      <style:graphic-properties draw:fill="solid" draw:fill-color="#f4d7d7" draw:opacity="100.0%" draw:stroke="none"/>
    </style:style>
    <style:style style:family="graphic" style:name="style-17">
      <style:graphic-properties draw:fill="solid" draw:fill-color="#f2f2f2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486.247 1100.5511 C 7486.247 1708.3693 5810.3936 2201.1023 3743.1233 2201.1023 C 1675.8534 2201.1023 0.0 1708.3693 0.0 1100.5511 C 0.0 492.73306 1675.8534 0.0 3743.1233 0.0 C 5810.3936 0.0 7486.247 492.73306 7486.247 1100.5511 z" svg:height="22.011023mm" draw:style-name="style-2" draw:transform="skewX(-2.772366458276862E-7) rotate(-0.11267151239683429) translate(6.7305512mm,-2.9549506mm)" svg:viewBox="0.0 0.0 7486.247 2201.1023" svg:width="74.86247mm"/>
            <draw:path svg:d="M 0.0 0.0 L 2731.6533 3710.6628" svg:height="37.10663mm" draw:style-name="style-3" svg:viewBox="0.0 0.0 2731.6533 3710.6628" svg:width="27.316532mm" svg:x="6.2748203mm" svg:y="10.717885mm"/>
            <draw:path svg:d="M 3498.856 0.0 L 0.0 3005.676" svg:height="30.056759mm" draw:style-name="style-4" svg:viewBox="0.0 0.0 3498.856 3005.676" svg:width="34.98856mm" svg:x="43.582798mm" svg:y="18.898293mm"/>
            <draw:path svg:d="M 3.2083795 0.0 C -68.14466 191.32713 1074.6675 370.4877 1037.1488 87.081245" svg:height="2.3451972mm" draw:style-name="style-5" svg:viewBox="0.0 0.0 1038.0531 234.51973" svg:width="10.380531mm" svg:x="28.703005mm" svg:y="89.39043mm"/>
            <draw:path svg:d="M 6552.2925 1134.3662 C 6552.2925 1760.8588 5085.511 2268.7324 3276.1462 2268.7324 C 1466.781 2268.7324 9.094947E-13 1760.8588 9.094947E-13 1134.3662 C 9.094947E-13 507.8736 1466.781 0.0 3276.1462 0.0 C 5085.511 0.0 6552.2925 507.8736 6552.2925 1134.3662 z" svg:height="22.687323mm" draw:style-name="style-6" draw:transform="skewX(3.902229335847117E-7) rotate(-0.11267130489053659) translate(1.8440523mm,82.00044mm)" svg:viewBox="0.0 0.0 6552.2925 2268.7324" svg:width="65.52293mm"/>
            <draw:path svg:d="M 3.5852542 0.0 C -78.00476 518.88306 1241.3351 1311.0908 3104.1995 1475.9523 C 4967.0635 1640.8138 6271.0703 1424.4155 6508.7144 739.49695" svg:height="15.285678mm" draw:style-name="style-7" svg:viewBox="0.0 0.0 6508.7144 1528.5677" svg:width="65.08714mm" svg:x="0.46322468mm" svg:y="93.99942mm"/>
            <draw:path svg:d="M 4584.261 621.3609 C 4584.261 964.5287 3558.0396 1242.7218 2292.1306 1242.7218 C 1026.2214 1242.7218 0.0 964.5287 0.0 621.3609 C 0.0 278.19308 1026.2214 0.0 2292.1306 0.0 C 3558.0396 0.0 4584.261 278.19308 4584.261 621.3609 z M 5010.2197 987.2906 z" svg:height="12.4272175mm" draw:style-name="style-8" draw:transform="skewX(-2.2432996935100827E-7) rotate(-0.11267184863043007) translate(18.642563mm,20.017689mm)" svg:viewBox="0.0 0.0 5010.2197 1242.7218" svg:width="50.102196mm"/>
            <draw:path svg:d="M 2616.1702 0.0 C 4279.057 388.44446 4194.645 998.96515 4127.3433 1102.5182 C 4060.0417 1206.0721 3365.3032 1942.0793 449.95718 1446.3999 C -1347.7374 1140.7474 2805.1848 1229.2466 3051.2727 1185.8433 C 3972.8726 1023.29584 3877.4182 448.42545 2616.1702 0.0 z M 4153.459 1647.3162 z" svg:height="16.473162mm" draw:style-name="style-9" svg:viewBox="0.0 0.0 4155.6904 1647.3162" svg:width="41.556904mm" svg:x="21.134459mm" svg:y="90.11455mm"/>
            <draw:path svg:d="M 1159.8721 732.35315 C 1160.1038 1136.7347 900.38947 1464.7063 579.93604 1464.7063 C 259.48257 1464.7063 -0.23173636 1136.7347 0.0 732.35315 C -0.23173636 327.97156 259.48257 0.0 579.93604 0.0 C 900.38947 0.0 1160.1038 327.97156 1159.8721 732.35315 z" svg:height="14.6470585mm" draw:style-name="style-10" draw:transform="skewX(-2.9785717542229404E-16) rotate(-0.7295515092567795) translate(47.21786mm,22.895245mm)" svg:viewBox="0.0 0.0 1159.8723 1464.7058" svg:width="11.598723mm"/>
            <draw:path svg:d="M 0.0 0.0 L 1344.1838 1875.2148 C 1344.1838 1875.2148 1730.9581 2141.3162 2033.312 1925.398 C 2335.6655 1709.4792 3585.4456 489.0726 3585.4456 489.0726 C 3585.4456 489.0726 2786.607 815.5671 1807.5188 676.9907 C 828.4305 538.4135 112.36515 235.05226 0.0 0.0 z" svg:height="20.098808mm" draw:style-name="style-11" svg:viewBox="0.0 0.0 3585.4456 2009.8809" svg:width="35.854454mm" svg:x="21.88929mm" svg:y="28.16686mm"/>
            <draw:path svg:d="M 205.41199 859.6511 C -318.56702 578.0245 125.104 -149.95673 1939.3092 27.52981 C 3753.5144 205.01654 -46.25545 136.36865 205.41199 859.6511 z" svg:height="8.59651mm" draw:style-name="style-12" svg:viewBox="0.0 0.0 2431.885 859.65106" svg:width="24.31885mm" svg:x="12.181943mm" svg:y="3.6965704mm"/>
            <draw:rect svg:height="1.8998834mm" draw:style-name="style-13" draw:transform="rotate(-0.11267127252568901) translate(30.39193mm,84.300446mm)" svg:width="8.499491mm"/>
            <draw:path svg:d="M 0.0 4164.837 C 329.65927 3133.9495 1055.8577 759.914 476.1749 0.0" svg:height="41.64837mm" draw:style-name="style-14" svg:viewBox="0.0 0.0 693.6322 4164.837" svg:width="6.9363217mm" svg:x="28.800575mm" svg:y="47.780266mm"/>
            <draw:path svg:d="M 92.826614 4133.212 C 1.84501 3054.7283 -192.35219 611.17676 542.4701 0.0" svg:height="41.33212mm" draw:style-name="style-15" svg:viewBox="0.0 0.0 542.4701 4133.212" svg:width="5.4247007mm" svg:x="38.197376mm" svg:y="48.966194mm"/>
            <draw:path svg:d="M 189.06314 142.11267 C 189.17941 220.54865 146.8225 284.22534 94.53157 284.22534 C 42.240654 284.22534 -0.11627202 220.54865 0.0 142.11267 C -0.11627202 63.676693 42.240654 0.0 94.53157 0.0 C 146.8225 0.0 189.17941 63.676693 189.06314 142.11267 z" svg:height="2.8422494mm" draw:style-name="style-16" draw:transform="rotate(0.734101944830959) translate(48.910854mm,27.39381mm)" svg:viewBox="0.0 0.0 189.06361 284.22495" svg:width="1.8906361mm"/>
            <draw:path svg:d="M 252.23508 0.0 C 263.1921 8.374004 266.4784 21.400097 273.12527 32.35348 C 278.59894 45.80833 282.80975 59.72019 287.2636 73.533134 C 291.89835 90.94567 293.49466 108.70824 295.47693 126.506325 C 296.29813 145.71783 294.0195 164.82762 292.32144 183.92004 C 291.89594 203.58171 285.62936 221.88849 280.062 240.45609 C 273.55078 257.24002 263.98822 272.4688 255.4374 288.20428 C 245.93863 305.4069 232.13214 319.2259 219.09999 333.6525 C 203.90065 352.1244 185.67099 367.4945 167.97343 383.39227 C 157.71162 392.58826 145.82442 399.5121 134.58238 407.3233 L 0.0 443.5085 C 11.779803 436.67108 24.660961 431.30804 34.48998 421.40472 C 52.459652 406.66968 71.2941 392.70978 86.002495 374.315 C 98.91192 360.6038 111.89481 347.00238 123.01655 331.74814 C 131.73453 316.5371 140.89659 301.6353 147.92055 285.53003 C 153.88191 268.41788 162.06294 251.80875 161.80617 232.96825 C 163.4808 214.52905 166.02103 196.11285 165.6714 177.5489 C 163.62292 160.82755 163.17479 143.93298 158.18074 127.6218 C 153.83023 114.04463 149.74457 100.35805 144.25153 87.179344 C 140.45573 82.81431 137.71204 66.52856 129.12163 69.780136 L 252.23508 0.0 z" svg:height="4.4350853mm" draw:style-name="style-17" svg:viewBox="0.0 0.0 295.64987 443.5085" svg:width="2.9564986mm" svg:x="49.729095mm" svg:y="29.871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35" draw:border="34.34556%" draw:cx="46.130318%" draw:cy="50.000427%" draw:display-name="gradient-1" draw:end="100.0%" draw:name="gradient-1" draw:start="0.0%" draw:style="ellipsoid"/>
    <draw:opacity draw:angle="3530" draw:border="39.182568%" draw:cx="62.05037%" draw:cy="44.65023%" draw:display-name="gradient-2" draw:end="100.0%" draw:name="gradient-2" draw:start="0.0%" draw:style="ellipsoid"/>
    <draw:opacity draw:angle="1017" draw:border="18.25537%" draw:display-name="gradient-3" draw:end="0.0%" draw:name="gradient-3" draw:start="100.0%" draw:style="linear"/>
    <draw:opacity draw:angle="835" draw:border="14.134222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74833mm" fo:page-width="80.371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