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857883mm" fo:page-width="22.4909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b3b3b3" draw:stroke-linejoin="round" svg:stroke-opacity="100.0%" svg:stroke-width="0.63511604mm"/>
    </style:style>
    <style:style style:family="graphic" style:name="style-3">
      <style:graphic-properties draw:fill="solid" draw:fill-color="#000000" draw:opacity="100.0%" draw:stroke="solid" svg:stroke-color="#b3b3b3" draw:stroke-linejoin="round" svg:stroke-opacity="100.0%" svg:stroke-width="0.5061549mm"/>
    </style:style>
    <style:style style:family="graphic" style:name="style-4">
      <style:graphic-properties draw:fill="solid" draw:fill-color="#00ff00" draw:opacity="100.0%" draw:stroke="none"/>
    </style:style>
    <style:style style:family="graphic" style:name="style-5">
      <style:graphic-properties draw:fill="solid" draw:fill-color="#ffcc00" draw:opacity="100.0%" draw:stroke="none"/>
    </style:style>
    <style:style style:family="graphic" style:name="style-6">
      <style:graphic-properties draw:fill="solid" draw:fill-color="#ff1c00" draw:opacity="100.0%" draw:stroke="none"/>
    </style:style>
    <style:style style:family="graphic" style:name="style-7">
      <style:graphic-properties draw:fill="none" draw:stroke="solid" svg:stroke-color="#4d4d4d" draw:stroke-linejoin="miter" svg:stroke-opacity="100.0%" svg:stroke-width="0.288718mm"/>
    </style:style>
    <style:style style:family="graphic" style:name="style-8">
      <style:graphic-properties draw:fill="solid" draw:fill-color="#b3b3b3" draw:opacity="68.0000364780426%" draw:stroke="none"/>
    </style:style>
    <style:style style:family="graphic" style:name="style-9">
      <style:graphic-properties draw:fill="gradient" draw:fill-gradient-name="gradient-1" draw:opacity="100.0%" draw:stroke="solid" svg:stroke-color="#999999" draw:stroke-linejoin="miter" svg:stroke-opacity="100.0%" svg:stroke-width="0.05799875mm"/>
    </style:style>
    <style:style style:family="graphic" style:name="style-10">
      <style:graphic-properties draw:fill="none" draw:stroke="solid" svg:stroke-color="#4d4d4d" draw:stroke-linejoin="miter" svg:stroke-opacity="100.0%" svg:stroke-width="0.288718mm"/>
    </style:style>
    <style:style style:family="graphic" style:name="style-11">
      <style:graphic-properties draw:fill="solid" draw:fill-color="#b3b3b3" draw:opacity="68.0000364780426%" draw:stroke="none"/>
    </style:style>
    <style:style style:family="graphic" style:name="style-12">
      <style:graphic-properties draw:fill="gradient" draw:fill-gradient-name="gradient-2" draw:opacity="100.0%" draw:stroke="solid" svg:stroke-color="#999999" draw:stroke-linejoin="miter" svg:stroke-opacity="100.0%" svg:stroke-width="0.05799875mm"/>
    </style:style>
    <style:style style:family="graphic" style:name="style-13">
      <style:graphic-properties draw:fill="none" draw:stroke="solid" svg:stroke-color="#4d4d4d" draw:stroke-linejoin="miter" svg:stroke-opacity="100.0%" svg:stroke-width="0.288718mm"/>
    </style:style>
    <style:style style:family="graphic" style:name="style-14">
      <style:graphic-properties draw:fill="gradient" draw:fill-gradient-name="gradient-3" draw:opacity="100.0%" draw:stroke="solid" svg:stroke-color="#999999" draw:stroke-linejoin="miter" svg:stroke-opacity="100.0%" svg:stroke-width="0.05799875mm"/>
    </style:style>
  </office:automatic-styles>
  <office:body>
    <office:drawing>
      <draw:page draw:master-page-name="Default" draw:name="page1" draw:style-name="DP1">
        <draw:g draw:id="svg2">
          <draw:rect svg:height="55.22277mm" draw:style-name="style-2" svg:width="21.85581mm" svg:x="0.31755802mm" svg:y="0.31755802mm"/>
          <draw:rect svg:height="50.13518mm" draw:style-name="style-3" svg:width="15.289852mm" svg:x="3.6005294mm" svg:y="2.8613534mm"/>
          <draw:path svg:d="M 1098.9581 600.864 C 1099.103 932.6657 853.0504 1201.728 549.47906 1201.728 C 245.9077 1201.728 -0.14467451 932.6657 4.5474735E-13 600.864 C -0.14467451 269.06232 245.9077 0.0 549.47906 0.0 C 853.0504 0.0 1099.103 269.06232 1098.9581 600.864 z" svg:height="12.017282mm" draw:style-name="style-4" svg:viewBox="0.0 0.0 1098.9583 1201.7281" svg:width="10.989582mm" svg:x="5.750671mm" svg:y="5.9919395mm"/>
          <draw:path svg:d="M 1098.9581 600.864 C 1099.103 932.6657 853.0504 1201.728 549.47906 1201.728 C 245.9077 1201.728 -0.14467451 932.6657 4.5474735E-13 600.864 C -0.14467451 269.06232 245.9077 0.0 549.47906 0.0 C 853.0504 0.0 1099.103 269.06232 1098.9581 600.864 z" svg:height="12.017282mm" draw:style-name="style-5" svg:viewBox="0.0 0.0 1098.9583 1201.7281" svg:width="10.989582mm" svg:x="5.750671mm" svg:y="21.866938mm"/>
          <draw:path svg:d="M 1098.9581 600.864 C 1099.103 932.6657 853.0504 1201.728 549.47906 1201.728 C 245.9077 1201.728 -0.14467451 932.6657 4.5474735E-13 600.864 C -0.14467451 269.06232 245.9077 0.0 549.47906 0.0 C 853.0504 0.0 1099.103 269.06232 1098.9581 600.864 z" svg:height="12.017282mm" draw:style-name="style-6" svg:viewBox="0.0 0.0 1098.9583 1201.7281" svg:width="10.989582mm" svg:x="5.750671mm" svg:y="37.741936mm"/>
          <draw:path svg:d="M 1797.5355 133.08942 L 196.14748 2700.349 M 1917.576 244.19617 L 316.1879 2811.4558 M 2037.6163 355.30292 L 436.2284 2922.5625 M 2157.657 466.40964 L 556.2687 3033.6692 M 2277.6973 577.5164 L 676.3092 3144.7756 M 2397.7378 688.6229 L 796.34973 3255.8823 M 1677.495 21.98287 L 76.106964 2589.2422 M 1721.4288 111.10674 L 120.04041 2678.3662 M 1841.469 222.21349 L 240.08092 2789.4731 M 1961.5095 333.32025 L 360.12134 2900.5798 M 2081.55 444.42697 L 480.16183 3011.6863 M 2201.5906 555.53375 L 600.20233 3122.793 M 2321.631 666.64026 L 720.2427 3233.8997 M 1601.3882 0.0 L 0.0 2567.2595" svg:height="32.558823mm" draw:style-name="style-7" svg:viewBox="0.0 0.0 2397.7378 3255.8823" svg:width="23.977377mm" svg:x="-1.274261mm" svg:y="-3.6861987mm"/>
          <draw:path svg:d="M 1098.9581 600.864 C 1099.103 932.6657 853.0504 1201.728 549.47906 1201.728 C 245.9077 1201.728 -0.14467451 932.6657 4.5474735E-13 600.864 C -0.14467451 269.06232 245.9077 0.0 549.47906 0.0 C 853.0504 0.0 1099.103 269.06232 1098.9581 600.864 z" svg:height="12.017282mm" draw:style-name="style-8" svg:viewBox="0.0 0.0 1098.9583 1201.7281" svg:width="10.989582mm" svg:x="5.750671mm" svg:y="5.9919395mm"/>
          <draw:path svg:d="M 0.0 468.62473 C 141.63777 153.96376 855.83154 143.45407 1067.1295 463.21677 C 1087.0773 166.54865 331.1252 -413.81122 0.0 468.62473 z" svg:height="4.6862473mm" draw:style-name="style-9" svg:viewBox="0.0 0.0 1067.5167 468.62473" svg:width="10.675167mm" svg:x="5.852105mm" svg:y="5.8773093mm"/>
          <draw:path svg:d="M 1797.5355 133.08942 L 196.14748 2700.349 M 1917.576 244.19617 L 316.1879 2811.4558 M 2037.6163 355.30292 L 436.2284 2922.5625 M 2157.657 466.40964 L 556.2687 3033.6692 M 2277.6973 577.5164 L 676.3092 3144.7756 M 2397.7378 688.6229 L 796.34973 3255.8823 M 1677.495 21.98287 L 76.106964 2589.2422 M 1721.4288 111.10674 L 120.04041 2678.3662 M 1841.469 222.21349 L 240.08092 2789.4731 M 1961.5095 333.32025 L 360.12134 2900.5798 M 2081.55 444.42697 L 480.16183 3011.6863 M 2201.5906 555.53375 L 600.20233 3122.793 M 2321.631 666.64026 L 720.2427 3233.8997 M 1601.3882 0.0 L 0.0 2567.2595" svg:height="32.558823mm" draw:style-name="style-10" svg:viewBox="0.0 0.0 2397.7378 3255.8823" svg:width="23.977377mm" svg:x="-1.274261mm" svg:y="12.188799mm"/>
          <draw:path svg:d="M 1098.9581 600.864 C 1099.103 932.6657 853.0504 1201.728 549.47906 1201.728 C 245.9077 1201.728 -0.14467451 932.6657 4.5474735E-13 600.864 C -0.14467451 269.06232 245.9077 0.0 549.47906 0.0 C 853.0504 0.0 1099.103 269.06232 1098.9581 600.864 z" svg:height="12.017282mm" draw:style-name="style-11" svg:viewBox="0.0 0.0 1098.9583 1201.7281" svg:width="10.989582mm" svg:x="5.750671mm" svg:y="21.866938mm"/>
          <draw:path svg:d="M 0.0 468.62488 C 141.63777 153.96387 855.83154 143.45418 1067.1295 463.21683 C 1087.0773 166.54869 331.1252 -413.8113 0.0 468.62488 z" svg:height="4.6862483mm" draw:style-name="style-12" svg:viewBox="0.0 0.0 1067.5167 468.62482" svg:width="10.675167mm" svg:x="5.852105mm" svg:y="21.75231mm"/>
          <draw:path svg:d="M 1797.5355 133.08942 L 196.14748 2700.349 M 1917.576 244.19617 L 316.1879 2811.4558 M 2037.6163 355.30292 L 436.2284 2922.5625 M 2157.657 466.40964 L 556.2687 3033.6692 M 2277.6973 577.5164 L 676.3092 3144.7756 M 2397.7378 688.6229 L 796.34973 3255.8823 M 1677.495 21.98287 L 76.106964 2589.2422 M 1721.4288 111.10674 L 120.04041 2678.3662 M 1841.469 222.21349 L 240.08092 2789.4731 M 1961.5095 333.32025 L 360.12134 2900.5798 M 2081.55 444.42697 L 480.16183 3011.6863 M 2201.5906 555.53375 L 600.20233 3122.793 M 2321.631 666.64026 L 720.2427 3233.8997 M 1601.3882 0.0 L 0.0 2567.2595" svg:height="32.558823mm" draw:style-name="style-13" svg:viewBox="0.0 0.0 2397.7378 3255.8823" svg:width="23.977377mm" svg:x="-1.2447268mm" svg:y="28.247725mm"/>
          <draw:path svg:d="M 0.0 468.62488 C 141.63777 153.96387 855.83154 143.45418 1067.1295 463.2166 C 1087.0773 166.54869 331.1252 -413.8113 0.0 468.62488 z" svg:height="4.686249mm" draw:style-name="style-14" svg:viewBox="0.0 0.0 1067.5167 468.62488" svg:width="10.675167mm" svg:x="5.852105mm" svg:y="37.6273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28" draw:border="17.517832%" draw:display-name="gradient-1" draw:end-color="#000000" draw:name="gradient-1" draw:start-color="#dad5d5" draw:style="linear"/>
    <draw:gradient draw:angle="728" draw:border="17.517828%" draw:display-name="gradient-2" draw:end-color="#000000" draw:name="gradient-2" draw:start-color="#dad5d5" draw:style="linear"/>
    <draw:gradient draw:angle="728" draw:border="17.51782%" draw:display-name="gradient-3" draw:end-color="#000000" draw:name="gradient-3" draw:start-color="#dad5d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857883mm" fo:page-width="22.4909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