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023754mm" fo:page-width="78.6231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949494" draw:opacity="90.49586653709412%" draw:stroke="solid" svg:stroke-color="#8b8b8b" draw:stroke-linejoin="miter" svg:stroke-opacity="100.0%" svg:stroke-width="0.60507274mm"/>
    </style:style>
    <style:style style:family="graphic" style:name="style-4">
      <style:graphic-properties draw:fill="solid" draw:fill-color="#949494" draw:opacity="90.49586653709412%" draw:stroke="solid" svg:stroke-color="#8b8b8b" draw:stroke-linejoin="miter" svg:stroke-opacity="100.0%" svg:stroke-width="0.5631582mm"/>
    </style:style>
    <style:style style:family="graphic" style:name="style-5">
      <style:graphic-properties draw:fill="solid" draw:fill-color="#949494" draw:opacity="90.49586653709412%" draw:stroke="solid" svg:stroke-color="#8b8b8b" draw:stroke-linejoin="miter" svg:stroke-opacity="100.0%" svg:stroke-width="0.57115656mm"/>
    </style:style>
    <style:style style:family="graphic" style:name="style-6">
      <style:graphic-properties draw:fill="solid" draw:fill-color="#949494" draw:opacity="90.49586653709412%" draw:stroke="solid" svg:stroke-color="#8b8b8b" draw:stroke-linejoin="miter" svg:stroke-opacity="100.0%" svg:stroke-width="0.52916664mm"/>
    </style:style>
    <style:style style:family="graphic" style:name="style-7">
      <style:graphic-properties draw:fill="solid" draw:fill-color="#949494" draw:opacity="90.49586653709412%" draw:stroke="solid" svg:stroke-color="#8b8b8b" draw:stroke-linejoin="miter" svg:stroke-opacity="100.0%" svg:stroke-width="0.39687496mm"/>
    </style:style>
    <style:style style:family="graphic" style:name="style-8">
      <style:graphic-properties draw:fill="solid" draw:fill-color="#949494" draw:opacity="90.49586653709412%" draw:stroke="solid" svg:stroke-color="#8b8b8b" draw:stroke-linejoin="miter" svg:stroke-opacity="100.0%" svg:stroke-width="0.39687496mm"/>
    </style:style>
    <style:style style:family="graphic" style:name="style-9">
      <style:graphic-properties draw:fill="solid" draw:fill-color="#949494" draw:opacity="90.49586653709412%" draw:stroke="solid" svg:stroke-color="#8b8b8b" draw:stroke-linejoin="miter" svg:stroke-opacity="100.0%" svg:stroke-width="0.39687496mm"/>
    </style:style>
    <style:style style:family="graphic" style:name="style-10">
      <style:graphic-properties draw:fill="solid" draw:fill-color="#949494" draw:opacity="90.49586653709412%" draw:stroke="solid" svg:stroke-color="#8b8b8b" draw:stroke-linejoin="miter" svg:stroke-opacity="100.0%" svg:stroke-width="0.39687496mm"/>
    </style:style>
    <style:style style:family="graphic" style:name="style-11">
      <style:graphic-properties draw:fill="solid" draw:fill-color="#949494" draw:opacity="90.49586653709412%" draw:stroke="solid" svg:stroke-color="#8b8b8b" draw:stroke-linejoin="miter" svg:stroke-opacity="100.0%" svg:stroke-width="0.39687496mm"/>
    </style:style>
    <style:style style:family="graphic" style:name="style-12">
      <style:graphic-properties draw:fill="solid" draw:fill-color="#949494" draw:opacity="90.49586653709412%" draw:stroke="solid" svg:stroke-color="#8b8b8b" draw:stroke-linejoin="miter" svg:stroke-opacity="100.0%" svg:stroke-width="0.39687496mm"/>
    </style:style>
    <style:style style:family="graphic" style:name="style-13">
      <style:graphic-properties draw:fill="solid" draw:fill-color="#949494" draw:opacity="90.49586653709412%" draw:stroke="solid" svg:stroke-color="#8b8b8b" draw:stroke-linejoin="miter" svg:stroke-opacity="100.0%" svg:stroke-width="1.2547867mm"/>
    </style:style>
    <style:style style:family="graphic" style:name="style-14">
      <style:graphic-properties draw:fill="solid" draw:fill-color="#0000ff" draw:opacity="100.0%" draw:stroke="solid" svg:stroke-color="#0c0e7c" draw:stroke-linejoin="miter" svg:stroke-opacity="100.0%" svg:stroke-width="0.60507274mm"/>
    </style:style>
    <style:style style:family="graphic" style:name="style-15">
      <style:graphic-properties draw:fill="solid" draw:fill-color="#2b2bff" draw:opacity="100.0%" draw:stroke="none"/>
    </style:style>
    <style:style style:family="graphic" style:name="style-16">
      <style:graphic-properties draw:fill="solid" draw:fill-color="#fedf00" draw:opacity="100.0%" draw:stroke="solid" svg:stroke-color="#000000" draw:stroke-linejoin="miter" svg:stroke-opacity="100.0%" svg:stroke-width="0.57115656mm"/>
    </style:style>
    <style:style style:family="graphic" style:name="style-17">
      <style:graphic-properties draw:fill="solid" draw:fill-color="#0323c4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none" draw:stroke="solid" svg:stroke-color="#000000" draw:stroke-linejoin="miter" svg:stroke-opacity="100.0%" svg:stroke-width="0.39687496mm"/>
    </style:style>
    <style:style style:family="graphic" style:name="style-19">
      <style:graphic-properties draw:fill="none" draw:stroke="solid" svg:stroke-color="#000000" draw:stroke-linejoin="miter" svg:stroke-opacity="100.0%" svg:stroke-width="0.39687496mm"/>
    </style:style>
    <style:style style:family="graphic" style:name="style-20">
      <style:graphic-properties draw:fill="none" draw:stroke="solid" svg:stroke-color="#000000" draw:stroke-linejoin="miter" svg:stroke-opacity="100.0%" svg:stroke-width="0.39687496mm"/>
    </style:style>
    <style:style style:family="graphic" style:name="style-21">
      <style:graphic-properties draw:fill="none" draw:stroke="solid" svg:stroke-color="#000000" draw:stroke-linejoin="miter" svg:stroke-opacity="100.0%" svg:stroke-width="0.39687496mm"/>
    </style:style>
    <style:style style:family="graphic" style:name="style-22">
      <style:graphic-properties draw:fill="none" draw:stroke="solid" svg:stroke-color="#000000" draw:stroke-linejoin="miter" svg:stroke-opacity="100.0%" svg:stroke-width="0.39687496mm"/>
    </style:style>
    <style:style style:family="graphic" style:name="style-23">
      <style:graphic-properties draw:fill="none" draw:stroke="solid" svg:stroke-color="#000000" draw:stroke-linejoin="miter" svg:stroke-opacity="100.0%" svg:stroke-width="0.39687496mm"/>
    </style:style>
    <style:style style:family="graphic" style:name="style-24">
      <style:graphic-properties draw:fill="solid" draw:fill-color="#0000ff" draw:opacity="100.0%" draw:stroke="solid" svg:stroke-color="#0c0e7c" draw:stroke-linejoin="miter" svg:stroke-opacity="100.0%" svg:stroke-width="1.2547867mm"/>
    </style:style>
  </office:automatic-styles>
  <office:body>
    <office:drawing>
      <draw:page draw:master-page-name="Default" draw:name="page1" draw:style-name="DP1">
        <draw:g draw:id="svg5506">
          <draw:g draw:id="layer1">
            <draw:rect svg:height="56.02375mm" draw:style-name="style-2" svg:width="78.623116mm" svg:x="0.0mm" svg:y="0.0mm"/>
            <draw:g draw:id="g5529">
              <draw:path svg:d="M 943.3177 1211.6758 C 882.0133 1275.8301 959.10406 1089.2761 1013.6534 943.5567 C 1000.14844 943.66693 830.65015 885.9722 690.6571 885.9722 L 269.17163 885.9722 C 120.03021 885.9722 0.0 1096.2017 0.0 885.8446 L 0.0 346.15134 C 8.274689 127.54994 120.03021 346.02374 269.17163 346.02374 L 690.6571 346.02374 C 830.65015 346.02374 1000.14844 292.45184 1013.6534 292.56168 C 952.56775 154.12778 829.2819 -60.86232 943.3177 16.239721 L 1549.6445 574.7501 C 1603.8474 630.3838 1565.6174 646.5488 1546.7926 670.99945 L 943.3177 1211.6758 z" svg:height="12.246792mm" draw:style-name="style-3" svg:viewBox="0.0 0.0 1577.5308 1224.6792" svg:width="15.775308mm" svg:x="26.885128mm" svg:y="13.636223mm"/>
              <draw:path svg:d="M 31.052042 639.6717 C 11.228183 639.0209 0.0 618.25446 0.0 557.8015 L 0.0 85.12144 C 7.2473617 -106.336586 105.12615 85.00986 235.74904 85.00986 L 604.8987 85.00986 C 631.6479 85.00986 659.547 82.692825 687.06903 79.20178 C 709.0485 167.35815 831.53 174.43103 832.0155 316.0896 C 832.46747 444.6214 713.0493 491.4662 687.06903 564.168 C 659.54926 560.4089 631.64575 557.9132 604.8987 557.9132 L 235.74904 557.9132 C 147.98679 557.9132 71.643845 641.0043 31.052042 639.6717 z" svg:height="6.3968754mm" draw:style-name="style-4" svg:viewBox="0.0 0.0 832.0167 639.6875" svg:width="8.320168mm" svg:x="27.108341mm" svg:y="16.578894mm"/>
              <draw:path svg:d="M 2145.2717 0.0 L 2123.3677 0.3270149 L 2179.9255 63.096516 C 2240.1448 120.430305 2080.1353 56.65715 1939.6366 3.5963566 L 1908.9061 4.249983 C 1898.2518 46.605278 1853.6559 192.26135 1853.6559 315.15436 L 1853.6559 735.57806 C 1853.6555 884.33997 2064.2466 1003.9818 1853.6559 1003.9818 L 1313.2513 1003.9818 C 1094.4072 995.7281 1313.2513 884.33997 1313.2513 735.57806 L 1313.2513 315.15436 C 1313.2517 200.90585 1277.8618 68.32996 1264.8668 16.019693 L 1207.3284 16.999931 C 1073.7626 79.96241 915.0533 163.31125 983.0587 63.096516 L 1022.28955 20.596287 L 982.7317 21.249912 L 63.42333 908.8471 L 61.461643 943.1744 L 88.92342 918.0011 C 184.41621 853.19965 113.0646 994.2888 51.654022 1123.3091 L 47.40404 1200.7898 C 103.215996 1214.7909 230.65532 1247.8667 340.98148 1247.8667 L 761.40454 1247.8667 C 910.1667 1247.8667 1021.5552 1029.3496 1029.8088 1248.1937 L 1029.8088 1788.5984 C 1029.8088 1999.1891 910.1667 1788.5984 761.40454 1788.5984 L 340.98148 1788.5984 C 201.34409 1788.5984 32.1056 1846.2462 18.634602 1846.1368 C 73.04564 1992.0182 150.07158 2178.7666 88.92342 2114.5405 L 1.9616857 2036.4062 L 0.0 2071.3872 L 1046.1552 3075.3684 L 1066.4244 3075.3684 L 978.8087 2980.5608 C 901.62146 2866.8154 1117.1251 2989.9192 1255.7128 3050.8496 C 1255.603 3037.3792 1309.0017 2868.1404 1309.0017 2728.5024 L 1309.0017 2308.0793 C 1309.0017 2159.3174 1090.4839 2047.9288 1309.3284 2039.6752 L 1849.406 2039.6752 C 2059.9963 2039.6752 1849.7329 2159.3174 1849.7329 2308.0793 L 1849.7329 2728.5024 C 1849.7329 2868.1404 1907.3812 3037.3782 1907.2715 3050.8496 C 2053.1528 2996.4385 2239.9014 2919.413 2175.6753 2980.5608 L 2090.3486 3075.3684 L 2103.0981 3075.3684 L 3138.7915 2081.8484 L 3138.7915 2057.656 L 3070.7917 2118.7905 C 3010.3538 2182.2705 3084.5183 2000.7039 3138.7915 1855.6174 L 3138.7915 1850.0598 C 3117.126 1847.0121 2954.3347 1792.8483 2818.7334 1792.8483 L 2398.31 1792.8483 C 2249.5483 1792.8483 2129.906 2003.112 2129.906 1792.5214 L 2129.906 1252.1167 C 2138.1602 1033.2726 2249.5483 1252.1167 2398.31 1252.1167 L 2818.7334 1252.1167 C 2955.477 1252.1171 3119.3623 1200.8568 3138.7915 1198.8286 L 3138.7915 1194.2512 C 3077.2869 1055.5693 2958.1533 845.48816 3070.7917 921.92444 L 3138.7915 984.69354 L 3138.7915 961.80896 L 2145.2717 0.0 z M 1574.7902 1169.0782 C 1787.7568 1169.0782 1958.9253 1169.4238 1958.9253 1169.7323 L 1958.9253 1884.7136 C 1958.9253 1885.0221 1787.7568 1885.0406 1574.7902 1885.0406 C 1361.8235 1885.0406 1190.328 1885.0217 1190.328 1884.7136 L 1190.328 1169.7323 C 1190.328 1169.4235 1361.8235 1169.0782 1574.7902 1169.0782 z" svg:height="30.753685mm" draw:style-name="style-5" svg:viewBox="0.0 0.0 3138.7915 3075.3684" svg:width="31.387915mm" svg:x="5.0887394mm" svg:y="4.532483mm"/>
              <draw:path svg:d="M 511.1134 1431.4961 C 564.31146 1431.4961 609.86847 1430.5117 647.7844 1428.5432 C 685.69916 1426.5747 718.93317 1422.6295 747.48706 1416.7085 C 802.6383 1409.8258 850.9079 1395.5494 892.2955 1373.8793 C 948.4088 1348.272 990.2611 1313.7981 1017.85345 1270.4569 C 1049.3511 1227.1166 1065.0999 1181.823 1065.1014 1134.5754 C 1065.0999 1026.2245 951.354 919.36163 723.8632 813.9853 L 717.9572 813.9853 L 663.2706 787.3857 C 657.3789 785.4333 652.7054 783.71265 649.2495 782.2237 C 645.79266 780.7372 643.0875 778.0242 641.1345 774.08624 C 635.21295 768.196 632.25244 762.29034 632.25305 756.3685 C 632.25244 747.5028 637.6774 737.65924 648.5283 726.8387 C 661.3313 721.91003 675.11176 719.44574 689.87006 719.4449 L 995.6722 719.4449 L 995.6722 384.0673 L 472.70227 384.0673 C 323.98578 384.0689 207.77538 409.19577 124.07026 459.44788 C 41.356888 509.6717 0.0 577.6278 0.0 663.3154 C 0.0 724.3598 20.182472 776.5514 60.54762 819.891 C 98.95875 861.2482 185.62416 911.9679 320.54486 972.04816 L 384.0675 998.6478 C 393.92538 1006.5228 401.31915 1012.42926 406.249 1016.36554 C 412.1393 1022.28735 415.08466 1028.6887 415.08527 1035.5714 C 415.08466 1047.3835 409.67477 1056.2501 398.85504 1062.171 C 387.04272 1068.092 370.3018 1071.053 348.63202 1071.0521 L 2.9306188 1073.9823 C 15.7342615 1162.6171 61.04339 1239.4398 138.8578 1304.4503 C 237.35025 1389.1472 361.43546 1431.4961 511.1134 1431.4961 L 511.1134 1431.4961 z M 1880.394 1431.4961 C 1892.205 1429.5122 1903.5286 1425.567 1914.3644 1419.6614 C 1925.1987 1413.7557 1936.0415 1407.8573 1946.8923 1401.9662 C 2027.6512 1353.6964 2090.1821 1288.6866 2134.485 1206.9344 C 2155.1624 1170.5067 2173.3914 1126.1901 2189.1716 1073.9823 C 2200.9824 1028.6887 2206.8887 981.4113 2206.8894 932.14996 C 2206.8887 785.41797 2158.634 661.3331 2062.126 559.8939 C 1989.24 487.00998 1901.0864 441.70026 1797.6653 423.96634 L 1797.6653 941.031 C 1797.6646 979.44275 1786.8295 1007.51514 1765.16 1025.2474 C 1744.481 1047.8801 1718.8733 1059.1957 1688.3374 1059.1948 C 1645.9885 1059.1957 1616.9396 1045.9108 1601.1908 1019.341 C 1583.4573 994.7261 1574.5907 954.34576 1574.5916 898.2017 L 1574.5916 423.96634 C 1471.1991 441.70026 1383.0609 487.00998 1310.1758 559.8939 C 1213.6667 661.3331 1165.4122 785.41797 1165.4122 932.14996 C 1165.4122 981.4113 1171.3184 1028.6887 1183.13 1073.9823 C 1196.8958 1125.1978 1215.1096 1169.5151 1237.7714 1206.9344 C 1281.1118 1288.6866 1343.6576 1353.6964 1425.4098 1401.9662 C 1447.0795 1413.7783 1463.3245 1422.6295 1474.145 1428.5206 L 1474.145 1899.7798 L 1880.394 1899.7798 L 1880.394 1431.4961 z M 3587.7566 1428.5206 C 3689.1934 1410.8174 3776.355 1365.5238 3849.2417 1292.6383 C 3945.749 1196.1293 3994.0037 1072.0292 3994.0051 920.3378 C 3994.0037 875.04425 3988.0977 829.2541 3976.2876 782.96814 C 3970.365 759.3149 3962.7305 736.9002 3953.3848 715.7258 C 3944.0356 694.5522 3934.433 672.6487 3924.5767 650.016 C 3874.3518 565.31995 3810.8289 500.80518 3734.0083 456.47162 C 3658.1758 408.20343 3571.51 384.0689 3474.0103 384.0673 C 3359.7676 384.0689 3257.8333 416.5742 3168.2083 481.58395 C 3166.2236 483.56784 3164.495 485.54446 3163.0237 487.5122 C 3161.55 489.48157 3160.8137 490.46585 3160.8145 490.46503 C 3150.955 483.5533 3141.3525 477.3917 3132.006 471.98102 C 3122.658 466.57196 3113.5508 461.4019 3104.6853 456.47162 C 3028.8538 408.20343 2943.661 384.0689 2849.1062 384.0673 C 2731.9182 384.0689 2629.9841 416.5742 2543.3037 481.58395 C 2452.6855 545.60297 2391.6274 633.26074 2360.129 744.5564 C 2346.3333 782.96814 2338.9397 820.3876 2337.948 856.8146 C 2332.0566 901.1473 2329.1113 964.67053 2329.1113 1047.3835 L 2329.1113 1431.4961 L 2735.3604 1431.4961 L 2735.3604 967.6307 C 2735.3596 907.54956 2744.226 863.2322 2761.9592 834.6785 C 2779.6616 807.08813 2808.7107 793.29297 2849.1062 793.2921 C 2877.6582 793.29297 2903.2659 805.11957 2925.929 828.7728 C 2947.5984 853.3894 2958.4333 880.9652 2958.4338 911.50116 L 2958.4338 989.7667 L 2958.4338 1047.3835 L 2958.4338 1431.4961 L 3361.7073 1431.4961 L 3361.7073 977.95465 C 3362.6978 973.026 3363.4417 965.63947 3363.9387 955.79596 C 3364.4336 945.9532 3364.6816 934.13385 3364.6829 920.3378 L 3364.6829 917.4068 C 3370.6025 878.00433 3379.4692 850.4285 3391.282 834.6785 C 3407.03 807.08813 3434.6062 793.29297 3474.0103 793.2921 C 3505.508 793.29297 3532.588 805.11957 3555.2515 828.7728 C 3576.9204 853.3894 3587.7554 880.9652 3587.7566 911.50116 L 3587.7566 1428.5206 z M 4793.158 904.1074 C 4793.157 937.58966 4781.345 965.1663 4757.7217 986.8365 C 4737.0435 1010.4599 4711.435 1022.27203 4680.8994 1022.27203 C 4640.534 1022.27203 4611.485 1008.49133 4593.7524 980.93005 C 4576.0195 956.3151 4567.153 912.97473 4567.154 850.90894 L 4567.154 0.0 L 4160.905 0.0 L 4160.905 768.1806 C 4160.905 812.51337 4161.393 850.4358 4162.3696 881.9487 C 4163.3467 913.46326 4164.827 939.0633 4166.811 958.7488 C 4168.764 975.4903 4171.7173 992.9755 4175.67 1011.20355 C 4179.6216 1029.4332 4184.5435 1049.3828 4190.4346 1071.0521 C 4222.9243 1183.3103 4283.502 1270.9535 4372.1665 1333.9802 C 4457.825 1398.9907 4559.7593 1431.4961 4677.969 1431.4961 C 4742.9487 1431.4961 4808.9365 1418.1967 4875.9316 1391.597 C 4934.0283 1368.9651 4991.1494 1331.0499 5047.294 1277.8507 C 5093.579 1231.5656 5130.9985 1173.948 5159.5522 1105.0004 C 5184.167 1046.9031 5196.475 979.93854 5196.4766 904.1074 C 5196.475 746.52576 5148.7163 618.4885 5053.2007 519.9949 C 4980.314 452.03958 4893.6333 407.7222 4793.158 387.04355 L 4793.158 904.1074 z M 5738.3813 907.0384 C 5738.381 874.54846 5748.224 848.45996 5767.911 828.7728 C 5783.6597 807.10345 5806.8027 796.2684 5837.3403 796.2676 C 5867.876 796.2684 5892.988 806.11115 5912.675 825.7974 C 5931.3984 851.4055 5940.7607 878.4856 5940.7617 907.0384 C 5940.7607 935.62115 5931.3984 962.22076 5912.675 986.8365 C 5891.0347 1008.5067 5865.9224 1019.3418 5837.3403 1019.341 C 5811.732 1019.3418 5788.5894 1008.5067 5767.911 986.8365 C 5748.224 965.1663 5738.381 938.5667 5738.3813 907.0384 L 5738.3813 907.0384 z M 5329.157 908.52576 C 5329.157 977.4742 5341.4653 1043.9575 5366.081 1107.9757 C 5390.7266 1172.9564 5428.6416 1229.5817 5479.8267 1277.8507 C 5531.042 1332.0116 5585.7134 1370.9192 5643.841 1394.5724 C 5708.821 1419.1881 5773.3203 1431.4961 5837.3403 1431.4961 C 5904.334 1431.4961 5969.8247 1418.1967 6033.815 1391.597 C 6093.895 1366.9812 6149.5435 1329.066 6200.76 1277.8507 C 6225.3735 1253.2357 6246.5483 1227.1392 6264.282 1199.5634 C 6282.014 1171.9875 6297.282 1142.435 6310.0874 1110.906 C 6334.7017 1052.8087 6347.0093 985.3484 6347.0103 908.52576 C 6347.0093 835.641 6334.7017 769.6534 6310.0874 710.56384 C 6283.487 646.5456 6246.068 588.92883 6197.8286 537.71265 C 6153.4956 490.43597 6098.8247 452.5208 6033.815 423.96634 C 5969.8247 397.36832 5904.334 384.0689 5837.3403 384.0673 C 5773.3203 384.0689 5708.821 397.36832 5643.841 423.96634 C 5579.8223 452.5208 5525.151 490.43597 5479.8267 537.71265 C 5426.6577 591.90424 5388.7427 648.544 5366.081 707.6328 C 5341.4653 775.5897 5329.157 842.5535 5329.157 908.52576 L 5329.157 908.52576 z M 6974.6196 1431.4961 L 6974.6196 1025.2474 C 6934.224 1025.2474 6905.161 1011.45953 6887.4277 983.8829 C 6869.695 956.30707 6860.828 912.97473 6860.829 853.88434 L 6860.829 5.9064546 L 6457.5557 5.9064546 L 6457.5557 774.08624 C 6457.5557 816.4351 6458.0444 853.3668 6459.0205 884.8797 C 6459.9976 916.3935 6461.4775 942.008 6463.4614 961.7242 C 6465.4155 978.46576 6468.3613 995.94366 6472.2983 1014.1564 C 6476.2354 1032.3707 6481.1646 1052.313 6487.086 1073.9823 C 6519.5757 1182.3341 6580.1533 1269.9918 6668.8174 1336.9557 C 6753.514 1399.9823 6855.448 1431.4961 6974.6196 1431.4961 L 6974.6196 1431.4961 z" svg:height="18.997797mm" draw:style-name="style-6" svg:viewBox="0.0 0.0 6974.62 1899.7798" svg:width="69.7462mm" svg:x="4.6535473mm" svg:y="33.7062mm"/>
              <draw:path svg:d="M 0.0 0.0 L 4647.79 0.0 z" svg:height="0.0mm" draw:style-name="style-7" svg:viewBox="0.0 0.0 4647.79 1.0" svg:width="46.4779mm" svg:x="27.89976mm" svg:y="52.8374mm"/>
              <draw:path svg:d="M 0.0 0.0 L 4647.7896 0.0 z" svg:height="0.0mm" draw:style-name="style-8" svg:viewBox="0.0 0.0 4647.7896 1.0" svg:width="46.477898mm" svg:x="27.8394mm" svg:y="51.268017mm"/>
              <draw:path svg:d="M 0.0 0.0 L 4647.7896 0.0 z" svg:height="0.0mm" draw:style-name="style-9" svg:viewBox="0.0 0.0 4647.7896 1.0" svg:width="46.477898mm" svg:x="27.8394mm" svg:y="49.698635mm"/>
              <draw:path svg:d="M 0.0 0.0 L 1050.2798 0.0 z" svg:height="0.0mm" draw:style-name="style-10" svg:viewBox="0.0 0.0 1050.2798 1.0" svg:width="10.502798mm" svg:x="4.8117156mm" svg:y="52.8374mm"/>
              <draw:path svg:d="M 0.0 0.0 L 1050.28 0.0 z" svg:height="0.0mm" draw:style-name="style-11" svg:viewBox="0.0 0.0 1050.28 1.0" svg:width="10.5028mm" svg:x="4.751353mm" svg:y="51.268017mm"/>
              <draw:path svg:d="M 0.0 0.0 L 1050.28 0.0 z" svg:height="0.0mm" draw:style-name="style-12" svg:viewBox="0.0 0.0 1050.28 1.0" svg:width="10.5028mm" svg:x="4.751353mm" svg:y="49.698635mm"/>
              <draw:path svg:d="M 1872.3945 0.19055684 C 1789.8325 9.248062 1988.4154 364.95065 2095.2983 607.17584 C 2067.2922 606.94775 1715.1868 716.9119 1424.8718 716.91315 L 552.11584 716.91315 C 266.79974 716.91315 47.47005 333.3384 1.7142041 629.4661 L 606.98486 1186.7266 C 719.3892 1302.0979 640.87897 1336.6343 601.8415 1387.3401 L 0.0 1927.4541 C 37.374977 2200.0093 269.0408 1836.5782 552.11584 1836.5779 L 1424.8718 1836.5779 C 1715.1868 1836.5779 2067.2922 1956.8302 2095.2983 1956.6029 C 1982.1754 2258.7932 1822.4218 2645.1912 1949.5538 2512.1487 L 3201.2466 1390.7694 C 3240.2842 1340.0638 3318.7952 1307.2417 3206.3901 1191.8704 L 1949.5538 32.768913 C 1912.6028 7.785377 1887.6835 -1.4869086 1872.3945 0.19055684 z" svg:height="25.391405mm" draw:style-name="style-13" svg:viewBox="0.0 0.0 3264.4712 2539.1406" svg:width="32.644714mm" svg:x="43.86217mm" svg:y="6.7129297mm"/>
            </draw:g>
            <draw:g draw:id="g5542">
              <draw:path svg:d="M 943.3177 1211.6758 C 882.0133 1275.8301 959.10406 1089.2761 1013.6534 943.5567 C 1000.14844 943.66693 830.65015 885.9722 690.6571 885.9722 L 269.17163 885.9722 C 120.03021 885.9722 0.0 1096.2017 0.0 885.8446 L 0.0 346.15134 C 8.274689 127.54994 120.03021 346.02374 269.17163 346.02374 L 690.6571 346.02374 C 830.65015 346.02374 1000.14844 292.45184 1013.6534 292.56168 C 952.56775 154.12778 829.2819 -60.86232 943.3177 16.239721 L 1549.6445 574.7501 C 1603.8474 630.3838 1565.6174 646.5488 1546.7926 670.99945 L 943.3177 1211.6758 z" svg:height="12.246792mm" draw:style-name="style-14" svg:viewBox="0.0 0.0 1577.5308 1224.6792" svg:width="15.775308mm" svg:x="25.917955mm" svg:y="12.813569mm"/>
              <draw:path svg:d="M 31.052042 639.6717 C 11.228183 639.0209 0.0 618.25446 0.0 557.8015 L 0.0 85.12144 C 7.2473617 -106.336586 105.12615 85.00986 235.74904 85.00986 L 604.8987 85.00986 C 631.6479 85.00986 659.547 82.692825 687.06903 79.20178 C 709.0485 167.35815 831.53 174.43103 832.0155 316.0896 C 832.46747 444.6214 713.0493 491.4662 687.06903 564.168 C 659.54926 560.4089 631.64575 557.9132 604.8987 557.9132 L 235.74904 557.9132 C 147.98679 557.9132 71.643845 641.0043 31.052042 639.6717 z" svg:height="6.3968754mm" draw:style-name="style-15" svg:viewBox="0.0 0.0 832.0167 639.6875" svg:width="8.320168mm" svg:x="26.141167mm" svg:y="15.75624mm"/>
              <draw:path svg:d="M 2145.2717 0.0 L 2123.3677 0.3270149 L 2179.9255 63.096516 C 2240.1448 120.430305 2080.1353 56.65715 1939.6366 3.5963566 L 1908.9061 4.249983 C 1898.2518 46.605278 1853.6559 192.26135 1853.6559 315.15436 L 1853.6559 735.57806 C 1853.6555 884.33997 2064.2466 1003.9818 1853.6559 1003.9818 L 1313.2513 1003.9818 C 1094.4072 995.7281 1313.2513 884.33997 1313.2513 735.57806 L 1313.2513 315.15436 C 1313.2517 200.90585 1277.8618 68.32996 1264.8668 16.019693 L 1207.3284 16.999931 C 1073.7626 79.96241 915.0533 163.31125 983.0587 63.096516 L 1022.28955 20.596287 L 982.7317 21.249912 L 63.42333 908.8471 L 61.461643 943.1744 L 88.92342 918.0011 C 184.41621 853.19965 113.0646 994.2888 51.654022 1123.3091 L 47.40404 1200.7898 C 103.215996 1214.7909 230.65532 1247.8667 340.98148 1247.8667 L 761.40454 1247.8667 C 910.1667 1247.8667 1021.5552 1029.3496 1029.8088 1248.1937 L 1029.8088 1788.5984 C 1029.8088 1999.1891 910.1667 1788.5984 761.40454 1788.5984 L 340.98148 1788.5984 C 201.34409 1788.5984 32.1056 1846.2462 18.634602 1846.1368 C 73.04564 1992.0182 150.07158 2178.7666 88.92342 2114.5405 L 1.9616857 2036.4062 L 0.0 2071.3872 L 1046.1552 3075.3684 L 1066.4244 3075.3684 L 978.8087 2980.5608 C 901.62146 2866.8154 1117.1251 2989.9192 1255.7128 3050.8496 C 1255.603 3037.3792 1309.0017 2868.1404 1309.0017 2728.5024 L 1309.0017 2308.0793 C 1309.0017 2159.3174 1090.4839 2047.9288 1309.3284 2039.6752 L 1849.406 2039.6752 C 2059.9963 2039.6752 1849.7329 2159.3174 1849.7329 2308.0793 L 1849.7329 2728.5024 C 1849.7329 2868.1404 1907.3812 3037.3782 1907.2715 3050.8496 C 2053.1528 2996.4385 2239.9014 2919.413 2175.6753 2980.5608 L 2090.3486 3075.3684 L 2103.0981 3075.3684 L 3138.7915 2081.8484 L 3138.7915 2057.656 L 3070.7917 2118.7905 C 3010.3538 2182.2705 3084.5183 2000.7039 3138.7915 1855.6174 L 3138.7915 1850.0598 C 3117.126 1847.0121 2954.3347 1792.8483 2818.7334 1792.8483 L 2398.31 1792.8483 C 2249.5483 1792.8483 2129.906 2003.112 2129.906 1792.5214 L 2129.906 1252.1167 C 2138.1602 1033.2726 2249.5483 1252.1167 2398.31 1252.1167 L 2818.7334 1252.1167 C 2955.477 1252.1171 3119.3623 1200.8568 3138.7915 1198.8286 L 3138.7915 1194.2512 C 3077.2869 1055.5693 2958.1533 845.48816 3070.7917 921.92444 L 3138.7915 984.69354 L 3138.7915 961.80896 L 2145.2717 0.0 z M 1574.7902 1169.0782 C 1787.7568 1169.0782 1958.9253 1169.4238 1958.9253 1169.7323 L 1958.9253 1884.7136 C 1958.9253 1885.0221 1787.7568 1885.0406 1574.7902 1885.0406 C 1361.8235 1885.0406 1190.328 1885.0217 1190.328 1884.7136 L 1190.328 1169.7323 C 1190.328 1169.4235 1361.8235 1169.0782 1574.7902 1169.0782 z" svg:height="30.753685mm" draw:style-name="style-16" svg:viewBox="0.0 0.0 3138.7915 3075.3684" svg:width="31.387915mm" svg:x="4.1215663mm" svg:y="3.7098293mm"/>
              <draw:path svg:d="M 511.1134 1431.4961 C 564.31146 1431.4961 609.86847 1430.5117 647.7844 1428.5432 C 685.69916 1426.5747 718.93317 1422.6295 747.48706 1416.7085 C 802.6383 1409.8258 850.9079 1395.5494 892.2955 1373.8793 C 948.4088 1348.272 990.2611 1313.7981 1017.85345 1270.4569 C 1049.3511 1227.1166 1065.0999 1181.823 1065.1014 1134.5754 C 1065.0999 1026.2245 951.354 919.36163 723.8632 813.9853 L 717.9572 813.9853 L 663.2706 787.3857 C 657.3789 785.4333 652.7054 783.71265 649.2495 782.2237 C 645.79266 780.7372 643.0875 778.0242 641.1345 774.08624 C 635.21295 768.196 632.25244 762.29034 632.25305 756.3685 C 632.25244 747.5028 637.6774 737.65924 648.5283 726.8387 C 661.3313 721.91003 675.11176 719.44574 689.87006 719.4449 L 995.6722 719.4449 L 995.6722 384.0673 L 472.70227 384.0673 C 323.98578 384.0689 207.77538 409.19577 124.07026 459.44788 C 41.356888 509.6717 0.0 577.6278 0.0 663.3154 C 0.0 724.3598 20.182472 776.5514 60.54762 819.891 C 98.95875 861.2482 185.62416 911.9679 320.54486 972.04816 L 384.0675 998.6478 C 393.92538 1006.5228 401.31915 1012.42926 406.249 1016.36554 C 412.1393 1022.28735 415.08466 1028.6887 415.08527 1035.5714 C 415.08466 1047.3835 409.67477 1056.2501 398.85504 1062.171 C 387.04272 1068.092 370.3018 1071.053 348.63202 1071.0521 L 2.9306188 1073.9823 C 15.7342615 1162.6171 61.04339 1239.4398 138.8578 1304.4503 C 237.35025 1389.1472 361.43546 1431.4961 511.1134 1431.4961 L 511.1134 1431.4961 z M 1880.394 1431.4961 C 1892.205 1429.5122 1903.5286 1425.567 1914.3644 1419.6614 C 1925.1987 1413.7557 1936.0415 1407.8573 1946.8923 1401.9662 C 2027.6512 1353.6964 2090.1821 1288.6866 2134.485 1206.9344 C 2155.1624 1170.5067 2173.3914 1126.1901 2189.1716 1073.9823 C 2200.9824 1028.6887 2206.8887 981.4113 2206.8894 932.14996 C 2206.8887 785.41797 2158.634 661.3331 2062.126 559.8939 C 1989.24 487.00998 1901.0864 441.70026 1797.6653 423.96634 L 1797.6653 941.031 C 1797.6646 979.44275 1786.8295 1007.51514 1765.16 1025.2474 C 1744.481 1047.8801 1718.8733 1059.1957 1688.3374 1059.1948 C 1645.9885 1059.1957 1616.9396 1045.9108 1601.1908 1019.341 C 1583.4573 994.7261 1574.5907 954.34576 1574.5916 898.2017 L 1574.5916 423.96634 C 1471.1991 441.70026 1383.0609 487.00998 1310.1758 559.8939 C 1213.6667 661.3331 1165.4122 785.41797 1165.4122 932.14996 C 1165.4122 981.4113 1171.3184 1028.6887 1183.13 1073.9823 C 1196.8958 1125.1978 1215.1096 1169.5151 1237.7714 1206.9344 C 1281.1118 1288.6866 1343.6576 1353.6964 1425.4098 1401.9662 C 1447.0795 1413.7783 1463.3245 1422.6295 1474.145 1428.5206 L 1474.145 1899.7798 L 1880.394 1899.7798 L 1880.394 1431.4961 z M 3587.7566 1428.5206 C 3689.1934 1410.8174 3776.355 1365.5238 3849.2417 1292.6383 C 3945.749 1196.1293 3994.0037 1072.0292 3994.0051 920.3378 C 3994.0037 875.04425 3988.0977 829.2541 3976.2876 782.96814 C 3970.365 759.3149 3962.7305 736.9002 3953.3848 715.7258 C 3944.0356 694.5522 3934.433 672.6487 3924.5767 650.016 C 3874.3518 565.31995 3810.8289 500.80518 3734.0083 456.47162 C 3658.1758 408.20343 3571.51 384.0689 3474.0103 384.0673 C 3359.7676 384.0689 3257.8333 416.5742 3168.2083 481.58395 C 3166.2236 483.56784 3164.495 485.54446 3163.0237 487.5122 C 3161.55 489.48157 3160.8137 490.46585 3160.8145 490.46503 C 3150.955 483.5533 3141.3525 477.3917 3132.006 471.98102 C 3122.658 466.57196 3113.5508 461.4019 3104.6853 456.47162 C 3028.8538 408.20343 2943.661 384.0689 2849.1062 384.0673 C 2731.9182 384.0689 2629.9841 416.5742 2543.3037 481.58395 C 2452.6855 545.60297 2391.6274 633.26074 2360.129 744.5564 C 2346.3333 782.96814 2338.9397 820.3876 2337.948 856.8146 C 2332.0566 901.1473 2329.1113 964.67053 2329.1113 1047.3835 L 2329.1113 1431.4961 L 2735.3604 1431.4961 L 2735.3604 967.6307 C 2735.3596 907.54956 2744.226 863.2322 2761.9592 834.6785 C 2779.6616 807.08813 2808.7107 793.29297 2849.1062 793.2921 C 2877.6582 793.29297 2903.2659 805.11957 2925.929 828.7728 C 2947.5984 853.3894 2958.4333 880.9652 2958.4338 911.50116 L 2958.4338 989.7667 L 2958.4338 1047.3835 L 2958.4338 1431.4961 L 3361.7073 1431.4961 L 3361.7073 977.95465 C 3362.6978 973.026 3363.4417 965.63947 3363.9387 955.79596 C 3364.4336 945.9532 3364.6816 934.13385 3364.6829 920.3378 L 3364.6829 917.4068 C 3370.6025 878.00433 3379.4692 850.4285 3391.282 834.6785 C 3407.03 807.08813 3434.6062 793.29297 3474.0103 793.2921 C 3505.508 793.29297 3532.588 805.11957 3555.2515 828.7728 C 3576.9204 853.3894 3587.7554 880.9652 3587.7566 911.50116 L 3587.7566 1428.5206 z M 4793.158 904.1074 C 4793.157 937.58966 4781.345 965.1663 4757.7217 986.8365 C 4737.0435 1010.4599 4711.435 1022.27203 4680.8994 1022.27203 C 4640.534 1022.27203 4611.485 1008.49133 4593.7524 980.93005 C 4576.0195 956.3151 4567.153 912.97473 4567.154 850.90894 L 4567.154 0.0 L 4160.905 0.0 L 4160.905 768.1806 C 4160.905 812.51337 4161.393 850.4358 4162.3696 881.9487 C 4163.3467 913.46326 4164.827 939.0633 4166.811 958.7488 C 4168.764 975.4903 4171.7173 992.9755 4175.67 1011.20355 C 4179.6216 1029.4332 4184.5435 1049.3828 4190.4346 1071.0521 C 4222.9243 1183.3103 4283.502 1270.9535 4372.1665 1333.9802 C 4457.825 1398.9907 4559.7593 1431.4961 4677.969 1431.4961 C 4742.9487 1431.4961 4808.9365 1418.1967 4875.9316 1391.597 C 4934.0283 1368.9651 4991.1494 1331.0499 5047.294 1277.8507 C 5093.579 1231.5656 5130.9985 1173.948 5159.5522 1105.0004 C 5184.167 1046.9031 5196.475 979.93854 5196.4766 904.1074 C 5196.475 746.52576 5148.7163 618.4885 5053.2007 519.9949 C 4980.314 452.03958 4893.6333 407.7222 4793.158 387.04355 L 4793.158 904.1074 z M 5738.3813 907.0384 C 5738.381 874.54846 5748.224 848.45996 5767.911 828.7728 C 5783.6597 807.10345 5806.8027 796.2684 5837.3403 796.2676 C 5867.876 796.2684 5892.988 806.11115 5912.675 825.7974 C 5931.3984 851.4055 5940.7607 878.4856 5940.7617 907.0384 C 5940.7607 935.62115 5931.3984 962.22076 5912.675 986.8365 C 5891.0347 1008.5067 5865.9224 1019.3418 5837.3403 1019.341 C 5811.732 1019.3418 5788.5894 1008.5067 5767.911 986.8365 C 5748.224 965.1663 5738.381 938.5667 5738.3813 907.0384 L 5738.3813 907.0384 z M 5329.157 908.52576 C 5329.157 977.4742 5341.4653 1043.9575 5366.081 1107.9757 C 5390.7266 1172.9564 5428.6416 1229.5817 5479.8267 1277.8507 C 5531.042 1332.0116 5585.7134 1370.9192 5643.841 1394.5724 C 5708.821 1419.1881 5773.3203 1431.4961 5837.3403 1431.4961 C 5904.334 1431.4961 5969.8247 1418.1967 6033.815 1391.597 C 6093.895 1366.9812 6149.5435 1329.066 6200.76 1277.8507 C 6225.3735 1253.2357 6246.5483 1227.1392 6264.282 1199.5634 C 6282.014 1171.9875 6297.282 1142.435 6310.0874 1110.906 C 6334.7017 1052.8087 6347.0093 985.3484 6347.0103 908.52576 C 6347.0093 835.641 6334.7017 769.6534 6310.0874 710.56384 C 6283.487 646.5456 6246.068 588.92883 6197.8286 537.71265 C 6153.4956 490.43597 6098.8247 452.5208 6033.815 423.96634 C 5969.8247 397.36832 5904.334 384.0689 5837.3403 384.0673 C 5773.3203 384.0689 5708.821 397.36832 5643.841 423.96634 C 5579.8223 452.5208 5525.151 490.43597 5479.8267 537.71265 C 5426.6577 591.90424 5388.7427 648.544 5366.081 707.6328 C 5341.4653 775.5897 5329.157 842.5535 5329.157 908.52576 L 5329.157 908.52576 z M 6974.6196 1431.4961 L 6974.6196 1025.2474 C 6934.224 1025.2474 6905.161 1011.45953 6887.4277 983.8829 C 6869.695 956.30707 6860.828 912.97473 6860.829 853.88434 L 6860.829 5.9064546 L 6457.5557 5.9064546 L 6457.5557 774.08624 C 6457.5557 816.4351 6458.0444 853.3668 6459.0205 884.8797 C 6459.9976 916.3935 6461.4775 942.008 6463.4614 961.7242 C 6465.4155 978.46576 6468.3613 995.94366 6472.2983 1014.1564 C 6476.2354 1032.3707 6481.1646 1052.313 6487.086 1073.9823 C 6519.5757 1182.3341 6580.1533 1269.9918 6668.8174 1336.9557 C 6753.514 1399.9823 6855.448 1431.4961 6974.6196 1431.4961 L 6974.6196 1431.4961 z" svg:height="18.997797mm" draw:style-name="style-17" svg:viewBox="0.0 0.0 6974.62 1899.7798" svg:width="69.7462mm" svg:x="3.686374mm" svg:y="32.88355mm"/>
              <draw:path svg:d="M 0.0 0.0 L 4647.79 0.0" svg:height="0.0mm" draw:style-name="style-18" svg:viewBox="0.0 0.0 4647.79 1.0" svg:width="46.4779mm" svg:x="26.932587mm" svg:y="52.014744mm"/>
              <draw:path svg:d="M 0.0 0.0 L 4647.7896 0.0" svg:height="0.0mm" draw:style-name="style-19" svg:viewBox="0.0 0.0 4647.7896 1.0" svg:width="46.477898mm" svg:x="26.872225mm" svg:y="50.445362mm"/>
              <draw:path svg:d="M 0.0 0.0 L 4647.7896 0.0" svg:height="0.0mm" draw:style-name="style-20" svg:viewBox="0.0 0.0 4647.7896 1.0" svg:width="46.477898mm" svg:x="26.872225mm" svg:y="48.87598mm"/>
              <draw:path svg:d="M 0.0 0.0 L 1050.2798 0.0" svg:height="0.0mm" draw:style-name="style-21" svg:viewBox="0.0 0.0 1050.2798 1.0" svg:width="10.502798mm" svg:x="3.844542mm" svg:y="52.014744mm"/>
              <draw:path svg:d="M 0.0 0.0 L 1050.28 0.0" svg:height="0.0mm" draw:style-name="style-22" svg:viewBox="0.0 0.0 1050.28 1.0" svg:width="10.5028mm" svg:x="3.7841797mm" svg:y="50.445362mm"/>
              <draw:path svg:d="M 0.0 0.0 L 1050.28 0.0" svg:height="0.0mm" draw:style-name="style-23" svg:viewBox="0.0 0.0 1050.28 1.0" svg:width="10.5028mm" svg:x="3.7841797mm" svg:y="48.87598mm"/>
              <draw:path svg:d="M 1872.3945 0.19055684 C 1789.8325 9.248062 1988.4154 364.95065 2095.2983 607.17584 C 2067.2922 606.94775 1715.1868 716.9119 1424.8718 716.91315 L 552.11584 716.91315 C 266.79974 716.91315 47.47005 333.3384 1.7142041 629.4661 L 606.98486 1186.7266 C 719.3892 1302.0979 640.87897 1336.6343 601.8415 1387.3401 L 0.0 1927.4541 C 37.374977 2200.0093 269.0408 1836.5782 552.11584 1836.5779 L 1424.8718 1836.5779 C 1715.1868 1836.5779 2067.2922 1956.8302 2095.2983 1956.6029 C 1982.1754 2258.7932 1822.4218 2645.1912 1949.5538 2512.1487 L 3201.2466 1390.7694 C 3240.2842 1340.0638 3318.7952 1307.2417 3206.3901 1191.8704 L 1949.5538 32.768913 C 1912.6028 7.785377 1887.6835 -1.4869086 1872.3945 0.19055684 z" svg:height="25.391405mm" draw:style-name="style-24" svg:viewBox="0.0 0.0 3264.4712 2539.1406" svg:width="32.644714mm" svg:x="42.895mm" svg:y="5.8902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023754mm" fo:page-width="78.6231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