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6.29701mm" fo:page-width="137.957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1f501f" draw:stroke-linejoin="round" svg:stroke-opacity="100.0%" svg:stroke-width="0.026059996mm"/>
    </style:style>
    <style:style style:family="graphic" style:name="style-3">
      <style:graphic-properties draw:fill="gradient" draw:fill-gradient-name="gradient-2" draw:opacity="100.0%" draw:opacity-name="gradient-3" draw:stroke="solid" svg:stroke-color="#1f501f" draw:stroke-linejoin="round" svg:stroke-opacity="100.0%" svg:stroke-width="0.026059996mm"/>
    </style:style>
    <style:style style:family="graphic" style:name="style-4">
      <style:graphic-properties draw:fill="gradient" draw:fill-gradient-name="gradient-4" draw:opacity="100.0%" draw:stroke="solid" svg:stroke-color="#1f501f" draw:stroke-linejoin="round" svg:stroke-opacity="100.0%" svg:stroke-width="0.12691468mm"/>
    </style:style>
    <style:style style:family="graphic" style:name="style-5">
      <style:graphic-properties draw:fill="gradient" draw:fill-gradient-name="gradient-5" draw:opacity="100.0%" draw:opacity-name="gradient-6" draw:stroke="solid" svg:stroke-color="#1f501f" draw:stroke-linejoin="round" svg:stroke-opacity="100.0%" svg:stroke-width="0.12691468mm"/>
    </style:style>
    <style:style style:family="graphic" style:name="style-6">
      <style:graphic-properties draw:fill="gradient" draw:fill-gradient-name="gradient-7" draw:opacity="100.0%" draw:stroke="solid" svg:stroke-color="#1f501f" draw:stroke-linejoin="round" svg:stroke-opacity="100.0%" svg:stroke-width="0.12691468mm"/>
    </style:style>
    <style:style style:family="graphic" style:name="style-7">
      <style:graphic-properties draw:fill="gradient" draw:fill-gradient-name="gradient-8" draw:opacity="100.0%" draw:opacity-name="gradient-9" draw:stroke="solid" svg:stroke-color="#1f501f" draw:stroke-linejoin="round" svg:stroke-opacity="100.0%" svg:stroke-width="0.12691468mm"/>
    </style:style>
    <style:style style:family="graphic" style:name="style-8">
      <style:graphic-properties draw:fill="gradient" draw:fill-gradient-name="gradient-10" draw:opacity="100.0%" draw:stroke="solid" svg:stroke-color="#1f501f" draw:stroke-linejoin="round" svg:stroke-opacity="100.0%" svg:stroke-width="0.12691468mm"/>
    </style:style>
    <style:style style:family="graphic" style:name="style-9">
      <style:graphic-properties draw:fill="gradient" draw:fill-gradient-name="gradient-11" draw:opacity="100.0%" draw:opacity-name="gradient-12" draw:stroke="solid" svg:stroke-color="#1f501f" draw:stroke-linejoin="round" svg:stroke-opacity="100.0%" svg:stroke-width="0.12691468mm"/>
    </style:style>
    <style:style style:family="graphic" style:name="style-10">
      <style:graphic-properties draw:fill="gradient" draw:fill-gradient-name="gradient-13" draw:opacity="100.0%" draw:stroke="solid" svg:stroke-color="#1f501f" draw:stroke-linejoin="round" svg:stroke-opacity="100.0%" svg:stroke-width="0.15955703mm"/>
    </style:style>
    <style:style style:family="graphic" style:name="style-11">
      <style:graphic-properties draw:fill="gradient" draw:fill-gradient-name="gradient-14" draw:opacity="100.0%" draw:opacity-name="gradient-15" draw:stroke="solid" svg:stroke-color="#1f501f" draw:stroke-linejoin="round" svg:stroke-opacity="100.0%" svg:stroke-width="0.15955703mm"/>
    </style:style>
    <style:style style:family="graphic" style:name="style-12">
      <style:graphic-properties draw:fill="gradient" draw:fill-gradient-name="gradient-16" draw:opacity="100.0%" draw:stroke="solid" svg:stroke-color="#1f501f" draw:stroke-linejoin="round" svg:stroke-opacity="100.0%" svg:stroke-width="0.15952279mm"/>
    </style:style>
    <style:style style:family="graphic" style:name="style-13">
      <style:graphic-properties draw:fill="gradient" draw:fill-gradient-name="gradient-17" draw:opacity="100.0%" draw:opacity-name="gradient-18" draw:stroke="solid" svg:stroke-color="#1f501f" draw:stroke-linejoin="round" svg:stroke-opacity="100.0%" svg:stroke-width="0.15952279mm"/>
    </style:style>
    <style:style style:family="graphic" style:name="style-14">
      <style:graphic-properties draw:fill="gradient" draw:fill-gradient-name="gradient-19" draw:opacity="100.0%" draw:stroke="solid" svg:stroke-color="#1f501f" draw:stroke-linejoin="round" svg:stroke-opacity="100.0%" svg:stroke-width="0.19045836mm"/>
    </style:style>
    <style:style style:family="graphic" style:name="style-15">
      <style:graphic-properties draw:fill="gradient" draw:fill-gradient-name="gradient-20" draw:opacity="49.43820238113403%" draw:stroke="solid" svg:stroke-color="#1f501f" draw:stroke-linejoin="round" svg:stroke-opacity="100.0%" svg:stroke-width="0.19045836mm"/>
    </style:style>
    <style:style style:family="graphic" style:name="style-16">
      <style:graphic-properties draw:fill="solid" draw:fill-color="#00000b" draw:opacity="33.14606845378876%" draw:stroke="none"/>
    </style:style>
    <style:style style:family="graphic" style:name="style-17">
      <style:graphic-properties draw:fill="solid" draw:fill-color="#00000b" draw:opacity="33.14606845378876%" draw:stroke="none"/>
    </style:style>
    <style:style style:family="graphic" style:name="style-18">
      <style:graphic-properties draw:fill="solid" draw:fill-color="#687a0b" draw:opacity="100.0%" draw:stroke="none"/>
    </style:style>
    <style:style style:family="graphic" style:name="style-19">
      <style:graphic-properties draw:fill="solid" draw:fill-color="#83a36f" draw:opacity="100.0%" draw:stroke="none"/>
    </style:style>
    <style:style style:family="graphic" style:name="style-20">
      <style:graphic-properties draw:fill="solid" draw:fill-color="#66826f" draw:opacity="100.0%" draw:stroke="none"/>
    </style:style>
    <style:style style:family="graphic" style:name="style-21">
      <style:graphic-properties draw:fill="solid" draw:fill-color="#687a0b" draw:opacity="100.0%" draw:stroke="none"/>
    </style:style>
    <style:style style:family="graphic" style:name="style-22">
      <style:graphic-properties draw:fill="solid" draw:fill-color="#83a36f" draw:opacity="100.0%" draw:stroke="none"/>
    </style:style>
    <style:style style:family="graphic" style:name="style-23">
      <style:graphic-properties draw:fill="solid" draw:fill-color="#66826f" draw:opacity="100.0%" draw:stroke="none"/>
    </style:style>
    <style:style style:family="graphic" style:name="style-24">
      <style:graphic-properties draw:fill="gradient" draw:fill-gradient-name="gradient-21" draw:opacity="100.0%" draw:stroke="none"/>
    </style:style>
    <style:style style:family="graphic" style:name="style-25">
      <style:graphic-properties draw:fill="gradient" draw:fill-gradient-name="gradient-22" draw:opacity="100.0%" draw:stroke="none"/>
    </style:style>
    <style:style style:family="graphic" style:name="style-26">
      <style:graphic-properties draw:fill="gradient" draw:fill-gradient-name="gradient-23" draw:opacity="100.0%" draw:stroke="none"/>
    </style:style>
    <style:style style:family="graphic" style:name="style-27">
      <style:graphic-properties draw:fill="gradient" draw:fill-gradient-name="gradient-24" draw:opacity="20.78651636838913%" draw:stroke="none"/>
    </style:style>
    <style:style style:family="graphic" style:name="style-28">
      <style:graphic-properties draw:fill="gradient" draw:fill-gradient-name="gradient-25" draw:opacity="100.0%" draw:stroke="none"/>
    </style:style>
    <style:style style:family="graphic" style:name="style-29">
      <style:graphic-properties draw:fill="gradient" draw:fill-gradient-name="gradient-26" draw:opacity="20.78651636838913%" draw:stroke="none"/>
    </style:style>
    <style:style style:family="graphic" style:name="style-30">
      <style:graphic-properties draw:fill="solid" draw:fill-color="#334118" draw:opacity="100.0%" draw:stroke="solid" svg:stroke-color="#1f501f" draw:stroke-linejoin="round" svg:stroke-opacity="100.0%" svg:stroke-width="0.11926534mm"/>
    </style:style>
    <style:style style:family="graphic" style:name="style-31">
      <style:graphic-properties draw:fill="solid" draw:fill-color="#00000b" draw:opacity="31.76470696926117%" draw:stroke="none"/>
    </style:style>
    <style:style style:family="graphic" style:name="style-32">
      <style:graphic-properties draw:fill="solid" draw:fill-color="#687a0b" draw:opacity="100.0%" draw:stroke="none"/>
    </style:style>
    <style:style style:family="graphic" style:name="style-33">
      <style:graphic-properties draw:fill="solid" draw:fill-color="#00000b" draw:opacity="31.76470696926117%" draw:stroke="none"/>
    </style:style>
    <style:style style:family="graphic" style:name="style-34">
      <style:graphic-properties draw:fill="solid" draw:fill-color="#687a0b" draw:opacity="100.0%" draw:stroke="none"/>
    </style:style>
    <style:style style:family="graphic" style:name="style-35">
      <style:graphic-properties draw:fill="solid" draw:fill-color="#83a36f" draw:opacity="100.0%" draw:stroke="none"/>
    </style:style>
    <style:style style:family="graphic" style:name="style-36">
      <style:graphic-properties draw:fill="solid" draw:fill-color="#66826f" draw:opacity="100.0%" draw:stroke="none"/>
    </style:style>
    <style:style style:family="graphic" style:name="style-37">
      <style:graphic-properties draw:fill="gradient" draw:fill-gradient-name="gradient-27" draw:opacity="100.0%" draw:stroke="none"/>
    </style:style>
    <style:style style:family="graphic" style:name="style-38">
      <style:graphic-properties draw:fill="gradient" draw:fill-gradient-name="gradient-28" draw:opacity="30.89887499809265%" draw:stroke="none"/>
    </style:style>
    <style:style style:family="graphic" style:name="style-39">
      <style:graphic-properties draw:fill="gradient" draw:fill-gradient-name="gradient-29" draw:opacity="100.0%" draw:stroke="none"/>
    </style:style>
    <style:style style:family="graphic" style:name="style-40">
      <style:graphic-properties draw:fill="solid" draw:fill-color="#83a36f" draw:opacity="100.0%" draw:stroke="none"/>
    </style:style>
    <style:style style:family="graphic" style:name="style-41">
      <style:graphic-properties draw:fill="solid" draw:fill-color="#66826f" draw:opacity="100.0%" draw:stroke="none"/>
    </style:style>
    <style:style style:family="graphic" style:name="style-42">
      <style:graphic-properties draw:fill="gradient" draw:fill-gradient-name="gradient-30" draw:opacity="100.0%" draw:stroke="none"/>
    </style:style>
    <style:style style:family="graphic" style:name="style-43">
      <style:graphic-properties draw:fill="gradient" draw:fill-gradient-name="gradient-31" draw:opacity="30.89887499809265%" draw:stroke="none"/>
    </style:style>
    <style:style style:family="graphic" style:name="style-44">
      <style:graphic-properties draw:fill="gradient" draw:fill-gradient-name="gradient-32" draw:opacity="100.0%" draw:stroke="none"/>
    </style:style>
    <style:style style:family="graphic" style:name="style-45">
      <style:graphic-properties draw:fill="solid" draw:fill-color="#334118" draw:opacity="100.0%" draw:stroke="solid" svg:stroke-color="#1f501f" draw:stroke-linejoin="round" svg:stroke-opacity="100.0%" svg:stroke-width="0.05533078mm"/>
    </style:style>
  </office:automatic-styles>
  <office:body>
    <office:drawing>
      <draw:page draw:master-page-name="Default" draw:name="page1" draw:style-name="DP1">
        <draw:g draw:id="svg27646">
          <draw:g draw:id="layer1">
            <draw:g draw:id="g27746">
              <draw:g draw:id="g25818">
                <draw:rect svg:height="16.719166mm" draw:style-name="style-2" svg:width="7.543932mm" svg:x="64.66027mm" svg:y="7.482401mm"/>
                <draw:rect svg:height="16.719166mm" draw:style-name="style-3" svg:width="7.543932mm" svg:x="64.66027mm" svg:y="7.482401mm"/>
              </draw:g>
              <draw:g draw:id="g25808">
                <draw:rect svg:height="110.42981mm" draw:style-name="style-4" draw:transform="rotate(1.5707963267948966) translate(13.969229mm,8.159831mm)" svg:width="5.9905505mm"/>
                <draw:rect svg:height="110.42981mm" draw:style-name="style-5" draw:transform="rotate(1.5707963267948966) translate(13.969229mm,8.159831mm)" svg:width="5.9905505mm"/>
              </draw:g>
              <draw:g draw:id="g23683">
                <draw:rect svg:height="110.42981mm" draw:style-name="style-6" draw:transform="rotate(1.5707963267948966) translate(13.969229mm,29.382015mm)" svg:width="5.9905505mm"/>
                <draw:rect svg:height="110.42981mm" draw:style-name="style-7" draw:transform="rotate(1.5707963267948966) translate(13.969229mm,29.382015mm)" svg:width="5.9905505mm"/>
              </draw:g>
              <draw:g draw:id="g23673">
                <draw:rect svg:height="110.42981mm" draw:style-name="style-8" draw:transform="rotate(1.5707963267948966) translate(13.969229mm,104.2474mm)" svg:width="5.9905505mm"/>
                <draw:rect svg:height="110.42981mm" draw:style-name="style-9" draw:transform="rotate(1.5707963267948966) translate(13.969229mm,104.2474mm)" svg:width="5.9905505mm"/>
              </draw:g>
              <draw:g draw:id="g23663">
                <draw:rect svg:height="102.36611mm" draw:style-name="style-10" svg:width="7.543932mm" svg:x="123.62957mm" svg:y="2.1058757mm"/>
                <draw:rect svg:height="102.36611mm" draw:style-name="style-11" svg:width="7.543932mm" svg:x="123.62957mm" svg:y="2.1058757mm"/>
              </draw:g>
              <draw:g draw:id="g23659">
                <draw:rect svg:height="102.34414mm" draw:style-name="style-12" svg:width="7.543932mm" svg:x="6.3991933mm" svg:y="2.1281075mm"/>
                <draw:rect svg:height="102.34414mm" draw:style-name="style-13" svg:width="7.543932mm" svg:x="6.3991933mm" svg:y="2.1281075mm"/>
              </draw:g>
              <draw:rect svg:height="73.124344mm" draw:style-name="style-14" svg:width="4.47857mm" svg:x="66.819916mm" svg:y="27.585331mm"/>
              <draw:rect svg:height="73.124344mm" draw:style-name="style-15" svg:width="4.47857mm" svg:x="66.819916mm" svg:y="27.585331mm"/>
              <draw:rect svg:height="73.303314mm" draw:style-name="style-16" svg:width="53.469967mm" svg:x="70.134834mm" svg:y="28.50888mm"/>
              <draw:rect svg:height="73.303314mm" draw:style-name="style-17" svg:width="53.469967mm" svg:x="12.578962mm" svg:y="28.50888mm"/>
              <draw:rect svg:height="73.30331mm" draw:style-name="style-18" svg:width="53.469967mm" svg:x="13.521904mm" svg:y="27.578mm"/>
              <draw:path svg:d="M 620.59235 761.4885 C 620.59235 761.4885 810.7999 2546.1902 583.90247 2859.2 C 357.0056 3172.209 99.87823 2751.2568 30.73173 3265.5664 C -38.414562 3779.8752 30.73173 6073.8647 30.73173 6073.8647 C 30.73173 6298.8164 277.57367 6479.8623 583.90247 6479.8623 L 3348.5474 6479.8623 C 3654.877 6479.8623 3901.315 6298.8164 3901.315 6073.8647 C 3901.315 6073.8647 3970.4111 3779.8752 3901.315 3265.5664 C 3832.2195 2751.2568 3570.808 3172.209 3348.5474 2859.2 C 3126.287 2546.1902 3348.5474 761.4885 3348.5474 761.4885 C 3348.5474 536.5362 3119.0637 450.6536 2795.3767 355.49225 C 2471.6897 260.3309 1984.3684 0.19822755 1984.3684 0.19822755 C 2007.199 -8.184658 1497.4191 251.35818 1164.4727 355.44058 C 822.02466 462.49274 620.59235 540.9303 620.59235 761.4885 z" svg:height="64.79862mm" draw:style-name="style-19" svg:viewBox="0.0 0.0 3932.0244 6479.8623" svg:width="39.320244mm" svg:x="20.869019mm" svg:y="31.523647mm"/>
              <draw:path svg:d="M 1815.173 14.01925 C 1469.6781 195.51778 1079.3752 312.11957 713.9313 462.65222 C 582.1758 547.9417 618.3783 691.36035 634.8829 807.2662 C 681.5128 1425.3271 751.0398 2052.8284 622.89636 2666.821 C 569.2704 2840.4014 360.12537 3005.8992 120.82757 2961.2354 C 31.710554 2959.4915 65.472626 3049.749 40.82761 3093.9866 C -22.277992 3418.9294 16.407267 3751.2097 0.0 4079.3115 C 2.5852344 4726.768 0.5415932 5375.8457 44.689613 6021.925 C 118.64222 6197.5024 386.29584 6262.9053 601.3788 6232.9185 C 1511.1887 6225.936 2422.4028 6247.954 3331.311 6220.8296 C 3542.0288 6179.465 3662.684 5989.18 3620.0864 5824.7734 C 3631.6572 4898.014 3692.2188 3966.6028 3602.2078 3042.7258 C 3598.8496 2992.888 3552.4211 2944.0813 3483.0354 2967.3696 C 3303.8271 2979.0945 3134.0164 2890.661 3072.5525 2756.6348 C 2938.8936 2514.6501 2985.5864 2242.5706 2965.1282 1985.5497 C 2964.0796 1510.261 3036.8962 1035.6829 3052.6902 562.10474 C 2962.2036 394.63956 2703.077 369.8801 2518.4128 298.05673 C 2281.717 216.5307 2060.7805 109.458755 1842.2074 0.0 L 1827.4255 7.6650677 L 1815.173 14.01925 z M 73.37932 2973.5037 C 74.13731 2972.6956 71.54965 2973.0483 73.37932 2973.5037 z" svg:height="62.399323mm" draw:style-name="style-20" svg:viewBox="0.0 0.0 3650.7415 6239.932" svg:width="36.507416mm" svg:x="23.002356mm" svg:y="33.432426mm"/>
              <draw:rect svg:height="73.30331mm" draw:style-name="style-21" svg:width="53.469967mm" svg:x="71.0724mm" svg:y="27.407305mm"/>
              <draw:path svg:d="M 620.5919 761.4873 C 620.5919 761.4873 810.79913 2546.1902 583.9017 2859.1992 C 357.005 3172.209 99.87762 2751.2576 30.731327 3265.5664 C -38.414967 3779.8752 30.731327 6073.8647 30.731327 6073.8647 C 30.731327 6298.817 277.57266 6479.8604 583.9017 6479.8604 L 3348.547 6479.8604 C 3654.876 6479.8604 3901.3145 6298.817 3901.3145 6073.8647 C 3901.3145 6073.8647 3970.4106 3779.8752 3901.3145 3265.5664 C 3832.2183 2751.2576 3570.8074 3172.209 3348.547 2859.1992 C 3126.286 2546.1902 3348.547 761.4873 3348.547 761.4873 C 3348.547 536.53656 3119.0625 450.65237 2795.376 355.49103 C 2471.6892 260.3297 1984.3677 0.19822755 1984.3677 0.19822755 C 2007.1981 -8.184255 1497.4182 251.35698 1164.4718 355.43936 C 822.02423 462.49274 620.5919 540.9307 620.5919 761.4873 z" svg:height="64.79861mm" draw:style-name="style-22" svg:viewBox="0.0 0.0 3932.0244 6479.8604" svg:width="39.320244mm" svg:x="78.41469mm" svg:y="31.352945mm"/>
              <draw:path svg:d="M 1815.1725 14.020865 C 1469.6776 195.51778 1079.3752 312.1212 713.93085 462.65384 C 582.17535 547.9417 618.3779 691.362 634.8821 807.2662 C 681.51196 1425.3271 751.03937 2052.83 622.89636 2666.8223 C 569.26996 2840.4019 360.12497 3005.899 120.82757 2961.2366 C 31.70995 2959.491 65.47242 3049.7512 40.82761 3093.9868 C -22.278193 3418.93 16.407267 3751.212 0.0 4079.3127 C 2.5846288 4726.7686 0.5409876 5375.8477 44.689613 6021.927 C 118.642624 6197.502 386.29584 6262.906 601.3788 6232.919 C 1511.1884 6225.937 2422.402 6247.9536 3331.3105 6220.8315 C 3542.0286 6179.4673 3662.684 5989.1797 3620.0857 5824.774 C 3631.6572 4898.016 3692.2188 3966.6033 3602.2073 3042.727 C 3598.849 2992.8892 3552.4202 2944.0818 3483.035 2967.3716 C 3303.8267 2979.095 3134.0164 2890.662 3072.552 2756.636 C 2938.8926 2514.6506 2985.5854 2242.571 2965.1282 1985.5493 C 2964.0793 1510.2626 3036.8953 1035.6841 3052.6897 562.1063 C 2962.2036 394.64117 2703.0762 369.88132 2518.412 298.05835 C 2281.7163 216.53232 2060.78 109.45996 1842.2074 0.0 L 1827.4247 7.6666827 L 1815.1725 14.020865 z M 73.378914 2973.5042 C 74.13711 2972.6958 71.54925 2973.0479 73.378914 2973.5042 z" svg:height="62.399326mm" draw:style-name="style-23" svg:viewBox="0.0 0.0 3650.7415 6239.9326" svg:width="36.507416mm" svg:x="80.54803mm" svg:y="33.26171mm"/>
              <draw:path svg:d="M 798.73456 317.14804 C 798.73456 488.49268 627.3387 628.85236 411.666 634.1266 C 195.99338 639.40076 14.046088 507.68176 0.768985 336.6617 C -12.508201 165.64168 147.68661 17.173233 362.54196 1.3708282 C 577.3972 -14.431576 769.2063 108.147285 795.7104 278.1946 z M 798.73456 635.02765 z" svg:height="6.350277mm" draw:style-name="style-24" svg:viewBox="0.0 0.0 798.73456 635.0277" svg:width="7.987345mm" svg:x="55.86889mm" svg:y="49.259453mm"/>
              <draw:path svg:d="M 798.73456 317.14804 C 798.73456 488.49268 627.3387 628.85236 411.666 634.1266 C 195.99338 639.40076 14.046088 507.68176 0.768985 336.6617 C -12.508201 165.64168 147.68661 17.173233 362.54196 1.3708282 C 577.3972 -14.431576 769.2063 108.147285 795.7104 278.1946 z M 798.7343 635.0274 z" svg:height="6.350274mm" draw:style-name="style-25" svg:viewBox="0.0 0.0 798.73456 635.0274" svg:width="7.987345mm" svg:x="73.524086mm" svg:y="49.259453mm"/>
              <draw:g draw:id="g24635">
                <draw:path svg:d="M 1626.8757 0.0 C 1312.0741 161.98932 936.3963 245.01157 631.01495 414.02148 C 598.3953 578.4063 679.3867 740.23004 658.9018 905.519 C 695.6033 1481.1385 767.95776 2076.3228 556.5311 2636.1545 C 456.20248 2790.7512 262.42236 2910.7715 41.773697 2930.5698 C -39.02693 3534.1401 25.19396 4141.6655 9.220903 4747.006 C 14.469824 5099.995 -0.09374998 5461.355 74.32433 5807.689 C 234.38249 5914.309 460.34256 5845.2744 649.7703 5857.672 C 1475.1052 5846.3647 2307.592 5896.5166 3128.118 5828.7188 C 3269.8235 5713.893 3179.9475 5536.377 3201.1458 5392.792 C 3210.385 4572.8867 3276.485 3744.7966 3176.1177 2930.1316 C 2814.897 2902.681 2588.4702 2608.7773 2578.049 2340.425 C 2487.5554 1742.7949 2592.755 1142.4033 2618.3247 544.58057 C 2606.4531 479.36862 2648.1482 385.7556 2548.8076 356.62805 C 2345.5706 263.31412 2103.201 236.0907 1911.5664 124.863556 C 1816.0858 87.16404 1721.1742 25.909273 1626.8757 0.0 z" svg:height="58.683475mm" draw:style-name="style-26" svg:viewBox="0.0 0.0 3231.0317 5868.3477" svg:width="32.310318mm" svg:x="24.433321mm" svg:y="34.8959mm"/>
                <draw:path svg:d="M 1626.8778 0.0 C 1312.0762 161.98932 936.3974 245.01157 631.01495 414.02148 C 598.39746 578.4063 679.38885 740.23004 658.9018 905.519 C 695.6033 1481.1385 767.95996 2076.3228 556.53326 2636.1545 C 456.20462 2790.7512 262.4245 2910.7715 41.773697 2930.5698 C -39.02693 3534.1401 25.19396 4141.6655 9.223058 4747.006 C 14.4709015 5099.995 -0.09374998 5461.355 74.32649 5807.689 C 234.38464 5914.309 460.34256 5845.2744 649.7703 5857.672 C 1475.1063 5846.3647 2307.5942 5896.5166 3128.119 5828.7188 C 3269.8247 5713.893 3179.9497 5536.377 3201.147 5392.792 C 3210.386 4572.8867 3276.4863 3744.7966 3176.119 2930.1316 C 2814.8992 2902.681 2588.4724 2608.7773 2578.05 2340.425 C 2487.5566 1742.7949 2592.7568 1142.4033 2618.326 544.58057 C 2606.4553 479.36862 2648.1492 385.7556 2548.8086 356.62805 C 2345.5715 263.31412 2103.2021 236.0907 1911.5674 124.863556 C 1816.0879 87.16404 1721.1753 25.909273 1626.8778 0.0 z" svg:height="58.683475mm" draw:style-name="style-27" svg:viewBox="0.0 0.0 3231.0327 5868.3477" svg:width="32.310326mm" svg:x="24.43331mm" svg:y="34.8959mm"/>
              </draw:g>
              <draw:g draw:id="g24643">
                <draw:path svg:d="M 1626.8757 0.0 C 1312.0741 161.98932 936.3963 245.01157 631.01495 414.02148 C 598.3953 578.4063 679.3867 740.23004 658.9018 905.519 C 695.6033 1481.1385 767.95776 2076.3228 556.5311 2636.1545 C 456.20248 2790.7512 262.42236 2910.7715 41.773697 2930.5698 C -39.02693 3534.1401 25.19396 4141.6655 9.220903 4747.006 C 14.469824 5099.995 -0.09374998 5461.355 74.32433 5807.689 C 234.38249 5914.309 460.34256 5845.2744 649.7703 5857.672 C 1475.1052 5846.3647 2307.592 5896.5166 3128.118 5828.7188 C 3269.8235 5713.893 3179.9475 5536.377 3201.1458 5392.792 C 3210.385 4572.8867 3276.485 3744.7966 3176.1177 2930.1316 C 2814.897 2902.681 2588.4702 2608.7773 2578.049 2340.425 C 2487.5554 1742.7949 2592.755 1142.4033 2618.3247 544.58057 C 2606.4531 479.36862 2648.1482 385.7556 2548.8076 356.62805 C 2345.5706 263.31412 2103.201 236.0907 1911.5664 124.863556 C 1816.0858 87.16404 1721.1742 25.909273 1626.8757 0.0 z" svg:height="58.683475mm" draw:style-name="style-28" svg:viewBox="0.0 0.0 3231.0317 5868.3477" svg:width="32.310318mm" svg:x="81.63605mm" svg:y="34.8959mm"/>
                <draw:path svg:d="M 1626.8778 0.0 C 1312.0762 161.98932 936.3974 245.01157 631.01495 414.02148 C 598.39746 578.4063 679.38885 740.23004 658.9018 905.519 C 695.6033 1481.1385 767.95996 2076.3228 556.53326 2636.1545 C 456.20462 2790.7512 262.4245 2910.7715 41.773697 2930.5698 C -39.02693 3534.1401 25.19396 4141.6655 9.223058 4747.006 C 14.4709015 5099.995 -0.09374998 5461.355 74.32649 5807.689 C 234.38464 5914.309 460.34256 5845.2744 649.7703 5857.672 C 1475.1063 5846.3647 2307.5942 5896.5166 3128.119 5828.7188 C 3269.8247 5713.893 3179.9497 5536.377 3201.147 5392.792 C 3210.386 4572.8867 3276.4863 3744.7966 3176.119 2930.1316 C 2814.8992 2902.681 2588.4724 2608.7773 2578.05 2340.425 C 2487.5566 1742.7949 2592.7568 1142.4033 2618.326 544.58057 C 2606.4553 479.36862 2648.1492 385.7556 2548.8086 356.62805 C 2345.5715 263.31412 2103.2021 236.0907 1911.5674 124.863556 C 1816.0879 87.16404 1721.1753 25.909273 1626.8778 0.0 z" svg:height="58.683475mm" draw:style-name="style-29" svg:viewBox="0.0 0.0 3231.0327 5868.3477" svg:width="32.310326mm" svg:x="81.63603mm" svg:y="34.8959mm"/>
              </draw:g>
              <draw:path svg:d="M 868.678 0.04763921 C 610.9872 5.924218 406.75446 102.58094 406.75446 221.43753 L 406.75446 341.39954 C 166.15869 365.24738 0.0 418.10025 0.0 479.88992 L 44.8833 1198.6743 C 5205.974 1203.0781 4811.684 1203.2671 7198.1504 1199.6498 C 11349.306 1203.2687 10769.502 1203.0781 13783.833 1198.6743 L 13783.833 479.88992 C 13783.833 415.37997 13602.153 360.65546 13344.351 338.47336 L 13344.351 221.43753 C 13344.351 98.76819 13127.487 0.04763921 12858.115 0.04763921 L 7069.1113 0.04763921 L 7053.2153 0.04763921 L 6673.5776 0.04763921 L 892.9897 0.04763921 C 886.6759 0.04763921 880.54193 -0.05975087 874.28827 0.04763921 C 872.2525 0.0839742 870.70685 8.074442E-4 868.678 0.04763921 z" svg:height="12.021865mm" draw:style-name="style-30" svg:viewBox="0.0 0.0 13783.833 1202.1865" svg:width="137.83833mm" svg:x="0.059632782mm" svg:y="104.215515mm"/>
              <draw:rect svg:height="17.502346mm" draw:style-name="style-31" svg:width="53.469967mm" svg:x="12.462594mm" svg:y="8.187961mm"/>
              <draw:rect svg:height="17.502346mm" draw:style-name="style-32" svg:width="53.469967mm" svg:x="13.521904mm" svg:y="7.563778mm"/>
              <draw:rect svg:height="17.502346mm" draw:style-name="style-33" svg:width="53.469967mm" svg:x="70.01846mm" svg:y="8.187961mm"/>
              <draw:rect svg:height="17.502346mm" draw:style-name="style-34" svg:width="53.469967mm" svg:x="71.0724mm" svg:y="7.563778mm"/>
              <draw:path svg:d="M 1805.2885 0.0767072 C 1656.2782 0.839742 1507.5571 7.178381 1359.8513 24.617964 C 1347.1095 185.29977 1210.762 286.02097 1086.206 290.6571 C 808.81506 330.91205 530.07605 284.1156 252.5956 272.74155 C 222.32755 278.022 178.97424 259.47443 165.4546 303.66342 C 122.1431 394.0685 109.56876 501.8837 57.943005 587.12823 C 40.444275 629.6006 12.026074 671.82025 0.0 713.76697 C 75.18779 853.79895 113.716606 1020.91144 192.16284 1156.7539 C 268.46207 1171.2646 343.3683 1135.1245 420.0872 1144.2391 C 687.262 1127.9117 963.5218 1095.8398 1223.3682 1189.8871 C 1295.125 1234.5175 1350.8878 1320.7155 1360.0778 1418.8652 C 1631.4711 1453.685 1904.6904 1427.794 2176.9387 1432.6095 C 2181.1782 1432.6862 2185.3745 1432.7657 2189.6138 1432.8546 C 2189.7651 1432.8594 2189.9153 1432.8529 2190.0667 1432.8546 C 2190.2932 1432.8622 2190.5188 1432.8501 2190.7454 1432.8546 C 2194.9094 1432.945 2199.031 1433.2417 2203.1946 1433.3463 C 2204.6257 1433.3262 2206.0625 1433.1215 2207.4946 1433.1012 C 2208.0984 1433.117 2208.7012 1433.0872 2209.3052 1433.1012 C 2226.6072 1433.5413 2243.8352 1434.1796 2261.1372 1434.5728 C 2267.1062 1434.7101 2273.0493 1434.69 2279.018 1434.8191 C 2287.971 1435.0128 2297.0002 1435.3811 2305.9521 1435.5559 C 2308.9365 1435.6136 2311.7957 1435.4998 2314.7795 1435.5559 C 2320.7483 1435.6681 2326.9192 1435.9414 2332.887 1436.0476 C 2335.8708 1436.0973 2338.7305 1435.9976 2341.7144 1436.0476 C 2344.6982 1436.0957 2347.7844 1436.2438 2350.7683 1436.2922 C 2353.7515 1436.3391 2356.6118 1436.2471 2359.5952 1436.2922 C 2362.5789 1436.3363 2365.6653 1436.4949 2368.6487 1436.5374 C 2371.6323 1436.5781 2374.4927 1436.4982 2377.476 1436.5374 C 2380.4592 1436.5765 2383.5464 1436.748 2386.5295 1436.7823 C 2389.5127 1436.8184 2392.3738 1436.7496 2395.357 1436.7823 C 2398.34 1436.8151 2401.4277 1436.9991 2404.4104 1437.0275 C 2410.3762 1437.0884 2416.3262 1436.9822 2422.2913 1437.0275 C 2425.274 1437.0525 2428.3625 1437.2535 2431.3452 1437.2737 C 2482.045 1437.6063 2532.5994 1437.4348 2583.219 1436.5374 C 2586.1968 1436.4844 2589.0693 1436.35 2592.0466 1436.2922 C 2617.3528 1435.7993 2642.819 1435.2203 2668.0967 1434.3293 C 2669.5835 1434.2765 2670.9102 1434.136 2672.3967 1434.0826 C 2675.3706 1433.9753 2678.4775 1433.9515 2681.4507 1433.838 C 2684.4236 1433.7238 2687.3054 1433.4678 2690.2778 1433.3463 C 2693.2505 1433.2277 2696.3591 1433.2292 2699.3313 1433.1012 C 2700.8176 1433.0387 2702.1458 1432.9204 2703.6318 1432.8546 C 2709.576 1432.5974 2715.571 1432.4036 2721.5127 1432.1198 C 2724.4836 1431.9761 2727.3696 1431.7778 2730.34 1431.628 C 2731.8254 1431.5549 2733.3818 1431.4597 2734.8667 1431.383 C 2736.352 1431.3083 2737.9087 1431.2163 2739.394 1431.138 C 2743.8486 1430.9042 2748.294 1430.6498 2752.7476 1430.4016 C 2754.2324 1430.3188 2755.79 1430.2408 2757.275 1430.1569 C 2761.7278 1429.9021 2766.1765 1429.6902 2770.6287 1429.42 C 2772.1128 1429.3297 2773.445 1429.2655 2774.9287 1429.175 C 2777.897 1428.991 2781.0156 1428.6293 2783.9827 1428.4386 C 2785.4663 1428.3434 2786.7998 1428.2905 2788.2832 1428.1936 C 2789.7664 1428.097 2791.3264 1428.0454 2792.8096 1427.9469 C 2794.2932 1427.8489 2795.8538 1427.8036 2797.3367 1427.7019 C 2798.8198 1427.6006 2800.154 1427.3135 2801.6375 1427.2122 C 2832.7798 1425.0571 2864.044 1422.6259 2895.1157 1419.6031 C 2896.5952 1419.4595 2897.9368 1419.2584 2899.416 1419.1135 C 2902.375 1418.82 2905.2854 1418.6766 2908.2432 1418.3767 C 2909.7224 1418.2253 2911.2913 1418.038 2912.77 1417.885 C 2918.6858 1417.2749 2924.512 1416.5668 2930.4248 1415.9221 C 2931.9033 1415.7614 2933.4736 1415.593 2934.9514 1415.4324 C 2939.3855 1414.9423 2943.873 1414.4679 2948.3052 1413.9575 C 2951.2605 1413.6188 2954.1785 1413.3257 2957.1326 1412.9761 C 2957.2324 1411.7213 2957.2444 1410.2982 2957.3591 1409.0483 C 2957.4165 1408.4258 2957.5247 1407.953 2957.5857 1407.332 C 2957.6465 1406.7091 2957.747 1405.9885 2957.812 1405.3688 C 2957.9412 1404.1285 2958.12 1402.9205 2958.2646 1401.6876 C 2958.3364 1401.07 2958.4153 1400.5847 2958.4907 1399.9697 C 2958.718 1398.1251 2958.91 1396.151 2959.1697 1394.3241 C 2959.2566 1393.7153 2959.306 1393.2144 2959.3962 1392.6058 C 2959.6667 1390.7847 2959.9983 1389.0123 2960.3015 1387.2065 C 2960.4023 1386.6058 2960.4229 1385.8428 2960.5278 1385.2437 C 2961.6782 1378.6476 2963.0354 1372.22 2964.6018 1365.8551 C 2964.7444 1365.2776 2964.9087 1364.7125 2965.055 1364.1368 C 2965.638 1361.8306 2966.2292 1359.5413 2966.8655 1357.2661 C 2967.0242 1356.698 2967.1558 1356.1146 2967.318 1355.5482 C 2967.9673 1353.2808 2968.6545 1350.9119 2969.3552 1348.6775 C 2969.53 1348.1172 2969.856 1347.7615 2970.034 1347.2028 C 2993.0425 1275.3484 3042.3337 1219.8447 3100.8584 1185.7158 C 3101.3123 1185.4504 3101.762 1185.2399 3102.2166 1184.9792 C 3120.4075 1174.4962 3139.6328 1166.2102 3159.028 1159.9448 C 3159.513 1159.7888 3159.901 1159.6078 3160.386 1159.455 C 3175.4304 1154.6832 3190.679 1151.2346 3205.8804 1149.1482 C 3206.3708 1149.0795 3206.9744 1148.967 3207.4648 1148.9003 C 3208.9358 1148.7081 3210.2954 1148.5787 3211.7654 1148.4102 C 3212.2551 1148.3555 3212.6338 1148.2181 3213.1235 1148.165 C 3219.0 1147.5284 3224.9392 1147.1555 3230.7778 1146.937 C 3231.8616 1146.7809 3233.0896 1146.6014 3234.173 1146.447 C 3274.266 1140.7264 3314.2207 1136.8939 3354.3596 1134.4205 C 3356.5293 1134.288 3358.7534 1134.0554 3360.9233 1133.9307 C 3409.7432 1131.1108 3458.504 1130.273 3507.3655 1130.9861 C 3508.4514 1131.0016 3509.6748 1131.2137 3510.7603 1131.231 C 3514.018 1131.2826 3517.2356 1131.167 3520.4934 1131.231 C 3521.5789 1131.2528 3522.5762 1131.454 3523.6616 1131.4761 C 3525.8337 1131.5212 3528.0537 1131.4246 3530.2258 1131.4761 C 3534.5696 1131.5774 3539.01 1131.8461 3543.3538 1131.9675 C 3545.5256 1132.0286 3547.7454 1131.902 3549.9175 1131.9675 C 3586.8406 1133.0879 3623.6685 1135.1147 3660.5974 1137.3667 C 3662.7698 1137.4994 3664.989 1137.4775 3667.1616 1137.6134 C 3671.5063 1137.8817 3675.7185 1138.3125 3680.0627 1138.5934 C 3682.2354 1138.7335 3684.454 1138.6962 3686.6265 1138.84 C 3688.799 1138.9818 3691.0183 1139.1847 3693.1907 1139.3296 C 3695.3628 1139.475 3697.582 1139.6732 3699.7544 1139.8197 C 3701.9268 1139.9695 3704.146 1140.1615 3706.3186 1140.3113 C 3708.4905 1140.461 3710.4836 1140.65 3712.6558 1140.8029 C 3714.828 1140.9558 3717.0474 1140.8949 3719.22 1141.0479 C 3723.5642 1141.3569 3728.0032 1141.714 3732.3472 1142.0295 C 3736.6917 1142.3446 3740.9045 1142.691 3745.2485 1143.0107 C 3751.7651 1143.4932 3758.4246 1143.9908 3764.9402 1144.4839 C 3795.3486 1146.7826 3825.7576 1149.2557 3856.1555 1151.6013 C 3864.8403 1152.2708 3873.5007 1152.9088 3882.1843 1153.5642 C 3886.5269 1153.8934 3890.7444 1154.2228 3895.086 1154.5459 C 3897.2568 1154.708 3899.479 1154.8766 3901.6497 1155.0358 C 3905.991 1155.3574 3910.4363 1155.7036 3914.7776 1156.0189 C 3916.948 1156.1749 3918.9448 1156.3544 3921.1152 1156.5104 C 3925.456 1156.8225 3929.9023 1156.9412 3934.2427 1157.2471 C 3942.9236 1157.854 3951.5925 1158.6375 3960.2717 1159.21 C 3971.121 1159.9244 3982.0183 1160.5254 3992.8647 1161.1732 C 3995.034 1161.3026 3997.0332 1161.2917 3999.2024 1161.4181 C 4001.3716 1161.5444 4003.5972 1161.7863 4005.766 1161.9094 C 4010.104 1162.1544 4014.5564 1162.4119 4018.8938 1162.6445 C 4023.2314 1162.8788 4027.458 1163.1642 4031.7952 1163.3811 C 4033.9636 1163.4904 4036.191 1163.5216 4038.3594 1163.626 C 4040.5278 1163.7322 4042.7546 1163.7711 4044.923 1163.8727 C 4049.2595 1164.0756 4053.4888 1164.422 4057.8247 1164.6077 C 4059.992 1164.7028 4062.2205 1164.7651 4064.3884 1164.8544 C 4071.955 1163.5339 4080.292 1163.5669 4088.833 1163.8727 C 4089.9006 1163.9116 4090.931 1164.0786 4092.0015 1164.1178 C 4093.6084 1164.1785 4095.375 1164.0693 4096.981 1164.1178 C 4097.516 1164.1333 4098.031 1164.3503 4098.5654 1164.3643 C 4107.392 1164.5873 4116.0454 1164.4452 4123.9155 1162.3995 C 4124.6313 1162.2124 4125.252 1161.8813 4125.953 1161.6631 C 4126.186 1161.5896 4126.3994 1161.4946 4126.632 1161.4181 C 4127.095 1161.2653 4127.7593 1161.0951 4128.2163 1160.9265 C 4128.445 1160.8422 4128.6685 1160.7705 4128.895 1160.6815 C 4129.348 1160.505 4129.8076 1160.3833 4130.2534 1160.1915 C 4130.476 1160.0946 4130.485 1160.0463 4130.7056 1159.9448 C 4131.3687 1159.6439 4132.099 1159.3052 4132.7427 1158.9634 C 4133.1724 1158.7355 4133.68 1158.4733 4134.101 1158.2286 C 4134.2056 1158.1661 4134.2227 1158.0443 4134.3276 1157.9819 C 4134.5366 1157.8556 4134.7993 1157.8663 4135.006 1157.7369 C 4135.1104 1157.6713 4135.1294 1157.5573 4135.233 1157.4905 C 4135.3354 1157.4265 4135.5825 1157.3126 4135.685 1157.2471 C 4135.7876 1157.1782 4135.81 1157.0706 4135.912 1157.0004 C 4136.32 1156.7258 4136.645 1156.5588 4137.043 1156.2638 C 4137.2427 1156.1172 4137.526 1155.9252 4137.722 1155.7738 C 4137.821 1155.6957 4137.8506 1155.6052 4137.949 1155.5271 C 4138.047 1155.4507 4138.304 1155.3618 4138.4014 1155.2837 C 4138.499 1155.2043 4138.5312 1155.1168 4138.6274 1155.0358 C 4138.724 1154.9563 4138.7583 1154.8733 4138.8545 1154.7908 C 4138.95 1154.7096 4138.985 1154.6284 4139.0806 1154.5459 C 4139.176 1154.4629 4139.439 1154.385 4139.533 1154.3009 C 4139.817 1154.048 4139.9336 1153.8297 4140.2124 1153.5642 C 4140.305 1153.4755 4140.5723 1153.4082 4140.6646 1153.3192 C 4140.8486 1153.1399 4140.936 1152.7667 4141.1177 1152.5826 C 4141.208 1152.4906 4141.254 1152.4312 4141.3438 1152.3375 C 4141.6143 1152.0553 4141.985 1151.8961 4142.2495 1151.6013 C 4142.337 1151.5028 4142.3887 1151.456 4142.4756 1151.3563 C 4142.65 1151.1565 4142.757 1150.8256 4142.9277 1150.6198 C 4143.014 1150.5167 4143.0693 1150.4775 4143.155 1150.3746 C 4143.325 1150.1658 4143.666 1149.8518 4143.834 1149.6365 C 4143.918 1149.5305 4143.9766 1149.5009 4144.06 1149.393 C 4144.559 1148.7394 4144.946 1148.1384 4145.418 1147.43 C 4145.497 1147.3099 4145.5664 1147.057 4145.644 1146.937 C 4145.9556 1146.4594 4146.2505 1145.9711 4146.5493 1145.4656 C 4146.6245 1145.3407 4146.7017 1145.3483 4146.776 1145.2206 C 4147.0723 1144.7086 4147.398 1144.0409 4147.681 1143.5024 C 4147.823 1143.2343 4147.995 1143.042 4148.1343 1142.7659 C 4148.342 1142.3523 4148.613 1141.9685 4148.8135 1141.5394 C 4148.9463 1141.2522 4148.909 1140.8496 4149.0396 1140.5563 C 4149.235 1140.1163 4149.5303 1139.7856 4149.7183 1139.3296 C 4149.8438 1139.0254 4150.0493 1138.6603 4150.1714 1138.3484 C 4150.2925 1138.0361 4150.28 1137.685 4150.3975 1137.3667 C 4150.575 1136.8875 4150.6807 1136.3883 4150.8506 1135.8951 C 4150.9062 1135.7283 4151.021 1135.5708 4151.0767 1135.4038 C 4151.1323 1135.2369 4151.2485 1135.0807 4151.3027 1134.9121 C 4151.3574 1134.7438 4151.4756 1134.5924 4151.529 1134.4205 C 4151.583 1134.2504 4151.476 1134.1039 4151.529 1133.9307 C 4151.8677 1133.2251 4152.3267 1132.431 4152.6606 1131.7227 C 4152.9956 1131.0142 4153.236 1130.223 4153.566 1129.513 C 4164.4897 1106.067 4173.448 1081.6132 4181.633 1056.6226 C 4181.8804 1055.8643 4182.0645 1055.1714 4182.3115 1054.413 C 4185.764 1043.8003 4189.218 1032.9723 4192.4966 1022.26294 C 4192.9653 1020.73364 4193.388 1019.3761 4193.855 1017.8452 C 4200.605 995.7194 4207.3667 973.3657 4214.678 951.5819 C 4214.7017 951.51184 4214.655 951.40564 4214.678 951.3352 C 4215.437 949.0758 4216.167 946.9599 4216.9414 944.70953 C 4217.1997 943.9592 4217.3604 943.2507 4217.6206 942.5016 C 4228.804 910.28595 4241.924 879.10345 4259.2666 850.46606 C 4261.728 844.4942 4264.3716 838.51306 4267.1885 832.5519 C 4267.502 831.88855 4267.778 831.2505 4268.0938 830.5874 C 4282.964 799.4562 4301.4565 768.4204 4312.683 737.5716 C 4312.8027 737.2456 4312.7915 736.9178 4312.909 736.59015 C 4314.441 732.32544 4315.989 728.0888 4317.21 723.82874 C 4316.6226 722.7332 4315.9824 721.48956 4315.3994 720.3943 C 4315.108 719.8434 4314.784 719.46875 4314.494 718.91943 C 4288.65 670.0194 4267.2373 617.869 4246.8184 565.04 C 4246.359 563.85223 4245.6914 562.5478 4245.2344 561.3588 C 4232.416 528.0962 4220.0103 494.66315 4207.2085 461.47253 C 4206.7515 460.2864 4206.309 458.9741 4205.851 457.79138 C 4186.3755 407.44785 4166.016 358.0561 4141.7964 311.5172 C 4141.2266 310.42334 4140.5596 309.4185 4139.9854 308.3276 C 4139.6987 307.7816 4139.5947 307.1542 4139.307 306.6096 C 4139.019 306.06497 4138.691 305.43616 4138.4014 304.89154 C 4138.1123 304.34854 4137.786 303.96298 4137.496 303.41998 C 4137.2056 302.87537 4136.8823 302.24353 4136.591 301.70032 C 4135.134 298.9883 4133.7754 296.29187 4132.2905 293.60327 C 4131.399 291.9882 4130.4756 290.29962 4129.574 288.694 C 4129.274 288.15866 4128.97 287.75455 4128.669 287.22104 C 4128.367 286.68732 4128.066 286.0365 4127.763 285.50278 C 4127.1577 284.43555 4126.5635 283.3776 4125.953 282.3134 C 4125.648 281.78128 4125.354 281.3707 4125.048 280.8402 C 4124.451 280.72797 4123.8325 280.4579 4123.237 280.35028 C 4122.939 280.2956 4122.6294 280.40176 4122.3315 280.35028 C 4122.0337 280.2988 4121.724 280.15527 4121.4263 280.1036 C 4121.1284 280.05374 4120.8184 280.15366 4120.5205 280.1036 C 4119.9243 280.0053 4119.305 279.70413 4118.71 279.61368 C 4118.412 279.56686 4118.102 279.6575 4117.804 279.61368 C 4117.507 279.5701 4117.197 279.41083 4116.899 279.36722 C 4116.601 279.32504 4116.292 279.4092 4115.994 279.36722 C 4115.696 279.32666 4115.3857 279.16272 4115.089 279.12216 C 4114.791 279.08157 4114.481 279.16113 4114.1826 279.12216 C 4113.8857 279.0832 4113.5757 278.91464 4113.278 278.8771 C 4112.9795 278.83975 4112.6694 278.91302 4112.3726 278.8771 C 4112.0747 278.84116 4111.7646 278.66656 4111.467 278.63223 C 4110.8716 278.56198 4110.4775 278.69623 4109.8823 278.63223 C 4109.5854 278.60095 4109.2744 278.41687 4108.977 278.38718 C 4108.68 278.3559 4108.369 278.41525 4108.0723 278.38718 C 4107.774 278.3575 4107.464 278.16876 4107.166 278.1391 C 4106.572 278.08438 4105.9507 278.1922 4105.356 278.1391 C 4104.7617 278.09064 4104.1396 277.94086 4103.545 277.89566 C 4102.9507 277.85043 4102.3286 277.93622 4101.7344 277.89566 C 4101.14 277.85507 4100.5176 277.6849 4099.9233 277.6506 C 4081.5 276.53653 4063.0562 277.8769 4044.6965 280.1036 C 4044.1042 280.17548 4043.7043 280.2754 4043.1123 280.35028 C 4042.52 280.42355 4041.894 280.51883 4041.3013 280.59534 C 4040.1172 280.74652 4038.8645 280.926 4037.6802 281.08527 C 4035.3113 281.4036 4033.0322 281.72495 4030.6636 282.0667 C 4030.0713 282.1525 4029.4448 282.22598 4028.853 282.3134 C 4026.4844 282.6598 4023.9788 282.93127 4021.6096 283.29483 C 4018.0574 283.83945 4014.5256 284.44482 4010.9722 285.01288 C 4002.6804 286.33768 3994.375 287.67502 3986.075 288.93906 C 3983.7031 289.301 3981.431 289.57715 3979.0583 289.9205 C 3978.465 290.00632 3977.84 290.08282 3977.2476 290.1656 C 3976.654 290.25137 3976.03 290.32928 3975.4365 290.41205 C 3974.2502 290.57736 3973.2285 290.7429 3972.0415 290.90198 C 3971.448 290.9817 3970.8242 291.07053 3970.231 291.14865 C 3969.6375 291.22495 3969.014 291.3172 3968.4202 291.3935 C 3967.8262 291.47 3967.2034 291.56366 3966.6094 291.64017 C 3966.0156 291.71344 3965.3926 291.81174 3964.7983 291.8836 C 3963.611 292.03015 3962.3652 292.2393 3961.1775 292.37677 C 3943.9504 294.34915 3926.689 295.34937 3909.3452 294.33966 C 3908.7473 294.30392 3908.133 294.13376 3907.5344 294.09317 C 3905.74 293.97308 3904.125 294.01364 3902.3289 293.8467 C 3902.0293 293.82007 3901.723 293.63132 3901.4233 293.60327 C 3900.8245 293.5439 3900.2117 293.66565 3899.6125 293.60327 C 3899.313 293.57037 3899.007 293.3895 3898.707 293.3566 C 3898.1084 293.291 3897.4958 293.1834 3896.8967 293.11172 C 3892.7222 293.3661 3888.4004 293.58612 3884.2214 293.8467 C 3880.0425 294.11035 3875.956 294.5613 3871.7727 294.82977 C 3867.5898 295.09805 3863.285 295.29324 3859.098 295.56616 C 3815.1338 298.43604 3770.9648 301.66296 3726.6892 304.4016 C 3724.5806 304.531 3722.4602 304.5171 3720.3516 304.64648 C 3709.8074 305.2894 3699.4436 306.02136 3688.8901 306.6096 C 3686.7795 306.72665 3684.6636 306.7406 3682.5525 306.85605 C 3650.8882 308.58054 3619.1763 310.13165 3587.4897 311.0273 C 3520.9482 312.90906 3454.3904 312.24918 3388.3103 307.34616 C 3386.213 307.19012 3384.07 307.26663 3381.973 307.1011 C 3379.876 306.9372 3377.732 306.53772 3375.6355 306.36453 C 3374.5874 306.2771 3373.7407 306.20706 3372.693 306.11804 C 3348.594 304.0645 3324.4512 301.407 3300.4905 298.0192 C 3298.407 297.72446 3296.2358 297.59024 3294.153 297.2844 C 3268.1243 293.4644 3242.334 288.72046 3216.5183 283.04837 C 3215.4856 282.82208 3214.3818 282.5427 3213.35 282.3134 C 3206.1243 280.70294 3198.8274 278.9286 3191.6208 277.15906 C 3190.5913 276.90634 3189.7075 276.67844 3188.6785 276.42267 C 3172.2131 272.32468 3155.6917 267.90878 3139.3364 262.92462 C 3138.3142 262.61255 3137.416 262.25827 3136.394 261.94296 C 3135.3723 261.62787 3134.2468 261.27988 3133.2253 260.96152 C 3132.2039 260.6432 3131.3035 260.30145 3130.283 259.98007 C 3129.262 259.6571 3128.1348 259.32465 3127.1143 258.99844 C 3126.094 258.6708 3125.1917 258.3446 3124.1719 258.01697 C 3114.993 255.04901 3105.698 251.96236 3096.558 248.69019 C 3095.5427 248.32805 3094.6306 248.07532 3093.6157 247.70712 C 3093.0554 247.35912 3092.3638 246.83327 3091.8054 246.48062 C 3091.5256 246.3042 3091.405 246.16855 3091.126 245.99051 C 3090.2898 245.45537 3089.4683 245.06355 3088.6362 244.51752 C 3088.3591 244.33484 3088.0076 243.96503 3087.731 243.78093 C 3086.9006 243.23167 3086.067 242.86974 3085.2412 242.30937 C 3084.966 242.12224 3084.6106 241.7601 3084.3357 241.57298 C 3082.6877 240.44478 3081.2117 239.3087 3079.5828 238.13669 C 3079.3115 237.94008 3078.9485 237.84178 3078.6772 237.64677 C 3077.0518 236.46548 3075.5293 235.1875 3073.924 233.96402 C 3073.657 233.75974 3073.286 233.67859 3073.019 233.4741 C 3070.617 231.6297 3068.13 229.76814 3065.776 227.82846 C 3065.5142 227.61469 3065.358 227.30887 3065.0967 227.09187 C 3057.5298 220.81096 3050.1462 213.92326 3043.142 206.72328 C 3042.6592 206.2255 3042.264 205.75111 3041.784 205.25009 C 3036.983 200.24274 3032.2458 195.19621 3027.751 189.78915 C 3027.301 189.24777 3026.8389 188.61574 3026.3928 188.07112 C 3024.608 185.89264 3022.9194 183.68306 3021.1873 181.44543 C 3020.754 180.88527 3020.259 180.28917 3019.829 179.72578 C 3013.598 171.55687 3007.876 163.10373 3002.401 154.20146 C 3002.2122 153.89403 3001.91 153.52885 3001.7217 153.2198 C 3000.219 150.7575 2998.862 148.3715 2997.4211 145.85773 C 2997.2412 145.54404 2996.9214 145.19139 2996.7427 144.87608 C 2995.696 143.03632 2994.5854 141.09663 2993.5735 139.23204 C 2993.539 139.16644 2993.6082 139.04936 2993.5735 138.98537 C 2992.5347 137.06769 2991.633 135.28546 2990.631 133.34134 C 2990.4639 133.01674 2990.3445 132.68428 2990.1785 132.35968 C 2990.0125 132.03368 2989.664 131.70424 2989.4995 131.37823 C 2989.3347 131.05203 2989.2104 130.7228 2989.0469 130.39659 C 2988.8826 130.06897 2988.757 129.74135 2988.5938 129.41515 C 2988.4312 129.08752 2988.3032 128.7613 2988.1414 128.43208 C 2984.2578 120.56414 2980.7573 112.39684 2977.5032 104.13567 C 2976.961 102.759384 2976.217 101.350395 2975.6926 99.963005 C 2974.2517 96.14925 2972.9182 92.3153 2971.6187 88.42826 C 2971.2642 87.36869 2971.057 86.302864 2970.7134 85.238655 C 2970.0264 83.107 2969.3198 81.009865 2968.6763 78.85783 C 2968.4614 78.138596 2968.2068 77.36769 2967.997 76.648254 C 2967.4731 74.84907 2966.906 73.06078 2966.4126 71.24908 C 2966.2156 70.525 2966.152 69.76823 2965.9604 69.04112 C 2965.5757 67.586716 2965.1926 66.32892 2964.8284 64.868454 C 2964.737 64.50329 2964.692 64.00711 2964.6018 63.641945 C 2964.243 62.176636 2963.809 60.69578 2963.4707 59.222603 C 2963.3855 58.85602 2963.3274 58.60935 2963.2441 58.241154 C 2962.994 57.136368 2962.8032 55.91612 2962.5652 54.80669 C 2962.406 54.065456 2962.0396 53.33815 2961.886 52.596916 C 2961.7322 51.855885 2961.582 51.13181 2961.433 50.387344 C 2961.285 49.644497 2961.3503 48.92365 2961.2065 48.17939 C 2961.135 47.80635 2961.0508 47.325718 2960.9805 46.95288 C 2960.84 46.20539 2960.663 45.4906 2960.5278 44.74331 C 2960.393 43.99582 2960.2048 43.28426 2960.075 42.535152 C 2959.9453 41.784634 2959.747 41.077717 2959.6223 40.32558 C 2959.5603 39.949512 2959.6833 39.47514 2959.6223 39.09907 C 2959.5007 38.34694 2959.2861 37.644665 2959.1697 36.889503 C 2958.9373 35.38039 2958.7014 33.986942 2958.4907 32.47177 C 2958.4382 32.09409 2958.3154 31.624561 2958.2646 31.245264 C 2957.9058 28.590994 2957.6497 25.819643 2957.3591 23.146599 C 2957.3176 22.764275 2957.173 22.547274 2957.1326 22.163334 C 2957.0925 21.78101 2957.1719 21.320766 2957.1326 20.936827 C 2957.0942 20.554703 2956.9436 20.092644 2956.9065 19.71032 C 2956.869 19.32658 2956.9424 19.111195 2956.9065 18.72887 C 2953.6235 18.307587 2950.231 17.904873 2946.9475 17.502363 C 2941.475 16.828146 2936.125 16.163418 2930.651 15.537649 C 2929.5564 15.412899 2928.3503 15.171069 2927.2556 15.047732 C 2926.1611 14.924396 2925.1821 14.922982 2924.0872 14.80126 C 2922.9922 14.680951 2921.787 14.431451 2920.6921 14.311141 C 2919.597 14.192649 2918.618 14.183162 2917.5234 14.064669 C 2916.4285 13.94759 2915.2231 13.690217 2914.1282 13.574752 C 2913.0327 13.459288 2912.0542 13.4435425 2910.9592 13.329693 C 2909.8645 13.215843 2908.6594 13.19707 2907.5645 13.0832205 C 2904.2788 12.747727 2901.1177 12.423135 2897.8315 12.10157 C 2896.736 11.995593 2895.532 11.716217 2894.4365 11.611653 C 2874.7207 9.718802 2855.093 8.066368 2835.362 6.7040076 C 2834.2654 6.6258874 2833.0632 6.775668 2831.9666 6.7040076 C 2825.3896 6.257693 2818.8538 5.6226377 2812.2751 5.2294126 C 2811.1787 5.1654224 2810.203 5.2948155 2809.1067 5.2294126 C 2805.8171 5.0390573 2802.4375 4.6738906 2799.1477 4.4944363 C 2798.0508 4.435089 2796.8489 4.5521684 2795.7524 4.4944363 C 2793.5588 4.377357 2791.382 4.1137266 2789.1882 4.002905 C 2788.0918 3.9482002 2787.1165 4.0574074 2786.0198 4.002905 C 2783.826 3.8951108 2781.6497 3.6157353 2779.456 3.511373 C 2778.3591 3.4598985 2777.1577 3.5628476 2776.0608 3.511373 C 2770.5762 3.2616708 2765.2495 2.9948106 2759.7646 2.776397 C 2757.5703 2.688991 2755.1682 2.6141007 2752.9739 2.5313375 C 2750.7798 2.4485745 2748.6045 2.3627837 2746.4102 2.2848651 C 2744.2156 2.20836 2742.0413 2.1130815 2739.8462 2.039806 C 2733.2627 1.8213923 2726.7397 1.4810545 2720.1545 1.3032149 C 2717.96 1.2438678 2715.7864 1.3579193 2713.5913 1.3032149 C 2711.3958 1.2487124 2709.2222 1.1082172 2707.027 1.0581557 C 2704.8318 1.008296 2702.6584 1.1035744 2700.4634 1.0581557 C 2698.268 1.0129387 2696.0952 0.85387224 2693.8994 0.81329817 C 2691.7039 0.7711092 2689.531 0.8506425 2687.3357 0.81329817 C 2685.1401 0.774339 2682.741 0.6025552 2680.5454 0.56823885 C 2678.3496 0.5323076 2676.1772 0.59791243 2673.9812 0.56823885 C 2671.786 0.5371523 2669.6138 0.3482103 2667.4175 0.32176653 C 2597.149 -0.5349318 2526.7996 0.45903203 2456.4688 1.7947466 C 2425.6987 2.3799417 2394.8914 3.1835506 2364.1218 3.7578454 C 2359.7263 3.8406084 2355.3896 3.9247844 2350.9944 4.002905 C 2342.2034 4.1603565 2333.5293 4.353941 2324.739 4.4944363 C 2282.9836 5.15755 2241.0789 5.6085076 2199.3467 5.475885 C 2197.15 5.468214 2194.9792 5.240313 2192.783 5.2294126 C 2183.997 5.190453 2175.311 5.3261037 2166.5273 5.2294126 C 2164.331 5.2059965 2162.159 5.0124116 2159.9631 4.984353 C 2155.5715 4.929649 2151.2266 5.0546007 2146.8352 4.984353 C 2144.64 4.9500365 2142.2405 4.778455 2140.0452 4.7392936 C 2131.263 4.58487 2122.5703 4.4710207 2113.7898 4.2493773 C 2112.3591 4.2681503 2110.9207 4.229191 2109.4895 4.2493773 C 2108.357 4.2197037 2107.2268 4.277436 2106.0945 4.2493773 C 2005.7611 1.6980551 1905.4841 -0.43662545 1805.2885 0.0767072 z" svg:height="14.374311mm" draw:style-name="style-35" svg:viewBox="0.0 0.0 4317.2095 1437.4312" svg:width="43.172096mm" svg:x="18.704674mm" svg:y="8.926805mm"/>
              <draw:path svg:d="M 2267.587 0.530289 C 1955.7504 14.499477 1640.221 -14.653094 1330.7592 16.621643 C 1276.909 219.82588 1024.6829 322.6862 804.41406 305.79285 C 579.46576 314.12103 356.44464 278.90454 131.8623 275.56052 C 96.20536 394.58768 33.67547 515.58844 0.0 629.10077 C 55.459103 739.68713 79.48198 860.6489 141.24138 968.4999 C 476.0243 945.64856 837.22253 890.6079 1153.6559 1017.26404 C 1249.1959 1064.6456 1297.066 1161.4564 1339.035 1237.6783 C 1712.6819 1265.8245 2088.1995 1234.486 2462.3457 1248.4066 C 2557.3823 1246.94 2655.59 1250.12 2745.38 1226.4619 C 2801.0432 1032.5332 3039.182 931.4202 3251.863 944.60596 C 3482.8708 933.26624 3712.0142 970.9218 3942.6218 974.3516 C 3976.7097 854.69727 4041.894 734.27844 4075.0354 620.3229 C 4021.2283 509.81784 3991.5183 388.26135 3935.4495 281.41226 C 3590.8718 301.2645 3213.7239 365.3025 2893.7942 218.0172 C 2814.7024 167.81416 2778.4412 84.72613 2739.3113 9.794702 C 2582.361 -0.4965782 2424.881 -0.72750723 2267.587 0.530289 z" svg:height="12.498762mm" draw:style-name="style-36" svg:viewBox="0.0 0.0 4075.0354 1249.8762" svg:width="40.750355mm" svg:x="20.271278mm" svg:y="10.1785145mm"/>
              <draw:g draw:id="g26739">
                <draw:path svg:d="M 2184.8606 0.59050494 C 1889.9122 14.054017 1592.1246 -12.941583 1298.7917 13.267312 C 1205.1016 245.10146 895.5391 333.25623 639.4815 307.31592 C 459.24988 306.55396 280.31998 284.2348 100.447174 277.08206 C 69.69718 403.00818 -55.009148 527.7495 28.106136 655.7062 C 50.9682 717.7473 70.8502 780.4266 99.34373 840.30945 C 456.54947 816.23785 862.0041 754.3053 1175.2056 946.1279 C 1242.317 991.134 1254.0342 1088.2073 1326.358 1117.0582 C 1744.2566 1131.8513 2163.3713 1120.2583 2580.9983 1116.803 C 2640.6804 1109.6864 2625.2148 1031.9055 2670.9294 1005.13464 C 2826.6255 822.9334 3107.9873 801.8962 3346.2393 819.3408 C 3499.028 824.6116 3650.9146 841.5724 3803.6184 848.11176 C 3833.4705 723.1819 3961.7263 596.751 3877.4185 469.54666 C 3837.9993 414.9859 3850.836 289.95886 3770.5974 287.0178 C 3423.3406 310.8399 3028.7837 364.7949 2725.55 176.1419 C 2667.0198 129.57011 2646.9536 57.338028 2597.55 6.927956 C 2460.159 -0.2895379 2322.4446 -0.7390836 2184.8606 0.59050494 z" svg:height="11.243897mm" draw:style-name="style-37" svg:viewBox="0.0 0.0 3905.6885 1124.3898" svg:width="39.056885mm" svg:x="20.82638mm" svg:y="10.750126mm"/>
                <draw:path svg:d="M 2184.8606 0.59050494 C 1889.9122 14.054017 1592.1246 -12.941583 1298.7917 13.267312 C 1205.1016 245.10146 895.5391 333.25623 639.4815 307.31592 C 459.24988 306.55396 280.31998 284.2348 100.447174 277.08206 C 69.69718 403.00818 -55.009148 527.7495 28.106136 655.7062 C 50.9682 717.7473 70.8502 780.4266 99.34373 840.30945 C 456.54947 816.23785 862.0041 754.3053 1175.2056 946.1279 C 1242.317 991.134 1254.0342 1088.2073 1326.358 1117.0582 C 1744.2566 1131.8513 2163.3713 1120.2583 2580.9983 1116.803 C 2640.68 1109.6864 2625.2148 1031.9055 2670.9294 1005.13464 C 2826.6255 822.9334 3107.9873 801.8962 3346.2393 819.3408 C 3499.028 824.6116 3650.9146 841.5724 3803.6184 848.11176 C 3833.4705 723.1819 3961.7263 596.751 3877.4185 469.54666 C 3837.9993 414.9859 3850.836 289.95886 3770.5974 287.0178 C 3423.3406 310.8399 3028.7837 364.7949 2725.55 176.1419 C 2667.0198 129.57011 2646.9536 57.338028 2597.55 6.927956 C 2460.159 -0.2895379 2322.4446 -0.7390836 2184.8606 0.59050494 z" svg:height="11.243897mm" draw:style-name="style-38" svg:viewBox="0.0 0.0 3905.6885 1124.3898" svg:width="39.056885mm" svg:x="20.82638mm" svg:y="10.750126mm"/>
              </draw:g>
              <draw:path svg:d="M 516.33777 205.01834 C 516.33777 315.783 405.5398 406.5176 266.11932 409.92706 C 126.69889 413.33652 9.080021 328.18765 0.49710634 217.63283 C -8.085861 107.078 95.47124 11.101526 234.36336 0.8861631 C 373.2554 -9.329201 497.24942 69.911125 514.3828 179.83713 z M 516.33765 410.50943 z" svg:height="4.1050944mm" draw:style-name="style-39" svg:viewBox="0.0 0.0 516.33777 410.50943" svg:width="5.163378mm" svg:x="37.984077mm" svg:y="13.84271mm"/>
              <draw:path svg:d="M 1805.2878 0.0767072 C 1656.278 0.839742 1507.5573 7.178381 1359.8507 24.617964 C 1347.1093 185.29977 1210.7618 286.02097 1086.2063 290.6571 C 808.81525 330.91205 530.0758 284.1156 252.5952 272.74155 C 222.32735 278.022 178.97404 259.47443 165.45421 303.66342 C 122.14289 394.0685 109.568565 501.8837 57.943005 587.12823 C 40.444073 629.6006 12.026074 671.82025 0.0 713.76697 C 75.18759 853.79895 113.71641 1020.91144 192.16284 1156.7539 C 268.46228 1171.2646 343.36807 1135.1245 420.08658 1144.2391 C 687.2618 1127.9117 963.52155 1095.8398 1223.3684 1189.8871 C 1295.1244 1234.5175 1350.8873 1320.7155 1360.0776 1418.8652 C 1631.471 1453.685 1904.6907 1427.794 2176.9382 1432.6095 C 2181.1782 1432.6862 2185.3745 1432.7657 2189.6135 1432.8546 C 2189.7654 1432.8594 2189.9146 1432.8529 2190.0664 1432.8546 C 2190.2925 1432.8622 2190.5186 1432.8501 2190.7456 1432.8546 C 2194.9094 1432.945 2199.0308 1433.2417 2203.1938 1433.3463 C 2204.6255 1433.3262 2206.062 1433.1215 2207.4944 1433.1012 C 2208.0984 1433.117 2208.7007 1433.0872 2209.3054 1433.1012 C 2226.6064 1433.5413 2243.835 1434.1796 2261.137 1434.5728 C 2267.1055 1434.7101 2273.049 1434.69 2279.0178 1434.8191 C 2287.9707 1435.0128 2296.9995 1435.3811 2305.9524 1435.5559 C 2308.9368 1435.6136 2311.7952 1435.4998 2314.7795 1435.5559 C 2320.748 1435.6681 2326.9194 1435.9414 2332.8865 1436.0476 C 2335.8706 1436.0973 2338.73 1435.9976 2341.714 1436.0476 C 2344.6978 1436.0957 2347.7844 1436.2438 2350.768 1436.2922 C 2353.7515 1436.3391 2356.6116 1436.2471 2359.595 1436.2922 C 2362.5786 1436.3363 2365.6646 1436.4949 2368.6482 1436.5374 C 2371.6323 1436.5781 2374.4924 1436.4982 2377.4758 1436.5374 C 2380.4595 1436.5765 2383.5461 1436.748 2386.529 1436.7823 C 2389.5125 1436.8184 2392.3733 1436.7496 2395.3567 1436.7823 C 2398.3394 1436.8151 2401.427 1436.9991 2404.4106 1437.0275 C 2410.376 1437.0884 2416.3262 1436.9822 2422.2915 1437.0275 C 2425.2734 1437.0525 2428.3618 1437.2535 2431.3445 1437.2737 C 2482.0447 1437.6063 2532.5996 1437.4348 2583.2192 1436.5374 C 2586.1963 1436.4844 2589.069 1436.35 2592.0461 1436.2922 C 2617.353 1435.7993 2642.819 1435.2203 2668.096 1434.3293 C 2669.5833 1434.2765 2670.91 1434.136 2672.3965 1434.0826 C 2675.3704 1433.9753 2678.4773 1433.9515 2681.4504 1433.838 C 2684.4233 1433.7238 2687.3052 1433.4678 2690.2773 1433.3463 C 2693.2502 1433.2277 2696.3591 1433.2292 2699.3313 1433.1012 C 2700.8176 1433.0387 2702.146 1432.9204 2703.6316 1432.8546 C 2709.5752 1432.5974 2715.5706 1432.4036 2721.5125 1432.1198 C 2724.484 1431.9761 2727.3696 1431.7778 2730.3396 1431.628 C 2731.8252 1431.5549 2733.381 1431.4597 2734.867 1431.383 C 2736.3518 1431.3083 2737.9084 1431.2163 2739.3933 1431.138 C 2743.8481 1430.9042 2748.294 1430.6498 2752.7478 1430.4016 C 2754.2327 1430.3188 2755.79 1430.2408 2757.2742 1430.1569 C 2761.7273 1429.9021 2766.1763 1429.6902 2770.6287 1429.42 C 2772.1125 1429.3297 2773.4448 1429.2655 2774.929 1429.175 C 2777.8962 1428.991 2781.0156 1428.6293 2783.982 1428.4386 C 2785.466 1428.3434 2786.7993 1428.2905 2788.2832 1428.1936 C 2789.7666 1428.097 2791.3267 1428.0454 2792.8098 1427.9469 C 2794.2932 1427.8489 2795.853 1427.8036 2797.3364 1427.7019 C 2798.8196 1427.6006 2800.1536 1427.3135 2801.6367 1427.2122 C 2832.78 1425.0571 2864.0435 1422.6259 2895.1155 1419.6031 C 2896.5947 1419.4595 2897.9368 1419.2584 2899.416 1419.1135 C 2902.3743 1418.82 2905.2852 1418.6766 2908.243 1418.3767 C 2909.7222 1418.2253 2911.291 1418.038 2912.7703 1417.885 C 2918.6855 1417.2749 2924.512 1416.5668 2930.424 1415.9221 C 2931.9026 1415.7614 2933.4731 1415.593 2934.9514 1415.4324 C 2939.3853 1414.9423 2943.873 1414.4679 2948.305 1413.9575 C 2951.2603 1413.6188 2954.1785 1413.3257 2957.1328 1412.9761 C 2957.2322 1411.7213 2957.2441 1410.2982 2957.359 1409.0483 C 2957.4163 1408.4258 2957.5244 1407.953 2957.585 1407.332 C 2957.6462 1406.7091 2957.7466 1405.9885 2957.8118 1405.3688 C 2957.9412 1404.1285 2958.1204 1402.9205 2958.2642 1401.6876 C 2958.3367 1401.07 2958.415 1400.5847 2958.491 1399.9697 C 2958.7178 1398.1251 2958.9092 1396.151 2959.17 1394.3241 C 2959.2563 1393.7153 2959.3057 1393.2144 2959.396 1392.6058 C 2959.6665 1390.7847 2959.9985 1389.0123 2960.3013 1387.2065 C 2960.402 1386.6058 2960.423 1385.8428 2960.5273 1385.2437 C 2961.678 1378.6476 2963.0352 1372.22 2964.6016 1365.8551 C 2964.7446 1365.2776 2964.9084 1364.7125 2965.0547 1364.1368 C 2965.6377 1361.8306 2966.2295 1359.5413 2966.865 1357.2661 C 2967.024 1356.698 2967.1555 1356.1146 2967.3179 1355.5482 C 2967.967 1353.2808 2968.6543 1350.9119 2969.355 1348.6775 C 2969.5303 1348.1172 2969.8557 1347.7615 2970.0342 1347.2028 C 2993.0422 1275.3484 3042.3335 1219.8447 3100.8586 1185.7158 C 3101.3125 1185.4504 3101.7615 1185.2399 3102.2168 1184.9792 C 3120.407 1174.4962 3139.632 1166.2102 3159.0278 1159.9448 C 3159.513 1159.7888 3159.9006 1159.6078 3160.386 1159.455 C 3175.4302 1154.6832 3190.6787 1151.2346 3205.8806 1149.1482 C 3206.3706 1149.0795 3206.9746 1148.967 3207.4648 1148.9003 C 3208.935 1148.7081 3210.2957 1148.5787 3211.7651 1148.4102 C 3212.2544 1148.3555 3212.6333 1148.2181 3213.1233 1148.165 C 3219.0 1147.5284 3224.9395 1147.1555 3230.778 1146.937 C 3231.8616 1146.7809 3233.0889 1146.6014 3234.1726 1146.447 C 3274.2654 1140.7264 3314.2202 1136.8939 3354.3591 1134.4205 C 3356.5286 1134.288 3358.7532 1134.0554 3360.9236 1133.9307 C 3409.7432 1131.1108 3458.504 1130.273 3507.3647 1130.9861 C 3508.451 1131.0016 3509.674 1131.2137 3510.7603 1131.231 C 3514.0173 1131.2826 3517.235 1131.167 3520.4932 1131.231 C 3521.5784 1131.2528 3522.5754 1131.454 3523.6616 1131.4761 C 3525.8335 1131.5212 3528.0532 1131.4246 3530.2253 1131.4761 C 3534.5693 1131.5774 3539.0095 1131.8461 3543.3535 1131.9675 C 3545.5247 1132.0286 3547.745 1131.902 3549.9172 1131.9675 C 3586.84 1133.0879 3623.6682 1135.1147 3660.5977 1137.3667 C 3662.7695 1137.4994 3664.9893 1137.4775 3667.1614 1137.6134 C 3671.506 1137.8817 3675.7178 1138.3125 3680.0627 1138.5934 C 3682.2346 1138.7335 3684.4543 1138.6962 3686.6265 1138.84 C 3688.7983 1138.9818 3691.018 1139.1847 3693.1902 1139.3296 C 3695.3628 1139.475 3697.5818 1139.6732 3699.7546 1139.8197 C 3701.9265 1139.9695 3704.1462 1140.1615 3706.3184 1140.3113 C 3708.4902 1140.461 3710.4832 1140.65 3712.656 1140.8029 C 3714.828 1140.9558 3717.0476 1140.8949 3719.2197 1141.0479 C 3723.5637 1141.3569 3728.003 1141.714 3732.3472 1142.0295 C 3736.6912 1142.3446 3740.9043 1142.691 3745.2485 1143.0107 C 3751.7654 1143.4932 3758.4243 1143.9908 3764.9404 1144.4839 C 3795.3486 1146.7826 3825.757 1149.2557 3856.155 1151.6013 C 3864.8406 1152.2708 3873.5005 1152.9088 3882.1836 1153.5642 C 3886.5261 1153.8934 3890.7441 1154.2228 3895.086 1154.5459 C 3897.2563 1154.708 3899.4792 1154.8766 3901.6497 1155.0358 C 3905.9912 1155.3574 3910.4363 1155.7036 3914.777 1156.0189 C 3916.9482 1156.1749 3918.944 1156.3544 3921.1145 1156.5104 C 3925.4563 1156.8225 3929.902 1156.9412 3934.242 1157.2471 C 3942.9236 1157.854 3951.5925 1158.6375 3960.2717 1159.21 C 3971.1204 1159.9244 3982.0186 1160.5254 3992.865 1161.1732 C 3995.0337 1161.3026 3997.033 1161.2917 3999.2017 1161.4181 C 4001.3713 1161.5444 4003.5974 1161.7863 4005.7664 1161.9094 C 4010.1038 1162.1544 4014.5562 1162.4119 4018.8938 1162.6445 C 4023.2312 1162.8788 4027.4583 1163.1642 4031.795 1163.3811 C 4033.9639 1163.4904 4036.1907 1163.5216 4038.3586 1163.626 C 4040.5276 1163.7322 4042.7544 1163.7711 4044.9233 1163.8727 C 4049.2593 1164.0756 4053.4885 1164.422 4057.8247 1164.6077 C 4059.9917 1164.7028 4062.2205 1164.7651 4064.3884 1164.8544 C 4071.9548 1163.5339 4080.2917 1163.5669 4088.833 1163.8727 C 4089.9004 1163.9116 4090.9307 1164.0786 4092.0012 1164.1178 C 4093.6082 1164.1785 4095.374 1164.0693 4096.981 1164.1178 C 4097.516 1164.1333 4098.0303 1164.3503 4098.565 1164.3643 C 4107.392 1164.5873 4116.0454 1164.4452 4123.9155 1162.3995 C 4124.631 1162.2124 4125.252 1161.8813 4125.9526 1161.6631 C 4126.186 1161.5896 4126.3994 1161.4946 4126.632 1161.4181 C 4127.095 1161.2653 4127.759 1161.0951 4128.216 1160.9265 C 4128.4443 1160.8422 4128.668 1160.7705 4128.895 1160.6815 C 4129.348 1160.505 4129.8076 1160.3833 4130.253 1160.1915 C 4130.476 1160.0946 4130.485 1160.0463 4130.7056 1159.9448 C 4131.368 1159.6439 4132.098 1159.3052 4132.7427 1158.9634 C 4133.172 1158.7355 4133.68 1158.4733 4134.1006 1158.2286 C 4134.2056 1158.1661 4134.2227 1158.0443 4134.3276 1157.9819 C 4134.5366 1157.8556 4134.7993 1157.8663 4135.006 1157.7369 C 4135.11 1157.6713 4135.1294 1157.5573 4135.233 1157.4905 C 4135.3354 1157.4265 4135.5825 1157.3126 4135.685 1157.2471 C 4135.7876 1157.1782 4135.81 1157.0706 4135.9116 1157.0004 C 4136.3193 1156.7258 4136.645 1156.5588 4137.043 1156.2638 C 4137.242 1156.1172 4137.526 1155.9252 4137.722 1155.7738 C 4137.8203 1155.6957 4137.8506 1155.6052 4137.9487 1155.5271 C 4138.0464 1155.4507 4138.304 1155.3618 4138.401 1155.2837 C 4138.498 1155.2043 4138.5312 1155.1168 4138.627 1155.0358 C 4138.724 1154.9563 4138.758 1154.8733 4138.854 1154.7908 C 4138.95 1154.7096 4138.985 1154.6284 4139.08 1154.5459 C 4139.1753 1154.4629 4139.438 1154.385 4139.533 1154.3009 C 4139.8164 1154.048 4139.9336 1153.8297 4140.2124 1153.5642 C 4140.305 1153.4755 4140.5723 1153.4082 4140.6646 1153.3192 C 4140.8486 1153.1399 4140.9355 1152.7667 4141.117 1152.5826 C 4141.2075 1152.4906 4141.254 1152.4312 4141.3433 1152.3375 C 4141.614 1152.0553 4141.9844 1151.8961 4142.2495 1151.6013 C 4142.3364 1151.5028 4142.388 1151.456 4142.4756 1151.3563 C 4142.65 1151.1565 4142.7563 1150.8256 4142.9277 1150.6198 C 4143.014 1150.5167 4143.069 1150.4775 4143.1543 1150.3746 C 4143.3247 1150.1658 4143.6655 1149.8518 4143.8335 1149.6365 C 4143.9175 1149.5305 4143.9766 1149.5009 4144.0596 1149.393 C 4144.5586 1148.7394 4144.9453 1148.1384 4145.418 1147.43 C 4145.497 1147.3099 4145.5664 1147.057 4145.644 1146.937 C 4145.9556 1146.4594 4146.2505 1145.9711 4146.549 1145.4656 C 4146.624 1145.3407 4146.7017 1145.3483 4146.776 1145.2206 C 4147.0723 1144.7086 4147.3975 1144.0409 4147.681 1143.5024 C 4147.823 1143.2343 4147.995 1143.042 4148.134 1142.7659 C 4148.3413 1142.3523 4148.613 1141.9685 4148.813 1141.5394 C 4148.9463 1141.2522 4148.909 1140.8496 4149.039 1140.5563 C 4149.2344 1140.1163 4149.5303 1139.7856 4149.7183 1139.3296 C 4149.8433 1139.0254 4150.0493 1138.6603 4150.1714 1138.3484 C 4150.2925 1138.0361 4150.2793 1137.685 4150.3975 1137.3667 C 4150.5747 1136.8875 4150.6807 1136.3883 4150.85 1135.8951 C 4150.906 1135.7283 4151.0205 1135.5708 4151.076 1135.4038 C 4151.132 1135.2369 4151.2485 1135.0807 4151.3022 1134.9121 C 4151.3574 1134.7438 4151.475 1134.5924 4151.5283 1134.4205 C 4151.5825 1134.2504 4151.476 1134.1039 4151.5283 1133.9307 C 4151.8677 1133.2251 4152.326 1132.431 4152.6606 1131.7227 C 4152.9956 1131.0142 4153.2354 1130.223 4153.566 1129.513 C 4164.4897 1106.067 4173.448 1081.6132 4181.6323 1056.6226 C 4181.8804 1055.8643 4182.0645 1055.1714 4182.3115 1054.413 C 4185.764 1043.8003 4189.218 1032.9723 4192.4966 1022.26294 C 4192.965 1020.73364 4193.388 1019.3761 4193.855 1017.8452 C 4200.605 995.7194 4207.3667 973.3657 4214.6777 951.5819 C 4214.701 951.51184 4214.6543 951.40564 4214.6777 951.3352 C 4215.437 949.0758 4216.167 946.9599 4216.9414 944.70953 C 4217.1997 943.9592 4217.3604 943.2507 4217.62 942.5016 C 4228.804 910.28595 4241.9233 879.10345 4259.2666 850.46606 C 4261.7275 844.4942 4264.371 838.51306 4267.1885 832.5519 C 4267.502 831.88855 4267.778 831.2505 4268.0938 830.5874 C 4282.9634 799.4562 4301.4565 768.4204 4312.683 737.5716 C 4312.8027 737.2456 4312.7915 736.9178 4312.909 736.59015 C 4314.441 732.32544 4315.989 728.0888 4317.2095 723.82874 C 4316.6226 722.7332 4315.9824 721.48956 4315.3994 720.3943 C 4315.108 719.8434 4314.784 719.46875 4314.493 718.91943 C 4288.6494 670.0194 4267.237 617.869 4246.8184 565.04 C 4246.359 563.85223 4245.691 562.5478 4245.234 561.3588 C 4232.416 528.0962 4220.0103 494.66315 4207.2085 461.47253 C 4206.7515 460.2864 4206.3086 458.9741 4205.851 457.79138 C 4186.3755 407.44785 4166.0156 358.0561 4141.7964 311.5172 C 4141.2266 310.42334 4140.5596 309.4185 4139.9854 308.3276 C 4139.6987 307.7816 4139.5947 307.1542 4139.307 306.6096 C 4139.0186 306.06497 4138.69 305.43616 4138.401 304.89154 C 4138.112 304.34854 4137.7856 303.96298 4137.496 303.41998 C 4137.205 302.87537 4136.8823 302.24353 4136.591 301.70032 C 4135.1333 298.9883 4133.7754 296.29187 4132.2896 293.60327 C 4131.399 291.9882 4130.475 290.29962 4129.574 288.694 C 4129.274 288.15866 4128.97 287.75455 4128.669 287.22104 C 4128.367 286.68732 4128.066 286.0365 4127.763 285.50278 C 4127.157 284.43555 4126.563 283.3776 4125.9526 282.3134 C 4125.6475 281.78128 4125.3535 281.3707 4125.0474 280.8402 C 4124.4507 280.72797 4123.8325 280.4579 4123.2363 280.35028 C 4122.9385 280.2956 4122.6294 280.40176 4122.3315 280.35028 C 4122.033 280.2988 4121.724 280.15527 4121.4263 280.1036 C 4121.1284 280.05374 4120.8184 280.15366 4120.52 280.1036 C 4119.9243 280.0053 4119.305 279.70413 4118.71 279.61368 C 4118.412 279.56686 4118.102 279.6575 4117.804 279.61368 C 4117.507 279.5701 4117.197 279.41083 4116.899 279.36722 C 4116.601 279.32504 4116.2915 279.4092 4115.9937 279.36722 C 4115.696 279.32666 4115.3857 279.16272 4115.0884 279.12216 C 4114.7905 279.08157 4114.4805 279.16113 4114.1826 279.12216 C 4113.8853 279.0832 4113.575 278.91464 4113.2773 278.8771 C 4112.9795 278.83975 4112.6694 278.91302 4112.3726 278.8771 C 4112.074 278.84116 4111.764 278.66656 4111.4663 278.63223 C 4110.871 278.56198 4110.477 278.69623 4109.8823 278.63223 C 4109.585 278.60095 4109.274 278.41687 4108.977 278.38718 C 4108.6797 278.3559 4108.369 278.41525 4108.072 278.38718 C 4107.774 278.3575 4107.464 278.16876 4107.166 278.1391 C 4106.572 278.08438 4105.9507 278.1922 4105.3555 278.1391 C 4104.761 278.09064 4104.1396 277.94086 4103.5444 277.89566 C 4102.95 277.85043 4102.3286 277.93622 4101.7344 277.89566 C 4101.14 277.85507 4100.5176 277.6849 4099.9233 277.6506 C 4081.4998 276.53653 4063.0562 277.8769 4044.6963 280.1036 C 4044.1045 280.17548 4043.704 280.2754 4043.112 280.35028 C 4042.5195 280.42355 4041.8938 280.51883 4041.301 280.59534 C 4040.1174 280.74652 4038.8643 280.926 4037.6797 281.08527 C 4035.3115 281.4036 4033.032 281.72495 4030.663 282.0667 C 4030.071 282.1525 4029.4446 282.22598 4028.8528 282.3134 C 4026.4844 282.6598 4023.9783 282.93127 4021.6099 283.29483 C 4018.0571 283.83945 4014.5254 284.44482 4010.972 285.01288 C 4002.6802 286.33768 3994.3748 287.67502 3986.0742 288.93906 C 3983.703 289.301 3981.4307 289.57715 3979.0583 289.9205 C 3978.4648 290.00632 3977.84 290.08282 3977.2473 290.1656 C 3976.6538 290.25137 3976.0298 290.32928 3975.4363 290.41205 C 3974.25 290.57736 3973.2278 290.7429 3972.041 290.90198 C 3971.4475 290.9817 3970.8242 291.07053 3970.2307 291.14865 C 3969.6372 291.22495 3969.013 291.3172 3968.4194 291.3935 C 3967.8262 291.47 3967.2036 291.56366 3966.6094 291.64017 C 3966.0159 291.71344 3965.3923 291.81174 3964.798 291.8836 C 3963.6104 292.03015 3962.3652 292.2393 3961.1768 292.37677 C 3943.95 294.34915 3926.6892 295.34937 3909.3452 294.33966 C 3908.747 294.30392 3908.1326 294.13376 3907.5342 294.09317 C 3905.7393 293.97308 3904.1252 294.01364 3902.3286 293.8467 C 3902.029 293.82007 3901.7231 293.63132 3901.4236 293.60327 C 3900.8245 293.5439 3900.2114 293.66565 3899.6123 293.60327 C 3899.3127 293.57037 3899.0068 293.3895 3898.7073 293.3566 C 3898.1082 293.291 3897.496 293.1834 3896.8962 293.11172 C 3892.7217 293.3661 3888.4001 293.58612 3884.2217 293.8467 C 3880.0422 294.11035 3875.9558 294.5613 3871.7725 294.82977 C 3867.589 295.09805 3863.2847 295.29324 3859.0972 295.56616 C 3815.1335 298.43604 3770.9646 301.66296 3726.6892 304.4016 C 3724.5803 304.531 3722.46 304.5171 3720.3508 304.64648 C 3709.8074 305.2894 3699.4429 306.02136 3688.8904 306.6096 C 3686.779 306.72665 3684.6636 306.7406 3682.552 306.85605 C 3650.8882 308.58054 3619.1758 310.13165 3587.4893 311.0273 C 3520.9478 312.90906 3454.3901 312.24918 3388.3105 307.34616 C 3386.2126 307.19012 3384.0698 307.26663 3381.973 307.1011 C 3379.876 306.9372 3377.7312 306.53772 3375.6353 306.36453 C 3374.5872 306.2771 3373.741 306.20706 3372.6929 306.11804 C 3348.594 304.0645 3324.4504 301.407 3300.4905 298.0192 C 3298.4072 297.72446 3296.235 297.59024 3294.1528 297.2844 C 3268.124 293.4644 3242.3342 288.72046 3216.5178 283.04837 C 3215.4858 282.82208 3214.3813 282.5427 3213.3494 282.3134 C 3206.1235 280.70294 3198.8274 278.9286 3191.621 277.15906 C 3190.5916 276.90634 3189.7075 276.67844 3188.6787 276.42267 C 3172.2134 272.32468 3155.6914 267.90878 3139.336 262.92462 C 3138.3145 262.61255 3137.4158 262.25827 3136.3936 261.94296 C 3135.372 261.62787 3134.2466 261.27988 3133.225 260.96152 C 3132.2036 260.6432 3131.3035 260.30145 3130.2827 259.98007 C 3129.2622 259.6571 3128.1343 259.32465 3127.1143 258.99844 C 3126.0938 258.6708 3125.191 258.3446 3124.1711 258.01697 C 3114.993 255.04901 3105.6978 251.96236 3096.5583 248.69019 C 3095.5425 248.32805 3094.6309 248.07532 3093.616 247.70712 C 3093.0547 247.35912 3092.3635 246.83327 3091.805 246.48062 C 3091.5254 246.3042 3091.405 246.16855 3091.1257 245.99051 C 3090.2893 245.45537 3089.468 245.06355 3088.6355 244.51752 C 3088.3586 244.33484 3088.0073 243.96503 3087.7305 243.78093 C 3086.9004 243.23167 3086.0664 242.86974 3085.2412 242.30937 C 3084.9658 242.12224 3084.6106 241.7601 3084.336 241.57298 C 3082.688 240.44478 3081.2112 239.3087 3079.5825 238.13669 C 3079.3113 237.94008 3078.948 237.84178 3078.6775 237.64677 C 3077.052 236.46548 3075.529 235.1875 3073.924 233.96402 C 3073.6567 233.75974 3073.2852 233.67859 3073.0188 233.4741 C 3070.6167 231.6297 3068.1296 229.76814 3065.7761 227.82846 C 3065.5137 227.61469 3065.358 227.30887 3065.097 227.09187 C 3057.5295 220.81096 3050.1455 213.92326 3043.1418 206.72328 C 3042.659 206.2255 3042.2642 205.75111 3041.7837 205.25009 C 3036.9827 200.24274 3032.2454 195.19621 3027.751 189.78915 C 3027.3013 189.24777 3026.8386 188.61574 3026.392 188.07112 C 3024.6077 185.89264 3022.9194 183.68306 3021.1865 181.44543 C 3020.7537 180.88527 3020.2588 180.28917 3019.8293 179.72578 C 3013.5974 171.55687 3007.8757 163.10373 3002.4006 154.20146 C 3002.2117 153.89403 3001.9097 153.52885 3001.7214 153.2198 C 3000.2188 150.7575 2998.8616 148.3715 2997.4211 145.85773 C 2997.241 145.54404 2996.9211 145.19139 2996.742 144.87608 C 2995.6963 143.03632 2994.5852 141.09663 2993.5735 139.23204 C 2993.5388 139.16644 2993.6084 139.04936 2993.5735 138.98537 C 2992.5344 137.06769 2991.6326 135.28546 2990.6313 133.34134 C 2990.464 133.01674 2990.3447 132.68428 2990.1782 132.35968 C 2990.012 132.03368 2989.6638 131.70424 2989.4993 131.37823 C 2989.3345 131.05203 2989.2102 130.7228 2989.0461 130.39659 C 2988.8823 130.06897 2988.7563 129.74135 2988.594 129.41515 C 2988.431 129.08752 2988.3035 128.7613 2988.141 128.43208 C 2984.258 120.56414 2980.757 112.39684 2977.503 104.13567 C 2976.9612 102.759384 2976.2168 101.350395 2975.6926 99.963005 C 2974.2515 96.14925 2972.9175 92.3153 2971.6184 88.42826 C 2971.264 87.36869 2971.0564 86.302864 2970.7131 85.238655 C 2970.0254 83.107 2969.3196 81.009865 2968.676 78.85783 C 2968.4612 78.138596 2968.206 77.36769 2967.997 76.648254 C 2967.473 74.84907 2966.9053 73.06078 2966.4128 71.24908 C 2966.2148 70.525 2966.1519 69.76823 2965.9597 69.04112 C 2965.5754 67.586716 2965.192 66.32892 2964.8286 64.868454 C 2964.7366 64.50329 2964.6914 64.00711 2964.6016 63.641945 C 2964.2424 62.176636 2963.8088 60.69578 2963.4705 59.222603 C 2963.3857 58.85602 2963.3267 58.60935 2963.2437 58.241154 C 2962.9941 57.136368 2962.8027 55.91612 2962.5652 54.80669 C 2962.4062 54.065456 2962.0388 53.33815 2961.8855 52.596916 C 2961.732 51.855885 2961.5818 51.13181 2961.4333 50.387344 C 2961.2847 49.644497 2961.35 48.92365 2961.2063 48.17939 C 2961.1353 47.80635 2961.0505 47.325718 2960.9802 46.95288 C 2960.8398 46.20539 2960.6628 45.4906 2960.5273 44.74331 C 2960.3926 43.99582 2960.205 43.28426 2960.0752 42.535152 C 2959.945 41.784634 2959.7466 41.077717 2959.622 40.32558 C 2959.56 39.949512 2959.6826 39.47514 2959.622 39.09907 C 2959.5002 38.34694 2959.2864 37.644665 2959.17 36.889503 C 2958.9365 35.38039 2958.7017 33.986942 2958.491 32.47177 C 2958.4377 32.09409 2958.3157 31.624561 2958.2642 31.245264 C 2957.9055 28.590994 2957.6497 25.819643 2957.359 23.146599 C 2957.3176 22.764275 2957.1724 22.547274 2957.1328 22.163334 C 2957.0925 21.78101 2957.1716 21.320766 2957.1328 20.936827 C 2957.094 20.554703 2956.943 20.092644 2956.906 19.71032 C 2956.869 19.32658 2956.9421 19.111195 2956.906 18.72887 C 2953.6238 18.307587 2950.2307 17.904873 2946.9478 17.502363 C 2941.4749 16.828146 2936.1248 16.163418 2930.6501 15.537649 C 2929.5562 15.412899 2928.3506 15.171069 2927.2559 15.047732 C 2926.161 14.924396 2925.1814 14.922982 2924.0874 14.80126 C 2922.9917 14.680951 2921.7869 14.431451 2920.6921 14.311141 C 2919.5972 14.192649 2918.6177 14.183162 2917.523 14.064669 C 2916.428 13.94759 2915.2231 13.690217 2914.1274 13.574752 C 2913.0327 13.459288 2912.054 13.4435425 2910.9592 13.329693 C 2909.8643 13.215843 2908.6594 13.19707 2907.5637 13.0832205 C 2904.2783 12.747727 2901.1172 12.423135 2897.8318 12.10157 C 2896.736 11.995593 2895.532 11.716217 2894.4363 11.611653 C 2874.7202 9.718802 2855.0928 8.066368 2835.3613 6.7040076 C 2834.2656 6.6258874 2833.0635 6.775668 2831.9668 6.7040076 C 2825.3894 6.257693 2818.854 5.6226377 2812.275 5.2294126 C 2811.1785 5.1654224 2810.203 5.2948155 2809.1064 5.2294126 C 2805.817 5.0390573 2802.437 4.6738906 2799.1475 4.4944363 C 2798.05 4.435089 2796.8486 4.5521684 2795.7522 4.4944363 C 2793.5583 4.377357 2791.3823 4.1137266 2789.1885 4.002905 C 2788.091 3.9482002 2787.1165 4.0574074 2786.0193 4.002905 C 2783.8262 3.8951108 2781.6494 3.6157353 2779.4556 3.511373 C 2778.3582 3.4598985 2777.1575 3.5628476 2776.061 3.511373 C 2770.5762 3.2616708 2765.2493 2.9948106 2759.7644 2.776397 C 2757.5698 2.688991 2755.1685 2.6141007 2752.9739 2.5313375 C 2750.779 2.4485745 2748.6047 2.3627837 2746.4102 2.2848651 C 2744.2153 2.20836 2742.041 2.1130815 2739.8464 2.039806 C 2733.2625 1.8213923 2726.739 1.4810545 2720.1543 1.3032149 C 2717.9597 1.2438678 2715.7861 1.3579193 2713.5906 1.3032149 C 2711.396 1.2487124 2709.2224 1.1082172 2707.0269 1.0581557 C 2704.8315 1.008296 2702.658 1.1035744 2700.4631 1.0581557 C 2698.2678 1.0129387 2696.095 0.85387224 2693.8987 0.81329817 C 2691.704 0.7711092 2689.5305 0.8506425 2687.335 0.81329817 C 2685.1396 0.774339 2682.7407 0.6025552 2680.5452 0.56823885 C 2678.3489 0.5323076 2676.177 0.59791243 2673.9807 0.56823885 C 2671.7852 0.5371523 2669.6133 0.3482103 2667.4177 0.32176653 C 2597.1492 -0.5349318 2526.7998 0.45903203 2456.4683 1.7947466 C 2425.699 2.3799417 2394.8909 3.1835506 2364.1216 3.7578454 C 2359.7258 3.8406084 2355.39 3.9247844 2350.9941 4.002905 C 2342.2026 4.1603565 2333.529 4.353941 2324.7385 4.4944363 C 2282.9832 5.15755 2241.0784 5.6085076 2199.3464 5.475885 C 2197.1494 5.468214 2194.979 5.240313 2192.7827 5.2294126 C 2183.9968 5.190453 2175.3103 5.3261037 2166.527 5.2294126 C 2164.3308 5.2059965 2162.1587 5.0124116 2159.9634 4.984353 C 2155.5715 4.929649 2151.2268 5.0546007 2146.8352 4.984353 C 2144.6396 4.9500365 2142.2407 4.778455 2140.0454 4.7392936 C 2131.2627 4.58487 2122.5698 4.4710207 2113.7896 4.2493773 C 2112.359 4.2681503 2110.921 4.229191 2109.4893 4.2493773 C 2108.3572 4.2197037 2107.2268 4.277436 2106.094 4.2493773 C 2005.7609 1.6980551 1905.4835 -0.43662545 1805.2878 0.0767072 z" svg:height="14.374311mm" draw:style-name="style-40" svg:viewBox="0.0 0.0 4317.2095 1437.4312" svg:width="43.172096mm" svg:x="77.31986mm" svg:y="8.926805mm"/>
              <draw:path svg:d="M 2267.5867 0.530289 C 1955.7502 14.499477 1640.2212 -14.653094 1330.7593 16.621643 C 1276.9084 219.82588 1024.6823 322.6862 804.4139 305.79285 C 579.4656 314.12103 356.44464 278.90454 131.8621 275.56052 C 96.20536 394.58768 33.67527 515.58844 0.0 629.10077 C 55.459305 739.68713 79.481575 860.6489 141.24138 968.4999 C 476.0239 945.64856 837.2228 890.6079 1153.6553 1017.26404 C 1249.1953 1064.6456 1297.0654 1161.4564 1339.0348 1237.6783 C 1712.6813 1265.8245 2088.1992 1234.486 2462.3455 1248.4066 C 2557.3826 1246.94 2655.5896 1250.12 2745.38 1226.4619 C 2801.0425 1032.5332 3039.1812 931.4202 3251.8628 944.60596 C 3482.871 933.26624 3712.014 970.9218 3942.6218 974.3516 C 3976.7095 854.69727 4041.8938 734.27844 4075.0354 620.3229 C 4021.2273 509.81784 3991.518 388.26135 3935.4492 281.41226 C 3590.8716 301.2645 3213.7231 365.3025 2893.7937 218.0172 C 2814.7021 167.81416 2778.4414 84.72613 2739.311 9.794702 C 2582.3608 -0.4965782 2424.8809 -0.72750723 2267.5867 0.530289 z" svg:height="12.498762mm" draw:style-name="style-41" svg:viewBox="0.0 0.0 4075.0354 1249.8762" svg:width="40.750355mm" svg:x="78.88647mm" svg:y="10.1785145mm"/>
              <draw:g draw:id="g26757">
                <draw:path svg:d="M 2184.8606 0.59050494 C 1889.9122 14.054017 1592.1246 -12.941583 1298.7917 13.267312 C 1205.1016 245.10146 895.5391 333.25623 639.4815 307.31592 C 459.24988 306.55396 280.31998 284.2348 100.447174 277.08206 C 69.69718 403.00818 -55.009148 527.7495 28.106136 655.7062 C 50.9682 717.7473 70.8502 780.4266 99.34373 840.30945 C 456.54947 816.23785 862.0041 754.3053 1175.2056 946.1279 C 1242.317 991.134 1254.0342 1088.2073 1326.358 1117.0582 C 1744.2566 1131.8513 2163.3713 1120.2583 2580.9983 1116.803 C 2640.6804 1109.6864 2625.2148 1031.9055 2670.9294 1005.13464 C 2826.6255 822.9334 3107.9873 801.8962 3346.2393 819.3408 C 3499.028 824.6116 3650.9146 841.5724 3803.6184 848.11176 C 3833.4705 723.1819 3961.7263 596.751 3877.4185 469.54666 C 3837.9993 414.9859 3850.836 289.95886 3770.5974 287.0178 C 3423.3406 310.8399 3028.7837 364.7949 2725.55 176.1419 C 2667.0198 129.57011 2646.9536 57.338028 2597.55 6.927956 C 2460.159 -0.2895379 2322.4446 -0.7390836 2184.8606 0.59050494 z" svg:height="11.243897mm" draw:style-name="style-42" svg:viewBox="0.0 0.0 3905.6885 1124.3898" svg:width="39.056885mm" svg:x="79.44157mm" svg:y="10.750126mm"/>
                <draw:path svg:d="M 2184.8606 0.59050494 C 1889.9122 14.054017 1592.1246 -12.941583 1298.7917 13.267312 C 1205.1016 245.10146 895.5391 333.25623 639.4815 307.31592 C 459.24988 306.55396 280.31998 284.2348 100.447174 277.08206 C 69.69718 403.00818 -55.009148 527.7495 28.106136 655.7062 C 50.9682 717.7473 70.8502 780.4266 99.34373 840.30945 C 456.54947 816.23785 862.0041 754.3053 1175.2056 946.1279 C 1242.317 991.134 1254.0342 1088.2073 1326.358 1117.0582 C 1744.2566 1131.8513 2163.3713 1120.2583 2580.9983 1116.803 C 2640.68 1109.6864 2625.2148 1031.9055 2670.9294 1005.13464 C 2826.6255 822.9334 3107.9873 801.8962 3346.2393 819.3408 C 3499.028 824.6116 3650.9146 841.5724 3803.6184 848.11176 C 3833.4705 723.1819 3961.7263 596.751 3877.4185 469.54666 C 3837.9993 414.9859 3850.836 289.95886 3770.5974 287.0178 C 3423.3406 310.8399 3028.7837 364.7949 2725.55 176.1419 C 2667.0198 129.57011 2646.9536 57.338028 2597.55 6.927956 C 2460.159 -0.2895379 2322.4446 -0.7390836 2184.8606 0.59050494 z" svg:height="11.243897mm" draw:style-name="style-43" svg:viewBox="0.0 0.0 3905.6885 1124.3898" svg:width="39.056885mm" svg:x="79.44157mm" svg:y="10.750126mm"/>
              </draw:g>
              <draw:path svg:d="M 516.33777 205.01834 C 516.33777 315.783 405.5398 406.5176 266.11932 409.92706 C 126.69889 413.33652 9.080021 328.18765 0.49710634 217.63283 C -8.085861 107.078 95.47124 11.101526 234.36336 0.8861631 C 373.2554 -9.329201 497.24942 69.911125 514.3828 179.83713 z M 516.33765 410.5091 z" svg:height="4.105091mm" draw:style-name="style-44" svg:viewBox="0.0 0.0 516.33777 410.50912" svg:width="5.163378mm" svg:x="96.59926mm" svg:y="13.84271mm"/>
              <draw:path svg:d="M 848.0321 265.0359 C 596.46674 263.74075 397.08713 242.43109 397.08713 216.2264 L 397.08713 189.77826 C 162.20918 184.51947 0.0 172.86755 0.0 159.24475 L 43.81626 0.77423805 C 5082.2485 -0.1964108 4697.3296 -0.23849884 7027.0806 0.5588523 C 11079.58 -0.23849884 10513.555 -0.1964108 13456.248 0.77423805 L 13456.248 159.24475 C 13456.248 173.46677 13278.886 185.53221 13027.211 190.4227 L 13027.211 216.2264 C 13027.211 243.27063 12815.5 265.0359 12552.53 265.0359 L 6901.108 265.0359 L 6885.59 265.0359 L 6514.974 265.0359 L 871.76733 265.0359 C 865.6037 265.0359 859.6145 265.06082 853.5096 265.0359 C 851.52246 265.028 850.0144 265.04678 848.0321 265.0359 z" svg:height="2.6504695mm" draw:style-name="style-45" svg:viewBox="0.0 0.0 13456.247 265.04694" svg:width="134.56247mm" svg:x="1.2524873mm" svg:y="0.02766505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1.531491%" draw:display-name="gradient-1" draw:end-color="#4d7647" draw:name="gradient-1" draw:start-color="#4d5e47" draw:style="axial"/>
    <draw:gradient draw:angle="900" draw:border="-1.531491%" draw:display-name="gradient-2" draw:end-color="#4d7647" draw:name="gradient-2" draw:start-color="#4d5e47" draw:style="axial"/>
    <draw:opacity draw:angle="900" draw:border="-1.531491%" draw:display-name="gradient-3" draw:end="16.759777069091797%" draw:name="gradient-3" draw:start="100.0%" draw:style="axial"/>
    <draw:gradient draw:angle="1800" draw:border="142.95285%" draw:display-name="gradient-4" draw:end-color="#4d7647" draw:name="gradient-4" draw:start-color="#4d5e47" draw:style="axial"/>
    <draw:gradient draw:angle="1800" draw:border="142.95285%" draw:display-name="gradient-5" draw:end-color="#4d7647" draw:name="gradient-5" draw:start-color="#4d5e47" draw:style="axial"/>
    <draw:opacity draw:angle="1800" draw:border="142.95285%" draw:display-name="gradient-6" draw:end="16.759777069091797%" draw:name="gradient-6" draw:start="100.0%" draw:style="axial"/>
    <draw:gradient draw:angle="1800" draw:border="142.95285%" draw:display-name="gradient-7" draw:end-color="#4d7647" draw:name="gradient-7" draw:start-color="#4d5e47" draw:style="axial"/>
    <draw:gradient draw:angle="1800" draw:border="142.95285%" draw:display-name="gradient-8" draw:end-color="#4d7647" draw:name="gradient-8" draw:start-color="#4d5e47" draw:style="axial"/>
    <draw:opacity draw:angle="1800" draw:border="142.95285%" draw:display-name="gradient-9" draw:end="16.759777069091797%" draw:name="gradient-9" draw:start="100.0%" draw:style="axial"/>
    <draw:gradient draw:angle="1800" draw:border="142.95285%" draw:display-name="gradient-10" draw:end-color="#4d7647" draw:name="gradient-10" draw:start-color="#4d5e47" draw:style="axial"/>
    <draw:gradient draw:angle="1800" draw:border="142.95285%" draw:display-name="gradient-11" draw:end-color="#4d7647" draw:name="gradient-11" draw:start-color="#4d5e47" draw:style="axial"/>
    <draw:opacity draw:angle="1800" draw:border="142.95285%" draw:display-name="gradient-12" draw:end="16.759777069091797%" draw:name="gradient-12" draw:start="100.0%" draw:style="axial"/>
    <draw:gradient draw:angle="900" draw:border="-1.531491%" draw:display-name="gradient-13" draw:end-color="#4d7647" draw:name="gradient-13" draw:start-color="#4d5e47" draw:style="axial"/>
    <draw:gradient draw:angle="900" draw:border="-1.531491%" draw:display-name="gradient-14" draw:end-color="#4d7647" draw:name="gradient-14" draw:start-color="#4d5e47" draw:style="axial"/>
    <draw:opacity draw:angle="900" draw:border="-1.531491%" draw:display-name="gradient-15" draw:end="16.759777069091797%" draw:name="gradient-15" draw:start="100.0%" draw:style="axial"/>
    <draw:gradient draw:angle="900" draw:border="-1.531491%" draw:display-name="gradient-16" draw:end-color="#4d7647" draw:name="gradient-16" draw:start-color="#4d5e47" draw:style="axial"/>
    <draw:gradient draw:angle="900" draw:border="-1.531491%" draw:display-name="gradient-17" draw:end-color="#4d7647" draw:name="gradient-17" draw:start-color="#4d5e47" draw:style="axial"/>
    <draw:opacity draw:angle="900" draw:border="-1.531491%" draw:display-name="gradient-18" draw:end="16.759777069091797%" draw:name="gradient-18" draw:start="100.0%" draw:style="axial"/>
    <draw:gradient draw:angle="2700" draw:border="141.42212%" draw:display-name="gradient-19" draw:end-color="#4d7647" draw:name="gradient-19" draw:start-color="#4d5e47" draw:style="axial"/>
    <draw:gradient draw:angle="2700" draw:border="141.4214%" draw:display-name="gradient-20" draw:end-color="#4d7647" draw:name="gradient-20" draw:start-color="#4d5e47" draw:style="axial"/>
    <draw:gradient draw:angle="0" draw:border="29.222265%" draw:cx="49.952583%" draw:cy="49.83421%" draw:display-name="gradient-21" draw:end-color="#ede8ab" draw:name="gradient-21" draw:start-color="#6e9147" draw:style="ellipsoid"/>
    <draw:gradient draw:angle="0" draw:border="29.222233%" draw:cx="49.95259%" draw:cy="49.834232%" draw:display-name="gradient-22" draw:end-color="#ede8ab" draw:name="gradient-22" draw:start-color="#6e9147" draw:style="ellipsoid"/>
    <draw:gradient draw:angle="900" draw:border="-4.362821E-4%" draw:display-name="gradient-23" draw:end-color="#96ae5c" draw:name="gradient-23" draw:start-color="#6e9147" draw:style="axial"/>
    <draw:gradient draw:angle="754" draw:border="8.850951%" draw:display-name="gradient-24" draw:end-color="#4d7647" draw:name="gradient-24" draw:start-color="#4d5e47" draw:style="axial"/>
    <draw:gradient draw:angle="900" draw:border="-4.362821E-4%" draw:display-name="gradient-25" draw:end-color="#96ae5c" draw:name="gradient-25" draw:start-color="#6e9147" draw:style="axial"/>
    <draw:gradient draw:angle="754" draw:border="8.850951%" draw:display-name="gradient-26" draw:end-color="#4d7647" draw:name="gradient-26" draw:start-color="#4d5e47" draw:style="axial"/>
    <draw:gradient draw:angle="0" draw:border="-52.211086%" draw:display-name="gradient-27" draw:end-color="#96ae5c" draw:name="gradient-27" draw:start-color="#6e9147" draw:style="axial"/>
    <draw:gradient draw:angle="310" draw:border="-34.06794%" draw:display-name="gradient-28" draw:end-color="#4d7647" draw:name="gradient-28" draw:start-color="#4d5e47" draw:style="axial"/>
    <draw:gradient draw:angle="0" draw:border="29.22224%" draw:cx="49.95259%" draw:cy="49.834232%" draw:display-name="gradient-29" draw:end-color="#ede8ab" draw:name="gradient-29" draw:start-color="#6e9147" draw:style="ellipsoid"/>
    <draw:gradient draw:angle="0" draw:border="-52.211086%" draw:display-name="gradient-30" draw:end-color="#96ae5c" draw:name="gradient-30" draw:start-color="#6e9147" draw:style="axial"/>
    <draw:gradient draw:angle="310" draw:border="-34.06794%" draw:display-name="gradient-31" draw:end-color="#4d7647" draw:name="gradient-31" draw:start-color="#4d5e47" draw:style="axial"/>
    <draw:gradient draw:angle="0" draw:border="29.222187%" draw:cx="49.952557%" draw:cy="49.83427%" draw:display-name="gradient-32" draw:end-color="#ede8ab" draw:name="gradient-32" draw:start-color="#6e9147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6.29701mm" fo:page-width="137.957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