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5.509758mm" fo:page-width="32.417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882">
          <draw:g draw:id="layer1">
            <draw:path svg:d="M 1309.023 5536.5474 C 1305.6349 5529.2715 1310.1582 5428.068 1319.0764 5311.6514 C 1340.2031 5035.8413 1329.5409 4980.9224 1254.8684 4980.9224 C 1185.8223 4980.9224 1111.1216 4905.5977 1123.6725 4848.631 C 1168.2773 4646.165 1269.3903 4015.5994 1290.543 3807.9805 C 1319.5254 3523.513 1300.72 3423.7224 1213.8462 3401.0051 C 1184.918 3393.4402 1161.2485 3376.7334 1161.2485 3363.878 C 1161.2485 3333.6465 1171.8026 3334.3933 1250.3654 3370.189 C 1326.2715 3404.7742 1345.5994 3461.166 1346.096 3649.505 C 1346.4503 3783.6165 1238.6671 4546.876 1189.8837 4755.7163 C 1173.4934 4825.8833 1174.5172 4872.4253 1192.9391 4894.6226 C 1234.4586 4944.6504 1386.7539 4934.871 1498.4509 4875.005 C 1580.228 4831.1753 1626.0667 4824.948 1763.3822 4839.0166 C 1900.236 4853.0376 1938.3885 4847.9175 1980.4055 4809.8936 C 2024.1213 4770.331 2079.654 4764.615 2370.222 4769.774 C 2556.5833 4773.083 2717.9897 4772.831 2728.9038 4769.2163 C 2739.818 4765.5996 2757.6772 4760.9536 2768.5913 4758.891 C 2779.5056 4756.83 2814.1118 4732.811 2845.494 4705.5186 C 2876.876 4678.226 2960.2205 4635.8496 3030.7024 4611.3486 C 3151.9795 4569.1904 3158.6184 4561.9434 3154.502 4476.206 C 3152.1104 4426.3784 3104.568 4174.2744 3048.8528 3915.9744 L 2947.5532 3446.339 L 2854.7651 3447.0293 C 2672.6162 3448.3843 1966.6781 3497.573 1882.2372 3514.7925 C 1832.8435 3524.8655 1796.2477 3521.537 1796.2477 3506.9724 C 1796.2477 3493.0264 1811.1305 3480.8887 1829.3206 3479.9998 C 1847.5106 3479.1108 1993.3625 3465.23 2153.435 3449.1538 C 2313.5078 3433.0776 2524.8442 3419.9146 2623.0706 3419.9026 C 2721.2969 3419.8904 2801.6643 3409.4219 2801.6643 3396.6384 C 2801.6643 3383.8557 2721.2969 3353.2214 2623.0706 3328.5637 C 2524.8442 3303.905 2408.7578 3267.9226 2365.1018 3248.6028 C 2321.4458 3229.2832 2227.3735 3199.7612 2156.053 3182.9993 C 2084.7322 3166.237 1992.1094 3134.8013 1950.224 3113.141 C 1847.413 3059.9753 1803.3096 3091.552 1874.5149 3167.3464 C 1962.4092 3260.9062 1892.524 3297.645 1623.3424 3299.3867 C 1350.9858 3301.1484 1294.2329 3265.8635 1413.1453 3168.6982 L 1491.9768 3104.2827 L 1372.9143 3101.1267 C 1307.4298 3099.391 1209.6968 3093.3474 1155.7305 3087.697 C 1101.7633 3082.0464 1050.4591 3088.991 1041.721 3103.1304 C 1032.9828 3117.2695 1054.0255 3128.838 1088.4833 3128.838 C 1159.5165 3128.838 1263.1609 3194.494 1235.6141 3222.041 C 1216.6481 3241.007 1067.9895 3247.0437 811.5057 3239.262 C 688.6086 3235.5332 663.0764 3227.1768 675.5183 3194.7556 C 683.9424 3172.802 719.2059 3147.7192 753.88 3139.0166 C 852.28564 3114.3179 805.076 3083.4812 679.3658 3090.345 C 616.97943 3093.7507 534.4449 3097.852 495.95483 3099.459 C 435.7494 3101.9727 424.14883 3116.2405 412.91324 3201.599 C 389.36575 3380.496 261.24454 3986.126 221.20741 4107.7974 C 165.2047 4277.9854 168.76875 4293.19 258.62277 4267.4204 C 396.0845 4227.9966 504.66394 4270.348 589.33014 4396.4136 C 643.92706 4477.706 705.85077 4528.5073 802.384 4571.199 C 940.7234 4632.3794 1023.89984 4703.7573 992.9351 4734.722 C 983.5276 4744.129 949.0893 4727.9087 916.4048 4698.677 C 883.7202 4669.445 818.2276 4630.2285 770.8662 4611.527 C 686.0046 4578.0195 526.24854 4421.236 526.24854 4371.46 C 526.24854 4357.414 516.4042 4345.9224 504.37244 4345.9224 C 492.34073 4345.9224 486.44073 4378.664 491.26196 4418.6826 C 496.08322 4458.701 502.95053 4610.506 506.52347 4756.0264 L 513.01935 5020.61 L 711.45685 5034.7593 C 892.5884 5047.6753 899.5106 5050.156 790.83185 5063.21 L 671.76935 5077.5103 L 784.2173 5082.133 C 846.0635 5084.676 896.66516 5098.6616 896.66516 5113.214 C 896.66516 5147.66 669.6684 5147.1855 507.70718 5112.3994 L 380.72772 5085.127 L 378.94165 4695.6807 L 377.15558 4306.234 L 236.76605 4306.234 C 114.27758 4306.234 89.334015 4296.885 41.142513 4232.909 C -8.738161 4166.6914 -10.654226 4151.3047 21.371433 4074.1592 C 40.876057 4027.1755 113.192375 3822.0469 182.07544 3618.3174 C 250.9577 3414.588 327.3734 3199.1235 351.8882 3139.5066 L 396.46075 3031.1125 L 587.03296 3043.059 C 691.8473 3049.63 819.2773 3044.1438 870.2093 3030.8662 C 948.7825 3010.3843 964.0698 2993.929 971.10425 2922.2612 C 979.02124 2841.583 975.1827 2837.7974 885.44415 2837.7974 C 804.26935 2837.7974 782.20917 2823.0867 723.19385 2729.601 C 675.92285 2654.7195 656.94305 2591.5818 661.5528 2524.549 C 670.2691 2397.7983 681.86804 2378.9292 727.69135 2416.959 C 775.84973 2456.9268 955.70874 2456.724 1102.515 2416.5356 C 1287.196 2365.98 1212.5148 2325.856 965.7041 2343.0308 C 802.49054 2354.388 772.1468 2351.7673 838.9087 2332.0789 C 887.1793 2317.8438 1000.2885 2309.7205 1090.2628 2314.0273 L 1253.8527 2321.8599 L 1261.8608 2446.1567 C 1271.9087 2602.1152 1214.8337 2717.7437 1092.0425 2790.1926 C 1013.61053 2836.4683 1000.87396 2857.1619 1007.6944 2927.2375 L 1015.72766 3009.7766 L 1286.9215 3009.7766 C 1527.5609 3009.7766 1558.1154 3004.5596 1558.1194 2963.4744 C 1558.1218 2938.0085 1573.0063 2920.149 1591.1964 2923.7869 C 1635.8375 2932.7153 1652.215 2730.9531 1609.0159 2704.2546 C 1588.8524 2691.793 1584.7546 2666.1348 1598.0226 2635.4155 C 1609.6554 2608.4807 1616.7738 2566.662 1613.8412 2542.485 C 1610.9086 2518.3083 1620.8522 2490.8984 1635.9393 2481.574 C 1653.8872 2470.4817 1649.5455 2443.5237 1623.3804 2403.5898 C 1588.1176 2349.7725 1588.0159 2338.7195 1622.5148 2310.0874 C 1665.3933 2274.5012 1718.087 2293.4487 1714.7847 2343.2654 C 1713.2795 2365.9863 1708.9734 2365.5508 1699.3503 2341.704 C 1680.7614 2295.6353 1637.4985 2300.2617 1637.4985 2348.3184 C 1637.4985 2370.1462 1648.1326 2388.0059 1661.13 2388.0059 C 1704.1232 2388.0059 1740.2158 2685.6167 1714.1459 2825.1616 C 1688.4329 2962.7961 1699.343 3036.9631 1741.4723 3010.926 C 1755.2069 3002.4373 1829.705 3019.9692 1907.0233 3049.8855 C 1984.3418 3079.8022 2113.0864 3120.7961 2193.1235 3140.984 C 2273.1597 3161.1711 2444.6287 3214.6199 2574.1653 3259.7588 C 2703.702 3304.8975 2840.6235 3345.2212 2878.436 3349.3667 C 2987.5808 3361.332 3026.355 3399.8408 3029.3604 3499.2556 C 3033.1028 3623.0652 3154.9211 4217.8423 3212.5984 4393.917 C 3242.9036 4486.4297 3249.7224 4543.448 3232.5366 4560.634 C 3218.1714 4574.999 3136.1843 4614.9844 3050.3442 4649.4917 C 2853.3125 4728.6943 2825.177 4778.742 2834.2754 5033.839 L 2841.3525 5232.2764 L 3000.1025 5247.672 C 3087.4148 5256.1396 3152.8992 5266.2964 3145.6233 5270.2427 C 3112.602 5288.151 2669.3735 5284.186 2669.3735 5265.9834 C 2669.3735 5254.72 2684.6455 5245.5054 2703.311 5245.5054 C 2728.7634 5245.5054 2734.635 5197.5425 2726.7957 5053.6826 C 2721.0466 4948.1807 2714.704 4859.893 2712.7017 4857.4893 C 2705.8054 4849.2114 2496.9106 4825.2065 2281.4094 4807.929 C 2079.0654 4791.706 2063.5205 4794.1685 2035.2883 4846.922 C 2018.7131 4877.8926 1990.891 4901.4424 1973.4607 4899.2544 C 1909.9108 4891.2783 1875.6234 4902.186 1875.6234 4930.3794 C 1875.6234 4948.862 1939.7385 4957.307 2054.2173 4953.903 C 2152.4436 4950.9824 2280.4355 4951.7017 2338.6443 4955.5005 L 2444.4775 4962.409 L 2325.415 4980.9224 C 2207.5413 4999.248 2208.003 4999.4727 2371.7173 5003.407 C 2472.7034 5005.8335 2537.0818 5018.797 2537.0818 5036.7046 C 2537.0818 5057.5728 2429.2227 5061.184 2162.993 5049.2256 C 1957.244 5039.9844 1778.6503 5026.086 1766.1179 5018.341 C 1753.5856 5010.595 1743.3318 4981.3745 1743.3318 4953.407 C 1743.3318 4872.733 1629.2166 4859.539 1519.2539 4927.501 L 1425.8318 4985.239 L 1425.8318 5230.8394 L 1425.8318 5476.4385 L 1548.5868 5493.264 C 1616.102 5502.5186 1758.9777 5510.09 1866.0868 5510.09 C 1973.1967 5510.09 2060.8318 5519.609 2060.8318 5531.243 C 2060.8318 5553.749 1319.4688 5558.9795 1309.023 5536.548 z M 460.1027 4954.464 C 451.1094 4939.912 438.50034 4928.006 432.08276 4928.006 C 425.66522 4928.006 420.41522 4939.912 420.41522 4954.464 C 420.41522 4969.0156 433.02426 4980.9224 448.43515 4980.9224 C 463.846 4980.9224 469.09683 4969.0156 460.1027 4954.464 z M 2792.73 4868.4746 C 2785.3901 4850.284 2779.3845 4865.167 2779.3845 4901.5474 C 2779.3845 4937.9277 2785.3901 4952.8105 2792.73 4934.62 C 2800.0696 4916.43 2800.0696 4886.6646 2792.73 4868.4746 z M 473.33188 4756.0264 C 473.33188 4734.198 461.4253 4716.339 446.87354 4716.339 C 432.32178 4716.339 420.41522 4734.198 420.41522 4756.0264 C 420.41522 4777.855 432.32178 4795.714 446.87354 4795.714 C 461.4253 4795.714 473.33188 4777.855 473.33188 4756.0264 z M 473.33188 4625.2964 C 473.33188 4604.327 461.4253 4579.8125 446.87354 4570.8184 C 432.32178 4561.8247 420.41522 4578.9814 420.41522 4608.944 C 420.41522 4638.9067 432.32178 4663.4224 446.87354 4663.4224 C 461.4253 4663.4224 473.33188 4646.2656 473.33188 4625.2964 z M 458.9723 4476.3857 C 436.292 4439.687 420.41522 4446.53 420.41522 4493.005 C 420.41522 4515.6914 432.51556 4526.7754 447.30472 4517.6353 C 462.09387 4508.4946 467.34467 4489.9326 458.9723 4476.3857 z M 181.03949 4140.87 C 229.99644 3965.4763 346.3338 3363.4387 333.71024 3350.8145 C 317.78583 3334.89 219.54973 3584.9417 181.84128 3737.3806 C 165.64233 3802.8652 129.27747 3919.5957 101.02984 3996.7817 C 62.551895 4101.921 56.580845 4150.033 77.22396 4188.605 C 118.53927 4265.8027 150.2363 4251.2285 181.03949 4140.87 z M 1769.7902 3234.6724 C 1769.7902 3202.8357 1618.9822 3202.8357 1544.8943 3234.6724 C 1506.0312 3251.3723 1528.8682 3257.9053 1630.8839 3259.2708 C 1707.2826 3260.2937 1769.7902 3249.2246 1769.7902 3234.6724 z M 1126.2587 3178.564 C 1099.7382 3163.1414 1050.1224 3157.53 1016.0006 3166.0938 C 979.7092 3175.2024 949.7288 3168.9683 943.7634 3151.0732 C 936.91144 3130.518 907.9815 3127.4395 855.58405 3141.6882 L 777.60187 3162.895 L 843.74774 3182.9172 C 880.1279 3193.9294 969.4248 3203.7642 1042.1852 3204.7722 C 1147.5099 3206.2302 1164.6478 3200.889 1126.2579 3178.564 z M 1796.2484 3142.068 C 1753.9884 3091.148 1583.7662 3090.6353 1516.8784 3141.2268 C 1470.0911 3176.6152 1481.7046 3180.1477 1647.3525 3180.9143 C 1806.0347 3181.6472 1824.9927 3176.7026 1796.2484 3142.068 z M 1379.5298 3058.3997 C 1361.3396 3051.06 1331.574 3051.06 1313.3839 3058.3997 C 1295.1938 3065.7393 1310.0767 3071.745 1346.4568 3071.745 C 1382.837 3071.745 1397.7198 3065.7397 1379.5298 3058.3997 z M 1084.3241 2743.926 C 1169.6313 2699.812 1214.1652 2614.3323 1214.1652 2494.7063 L 1214.1652 2419.643 L 1088.488 2458.5078 C 1019.366 2479.8835 906.256 2492.3723 837.1339 2486.2607 C 727.5492 2476.5715 711.45685 2481.562 711.45685 2525.2354 C 711.45685 2552.7832 735.5114 2622.4731 764.91125 2680.1016 C 811.9368 2772.2793 829.59644 2784.8809 911.7458 2784.8809 C 963.1049 2784.8809 1040.7657 2766.4512 1084.3241 2743.926 z M 1682.1356 2605.9785 C 1675.513 2580.6821 1670.3348 2607.6113 1670.6287 2665.8184 C 1670.9226 2724.0266 1676.3406 2744.7236 1682.6693 2711.8118 C 1688.998 2678.9001 1688.7574 2631.275 1682.1348 2605.9785 L 1682.1356 2605.9785 z M 1457.5822 2276.8809 C 1407.8832 2227.182 1420.2411 2119.5557 1483.3606 2052.3674 L 1540.8894 1991.1307 L 1361.8209 1991.1307 C 1205.0039 1991.1307 1181.0333 1997.7067 1168.9144 2044.0475 C 1136.9945 2166.1091 1108.344 2081.3853 1108.5208 1865.4537 C 1108.8438 1471.0135 1273.2112 411.4332 1383.4458 93.16534 C 1415.0807 1.8312835 1425.2109 -5.7235684 1504.9847 2.524878 C 1552.8501 7.4741073 1646.8947 29.762798 1713.974 52.05633 C 1781.0524 74.349464 1996.6698 108.80755 2193.1226 128.6299 C 2648.1409 174.54158 2931.4165 226.97499 2883.715 256.456 C 2833.149 287.7077 2713.3508 564.67236 2642.6704 813.735 C 2609.633 930.1515 2562.136 1090.8862 2537.122 1170.9225 C 2476.6511 1364.4092 2410.3347 1653.1593 2385.3613 1831.7098 C 2359.2915 2018.1002 2304.2964 2051.4875 2060.831 2028.7334 C 1896.3723 2013.3634 1891.4551 2014.5692 1948.383 2056.3125 C 2017.535 2107.0193 2026.0802 2207.3105 1966.3365 2267.053 C 1910.2968 2323.0933 1843.5033 2319.3762 1762.5692 2255.7136 C 1725.5697 2226.6094 1677.7269 2202.797 1656.2538 2202.797 C 1634.7798 2202.797 1610.9836 2226.6094 1603.3727 2255.7136 C 1588.0118 2314.4553 1506.9275 2326.2273 1457.5806 2276.8804 z M 1923.2489 2250.4226 C 1980.3999 2193.272 1957.6638 2112.254 1867.1913 2050.662 C 1724.633 1953.6113 1552.4923 1985.6321 1479.0481 2122.8625 C 1445.732 2185.1135 1470.9801 2255.714 1526.5588 2255.714 C 1559.3411 2255.714 1561.652 2248.6587 1536.9572 2223.964 C 1519.4945 2206.5017 1505.3893 2173.7593 1505.6122 2151.2039 C 1505.9667 2115.3525 1509.1455 2115.1401 1530.8804 2149.5159 C 1551.2505 2181.7324 1570.2981 2183.345 1636.2849 2158.4377 C 1703.3052 2133.1404 1720.712 2134.9795 1739.9705 2169.3918 C 1757.1173 2200.0315 1786.2604 2206.4104 1852.4418 2194.0105 C 1930.935 2179.3037 1936.1536 2181.5823 1895.4672 2212.796 C 1870.0012 2232.3333 1849.1652 2255.9358 1849.1652 2265.2456 C 1849.1652 2292.6455 1888.9956 2284.676 1923.2482 2250.4226 L 1923.2482 2250.4229 z M 2311.8315 1895.2957 C 2333.8545 1842.586 2351.8743 1760.9022 2351.8743 1713.7758 C 2351.8743 1627.7886 2621.08 698.3355 2722.249 435.03116 C 2751.9573 357.71274 2769.3696 283.29868 2760.9448 269.6666 C 2752.5183 256.03452 2705.359 244.88087 2656.1443 244.88087 C 2606.9297 244.88087 2560.2585 234.51894 2552.4321 221.85458 C 2538.2356 198.88441 2183.5107 160.48761 2007.9152 162.91438 C 1956.9832 163.61807 1873.4257 147.83173 1822.232 127.83336 C 1771.0393 107.834984 1662.2273 83.11104 1580.4299 72.89122 L 1431.7059 54.3091 L 1404.0575 142.9806 C 1388.8508 191.74983 1357.5664 326.90186 1334.5358 443.31836 C 1311.505 559.73486 1281.2638 708.563 1267.3322 774.0475 C 1253.4005 839.53204 1229.3024 1014.1059 1213.7816 1161.9906 C 1198.2601 1309.8748 1181.2812 1453.0956 1176.0498 1480.2592 C 1170.8184 1507.4229 1162.3934 1618.5986 1157.3275 1727.3162 L 1148.1171 1924.985 L 1342.1975 1932.805 C 1472.2671 1938.0461 1530.6389 1931.5006 1519.1804 1912.9613 C 1509.777 1897.7462 1519.6544 1885.2975 1541.1276 1885.2975 C 1562.6016 1885.2975 1584.7739 1899.1047 1590.3994 1915.98 C 1605.0885 1960.0482 1818.5194 1974.6262 1866.4639 1934.8362 C 1894.3198 1911.7174 1911.4166 1910.4672 1923.9418 1930.6334 C 1944.1036 1963.0972 2027.884 1982.2416 2172.9243 1987.5276 C 2262.8389 1990.8046 2275.4126 1982.4556 2311.8306 1895.2953 z M 2012.9124 1310.788 C 1979.2808 1304.3647 1945.9269 1283.9 1938.7931 1265.3099 C 1931.6593 1246.7201 1860.7971 1209.4073 1781.3213 1182.3922 C 1631.3287 1131.4082 1613.0531 1096.8774 1712.3348 1052.0441 C 1744.3354 1037.5933 1764.7751 1010.80426 1757.7551 992.5128 C 1740.7213 948.12317 1750.3137 949.95325 1874.8096 1014.84393 C 1993.105 1076.5028 2009.5413 1115.6158 1926.3043 1137.3828 C 1886.553 1147.778 1880.5521 1157.6162 1904.8167 1172.612 C 1923.7593 1184.3192 1962.0248 1176.9287 1992.3153 1155.7123 C 2021.9226 1134.9735 2068.585 1118.0059 2096.008 1118.0059 C 2145.6409 1118.0059 2145.6255 1120.2255 2095.1506 1243.6829 C 2086.0168 1266.0245 2108.8093 1276.7559 2165.3958 1276.7559 C 2214.503 1276.7559 2242.397 1287.7031 2232.811 1303.2141 C 2216.4497 1329.6879 2127.8528 1332.7391 2012.9116 1310.788 L 2012.9108 1310.788 z M 2048.6912 1222.079 C 2077.1672 1176.0033 2044.7354 1166.2454 2008.4464 1209.9705 C 1987.5773 1235.1163 1985.57 1250.2975 2003.1149 1250.2975 C 2018.5895 1250.2975 2039.0995 1237.5992 2048.6912 1222.079 z M 1892.5781 1118.0059 C 1899.523 1118.0059 1897.8468 1106.0996 1888.8527 1091.5475 C 1868.2903 1058.2767 1751.5823 1056.7931 1731.3405 1089.5447 C 1714.2332 1117.2255 1791.2197 1143.3992 1844.7153 1128.0896 C 1864.0947 1122.5437 1885.6333 1118.0059 1892.5781 1118.0059 z M 1519.5018 1040.3556 C 1511.0947 1026.7521 1544.258 985.0799 1593.198 947.75134 C 1706.7667 861.12836 1756.2509 860.3504 1650.7277 946.8466 C 1590.4067 996.29126 1582.4679 1011.94116 1617.6548 1012.0409 C 1643.1207 1012.1204 1663.9568 1024.0786 1663.9568 1038.6309 C 1663.9568 1072.0824 1540.0247 1073.5621 1519.5018 1040.356 z M 1346.4568 877.0499 C 1346.4568 860.94104 1365.0708 854.9034 1387.8206 863.6334 C 1435.132 881.78845 1567.8717 820.81305 1661.5789 737.87964 C 1714.6158 690.9405 1722.5474 689.2348 1708.711 727.7454 C 1696.4774 761.79614 1705.8575 774.0475 1744.1619 774.0475 C 1823.2034 774.0475 1806.4102 705.3017 1718.4706 668.8755 C 1631.932 633.0302 1584.5818 649.2554 1584.5818 714.7549 C 1584.5818 749.73334 1578.1538 751.6551 1551.5089 724.64124 C 1525.0005 697.7658 1528.6307 683.5855 1569.795 653.2038 C 1629.9982 608.7697 1687.5916 605.4742 1781.297 641.101 C 1911.814 690.7233 1823.1888 854.0188 1685.3097 817.9624 C 1656.3724 810.39545 1595.0818 827.1398 1549.1084 855.17267 C 1457.3148 911.14386 1346.4568 923.1118 1346.4568 877.0499 z M 2146.3281 688.0579 C 2152.1199 669.86786 2182.8777 643.2319 2214.679 628.867 C 2281.1501 598.84143 2291.094 562.38086 2232.811 562.38086 C 2210.9824 562.38086 2193.1235 551.4485 2193.1235 538.0865 C 2193.1235 491.1243 2225.5117 430.0892 2250.4326 430.0892 C 2264.2866 430.0892 2267.1902 443.73178 2256.884 460.4063 C 2243.6565 481.80963 2259.165 485.4488 2309.6265 472.7832 C 2374.494 456.50272 2378.5295 459.6558 2353.2598 506.8727 C 2315.766 576.9298 2318.1392 589.97003 2365.1018 571.9491 C 2386.9302 563.57263 2404.7893 569.89856 2404.7893 586.00867 C 2404.7893 602.11804 2388.7751 615.2979 2369.203 615.2979 C 2349.6304 615.2979 2312.0664 639.1103 2285.7268 668.2146 C 2233.0942 726.3728 2129.4282 741.13 2146.3271 688.05835 z M 1981.4568 534.3375 C 1981.4568 520.657 1935.1224 509.4642 1878.4915 509.4642 C 1789.969 509.4642 1773.1313 499.9222 1758.4536 441.43863 C 1741.5385 374.0437 1690.2012 364.5861 1670.0143 425.14603 C 1663.5692 444.4803 1675.6655 450.3936 1701.4335 440.50522 C 1761.6826 417.38568 1753.1156 449.44888 1690.0227 483.2154 C 1615.8615 522.9057 1588.3154 446.13675 1651.6199 376.18625 C 1707.1074 314.87335 1796.2484 307.3266 1796.2484 363.94336 C 1796.2484 385.77142 1808.8575 403.63086 1824.2684 403.63086 C 1839.6793 403.63086 1844.93 415.53705 1835.9359 430.0892 C 1826.9426 444.64136 1833.4677 456.54752 1850.4344 456.54752 C 1867.4021 456.54752 1874.7765 439.58676 1866.8215 418.85684 C 1858.4362 397.00497 1879.4839 363.3931 1916.9072 338.87183 C 1986.6704 293.1612 2000.6578 320.68655 1949.3851 402.7863 C 1900.072 481.74866 1941.8177 494.3343 2031.9681 427.6834 C 2076.589 394.69366 2117.5225 372.8091 2122.93 379.05145 C 2145.9937 405.6745 2165.907 536.18414 2147.3252 538.9387 C 2028.5953 556.54224 1981.4568 555.23456 1981.4568 534.3375 z M 2087.29 453.42474 C 2087.29 438.8726 2075.3835 434.32465 2060.8318 443.31836 C 2046.28 452.31207 2034.3734 471.57648 2034.3734 486.12866 C 2034.3734 500.68082 2046.28 505.22873 2060.8318 496.23502 C 2075.3835 487.2413 2087.29 467.9769 2087.29 453.42474 z M 1425.3707 429.80457 C 1407.3438 418.66306 1401.1321 395.73163 1411.5684 378.84595 C 1425.7705 355.86652 1440.7195 356.59036 1471.0035 381.7237 C 1504.942 409.88977 1521.6019 402.63287 1574.3499 336.70627 C 1642.4497 251.59357 1662.2612 277.12778 1598.62 367.98746 C 1554.4471 431.05368 1473.8966 459.79425 1425.3707 429.80417 z M 1538.9741 244.88087 C 1543.7413 191.61499 1561.1013 177.16093 1628.1273 170.6497 C 1673.9053 166.2027 1751.2964 175.08217 1800.1064 190.38162 C 1883.0253 216.37244 1880.0717 217.45967 1755.1149 206.94028 C 1613.9357 195.05551 1576.383 206.80786 1549.5557 271.3392 C 1540.1393 293.98477 1535.5958 282.62363 1538.9733 244.88087 z" svg:height="55.509766mm" draw:style-name="style-2" svg:viewBox="0.0 0.0 3241.7888 5550.9766" svg:width="32.41789mm" svg:x="-2.0186105E-6mm" svg:y="8.074442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5.509758mm" fo:page-width="32.417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