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5.001816mm" fo:page-width="115.0188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68462" draw:opacity="100.0%" draw:stroke="none"/>
    </style:style>
    <style:style style:family="graphic" style:name="style-3">
      <style:graphic-properties draw:fill="solid" draw:fill-color="#a68462" draw:opacity="100.0%" draw:stroke="none"/>
    </style:style>
    <style:style style:family="graphic" style:name="style-4">
      <style:graphic-properties draw:fill="solid" draw:fill-color="#a68462" draw:opacity="100.0%" draw:stroke="none"/>
    </style:style>
    <style:style style:family="graphic" style:name="style-5">
      <style:graphic-properties draw:fill="solid" draw:fill-color="#a68462" draw:opacity="100.0%" draw:stroke="none"/>
    </style:style>
    <style:style style:family="graphic" style:name="style-6">
      <style:graphic-properties draw:fill="solid" draw:fill-color="#a68462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a68462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a68462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a68462" draw:opacity="100.0%" draw:stroke="none"/>
    </style:style>
    <style:style style:family="graphic" style:name="style-14">
      <style:graphic-properties draw:fill="solid" draw:fill-color="#a68462" draw:opacity="100.0%" draw:stroke="none"/>
    </style:style>
    <style:style style:family="graphic" style:name="style-15">
      <style:graphic-properties draw:fill="solid" draw:fill-color="#a68462" draw:opacity="100.0%" draw:stroke="none"/>
    </style:style>
    <style:style style:family="graphic" style:name="style-16">
      <style:graphic-properties draw:fill="solid" draw:fill-color="#a68462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a68462" draw:opacity="100.0%" draw:stroke="none"/>
    </style:style>
    <style:style style:family="graphic" style:name="style-19">
      <style:graphic-properties draw:fill="solid" draw:fill-color="#a68462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a68462" draw:opacity="100.0%" draw:stroke="none"/>
    </style:style>
    <style:style style:family="graphic" style:name="style-22">
      <style:graphic-properties draw:fill="solid" draw:fill-color="#a68462" draw:opacity="100.0%" draw:stroke="none"/>
    </style:style>
    <style:style style:family="graphic" style:name="style-23">
      <style:graphic-properties draw:fill="solid" draw:fill-color="#a68462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a68462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a68462" draw:opacity="100.0%" draw:stroke="none"/>
    </style:style>
    <style:style style:family="graphic" style:name="style-28">
      <style:graphic-properties draw:fill="solid" draw:fill-color="#a68462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a68462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a68462" draw:opacity="100.0%" draw:stroke="none"/>
    </style:style>
    <style:style style:family="graphic" style:name="style-33">
      <style:graphic-properties draw:fill="solid" draw:fill-color="#a68462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a68462" draw:opacity="100.0%" draw:stroke="none"/>
    </style:style>
    <style:style style:family="graphic" style:name="style-36">
      <style:graphic-properties draw:fill="solid" draw:fill-color="#a68462" draw:opacity="100.0%" draw:stroke="none"/>
    </style:style>
    <style:style style:family="graphic" style:name="style-37">
      <style:graphic-properties draw:fill="solid" draw:fill-color="#a68462" draw:opacity="100.0%" draw:stroke="none"/>
    </style:style>
    <style:style style:family="graphic" style:name="style-38">
      <style:graphic-properties draw:fill="solid" draw:fill-color="#a68462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a68462" draw:opacity="100.0%" draw:stroke="none"/>
    </style:style>
    <style:style style:family="graphic" style:name="style-42">
      <style:graphic-properties draw:fill="solid" draw:fill-color="#a68462" draw:opacity="100.0%" draw:stroke="none"/>
    </style:style>
    <style:style style:family="graphic" style:name="style-43">
      <style:graphic-properties draw:fill="solid" draw:fill-color="#a68462" draw:opacity="100.0%" draw:stroke="none"/>
    </style:style>
    <style:style style:family="graphic" style:name="style-44">
      <style:graphic-properties draw:fill="solid" draw:fill-color="#a68462" draw:opacity="100.0%" draw:stroke="none"/>
    </style:style>
    <style:style style:family="graphic" style:name="style-45">
      <style:graphic-properties draw:fill="solid" draw:fill-color="#a68462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a68462" draw:opacity="100.0%" draw:stroke="none"/>
    </style:style>
    <style:style style:family="graphic" style:name="style-49">
      <style:graphic-properties draw:fill="solid" draw:fill-color="#a68462" draw:opacity="100.0%" draw:stroke="none"/>
    </style:style>
    <style:style style:family="graphic" style:name="style-50">
      <style:graphic-properties draw:fill="solid" draw:fill-color="#a68462" draw:opacity="100.0%" draw:stroke="none"/>
    </style:style>
    <style:style style:family="graphic" style:name="style-51">
      <style:graphic-properties draw:fill="solid" draw:fill-color="#a68462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a68462" draw:opacity="100.0%" draw:stroke="none"/>
    </style:style>
    <style:style style:family="graphic" style:name="style-54">
      <style:graphic-properties draw:fill="solid" draw:fill-color="#a68462" draw:opacity="100.0%" draw:stroke="none"/>
    </style:style>
    <style:style style:family="graphic" style:name="style-55">
      <style:graphic-properties draw:fill="solid" draw:fill-color="#a68462" draw:opacity="100.0%" draw:stroke="none"/>
    </style:style>
    <style:style style:family="graphic" style:name="style-56">
      <style:graphic-properties draw:fill="solid" draw:fill-color="#a68462" draw:opacity="100.0%" draw:stroke="none"/>
    </style:style>
    <style:style style:family="graphic" style:name="style-57">
      <style:graphic-properties draw:fill="solid" draw:fill-color="#a68462" draw:opacity="100.0%" draw:stroke="none"/>
    </style:style>
    <style:style style:family="graphic" style:name="style-58">
      <style:graphic-properties draw:fill="solid" draw:fill-color="#a68462" draw:opacity="100.0%" draw:stroke="none"/>
    </style:style>
    <style:style style:family="graphic" style:name="style-59">
      <style:graphic-properties draw:fill="solid" draw:fill-color="#a68462" draw:opacity="100.0%" draw:stroke="none"/>
    </style:style>
    <style:style style:family="graphic" style:name="style-60">
      <style:graphic-properties draw:fill="solid" draw:fill-color="#a68462" draw:opacity="100.0%" draw:stroke="none"/>
    </style:style>
    <style:style style:family="graphic" style:name="style-61">
      <style:graphic-properties draw:fill="solid" draw:fill-color="#a68462" draw:opacity="100.0%" draw:stroke="none"/>
    </style:style>
    <style:style style:family="graphic" style:name="style-62">
      <style:graphic-properties draw:fill="solid" draw:fill-color="#a68462" draw:opacity="100.0%" draw:stroke="none"/>
    </style:style>
    <style:style style:family="graphic" style:name="style-63">
      <style:graphic-properties draw:fill="solid" draw:fill-color="#a68462" draw:opacity="100.0%" draw:stroke="none"/>
    </style:style>
    <style:style style:family="graphic" style:name="style-64">
      <style:graphic-properties draw:fill="solid" draw:fill-color="#a68462" draw:opacity="100.0%" draw:stroke="none"/>
    </style:style>
    <style:style style:family="graphic" style:name="style-65">
      <style:graphic-properties draw:fill="solid" draw:fill-color="#a68462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a68462" draw:opacity="100.0%" draw:stroke="none"/>
    </style:style>
    <style:style style:family="graphic" style:name="style-68">
      <style:graphic-properties draw:fill="solid" draw:fill-color="#a68462" draw:opacity="100.0%" draw:stroke="none"/>
    </style:style>
    <style:style style:family="graphic" style:name="style-69">
      <style:graphic-properties draw:fill="solid" draw:fill-color="#a68462" draw:opacity="100.0%" draw:stroke="none"/>
    </style:style>
    <style:style style:family="graphic" style:name="style-70">
      <style:graphic-properties draw:fill="solid" draw:fill-color="#a68462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a68462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a68462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a68462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a68462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a68462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a68462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a68462" draw:opacity="100.0%" draw:stroke="none"/>
    </style:style>
    <style:style style:family="graphic" style:name="style-97">
      <style:graphic-properties draw:fill="solid" draw:fill-color="#a68462" draw:opacity="100.0%" draw:stroke="none"/>
    </style:style>
    <style:style style:family="graphic" style:name="style-98">
      <style:graphic-properties draw:fill="solid" draw:fill-color="#a68462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a68462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a68462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a68462" draw:opacity="100.0%" draw:stroke="none"/>
    </style:style>
    <style:style style:family="graphic" style:name="style-120">
      <style:graphic-properties draw:fill="solid" draw:fill-color="#a68462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a68462" draw:opacity="100.0%" draw:stroke="none"/>
    </style:style>
    <style:style style:family="graphic" style:name="style-127">
      <style:graphic-properties draw:fill="solid" draw:fill-color="#a68462" draw:opacity="100.0%" draw:stroke="none"/>
    </style:style>
    <style:style style:family="graphic" style:name="style-128">
      <style:graphic-properties draw:fill="solid" draw:fill-color="#a68462" draw:opacity="100.0%" draw:stroke="none"/>
    </style:style>
    <style:style style:family="graphic" style:name="style-129">
      <style:graphic-properties draw:fill="solid" draw:fill-color="#a68462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a68462" draw:opacity="100.0%" draw:stroke="none"/>
    </style:style>
    <style:style style:family="graphic" style:name="style-135">
      <style:graphic-properties draw:fill="solid" draw:fill-color="#a68462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a68462" draw:opacity="100.0%" draw:stroke="none"/>
    </style:style>
    <style:style style:family="graphic" style:name="style-138">
      <style:graphic-properties draw:fill="solid" draw:fill-color="#a68462" draw:opacity="100.0%" draw:stroke="none"/>
    </style:style>
    <style:style style:family="graphic" style:name="style-139">
      <style:graphic-properties draw:fill="solid" draw:fill-color="#a68462" draw:opacity="100.0%" draw:stroke="none"/>
    </style:style>
    <style:style style:family="graphic" style:name="style-140">
      <style:graphic-properties draw:fill="solid" draw:fill-color="#a68462" draw:opacity="100.0%" draw:stroke="none"/>
    </style:style>
    <style:style style:family="graphic" style:name="style-141">
      <style:graphic-properties draw:fill="solid" draw:fill-color="#a68462" draw:opacity="100.0%" draw:stroke="none"/>
    </style:style>
    <style:style style:family="graphic" style:name="style-142">
      <style:graphic-properties draw:fill="solid" draw:fill-color="#a68462" draw:opacity="100.0%" draw:stroke="none"/>
    </style:style>
    <style:style style:family="graphic" style:name="style-143">
      <style:graphic-properties draw:fill="solid" draw:fill-color="#a68462" draw:opacity="100.0%" draw:stroke="none"/>
    </style:style>
    <style:style style:family="graphic" style:name="style-144">
      <style:graphic-properties draw:fill="solid" draw:fill-color="#a68462" draw:opacity="100.0%" draw:stroke="none"/>
    </style:style>
    <style:style style:family="graphic" style:name="style-145">
      <style:graphic-properties draw:fill="solid" draw:fill-color="#a68462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a68462" draw:opacity="100.0%" draw:stroke="none"/>
    </style:style>
    <style:style style:family="graphic" style:name="style-148">
      <style:graphic-properties draw:fill="solid" draw:fill-color="#a68462" draw:opacity="100.0%" draw:stroke="none"/>
    </style:style>
    <style:style style:family="graphic" style:name="style-149">
      <style:graphic-properties draw:fill="solid" draw:fill-color="#a68462" draw:opacity="100.0%" draw:stroke="none"/>
    </style:style>
    <style:style style:family="graphic" style:name="style-150">
      <style:graphic-properties draw:fill="solid" draw:fill-color="#a68462" draw:opacity="100.0%" draw:stroke="none"/>
    </style:style>
    <style:style style:family="graphic" style:name="style-151">
      <style:graphic-properties draw:fill="solid" draw:fill-color="#a68462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a68462" draw:opacity="100.0%" draw:stroke="none"/>
    </style:style>
    <style:style style:family="graphic" style:name="style-154">
      <style:graphic-properties draw:fill="solid" draw:fill-color="#a68462" draw:opacity="100.0%" draw:stroke="none"/>
    </style:style>
    <style:style style:family="graphic" style:name="style-155">
      <style:graphic-properties draw:fill="solid" draw:fill-color="#a68462" draw:opacity="100.0%" draw:stroke="none"/>
    </style:style>
    <style:style style:family="graphic" style:name="style-156">
      <style:graphic-properties draw:fill="solid" draw:fill-color="#a68462" draw:opacity="100.0%" draw:stroke="none"/>
    </style:style>
    <style:style style:family="graphic" style:name="style-157">
      <style:graphic-properties draw:fill="solid" draw:fill-color="#a68462" draw:opacity="100.0%" draw:stroke="none"/>
    </style:style>
    <style:style style:family="graphic" style:name="style-158">
      <style:graphic-properties draw:fill="solid" draw:fill-color="#a68462" draw:opacity="100.0%" draw:stroke="none"/>
    </style:style>
    <style:style style:family="graphic" style:name="style-159">
      <style:graphic-properties draw:fill="solid" draw:fill-color="#a68462" draw:opacity="100.0%" draw:stroke="none"/>
    </style:style>
    <style:style style:family="graphic" style:name="style-160">
      <style:graphic-properties draw:fill="solid" draw:fill-color="#a68462" draw:opacity="100.0%" draw:stroke="none"/>
    </style:style>
    <style:style style:family="graphic" style:name="style-161">
      <style:graphic-properties draw:fill="solid" draw:fill-color="#a68462" draw:opacity="100.0%" draw:stroke="none"/>
    </style:style>
    <style:style style:family="graphic" style:name="style-162">
      <style:graphic-properties draw:fill="solid" draw:fill-color="#a68462" draw:opacity="100.0%" draw:stroke="none"/>
    </style:style>
    <style:style style:family="graphic" style:name="style-163">
      <style:graphic-properties draw:fill="solid" draw:fill-color="#a68462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a68462" draw:opacity="100.0%" draw:stroke="none"/>
    </style:style>
    <style:style style:family="graphic" style:name="style-166">
      <style:graphic-properties draw:fill="solid" draw:fill-color="#a68462" draw:opacity="100.0%" draw:stroke="none"/>
    </style:style>
    <style:style style:family="graphic" style:name="style-167">
      <style:graphic-properties draw:fill="solid" draw:fill-color="#a68462" draw:opacity="100.0%" draw:stroke="none"/>
    </style:style>
    <style:style style:family="graphic" style:name="style-168">
      <style:graphic-properties draw:fill="solid" draw:fill-color="#a68462" draw:opacity="100.0%" draw:stroke="none"/>
    </style:style>
    <style:style style:family="graphic" style:name="style-169">
      <style:graphic-properties draw:fill="solid" draw:fill-color="#a68462" draw:opacity="100.0%" draw:stroke="none"/>
    </style:style>
    <style:style style:family="graphic" style:name="style-170">
      <style:graphic-properties draw:fill="solid" draw:fill-color="#a68462" draw:opacity="100.0%" draw:stroke="none"/>
    </style:style>
    <style:style style:family="graphic" style:name="style-171">
      <style:graphic-properties draw:fill="solid" draw:fill-color="#a68462" draw:opacity="100.0%" draw:stroke="none"/>
    </style:style>
    <style:style style:family="graphic" style:name="style-172">
      <style:graphic-properties draw:fill="solid" draw:fill-color="#a68462" draw:opacity="100.0%" draw:stroke="none"/>
    </style:style>
    <style:style style:family="graphic" style:name="style-173">
      <style:graphic-properties draw:fill="solid" draw:fill-color="#a68462" draw:opacity="100.0%" draw:stroke="none"/>
    </style:style>
    <style:style style:family="graphic" style:name="style-174">
      <style:graphic-properties draw:fill="solid" draw:fill-color="#a68462" draw:opacity="100.0%" draw:stroke="none"/>
    </style:style>
    <style:style style:family="graphic" style:name="style-175">
      <style:graphic-properties draw:fill="solid" draw:fill-color="#a68462" draw:opacity="100.0%" draw:stroke="none"/>
    </style:style>
    <style:style style:family="graphic" style:name="style-176">
      <style:graphic-properties draw:fill="solid" draw:fill-color="#a68462" draw:opacity="100.0%" draw:stroke="none"/>
    </style:style>
    <style:style style:family="graphic" style:name="style-177">
      <style:graphic-properties draw:fill="solid" draw:fill-color="#a68462" draw:opacity="100.0%" draw:stroke="none"/>
    </style:style>
    <style:style style:family="graphic" style:name="style-178">
      <style:graphic-properties draw:fill="solid" draw:fill-color="#a68462" draw:opacity="100.0%" draw:stroke="none"/>
    </style:style>
    <style:style style:family="graphic" style:name="style-179">
      <style:graphic-properties draw:fill="solid" draw:fill-color="#a68462" draw:opacity="100.0%" draw:stroke="none"/>
    </style:style>
    <style:style style:family="graphic" style:name="style-180">
      <style:graphic-properties draw:fill="solid" draw:fill-color="#a68462" draw:opacity="100.0%" draw:stroke="none"/>
    </style:style>
    <style:style style:family="graphic" style:name="style-181">
      <style:graphic-properties draw:fill="solid" draw:fill-color="#a68462" draw:opacity="100.0%" draw:stroke="none"/>
    </style:style>
    <style:style style:family="graphic" style:name="style-182">
      <style:graphic-properties draw:fill="solid" draw:fill-color="#a68462" draw:opacity="100.0%" draw:stroke="none"/>
    </style:style>
    <style:style style:family="graphic" style:name="style-183">
      <style:graphic-properties draw:fill="solid" draw:fill-color="#a68462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a68462" draw:opacity="100.0%" draw:stroke="none"/>
    </style:style>
    <style:style style:family="graphic" style:name="style-188">
      <style:graphic-properties draw:fill="solid" draw:fill-color="#a68462" draw:opacity="100.0%" draw:stroke="none"/>
    </style:style>
    <style:style style:family="graphic" style:name="style-189">
      <style:graphic-properties draw:fill="solid" draw:fill-color="#a68462" draw:opacity="100.0%" draw:stroke="none"/>
    </style:style>
    <style:style style:family="graphic" style:name="style-190">
      <style:graphic-properties draw:fill="solid" draw:fill-color="#a68462" draw:opacity="100.0%" draw:stroke="none"/>
    </style:style>
    <style:style style:family="graphic" style:name="style-191">
      <style:graphic-properties draw:fill="solid" draw:fill-color="#a68462" draw:opacity="100.0%" draw:stroke="none"/>
    </style:style>
    <style:style style:family="graphic" style:name="style-192">
      <style:graphic-properties draw:fill="solid" draw:fill-color="#a68462" draw:opacity="100.0%" draw:stroke="none"/>
    </style:style>
    <style:style style:family="graphic" style:name="style-193">
      <style:graphic-properties draw:fill="solid" draw:fill-color="#a68462" draw:opacity="100.0%" draw:stroke="none"/>
    </style:style>
    <style:style style:family="graphic" style:name="style-194">
      <style:graphic-properties draw:fill="solid" draw:fill-color="#a68462" draw:opacity="100.0%" draw:stroke="none"/>
    </style:style>
    <style:style style:family="graphic" style:name="style-195">
      <style:graphic-properties draw:fill="solid" draw:fill-color="#a68462" draw:opacity="100.0%" draw:stroke="none"/>
    </style:style>
    <style:style style:family="graphic" style:name="style-196">
      <style:graphic-properties draw:fill="solid" draw:fill-color="#a68462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a68462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a68462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a68462" draw:opacity="100.0%" draw:stroke="none"/>
    </style:style>
    <style:style style:family="graphic" style:name="style-20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 20.803951 C 60.721825 -55.184372 113.61224 99.41165 158.72334 126.637276 C 98.02817 202.59915 45.111504 48.003113 0.0 20.803951 z" svg:height="1.4742883mm" draw:style-name="style-2" svg:viewBox="0.0 0.0 158.72334 147.42883" svg:width="1.5872334mm" svg:x="41.562336mm" svg:y="1.9091562mm"/>
            <draw:path svg:d="M 204.00885 25.501839 C 174.05792 120.14331 29.463236 -23.366703 18.827177 51.96017 C -64.11995 -41.702324 150.72198 18.437458 204.00885 25.501839 z" svg:height="0.59075326mm" draw:style-name="style-3" svg:viewBox="0.0 0.0 204.00871 59.075325" svg:width="2.0400872mm" svg:x="43.490467mm" svg:y="3.1848295mm"/>
            <draw:path svg:d="M 0.0 0.0 C 243.31079 53.789814 92.577515 589.3065 238.09834 846.56085 C 27.913347 695.1927 186.98067 174.57211 0.0 0.0 z" svg:height="8.465609mm" draw:style-name="style-4" svg:viewBox="0.0 0.0 238.09834 846.56085" svg:width="2.3809834mm" svg:x="43.678738mm" svg:y="4.2335978mm"/>
            <draw:path svg:d="M 0.0 0.0 C 139.9644 79.34855 134.61992 500.24762 79.37499 608.4623 C -1.3229973 459.87228 40.295906 188.99185 0.0 0.0 z" svg:height="6.084623mm" draw:style-name="style-5" svg:viewBox="0.0 0.0 115.61058 608.4623" svg:width="1.1561058mm" svg:x="45.265972mm" svg:y="4.762764mm"/>
            <draw:path svg:d="M 0.0 0.0 C 111.81286 66.9396 282.09882 430.68872 132.29166 502.65543 C 146.18253 277.0981 28.44303 183.19748 0.0 0.0 z" svg:height="5.026554mm" draw:style-name="style-6" svg:viewBox="0.0 0.0 191.15424 502.65543" svg:width="1.9115424mm" svg:x="49.763622mm" svg:y="5.027083mm"/>
            <draw:path svg:d="M 291.0152 978.85236 C 95.2764 876.0352 127.79379 704.29425 0.0 529.1137 C 49.741592 314.32495 122.71375 122.71371 264.5569 0.0 C 630.6872 158.7235 416.79807 656.51056 291.0152 978.85236 z M 264.5569 793.6706 C 405.60608 699.95514 442.88617 329.3533 343.9319 158.74998 C 17.48904 147.5845 24.447594 724.2439 264.5569 793.6706 z" svg:height="9.788523mm" draw:style-name="style-7" svg:viewBox="0.0 0.0 468.4609 978.8523" svg:width="4.684609mm" svg:x="31.244907mm" svg:y="5.291667mm"/>
            <draw:path svg:d="M 29.17094 0.0 C 238.56223 322.31537 38.351986 840.6871 2.7126088 1322.7579 C -19.009659 924.4276 98.99428 473.04855 29.17094 0.0 z" svg:height="13.227579mm" draw:style-name="style-8" svg:viewBox="0.0 0.0 123.29399 1322.7579" svg:width="1.23294mm" svg:x="40.21256mm" svg:y="5.820833mm"/>
            <draw:path svg:d="M 4.066289 6.517387 C 37.324512 -46.399277 49.62754 240.17094 30.52462 244.61594 C -29.50926 216.4643 20.47073 78.29882 4.066289 6.517387 z" svg:height="2.4461591mm" draw:style-name="style-9" svg:viewBox="0.0 0.0 39.55814 244.6159" svg:width="0.3955814mm" svg:x="52.368263mm" svg:y="7.6077423mm"/>
            <draw:path svg:d="M 31.644142 0.0 C 89.48218 3.8893578 88.450264 66.67501 84.56081 132.29166 C 39.555077 122.55499 34.63411 152.92912 31.644142 185.20833 C -39.607964 153.90816 31.749918 47.254562 31.644142 0.0 z" svg:height="1.8520832mm" draw:style-name="style-10" svg:viewBox="0.0 0.0 86.11679 185.20833" svg:width="0.8611679mm" svg:x="33.83862mm" svg:y="8.201818mm"/>
            <draw:path svg:d="M 0.0 31.55159 C 24.55337 -24.910461 192.37863 -4.5905223 158.72354 84.468254 C 65.854744 60.867367 71.7285 89.54819 0.0 31.55159 z" svg:height="0.8446822mm" draw:style-name="style-11" svg:viewBox="0.0 0.0 163.16592 84.46822" svg:width="1.6316592mm" svg:x="29.393091mm" svg:y="12.119107mm"/>
            <draw:path svg:d="M 52.941696 0.0 C 92.89363 58.94918 77.62728 288.2371 0.025030771 317.47354 C -1.2450789 192.7224 46.485775 116.998665 52.941696 0.0 z" svg:height="3.1747353mm" draw:style-name="style-12" svg:viewBox="0.0 0.0 74.29557 317.47354" svg:width="0.74295574mm" svg:x="36.00663mm" svg:y="12.699206mm"/>
            <draw:path svg:d="M 129.07278 2.6085494 C 219.32204 -35.491413 72.90172 360.40454 102.61445 108.44188 C -75.053154 134.87376 184.4235 767.36017 49.69779 902.08606 C 128.62303 823.1608 -64.099365 209.77734 23.239456 55.525215 C 39.48483 18.82748 125.104195 51.52998 129.07278 2.6085494 z" svg:height="9.020861mm" draw:style-name="style-13" svg:viewBox="0.0 0.0 158.8635 902.08606" svg:width="1.588635mm" svg:x="49.26638mm" svg:y="12.937704mm"/>
            <draw:path svg:d="M 18.2115 0.0 C 114.46693 33.628536 -51.823788 246.27412 124.04483 291.0152 C 128.91331 313.53128 113.7261 315.96542 97.586494 317.47354 C 97.586494 335.12125 97.586494 352.7425 97.586494 370.3902 C -28.96383 344.7256 -4.2515974 94.74722 18.2115 0.0 z" svg:height="3.703902mm" draw:style-name="style-14" svg:viewBox="0.0 0.0 124.968895 370.3902" svg:width="1.249689mm" svg:x="45.613026mm" svg:y="13.228373mm"/>
            <draw:path svg:d="M 264.5833 0.0 C 286.17316 142.18709 220.21265 226.00706 264.5833 317.47354 C 157.32121 327.73938 235.4261 152.6117 211.66666 79.37499 C 149.19833 440.29306 147.02913 1002.2682 79.37499 1269.8411 C 84.82524 786.315 124.062996 476.64664 158.74998 52.91656 C 65.034386 170.86781 101.22968 418.65015 79.37499 608.4885 C 9.075269 526.9704 56.091534 252.38586 79.37499 105.83312 C 87.47124 23.177282 2.9370782 173.0902 0.0 79.374794 C 40.984253 -4.6831765 129.69896 28.469172 264.5833 0.0 z" svg:height="12.698411mm" draw:style-name="style-15" svg:viewBox="0.0 0.0 269.0576 1269.8411" svg:width="2.6905758mm" svg:x="46.588623mm" svg:y="13.228373mm"/>
            <draw:path svg:d="M 25.098192 0.0 C 79.52316 52.995995 122.99394 98.001625 78.014854 185.18188 C 35.97285 144.56824 -39.433556 67.62749 25.098192 0.0 z" svg:height="1.8518188mm" draw:style-name="style-16" svg:viewBox="0.0 0.0 96.72109 185.18188" svg:width="0.96721095mm" svg:x="53.48086mm" svg:y="13.75754mm"/>
            <draw:path svg:d="M 0.71277136 0.0 C 125.040405 237.22539 31.642527 398.145 53.629436 714.29553 C -51.11909 535.33136 36.37859 176.84753 0.71277136 0.0 z" svg:height="7.1429553mm" draw:style-name="style-17" svg:viewBox="0.0 0.0 66.82514 714.29553" svg:width="0.66825145mm" svg:x="23.036757mm" svg:y="14.286441mm"/>
            <draw:path svg:d="M 0.0 6.6766553 C 85.96294 -47.033726 60.21919 239.19243 52.916664 297.69177 C -24.685991 260.6238 77.60225 43.71836 0.0 6.6766553 z" svg:height="2.9769173mm" draw:style-name="style-18" svg:viewBox="0.0 0.0 62.235107 297.69174" svg:width="0.62235105mm" svg:x="44.47249mm" svg:y="14.74884mm"/>
            <draw:path svg:d="M 211.64001 0.0 C 386.97934 371.2369 107.89675 741.41534 0.0 1005.2843 C 11.112047 716.41223 266.48807 442.96542 211.64001 0.0 z" svg:height="10.052843mm" draw:style-name="style-19" svg:viewBox="0.0 0.0 268.12003 1005.2843" svg:width="2.6812003mm" svg:x="41.826923mm" svg:y="15.080191mm"/>
            <draw:path svg:d="M 27.80737 0.0 C 95.01156 120.70282 101.73192 405.10345 1.3490374 502.65543 C -9.419644 315.48904 48.444836 196.98227 27.80737 0.0 z" svg:height="5.026554mm" draw:style-name="style-20" svg:viewBox="0.0 0.0 77.64257 502.65543" svg:width="0.77642566mm" svg:x="25.940546mm" svg:y="17.196594mm"/>
            <draw:path svg:d="M 4.2314115 0.0 C 79.90226 3.7041504 52.62356 110.33119 57.148075 185.18188 C -43.41991 206.37486 23.519638 60.08677 4.2314115 0.0 z" svg:height="1.8726256mm" draw:style-name="style-21" svg:viewBox="0.0 0.0 58.374355 187.26256" svg:width="0.5837436mm" svg:x="48.662975mm" svg:y="17.990343mm"/>
            <draw:path svg:d="M 29.910963 6.4450197 C 80.552246 -45.30751 57.40121 230.38826 29.910963 271.0019 C -51.078114 205.30582 61.581753 110.42627 29.910963 6.4450197 z" svg:height="2.7100184mm" draw:style-name="style-22" svg:viewBox="0.0 0.0 59.82749 271.00183" svg:width="0.5982749mm" svg:x="51.316334mm" svg:y="18.190212mm"/>
            <draw:path svg:d="M 104.46875 0.0 C 209.19063 119.30069 55.864643 399.44144 25.093752 555.5721 C -57.826733 366.26254 90.10189 179.99586 104.46875 0.0 z" svg:height="5.555721mm" draw:style-name="style-23" svg:viewBox="0.0 0.0 140.57417 555.5721" svg:width="1.4057417mm" svg:x="44.485867mm" svg:y="18.783829mm"/>
            <draw:path svg:d="M 96.92651 0.0 C 194.13452 409.44266 -29.86181 744.0613 96.92651 1111.1176 C -121.91035 988.0598 98.434616 332.42236 96.92651 0.0 z" svg:height="11.111176mm" draw:style-name="style-24" svg:viewBox="0.0 0.0 122.15922 1111.1176" svg:width="1.2215922mm" svg:x="15.46083mm" svg:y="19.048412mm"/>
            <draw:path svg:d="M 83.073494 0.0 C 150.93918 141.97534 78.81382 592.74603 3.6984982 767.18585 C -15.404421 571.394 43.78326 225.47778 83.073494 0.0 z" svg:height="7.6718583mm" draw:style-name="style-25" svg:viewBox="0.0 0.0 110.162476 767.18585" svg:width="1.1016247mm" svg:x="47.874554mm" svg:y="20.106745mm"/>
            <draw:path svg:d="M 121.30154 0.0 C 224.06577 164.22688 24.70214 643.0962 15.468208 952.36755 C -50.7836 638.9952 116.96233 330.888 121.30154 0.0 z" svg:height="9.523675mm" draw:style-name="style-26" svg:viewBox="0.0 0.0 150.65225 952.36755" svg:width="1.5065224mm" svg:x="28.180075mm" svg:y="22.223146mm"/>
            <draw:path svg:d="M 62.687546 0.0 C 192.12166 192.4844 52.448345 546.735 9.770883 740.75397 C -36.425423 535.43744 98.14162 282.62808 62.687546 0.0 z" svg:height="7.40754mm" draw:style-name="style-27" svg:viewBox="0.0 0.0 116.40796 740.75397" svg:width="1.1640795mm" svg:x="50.723984mm" svg:y="22.223146mm"/>
            <draw:path svg:d="M 30.66027 0.0 C 133.4245 41.06338 4.3606024 213.46584 30.66027 343.9319 C -51.016342 251.90988 59.63218 127.15874 30.66027 0.0 z" svg:height="3.4393187mm" draw:style-name="style-28" svg:viewBox="0.0 0.0 71.02295 343.9319" svg:width="0.7102295mm" svg:x="53.42524mm" svg:y="22.487465mm"/>
            <draw:path svg:d="M 264.5569 0.0 C 386.68848 396.87497 72.760414 812.456 0.0 1190.4661 C 4.9211707 816.0808 267.5731 470.45575 264.5569 0.0 z" svg:height="11.904661mm" draw:style-name="style-29" svg:viewBox="0.0 0.0 292.4646 1190.4661" svg:width="2.924646mm" svg:x="29.128508mm" svg:y="23.281214mm"/>
            <draw:path svg:d="M 120.240555 0.036738712 C 110.08048 86.872925 42.8765 116.69144 14.4072275 185.21861 C -30.545614 147.01279 36.63213 -2.6883855 120.240555 0.036738712 z" svg:height="1.8521861mm" draw:style-name="style-30" svg:viewBox="0.0 0.0 120.24036 185.21861" svg:width="1.2024035mm" svg:x="44.06357mm" svg:y="24.868082mm"/>
            <draw:path svg:d="M 132.26521 1.1122544 C 174.99536 -6.3489337 177.80002 26.11537 211.64021 27.570587 C 128.45529 253.02193 135.04343 568.2732 0.0 741.8662 C 41.24849 492.07306 115.279015 275.1148 132.26521 1.1122544 z" svg:height="7.4186625mm" draw:style-name="style-31" svg:viewBox="0.0 0.0 211.64021 741.8663" svg:width="2.1164021mm" svg:x="23.573051mm" svg:y="26.444828mm"/>
            <draw:path svg:d="M 105.80668 1.8752892 C 105.092094 27.59279 73.42171 22.40698 52.916664 28.333622 C 70.30013 63.84078 109.45795 77.59902 158.72334 81.25028 C 123.454185 156.49783 41.089222 60.85081 0.0 54.791954 C 6.3497415 8.251878 45.481716 -5.5065675 105.80668 1.8752892 z" svg:height="1.09982mm" draw:style-name="style-32" svg:viewBox="0.0 0.0 158.72334 109.982" svg:width="1.5872334mm" svg:x="98.70545mm" svg:y="27.230682mm"/>
            <draw:path svg:d="M 4.390478 0.0 C 81.78118 113.453384 26.298054 438.7321 30.84881 687.8373 C -30.64049 511.22784 21.85267 220.63615 4.390478 0.0 z" svg:height="6.878373mm" draw:style-name="style-33" svg:viewBox="0.0 0.0 45.878723 687.8373" svg:width="0.45878723mm" svg:x="44.957752mm" svg:y="28.043186mm"/>
            <draw:path svg:d="M 264.5569 0.0 C 295.6984 243.04616 128.79926 516.6254 0.0 687.8371 C 88.66181 459.05203 201.37436 254.29103 264.5569 0.0 z" svg:height="6.878371mm" draw:style-name="style-34" svg:viewBox="0.0 0.0 268.35327 687.8371" svg:width="2.6835327mm" svg:x="29.922258mm" svg:y="28.572088mm"/>
            <draw:path svg:d="M 92.53553 0.0 C 147.27782 289.95685 67.26778 656.0343 13.160533 978.8525 C -31.501225 656.2462 48.24439 258.92133 92.53553 0.0 z" svg:height="9.788525mm" draw:style-name="style-35" svg:viewBox="0.0 0.0 110.88948 978.8525" svg:width="1.1088948mm" svg:x="50.95467mm" svg:y="28.572088mm"/>
            <draw:path svg:d="M 14.938122 0.0 C 144.31935 79.1368 2.8732903 267.14978 41.396454 423.28043 C -53.98572 356.7113 50.286415 167.0051 14.938122 0.0 z" svg:height="4.2328043mm" draw:style-name="style-36" svg:viewBox="0.0 0.0 70.74701 423.28043" svg:width="0.7074701mm" svg:x="46.968674mm" svg:y="29.365837mm"/>
            <draw:path svg:d="M 211.64001 0.0 C 278.7911 65.113914 339.4867 136.68375 423.28003 185.18188 C 290.168 230.9018 131.78862 115.173035 0.0 132.26521 C 5.238698 1.7198561 174.38696 133.08537 211.64001 0.0 z" svg:height="1.9595019mm" draw:style-name="style-37" svg:viewBox="0.0 0.0 423.28003 195.95018" svg:width="4.2328mm" svg:x="96.85364mm" svg:y="29.365837mm"/>
            <draw:path svg:d="M 0.0 0.0 C 57.229225 48.577457 55.668434 155.94533 52.89002 264.5569 C 12.77942 198.83435 1.8256314 103.981255 0.0 0.0 z" svg:height="2.6455688mm" draw:style-name="style-38" svg:viewBox="0.0 0.0 53.950382 264.5569" svg:width="0.5395038mm" svg:x="105.319244mm" svg:y="29.365837mm"/>
            <draw:path svg:d="M 1.8910344 0.0 C 126.32455 128.71973 395.74976 343.64078 292.90625 529.0871 C 137.75458 425.6616 -19.06396 192.40508 1.8910344 0.0 z" svg:height="5.290871mm" draw:style-name="style-39" svg:viewBox="0.0 0.0 315.82346 529.0871" svg:width="3.1582346mm" svg:x="4.2419395mm" svg:y="29.63042mm"/>
            <draw:path svg:d="M 106.77885 0.0 C 175.83511 45.42903 79.76499 147.26712 0.9455172 132.26521 C -10.19358 41.751324 80.21474 52.784447 106.77885 0.0 z" svg:height="1.3375933mm" draw:style-name="style-40" svg:viewBox="0.0 0.0 130.48746 133.75932" svg:width="1.3048745mm" svg:x="40.494545mm" svg:y="29.63042mm"/>
            <draw:path svg:d="M 85.829704 0.0 C 204.28339 17.885899 162.42628 476.8584 59.371372 582.0304 C 70.06032 359.67462 -25.136545 243.2579 6.454709 0.0 C 10.767268 33.946167 167.90318 33.946167 85.829704 0.0 z" svg:height="5.820304mm" draw:style-name="style-41" svg:viewBox="0.0 0.0 157.59859 582.0304" svg:width="1.5759859mm" svg:x="106.31277mm" svg:y="29.895004mm"/>
            <draw:path svg:d="M 48.195538 0.0 C 125.004074 156.84503 18.509447 357.82254 21.737206 529.1138 C -45.57296 381.74106 66.63716 186.47844 48.195538 0.0 z" svg:height="5.2911377mm" draw:style-name="style-42" svg:viewBox="0.0 0.0 76.09426 529.1138" svg:width="0.76094264mm" svg:x="49.81057mm" svg:y="30.159588mm"/>
            <draw:path svg:d="M 56.2502 0.0 C 134.32884 62.83854 24.262083 160.2581 29.791866 238.09854 C -58.6582 164.94127 80.380264 96.46718 56.2502 0.0 z" svg:height="2.3809855mm" draw:style-name="style-43" svg:viewBox="0.0 0.0 84.33841 238.09854" svg:width="0.84338415mm" svg:x="34.121723mm" svg:y="30.68849mm"/>
            <draw:path svg:d="M 8.632386 0.0 C 144.68109 87.49768 170.95451 335.3859 88.007385 502.6552 C -1.84501 344.4874 -11.105588 230.26694 8.632386 0.0 z" svg:height="5.026552mm" draw:style-name="style-44" svg:viewBox="0.0 0.0 135.2221 502.6552" svg:width="1.352221mm" svg:x="108.40739mm" svg:y="30.68849mm"/>
            <draw:path svg:d="M 52.136673 0.0 C 114.7899 99.006996 24.487764 271.35678 25.67834 396.8219 C -45.91794 288.87225 55.258656 127.396935 52.136673 0.0 z" svg:height="3.9682188mm" draw:style-name="style-45" svg:viewBox="0.0 0.0 74.28432 396.8219" svg:width="0.7428432mm" svg:x="32.04646mm" svg:y="32.27599mm"/>
            <draw:path svg:d="M 16.629314 18.14529 C 117.72658 -57.366894 22.185741 122.073456 43.087646 203.32697 C -53.062004 149.35214 46.050964 37.85682 16.629314 18.14529 z" svg:height="2.0332706mm" draw:style-name="style-46" svg:viewBox="0.0 0.0 63.96879 203.32707" svg:width="0.6396879mm" svg:x="41.39604mm" svg:y="32.888023mm"/>
            <draw:path svg:d="M 215.31267 0.0 C 270.95447 293.92545 67.357605 557.3711 3.6724582 820.10254 C -30.749897 547.3963 187.42557 298.55573 215.31267 0.0 z" svg:height="8.201025mm" draw:style-name="style-47" svg:viewBox="0.0 0.0 224.83685 820.10254" svg:width="2.2483685mm" svg:x="23.800909mm" svg:y="33.069477mm"/>
            <draw:path svg:d="M 0.0 0.0 C 33.44353 37.121037 139.56754 1.508104 105.83333 105.83333 C 17.144463 123.983864 9.128157 61.436413 0.0 0.0 z" svg:height="1.0902275mm" draw:style-name="style-48" svg:viewBox="0.0 0.0 112.372025 109.02274" svg:width="1.1237203mm" svg:x="91.82682mm" svg:y="33.334057mm"/>
            <draw:path svg:d="M 31.66675 0.0 C 112.68207 57.361645 6.29322 148.90765 31.66675 238.09834 C -33.844227 196.215 20.871626 52.996197 31.66675 0.0 z" svg:height="2.3809834mm" draw:style-name="style-49" svg:viewBox="0.0 0.0 62.657658 238.09834" svg:width="0.6265766mm" svg:x="31.192825mm" svg:y="34.656975mm"/>
            <draw:path svg:d="M 146.93143 0.0 C 167.75421 153.51129 18.846556 365.41614 14.639771 582.0038 C -43.488945 391.18652 86.183365 160.04675 146.93143 0.0 z" svg:height="5.820038mm" draw:style-name="style-50" svg:viewBox="0.0 0.0 148.92676 582.0038" svg:width="1.4892675mm" svg:x="36.124798mm" svg:y="35.185875mm"/>
            <draw:path svg:d="M 3.1587217 0.0 C 88.327934 28.998148 -2.4505932 254.00015 29.617054 396.82208 C -26.024734 416.11032 16.361242 111.072426 3.1587217 0.0 z" svg:height="3.9769654mm" draw:style-name="style-51" svg:viewBox="0.0 0.0 40.75646 397.69656" svg:width="0.40756458mm" svg:x="47.086468mm" svg:y="35.715042mm"/>
            <draw:path svg:d="M 34.0039 476.23666 C -40.714565 393.36905 30.485056 282.85254 34.0039 238.1383 C 52.33934 4.3258824 131.66145 235.43942 60.46223 0.039968487 C 59.218765 -4.061041 82.81955 307.72385 34.0039 370.42996 C 34.0039 405.69873 34.0039 440.9675 34.0039 476.23666 z" svg:height="4.7623677mm" draw:style-name="style-52" svg:viewBox="0.0 0.0 89.611725 476.23676" svg:width="0.8961172mm" svg:x="38.576992mm" svg:y="36.24355mm"/>
            <draw:path svg:d="M 63.560394 0.0 C 102.21598 113.532715 67.07924 346.04837 37.102062 529.1138 C -42.960876 407.14084 25.883432 117.39593 63.560394 0.0 z" svg:height="5.2911377mm" draw:style-name="style-53" svg:viewBox="0.0 0.0 80.59148 529.1138" svg:width="0.80591476mm" svg:x="42.51397mm" svg:y="35.979626mm"/>
            <draw:path svg:d="M 26.125666 0.0 C 80.762184 22.727535 54.039013 184.12352 26.125666 211.64001 C -48.090168 169.33357 63.27294 92.55128 26.125666 0.0 z" svg:height="2.1164mm" draw:style-name="style-54" svg:viewBox="0.0 0.0 57.85464 211.64001" svg:width="0.5785464mm" svg:x="51.61877mm" svg:y="36.508793mm"/>
            <draw:path svg:d="M 99.618225 0.0 C 210.0023 35.480713 50.72324 223.62572 20.243233 291.015 C -57.27969 194.4689 113.85287 121.04719 99.618225 0.0 z" svg:height="2.91015mm" draw:style-name="style-55" svg:viewBox="0.0 0.0 138.07132 291.015" svg:width="1.3807132mm" svg:x="17.285732mm" svg:y="36.773376mm"/>
            <draw:path svg:d="M 15.350725 0.0 C 190.08165 401.53152 -1.6621239 1248.9918 174.10072 1719.5801 C 190.84872 1312.0157 66.679955 865.0816 174.10072 555.54584 C 162.93538 1051.7191 204.7396 1494.8958 279.93405 1904.7621 C 158.59618 1858.5658 115.04586 1734.5557 41.835705 1640.2054 C 95.20211 1119.1346 -44.868465 543.77167 15.350725 0.0 z" svg:height="19.04762mm" draw:style-name="style-56" svg:viewBox="0.0 0.0 279.93414 1904.7621" svg:width="2.7993414mm" svg:x="40.87966mm" svg:y="36.773376mm"/>
            <draw:path svg:d="M 27.596828 0.0 C 104.69645 104.72188 16.854591 270.5366 27.596828 396.82208 C -44.078785 239.05113 49.02801 181.50417 27.596828 0.0 z" svg:height="3.968221mm" draw:style-name="style-57" svg:viewBox="0.0 0.0 59.59795 396.82208" svg:width="0.5959795mm" svg:x="44.990005mm" svg:y="36.773376mm"/>
            <draw:path svg:d="M 186.34117 8.074442E-4 C 135.6474 55.113316 84.92618 110.22623 1.1594899 132.26582 C -11.435025 13.865028 80.40126 -0.13120969 186.34117 8.074442E-4 z" svg:height="1.3226594mm" draw:style-name="style-58" svg:viewBox="0.0 0.0 186.34149 132.26593" svg:width="1.863415mm" svg:x="100.545685mm" svg:y="36.77337mm"/>
            <draw:path svg:d="M 19.1986 0.0 C 76.427826 48.577457 74.867035 155.94533 72.115265 264.55667 C -5.3016787 221.40363 -15.990625 82.28543 19.1986 0.0 z" svg:height="2.6455667mm" draw:style-name="style-59" svg:viewBox="0.0 0.0 73.16241 264.55667" svg:width="0.73162407mm" svg:x="110.68271mm" svg:y="36.773376mm"/>
            <draw:path svg:d="M 30.19922 0.0 C 55.943367 0.7141844 50.73091 32.38497 56.657555 52.916664 C 49.16972 308.82156 -47.85278 316.62674 30.19922 0.0 z" svg:height="2.4149153mm" draw:style-name="style-60" svg:viewBox="0.0 0.0 56.657444 241.49153" svg:width="0.56657445mm" svg:x="37.556705mm" svg:y="37.566864mm"/>
            <draw:path svg:d="M 0.0 317.47333 C 21.563604 197.93445 76.51745 111.81286 105.83333 0.0 C 138.48274 69.02962 93.97984 287.20508 0.0 317.47333 z" svg:height="3.1747334mm" draw:style-name="style-61" svg:viewBox="0.0 0.0 116.47413 317.47333" svg:width="1.1647413mm" svg:x="30.18684mm" svg:y="38.095768mm"/>
            <draw:path svg:d="M 52.932407 0.0 C 191.41515 156.18353 -6.810388 580.443 26.474077 820.10254 C -53.324425 563.66833 74.81334 286.64957 52.932407 0.0 z" svg:height="8.201025mm" draw:style-name="style-62" svg:viewBox="0.0 0.0 102.66462 820.10254" svg:width="1.0266463mm" svg:x="50.556953mm" svg:y="39.154095mm"/>
            <draw:path svg:d="M 57.40121 0.0 C 130.98198 49.953342 -10.067214 106.83859 30.942877 211.64001 C -42.90193 161.44887 35.81096 42.280605 57.40121 0.0 z" svg:height="2.1164mm" draw:style-name="style-63" svg:viewBox="0.0 0.0 79.04023 211.64001" svg:width="0.7904023mm" svg:x="106.597046mm" svg:y="39.154095mm"/>
            <draw:path svg:d="M 17.85986 0.0 C 101.4154 315.2775 5.2128596 801.79333 70.77652 1190.4663 C -46.40745 800.7085 17.092382 478.44623 17.85986 0.0 z" svg:height="11.904663mm" draw:style-name="style-64" svg:viewBox="0.0 0.0 70.77657 1190.4663" svg:width="0.70776576mm" svg:x="44.29389mm" svg:y="39.68326mm"/>
            <draw:path svg:d="M 52.916664 0.0 C 60.08677 78.422615 93.47741 410.39523 0.0 476.19708 C 20.161074 319.9873 12.25014 135.70512 52.916664 0.0 z" svg:height="4.761971mm" draw:style-name="style-65" svg:viewBox="0.0 0.0 64.576035 476.19708" svg:width="0.6457603mm" svg:x="54.260746mm" svg:y="39.947845mm"/>
            <draw:path svg:d="M 36.790386 190.32591 C -63.59249 91.027626 77.77464 -183.13359 36.790386 190.32591 L 36.790386 190.32591 z" svg:height="1.9032586mm" draw:style-name="style-66" svg:viewBox="0.0 0.0 44.463997 190.32585" svg:width="0.44463998mm" svg:x="33.52257mm" svg:y="40.69016mm"/>
            <draw:path svg:d="M 0.0 0.0 C 123.42794 194.01915 67.49507 567.3991 185.18167 767.18585 C 27.146275 607.7742 30.00382 287.4699 0.0 0.0 z" svg:height="7.6718583mm" draw:style-name="style-67" svg:viewBox="0.0 0.0 185.18167 767.18585" svg:width="1.8518168mm" svg:x="35.477715mm" svg:y="41.799667mm"/>
            <draw:path svg:d="M 29.319914 0.0 C 79.69676 95.43506 26.700565 314.1398 2.8615823 423.28043 C -7.007405 263.4985 10.323174 130.91577 29.319914 0.0 z" svg:height="4.2328043mm" draw:style-name="style-68" svg:viewBox="0.0 0.0 50.327736 423.28043" svg:width="0.50327736mm" svg:x="53.17406mm" svg:y="42.328835mm"/>
            <draw:path svg:d="M 17.012445 1031.7426 C -34.131474 827.88104 43.867638 578.2201 69.92911 317.47333 C 86.80954 219.70961 35.69186 53.948174 96.38744 0.0 C 96.38744 105.83333 96.38744 211.64001 96.38744 317.47333 C 53.498833 539.11475 72.44268 822.5894 17.012445 1031.7426 z" svg:height="10.317425mm" draw:style-name="style-69" svg:viewBox="0.0 0.0 96.38746 1031.7426" svg:width="0.9638746mm" svg:x="47.476833mm" svg:y="42.858mm"/>
            <draw:path svg:d="M 3.4542463 3.1865785 C 99.04837 -21.869627 40.363327 107.379585 56.37091 161.90993 C -39.2757 186.96613 19.435183 57.717323 3.4542463 3.1865785 z" svg:height="1.6509674mm" draw:style-name="style-70" svg:viewBox="0.0 0.0 59.795742 165.09673" svg:width="0.59795743mm" svg:x="108.988335mm" svg:y="42.826134mm"/>
            <draw:path svg:d="M 634.92084 529.0871 C 381.15887 394.8374 214.73575 173.24887 0.0 0.0 C 251.5124 32.67565 448.5482 343.56107 634.92084 529.0871 z" svg:height="5.290871mm" draw:style-name="style-71" svg:viewBox="0.0 0.0 634.92084 529.0871" svg:width="6.3492084mm" svg:x="96.32447mm" svg:y="46.032738mm"/>
            <draw:path svg:d="M 0.0 0.0 C 213.78297 68.394966 374.4119 189.97063 502.65503 343.93167 C 305.85825 258.52426 134.88437 147.31981 0.0 0.0 z" svg:height="3.4393167mm" draw:style-name="style-72" svg:viewBox="0.0 0.0 502.65503 343.93167" svg:width="5.0265503mm" svg:x="83.09663mm" svg:y="46.82622mm"/>
            <draw:path svg:d="M 529.0875 354.31824 C 344.38223 248.03516 212.99005 88.43856 0.0 10.412801 C 150.17735 -51.737797 444.1032 177.25903 529.0875 354.31824 z" svg:height="3.5431812mm" draw:style-name="style-73" svg:viewBox="0.0 0.0 529.0875 354.3181" svg:width="5.290875mm" svg:x="80.45132mm" svg:y="47.780426mm"/>
            <draw:path svg:d="M 211.61336 0.0 C 215.15886 277.07166 110.83383 675.11096 0.0 925.93585 C 29.15681 575.91846 123.37505 290.96252 211.61336 0.0 z" svg:height="9.259358mm" draw:style-name="style-74" svg:viewBox="0.0 0.0 211.70122 925.93585" svg:width="2.1170123mm" svg:x="103.46743mm" svg:y="47.35512mm"/>
            <draw:path svg:d="M 79.37499 0.0 C 128.29643 155.25739 96.20254 457.33237 0.0 555.5454 C 42.439266 386.3447 68.950485 201.24214 79.37499 0.0 z" svg:height="5.5554543mm" draw:style-name="style-75" svg:viewBox="0.0 0.0 102.01987 555.5454" svg:width="1.0201987mm" svg:x="49.498775mm" svg:y="47.619705mm"/>
            <draw:path svg:d="M 1.6298262 0.0 C 122.650375 20.0553 177.94778 105.85997 266.16025 158.72334 C 197.68576 190.87053 -20.965693 146.87047 1.6298262 0.0 z" svg:height="1.6866373mm" draw:style-name="style-76" svg:viewBox="0.0 0.0 266.16037 168.66373" svg:width="2.6616037mm" svg:x="66.149376mm" svg:y="47.88429mm"/>
            <draw:path svg:d="M 0.0 0.0 C 192.53749 98.47791 218.04305 363.96072 370.36334 502.62878 C 219.07495 468.47147 102.07629 171.50317 0.0 0.0 z" svg:height="5.0262876mm" draw:style-name="style-77" svg:viewBox="0.0 0.0 370.36334 502.62878" svg:width="3.7036335mm" svg:x="96.05988mm" svg:y="47.88429mm"/>
            <draw:path svg:d="M 211.8338 132.26501 C 172.72847 250.7191 289.30405 213.51852 264.72382 317.4467 C 163.04478 322.12988 162.11865 226.05975 79.54214 211.64001 C 195.35063 151.36794 -7.108739 110.43697 0.1937866 0.0 C 75.04467 39.79287 112.87989 116.575165 211.8338 132.26501 z" svg:height="3.1761231mm" draw:style-name="style-78" svg:viewBox="0.0 0.0 268.16293 317.6123" svg:width="2.6816292mm" svg:x="68.280136mm" svg:y="48.148876mm"/>
            <draw:path svg:d="M 185.18167 56.611126 C 163.56558 110.1362 45.719913 39.863117 0.0 30.152794 C 43.523666 -45.253212 143.53613 42.853085 185.18167 56.611126 z" svg:height="0.7652076mm" draw:style-name="style-79" svg:viewBox="0.0 0.0 185.18167 76.52076" svg:width="1.8518168mm" svg:x="69.34014mm" svg:y="48.37651mm"/>
            <draw:path svg:d="M 0.0 0.0 C 221.29785 96.14965 431.0331 203.88774 582.00415 370.39 C 343.72012 291.20032 167.50754 149.93956 0.0 0.0 z" svg:height="3.7039mm" draw:style-name="style-80" svg:viewBox="0.0 0.0 582.00415 370.39" svg:width="5.8200417mm" svg:x="75.689354mm" svg:y="48.413456mm"/>
            <draw:path svg:d="M 582.00415 426.94986 C 355.81158 318.02078 208.33353 130.4313 0.0 3.6694303 C 170.39172 -36.44157 442.17178 261.9555 582.00415 426.94986 z" svg:height="4.2694983mm" draw:style-name="style-81" svg:viewBox="0.0 0.0 582.00415 426.94986" svg:width="5.8200417mm" svg:x="82.30314mm" svg:y="52.080666mm"/>
            <draw:path svg:d="M 3.4348676 0.0 C 71.03571 2.9366746 55.954674 88.58269 56.351532 158.72334 C -39.268837 183.77956 19.44245 54.5041 3.4348676 0.0 z" svg:height="1.619095mm" draw:style-name="style-82" svg:viewBox="0.0 0.0 57.523094 161.9095" svg:width="0.57523096mm" svg:x="53.43291mm" svg:y="52.381943mm"/>
            <draw:path svg:d="M 10.836709 0.0 C 151.38327 71.12009 235.25655 198.83435 407.6588 238.09834 C 347.22806 322.15652 267.56158 203.88774 196.01878 211.64001 C 285.1041 411.18854 235.01834 625.8718 407.6588 767.1854 C 484.2029 672.86145 313.01746 485.58926 381.20047 396.8217 C 633.3217 825.9759 597.841 1558.8187 592.84045 2222.2085 C 490.9491 1770.2738 503.8343 1306.3269 381.20047 793.6438 C 346.8308 1188.2434 490.84412 1803.2676 301.82547 2142.8335 C 238.98694 2107.5117 274.09705 1732.7826 354.74213 1666.6626 C 221.33943 1211.2354 330.4534 716.782 90.18546 290.98795 C 86.24312 225.31851 103.86437 181.21228 143.10213 158.72295 C 136.77863 68.050995 -45.651684 153.4584 10.836709 0.0 z" svg:height="22.222084mm" draw:style-name="style-83" svg:viewBox="0.0 0.0 597.338 2222.2085" svg:width="5.97338mm" svg:x="65.52814mm" svg:y="54.233757mm"/>
            <draw:path svg:d="M 43.5166 0.0 C 87.17289 11.747506 87.17289 199.8925 43.5166 211.64001 C -65.99443 215.42369 68.8108 80.406906 43.5166 0.0 z" svg:height="2.1171784mm" draw:style-name="style-84" svg:viewBox="0.0 0.0 76.258804 211.71785" svg:width="0.762588mm" svg:x="28.16444mm" svg:y="54.762924mm"/>
            <draw:path svg:d="M 0.0 0.0 C 232.22499 155.76003 282.20416 493.81836 423.28003 740.72754 C 199.62766 576.342 171.60854 216.37648 0.0 0.0 z" svg:height="7.407275mm" draw:style-name="style-85" svg:viewBox="0.0 0.0 423.28003 740.72754" svg:width="4.2328mm" svg:x="95.7953mm" svg:y="54.762924mm"/>
            <draw:path svg:d="M 1.2018807 0.0 C 84.757416 25.717503 203.66084 115.59654 159.92523 185.20833 C 136.37733 164.65039 100.18243 156.7657 54.0919 158.74998 C 82.40251 59.90146 -11.5775385 83.317345 1.2018807 0.0 z" svg:height="1.8520832mm" draw:style-name="style-86" svg:viewBox="0.0 0.0 169.29834 185.20833" svg:width="1.6929834mm" svg:x="35.465694mm" svg:y="55.027245mm"/>
            <draw:path svg:d="M 0.0 0.0 C 75.90864 29.898045 98.21348 113.45318 105.83333 211.64001 C 2.7784154 208.88824 9.075673 96.731415 0.0 0.0 z" svg:height="2.1164mm" draw:style-name="style-87" svg:viewBox="0.0 0.0 105.83333 211.64001" svg:width="1.0583333mm" svg:x="70.927376mm" svg:y="56.350163mm"/>
            <draw:path svg:d="M 0.0 0.0 C 122.660866 124.22206 241.16785 252.65051 317.47333 423.28043 C 169.22739 324.5643 82.814705 164.06783 0.0 0.0 z" svg:height="4.2328043mm" draw:style-name="style-88" svg:viewBox="0.0 0.0 317.47333 423.28043" svg:width="3.1747334mm" svg:x="56.377415mm" svg:y="56.614746mm"/>
            <draw:path svg:d="M 0.0 0.0 C 171.87338 105.99199 96.01723 316.4152 132.26501 529.1138 C 16.298262 424.60342 72.787056 147.69043 0.0 0.0 z" svg:height="5.2911377mm" draw:style-name="style-89" svg:viewBox="0.0 0.0 132.26501 529.1138" svg:width="1.3226502mm" svg:x="79.92215mm" svg:y="57.40823mm"/>
            <draw:path svg:d="M 0.0 26.98963 C 60.616047 -65.50876 73.527885 109.69856 132.29166 106.364624 C 81.70326 188.80872 37.62367 44.76955 0.0 26.98963 z" svg:height="1.3164831mm" draw:style-name="style-90" svg:viewBox="0.0 0.0 132.29166 131.64832" svg:width="1.3229166mm" svg:x="37.858696mm" svg:y="57.932083mm"/>
            <draw:path svg:d="M 502.65503 634.9204 C 363.8812 394.52008 148.66905 230.53137 0.0 0.0 C 238.62721 140.57281 428.75693 329.64395 502.65503 634.9204 z" svg:height="6.3492045mm" draw:style-name="style-91" svg:viewBox="0.0 0.0 502.65503 634.9204" svg:width="5.0265503mm" svg:x="87.06485mm" svg:y="57.9374mm"/>
            <draw:path svg:d="M 0.0 11.359933 C 103.875275 -50.89644 236.66997 157.59494 317.4467 275.89035 C 409.70688 411.03958 505.43344 584.84436 502.62836 752.08746 C 367.21512 473.05774 217.1702 208.63348 0.0 11.359933 z" svg:height="7.5208745mm" draw:style-name="style-92" svg:viewBox="0.0 0.0 502.68857 752.08746" svg:width="5.026886mm" svg:x="88.65234mm" svg:y="58.352962mm"/>
            <draw:path svg:d="M 2.2551918 0.0 C 55.80691 43.47118 107.79744 88.47651 108.08852 185.18167 C 33.634895 162.61281 -10.7624235 110.01387 2.2551918 0.0 z" svg:height="1.8518168mm" draw:style-name="style-93" svg:viewBox="0.0 0.0 108.08849 185.18167" svg:width="1.0808849mm" svg:x="51.59289mm" svg:y="58.20198mm"/>
            <draw:path svg:d="M 0.0 0.0 C 303.87357 164.49132 518.15955 556.3129 476.1967 978.8263 C 422.2489 547.7669 216.00586 269.0283 0.0 0.0 z" svg:height="9.788262mm" draw:style-name="style-94" svg:viewBox="0.0 0.0 481.4459 978.8263" svg:width="4.814459mm" svg:x="90.50416mm" svg:y="58.20198mm"/>
            <draw:path svg:d="M 0.0 0.0 C 240.87675 155.9191 356.12894 437.51486 396.8217 793.64417 C 277.91827 515.72595 158.40602 238.38942 0.0 0.0 z" svg:height="7.936442mm" draw:style-name="style-95" svg:viewBox="0.0 0.0 396.8217 793.64417" svg:width="3.968217mm" svg:x="92.62057mm" svg:y="58.731148mm"/>
            <draw:path svg:d="M 0.0 19.591825 C 54.31879 -49.96707 129.09015 82.74769 132.29166 151.88348 C 55.932873 140.0298 69.7442 38.033043 0.0 19.591825 z" svg:height="1.5188357mm" draw:style-name="style-96" svg:viewBox="0.0 0.0 132.29166 151.88356" svg:width="1.3229166mm" svg:x="39.445934mm" svg:y="59.328716mm"/>
            <draw:path svg:d="M 0.0 0.0 C 115.7552 51.805218 192.61662 142.50462 211.64001 291.015 C 121.07343 214.02116 46.619812 120.94101 0.0 0.0 z" svg:height="2.91015mm" draw:style-name="style-97" svg:viewBox="0.0 0.0 211.64001 291.015" svg:width="2.1164mm" svg:x="41.82692mm" svg:y="59.524635mm"/>
            <draw:path svg:d="M 0.0 18.608358 C 89.05868 -60.13158 128.8257 135.5279 211.64001 150.87337 C 119.77668 232.39133 56.435505 60.306393 0.0 18.608358 z" svg:height="1.7251143mm" draw:style-name="style-98" svg:viewBox="0.0 0.0 211.64001 172.51144" svg:width="2.1164mm" svg:x="43.94332mm" svg:y="59.867718mm"/>
            <draw:path svg:d="M 0.0 0.0 C 89.50842 60.4045 153.6437 146.18213 185.18167 264.55667 C 112.10394 187.7219 18.177183 131.73573 0.0 0.0 z" svg:height="2.6455667mm" draw:style-name="style-99" svg:viewBox="0.0 0.0 185.18167 264.55667" svg:width="1.8518168mm" svg:x="56.64173mm" svg:y="59.78922mm"/>
            <draw:path svg:d="M 1.7206637 0.0 C 94.827866 156.87148 116.02085 516.493 107.55399 687.8371 C 26.96137 497.4692 -8.519344 228.20311 1.7206637 0.0 z" svg:height="6.878371mm" draw:style-name="style-100" svg:viewBox="0.0 0.0 109.259796 687.8371" svg:width="1.092598mm" svg:x="72.49741mm" svg:y="60.0538mm"/>
            <draw:path svg:d="M 0.0 0.0 C 127.82003 136.73663 211.24356 317.84396 211.64001 582.0038 C 138.37656 405.28854 8.730894 154.1197 0.0 0.0 z" svg:height="5.820038mm" draw:style-name="style-101" svg:viewBox="0.0 0.0 211.64001 582.0038" svg:width="2.1164mm" svg:x="95.7953mm" svg:y="60.0538mm"/>
            <draw:path svg:d="M 0.0 8.994928 C 105.80668 -51.75354 113.87628 211.8774 158.72334 300.00995 C 52.784245 256.03653 90.61946 68.261734 0.0 8.994928 z" svg:height="3.000101mm" draw:style-name="style-102" svg:viewBox="0.0 0.0 158.72334 300.0101" svg:width="1.5872334mm" svg:x="104.5255mm" svg:y="61.815666mm"/>
            <draw:path svg:d="M 0.0 0.0 C 26.458332 0.0 52.916664 0.0 79.34835 0.0 C 79.90387 377.8516 135.49318 608.6741 52.916664 952.36755 C 2.06302 615.57935 88.58228 327.81873 0.0 0.0 z" svg:height="9.523675mm" draw:style-name="style-103" svg:viewBox="0.0 0.0 98.164215 952.36755" svg:width="0.9816422mm" svg:x="73.83753mm" svg:y="62.434784mm"/>
            <draw:path svg:d="M 0.0 21.804224 C 19.367357 -25.291574 48.101067 17.994299 79.37499 21.804224 C 117.0782 345.65436 220.3713 603.88794 264.55667 921.2813 C 113.47983 684.34735 126.55033 283.23892 0.0 21.804224 z" svg:height="9.212812mm" draw:style-name="style-104" svg:viewBox="0.0 0.0 264.55667 921.28125" svg:width="2.6455667mm" svg:x="61.13912mm" svg:y="63.01023mm"/>
            <draw:path svg:d="M 5.456708 0.46428043 C 54.80124 -10.965899 29.401466 191.99611 58.37337 238.56262 C -48.86168 248.80182 29.243208 73.70068 5.456708 0.46428043 z" svg:height="2.3899317mm" draw:style-name="style-105" svg:viewBox="0.0 0.0 58.373177 238.99316" svg:width="0.5837318mm" svg:x="80.92565mm" svg:y="63.22363mm"/>
            <draw:path svg:d="M 0.0 0.0 C 183.85909 380.52383 337.87302 790.8928 529.1138 1164.0079 C 275.03406 853.67804 111.75997 452.56964 0.0 0.0 z" svg:height="11.6400795mm" draw:style-name="style-106" svg:viewBox="0.0 0.0 529.1138 1164.0079" svg:width="5.2911377mm" svg:x="36.271465mm" svg:y="64.81577mm"/>
            <draw:path svg:d="M 66.82327 0.0 C 168.7938 137.00108 66.21446 569.70074 13.933257 793.6438 C -41.23214 561.81604 86.56125 284.5066 66.82327 0.0 z" svg:height="7.9364376mm" draw:style-name="style-107" svg:viewBox="0.0 0.0 110.276955 793.6438" svg:width="1.1027696mm" svg:x="80.31199mm" svg:y="65.87384mm"/>
            <draw:path svg:d="M 0.0 0.0 C 193.3312 362.21423 461.5125 902.01733 396.84833 1349.2163 C 362.1351 886.91003 129.03726 450.16187 0.0 0.0 z" svg:height="13.492163mm" draw:style-name="style-108" svg:viewBox="0.0 0.0 406.68204 1349.2163" svg:width="4.0668206mm" svg:x="42.091503mm" svg:y="66.13842mm"/>
            <draw:path svg:d="M 0.0 0.0 C 87.28633 62.65323 90.06394 209.76149 105.83333 343.90543 C 20.399271 279.40033 9.604548 140.28172 0.0 0.0 z" svg:height="3.4390543mm" draw:style-name="style-109" svg:viewBox="0.0 0.0 105.83333 343.90543" svg:width="1.0583333mm" svg:x="97.64712mm" svg:y="66.40301mm"/>
            <draw:path svg:d="M 0.0 0.0 C 204.33748 263.04877 129.22256 805.5237 185.20833 1216.9246 C 89.16445 862.1183 85.11592 277.8654 0.0 0.0 z" svg:height="12.169246mm" draw:style-name="style-110" svg:viewBox="0.0 0.0 185.20833 1216.9246" svg:width="1.8520832mm" svg:x="101.35076mm" svg:y="67.196754mm"/>
            <draw:path svg:d="M 636.5295 1375.6476 C 548.10583 1411.1549 419.88855 1634.8597 319.05612 1746.0376 C 296.4077 1652.0841 385.2815 1442.4014 398.43112 1296.2992 C 491.3526 1310.7719 440.89664 1449.7313 424.88947 1507.9392 C 516.5675 1467.3256 534.85046 1242.1124 636.5295 1296.2992 C 654.7329 1225.1796 581.8401 1245.1549 557.1545 1216.9242 C 567.4203 632.7771 -34.771374 522.28723 1.5823888 0.0 C 90.74684 439.94888 503.70853 556.1014 583.5862 1005.2842 C 646.9802 1015.7616 568.902 884.79333 662.9612 925.93585 C 806.41815 1245.6321 674.2589 1670.103 371.94614 1772.4701 C 443.2249 1623.2714 582.55426 1542.1498 636.5295 1375.6476 z" svg:height="17.7247mm" draw:style-name="style-111" svg:viewBox="0.0 0.0 720.97614 1772.4701" svg:width="7.209761mm" svg:x="33.345222mm" svg:y="68.25483mm"/>
            <draw:path svg:d="M 10.5646 0.0 C 96.55418 185.7372 161.74722 509.13797 116.371284 740.72754 C 41.970142 656.4045 136.3208 403.3305 63.454617 317.4475 C 3.1562994 354.14502 53.611874 501.59726 37.02293 582.00415 C -43.80708 464.23764 36.917156 199.60182 10.5646 0.0 z" svg:height="7.407275mm" draw:style-name="style-112" svg:viewBox="0.0 0.0 131.22983 740.72754" svg:width="1.3122983mm" svg:x="90.6631mm" svg:y="68.51941mm"/>
            <draw:path svg:d="M 0.0 0.0 C 118.37455 163.80379 222.96442 341.4181 343.93167 502.65503 C 147.71687 416.69208 59.00197 223.2026 0.0 0.0 z" svg:height="5.0265503mm" draw:style-name="style-113" svg:viewBox="0.0 0.0 343.93167 502.65503" svg:width="3.4393167mm" svg:x="30.715742mm" svg:y="69.57748mm"/>
            <draw:path svg:d="M 4.2310076 0.86800253 C 133.29451 -16.621239 42.03958 235.05104 30.662693 318.34134 C -30.03208 264.4194 21.111437 98.63173 4.2310076 0.86800253 z" svg:height="3.1834126mm" draw:style-name="style-114" svg:viewBox="0.0 0.0 72.572075 318.34128" svg:width="0.72572076mm" svg:x="72.207985mm" svg:y="69.568794mm"/>
            <draw:path svg:d="M 0.0 0.0 C 169.14825 113.030075 94.58886 469.79446 158.72334 687.8375 C 41.777164 522.60535 87.23304 194.9453 0.0 0.0 z" svg:height="6.878375mm" draw:style-name="style-115" svg:viewBox="0.0 0.0 158.72334 687.8375" svg:width="1.5872334mm" svg:x="104.26091mm" svg:y="72.487625mm"/>
            <draw:path svg:d="M 132.26501 0.0 C 191.399 11.403535 142.9806 130.3869 158.72334 185.18167 C 105.80668 185.18167 52.89002 185.18167 0.0 185.18167 C 76.30509 143.06055 134.83107 108.61174 132.26501 0.0 z" svg:height="1.8518168mm" draw:style-name="style-116" svg:viewBox="0.0 0.0 162.59657 185.18167" svg:width="1.6259658mm" svg:x="92.88542mm" svg:y="73.28137mm"/>
            <draw:path svg:d="M 66.81763 0.0 C 190.06026 85.96294 50.571846 301.46655 40.35929 423.28003 C -72.961464 347.2656 90.86816 156.13065 66.81763 0.0 z" svg:height="4.2328mm" draw:style-name="style-117" svg:viewBox="0.0 0.0 117.38699 423.28003" svg:width="1.17387mm" svg:x="71.582115mm" svg:y="73.54569mm"/>
            <draw:path svg:d="M 0.0 0.0 C 103.50466 108.161995 104.484085 318.79675 132.29166 502.65503 C 29.92469 393.35614 32.120937 179.51988 0.0 0.0 z" svg:height="5.0265503mm" draw:style-name="style-118" svg:viewBox="0.0 0.0 132.29166 502.65503" svg:width="1.3229166mm" svg:x="108.229126mm" svg:y="74.07486mm"/>
            <draw:path svg:d="M 11.5900545 0.0 C 135.94414 146.81758 24.845865 479.58392 11.5900545 661.37915 C -32.25134 429.31323 66.38524 240.61272 11.5900545 0.0 z" svg:height="6.6137915mm" draw:style-name="style-119" svg:viewBox="0.0 0.0 69.92406 661.37915" svg:width="0.69924057mm" svg:x="58.90682mm" svg:y="74.86861mm"/>
            <draw:path svg:d="M 33.253784 317.47333 C -57.78959 308.63586 67.86165 98.21348 59.712116 0.0 C 138.58408 89.216934 21.506277 207.56564 33.253784 317.47333 z" svg:height="3.1747334mm" draw:style-name="style-120" svg:viewBox="0.0 0.0 87.209625 317.47333" svg:width="0.87209624mm" svg:x="91.49428mm" svg:y="76.19127mm"/>
            <draw:path svg:d="M 158.72334 0.0 C 143.2188 178.48796 143.6419 372.90356 0.0 423.28003 C 61.885754 291.14743 46.275436 81.5446 158.72334 0.0 z" svg:height="4.2328mm" draw:style-name="style-121" svg:viewBox="0.0 0.0 158.72334 423.28003" svg:width="1.5872334mm" svg:x="66.95916mm" svg:y="76.45585mm"/>
            <draw:path svg:d="M 4.37877 0.0 C 105.42315 23.415882 50.151974 311.01782 57.295433 343.90503 C -44.357754 313.2932 24.513199 112.129776 4.37877 0.0 z" svg:height="3.4390502mm" draw:style-name="style-122" svg:viewBox="0.0 0.0 66.055664 343.90503" svg:width="0.6605566mm" svg:x="112.153564mm" svg:y="76.985016mm"/>
            <draw:path svg:d="M 185.18167 0.0 C 259.1589 96.65269 156.07735 460.9836 0.0 502.65503 C 73.26264 346.6043 156.104 200.15735 185.18167 0.0 z" svg:height="5.0265503mm" draw:style-name="style-123" svg:viewBox="0.0 0.0 209.64037 502.65503" svg:width="2.0964036mm" svg:x="83.09663mm" svg:y="78.57225mm"/>
            <draw:path svg:d="M 555.5719 0.0 C 534.8286 287.91925 411.0301 472.75778 291.0152 661.37915 C 173.19618 539.7506 156.81859 728.0014 0.0 714.26917 C 99.03364 610.4997 214.78883 523.4249 343.9319 449.73917 C 424.07394 309.40375 434.97485 99.85339 555.5719 0.0 z" svg:height="7.1499095mm" draw:style-name="style-124" svg:viewBox="0.0 0.0 555.5719 714.99097" svg:width="5.555719mm" svg:x="31.244911mm" svg:y="78.83684mm"/>
            <draw:path svg:d="M 123.19257 0.0 C 185.07832 115.67607 37.229637 248.49661 17.359243 370.36334 C -48.20442 251.01018 90.75431 109.29888 123.19257 0.0 z" svg:height="3.7036335mm" draw:style-name="style-125" svg:viewBox="0.0 0.0 138.2302 370.36334" svg:width="1.3823019mm" svg:x="74.72201mm" svg:y="78.83684mm"/>
            <draw:path svg:d="M 28.002165 6.352164 C 80.07182 -43.945152 43.744904 218.57434 54.4605 297.3405 C -64.73442 252.7583 52.582382 117.55661 28.002165 6.352164 z" svg:height="2.9734023mm" draw:style-name="style-126" svg:viewBox="0.0 0.0 56.937653 297.3402" svg:width="0.5693765mm" svg:x="98.42543mm" svg:y="79.037895mm"/>
            <draw:path svg:d="M 32.047462 0.0 C 130.39336 108.479324 33.793964 232.67474 32.047462 423.28003 C -10.682487 440.1871 -10.682487 71.04056 32.047462 0.0 z" svg:height="4.2384276mm" draw:style-name="style-127" svg:viewBox="0.0 0.0 76.14745 423.84274" svg:width="0.76147455mm" svg:x="99.44305mm" svg:y="79.10142mm"/>
            <draw:path svg:d="M 24.641582 211.64001 C -50.103527 152.1354 68.13941 62.865185 77.55824 0.0 C 152.3292 59.5046 34.087067 148.77563 24.641582 211.64001 z" svg:height="2.1164mm" draw:style-name="style-128" svg:viewBox="0.0 0.0 102.21478 211.64001" svg:width="1.0221478mm" svg:x="95.2843mm" svg:y="80.68865mm"/>
            <draw:path svg:d="M 32.223484 0.0 C 121.70526 77.76092 72.17583 227.01213 32.223484 317.47333 C -17.94141 265.56274 -2.8866131 54.398323 32.223484 0.0 z" svg:height="3.1747334mm" draw:style-name="style-129" svg:viewBox="0.0 0.0 82.42575 317.47333" svg:width="0.82425755mm" svg:x="100.49962mm" svg:y="80.68865mm"/>
            <draw:path svg:d="M 209.33192 0.0 C 283.65353 171.87338 50.105545 263.63052 24.123608 423.28003 C -79.752075 312.60526 183.9051 153.32639 209.33192 0.0 z" svg:height="4.2328mm" draw:style-name="style-130" svg:viewBox="0.0 0.0 223.8688 423.28003" svg:width="2.238688mm" svg:x="41.850002mm" svg:y="81.4824mm"/>
            <draw:path svg:d="M 211.64001 0.0 C 307.8159 93.556946 75.59131 300.3547 0.0 396.84833 C 19.234936 213.25409 168.72435 159.94098 211.64001 0.0 z" svg:height="3.9684834mm" draw:style-name="style-131" svg:viewBox="0.0 0.0 234.60687 396.84833" svg:width="2.3460689mm" svg:x="42.885254mm" svg:y="81.74672mm"/>
            <draw:path svg:d="M 165.61528 0.0 C 299.09753 97.790375 55.36322 254.00015 33.323627 370.39 C -94.68172 265.66852 189.00452 170.55078 165.61528 0.0 z" svg:height="3.7039mm" draw:style-name="style-132" svg:viewBox="0.0 0.0 205.35634 370.39" svg:width="2.0535634mm" svg:x="45.461903mm" svg:y="82.0113mm"/>
            <draw:path svg:d="M 159.21951 0.0 C 267.22244 64.214424 72.38334 259.2122 0.46952882 317.47333 C -9.796317 148.43166 151.65256 151.15678 159.21951 0.0 z" svg:height="3.1747334mm" draw:style-name="style-133" svg:viewBox="0.0 0.0 191.13885 317.47333" svg:width="1.9113886mm" svg:x="44.202946mm" svg:y="82.27589mm"/>
            <draw:path svg:d="M 132.26501 0.3875732 C 111.73332 23.935877 103.82198 60.13037 105.80668 106.2209 C 70.53752 106.2209 35.269165 106.2209 0.0 106.2209 C 17.832405 44.73241 47.59803 -4.903609 132.26501 0.3875732 z" svg:height="1.0622056mm" draw:style-name="style-134" svg:viewBox="0.0 0.0 132.26501 106.22056" svg:width="1.3226502mm" svg:x="96.85364mm" svg:y="82.27201mm"/>
            <draw:path svg:d="M 52.916664 0.0 C 107.63232 39.449303 89.535065 228.83777 0.0 211.64001 C 49.71515 173.17014 3.2273545 38.497326 52.916664 0.0 z" svg:height="2.1274097mm" draw:style-name="style-135" svg:viewBox="0.0 0.0 83.82728 212.74097" svg:width="0.83827275mm" svg:x="101.35076mm" svg:y="82.27589mm"/>
            <draw:path svg:d="M 105.83333 0.0 C 224.60474 51.435005 90.59322 275.8278 0.0 291.015 C 24.791767 183.48846 99.27203 125.70372 105.83333 0.0 z" svg:height="2.91015mm" draw:style-name="style-136" svg:viewBox="0.0 0.0 152.64981 291.015" svg:width="1.5264981mm" svg:x="46.853207mm" svg:y="82.54047mm"/>
            <draw:path svg:d="M 63.16313 2.2035153 C 69.14307 112.693375 20.141695 127.13936 63.16313 213.81688 C -21.054108 242.92201 -21.054108 -26.92665 63.16313 2.2035153 z" svg:height="2.160165mm" draw:style-name="style-137" svg:viewBox="0.0 0.0 63.6774 216.01651" svg:width="0.63677394mm" svg:x="104.687614mm" svg:y="83.84135mm"/>
            <draw:path svg:d="M 264.55667 0.0 C 322.97687 3.3072915 275.80115 112.20972 291.015 158.72334 C 214.89401 184.62616 80.85666 246.69762 0.0 185.18167 C 21.616089 129.46075 139.46176 112.60617 185.18167 158.72334 C 227.6476 121.8401 213.33322 28.151543 264.55667 0.0 z" svg:height="2.1152115mm" draw:style-name="style-138" svg:viewBox="0.0 0.0 294.73932 211.52115" svg:width="2.9473932mm" svg:x="104.5255mm" svg:y="84.92146mm"/>
            <draw:path svg:d="M 193.41841 0.0 C 427.5215 239.71242 173.86575 541.3106 61.1534 740.72754 C -76.21829 712.73425 56.337807 470.614 87.61173 582.00415 C 127.27258 357.2666 107.19064 201.58571 193.41841 0.0 z" svg:height="7.407275mm" draw:style-name="style-139" svg:viewBox="0.0 0.0 289.40094 740.72754" svg:width="2.8940096mm" svg:x="49.416676mm" svg:y="85.18604mm"/>
            <draw:path svg:d="M 158.72334 0.0 C 215.71437 84.64034 78.7137 201.24174 0.0 238.0717 C 8.307794 91.88957 124.80423 51.646553 158.72334 0.0 z" svg:height="2.380717mm" draw:style-name="style-140" svg:viewBox="0.0 0.0 172.22302 238.0717" svg:width="1.7222302mm" svg:x="85.742195mm" svg:y="85.71521mm"/>
            <draw:path svg:d="M 52.916664 0.0 C 114.85571 8.599281 78.607925 115.38458 132.26501 132.26501 C 108.1087 221.05885 83.105385 145.36176 0.0 158.72334 C 0.7145881 132.9796 32.38497 138.19165 52.916664 132.26501 C 68.58028 47.836224 3.2548077 50.42893 52.916664 0.0 z" svg:height="1.76147mm" draw:style-name="style-141" svg:viewBox="0.0 0.0 132.26501 176.14699" svg:width="1.3226502mm" svg:x="108.49371mm" svg:y="85.71521mm"/>
            <draw:path svg:d="M 177.12238 0.0 C 265.0169 76.91471 -0.5454286 240.74434 44.830715 449.73834 C -86.27037 319.58966 104.78526 98.398384 177.12238 0.0 z" svg:height="4.4973836mm" draw:style-name="style-142" svg:viewBox="0.0 0.0 195.08897 449.73834" svg:width="1.9508897mm" svg:x="27.621866mm" svg:y="86.50869mm"/>
            <draw:path svg:d="M 634.9204 0.0 C 617.27295 323.0035 242.09358 366.92444 0.0 529.11334 C 189.09778 330.1736 510.24863 263.33984 634.9204 0.0 z" svg:height="5.2911334mm" draw:style-name="style-143" svg:viewBox="0.0 0.0 634.9204 529.11334" svg:width="6.3492045mm" svg:x="65.10734mm" svg:y="86.77328mm"/>
            <draw:path svg:d="M 147.63956 0.0 C 120.28174 69.63802 42.73237 89.11197 15.374545 158.74998 C -42.595913 107.526535 77.0221 10.265845 147.63956 0.0 z" svg:height="1.5874999mm" draw:style-name="style-144" svg:viewBox="0.0 0.0 147.63939 158.74998" svg:width="1.4763939mm" svg:x="67.07mm" svg:y="88.36051mm"/>
            <draw:path svg:d="M 97.0661 0.35527545 C 39.148933 55.388252 120.29667 85.84182 70.607765 132.64694 C -54.51379 146.88136 7.2665944 -8.375619 97.0661 0.35527545 z" svg:height="1.335698mm" draw:style-name="style-145" svg:viewBox="0.0 0.0 97.066124 133.56981" svg:width="0.9706612mm" svg:x="64.13668mm" svg:y="88.621544mm"/>
            <draw:path svg:d="M 132.29166 0.0 C 204.97295 100.35643 79.163445 228.17647 0.0 264.55667 C 18.282152 150.54797 102.07629 102.07629 132.29166 0.0 z" svg:height="2.6455667mm" draw:style-name="style-146" svg:viewBox="0.0 0.0 154.09084 264.55667" svg:width="1.5409083mm" svg:x="103.99633mm" svg:y="88.62509mm"/>
            <draw:path svg:d="M 137.54852 15.103244 C 95.58565 54.631676 98.866295 165.91606 190.4652 147.36826 C 181.76054 209.20152 158.66238 256.66794 137.54852 306.0916 C -6.543528 249.1797 -7.998946 142.89664 5.2568655 41.561577 C 44.944363 -19.980207 69.94728 1.1861355 137.54852 15.103244 z" svg:height="3.0609157mm" draw:style-name="style-147" svg:viewBox="0.0 0.0 190.46501 306.09158" svg:width="1.9046501mm" svg:x="39.393368mm" svg:y="89.532394mm"/>
            <draw:path svg:d="M 185.20833 0.0 C 187.19302 90.196365 87.18056 78.34308 0.0 79.37499 C 35.215874 26.405848 117.44841 20.425917 185.20833 0.0 z" svg:height="0.7940128mm" draw:style-name="style-148" svg:viewBox="0.0 0.0 185.2374 79.401276" svg:width="1.852374mm" svg:x="76.74742mm" svg:y="90.47691mm"/>
            <draw:path svg:d="M 185.20833 74.35754 C 162.1897 113.092255 145.60036 158.2308 79.37499 153.73253 C 112.18347 60.86353 92.8686 41.549465 0.0 74.35754 C 21.96006 -91.66914 105.48936 71.81732 185.20833 74.35754 z" svg:height="1.5404354mm" draw:style-name="style-149" svg:viewBox="0.0 0.0 185.20833 154.04353" svg:width="1.8520832mm" svg:x="41.562073mm" svg:y="91.58516mm"/>
            <draw:path svg:d="M 132.29166 0.0 C 197.40558 84.402145 120.88812 204.02016 0.0 185.18167 C 3.9423463 83.2911 59.425472 32.96714 132.29166 0.0 z" svg:height="1.8716258mm" draw:style-name="style-150" svg:viewBox="0.0 0.0 156.09183 187.16258" svg:width="1.5609182mm" svg:x="50.292526mm" svg:y="91.53524mm"/>
            <draw:path svg:d="M 2748.2449 0.39542058 C 2897.946 -8.230001 2904.9048 125.9402 2933.4265 238.49394 C 3020.104 228.22809 2971.103 113.848724 2933.4265 79.77039 C 3223.119 37.88685 3143.6643 672.41064 3118.6348 952.7895 C 3267.119 680.9036 3150.3848 497.38867 3171.5515 185.60367 C 3436.1877 251.56429 3310.3252 544.3522 3383.1914 794.0659 C 3329.5073 777.1855 3365.7817 670.39966 3303.8164 661.7743 C 3321.6492 816.3174 3186.6853 940.9891 3250.9 1190.888 C 3151.5225 1066.0575 3217.8003 1632.6626 3171.525 1323.1796 C 3154.671 1180.1987 3200.92 1059.5487 3171.525 979.2477 C 3099.4258 1233.433 3117.4966 1577.7881 3012.8015 1799.3502 C 2991.5288 1785.3538 2969.8333 1771.7542 2933.4265 1772.8918 C 2952.1587 1870.9994 2888.2358 1886.4246 2906.968 1984.5321 C 2862.677 2060.732 2885.9072 1849.3564 2880.5098 1799.3502 C 2742.4238 1878.6987 2951.709 1539.9791 2906.968 1376.0698 C 2723.7708 1757.2549 2741.3125 2339.1794 2510.146 2672.3691 C 2599.734 2448.5054 2621.8796 2083.195 2695.3276 1746.4333 C 2555.4163 2012.1543 2516.9722 2379.3694 2430.771 2698.8276 C 2341.6858 2388.2068 2549.9922 2106.9016 2589.521 1772.8917 C 2343.538 2114.7334 2411.0598 2612.9702 2298.5059 3069.1912 C 2224.555 2969.417 2360.6829 2736.425 2298.5059 2645.911 C 1992.7004 3248.3936 1829.3995 3993.381 1240.3048 4312.574 C 1500.0726 4108.2896 1618.8441 3924.51 1742.9602 3598.2788 C 1592.7826 3655.111 1582.9403 3979.2786 1425.4867 3942.1843 C 1553.9949 3742.5295 1763.7301 3489.3496 1769.4185 3254.3472 C 1735.2344 3325.996 1677.5552 3374.1238 1663.5852 3465.987 C 1614.9548 3333.3252 1781.1395 3060.5132 1742.9602 2936.8733 C 1594.8993 3310.5178 1543.5437 4001.345 1134.4979 4127.3657 C 1170.4019 4017.8284 1238.5056 3866.1956 1293.2214 3677.6272 C 1077.7712 3823.7302 992.57544 4100.061 684.7591 4153.824 C 1108.4364 4002.1914 1399.2399 3200.0278 1108.0396 2751.718 C 808.5577 2849.058 847.7954 3285.118 684.7591 3518.93 C 603.5056 3419.8438 751.9104 3209.8435 658.3008 3095.6497 C 531.53894 3183.8884 684.4945 3562.1892 552.4939 3704.1118 C 469.52054 3524.407 584.1645 3314.1423 526.0356 3201.4563 C 428.96 3289.9595 466.98062 3653.2852 499.57724 3783.46 C 472.53683 3844.6055 377.94827 3838.2024 287.93704 3836.3767 C 270.5804 3659.741 322.83557 3413.467 261.4787 3280.8313 C 185.04057 3416.0068 284.127 3726.76 208.56203 3862.835 C 144.8239 3873.6565 151.06807 3814.522 76.27037 3836.3767 C 61.189133 3062.9468 -87.53321 2373.7336 76.27037 1667.0846 C 158.92622 1638.6155 238.22179 1606.9978 261.45224 1587.7096 C 276.4277 1859.913 138.55328 2394.874 261.45224 2698.8271 C 245.92116 2351.4292 292.64664 1876.1848 340.82724 1508.3346 C 364.6398 1583.9525 451.29077 1673.6992 446.66058 1508.3346 C 519.7121 1497.0104 471.4785 1606.9712 526.0356 1614.168 C 606.0191 1574.1365 504.10165 1498.0424 526.0356 1428.9861 C 599.0871 1417.6619 550.85345 1527.6227 605.4106 1534.8193 C 657.5864 1430.8646 606.0191 1365.1951 631.8689 1217.3458 C 672.5619 1080.6093 655.2581 1409.8038 658.3272 1481.9027 C 772.44214 1415.704 681.58405 1172.499 737.7022 1111.539 C 823.2685 1177.4731 676.61 1312.1196 790.6189 1349.6375 C 850.28235 1329.9525 800.96405 1201.2592 817.0772 1137.9973 C 875.4179 1056.0294 801.54626 1327.8093 896.4522 1296.7208 C 952.5704 1273.0935 844.14417 1111.6448 922.9105 1058.6223 C 1068.0874 1303.2825 933.28217 1645.9974 949.3689 1984.558 C 1061.8696 1750.6398 1050.0693 1336.8049 1002.2855 1085.0806 C 1070.1512 1087.7793 1044.8042 1183.6643 1081.6605 1217.3722 C 1140.0806 1214.065 1092.9054 1105.1359 1108.1189 1058.6222 C 1138.5724 973.0295 1138.0698 1129.6628 1134.5771 1164.4556 C 1251.9994 1167.2601 1289.8346 1090.4515 1425.5924 1111.5388 C 1447.4469 1036.7676 1388.3127 1043.0117 1399.134 979.2472 C 1462.6342 1056.8495 1585.5858 1074.9999 1690.1493 1111.5388 C 1757.3799 1590.2494 1662.5797 1925.8733 1663.6909 2434.2966 C 1784.0498 2076.871 1774.9747 1465.2339 1743.0659 1111.5388 C 1914.9922 1167.4188 1940.1011 1184.0876 2086.9978 1164.4556 C 2126.2356 1186.9451 2143.857 1231.0511 2139.9146 1296.7472 C 2284.086 1246.2911 2337.2937 1382.8955 2404.4714 1481.929 C 2468.474 1307.8596 2508.3733 1109.6338 2563.1948 926.3833 C 2613.1748 946.2006 2581.557 1005.335 2642.5698 952.8417 C 2585.7637 764.88165 2617.937 612.4817 2589.653 370.83774 C 2700.646 524.3754 2725.2786 764.2996 2774.8347 979.3 C 2881.4617 776.2587 2650.2158 475.03064 2616.1113 238.54607 C 2685.8027 246.53648 2702.9214 201.92772 2695.4863 132.71274 C 2884.055 219.17856 2833.6252 456.69504 2907.1265 608.9098 C 2911.4397 347.10544 2884.6375 68.41979 2748.2449 0.39542058 z M 1319.6802 3862.8093 C 1383.3654 3600.0781 1586.9622 3336.6326 1531.3203 3042.7068 C 1503.4332 3341.2625 1285.2578 3590.103 1319.6802 3862.8093 z M 2959.8853 1640.6005 C 2995.5247 1158.5295 3195.7349 640.15796 2986.3435 317.8426 C 3056.1667 790.89105 2938.1628 1242.2701 2959.8853 1640.6005 z M 2536.6047 1323.1532 C 2614.207 1293.9167 2629.4734 1064.6289 2589.5215 1005.6797 C 2583.0654 1122.6785 2535.3347 1198.4022 2536.6047 1323.1532 z M 1293.2218 1878.6987 C 1271.2614 1562.5747 1364.6328 1401.655 1240.3052 1164.4031 C 1275.971 1341.2507 1188.4733 1699.7346 1293.2218 1878.6987 z M 1531.3203 1958.0737 C 1631.7032 1860.522 1624.9829 1576.1213 1557.7787 1455.4183 C 1578.4161 1652.4009 1520.5516 1770.9076 1531.3203 1958.0737 z M 578.9262 2751.718 C 452.13788 2384.6614 676.1342 2050.043 578.9262 1640.6005 C 580.4343 1973.0228 360.08932 2628.6602 578.9262 2751.718 z M 1769.419 2910.4414 C 1778.6263 2601.17 1977.99 2122.2742 1875.2522 1958.0737 C 1870.8866 2288.9617 1703.1406 2597.0688 1769.419 2910.4414 z M 1848.7675 3254.3467 C 1921.5278 2876.3364 2235.4558 2460.729 2113.3245 2063.8804 C 2116.3406 2534.3364 1853.6886 2879.9614 1848.7675 3254.3467 z M 1293.2218 3122.0818 C 1428.2653 2948.4888 1421.6771 2633.2642 1504.862 2407.7861 C 1471.0483 2406.3308 1468.2172 2373.893 1425.487 2381.3276 C 1408.5009 2655.3567 1334.4703 2872.315 1293.2218 3122.0818 z M 1928.1425 3280.805 C 2056.9417 3109.5933 2223.8408 2835.9875 2192.6992 2592.9678 C 2129.5168 2847.259 2016.8043 3052.02 1928.1425 3280.805 z" svg:height="43.12574mm" draw:style-name="style-151" svg:viewBox="0.0 0.0 3383.1914 4312.574" svg:width="33.831913mm" svg:x="10.640833mm" svg:y="2.6424081mm"/>
            <draw:path svg:d="M 5479.0273 3888.9526 C 5714.1626 4029.4993 5961.9185 4207.4844 6246.2134 4391.608 C 6464.812 4533.16 6801.3623 4739.482 7145.6904 4761.9717 C 7426.493 4780.307 7833.131 4683.3906 8177.433 4603.2485 C 8706.335 4480.1113 9951.411 4510.486 9976.361 3968.328 C 10000.254 3449.533 9384.595 3644.8218 9076.91 3465.6726 C 9117.551 2863.0046 9679.843 2559.898 10214.46 2592.6533 C 11461.917 2669.0916 11618.074 4264.291 10849.381 5000.0703 C 11367.778 6128.545 11692.475 7724.2734 11378.468 9232.848 C 11284.064 9314.815 11192.493 9399.589 11087.4795 9470.946 C 10693.224 9458.908 10243.273 9441.736 9764.723 9418.03 C 9378.536 9398.928 8944.699 9467.454 8759.438 9259.307 C 7645.8335 9087.83 6612.397 9538.839 5611.2935 9179.958 C 5376.317 9715.343 4317.957 9417.501 3680.0732 9418.03 C 3385.2483 9418.32 2988.5583 9462.216 2595.414 9391.598 C 2603.4312 9061.53 2588.7466 8916.856 2674.789 8730.219 C 2816.2354 8423.329 3337.8877 8257.567 3336.1682 7883.658 C 3334.8186 7594.3096 2904.0505 7242.467 2754.1377 6957.722 C 2384.594 6255.862 2612.7444 5154.6396 2939.346 4444.498 C 2804.673 4453.4937 2762.9482 4581.314 2621.8726 4629.6797 C 2138.8494 4795.3086 1286.0178 4506.516 1034.5577 4206.3994 C 908.9071 4268.9204 799.6077 4248.6797 690.6259 4206.3994 C 137.54094 3991.875 -153.10385 2994.6077 82.163635 2407.471 C 756.90405 1671.2678 1654.8203 1158.2672 2992.2097 1084.7131 C 3140.6675 935.9114 3128.9465 666.35394 3256.7666 502.6827 C 3511.0566 177.1663 4358.0674 -4.3907766 4738.2734 0.08068152 C 5435.556 8.309222 5538.1084 462.44006 5558.376 1190.5732 C 5582.056 2040.4944 5508.317 3033.502 5479.0273 3888.9526 z M 3971.088 873.0998 C 3897.5867 720.885 3948.0164 483.3686 3759.448 396.90277 C 3766.9092 466.0913 3749.7905 510.70007 3680.073 502.7361 C 3714.1777 739.22064 3945.4238 1040.4224 3838.7964 1243.49 C 3789.2397 1028.4896 3764.6072 788.5654 3653.6145 635.0278 C 3681.8718 876.67175 3649.725 1029.0717 3706.5312 1217.0317 C 3645.5183 1269.525 3677.1362 1210.3906 3627.1562 1190.5734 C 3572.3345 1373.8237 3532.4353 1572.0496 3468.4329 1746.119 C 3401.2551 1647.0854 3348.0474 1510.4811 3203.876 1560.9371 C 3207.8447 1495.2411 3190.197 1451.1615 3150.9595 1428.6455 C 3004.0627 1448.2776 2978.9539 1431.6353 2807.0276 1375.7288 C 2838.9363 1729.3972 2848.038 2341.0347 2727.6526 2698.4868 C 2726.5413 2190.09 2821.315 1854.466 2754.1108 1375.7289 C 2649.5474 1339.2163 2526.5957 1321.066 2463.0957 1243.4373 C 2452.2742 1307.1754 2511.4084 1300.9312 2489.554 1375.7289 C 2353.8228 1354.6151 2315.9873 1431.4237 2198.5388 1428.6455 C 2202.0312 1393.8793 2202.534 1237.246 2172.0803 1322.8123 C 2156.867 1369.3259 2204.042 1478.2549 2145.622 1481.5623 C 2108.7656 1447.8807 2134.1128 1351.9694 2066.247 1349.2705 C 2114.0308 1600.9686 2125.8313 2014.83 2013.3304 2248.748 C 1997.2438 1910.2136 2132.049 1567.4724 1986.8721 1322.8123 C 1908.1057 1375.8347 2016.532 1537.2834 1960.4138 1560.9108 C 1865.5078 1591.9993 1939.3794 1320.2194 1881.0388 1402.1873 C 1864.9257 1465.4491 1914.2439 1594.116 1854.5804 1613.8274 C 1740.598 1576.3359 1887.2301 1441.6631 1801.6638 1375.7289 C 1745.5457 1436.689 1836.4037 1679.8938 1722.2888 1746.0925 C 1719.2197 1674.0201 1736.5498 1344.7991 1695.8304 1481.5356 C 1669.9806 1629.3849 1721.548 1695.028 1669.3721 1799.0092 C 1614.8414 1791.8125 1663.0751 1681.8517 1589.9971 1693.1759 C 1568.0632 1762.2322 1669.9806 1838.3263 1589.9971 1878.3578 C 1535.4401 1871.161 1583.6736 1761.2002 1510.6221 1772.5244 C 1515.2788 1937.889 1428.6278 1848.1425 1404.7888 1772.5244 C 1356.6082 2140.3745 1309.8828 2615.6191 1325.4138 2963.017 C 1202.5149 2659.064 1340.3893 2124.1028 1325.4138 1851.8997 C 1302.1835 1871.1876 1222.8878 1902.8055 1140.2319 1931.2747 C 976.42834 2637.9238 1125.1506 3327.137 1140.2319 4100.567 C 1215.0032 4078.7122 1208.759 4137.8467 1272.5236 4127.025 C 1348.0885 3990.9497 1248.9757 3680.1968 1325.4402 3545.0212 C 1386.7971 3677.657 1334.542 3923.9312 1351.8986 4100.567 C 1441.9098 4102.3926 1536.4984 4108.822 1563.5388 4047.6501 C 1530.9421 3917.475 1492.9215 3554.1494 1589.9971 3465.6462 C 1648.1261 3578.3325 1533.482 3788.5967 1616.4554 3968.3018 C 1748.456 3826.3794 1595.5005 3448.078 1722.2623 3359.8394 C 1815.872 3474.0337 1667.4672 3684.0334 1748.7207 3783.1196 C 1911.757 3549.3071 1872.5192 3113.2742 2172.001 3015.9075 C 2463.2014 3464.217 2172.398 4266.381 1748.7207 4418.0137 C 2056.5369 4364.277 2141.7327 4087.946 2357.1829 3941.817 C 2302.467 4130.3853 2234.3635 4282.018 2198.4595 4391.5557 C 2607.5051 4265.561 2658.8608 3574.7075 2806.9216 3201.063 C 2845.101 3324.6763 2678.9429 3597.5144 2727.5466 3730.1768 C 2741.5168 3638.3135 2799.1958 3590.1858 2833.3801 3518.5369 C 2827.718 3753.5398 2617.9563 4006.7195 2489.4482 4206.374 C 2646.8752 4243.4683 2656.7441 3919.3008 2806.9216 3862.4685 C 2682.8057 4188.673 2564.0342 4372.4526 2304.2664 4576.7637 C 2893.361 4257.571 3056.6619 3512.583 3362.4673 2910.1006 C 3424.6443 3000.6145 3288.516 3233.6064 3362.4673 3333.3809 C 3475.0208 2877.16 3407.473 2378.9229 3653.4822 2037.0813 C 3613.9534 2371.0913 3405.647 2652.3962 3494.7322 2963.017 C 3580.9333 2643.5593 3619.3774 2276.3706 3759.2888 2010.6229 C 3685.8406 2347.3845 3663.6948 2712.6682 3574.1072 2936.5588 C 3805.2737 2603.369 3787.732 2021.4443 3970.9292 1640.2593 C 4015.6702 1804.1688 3806.385 2142.8882 3944.471 2063.5396 C 3949.8684 2113.546 3926.6382 2324.9214 3970.9292 2248.7214 C 3952.197 2150.614 4016.1199 2135.1887 3997.3877 2037.0813 C 4033.7944 2035.9436 4055.49 2049.5432 4076.7627 2063.5396 C 4181.458 1841.9512 4163.387 1497.6224 4235.486 1243.4371 C 4264.881 1323.7117 4218.6323 1444.3617 4235.486 1587.369 C 4281.761 1896.852 4215.4834 1330.2734 4314.861 1455.0774 C 4250.6465 1205.2048 4385.6104 1080.5068 4367.778 925.9636 C 4429.717 934.56256 4393.4683 1041.3749 4447.153 1058.2552 C 4374.2866 808.5415 4500.149 515.7536 4235.5127 449.793 C 4214.3726 761.578 4331.08 945.09296 4182.5957 1216.9788 C 4207.6255 936.6263 4287.08 302.07617 3997.3877 343.95972 C 4035.0642 378.03806 4084.0652 492.41742 3997.3877 502.68326 C 3968.8655 390.12955 3961.907 255.98578 3812.2058 264.58475 C 3948.7568 332.66193 3975.559 611.34753 3971.088 873.0998 z M 4314.993 317.52777 C 4269.882 290.32858 4216.9917 135.73256 4156.27 211.69443 C 4201.3813 238.92004 4254.298 393.51608 4314.993 317.52777 z M 4606.0083 423.36105 C 4741.131 604.57416 4594.7104 907.8396 4764.732 1058.2817 C 4771.8228 926.9425 4689.246 746.8407 4764.732 635.0013 C 4801.826 780.0988 4772.325 819.52167 4791.19 1031.8234 C 4935.1235 864.68604 4703.348 349.22485 4711.815 317.52777 C 4713.112 443.4165 4650.22 381.60983 4606.0083 423.36105 z M 4367.91 370.44443 C 4378.546 295.11755 4523.141 438.62756 4553.092 343.98608 C 4499.8047 336.92172 4284.963 276.78192 4367.91 370.44443 z M 5002.857 1031.8234 C 4916.4175 810.18195 5013.4663 451.03653 4791.217 317.52777 C 4965.0483 505.24963 4809.499 1022.35126 4976.3984 1217.0052 C 4998.729 1106.4888 4924.9634 1092.069 4923.482 1005.36505 C 4994.6016 958.21625 4974.5996 1121.8875 5002.857 1031.8234 z M 4606.0083 1269.9219 C 4460.4873 1012.66754 4611.2207 477.15094 4367.91 423.3611 C 4554.8906 597.93317 4395.823 1118.5538 4606.0083 1269.9219 z M 4606.0083 1084.74 C 4661.2534 976.52545 4666.5977 555.59985 4526.6333 476.27777 C 4566.929 665.2696 4525.3105 936.15 4606.0083 1084.74 z M 5108.6636 1005.36505 C 5258.4707 933.3983 5088.2114 569.64923 4976.372 502.70966 C 5004.8413 685.9071 5122.581 779.80774 5108.6636 1005.36505 z M 3389.0837 529.16797 C 3247.2407 651.8817 3174.2952 843.4665 3124.5269 1058.2817 C 3252.3206 1233.4623 3219.8032 1405.2034 3415.542 1508.0205 C 3541.325 1185.6786 3755.214 687.8915 3389.0837 529.16797 z M 5267.387 1005.36505 C 5286.49 1000.92004 5274.187 714.34985 5240.9287 767.2665 C 5257.333 839.07434 5207.353 977.2398 5267.387 1005.36505 z M 5320.3037 1349.2969 C 5281.86 1334.8242 5183.5674 1380.2002 5188.012 1322.8386 C 5166.157 1248.0673 5225.292 1254.3115 5214.4707 1190.5734 C 5119.8022 1174.5132 5179.2544 1085.0045 5082.1787 1031.8234 C 5166.3955 1302.2804 5171.608 1501.7762 5214.4707 1746.119 C 5191.8223 1599.1694 5260.825 1593.6925 5293.845 1693.2024 C 5285.749 1561.625 5298.026 1450.4735 5320.3037 1349.2969 z M 4870.565 1243.4636 C 4832.597 1238.9127 4887.207 1073.3629 4764.732 1084.74 C 4770.103 1151.6796 4841.011 1288.284 4870.565 1243.4636 z M 3098.0688 1296.3802 C 3131.7239 1207.3214 2963.8987 1187.0016 2939.3452 1243.4636 C 3011.0737 1301.4602 3005.2 1272.7793 3098.0688 1296.3802 z M 4949.94 1349.2969 C 4862.601 1503.5754 5055.3237 2116.9326 4976.3984 2195.8577 C 5111.124 2061.1318 4851.6475 1428.6455 5029.315 1402.2136 C 4999.602 1654.1763 5146.0225 1258.3068 5055.7734 1296.3802 C 5051.7783 1345.3016 4966.159 1312.5991 4949.94 1349.2969 z M 4658.925 1693.2023 C 4658.925 1675.5546 4658.925 1657.9332 4658.925 1640.2855 C 4675.0645 1638.7775 4690.252 1636.3433 4685.3833 1613.8273 C 4509.5146 1569.0863 4675.832 1356.467 4579.55 1322.812 C 4557.087 1417.5858 4532.3745 1667.5642 4658.925 1693.2023 z M 4658.925 1402.2136 C 4661.862 1495.9026 4746.3965 1345.9896 4738.3 1428.6719 C 4715.0166 1575.2246 4668.0005 1849.8092 4738.3 1931.3273 C 4760.128 1741.5151 4723.9595 1493.7065 4817.675 1375.7552 C 4782.988 1799.4854 4743.7505 2109.1538 4738.3 2592.6797 C 4805.954 2325.1064 4808.097 1763.105 4870.592 1402.2135 C 4894.351 1475.4502 4816.246 1650.5513 4923.5083 1640.312 C 4879.1377 1548.8456 4945.098 1465.0255 4923.5083 1322.8385 C 4788.597 1351.3077 4699.883 1318.1554 4658.925 1402.2136 z M 5426.137 1560.937 C 5471.116 1473.7567 5427.6455 1428.7512 5373.22 1375.7551 C 5308.6885 1443.3827 5384.095 1520.3235 5426.137 1560.937 z M 3732.9893 4232.885 C 3819.9841 4231.6943 3796.2776 4119.802 3891.7393 4127.0513 C 3824.1384 4174.121 3909.3076 4373.9077 3838.8225 4418.0664 C 3844.2993 4342.052 3832.1284 4283.6846 3785.9058 4259.343 C 3814.2957 4663.044 3929.9717 4979.486 4103.3794 5238.1953 C 4016.199 4951.2817 3945.2375 4603.5923 3944.6558 4365.1763 C 3928.146 4397.6406 3976.7234 4502.2837 3918.1975 4550.358 C 4054.908 4438.0425 3810.5916 3409.1309 4050.4893 3359.8918 C 3972.569 3794.3904 4056.4158 4294.4795 4024.0308 4709.108 C 4063.2156 4714.0293 4048.2932 4773.0312 4050.4893 4814.9414 C 4028.6345 4877.6475 4087.7688 4936.7817 4076.9475 4841.4 C 4069.9624 4367.2134 4008.1028 3735.1768 4103.406 3386.3767 C 4099.0137 3478.9543 4110.444 3555.7366 4156.3223 3598.0166 C 4160.4766 3566.9019 4151.772 3522.928 4182.781 3518.6418 C 4198.5234 3573.437 4150.0786 3692.42 4209.2393 3703.8235 C 4250.2495 3566.7695 4190.7715 3461.9944 4262.156 3333.4597 C 4265.7275 3434.3982 4236.068 3527.4788 4341.531 3465.7512 C 4229.4004 3401.3516 4342.801 3312.399 4420.906 3227.6528 C 4421.408 3521.711 4305.2563 4023.5989 4420.906 4180.047 C 4421.8584 3739.9917 4478.6113 3165.1846 4447.3643 2672.1072 C 4335.022 2727.3257 4466.2026 3026.0667 4341.531 3068.9292 C 4337.1387 3009.689 4366.5073 2761.351 4341.531 2698.5654 C 4342.9595 2744.0737 4321.1577 2766.3782 4288.6143 2777.9404 C 4296.3403 2761.695 4354.416 2676.1023 4288.6143 2672.1072 C 4271.0195 2768.3096 4209.107 2753.9692 4156.3223 2698.5654 C 4050.648 2982.8337 3938.888 3200.48 3733.042 3333.486 C 3618.3188 3571.6113 3501.3992 4036.484 3468.4854 4444.604 C 3433.5073 4444.2866 3444.3025 4398.249 3415.5688 4391.687 C 3475.735 4680.136 3397.3125 4973.506 3494.9438 5185.3315 C 3557.9148 5172.2876 3666.7642 5372.842 3653.6936 5449.888 C 3715.024 5441.4478 3755.2673 5454.1216 3785.9587 5476.346 C 3798.9233 5392.8438 3738.2808 5382.922 3759.5005 5291.138 C 3626.9443 5271.5854 3794.7163 5388.6636 3706.5837 5396.971 C 3649.5132 5191.2314 3422.5535 5018.406 3468.4854 4762.051 C 3548.6807 4761.2305 3494.0972 4895.163 3574.3186 4894.343 C 3546.0347 4748.769 3463.5112 4623.303 3521.402 4523.9526 C 3591.3845 4974.2734 3759.3945 5326.5396 3944.6824 5661.5283 C 3854.4065 5644.939 3783.022 5471.7954 3706.5842 5529.237 C 3745.7952 5707.698 3974.9512 5804.9326 3944.6824 5899.627 C 4047.1555 5807.605 4044.245 6044.036 4129.8643 5952.5166 C 4083.5093 5928.3604 4037.948 5903.357 4050.4893 5820.252 C 4211.594 5910.819 4413.286 6016.6255 4579.603 5899.627 C 4542.746 6046.2324 4569.9194 6071.6587 4685.436 6111.2407 C 4715.8633 6033.6646 4558.542 6013.001 4632.5195 5978.9756 C 4697.898 6072.3203 4762.033 6166.9355 4870.618 6217.0737 C 4870.1943 6079.067 4795.4233 6168.7344 4764.7847 6084.809 C 4846.065 5957.465 5013.2812 6193.5786 5055.8 6111.2407 C 5056.646 6031.072 4922.6875 6085.629 4923.5347 6005.434 C 5017.5674 6046.576 4939.489 5915.5815 5002.9097 5926.059 C 4995.448 5995.2476 5012.567 6039.883 5082.2847 6031.892 C 5104.721 5921.27 5010.6357 5927.1436 4976.451 5873.169 C 5022.542 5848.695 5118.453 5874.042 5108.7427 5793.794 C 5054.318 5742.7295 4842.228 5805.568 4764.811 5767.3354 C 4809.3936 5766.1714 4811.4043 5757.043 4817.728 5714.419 C 4916.3643 5049.3887 4950.469 4178.0366 4976.478 3598.017 C 4964.757 3648.0234 5012.4614 3757.455 4923.561 3730.3088 C 4976.6104 2963.2288 5128.8247 2154.318 5135.201 1428.725 C 5044.1055 1957.0979 5006.4023 2388.2363 4950.0195 2963.123 C 4897.2354 2875.89 4908.268 2957.4346 4817.728 2963.123 C 4753.831 3651.992 4824.845 4323.8745 4579.6294 4894.343 C 4604.9233 4410.341 4664.1377 3456.1208 4711.9214 2672.1077 C 4709.513 2630.4094 4644.4526 2651.3909 4659.0044 2592.7327 C 4639.346 2396.7031 4701.814 2282.7998 4685.463 2090.0774 C 4684.008 2062.2432 4651.5435 2069.2546 4659.0044 2116.5356 C 4645.8022 2375.351 4557.1396 2550.3464 4553.1714 2751.4563 C 4568.385 2797.9702 4521.21 2906.899 4579.6294 2910.18 C 4578.7036 2794.6096 4569.866 2671.155 4632.5464 2619.1646 C 4626.9106 3136.187 4576.2427 3720.4397 4579.6294 4312.286 C 4440.432 4664.4995 4571.9033 5174.299 4606.088 5582.1274 C 4552.2188 5589.986 4535.603 5635.124 4500.2544 5661.5024 C 4423.3135 5251.0547 4399.8716 4714.3735 4367.963 4338.7446 C 4386.5103 4187.694 4322.957 4187.694 4341.5044 4338.7446 C 4254.298 4780.2017 4388.5474 5225.337 4420.8794 5635.0444 C 4498.2705 5659.7036 4584.577 5769.479 4658.978 5714.3926 C 4548.726 5218.669 4709.0107 4775.6772 4791.2695 4338.7446 C 4876.8623 3883.9788 4746.6875 3417.7302 4897.103 2963.0967 C 4997.83 3085.0696 4730.124 3735.8386 4950.0195 3809.6575 C 4896.0977 4443.5728 4825.2686 5060.581 4764.838 5687.9873 C 4763.6733 5639.621 4766.3193 5560.7754 4764.838 5502.779 C 4756.583 5180.1987 4750.233 5521.511 4711.9214 5687.9873 C 4673.186 5255.6846 4789.8413 4745.4355 4764.838 4497.4946 C 4719.171 4880.532 4582.2227 5422.3984 4738.3794 5767.336 C 4655.3003 5780.6973 4630.297 5705.0 4606.1147 5793.7944 C 4645.6963 5798.319 4703.746 5784.3486 4711.9478 5820.2524 C 4548.726 5815.94 4460.5938 5736.4854 4315.0996 5714.4194 C 4364.3647 5710.7944 4403.523 5697.036 4420.933 5661.5293 C 4389.6855 5648.697 4360.9517 5633.3247 4341.558 5608.613 C 4218.2617 5585.4087 4377.9907 5677.219 4288.641 5687.988 C 4225.247 5539.3975 3976.9092 5435.7866 3997.6262 5291.139 C 4032.6042 5291.4565 4021.809 5337.521 4050.543 5344.0557 C 3925.897 4992.371 3731.5603 4710.5366 3732.9893 4232.885 z M 4182.728 2592.6797 C 4166.668 2546.986 4057.236 2594.717 4050.4363 2539.763 C 4060.9136 2465.309 4100.2837 2269.0942 4076.8945 2142.9146 C 4080.3076 2190.407 4050.6216 2204.827 3997.5195 2195.831 C 4015.7231 2256.5264 4014.7173 2366.4873 3971.0613 2433.9297 C 3965.1345 2413.398 3970.3206 2381.7273 3944.603 2381.013 C 3940.211 2492.191 3840.3308 2645.8875 3865.228 2698.4866 C 3943.1213 2670.573 3907.826 2529.4707 3971.0613 2486.8462 C 3986.46 2942.7764 3436.4973 3180.6897 3415.4893 3597.9639 C 3428.3215 3566.7166 3443.6936 3537.983 3468.4058 3518.5889 C 3456.6316 3586.1897 3431.3115 3640.2178 3389.0308 3677.3389 C 3430.1733 3612.2249 3299.1785 3599.5513 3309.6558 3650.8806 C 3391.756 3677.8682 3234.62 3676.8096 3230.2808 3703.797 C 3210.2517 3886.095 3131.6443 4038.9446 3203.8225 4179.994 C 3264.121 4216.322 3303.2795 4111.7847 3309.6558 4179.994 C 3305.158 4219.576 3319.1016 4277.6255 3283.1975 4285.8276 C 3276.874 4257.0938 3239.647 4222.3013 3230.2808 4259.369 C 3372.9707 4347.0786 3219.9092 4626.0024 3389.0042 4762.025 C 3475.311 4672.595 3345.2158 4650.3706 3336.0876 4576.843 C 3495.5518 4619.282 3256.8184 4353.5083 3362.546 4285.828 C 3406.2285 4286.2246 3377.336 4359.197 3415.4626 4365.203 C 3384.2153 4167.85 3479.0154 3960.4434 3389.0042 3862.5476 C 3427.7393 3801.164 3472.8508 3914.2207 3468.3792 3809.6309 C 3462.029 3760.0215 3424.8289 3824.6328 3415.4626 3783.1726 C 3455.8643 3700.0935 3441.63 3562.4307 3574.2126 3571.5325 C 3487.6675 3675.17 3429.9353 3977.218 3468.3792 4179.9946 C 3497.5894 3939.6733 3575.324 3653.712 3600.6443 3492.1575 C 3528.466 3472.896 3547.3835 3544.7302 3494.8108 3545.0742 C 3495.9485 3508.6675 3482.349 3486.998 3468.3525 3465.6992 C 3683.459 3178.1765 3878.007 2870.0693 4103.273 2592.68 C 4035.1428 2905.0735 3702.4294 3178.494 3521.2693 3465.6992 C 3797.6272 3230.4844 4023.7927 2945.184 4182.728 2592.6797 z M 5055.747 3915.411 C 5061.674 3870.432 5025.9287 3849.9531 5029.2886 3915.411 C 5029.2886 3959.517 5029.2886 4003.5964 5029.2886 4047.7026 C 4982.034 4626.558 4837.5454 5108.1523 4844.107 5740.824 C 4975.314 5640.4414 5142.319 5825.729 5188.0386 5661.476 C 5230.2397 5681.0024 5182.0063 5790.963 5267.4136 5767.2827 C 5212.2217 5630.7314 5277.891 5650.76 5214.497 5582.101 C 5218.3867 5524.2627 5281.1455 5525.3213 5346.762 5529.184 C 5323.982 5419.6997 5333.2686 5278.1475 5293.845 5185.279 C 5330.2524 5184.141 5351.922 5197.7407 5373.22 5211.7373 C 5372.8237 5141.596 5387.905 5055.9507 5320.3037 5053.0137 C 5314.2715 5099.8716 5346.9736 5185.4907 5267.387 5158.8203 C 5309.244 5081.959 5318.0815 4911.726 5214.4707 5026.5557 C 5278.8174 4675.2944 5296.2 4439.2334 5320.3037 4047.703 C 5289.85 3962.1104 5290.353 4118.7437 5293.845 4153.536 C 5202.379 4423.623 5271.2236 4854.021 5108.6636 5053.0137 C 5076.887 4794.754 5285.4585 4545.0933 5161.5806 4365.177 C 5160.2046 4627.9873 4996.6655 4982.37 5108.6636 5185.2793 C 4995.052 5176.1777 5037.068 5281.667 5055.747 5344.0024 C 5025.0293 5366.2275 4984.8125 5378.9014 4923.482 5370.461 C 4896.8384 5458.4614 4981.9814 5658.248 4870.5654 5661.476 C 4961.529 5052.034 5049.106 4578.007 5055.747 3915.411 z M 4500.2017 1772.5773 C 4507.5044 1714.078 4533.248 1427.8517 4447.285 1481.5621 C 4524.887 1518.6038 4422.599 1735.5092 4500.2017 1772.5773 z M 4182.728 2513.3047 C 4290.625 2249.4358 4569.7075 1879.2571 4394.368 1508.0204 C 4449.2163 1950.9857 4193.8403 2224.4326 4182.728 2513.3047 z M 5452.5693 2142.941 C 5417.671 2069.5718 5462.438 1785.7006 5373.1943 1799.0354 C 5448.0186 1844.1735 5227.25 2187.338 5452.5693 2142.941 z M 4923.482 1984.2175 C 4918.957 1909.3668 4946.236 1802.7399 4870.565 1799.0356 C 4889.853 1859.1224 4822.9136 2005.4105 4923.482 1984.2175 z M 5161.5806 2090.0242 C 5189.071 2049.4106 5212.2217 1773.7148 5161.5806 1825.4673 C 5193.2515 1929.4489 5080.5913 2024.3284 5161.5806 2090.0242 z M 558.4128 2513.3047 C 523.0909 2397.0996 637.5496 2294.653 558.4128 2222.2896 C 497.003 2293.1448 545.05133 2473.4585 452.57944 2513.3047 C 456.07193 2478.5383 456.57462 2321.905 426.1211 2407.4714 C 406.14505 2687.4797 232.97527 2954.8413 214.48088 3148.2253 C 260.49194 3015.828 251.62839 3288.322 346.77255 3148.2253 C 478.79962 3333.804 710.44226 3560.3667 717.1363 3783.146 C 519.3073 3672.3384 473.40216 3409.6072 293.8559 3280.4905 C 333.88736 3566.7432 532.0074 3694.9072 664.2461 3888.9526 C 687.3971 3998.0667 674.7236 4143.0586 822.9696 4127.051 C 780.53046 3986.1865 770.9261 3488.77 875.8863 3703.7705 C 892.7667 3606.0068 841.62274 3440.2454 902.3446 3386.2969 C 1040.2983 3603.9434 840.4057 3899.483 955.2613 4127.051 C 1031.3025 4132.528 1089.6431 4120.357 1113.9849 4074.1343 C 1016.96216 3377.3276 980.97876 2459.3293 1061.0681 1878.3574 C 982.46045 1976.1208 1031.091 2201.096 928.7765 2275.1794 C 833.9234 2174.691 1004.26215 2008.9556 928.7765 1931.274 C 793.73315 2078.4355 787.9123 2354.793 717.1363 2566.2212 C 612.229 2342.0134 816.01105 2069.0427 796.5113 1931.3007 C 658.2665 2066.45 707.55835 2389.0828 558.4128 2513.3047 z M 4473.743 2433.956 C 4504.514 2277.8254 4657.8403 1997.6847 4553.118 1878.384 C 4538.7246 2058.3801 4390.7964 2244.6467 4473.743 2433.956 z M 4791.19 2777.8616 C 4866.305 2603.4216 4938.4043 2152.6511 4870.565 2010.6757 C 4831.275 2236.1536 4772.087 2582.0698 4791.19 2777.8616 z M 4394.368 2195.8577 C 4339.7056 2344.3945 4198.8413 2546.589 4235.618 2698.513 C 4343.171 2616.8625 4415.1646 2230.8357 4394.368 2195.8577 z M 5082.2056 2963.0435 C 5124.883 2769.0244 5264.556 2414.8003 5135.122 2222.2896 C 5170.576 2504.9438 5036.0093 2757.7534 5082.2056 2963.0435 z M 5373.22 2592.6797 C 5346.921 2462.2136 5475.985 2289.8376 5373.22 2248.7478 C 5402.1924 2375.9065 5291.544 2500.6577 5373.22 2592.6797 z M 4420.8267 2672.028 C 4449.296 2603.5012 4516.4736 2573.6826 4526.66 2486.8462 C 4443.025 2484.121 4375.847 2633.8223 4420.8267 2672.028 z M 4897.0234 2777.8616 C 4922.1587 2739.206 4949.226 2568.3381 4923.482 2566.2212 C 4913.851 2620.4082 4835.111 2739.5764 4897.0234 2777.8616 z M 5346.762 2672.028 C 5318.981 2578.4978 5313.8745 2904.6763 5293.845 3095.3086 C 5279.7695 3229.373 5221.1377 3354.706 5267.387 3412.7822 C 5327.8184 3272.5 5357.3457 2876.5513 5346.762 2672.028 z M 9870.581 2777.8616 C 9911.672 2783.9204 9994.035 2879.5674 10029.305 2804.3198 C 9980.039 2800.6687 9940.881 2786.9104 9923.498 2751.403 C 9944.003 2745.4766 9975.674 2750.6624 9976.388 2724.9448 C 9916.063 2717.563 9876.931 2731.3215 9870.581 2777.8616 z M 4526.6333 3492.1306 C 4522.0825 3243.0254 4577.592 2917.773 4500.175 2804.2932 C 4517.664 3024.956 4465.171 3315.5476 4526.6333 3492.1306 z M 10558.393 3333.4072 C 10484.6 3204.3962 10480.764 3005.403 10399.669 2883.6685 C 10289.496 2946.745 10231.42 2855.014 10135.112 2830.7517 C 10093.996 2924.7847 10224.965 2846.7324 10214.487 2910.1267 C 10153.077 2968.4146 10064.257 2904.888 10002.848 2883.6685 C 10033.645 3019.082 10131.223 3111.316 10267.404 3068.8503 C 10363.13 3199.0251 10495.766 3268.7166 10558.393 3333.4072 z M 3547.8076 3095.3086 C 3638.5593 3087.9268 3671.0505 2884.9915 3653.6409 2857.21 C 3621.626 2939.8394 3589.4526 3022.31 3547.8076 3095.3086 z M 5108.6636 3836.0625 C 5162.771 3513.2444 5242.7812 3147.167 5188.0386 2857.21 C 5143.7476 3116.1313 5064.002 3513.4563 5108.6636 3836.0625 z M 4738.2734 3359.8655 C 4699.7764 3203.7349 4841.1963 3015.722 4711.815 2936.585 C 4747.19 3103.59 4642.918 3293.2964 4738.2734 3359.8655 z M 9685.399 3068.8503 C 9817.188 3051.758 9975.568 3167.4868 10108.68 3121.7668 C 10024.887 3073.2688 9964.19 3001.699 9897.04 2936.585 C 9859.787 3069.6704 9690.639 2938.305 9685.399 3068.8503 z M 10584.851 3201.1418 C 10587.629 3092.5571 10589.189 2985.1626 10531.961 2936.585 C 10533.786 3040.5664 10544.74 3135.4194 10584.851 3201.1418 z M 10637.768 2989.5017 C 10606.176 3232.7332 10701.373 3349.1763 10690.684 3571.5322 C 10793.739 3466.36 10835.596 3007.414 10717.143 2989.5017 C 10799.216 3023.448 10642.08 3023.448 10637.768 2989.5017 z M 5002.857 3545.047 C 4999.602 3373.7559 5106.1235 3172.7786 5029.315 3015.9333 C 5047.7305 3202.4385 4935.5205 3397.7012 5002.857 3545.047 z M 3442.0005 3306.9487 C 3436.4707 3229.1084 3546.5374 3131.6887 3468.4587 3068.8503 C 3492.5889 3165.3174 3353.5503 3233.7915 3442.0005 3306.9487 z M 10928.782 3571.5056 C 11011.7295 3404.2358 10985.456 3156.3477 10849.407 3068.85 C 10829.669 3299.1172 10838.93 3413.3376 10928.782 3571.5056 z M 9685.399 4497.4414 C 9614.677 4528.45 9403.856 4527.6836 9341.468 4550.358 C 9403.856 4557.634 9339.033 4648.9155 9315.01 4656.1914 C 9143.242 4671.8545 9012.803 4568.0586 8865.297 4603.275 C 8947.768 4644.2324 9079.688 4635.792 9076.9375 4761.998 C 8928.586 4715.9604 8771.926 4538.4253 8574.282 4629.7065 C 8738.139 4695.1113 8903.477 4759.0615 8971.104 4920.721 C 8709.14 4672.939 8258.422 4541.468 7886.445 4788.4565 C 8035.352 4912.916 8261.307 4960.356 8362.642 5132.362 C 8048.8984 5030.127 7871.6274 4685.375 7410.274 4814.9146 C 7505.2593 4984.46 7738.3047 5015.9453 7860.012 5158.8203 C 7558.8105 5133.738 7507.4546 4858.8354 7198.633 4841.3467 C 7295.682 5035.3125 7566.959 5055.0244 7674.8037 5238.1953 C 7303.567 5104.395 7097.1387 4672.754 6563.7124 4788.4565 C 6538.4185 4837.7217 6642.9287 4876.88 6563.7124 4894.2896 C 6423.7744 4716.781 6283.095 4539.986 6087.5156 4418.093 C 6137.3364 4544.669 6258.6743 4599.6763 6299.1553 4735.566 C 6325.6406 4699.159 6342.759 4746.864 6378.5303 4682.6494 C 6393.982 4857.2217 6671.7417 4943.6606 6537.254 5105.9297 C 6385.0654 4899.2373 6176.6265 4890.3735 6087.515 4603.301 C 6152.153 4926.648 6426.5522 5040.287 6590.1704 5264.6797 C 6458.117 5272.4585 6360.5654 5107.3057 6299.1553 5132.388 C 6363.555 5253.1704 6523.152 5278.782 6537.254 5449.8613 C 6384.6157 5236.6865 6114.0264 5154.8774 5955.25 5026.581 C 6181.786 5267.405 6393.427 5523.151 6616.629 5767.3086 C 6138.5005 5420.2017 5814.4385 4887.0664 5531.9697 4418.0923 C 5511.8613 4556.9985 5712.1245 4653.36 5584.886 4735.5654 C 5816.3965 5165.4077 6095.532 5547.651 6405.015 5899.5996 C 5947.7095 5563.2085 5704.531 5012.743 5426.1626 4497.467 C 5391.978 4712.308 5252.7544 4982.501 5452.621 5105.9287 C 5414.9175 4926.092 5383.8555 4687.517 5452.621 4603.3003 C 5661.7476 5100.4785 5964.854 5520.478 6219.8066 6031.8647 C 6053.013 5860.8647 5931.834 5604.536 5796.5264 5370.486 C 5688.312 5183.2666 5575.2817 4921.938 5452.5947 4841.372 C 5567.1855 5185.4365 5807.3745 5544.6875 5902.3335 5820.2246 C 5713.4736 5621.073 5615.313 5331.222 5399.678 5158.846 C 5406.054 5302.3823 5542.5264 5315.823 5558.4014 5449.861 C 5473.417 5473.1177 5522.1533 5362.6543 5452.568 5370.486 C 5446.562 5499.947 5533.213 5536.75 5531.943 5661.501 C 5479.37 5661.1304 5498.3145 5589.296 5426.11 5608.5845 C 5393.804 5750.1626 5614.387 5738.336 5531.943 5846.6826 C 5435.608 5793.1045 5375.7065 5703.067 5320.303 5608.5845 C 5211.1626 5771.118 5611.0537 5878.671 5452.568 6005.4062 C 5438.4395 5904.9175 5349.46 5879.253 5267.386 5846.683 C 5307.0474 5961.5386 5363.1655 6062.1597 5452.568 6058.323 C 5459.976 6118.6216 5446.1914 6157.78 5399.6514 6164.13 C 5376.421 6081.553 5297.0986 6055.042 5214.4697 6031.8647 C 5258.4966 6098.91 5334.1934 6134.179 5267.386 6243.505 C 5310.0103 6289.093 5376.368 6310.894 5399.678 6375.7695 C 5404.176 6336.188 5390.2324 6278.1387 5426.136 6269.963 C 5490.4834 6370.6367 5472.597 6614.424 5531.9697 6375.7695 C 5542.3677 6471.1787 5566.207 6553.173 5584.886 6640.3267 C 5497.0444 6672.7383 5502.0186 6638.7124 5373.246 6666.7847 C 5344.645 6510.1777 5238.177 6431.4644 5161.6064 6322.853 C 5176.026 6610.1377 5410.8965 6901.0737 5584.8867 7116.524 C 5520.143 6969.6006 5439.6567 6838.447 5373.2466 6693.2437 C 5509.9834 6712.6636 5551.2056 6670.357 5611.345 6746.1333 C 5627.352 6691.6025 5568.641 6562.354 5664.2617 6587.41 C 5637.301 6680.57 5654.763 6874.986 5717.178 6957.774 C 5742.552 6868.6094 5636.163 6777.064 5717.178 6719.7017 C 5746.494 6769.735 5750.9126 6844.6914 5770.095 6904.884 C 5776.63 7241.778 5782.345 7006.8545 5823.0117 6851.9673 C 5998.4834 7277.6553 6039.917 7716.3613 6140.485 8068.8916 C 6146.5176 8022.0337 6113.815 7936.415 6193.402 7963.085 C 6169.0073 8128.899 6162.313 8117.2573 6246.2915 8174.698 C 6194.2217 8264.393 6051.929 8402.769 6140.485 8545.088 C 6172.076 8417.956 6223.4316 8310.562 6325.6665 8254.073 C 6324.2646 8403.192 6127.5996 8496.14 6193.402 8624.437 C 6273.5703 8537.071 6261.5845 8357.551 6405.0415 8333.448 C 6372.789 8459.945 6294.155 8540.035 6299.2085 8703.812 C 6379.404 8753.342 6373.53 8724.66 6457.9316 8756.729 C 6474.521 8676.321 6424.0913 8528.869 6484.39 8492.172 C 6549.9272 8534.056 6495.185 8677.247 6484.39 8730.27 C 6609.194 8730.825 6611.522 8470.476 6696.0303 8518.63 C 6668.196 8623.802 6554.3193 8781.572 6590.223 8862.535 C 6652.718 8828.033 6616.232 8694.577 6722.4883 8703.812 C 6688.913 8899.523 6520.4263 8960.299 6431.4736 9100.633 C 6680.605 9041.129 6687.749 8739.583 6881.212 8624.437 C 6926.6416 8710.69 6754.503 8751.754 6881.212 8756.729 C 6957.6504 8718.522 6922.5664 8568.795 7039.962 8571.547 C 7049.884 8714.475 6875.682 8811.947 6907.6704 8888.993 C 6992.178 8788.319 7071.2095 8682.169 7145.769 8571.547 C 7238.3994 8653.276 7229.033 8480.557 7278.0337 8545.088 C 7236.5996 8697.621 7179.2383 8834.277 7092.852 8941.91 C 7261.3647 8840.865 7430.619 8646.423 7383.867 8412.797 C 7910.785 8135.3013 8338.061 7623.6504 8389.151 6957.773 C 8556.501 7008.9966 8501.149 7383.7524 8415.609 7486.886 C 8411.086 7447.3047 8425.055 7389.2554 8389.151 7381.053 C 8179.8926 7824.363 7899.3813 8196.419 7489.674 8439.254 C 7432.7617 8717.4375 7273.3506 8893.12 7092.852 9047.717 C 7462.66 8976.597 7492.9287 8565.963 7701.3145 8333.447 C 7675.888 8599.195 7448.4 8803.4 7410.326 8968.368 C 7628.29 8842.426 7651.8643 8522.068 7833.6064 8359.905 C 7863.4775 8453.594 7722.402 8510.427 7807.148 8571.546 C 7846.2534 8512.491 7911.394 8342.258 7965.871 8386.364 C 7820.1123 8619.779 7647.6045 8826.445 7463.2163 9021.258 C 7814.7153 8975.935 7901.472 8665.843 8124.5957 8492.171 C 8080.7803 8651.186 7949.732 8722.94 7886.497 8862.534 C 8069.086 8797.949 8125.7075 8467.167 8256.887 8439.254 C 8241.329 8670.87 7964.4697 8781.466 7965.872 8941.909 C 8222.862 8854.967 8258.475 8546.675 8468.527 8412.796 C 8432.809 8589.061 8208.944 8717.172 8230.429 8862.534 C 8454.002 8742.201 8527.529 8471.797 8733.058 8333.446 C 8611.588 8599.961 8397.143 8773.527 8203.971 8968.367 C 8474.189 8797.658 8702.128 8584.668 8785.975 8227.613 C 8860.878 8223.274 8763.988 8390.702 8838.892 8386.363 C 8932.554 8250.737 8829.816 7918.7124 8944.698 7804.333 C 8944.698 7910.1665 8944.698 8015.973 8944.698 8121.8066 C 8930.49 8212.797 8991.661 8025.5776 8997.614 7936.625 C 9016.903 7647.5146 8874.372 7423.2275 8812.433 7301.704 C 8760.337 7364.252 8819.789 7538.321 8759.517 7592.6924 C 8723.242 7456.194 8712.473 7233.8384 8785.975 7169.412 C 8806.718 7297.2324 8876.409 7300.09 8971.156 7301.704 C 9015.13 7389.9956 8975.178 7562.213 9050.531 7619.151 C 9039.498 7264.6357 8995.6045 6989.9717 8971.156 6719.6997 C 9040.345 6688.77 9084.953 6801.3237 9076.989 6693.2417 C 9032.884 6693.2417 8988.804 6693.2417 8944.698 6693.2417 C 8951.021 6805.345 8942.634 6902.792 8865.35 6931.34 C 8884.347 6800.424 8901.677 6667.8413 8891.808 6508.0596 C 8766.766 6468.9805 8956.763 6660.0625 8812.433 6640.324 C 8793.647 6482.2886 8751.235 6208.3125 8812.433 6058.321 C 8877.335 6363.2793 9150.042 6590.292 9288.63 6851.965 C 9345.965 6960.206 9348.134 7194.812 9473.812 7222.328 C 9430.261 7150.335 9323.185 7003.782 9394.437 6904.8813 C 9441.4795 6981.293 9442.035 7104.192 9500.27 7169.4116 C 9569.563 7082.84 9672.063 7652.8315 9870.633 7592.6914 C 9879.788 7519.7197 9794.671 7406.9277 9870.633 7354.5933 C 9844.492 7768.8774 10241.288 7900.8784 10267.455 8174.696 C 10260.073 8114.4233 10273.805 8075.2656 10320.371 8068.889 C 10372.573 8087.251 10313.862 8216.5 10373.262 8227.612 C 10377.733 8196.788 10415.092 8198.879 10452.637 8201.154 C 10457.16 8240.735 10443.191 8298.785 10479.095 8306.987 C 10547.356 8182.5273 10616.572 8429.119 10717.193 8439.252 C 10705.499 8291.879 10412.552 8197.397 10346.83 8015.972 C 10504.469 8096.4316 10578.79 8260.183 10743.651 8333.445 C 10777.7295 8226.448 10743.651 8051.2676 10875.916 8042.4307 C 10874.514 8169.7744 10707.642 8383.32 10875.916 8439.252 C 10903.618 8343.5 10815.882 8132.3354 10928.833 8121.8057 C 10966.985 8169.616 10934.839 8202.821 10955.291 8306.987 C 11094.912 8239.598 11071.946 8487.883 11193.363 8518.627 C 11189.235 8345.96 11127.059 8091.722 11166.932 7963.0815 C 11274.537 8111.195 11147.511 8493.941 11272.738 8624.434 C 11283.612 8416.286 11218.102 8241.105 11246.279 8068.888 C 11299.9375 8085.7686 11263.689 8192.555 11325.654 8201.153 C 11287.608 7866.5347 11381.085 7680.9297 11352.113 7301.702 C 11194.871 7276.7256 11329.835 7543.9814 11246.279 7592.691 C 11171.853 7250.981 11262.022 6764.2803 11114.015 6560.948 C 11120.841 7021.5347 11139.731 7375.918 11114.015 7672.066 C 11039.059 7473.6284 11134.468 7104.8525 11061.098 6904.88 C 11024.189 6408.151 11078.693 7154.964 10955.291 7195.868 C 10967.33 6899.2974 11029.798 6653.1284 11008.182 6322.849 C 11039.323 6318.721 11083.296 6327.4 11087.557 6296.4175 C 11022.099 6306.445 11095.335 6045.09 11034.64 6137.6675 C 11034.242 6207.8086 11049.324 6293.454 10981.723 6296.4175 C 10965.319 6198.1777 10934.204 6114.675 10902.375 6031.861 C 10837.657 6273.293 10986.829 6583.464 10823.0 6746.13 C 10833.478 6540.6016 10909.678 6026.5425 10796.541 5793.762 C 10734.285 5932.536 10858.824 6292.4224 10743.651 6481.5996 C 10810.432 5797.0957 10605.829 5242.9263 10717.193 4894.2847 C 10710.844 4934.8716 10673.643 4898.1743 10664.276 4867.8267 C 10770.321 4798.506 10898.724 4611.6567 10823.0 4391.6294 C 10717.722 4533.499 10533.493 4736.699 10399.72 4761.993 C 10595.564 4525.7466 10873.244 4371.336 10981.724 4047.6978 C 11098.617 4055.4238 10967.517 4187.6094 11034.641 4206.421 C 11080.704 4093.7349 11095.601 3935.6467 11008.183 3836.0574 C 10982.809 3974.3022 10732.751 4153.6104 10770.084 4179.989 C 10839.67 4187.821 10790.906 4077.3572 10875.917 4100.614 C 10944.418 4248.093 10751.404 4340.353 10637.819 4391.629 C 10682.692 4291.6167 10661.499 4263.1475 10690.735 4179.989 C 10548.602 4175.094 10442.478 4421.8975 10240.997 4444.546 C 10251.818 4380.8076 10192.685 4387.052 10214.539 4312.254 C 11059.195 3816.2927 10016.048 2770.6064 9341.52 3254.0532 C 9343.318 3331.629 9402.004 3352.293 9447.353 3386.3184 C 9481.775 3320.6223 9369.725 3276.5427 9447.353 3254.0532 C 9513.578 3302.4456 9504.186 3426.4822 9606.076 3439.2349 C 9663.094 3416.8774 9596.154 3270.5894 9658.993 3254.053 C 9730.033 3380.6296 9711.777 3189.0713 9817.717 3201.1362 C 9817.451 3324.3262 9716.91 3347.2393 9738.342 3492.1516 C 9855.473 3476.991 9817.505 3306.7578 9949.981 3306.9697 C 9915.982 3396.4253 9838.327 3442.2249 9817.717 3545.068 C 9935.376 3607.5894 9948.473 3366.395 10108.731 3386.318 C 10102.382 3424.0742 10065.181 3430.9534 10055.814 3465.693 C 10115.901 3484.9548 10262.216 3418.0417 10240.996 3518.6099 C 10089.84 3512.683 9909.314 3543.9834 9976.439 3677.3599 C 10107.117 3675.0315 10243.827 3540.0676 10373.262 3624.443 C 10310.423 3764.4075 10130.321 3787.1616 10082.273 3941.9165 C 10196.097 3948.9016 10298.331 3806.6086 10373.262 3862.5415 C 10336.325 3957.8708 10205.887 3959.6965 10108.731 3994.8333 C 10131.379 4079.2354 10067.086 4076.642 10055.814 4127.098 C 10175.936 4149.085 10247.082 3984.8052 10346.83 4074.1814 C 10238.431 4133.3423 10122.093 4184.5396 10002.898 4232.905 C 10092.909 4267.512 10187.524 4173.9556 10214.538 4232.905 C 10170.802 4294.976 10060.18 4290.2134 9949.981 4285.8213 C 9922.439 4479.7144 9626.9 4402.9326 9685.399 4497.4414 z M 3230.3604 3624.422 C 3229.17 3498.9565 3319.472 3326.6072 3256.8188 3227.6 C 3259.9407 3354.9973 3158.7642 3516.4724 3230.3604 3624.422 z M 9288.552 3439.2405 C 9322.285 3334.9417 9216.161 3370.528 9182.718 3333.4072 C 9191.846 3394.8435 9199.862 3457.391 9288.552 3439.2405 z M 2013.4358 3492.1306 C 1995.9733 3604.8694 2212.6934 3406.5378 2145.701 3386.297 C 2088.26 3408.2576 2086.8313 3486.1777 2013.4358 3492.1306 z M 3150.9854 3703.771 C 3125.6118 3614.5798 3232.0007 3523.0605 3150.9854 3465.6726 C 3140.1902 3518.695 3085.4744 3661.9138 3150.9854 3703.771 z M 4738.2734 3968.3276 C 4706.2324 3825.5056 4797.0107 3600.5042 4711.815 3571.5056 C 4725.0444 3682.578 4682.658 3987.6157 4738.2734 3968.3276 z M 5188.0386 4206.4263 C 5206.057 4526.731 5261.0635 3810.9272 5293.872 3783.146 C 5293.872 3712.5813 5293.872 3642.044 5293.872 3571.5059 C 5234.2085 3591.191 5283.527 3719.8843 5267.4136 3783.146 C 5204.1255 3920.9146 5243.8394 4036.3257 5188.0386 4206.4263 z M 4288.561 4127.0513 C 4318.512 3943.986 4353.649 3711.4702 4315.0195 3597.9375 C 4277.3164 3715.3599 4208.472 4005.1047 4288.561 4127.0513 z M 5188.0386 3862.521 C 5215.952 3835.0044 5242.6753 3673.6084 5188.0386 3650.8809 C 5225.186 3743.432 5113.8228 3820.214 5188.0386 3862.521 z M 1748.8789 3968.3276 C 1779.3589 3900.9382 1938.6381 3712.8196 1828.2539 3677.3125 C 1842.4622 3798.386 1671.3296 3871.8076 1748.8789 3968.3276 z M 4129.811 5317.544 C 4203.0215 5411.894 4246.572 5535.905 4367.9097 5582.1006 C 4292.741 5172.2607 4250.911 4729.084 4262.076 4232.8843 C 4154.656 4542.3936 4278.824 4989.3276 4262.076 5396.9185 C 4086.34 4926.3306 4278.057 4078.8704 4103.326 3677.3389 C 4043.1338 4221.1104 4183.204 4796.4736 4129.811 5317.544 z M 4526.6333 4074.161 C 4515.891 3947.8755 4603.733 3782.061 4526.6333 3677.3389 C 4548.0645 3858.843 4454.9575 3916.39 4526.6333 4074.161 z M 10055.763 3809.6042 C 10139.529 3787.5647 10190.251 3732.4517 10240.944 3677.339 C 10135.006 3677.2068 10043.169 3691.2031 10055.763 3809.6042 z M 11140.422 3941.8691 C 11143.174 3833.2842 11144.734 3725.8901 11087.506 3677.3125 C 11052.316 3759.6243 11063.005 3898.7424 11140.422 3941.8691 z M 1960.5192 4179.968 C 1984.2523 4124.326 2001.6354 4062.3606 2039.8942 4021.218 C 2007.615 4018.228 1977.2673 4013.3071 1986.9774 3968.3013 C 2056.5364 4037.0667 2007.8003 3925.5447 2092.8108 3941.843 C 2140.7532 3802.6985 2043.4132 3801.9578 2092.8108 3703.7446 C 2028.8081 3717.1062 1956.0212 3779.0186 2013.4358 3836.0364 C 1937.2358 3757.402 1967.5306 3902.2617 1881.1442 3888.953 C 1880.0065 3925.386 1893.6061 3947.0554 1907.6024 3968.328 C 1762.0817 4002.8296 1860.8242 4076.3042 1748.8525 4074.1614 C 1795.9482 4086.9937 1737.3696 4102.3657 1722.3942 4127.078 C 1757.6367 4191.9536 1802.2454 4079.4 1828.2275 4153.536 C 1790.2863 4194.9697 1690.3531 4174.359 1695.9623 4259.3696 C 1811.6382 4260.348 1828.9683 4163.061 1960.5192 4179.968 z M 10796.49 4021.2441 C 10813.503 3930.836 10837.818 3866.7012 10928.782 3915.411 C 10904.282 3851.7258 10880.522 3787.3262 10849.407 3730.2292 C 10864.779 3843.762 10737.197 3951.6326 10796.49 4021.2441 z M 3045.1785 4285.8013 C 3083.2786 4344.327 3109.7104 4252.49 3124.5535 4312.26 C 3088.041 4314.826 3021.3396 4415.5264 3071.637 4418.093 C 3154.9807 4452.145 3200.1714 4136.7617 3098.0952 4074.1875 C 3113.441 4177.693 3075.3145 4227.752 3045.1785 4285.8013 z M 3124.527 3809.6042 C 3095.2112 3921.3909 3040.2573 4007.539 3018.6938 4127.0776 C 3112.7 4096.783 3157.203 3878.6077 3124.527 3809.6042 z M 5082.2056 4735.5137 C 5048.921 4495.854 5247.1465 4071.5945 5108.6636 3915.411 C 5130.545 4202.0605 5002.4067 4479.079 5082.2056 4735.5137 z M 10690.684 4127.0513 C 10649.674 4022.25 10790.723 3965.3647 10717.143 3915.4114 C 10695.552 3957.6917 10616.839 4076.8599 10690.684 4127.0513 z M 4500.2017 5158.8203 C 4434.638 4770.1475 4530.8403 4283.632 4447.285 3968.3542 C 4446.5176 4446.774 4383.0176 4769.036 4500.2017 5158.8203 z M 5426.137 4470.983 C 5519.6147 4405.181 5486.1978 4073.2085 5479.0537 3994.786 C 5438.361 4130.491 5446.272 4314.7734 5426.137 4470.983 z M 2621.8982 4444.525 C 2769.0593 4353.5874 2865.844 4212.3 2939.3716 4047.7026 C 2760.5132 4106.9434 2755.9094 4340.438 2621.8982 4444.525 z M 1378.5151 4338.6914 C 1420.3987 4291.093 1541.8954 4186.3706 1590.1554 4232.858 C 1543.3241 4283.023 1478.2631 4314.958 1431.4054 4365.15 C 1527.3961 4337.686 1595.6587 4282.4673 1643.0457 4206.4 C 1539.2231 4140.3066 1348.7231 4279.2397 1378.5151 4338.6914 z M 6272.672 5132.3623 C 5994.806 4926.4634 5779.1177 4603.857 5637.7515 4338.718 C 5726.175 4426.9033 5697.2295 4180.894 5637.7515 4179.9946 C 5592.1895 4569.699 5974.0894 5011.368 6272.672 5132.3623 z M 5320.3037 4656.165 C 5344.1426 4547.0244 5397.1123 4328.32 5346.762 4232.885 C 5327.7656 4363.8003 5310.4346 4496.3833 5320.3037 4656.165 z M 10955.24 4444.525 C 10939.233 4389.994 10997.918 4260.745 10902.324 4285.8013 C 10918.305 4340.332 10859.594 4469.581 10955.24 4444.525 z M 2013.4358 4576.79 C 2130.4873 4508.2363 2388.8267 4441.2705 2357.3413 4312.2334 C 2278.2043 4435.9526 2096.4622 4457.013 2013.4358 4576.79 z M 3150.9854 4418.0664 C 3068.3296 4582.6104 2897.7793 4799.463 2939.3452 5000.0967 C 2997.236 4819.863 3035.4685 4620.0225 3177.4438 4523.9 C 2938.0486 4934.5063 2854.308 5781.6494 3018.7202 6349.2866 C 3018.4026 6384.2646 2972.3652 6373.469 2965.8035 6402.203 C 3081.7705 6621.4897 3203.849 6975.264 3283.277 7142.957 C 2983.0544 6852.339 2881.5867 6362.9917 2807.08 5846.6577 C 2745.4321 6196.013 2857.536 6537.326 2992.262 6825.484 C 2940.2446 6833.395 2939.795 6789.7383 2912.887 6772.5674 C 3052.1636 7288.6104 3453.616 7500.2505 3442.0005 8095.3247 C 3475.285 7978.697 3474.65 7828.149 3574.292 7777.8516 C 3517.089 8394.013 2762.8152 8684.816 2912.913 9179.984 C 3046.7659 8996.204 3193.477 8684.737 3468.485 8730.245 C 3453.5625 8891.694 3264.9675 8879.471 3256.8447 9047.692 C 3357.7305 8971.519 3437.8728 9090.634 3494.9434 9047.692 C 3523.4656 8927.81 3601.3323 8740.8545 3706.5833 8783.162 C 3614.9583 8876.719 3553.5483 9000.49 3494.9434 9127.067 C 3558.6023 9195.7 3657.477 9229.09 3733.0417 9285.791 C 3787.3342 8978.53 3919.4934 8749.162 4182.7803 8650.87 C 4270.04 8708.099 4124.1226 8815.414 4182.7803 8836.052 C 4231.385 8770.038 4255.7524 8679.762 4367.962 8677.328 C 4285.862 8815.705 4128.726 8879.02 4103.4053 9074.149 C 4411.5127 9064.651 4417.783 8612.77 4711.894 8677.328 C 4538.5127 8759.666 4408.2056 8885.132 4315.046 9047.691 C 4372.884 9051.581 4371.852 9114.366 4367.9624 9179.983 C 4528.8027 9085.077 4616.565 8917.12 4844.1597 8888.968 C 4913.0835 8971.121 4845.112 9085.792 4817.701 9153.524 C 5105.012 9104.471 5019.155 8505.137 4791.243 8545.0625 C 4834.1055 8446.822 4848.3403 8319.955 4949.9663 8280.506 C 4956.052 8383.587 4893.134 8417.692 4870.5913 8492.1455 C 4987.696 8529.901 4939.806 8402.61 5029.3145 8412.7705 C 4968.249 8501.724 4957.5596 8650.129 5055.773 8703.785 C 5211.057 8307.466 4868.3154 7894.5835 5029.3145 7566.21 C 4982.589 8177.3975 5499.109 8366.204 5531.97 8809.593 C 5535.9385 8743.923 5518.291 8699.817 5479.053 8677.327 C 5495.6426 8767.551 5500.564 9007.209 5611.345 8915.426 C 5596.5283 8911.034 5552.0254 8912.753 5558.428 8888.968 C 5699.7686 8364.431 5332.0244 7802.6675 5161.6064 7407.486 C 5405.605 7648.4946 5492.891 8046.2427 5664.2617 8359.88 C 5658.1235 8174.618 5593.4062 7997.3477 5531.9966 7830.7666 C 5469.3433 7660.851 5347.0264 7509.9326 5373.2466 7407.4863 C 5585.125 7592.4297 5592.6655 7981.7383 5743.6367 8227.589 C 5871.51 7622.0107 5348.8516 7301.124 5214.523 6957.748 C 5459.8447 7153.3545 5609.2017 7444.9253 5770.0684 7724.9604 C 5788.272 7387.3784 5559.751 7192.54 5399.7046 6984.2065 C 5220.3433 6750.7646 5150.4937 6480.281 5002.8823 6243.479 C 4983.753 6324.3354 5029.923 6339.893 5029.341 6402.202 C 4954.014 6405.2183 4942.584 6209.162 4870.6177 6296.3955 C 5008.9946 6519.5713 5046.724 6843.3955 5161.6323 7090.0396 C 4897.393 6869.2715 4992.4844 6289.146 4658.977 6137.6455 C 4651.701 6241.9443 4772.0864 6218.555 4764.8105 6322.827 C 4704.3003 6302.454 4639.213 6150.6367 4553.1704 6243.479 C 4584.206 6282.981 4663.105 6274.6465 4659.004 6349.2856 C 4576.983 6351.958 4532.6123 6316.9536 4473.8223 6296.3955 C 4487.7393 6626.384 4650.352 6807.6763 4764.837 7037.123 C 4454.084 6853.9785 4483.876 6189.4243 4156.375 6111.187 C 4178.7583 6161.1406 4316.2363 6231.1494 4235.75 6296.3955 C 4172.4087 6177.148 4019.3472 6149.1284 3971.1934 6084.7554 C 3967.251 6119.971 4078.7466 6164.607 3997.6516 6190.562 C 3948.2275 6146.959 3890.7334 6060.6255 3838.9282 6164.104 C 3774.2375 6078.882 3730.317 5972.889 3627.2883 5926.0054 C 3625.6743 6165.718 3750.9543 6278.5366 3786.0117 6481.5776 C 3635.8606 6182.016 3402.6301 5965.4814 3230.466 5687.9336 C 3383.1572 5782.152 3448.1653 5964.079 3600.8296 6058.2974 C 3596.2258 5798.344 3393.846 5736.167 3309.8145 5555.6416 C 3550.003 5633.0854 3678.4846 5962.7827 3838.928 6031.839 C 3473.1685 5631.2866 3226.4973 5027.3755 3150.9854 4418.0664 z M 6140.4062 8703.787 C 6146.994 8737.15 6043.6484 8662.513 6008.1147 8650.87 C 6171.786 8627.085 6035.9487 8480.056 5981.683 8465.688 C 5999.304 8465.688 6016.9517 8465.688 6034.5728 8465.688 C 6097.5967 8190.046 6025.392 7622.4355 6034.5728 8254.049 C 5992.1074 8299.769 6021.767 8417.614 5955.2246 8439.23 C 5923.2896 8398.114 5870.69 8336.149 5928.766 8280.507 C 5794.4375 8319.877 5794.067 8333.583 5717.1265 8412.772 C 5779.4624 8559.246 5613.357 8832.27 5637.7515 8941.886 C 5606.4775 8972.339 5544.221 8971.836 5479.0015 8968.344 C 5511.942 9091.561 5600.8945 9001.496 5664.183 9074.15 C 5737.9224 9008.825 5885.0835 9017.238 6034.547 9047.692 C 6051.9297 8941.621 6266.4805 9032.717 6219.7285 8862.511 C 6113.2866 8844.254 6154.773 8973.927 6061.005 8968.344 C 6090.665 8830.443 6245.8433 8818.088 6246.1865 8650.87 C 6159.4033 8674.815 6116.726 8947.972 6008.0884 8783.162 C 6043.172 8843.937 6198.456 8729.346 6140.4062 8703.787 z M 5902.308 4576.79 C 5988.086 4746.732 6071.0596 4919.505 6246.2134 5000.0703 C 6091.617 4843.0933 5978.4023 4508.819 5928.766 4470.9565 C 6025.4976 4512.5757 5867.3037 4510.5117 5902.308 4576.79 z M 6669.4937 4709.0815 C 6592.103 4666.087 6500.742 4655.3975 6457.854 4656.165 C 6481.163 4705.1655 6609.7505 4784.0645 6669.4937 4709.0815 z M 4949.94 5317.544 C 5046.1157 5219.3306 5078.2104 4917.256 5029.315 4761.9985 C 5018.8643 4963.214 4992.353 5148.3164 4949.94 5317.544 z M 4526.6333 5423.377 C 4518.14 4976.126 4454.6934 5436.8706 4553.092 5502.7256 C 4564.654 5466.1074 4527.0566 5444.8877 4526.6333 5423.377 z M 2833.5383 5423.377 C 2914.4214 5442.904 2921.1682 5164.7207 2886.455 5238.1953 C 2890.7676 5321.8833 2816.1287 5326.593 2833.5383 5423.377 z M 5399.6787 5396.919 C 5399.2817 5326.778 5414.363 5241.1323 5346.762 5238.1953 C 5362.7695 5292.6997 5304.0586 5421.975 5399.6787 5396.919 z M 2859.9966 5687.934 C 2903.6528 5676.1865 2903.6528 5488.042 2859.9966 5476.2944 C 2885.2908 5556.7007 2750.4856 5691.718 2859.9966 5687.934 z M 3600.724 5661.476 C 3646.8147 5659.4917 3683.0095 5667.3765 3706.5576 5687.934 C 3750.2932 5618.3223 3631.3894 5528.4434 3547.8342 5502.726 C 3535.028 5586.0435 3629.008 5562.6274 3600.724 5661.476 z M 3918.1711 5899.574 C 3859.4075 5902.908 3846.5222 5727.7007 3785.8796 5820.199 C 3823.5295 5837.979 3867.6091 5982.0186 3918.1711 5899.574 z M 5267.387 6005.3813 C 5267.1226 5908.6763 5215.1055 5863.6704 5161.5537 5820.1997 C 5148.563 5930.2134 5192.96 5982.812 5267.387 6005.3813 z M 4076.9211 6084.7563 C 4073.7463 6015.6206 3998.9485 5882.906 3944.6296 5952.465 C 4014.3738 5970.906 4000.5625 6072.903 4076.9211 6084.7563 z M 4394.368 6243.4795 C 4375.3447 6094.9688 4298.4834 6004.27 4182.7285 5952.465 C 4229.3477 6073.406 4303.8013 6166.486 4394.368 6243.4795 z M 4606.0083 6137.6465 C 4523.194 6122.3003 4483.4272 5926.641 4394.368 6005.3813 C 4450.8037 6047.0796 4514.145 6219.1646 4606.0083 6137.6465 z M 9103.369 7433.946 C 9119.959 7353.5386 9069.502 7206.0864 9129.801 7169.3887 C 9202.667 7255.2725 9108.316 7508.3735 9182.717 7592.669 C 9228.093 7361.0796 9162.9 7037.653 9076.91 6851.9414 C 9103.263 7051.544 9022.539 7316.1797 9103.369 7433.946 z M 9288.552 7513.321 C 9341.441 7513.321 9394.358 7513.321 9447.274 7513.321 C 9431.532 7458.525 9479.95 7339.5425 9420.816 7328.1387 C 9423.409 7436.7505 9364.883 7471.199 9288.552 7513.321 z M 5902.308 8148.241 C 5915.564 7966.4463 6026.662 7633.6797 5902.308 7486.8623 C 5957.103 7727.475 5858.467 7916.1753 5902.308 8148.241 z M 9791.206 7883.6846 C 9777.051 8036.746 9838.435 7975.363 9817.665 7857.2266 C 9783.321 7732.2905 9738.29 7478.7666 9632.483 7513.3213 C 9725.881 7596.2944 9764.008 7734.5127 9791.206 7883.6846 z M 9473.76 7566.2114 C 9403.486 7565.947 9322.656 7576.2124 9288.578 7539.78 C 9274.476 7642.1733 9250.293 7696.3066 9315.01 7804.3096 C 9215.368 7787.1646 9219.76 7930.304 9156.286 8015.9497 C 9257.648 8002.6675 9245.954 7876.329 9315.01 7830.768 C 9344.696 7836.3774 9356.205 7860.1104 9367.927 7883.6846 C 9406.397 8017.273 9228.888 8022.4062 9288.578 8095.3247 C 9238.122 8084.0537 9240.688 8019.7603 9156.286 8042.408 C 9133.69 8126.757 9179.332 8142.818 9209.203 8174.673 C 9117.419 8151.601 9118.451 8215.393 9156.286 8254.048 C 9021.19 8220.155 9128.319 8331.121 9076.9375 8333.423 C 9075.43 8317.284 9072.996 8302.097 9050.4795 8306.965 C 9034.948 8470.901 9333.61 8268.574 9235.661 8439.2295 C 9299.797 8456.216 9334.774 8313.209 9288.578 8306.965 C 9288.261 8333.661 9242.197 8340.249 9235.661 8306.965 C 9242.461 8245.025 9351.893 8291.725 9367.927 8306.965 C 9402.957 8226.452 9538.026 8107.8926 9473.76 8015.9497 C 9427.961 8076.9893 9387.082 8280.665 9288.578 8201.132 C 9309.083 8195.205 9340.754 8200.417 9341.468 8174.673 C 9320.963 8168.7466 9289.293 8173.9585 9288.578 8148.241 C 9370.069 8054.0767 9492.757 7934.326 9394.385 7804.3096 C 9430.156 7812.6177 9444.92 7841.987 9500.218 7830.768 C 9541.36 7694.4546 9391.633 7661.5674 9473.76 7566.2114 z M 9209.177 7619.128 C 9217.326 7717.3413 9091.675 7927.7646 9182.718 7936.6016 C 9170.971 7826.694 9288.048 7708.345 9209.177 7619.128 z M 9473.76 8280.507 C 9545.647 8102.7065 9668.943 7763.8545 9553.108 7566.2104 C 9606.739 7867.0425 9475.294 8122.974 9473.76 8280.507 z M 9606.024 8068.866 C 9596.605 8131.7314 9478.363 8221.002 9553.108 8280.507 C 9562.554 8217.642 9680.796 8128.371 9606.024 8068.866 z M 9579.566 8306.965 C 9712.467 8307.6 9647.088 8109.9297 9738.29 8068.866 C 9740.83 8110.4326 9734.744 8160.5977 9791.206 8148.241 C 9751.519 8063.6543 9758.106 7794.4146 9711.858 7804.3096 C 9696.645 7850.823 9743.82 7959.7524 9685.399 7963.0596 C 9686.299 7847.4893 9695.137 7724.009 9632.483 7672.045 C 9669.947 7919.986 9707.334 8142.288 9579.566 8306.965 z M 9897.04 8201.132 C 9886.324 8122.3384 9922.651 7859.8457 9870.581 7910.143 C 9895.161 8021.3477 9777.845 8156.5493 9897.04 8201.132 z M 9976.388 8333.423 C 9978.135 8142.817 10074.734 8018.6216 9976.388 7910.143 C 9933.658 7981.1836 9933.658 8350.33 9976.388 8333.423 z M 8785.8955 8756.704 C 8896.545 8549.693 9065.983 8261.007 9076.91 8042.408 C 8999.68 8282.809 8829.022 8570.305 8785.8955 8756.704 z M 10082.222 8386.34 C 10122.174 8295.879 10171.703 8146.6274 10082.222 8068.866 C 10047.111 8123.2646 10032.057 8334.429 10082.222 8386.34 z M 9685.399 8333.423 C 9720.669 8333.423 9755.9375 8333.423 9791.206 8333.423 C 9789.222 8287.333 9797.133 8251.138 9817.665 8227.59 C 9732.998 8222.299 9703.232 8271.935 9685.399 8333.423 z M 10135.112 8439.23 C 10224.647 8456.429 10242.744 8267.04 10188.029 8227.591 C 10138.34 8266.087 10184.827 8400.76 10135.112 8439.23 z M 10531.961 8597.954 C 10488.939 8511.276 10537.94 8496.83 10531.961 8386.341 C 10447.743 8357.21 10447.743 8627.059 10531.961 8597.954 z M 9606.024 8492.147 C 9734.057 8461.403 9850.553 8529.188 9949.93 8439.23 C 9826.528 8431.346 9591.579 8450.052 9606.024 8492.147 z M 10346.779 9338.708 C 10485.103 9345.64 10599.959 9133.895 10664.226 9232.875 C 10705.659 9194.934 10685.048 9094.974 10770.032 9100.609 C 10774.557 9140.191 10760.613 9198.241 10796.49 9206.443 C 10819.112 9043.856 10924.416 8963.979 10981.672 8836.053 C 11015.539 8967.789 10834.935 9073.464 10955.24 9127.068 C 11007.179 9090.82 10972.067 8967.551 11061.047 8968.345 C 11033.134 8995.835 11006.4375 9157.258 11061.047 9179.984 C 11083.378 9070.023 11129.257 8983.638 11113.964 8836.053 C 10780.033 8755.514 10426.364 8694.739 10082.222 8624.413 C 10198.161 8616.899 10347.255 8642.537 10373.21 8545.064 C 10221.497 8576.285 9953.687 8579.778 9764.747 8571.523 C 9776.495 8495.085 9964.64 8595.045 9976.388 8518.606 C 9698.602 8446.745 9537.708 8712.52 9367.925 8836.053 C 9413.75 8705.508 9540.751 8656.137 9606.023 8545.064 C 9219.07 8429.469 8884.505 8647.326 8865.296 9021.235 C 8948.163 8874.551 9066.802 8623.54 9209.2 8624.414 C 9118.925 8737.338 8920.911 8882.383 8944.644 9021.235 C 9088.736 8971.309 9140.197 8828.804 9235.659 8730.247 C 9252.989 8879.843 9116.781 8875.927 9103.394 8994.804 C 9142.103 9017.796 9187.24 9034.386 9182.742 9100.61 C 9333.819 9066.506 9349.139 8896.617 9500.216 8862.513 C 9515.799 8957.471 9469.472 8990.491 9447.299 9047.694 C 9623.538 8880.027 9762.444 8675.028 10029.303 8597.955 C 9903.335 8771.813 9640.63 8808.935 9553.106 9021.235 C 9641.45 8975.118 9701.644 9003.402 9738.288 9074.152 C 9813.377 9008.139 9866.929 8920.614 10002.845 8915.429 C 10035.891 9020.759 9909.368 9101.748 9976.387 9153.527 C 10079.812 9034.174 10148.181 8798.351 10346.776 8703.789 C 10289.864 8867.3545 10116.298 8914.212 10082.22 9100.61 C 10235.625 9088.281 10232.397 9232.611 10320.318 9285.792 C 10424.167 9256.636 10530.08 9090.9 10584.848 9100.61 C 10586.993 9244.49 10335.931 9274.123 10346.779 9338.708 z M 10637.768 8650.87 C 10592.047 8604.753 10474.201 8621.608 10452.586 8677.329 C 10533.442 8738.845 10667.48 8676.773 10743.601 8650.87 C 10728.387 8604.357 10775.5625 8495.454 10717.143 8492.147 C 10665.919 8520.299 10680.233 8613.987 10637.768 8650.87 z M 5029.2886 9100.609 C 4998.0146 8989.22 4865.459 9231.34 5002.8306 9259.332 C 5115.543 9059.916 5369.199 8758.291 5135.0957 8518.6045 C 5048.8945 8720.191 5068.976 8875.872 5029.2886 9100.609 z M 8574.256 8809.594 C 8652.969 8772.764 8789.971 8656.162 8732.979 8571.522 C 8699.06 8623.169 8582.563 8663.412 8574.256 8809.594 z M 10902.324 8703.787 C 10881.792 8709.714 10850.122 8704.502 10849.407 8730.245 C 10932.513 8716.884 10957.516 8792.581 10981.672 8703.787 C 10928.015 8686.907 10964.263 8580.121 10902.324 8571.522 C 10852.662 8621.951 10917.987 8619.358 10902.324 8703.787 z M 2807.08 9100.609 C 2761.6775 8891.615 3027.2397 8727.784 2939.3716 8650.87 C 2867.008 8749.269 2675.9524 8970.46 2807.08 9100.609 z M 5214.497 9259.333 C 5314.4565 9350.509 5435.3447 8761.837 5267.4136 8650.87 C 5312.869 8838.539 5309.694 9132.254 5214.497 9259.333 z M 6510.77 9206.442 C 6752.864 9044.253 7128.043 9000.332 7145.6904 8677.329 C 7021.0186 8940.669 6699.8677 9007.503 6510.77 9206.442 z M 8468.449 9074.15 C 8514.301 8987.023 8685.195 8886.217 8653.631 8809.594 C 8621.034 8910.004 8414.5 8975.17 8468.449 9074.15 z M 6722.4106 8994.803 C 6749.768 8925.164 6827.318 8905.69 6854.6753 8836.053 C 6784.058 8846.318 6664.44 8943.579 6722.4106 8994.803 z M 6484.3115 8994.803 C 6534.0005 8947.997 6452.853 8917.544 6510.77 8862.511 C 6420.9707 8853.779 6359.19 9009.037 6484.3115 8994.803 z M 6113.9478 9127.067 C 6200.5728 9098.175 6355.724 8999.697 6299.13 8915.428 C 6230.788 8970.54 6186.4175 9049.624 6113.9478 9100.609 C 6108.0215 9080.077 6113.234 9048.434 6087.4897 9047.692 C 6086.352 9084.126 6099.9517 9105.795 6113.9478 9127.067 z M 8494.881 9127.067 C 8558.486 9067.192 8643.364 9028.615 8680.089 8941.886 C 8638.946 8902.621 8475.407 9105.663 8494.881 9127.067 z M 3944.6296 8994.803 C 3931.3738 9096.138 3932.8025 9202.42 4076.9211 9259.332 C 4098.035 9209.908 4121.1064 9162.442 4129.838 9100.609 C 4038.2656 9119.156 4034.9585 9007.872 4076.9211 8968.344 C 4009.32 8954.427 3984.3171 8933.261 3944.6296 8994.803 z M 7674.778 9127.067 C 7761.9585 9126.035 7861.971 9137.889 7859.9863 9047.692 C 7792.2266 9068.118 7709.9937 9074.098 7674.778 9127.067 z M 4156.2695 9232.875 C 4249.112 9200.066 4268.453 9219.381 4235.6445 9312.25 C 4301.8433 9316.748 4318.4595 9271.609 4341.478 9232.875 C 4261.733 9230.335 4178.2036 9066.848 4156.2695 9232.875 z M 5029.2886 9338.708 C 5150.177 9357.547 5226.668 9237.929 5161.5806 9153.526 C 5088.7144 9186.493 5033.231 9236.816 5029.2886 9338.708 z M 4844.107 4603.2485 C 4844.107 4497.415 4844.107 4391.6084 4844.107 4285.775 C 4783.411 4339.6973 4834.529 4505.485 4817.6484 4603.2485 C 4791.614 4863.995 4713.588 5113.6562 4764.732 5317.5176 C 4820.162 5108.3906 4801.2183 4824.916 4844.107 4603.2485 z M 4870.565 4021.2441 C 4870.671 4019.4187 4943.8545 3864.5315 4870.565 3915.411 C 4830.6133 4191.4775 4852.203 4300.3535 4870.565 4021.2441 z" svg:height="95.00168mm" draw:style-name="style-152" svg:viewBox="0.0 0.0 11501.892 9500.168" svg:width="115.01892mm" svg:x="-3.6113072E-4mm" svg:y="-1.3065234E-5mm"/>
            <draw:path svg:d="M 105.80668 0.0 C 97.33982 31.69708 329.0884 547.13184 185.18167 714.2956 C 166.31696 501.99396 195.81773 462.57104 158.72334 317.4735 C 83.23781 429.31293 165.81432 609.41473 158.72334 740.75397 C -11.297759 590.2854 135.12256 287.04645 0.0 105.83335 C 44.185368 64.08208 107.07679 125.888756 105.80668 0.0 z" svg:height="7.40754mm" draw:style-name="style-153" svg:viewBox="0.0 0.0 232.39796 740.75397" svg:width="2.3239796mm" svg:x="46.05999mm" svg:y="3.1752646mm"/>
            <draw:path svg:d="M 132.26501 687.8372 C 133.74667 774.54114 207.48611 788.9609 185.18167 899.4774 C 18.282555 704.85 173.83102 187.74829 0.0 0.0 C 222.24983 133.48228 125.20068 492.62766 211.64001 714.29553 C 183.38269 804.3597 203.3851 640.6884 132.26501 687.8372 z" svg:height="8.994774mm" draw:style-name="style-154" svg:viewBox="0.0 0.0 211.64001 899.4774" svg:width="2.1164mm" svg:x="47.911804mm" svg:y="3.1752653mm"/>
            <draw:path svg:d="M 211.66666 661.3791 C 178.64662 561.8428 109.64325 567.3197 132.29166 714.29565 C 89.455536 469.97937 84.216835 270.48352 0.0 0.0 C 97.07579 53.15476 37.597427 142.66328 132.29166 158.74998 C 143.11302 222.48813 83.97864 216.24396 105.83333 291.0152 C 101.38834 348.37686 199.65471 303.0008 238.12498 317.47354 C 215.8472 418.65033 203.57042 529.8018 211.66666 661.3791 z" svg:height="7.1429563mm" draw:style-name="style-155" svg:viewBox="0.0 0.0 238.12498 714.29565" svg:width="2.38125mm" svg:x="50.821426mm" svg:y="10.318218mm"/>
            <draw:path svg:d="M 0.0 0.56046724 C 122.44932 -10.816624 67.865685 154.73315 105.83333 159.28401 C 76.279655 204.10443 5.371119 67.500015 0.0 0.56046724 z" svg:height="1.6813554mm" draw:style-name="style-156" svg:viewBox="0.0 0.0 105.83333 168.13553" svg:width="1.0583333mm" svg:x="47.646957mm" svg:y="10.841783mm"/>
            <draw:path svg:d="M 634.9741 3915.331 C 606.2404 3908.796 617.0355 3862.7317 582.05743 3862.4143 C 561.34045 4007.062 809.6784 4110.673 873.07245 4259.2627 C 962.42224 4248.494 802.667 4156.6836 925.98914 4179.8877 C 945.3831 4204.6 974.0902 4219.972 1005.36414 4232.804 C 987.9544 4268.3115 948.8229 4282.07 899.5308 4285.6943 C 1045.025 4307.7607 1133.1312 4387.2153 1296.3792 4391.528 C 1288.1771 4355.624 1230.1276 4369.5938 1190.5458 4365.0693 C 1214.7288 4276.275 1239.7317 4351.9727 1322.8108 4338.611 C 1166.6539 3993.6736 1303.6022 3451.8071 1349.2692 3068.7698 C 1374.2725 3316.711 1257.6174 3826.96 1296.3525 4259.262 C 1334.6378 4092.7861 1340.9875 3751.4739 1349.2692 4074.054 C 1350.7509 4132.051 1348.1049 4210.8965 1349.2692 4259.262 C 1409.7 3631.856 1480.5289 3014.874 1534.4508 2380.9326 C 1314.5822 2307.114 1582.2875 1656.3447 1481.5342 1534.3718 C 1331.1187 1989.032 1461.3198 2455.254 1375.7008 2910.0198 C 1293.442 3346.9524 1133.1575 3789.9446 1243.4092 4285.6675 C 1169.0084 4340.754 1082.7012 4230.9785 1005.31085 4206.3193 C 972.97876 3796.612 838.7557 3351.4507 925.93585 2910.0198 C 907.3884 2758.9692 970.9416 2758.9692 952.39417 2910.0198 C 984.30273 3285.649 1007.7186 3822.3296 1084.6858 4232.778 C 1120.0342 4206.399 1136.6234 4161.2607 1190.5192 4153.403 C 1156.3348 3745.574 1024.8635 3235.7483 1164.0608 2883.5615 C 1160.6477 2291.7148 1211.3153 1707.462 1216.9775 1190.4397 C 1154.3242 1242.4038 1163.1614 1365.8849 1164.0608 1481.455 C 1105.641 1478.1477 1152.8159 1369.2452 1137.6025 1322.7314 C 1141.5448 1121.6217 1230.2067 946.6263 1243.4358 687.8107 C 1235.9746 640.52966 1268.4391 633.5182 1269.8942 661.3524 C 1286.2454 854.0748 1223.7773 967.97797 1243.4358 1164.0078 C 1228.8837 1222.666 1293.9447 1201.6846 1296.3525 1243.3828 C 1248.5687 2027.3698 1189.3549 2981.6157 1164.0608 3465.6182 C 1409.2767 2895.15 1338.2362 2223.267 1402.1592 1534.3981 C 1492.6995 1528.7096 1481.6666 1447.165 1534.4508 1534.3981 C 1590.8335 959.48486 1628.5366 528.37305 1719.6326 0.0 C 1713.2561 725.59326 1561.0411 1534.5038 1507.9926 2301.584 C 1596.8658 2328.7563 1549.1616 2219.2986 1560.9092 2169.2922 C 1534.9006 2749.3118 1500.7958 3620.6638 1402.1592 4285.6943 C 1395.8357 4328.3184 1393.8247 4337.447 1349.2426 4338.611 C 1426.6594 4376.8433 1638.7496 4314.005 1693.1742 4365.0693 C 1702.8845 4445.3174 1606.9993 4419.97 1560.8826 4444.4443 C 1595.0669 4498.419 1689.1261 4492.5454 1666.7158 4603.1675 C 1597.0245 4611.158 1579.9059 4566.523 1587.3408 4497.3345 C 1523.9468 4486.857 1602.025 4617.852 1507.9658 4576.7095 C 1507.1193 4656.905 1641.0779 4602.347 1640.2308 4682.516 C 1597.7388 4764.8545 1430.5222 4528.74 1349.2158 4656.0845 C 1379.8281 4740.0103 1454.6257 4650.3433 1455.0492 4788.3496 C 1346.4641 4738.211 1282.3292 4643.596 1216.9508 4550.251 C 1142.9733 4584.2764 1300.2944 4604.9404 1269.8676 4682.516 C 1154.3767 4642.934 1127.2042 4617.508 1164.0342 4470.9023 C 997.7172 4587.901 796.0516 4482.094 634.9204 4391.5273 C 622.3792 4474.6333 667.9138 4499.6357 714.2954 4523.7925 C 628.6761 4615.3115 631.5865 4378.88 529.1138 4470.9023 C 559.382 4376.208 330.2265 4278.9736 291.0154 4100.512 C 367.45334 4043.071 438.83826 4216.2144 529.1138 4232.8037 C 343.8259 3897.8152 175.78908 3545.5225 105.83333 3095.228 C 47.942406 3194.5793 130.46603 3320.0444 158.74998 3465.6182 C 78.554634 3466.4385 133.11203 3332.506 52.916664 3333.3264 C 6.9585543 3589.6812 233.94444 3762.5068 291.015 3968.2468 C 379.14755 3959.939 211.37556 3842.8608 343.93167 3862.4136 C 322.71204 3954.1973 383.3281 3964.1191 370.39 4047.6218 C 339.69824 4025.397 299.45523 4012.7234 238.12498 4021.1636 C 251.1955 3944.1167 142.3722 3743.5625 79.37499 3756.607 C -18.229668 3544.7815 60.192543 3251.4116 0.0 2962.9626 C 28.73371 2969.4978 17.938585 3015.562 52.916664 3015.8794 C 85.83092 2607.7861 202.7238 2142.8867 317.47333 1904.7618 C 523.31915 1771.7557 635.0791 1554.1096 740.7538 1269.8412 C 793.538 1325.245 855.42413 1339.5853 873.0454 1243.3828 C 938.8473 1247.3517 880.7714 1332.9708 873.0454 1349.2162 C 905.58905 1337.6539 927.3642 1315.376 925.9621 1269.8412 C 950.9388 1332.6268 921.57 1580.9647 925.9621 1640.205 C 1050.6339 1597.3424 919.45325 1298.6013 1031.7954 1243.3828 C 1063.0427 1736.4603 1006.2895 2311.2676 1005.3371 2751.3228 C 889.6877 2594.901 1005.8397 2092.9863 1005.3371 1798.9285 C 927.2584 1883.6746 813.85815 1972.6274 925.9621 2037.0269 C 820.52563 2098.7805 850.1855 2005.7 846.5871 1904.7351 C 775.2026 2033.2698 834.6809 2138.0444 793.6704 2275.0989 C 734.536 2263.6953 782.95483 2144.7124 767.2121 2089.9172 C 736.203 2094.2036 744.90765 2138.1506 740.7538 2169.2922 C 694.8752 2127.0117 683.445 2050.2297 687.8371 1957.652 C 592.53406 2306.4524 654.39355 2938.489 661.3788 3412.6753 C 672.20013 3508.084 613.06573 3448.9497 634.9204 3386.2168 C 632.7246 3344.3335 647.647 3285.305 608.4621 3280.3835 C 640.84705 2865.7815 557.0004 2365.6663 634.9204 1931.1672 C 395.04935 1980.406 639.3654 3009.3442 502.62878 3121.6335 C 561.1547 3073.5586 512.5773 2968.916 529.0871 2936.452 C 529.66925 3174.868 600.6303 3522.5571 687.8104 3809.471 C 514.42914 3550.7615 398.75308 3234.3462 370.33713 2830.6184 C 416.55966 2854.9602 428.73068 2913.3274 423.25378 2989.3418 C 493.7388 2945.1829 408.5696 2745.396 476.17044 2698.327 C 380.73538 2691.0771 404.41528 2802.9429 317.42044 2804.1602 C 316.07162 3281.8655 510.40808 3563.7 634.9741 3915.331 z M 661.43243 4232.8047 C 733.5578 4281.144 593.0112 4187.085 608.5158 4126.971 C 679.47723 4136.893 725.6469 4307.6553 793.69745 4232.8047 C 434.92255 3904.1924 103.55836 3183.0703 291.04205 2566.1414 C 175.81613 2948.6758 370.3904 3686.8896 582.05707 3809.5244 C 403.25177 3550.312 281.014 3113.379 291.04205 2751.3235 C 341.07492 2757.25 349.40897 2721.505 396.8754 2724.8652 C 390.9221 2359.158 493.71298 2122.4355 529.16705 1931.221 C 485.5901 1975.8298 471.69962 2050.0981 423.3337 2089.9443 C 388.9907 2027.82 436.8011 2030.7303 370.41705 1984.111 C 458.70865 2033.3497 481.8068 1889.0197 423.3337 1878.2776 C -151.10309 2445.0151 218.22876 3951.8965 661.43243 4232.8047 z M 476.25037 2566.1147 C 525.03937 2503.4087 501.46524 2191.65 502.7087 2195.7246 C 573.90796 2431.1245 494.61246 2200.011 476.25037 2433.823 C 472.73154 2478.511 401.53192 2589.0542 476.25037 2671.9214 C 476.25037 2636.6526 476.25037 2601.3838 476.25037 2566.1147 z M 634.9741 1666.6375 C 713.7936 1681.6393 809.8637 1579.8013 740.80743 1534.3722 C 714.2167 1587.1566 623.8084 1576.1235 634.9741 1666.6375 z M 767.23914 2063.4592 C 746.3372 1982.2058 841.87805 1802.7655 740.7808 1878.2775 C 770.20245 1897.9891 671.0895 2009.4845 767.23914 2063.4592 z" svg:height="47.88349mm" draw:style-name="style-157" svg:viewBox="0.0 0.0 1719.6326 4788.349" svg:width="17.196325mm" svg:x="34.154526mm" svg:y="14.286699mm"/>
            <draw:path svg:d="M 347.3506 1322.7848 C 528.5108 1035.5797 861.22424 762.1593 929.3544 449.7656 C 704.11456 727.1548 509.56653 1035.262 294.43393 1322.7848 C 308.43057 1344.0573 322.02994 1365.7267 320.89227 1402.1598 C 373.46497 1401.8158 354.5207 1329.9816 426.7256 1349.2432 C 401.40494 1510.7977 323.67026 1796.7594 294.46057 2037.0802 C 255.9903 1834.2772 313.72217 1532.2552 400.2939 1428.6182 C 267.7378 1419.5166 281.9456 1557.179 241.54391 1640.2582 C 250.91026 1681.7184 288.1104 1617.107 294.46057 1666.7164 C 298.9322 1771.3063 253.8207 1658.2496 215.08557 1719.633 C 305.09662 1817.5288 210.29663 2024.9358 241.54391 2222.2886 C 203.44385 2216.309 232.30998 2143.3372 188.62724 2142.9136 C 82.89969 2210.5676 321.6331 2476.3416 162.16891 2433.9285 C 171.27063 2507.4565 301.3925 2529.6814 215.08557 2619.11 C 45.990406 2483.1145 199.05176 2204.1643 56.36203 2116.4548 C 65.70174 2079.3867 102.92875 2114.1794 109.278694 2142.913 C 145.18271 2134.7112 131.23915 2076.6877 135.73703 2037.0798 C 129.36064 1968.8701 90.22866 2073.4072 29.903696 2037.0798 C -42.274548 1896.0039 36.33297 1743.1807 56.36203 1560.8827 C 60.67479 1533.8951 217.83734 1534.9536 135.73703 1507.9661 C 125.25943 1456.6368 256.2281 1469.3104 215.11182 1534.4244 C 257.39243 1497.33 282.71268 1443.2753 294.48682 1375.6744 C 269.77457 1395.0684 254.40245 1423.7755 241.57014 1455.0494 C 262.57825 1037.7751 812.541 799.8881 797.1422 343.9319 C 733.9335 386.55624 769.2289 527.6585 691.3089 555.5721 C 666.38513 502.9994 766.2918 349.27655 770.6839 238.09854 C 796.4014 238.81293 791.2156 270.48352 797.1422 291.0152 C 840.7721 223.57283 841.804 113.612045 823.6006 52.916664 C 876.7025 61.9124 906.3886 47.492657 902.9756 0.0 C 926.3648 126.15327 886.9946 322.3947 876.5172 396.84854 C 883.29047 451.77594 992.74884 404.07172 1008.8089 449.7652 C 849.79407 802.2701 623.62854 1087.5702 347.3506 1322.7848 z M 215.08517 2116.429 C 256.06943 1742.9695 114.70229 2017.1307 215.08517 2116.429 L 215.08517 2116.429 z" svg:height="26.191103mm" draw:style-name="style-158" svg:viewBox="0.0 0.0 1008.8089 2619.11" svg:width="10.088089mm" svg:x="31.739624mm" svg:y="21.429127mm"/>
            <draw:path svg:d="M 25.1531 0.4545911 C 114.37044 -12.88035 69.602905 270.991 104.52809 344.36002 C -120.817474 388.75693 99.951096 45.59234 25.1531 0.4545911 z" svg:height="3.483142mm" draw:style-name="style-159" svg:viewBox="0.0 0.0 104.52819 348.3142" svg:width="1.0452819mm" svg:x="53.480312mm" svg:y="17.985798mm"/>
            <draw:path svg:d="M 582.03046 52.916664 C 601.5567 190.65877 397.74817 463.60297 502.65546 687.8373 C 573.43146 476.43527 579.2523 200.05157 714.2956 52.916664 C 789.78125 130.59825 619.4425 296.33325 714.2956 396.82208 C 816.58356 322.73868 767.9531 97.76353 846.5873 0.0 C 766.49786 580.97205 802.4812 1498.9438 899.5039 2195.777 C 875.1623 2241.9734 816.82166 2254.1707 740.7804 2248.6938 C 625.92474 2021.1257 825.8175 1725.5862 687.8637 1507.9398 C 627.1683 1561.8882 678.2858 1727.6497 661.4054 1825.4133 C 556.4452 1610.4127 566.04956 2107.8296 608.4887 2248.6938 C 460.21622 2264.6748 472.91623 2119.7095 449.76517 2010.5955 C 317.5529 1816.55 119.40644 1688.386 79.37499 1402.1332 C 258.92123 1531.2498 304.82642 1793.9812 502.6554 1904.7883 C 495.96143 1682.0093 264.31876 1455.4464 132.29166 1269.8677 C 37.147507 1409.9645 46.011047 1137.4703 0.0 1269.8677 C 18.494383 1076.4838 191.66417 809.14874 211.64018 529.1138 C 242.09375 443.52103 241.59102 600.1543 238.09853 634.9471 C 330.5439 595.1274 282.49557 414.81375 343.93185 343.9319 C 423.0687 416.29544 308.61 518.7421 343.93185 634.9471 C 493.10397 510.69858 443.81213 188.06567 582.03046 52.916664 z M 502.68195 1613.7463 C 605.55194 1428.2998 336.10028 1213.3787 211.66673 1084.6589 C 190.71173 1277.0642 347.53027 1510.3208 502.68195 1613.7463 z" svg:height="22.499117mm" draw:style-name="style-160" svg:viewBox="0.0 0.0 899.50397 2249.9116" svg:width="8.99504mm" svg:x="2.1441824mm" svg:y="18.783829mm"/>
            <draw:path svg:d="M 6.0501795 502.65543 C -30.75353 350.73175 110.137405 148.53703 164.80017 0.0 C 185.57005 35.004524 113.57672 421.0315 6.0501795 502.65543 z" svg:height="5.026554mm" draw:style-name="style-161" svg:viewBox="0.0 0.0 168.3729 502.65543" svg:width="1.6837289mm" svg:x="42.29558mm" svg:y="21.958298mm"/>
            <draw:path svg:d="M 49.989677 0.0 C 75.733826 2.116715 48.66668 172.98463 23.531347 211.64021 C -38.381054 173.35504 40.358887 54.186775 49.989677 0.0 z" svg:height="2.1164021mm" draw:style-name="style-162" svg:viewBox="0.0 0.0 60.399387 211.64021" svg:width="0.6039939mm" svg:x="48.73456mm" svg:y="25.6622mm"/>
            <draw:path svg:d="M 17.468653 757.2543 C -28.780542 699.2047 29.851213 573.84515 43.926983 439.78076 C 63.929394 249.14842 69.03608 -77.02978 96.84365 16.500324 C 107.42722 221.02332 77.899796 616.97217 17.468653 757.2543 z" svg:height="7.572542mm" draw:style-name="style-163" svg:viewBox="0.0 0.0 98.9598 757.2542" svg:width="0.98959804mm" svg:x="52.498825mm" svg:y="26.555265mm"/>
            <draw:path svg:d="M 294.11035 0.0 C 352.58344 10.715592 329.4853 155.04584 241.19368 105.83333 C 307.5777 152.45273 259.7673 149.5423 294.11035 211.66666 C 342.44962 171.8205 356.3667 97.55177 399.94366 52.943108 C 364.4896 244.15741 261.69873 480.88025 267.652 846.5871 C 220.21223 843.2269 211.85156 878.97205 161.81868 873.0454 C 151.79103 1235.1014 274.0284 1672.034 452.83368 1931.2463 C 241.16704 1808.612 46.592358 1070.3715 161.81868 687.86334 C -25.691664 1304.7924 305.6992 2025.9138 664.4741 2354.5266 C 596.4231 2429.3772 550.2534 2258.6152 479.29242 2248.6934 C 463.78787 2308.807 604.3345 2402.866 532.2091 2354.5266 C 89.00539 2073.619 -280.32648 566.7374 294.11035 0.0 z M 161.81868 1719.5801 C 247.30563 1889.8131 328.98224 2063.8823 452.83368 2195.7505 C 372.7445 2037.503 242.94019 1788.7421 161.81868 1719.5801 z M 188.27701 1640.2051 C 70.59041 1440.4183 126.52328 1067.0383 3.0953374 873.01917 C 33.099155 1160.4891 30.241611 1480.7933 188.27701 1640.2051 z M 82.47034 793.64417 C 86.65088 577.05615 235.55812 365.1513 214.762 211.64041 C 153.98729 371.68677 24.314972 602.82654 82.47034 793.64417 z M 267.652 502.65543 C 261.72537 482.12372 266.93784 450.47958 241.19368 449.73877 C 163.14168 766.3655 260.16418 758.5603 267.652 502.65543 z" svg:height="23.734434mm" draw:style-name="style-164" svg:viewBox="0.0 0.0 664.4742 2373.4436" svg:width="6.644742mm" svg:x="35.446762mm" svg:y="33.069477mm"/>
            <draw:path svg:d="M 264.55667 238.09854 C 128.37555 280.56427 30.797537 188.3305 0.0 52.916664 C 61.410168 74.1363 150.23065 137.66278 211.64001 79.37499 C 222.1174 15.980936 91.14915 94.05938 132.26501 0.0 C 228.57373 24.262285 286.64917 115.9934 396.8217 52.916664 C 477.91653 174.6514 481.75272 373.6446 555.54504 502.65543 C 492.91806 437.9648 360.2824 368.2735 264.55667 238.09854 z" svg:height="5.026554mm" draw:style-name="style-165" svg:viewBox="0.0 0.0 555.54504 502.65543" svg:width="5.5554504mm" svg:x="100.028114mm" svg:y="28.307505mm"/>
            <draw:path svg:d="M 105.83333 0.0 C 123.243034 27.78133 90.778534 230.71669 0.0 238.09854 C 41.645145 165.09993 73.818565 82.6294 105.83333 0.0 z" svg:height="2.3809855mm" draw:style-name="style-166" svg:viewBox="0.0 0.0 110.34736 238.09854" svg:width="1.1034735mm" svg:x="35.477715mm" svg:y="28.572088mm"/>
            <draw:path svg:d="M 4788.375 1156.3219 C 4898.574 1160.714 5009.197 1165.4763 5052.9316 1103.4053 C 5025.918 1044.4562 4931.303 1138.0127 4841.292 1103.4053 C 4960.487 1055.0393 5076.824 1003.8425 5185.2236 944.6819 C 5085.449 855.27924 5014.3286 1019.58527 4894.2085 997.5985 C 4905.4795 947.1426 4969.773 949.7353 4947.125 865.3335 C 5044.28 830.1968 5174.719 828.37115 5211.6553 733.0419 C 5136.725 677.109 5034.4897 819.3754 4920.667 812.4169 C 4968.7153 657.6621 5148.8164 634.93414 5211.6553 494.9435 C 5082.221 410.56802 4945.511 545.5319 4814.8335 547.86017 C 4747.709 414.51038 4928.2344 383.2098 5079.39 389.1102 C 5100.61 288.5422 4954.2954 355.48175 4894.2085 336.19354 C 4903.5747 301.45364 4940.7754 294.57462 4947.125 256.81854 C 4786.8667 236.89545 4773.77 478.06308 4656.11 415.5685 C 4676.7207 312.72516 4754.376 266.92572 4788.375 177.46999 C 4655.8984 177.25822 4693.866 347.4913 4576.735 362.65186 C 4555.3037 217.76608 4655.845 194.85304 4656.11 71.63665 C 4550.171 59.57162 4568.4272 251.12988 4497.3867 124.553314 C 4434.5483 141.08977 4501.488 287.37787 4444.47 309.7352 C 4342.5786 296.98242 4351.9717 172.94566 4285.7466 124.553314 C 4208.118 147.04286 4320.169 191.12245 4285.7466 256.81854 C 4240.3975 222.79303 4181.7124 202.12912 4179.9136 124.553314 C 4854.442 -358.89322 5897.588 686.7931 5052.9326 1182.7544 C 5031.078 1257.5258 5090.2124 1251.2814 5079.391 1315.046 C 5280.871 1292.4243 5386.9956 1045.6208 5529.1294 1050.4894 C 5499.8926 1133.6481 5521.0864 1162.117 5476.2124 1262.1294 C 5589.7983 1210.853 5782.812 1118.5929 5714.311 971.1144 C 5629.3 947.85754 5678.063 1058.3212 5608.4775 1050.4894 C 5571.1445 1024.1106 5821.2026 844.80225 5846.576 706.5577 C 5933.994 806.14703 5919.098 964.23535 5873.034 1076.9215 C 5805.9097 1058.1096 5937.0107 925.89746 5820.1177 918.1981 C 5711.638 1241.8363 5433.958 1396.2474 5238.1133 1632.4935 C 5371.8867 1607.1729 5556.1167 1403.9994 5661.3936 1262.1298 C 5737.117 1482.1309 5608.715 1669.0061 5502.67 1738.3269 C 5512.0366 1768.6747 5549.237 1805.3722 5555.587 1764.7852 C 5444.223 2113.4001 5648.8257 2667.5967 5582.045 3352.0999 C 5697.2446 3162.9229 5572.6787 2803.0366 5634.935 2664.2627 C 5748.071 2897.0432 5671.871 3411.1284 5661.3936 3616.6301 C 5825.223 3453.9646 5676.051 3143.7932 5740.7686 2902.361 C 5772.598 2985.1758 5803.713 3068.678 5820.1167 3166.9177 C 5887.718 3163.9543 5872.636 3078.3088 5873.0337 3008.1677 C 5933.729 2915.5903 5860.492 3176.9453 5925.95 3166.9177 C 5921.69 3197.9006 5877.717 3189.2222 5846.575 3193.3494 C 5868.1914 3523.629 5805.723 3769.7966 5793.685 4066.3687 C 5917.087 4025.4644 5862.5825 3278.6511 5899.4917 3775.3801 C 5972.861 3975.3784 5877.4517 4344.1284 5952.4087 4542.566 C 5978.1255 4246.418 5959.2344 3892.035 5952.4087 3431.4485 C 6100.416 3634.8074 6010.2466 4121.4814 6084.6733 4463.191 C 6168.2285 4414.4814 6033.265 4147.226 6190.507 4172.2026 C 6219.4785 4551.43 6126.002 4737.035 6164.0483 5071.654 C 6102.083 5063.054 6138.3315 4956.269 6084.6733 4939.3887 C 6056.495 5111.606 6122.0063 5286.7866 6111.132 5494.9346 C 5985.9043 5364.442 6112.9307 4981.6953 6005.325 4833.582 C 5965.4526 4962.222 6027.6294 5216.4604 6031.757 5389.128 C 5910.34 5358.3833 5933.305 5110.0986 5793.685 5177.488 C 5773.2324 5073.321 5805.3794 5040.116 5767.2266 4992.306 C 5654.276 5002.837 5742.0117 5214.0005 5714.31 5309.753 C 5546.0356 5253.8193 5712.9077 5040.275 5714.31 4912.931 C 5582.045 4921.7686 5616.1235 5096.948 5582.045 5203.9463 C 5417.1836 5130.6826 5342.862 4966.932 5185.2236 4886.4727 C 5250.9463 5067.8975 5543.8926 5162.3804 5555.587 5309.753 C 5454.9653 5299.619 5385.7505 5053.0273 5317.4883 5177.488 C 5281.5845 5169.2856 5295.554 5111.2363 5291.0303 5071.6543 C 5253.4854 5069.379 5216.127 5067.2886 5211.6553 5098.113 C 5152.2563 5087.0 5210.9673 4957.7515 5158.765 4939.389 C 5112.198 4945.7656 5098.467 4984.9243 5105.8486 5045.1963 C 5079.6807 4771.379 4682.8857 4639.378 4709.027 4225.0938 C 4633.065 4277.428 4718.1816 4390.2197 4709.027 4463.192 C 4510.457 4523.305 4407.9575 3953.3135 4338.6636 4039.9119 C 4280.4287 3974.6921 4279.8735 3851.7935 4232.83 3775.3818 C 4161.578 3874.2832 4268.655 4020.836 4312.205 4092.8286 C 4186.528 4065.3115 4184.3584 3830.7056 4127.0234 3722.465 C 3988.4346 3460.7922 3715.7283 3233.7798 3650.8267 2928.821 C 3589.629 3078.8135 3632.0415 3352.7893 3650.8267 3510.8247 C 3795.1565 3530.5627 3605.1592 3339.4807 3730.2017 3378.5598 C 3740.0703 3538.3416 3722.74 3670.9243 3703.7434 3801.84 C 3781.0278 3773.2913 3789.4155 3675.8457 3783.0918 3563.742 C 3827.1975 3563.742 3871.2776 3563.742 3915.3833 3563.742 C 3923.3472 3671.824 3878.7383 3559.2703 3809.55 3590.2002 C 3833.9978 3860.472 3877.892 4135.136 3888.925 4489.651 C 3813.572 4432.7124 3853.5234 4260.495 3809.55 4172.204 C 3714.803 4170.5903 3645.1116 4167.733 3624.3684 4039.9126 C 3550.8667 4104.339 3561.6355 4326.6943 3597.9102 4463.193 C 3658.1826 4408.821 3598.7305 4234.7515 3650.8267 4172.204 C 3712.7659 4293.727 3855.3232 4518.015 3836.0083 4807.125 C 3830.0552 4896.078 3768.884 5083.297 3783.0918 4992.3066 C 3783.0918 4886.4736 3783.0918 4780.667 3783.0918 4674.8335 C 3668.2095 4789.213 3770.947 5121.239 3677.2852 5256.8633 C 3602.3816 5261.2026 3699.2717 5093.7744 3624.3684 5098.114 C 3540.5217 5455.1685 3312.5835 5668.1587 3042.3643 5838.8677 C 3235.5364 5644.0283 3449.9814 5470.4614 3571.4517 5203.947 C 3365.9233 5342.2974 3292.3958 5612.7017 3068.8225 5733.034 C 3047.3381 5587.673 3271.202 5459.561 3306.921 5283.296 C 3096.8684 5417.1753 3061.2551 5725.468 2804.2659 5812.409 C 2802.8633 5651.9663 3079.7239 5541.3706 3095.2808 5309.7544 C 2964.1003 5337.6675 2907.4797 5668.45 2724.8909 5733.034 C 2788.1267 5593.44 2919.174 5521.685 2962.9893 5362.671 C 2739.8657 5536.3433 2653.1091 5846.435 2301.61 5891.7583 C 2485.998 5696.946 2658.5068 5490.2793 2804.2651 5256.8643 C 2749.7876 5212.7583 2684.647 5382.991 2645.5417 5442.046 C 2560.7957 5380.9272 2701.8713 5324.0947 2672.0 5230.406 C 2490.258 5392.569 2466.683 5712.927 2248.72 5838.8687 C 2286.7935 5673.9014 2514.282 5469.6953 2539.7085 5203.9478 C 2331.3223 5436.4634 2301.0278 5847.097 1931.2458 5918.217 C 2111.7444 5763.621 2271.1558 5587.9375 2328.0676 5309.7544 C 2737.7744 5066.9194 3018.2861 4694.863 3227.5452 4251.5537 C 3263.449 4259.7554 3249.4792 4317.805 3254.0034 4357.3867 C 3339.5432 4254.252 3394.8943 3879.496 3227.5452 3828.2734 C 3176.454 4494.15 2749.1787 5005.802 2222.261 5283.297 C 2269.0127 5516.9233 2099.7588 5711.3657 1931.2458 5812.41 C 2017.6327 5704.778 2074.9944 5568.12 2116.4275 5415.5884 C 2067.427 5351.0566 2076.7935 5523.7764 1984.1626 5442.047 C 1909.6031 5552.669 1830.5721 5658.82 1746.0642 5759.4937 C 1714.0757 5682.4473 1888.2777 5584.974 1878.3558 5442.047 C 1760.96 5439.295 1796.0442 5589.0225 1719.6058 5627.2285 C 1592.8969 5622.255 1765.0352 5581.1914 1719.6058 5494.937 C 1526.1426 5610.11 1518.9988 5911.629 1269.8671 5971.1333 C 1358.8201 5830.799 1527.3065 5770.0234 1560.8821 5574.312 C 1454.6252 5565.078 1491.1117 5698.5337 1428.6171 5733.035 C 1392.7133 5652.0728 1506.59 5494.3013 1534.4238 5389.1304 C 1449.9159 5340.9756 1447.5876 5601.3257 1322.7838 5600.77 C 1333.5789 5547.7476 1388.3212 5404.5557 1322.7838 5362.672 C 1262.4851 5399.369 1312.9148 5546.822 1296.3254 5627.2285 C 1211.9233 5595.1606 1217.797 5623.8423 1137.602 5574.312 C 1132.5487 5410.5347 1211.1829 5330.4453 1243.4354 5203.948 C 1099.9784 5228.0522 1111.9641 5407.5723 1031.7954 5494.937 C 965.9935 5366.6406 1162.6583 5273.6924 1164.0604 5124.573 C 1061.8254 5181.0625 1010.47003 5288.4565 978.8787 5415.5884 C 890.3227 5273.269 1032.6157 5134.8916 1084.6854 5045.198 C 1000.7068 4987.758 1007.4005 4999.3994 1031.7954 4833.585 C 952.20886 4806.915 984.9112 4892.534 978.8787 4939.3916 C 878.3108 4586.861 836.9034 4148.1553 661.4054 3722.4675 C 620.7389 3877.3547 615.0238 4112.2783 608.4888 3775.3843 C 589.33295 3715.1917 584.9142 3640.235 555.5721 3590.2026 C 474.55676 3647.5642 580.9456 3739.1099 555.5721 3828.2742 C 493.15704 3745.4863 475.69446 3551.044 502.65543 3457.9104 C 407.06128 3432.8542 465.74594 3562.1035 449.73877 3616.6338 C 389.5991 3540.8572 348.37704 3583.164 211.64041 3563.744 C 278.0507 3708.947 358.5371 3840.1008 423.28043 3987.0242 C 249.29033 3771.574 14.419743 3480.638 0.0 3193.3538 C 76.570335 3301.965 183.03873 3380.679 211.64001 3537.2854 C 340.41284 3509.2131 335.43857 3543.2388 423.28003 3510.8271 C 404.60062 3423.6733 380.78787 3341.679 370.36334 3246.2705 C 310.99078 3484.9248 328.9031 3241.1377 264.53003 3140.4639 C 228.62622 3148.6396 242.56956 3206.6892 238.0717 3246.2705 C 214.762 3181.3948 148.4042 3159.593 105.78004 3114.0056 C 172.58716 3004.6797 96.91632 2969.411 52.863373 2902.3655 C 135.49277 2925.5432 214.81488 2952.0544 238.04504 3034.6306 C 284.58533 3028.2803 298.34378 2989.122 290.9617 2928.8237 C 201.55907 2932.6604 145.44089 2832.039 105.78004 2717.1838 C 187.85391 2749.7542 276.83307 2775.4187 290.9617 2875.9072 C 449.44727 2749.1719 49.55608 2641.6187 158.6967 2479.085 C 214.1003 2573.5676 274.00217 2663.6055 370.3367 2717.1833 C 452.7808 2608.8364 232.22418 2620.6636 264.5034 2479.085 C 336.68164 2459.7969 317.764 2531.631 370.3367 2532.0017 C 371.6068 2407.2507 284.95554 2370.447 290.9617 2240.9868 C 360.5206 2233.155 311.7845 2343.6187 396.79504 2320.3618 C 380.9199 2186.324 244.44809 2172.8828 238.0717 2029.3467 C 453.70694 2201.7227 551.8409 2491.5737 740.7271 2690.7256 C 645.76807 2415.1885 405.57922 2055.9636 290.98837 1711.8729 C 413.67548 1792.4386 526.6793 2053.7412 634.92004 2240.9868 C 770.20166 2475.0369 891.4071 2731.3652 1058.2004 2902.3655 C 803.2479 2390.9788 500.14145 1970.9794 291.0146 1473.8009 C 222.24942 1558.0177 253.3114 1796.5924 291.0146 1976.4297 C 91.14834 1853.0017 230.3719 1582.8091 264.55627 1367.9675 C 542.92426 1883.2438 786.1031 2433.7092 1243.4088 2770.1006 C 933.95215 2418.1516 654.81665 2035.908 423.28003 1606.0663 C 550.5183 1523.8866 350.2814 1427.4991 370.36334 1288.5929 C 652.8324 1757.567 976.89404 2290.7024 1455.0226 2637.8093 C 1231.7937 2393.6252 1020.15326 2137.879 793.6438 1897.0817 C 952.4204 2025.3782 1223.0361 2107.1873 1375.6476 2320.362 C 1361.5452 2149.2825 1201.9485 2123.6707 1137.5492 2002.8888 C 1198.959 1977.8064 1296.5107 2142.9595 1428.5642 2135.1804 C 1264.9457 1910.7872 990.5467 1797.1488 925.9088 1473.8016 C 1015.0204 1760.8748 1223.4592 1769.738 1375.6476 1976.4304 C 1510.1355 1814.1616 1232.3759 1727.7485 1216.9242 1553.15 C 1181.1525 1617.3378 1164.0342 1569.6335 1137.5492 1606.0667 C 1097.068 1470.1766 975.7301 1415.1699 925.9092 1288.5934 C 1121.4891 1410.4867 1262.1681 1587.2815 1402.1063 1764.7904 C 1481.3226 1747.3807 1376.8123 1708.2491 1402.1063 1658.9572 C 1935.5326 1543.2548 2141.9604 1974.8959 2513.1975 2108.6958 C 2405.3538 1925.5248 2134.076 1905.8134 2037.0267 1711.8475 C 2345.8484 1729.3102 2397.204 2004.2122 2698.406 2029.3209 C 2576.6975 1886.446 2343.6528 1854.9606 2248.6675 1685.4154 C 2710.0476 1555.8756 2887.2922 1900.6276 3201.0352 2002.8625 C 3099.7 1830.8567 2873.7456 1783.417 2724.8384 1658.9572 C 3096.8425 1411.9684 3547.5337 1543.4401 3809.4976 1791.2222 C 3741.87 1629.5616 3576.5322 1565.6383 3412.6758 1500.2072 C 3610.3196 1408.9259 3766.9792 1586.4612 3915.3308 1632.4988 C 3918.0828 1506.2925 3786.1616 1514.7327 3703.691 1473.7754 C 3851.1963 1438.533 3981.6357 1542.3291 4153.4033 1526.6921 C 4177.4272 1519.4425 4242.2505 1428.1346 4179.862 1420.8588 C 4242.2505 1398.1841 4453.0703 1398.9512 4523.7935 1367.9421 C 4465.3457 1273.453 4760.885 1350.2349 4788.375 1156.3219 z M 1719.5792 1817.6744 C 1631.3667 1764.8107 1576.0693 1679.0063 1455.0488 1658.951 C 1432.4532 1805.8212 1651.1047 1849.8212 1719.5792 1817.6744 z M 1772.4958 1738.3257 C 1818.2158 1748.036 1936.0615 1818.3091 1957.6776 1764.7839 C 1916.032 1751.026 1816.0195 1662.9197 1772.4958 1738.3257 z M 1666.6892 1685.4089 C 1659.3867 1795.846 1861.8461 1836.777 1746.0376 1897.049 C 1828.614 1911.4688 1829.5402 2007.5388 1931.2192 2002.8557 C 1955.7986 1898.9275 1839.2239 1936.1277 1878.3292 1817.674 C 1779.3754 1801.9845 1741.54 1725.2023 1666.6892 1685.4089 z M 4470.928 1473.7689 C 4685.664 1647.0182 4852.0874 1868.6068 5105.849 2002.8561 C 4919.4766 1817.3567 4722.441 1506.4713 4470.928 1473.7689 z M 3650.7993 1897.0494 C 3522.5554 1743.115 3361.9272 1621.539 3148.1443 1553.1177 C 3283.0286 1700.4637 3454.0024 1811.6682 3650.7993 1897.0494 z M 2883.6133 1658.9507 C 3096.6025 1736.9764 3227.9949 1896.573 3412.701 2002.8561 C 3327.7166 1825.8235 3033.7908 1596.8267 2883.6133 1658.9507 z M 5185.224 2531.9966 C 5296.058 2281.1716 5400.3833 1883.1323 5396.8374 1606.0607 C 5308.599 1896.9965 5214.381 2181.9524 5185.224 2531.9966 z M 4814.8335 2161.606 C 4662.513 2022.938 4637.007 1757.4552 4444.47 1658.9773 C 4546.5464 1830.4539 4663.545 2127.422 4814.8335 2161.606 z M 2989.4202 2082.2578 C 2838.449 1915.7555 2628.7139 1808.0436 2407.416 1711.8677 C 2574.9243 1861.8069 2751.1367 2003.0676 2989.4202 2082.2578 z M 2513.2234 2479.0798 C 2435.33 2318.8748 2184.743 2331.3894 2037.0526 2240.9814 C 2027.9244 2161.9238 1966.012 2135.651 1904.7609 2108.7166 C 1894.3102 2154.2249 1944.0253 2176.5027 1904.7609 2188.0647 C 1732.0671 2113.8494 1604.7235 1994.2838 1455.0488 1897.076 C 1399.751 2031.2462 1478.3055 2051.5925 1534.3971 2135.1743 C 1507.9388 2135.1743 1481.4805 2135.1743 1455.0488 2135.1743 C 1448.9897 2229.419 1493.096 2273.4985 1587.3138 2267.4395 C 1591.8116 2227.8577 1577.8683 2169.808 1613.7717 2161.606 C 1703.5975 2212.8823 1748.7094 2308.8467 1878.3284 2320.356 C 1888.7792 2274.8215 1839.064 2252.5432 1878.3284 2240.981 C 2049.6995 2388.0364 2261.8425 2382.2952 2513.2234 2479.0798 z M 3068.7952 2082.2578 C 3277.1277 2209.0195 3424.6067 2396.6091 3650.7993 2505.538 C 3510.9668 2340.5437 3239.1868 2042.1467 3068.7952 2082.2578 z M 1534.3976 2452.6216 C 1495.1598 2475.1113 1477.5386 2519.217 1481.4808 2584.8865 C 1721.7488 3010.6804 1612.6349 3505.1335 1746.0376 3960.561 C 1665.3925 4026.6802 1630.2823 4401.4097 1693.1208 4436.732 C 1882.1395 4097.1655 1738.1262 3482.1418 1772.4958 3087.5422 C 1895.1305 3600.2253 1882.2454 4064.1724 1984.1359 4516.107 C 1989.1364 3852.7173 2024.6171 3119.8745 1772.4958 2690.7202 C 1704.3129 2779.4878 1875.4983 2966.76 1798.9542 3061.084 C 1626.3137 2919.77 1676.3995 2705.0872 1587.3142 2505.5386 C 1658.8578 2497.7864 1738.5234 2616.0552 1798.9542 2531.9968 C 1626.552 2492.733 1542.6525 2364.992 1402.1321 2293.8984 C 1345.6437 2447.3562 1528.0741 2361.9487 1534.3976 2452.6216 z M 4841.292 3087.542 C 4700.216 2840.6328 4650.236 2502.5747 4418.0117 2346.8145 C 4589.62 2563.191 4617.6396 2923.1562 4841.292 3087.542 z M 2037.0526 2717.1782 C 2029.4327 2618.9912 2007.1278 2535.4358 1931.2192 2505.538 C 1940.2949 2602.2695 1933.9977 2714.4263 2037.0526 2717.1782 z M 793.67004 2955.2769 C 717.39075 2784.647 598.8838 2656.2185 476.1967 2531.9966 C 559.03766 2696.0642 645.4503 2856.5608 793.67004 2955.2769 z M 2275.1516 3087.542 C 2244.46 2876.722 2245.836 2729.0315 2169.3184 2611.3447 C 2156.9888 2751.1243 2168.842 2954.6948 2275.1516 3087.542 z M 2962.9617 3140.4585 C 2926.7139 2927.76 3002.57 2717.337 2830.6968 2611.3447 C 2903.484 2759.0352 2846.995 3035.9482 2962.9617 3140.4585 z M 4206.3716 3457.9058 C 4209.176 3290.6626 4113.45 3116.858 4021.19 2981.7085 C 3940.4126 2863.4136 3807.6187 2654.9219 3703.7434 2717.1782 C 3920.8862 2914.4517 4070.9312 3178.876 4206.3716 3457.9058 z M 3544.9658 2664.2615 C 3693.635 2894.793 3908.8472 3058.7815 4047.6208 3299.182 C 3973.7236 2993.9058 3783.594 2804.8347 3544.9658 2664.2615 z M 4365.1216 3669.5461 C 4407.0845 3247.0332 4192.799 2855.2117 3888.925 2690.7202 C 4104.9033 2959.748 4311.1465 3238.4868 4365.1216 3669.5461 z M 4497.3867 3537.2808 C 4456.694 3181.1514 4341.441 2899.529 4100.565 2743.6365 C 4258.9443 2982.026 4378.4565 3259.3623 4497.3867 3537.2808 z M 687.8367 3114.0002 C 656.29834 2995.6257 592.16345 2909.8477 502.65503 2849.4436 C 520.8318 2981.1792 614.75854 3037.1655 687.8367 3114.0002 z M 2195.7766 3563.739 C 2204.2437 3392.395 2183.0505 3032.773 2089.9434 2875.9019 C 2079.7034 3104.105 2115.184 3373.371 2195.7766 3563.739 z M 4629.652 3457.9058 C 4629.2544 3193.7458 4545.8315 3012.6384 4418.0117 2875.9019 C 4426.7427 3030.0217 4556.388 3281.1904 4629.652 3457.9058 z M 5449.7544 3352.0989 C 5404.907 3263.9666 5396.8374 3000.3354 5291.031 3061.084 C 5381.6504 3120.3503 5343.815 3308.1252 5449.7544 3352.0989 z M 2275.1516 4066.3677 C 2357.7283 3722.6743 2302.1655 3491.8513 2301.5835 3114.0002 C 2275.1516 3114.0002 2248.6934 3114.0002 2222.235 3114.0002 C 2310.8174 3441.8188 2224.298 3729.5796 2275.1516 4066.3677 z M 1216.9504 4092.8262 C 1172.7651 3775.432 1069.4716 3517.1987 1031.7688 3193.3486 C 1000.4948 3189.5386 971.7611 3146.2527 952.3938 3193.3486 C 1078.9437 3454.7837 1065.8732 3855.892 1216.9504 4092.8262 z M 2989.4202 3431.4473 C 2960.4482 3384.8809 2985.848 3181.9187 2936.5034 3193.349 C 2960.29 3266.5854 2882.185 3441.6865 2989.4202 3431.4473 z M 2883.6133 4251.5493 C 2935.8955 4027.6064 3038.4739 3594.9067 2936.5034 3457.9053 C 2956.2415 3742.4124 2828.448 4019.7217 2883.6133 4251.5493 z M 4709.027 3854.7278 C 4693.2573 3720.5837 4690.48 3573.4756 4603.1934 3510.8223 C 4612.798 3651.104 4623.593 3790.2227 4709.027 3854.7278 z M 5158.766 4807.122 C 5102.7803 4395.721 5177.895 3853.246 4973.5576 3590.1973 C 5058.6733 3868.0627 5062.722 4452.3154 5158.766 4807.122 z M 2089.9434 4145.7427 C 2101.3203 4062.4517 2192.5752 3810.7803 2063.5117 3828.2695 C 2080.3914 3926.0332 2029.2478 4091.8208 2089.9434 4145.7427 z M 3333.326 4278.008 C 3418.9182 4245.332 3353.567 4363.6 3439.1592 4330.9243 C 3502.6858 4297.428 3424.5542 4122.3267 3492.076 4092.8262 C 3492.076 4172.201 3492.076 4251.5493 3492.076 4330.9243 C 3603.492 4327.6963 3518.3228 4127.9097 3544.9658 4039.9094 C 3413.3354 4020.0657 3450.5095 3994.904 3359.7842 3934.1028 C 3375.6328 4073.353 3340.1787 4161.4062 3333.326 4278.008 z M 5423.296 4807.122 C 5359.1606 4589.079 5433.7207 4232.3145 5264.5728 4119.2847 C 5351.8057 4314.2295 5306.3496 4641.8896 5423.296 4807.122 z M 2037.0526 4648.372 C 2047.2651 4526.5576 2186.7534 4311.0547 2063.511 4225.092 C 2087.5615 4381.2217 1923.7318 4572.357 2037.0526 4648.372 z M 5793.686 4780.6636 C 5765.8784 4596.8047 5764.899 4386.17 5661.394 4278.009 C 5693.515 4457.528 5691.319 4671.364 5793.686 4780.6636 z M 1534.3976 4939.3867 C 1678.0394 4889.0107 1677.6163 4694.594 1693.1208 4516.107 C 1580.673 4597.6514 1596.2833 4807.2544 1534.3976 4939.3867 z M 6111.1333 4912.9287 C 6103.9897 4880.0405 6159.261 4592.4385 6058.217 4569.0234 C 6078.351 4681.1533 6009.4805 4882.317 6111.1333 4912.9287 z M 3148.1443 5230.402 C 3304.2217 5188.73 3407.304 4824.399 3333.326 4727.747 C 3304.2483 4927.9043 3221.407 5074.351 3148.1443 5230.402 z M 2328.0417 5124.569 C 2347.912 5002.7017 2495.7607 4869.8804 2433.875 4754.205 C 2401.4368 4863.5044 2262.478 5005.2153 2328.0417 5124.569 z" svg:height="59.711334mm" draw:style-name="style-167" svg:viewBox="0.0 0.0 6196.173 5971.1333" svg:width="61.96173mm" svg:x="51.615185mm" svg:y="31.29478mm"/>
            <draw:path svg:d="M 291.015 476.17044 C 167.16356 344.30228 85.51318 170.23265 0.0 0.0 C 81.12109 69.13539 210.92542 317.89642 291.015 476.17044 z" svg:height="4.7617044mm" draw:style-name="style-168" svg:viewBox="0.0 0.0 291.015 476.17044" svg:width="2.91015mm" svg:x="37.064953mm" svg:y="50.26554mm"/>
            <draw:path svg:d="M 133.27048 0.0 C 200.26292 20.240608 -16.457127 218.54567 1.0052681 105.83333 C 74.400734 99.8538 75.829506 21.933819 133.27048 0.0 z" svg:height="1.4027228mm" draw:style-name="style-169" svg:viewBox="0.0 0.0 146.16473 140.2723" svg:width="1.4616474mm" svg:x="20.123943mm" svg:y="33.863224mm"/>
            <draw:path svg:d="M 79.37499 211.64001 C 95.487946 148.37796 46.16966 19.684683 105.83333 0.0 C 105.83333 70.537926 105.83333 141.10208 105.83333 211.64001 C 73.02485 239.42134 18.018118 955.2251 0.0 634.9204 C 55.827095 464.8198 16.113358 349.40857 79.37499 211.64001 z" svg:height="7.172407mm" draw:style-name="style-170" svg:viewBox="0.0 0.0 105.83333 717.2407" svg:width="1.0583333mm" svg:x="51.87976mm" svg:y="35.715046mm"/>
            <draw:path svg:d="M 68.737724 0.0 C 99.852585 57.097206 123.61244 121.49654 148.11272 185.18167 C 57.14929 136.44556 32.83391 200.60669 15.821062 291.015 C -43.47199 221.40323 84.10985 113.532715 68.737724 0.0 z" svg:height="2.91015mm" draw:style-name="style-171" svg:viewBox="0.0 0.0 148.11266 291.015" svg:width="1.4811265mm" svg:x="107.806335mm" svg:y="37.30228mm"/>
            <draw:path svg:d="M 52.916664 0.0 C 154.99295 62.5741 109.80212 377.95737 26.458332 343.90543 C -23.838984 341.3656 42.86257 240.63857 79.37499 238.0721 C 64.558395 178.3293 38.100063 270.166 0.0 211.61377 C 30.162483 153.59082 68.28879 103.53171 52.916664 0.0 z" svg:height="3.4646862mm" draw:style-name="style-172" svg:viewBox="0.0 0.0 111.72479 346.4686" svg:width="1.1172479mm" svg:x="30.45116mm" svg:y="40.741596mm"/>
            <draw:path svg:d="M 22.572104 10.255349 C 95.86179 -40.624134 22.677877 114.26305 22.572104 116.08868 C 4.2104177 395.1979 -17.379833 286.32175 22.572104 10.255349 z" svg:height="2.7895875mm" draw:style-name="style-173" svg:viewBox="0.0 0.0 55.16897 278.95874" svg:width="0.5516897mm" svg:x="48.47957mm" svg:y="39.051544mm"/>
            <draw:path svg:d="M 317.47354 0.0 C 243.97229 164.59709 147.16135 305.91113 0.0 396.82208 C 134.03775 292.73526 138.6416 59.240566 317.47354 0.0 z" svg:height="3.968221mm" draw:style-name="style-174" svg:viewBox="0.0 0.0 317.47354 396.82208" svg:width="3.1747353mm" svg:x="26.218355mm" svg:y="40.477013mm"/>
            <draw:path svg:d="M 267.65454 17.444025 C 220.24121 93.51173 152.0052 148.73042 56.014324 176.19402 C 102.84558 126.02912 167.90662 94.093895 214.76431 43.902355 C 166.50429 -2.5850327 45.00765 102.13725 3.1241026 149.73569 C -26.667965 90.257324 163.83205 -48.675564 267.65454 17.444025 z" svg:height="1.7619399mm" draw:style-name="style-175" svg:viewBox="0.0 0.0 267.65454 176.19398" svg:width="2.6765454mm" svg:x="13.75355mm" svg:y="41.88981mm"/>
            <draw:path svg:d="M 3.7275662 0.0 C 63.205925 0.89949286 92.151184 246.93582 3.7275662 158.72334 C 145.0945 423.86218 360.78262 746.4689 638.648 952.36755 C 340.0394 831.40027 -41.86033 389.7311 3.7275662 0.0 z" svg:height="9.523675mm" draw:style-name="style-176" svg:viewBox="0.0 0.0 638.648 952.36755" svg:width="6.38648mm" svg:x="56.340137mm" svg:y="41.799667mm"/>
            <draw:path svg:d="M 343.90543 0.0 C 375.36447 129.03726 117.05176 196.00345 0.0 264.55667 C 83.02626 144.78 264.76843 123.71943 343.90543 0.0 z" svg:height="2.6455667mm" draw:style-name="style-177" svg:viewBox="0.0 0.0 346.54044 264.55667" svg:width="3.4654043mm" svg:x="20.133997mm" svg:y="43.12232mm"/>
            <draw:path svg:d="M 1049.214 1613.773 C 888.79706 1544.7167 760.28906 1215.0194 520.1003 1137.5758 C 604.1318 1318.101 806.5116 1380.2782 811.11523 1640.2313 C 658.4243 1545.9868 593.4426 1364.0591 440.7515 1269.8676 C 612.91595 1547.4155 846.14624 1763.9503 996.29694 2063.5117 C 961.23975 1860.4706 835.95953 1747.652 837.5736 1507.9396 C 940.60223 1554.8239 984.5232 1660.8158 1049.2136 1746.038 C 1101.0188 1642.5596 1158.513 1728.8931 1207.9369 1772.4963 C 1289.0317 1746.5405 1177.5363 1701.9055 1181.4786 1666.6896 C 1229.6063 1731.0627 1382.6678 1759.0823 1446.0353 1878.3296 C 1526.5217 1813.0833 1389.0706 1743.0746 1366.6603 1693.1213 C 1694.1616 1771.3586 1664.3694 2435.9126 1975.1224 2619.0571 C 1860.6636 2389.6106 1698.0508 2208.3179 1684.1074 1878.3296 C 1742.8978 1898.8876 1787.2684 1933.8922 1869.2891 1931.2196 C 1873.39 1856.5807 1794.4915 1864.9152 1763.4557 1825.413 C 1849.4982 1732.5706 1914.5859 1884.3887 1975.0957 1904.7614 C 1982.3716 1800.4891 1861.9866 1823.878 1869.2625 1719.5796 C 2202.7695 1871.1066 2107.6519 2451.2056 2371.9177 2671.9739 C 2257.0093 2425.3293 2219.2798 2101.4792 2080.9028 1878.3296 C 2152.8696 1791.0966 2164.2993 1987.153 2239.6262 1984.1364 C 2240.2083 1921.827 2194.065 1906.2697 2213.168 1825.413 C 2360.7788 2062.2148 2430.6287 2332.6987 2609.99 2566.1404 C 2770.0364 2774.4731 2998.5571 2969.3127 2980.3538 3306.8945 C 2819.4607 3026.8594 2670.1296 2735.2888 2424.8083 2539.6821 C 2559.1108 2883.085 3081.795 3203.9446 2953.922 3809.523 C 2802.951 3563.6724 2795.4365 3174.364 2583.532 2989.4204 C 2557.3118 3091.8674 2679.602 3242.7852 2742.282 3412.7004 C 2803.6917 3579.282 2868.409 3756.553 2874.547 3941.814 C 2703.1763 3628.1768 2615.8904 3230.429 2371.8916 2989.4197 C 2542.3096 3384.6282 2910.054 3946.3645 2768.7136 4470.9014 C 2762.3105 4494.687 2806.8137 4492.968 2821.6304 4497.36 C 2710.8494 4589.1436 2705.9546 4349.4844 2689.3386 4259.261 C 2728.5764 4281.751 2746.2239 4325.857 2742.2554 4391.5264 C 2709.394 3948.1377 2192.8743 3759.305 2239.5999 3148.1438 C 2078.6008 3476.5186 2421.3423 3889.4268 2266.0583 4285.7197 C 2167.8447 4232.062 2178.5342 4083.6575 2239.5999 3994.7046 C 2150.0916 3984.5447 2197.981 4111.836 2080.8767 4074.0796 C 2103.4192 3999.626 2166.337 3965.5212 2160.2515 3862.4397 C 2058.625 3901.889 2044.3906 4028.757 2001.5282 4126.9966 C 2229.4402 4087.0706 2315.2974 4686.405 2027.9866 4735.459 C 2055.3972 4667.7256 2123.3687 4553.0547 2054.4448 4470.9023 C 1826.8768 4499.0537 1739.0879 4667.011 1578.2478 4761.917 C 1582.1373 4696.3003 1583.1692 4633.515 1525.3312 4629.6255 C 1618.4908 4467.0396 1748.772 4341.6006 1922.1794 4259.262 C 1628.095 4194.7036 1621.7981 4646.586 1313.6908 4656.084 C 1339.0376 4460.9536 1496.1473 4397.6387 1578.2474 4259.262 C 1466.0377 4261.697 1441.6694 4351.972 1393.0658 4417.9854 C 1334.4077 4397.348 1480.3254 4290.033 1393.0658 4232.8037 C 1129.7788 4331.0967 997.6195 4560.464 943.32697 4867.7246 C 867.7619 4811.0244 768.88715 4777.6343 705.22864 4709.0015 C 763.83374 4582.425 825.2435 4458.6523 916.86865 4365.096 C 811.6175 4322.7896 733.75037 4509.744 705.22864 4629.6265 C 648.1843 4672.568 568.0158 4553.4526 467.1301 4629.6265 C 475.25278 4461.4043 663.8479 4473.628 678.7703 4312.1797 C 403.76248 4266.6714 257.05087 4578.1387 123.19822 4761.918 C -26.899801 4266.7505 727.3744 3975.947 784.57697 3359.7854 C 684.96136 3410.0828 685.5698 3560.6309 652.28534 3677.2588 C 663.9004 3082.1846 262.47467 2870.5444 123.17158 2354.501 C 150.07965 2371.6724 150.5294 2415.3284 202.54657 2407.4172 C 67.82067 2119.2593 -44.283268 1777.9469 17.364693 1428.5913 C 91.87141 1944.9255 193.33908 2434.2727 493.56177 2724.8904 C 414.1339 2557.1973 292.08163 2203.423 176.08824 1984.1367 C 182.64993 1955.403 228.68738 1966.1981 229.0049 1931.2201 C 64.59291 1363.5831 148.33336 516.41345 387.72845 105.83333 C 245.77956 201.95633 207.52083 401.8226 149.62991 582.0304 C 108.063896 381.39667 278.6143 164.5442 361.2701 0.0 C 436.8889 609.3087 683.56006 1213.2201 1049.214 1613.773 z M 334.91858 396.8217 C 308.9629 530.14526 212.20482 731.94293 282.00192 872.9921 C 327.69537 856.9583 279.96454 747.5266 334.91858 740.7271 C 346.63965 790.73334 298.9352 900.16504 387.83524 872.9921 C 385.26877 702.9977 527.5881 454.26288 334.91858 396.8217 z M 678.8502 3915.3564 C 549.7072 3989.043 433.97845 4076.117 334.91837 4179.886 C 491.73697 4193.6187 508.0881 4005.367 625.9336 4126.9966 C 745.9484 3938.375 869.747 3753.5374 890.49023 3465.6172 C 769.8936 3565.4714 758.99274 3775.0217 678.8502 3915.3564 z M 625.9336 3042.3372 C 504.96613 2881.1003 400.4027 2703.485 282.0017 2539.6821 C 341.00388 2762.8848 429.71878 2956.3743 625.9336 3042.3372 z M 1366.6611 3227.5195 C 1175.4204 2854.378 1021.4327 2444.0356 837.54736 2063.5117 C 949.334 2516.0813 1112.608 2917.1897 1366.6611 3227.5195 z M 1816.3999 3544.993 C 1881.064 3097.794 1612.9089 2557.991 1419.5515 2195.7766 C 1548.615 2645.9385 1781.7129 3082.6868 1816.3999 3544.993 z M 916.92236 4179.887 C 1219.2351 4077.5203 1351.3948 3653.0493 1207.9374 3333.353 C 1113.9044 3292.2104 1191.983 3423.2053 1128.5624 3412.7014 C 1048.6847 2963.492 635.723 2847.366 546.5584 2407.4172 C 510.20462 2929.7043 1112.3699 3040.195 1102.1302 3624.3413 C 1126.8158 3652.572 1199.7087 3632.5967 1181.5052 3703.7163 C 1079.8258 3649.5295 1061.5432 3874.7427 969.86523 3915.3564 C 985.87244 3857.1477 1036.3284 3718.189 943.4069 3703.7163 C 930.25726 3849.8193 841.38354 4059.5012 864.0319 4153.4546 C 964.8381 4042.2769 1093.0817 3818.5713 1181.5052 3783.0647 C 1127.5042 3949.567 988.17487 4030.6885 916.92236 4179.887 z M 1419.5778 4153.4556 C 1445.5334 3993.806 1679.1077 3902.048 1604.7861 3730.1755 C 1579.333 3883.501 1315.6758 4042.78 1419.5778 4153.4556 z M 1340.2028 3756.6064 C 1304.3252 3958.8274 1188.6229 4081.2498 1075.6461 4206.3447 C 1249.3185 4179.569 1468.076 4060.8772 1446.0099 3756.6064 C 1410.8469 3862.5454 1377.6149 3970.3894 1287.2865 4021.163 C 1313.7974 3958.1396 1426.351 3844.5015 1340.2028 3756.6064 z M 1498.9528 4153.4556 C 1574.5441 4056.962 1806.769 3850.1633 1710.5928 3756.6072 C 1667.6775 3916.5474 1518.1881 3969.8604 1498.9528 4153.4556 z M 1789.9415 4153.4556 C 1811.9548 4037.0657 2055.6892 3880.855 1922.2332 3783.0654 C 1945.6224 3953.6155 1661.9362 4048.7332 1789.9415 4153.4556 z M 1631.2181 4126.997 C 1703.1053 4068.736 1897.9445 3873.7383 1789.9681 3809.524 C 1782.3745 3960.6797 1620.9257 3957.9546 1631.2181 4126.997 z M 1895.7749 4126.997 C 1986.3418 4111.81 2120.3796 3887.4172 2001.6082 3835.9822 C 1995.0203 3961.685 1920.5399 4019.4697 1895.7749 4126.997 z" svg:height="48.677246mm" draw:style-name="style-178" svg:viewBox="0.0 0.0 2981.3774 4867.7246" svg:width="29.813774mm" svg:x="27.895723mm" svg:y="44.180653mm"/>
            <draw:path svg:d="M 529.0871 816.21954 C 637.7251 981.02856 680.40216 707.8726 767.1854 683.92786 C 766.8415 851.1447 611.6632 863.50024 582.0038 1001.4012 C 675.7723 1006.9839 634.2854 877.3115 740.7271 895.5679 C 787.47894 1065.7747 572.9285 974.67804 555.5454 1080.7495 C 406.08228 1050.296 258.9211 1041.8824 185.18167 1107.2079 C 121.893394 1034.5532 32.940495 1124.6172 0.0 1001.4012 C 65.21969 1004.8934 127.44982 1005.3964 158.74998 974.9429 C 134.32884 865.32587 300.4609 592.3023 238.12498 445.82953 C 315.06595 366.63943 315.43616 352.93466 449.76498 313.5645 C 391.68875 369.2063 444.28812 431.17197 476.22333 472.28784 C 542.766 450.67175 513.10614 332.82608 555.57166 287.10617 C 546.3906 -344.5074 618.5955 223.1033 555.57166 498.7462 C 537.95044 498.7462 520.3029 498.7462 502.68167 498.7462 C 556.9476 513.11304 692.7847 660.14215 529.11334 683.92786 C 564.647 695.5696 667.9929 770.2081 661.405 736.84454 C 719.42834 762.4034 564.1443 876.9942 529.0871 816.21954 z" svg:height="11.0720825mm" draw:style-name="style-179" svg:viewBox="0.0 0.0 767.1854 1107.2083" svg:width="7.6718545mm" svg:x="54.789913mm" svg:y="79.66941mm"/>
            <draw:path svg:d="M 31.615479 0.0 C 81.251495 37.83522 194.46648 372.10986 349.06256 529.1138 C 173.90854 448.5482 90.93517 275.7753 5.157146 105.83333 C -29.847176 39.528835 128.3469 41.592663 31.615479 0.0 z" svg:height="5.2911377mm" draw:style-name="style-180" svg:viewBox="0.0 0.0 349.06253 529.1138" svg:width="3.4906251mm" svg:x="58.971146mm" svg:y="44.709816mm"/>
            <draw:path svg:d="M 0.0 0.03794988 C 42.889015 -0.72952586 134.24971 9.959825 211.64001 52.954613 C 151.89722 127.937515 23.309704 49.03851 0.0 0.03794988 z" svg:height="0.83857965mm" draw:style-name="style-181" svg:viewBox="0.0 0.0 211.64001 83.85796" svg:width="2.1164mm" svg:x="64.57817mm" svg:y="46.56126mm"/>
            <draw:path svg:d="M 54.400745 272.4668 C -43.997635 206.61206 19.449312 -254.13338 27.942415 193.11845 C 28.36592 214.62877 65.962944 235.8484 54.400745 272.4668 z" svg:height="2.724667mm" draw:style-name="style-182" svg:viewBox="0.0 0.0 56.608418 272.4667" svg:width="0.5660842mm" svg:x="44.98655mm" svg:y="52.302578mm"/>
            <draw:path svg:d="M 55.54671 12.388213 C 90.25995 -61.086384 83.53959 217.09631 2.6300476 197.56989 C -14.753217 100.78559 59.885715 96.07577 55.54671 12.388213 z" svg:height="1.9855456mm" draw:style-name="style-183" svg:viewBox="0.0 0.0 75.405106 198.55457" svg:width="0.7540511mm" svg:x="28.308456mm" svg:y="52.25806mm"/>
            <draw:path svg:d="M 442.12576 343.90503 C 402.86136 355.46722 452.5765 377.74542 442.12576 423.28003 C 312.50674 411.77072 267.39484 315.80637 177.56909 264.53003 C 141.66528 272.73206 155.60863 330.78165 151.11076 370.36334 C 56.866276 376.42242 12.786687 332.3162 18.845747 238.09834 C 45.277435 238.09834 71.73576 238.09834 98.1941 238.09834 C 42.102562 154.51656 -36.452473 134.17018 18.845747 0.0 C 168.52048 97.2078 295.8645 216.77293 468.55826 290.98877 C 507.82266 279.42657 458.1075 257.14838 468.55826 211.64041 C 529.8094 238.57513 591.72174 264.84818 600.8499 343.90543 C 748.54034 434.31375 999.12744 421.79877 1077.0208 582.0038 C 825.63916 485.21906 613.4961 490.9604 442.12576 343.90503 z" svg:height="5.820038mm" draw:style-name="style-184" svg:viewBox="0.0 0.0 1077.0209 582.0038" svg:width="10.770208mm" svg:x="65.97722mm" svg:y="50.26554mm"/>
            <draw:path svg:d="M 39.67377 0.0 C 124.31411 7.4349465 64.88864 181.53041 13.21544 211.64001 C -38.24621 183.80579 79.99632 104.13972 39.67377 0.0 z" svg:height="2.1164mm" draw:style-name="style-185" svg:viewBox="0.0 0.0 82.15862 211.64001" svg:width="0.8215862mm" svg:x="51.218704mm" svg:y="52.646526mm"/>
            <draw:path svg:d="M 3.9338682 0.0 C 80.45132 117.68661 79.07543 265.37704 109.7672 476.19708 C 3.4574761 343.3499 -8.395805 139.7795 3.9338682 0.0 z" svg:height="4.761971mm" draw:style-name="style-186" svg:viewBox="0.0 0.0 109.76746 476.19708" svg:width="1.0976746mm" svg:x="73.26903mm" svg:y="57.40823mm"/>
            <draw:path svg:d="M 0.0 3.204746 C 105.80668 -31.349829 150.83865 222.17392 185.18167 347.10977 C 205.95157 465.24612 144.56804 526.62964 158.72334 373.5681 C 131.52458 224.39682 93.39788 86.17852 0.0 3.204746 z" svg:height="4.6462736mm" draw:style-name="style-187" svg:viewBox="0.0 0.0 189.51636 464.62738" svg:width="1.8951635mm" svg:x="96.32447mm" svg:y="75.10114mm"/>
            <draw:path svg:d="M 450.32538 290.98837 C 395.02756 302.207 380.26343 272.83783 344.49203 264.53003 C 442.86377 394.5463 320.17667 514.29675 238.68535 608.4617 C 239.39995 634.1788 271.0703 628.96674 291.57538 634.8934 C 290.86078 660.63715 259.1904 655.42505 238.68535 661.35175 C 337.1895 740.8858 378.068 537.2096 423.86703 476.17004 C 488.13394 568.1129 353.06467 686.67236 318.0337 767.18506 C 302.00027 751.9453 192.56818 705.246 185.76869 767.18506 C 192.30414 800.4695 238.36803 793.8816 238.68535 767.18506 C 284.88165 773.429 249.90398 916.4363 185.76869 899.4501 C 283.71732 728.7935 -14.944178 931.1204 0.58701193 767.18506 C 23.103401 762.31696 25.537039 777.50415 27.045343 793.6434 C 78.427055 791.3414 -28.702219 680.3751 106.39369 714.2684 C 68.55847 675.6128 67.52656 611.8215 159.31036 634.8934 C 129.43896 603.0373 83.79817 586.95056 106.39369 502.62836 C 190.79584 479.98038 188.22897 544.2739 238.68535 555.54504 C 178.99504 482.62555 356.5044 477.49265 318.0337 343.90503 C 306.31284 320.33087 294.80353 296.5977 265.11703 290.98837 C 196.06119 336.5492 207.7554 462.8884 106.39369 476.17004 C 169.86688 390.52444 165.47519 247.38475 265.11703 264.53003 C 200.39958 156.5271 224.58253 102.393616 238.68535 0.0 C 272.76355 36.4335 353.59354 26.167652 423.86703 26.431686 C 341.74026 121.78762 491.46786 154.67482 450.32538 290.98837 z" svg:height="9.008507mm" draw:style-name="style-188" svg:viewBox="0.0 0.0 457.63242 900.85065" svg:width="4.5763245mm" svg:x="90.498566mm" svg:y="75.39778mm"/>
            <draw:path svg:d="M 79.34835 0.0 C 195.18268 197.64377 71.88676 536.4958 0.0 714.29584 C 1.534144 556.76263 132.9796 300.83112 79.34835 0.0 z" svg:height="7.142958mm" draw:style-name="style-189" svg:viewBox="0.0 0.0 126.88964 714.29584" svg:width="1.2688965mm" svg:x="94.737236mm" svg:y="75.6621mm"/>
            <draw:path svg:d="M 291.015 0.0 C 280.08786 218.59856 110.648926 507.2857 0.0 714.29584 C 43.12721 527.89655 213.78377 240.40036 291.015 0.0 z" svg:height="7.142958mm" draw:style-name="style-190" svg:viewBox="0.0 0.0 291.015 714.29584" svg:width="2.91015mm" svg:x="87.8586mm" svg:y="80.424065mm"/>
            <draw:path svg:d="M 344.5413 1.7642657 C 245.16348 91.722435 128.66785 23.936684 0.63626605 54.68093 C -13.809718 12.585633 221.13959 -6.120427 344.5413 1.7642657 z" svg:height="0.54680717mm" draw:style-name="style-191" svg:viewBox="0.0 0.0 344.54166 54.680714" svg:width="3.4454167mm" svg:x="96.05352mm" svg:y="84.37465mm"/>
            <draw:path svg:d="M 1719.5526 594.13116 C 1664.7837 584.42084 1558.8712 750.15607 1455.0226 779.31287 C 1367.1016 726.13135 1370.3297 581.8015 1216.9242 594.13116 C 1251.0024 407.73187 1424.569 360.87427 1481.4808 197.3095 C 1282.8843 291.8717 1214.5164 527.69464 1111.0908 647.04785 C 1044.0721 595.26886 1170.5955 514.2798 1137.5492 408.9495 C 1001.63293 414.1357 948.0808 501.65942 872.99255 567.67285 C 836.3475 496.92297 776.15497 468.639 687.81085 514.75616 C 775.3354 302.45486 1038.0398 265.33344 1164.0076 91.476166 C 897.14886 168.54913 758.2426 373.54874 582.00336 541.21454 C 604.1758 484.01193 650.5037 450.99152 634.92004 356.03284 C 483.84317 390.13766 468.52353 560.02637 317.4467 594.13116 C 321.94498 527.9062 276.8064 511.31647 238.09834 488.3245 C 251.48657 369.4469 387.69354 373.363 370.36334 223.76782 C 274.90164 322.32526 223.44 464.8295 79.34835 514.75616 C 55.615143 375.90323 253.62953 230.85799 343.90503 117.934494 C 201.50659 117.061646 82.867195 368.07184 0.0 514.75616 C 19.234936 140.84734 353.7744 -77.010796 740.72754 38.585335 C 675.4545 149.65736 548.4549 199.02853 502.62918 329.5737 C 672.4121 206.03958 833.30505 -59.733917 1111.0917 12.127005 C 1099.3441 88.56532 911.19916 -11.394652 899.45166 65.04367 C 1088.3904 73.29898 1356.2019 69.80598 1507.9142 38.585335 C 1481.9589 136.05759 1332.866 110.41961 1216.9258 117.933685 C 1561.0691 188.25966 1914.7377 249.03436 2248.6685 329.5737 C 2263.9614 477.15836 2218.0823 563.5444 2195.7517 673.5054 C 2141.1418 650.7774 2167.8384 489.3556 2195.7517 461.86536 C 2106.7722 461.07162 2141.8823 584.34094 2089.945 620.5887 C 1969.639 566.9841 2150.2434 461.30984 2116.3767 329.5737 C 2059.1208 457.4995 1953.8164 537.37756 1931.195 699.9637 C 1895.3179 691.76166 1909.2607 633.7121 1904.7367 594.1304 C 1819.7523 588.4944 1840.3632 688.4544 1798.9299 726.3954 C 1734.6631 627.41486 1619.7808 839.16064 1481.4833 832.2287 C 1470.6328 767.64526 1721.6956 738.0121 1719.5526 594.13116 z M 1534.3708 620.58954 C 1613.5343 584.2093 1739.3439 456.38928 1666.6626 356.03284 C 1636.4471 458.10913 1552.6531 506.5808 1534.3708 620.58954 z" svg:height="8.323957mm" draw:style-name="style-192" svg:viewBox="0.0 0.0 2251.7273 832.3957" svg:width="22.517273mm" svg:x="88.65262mm" svg:y="85.064766mm"/>
            <draw:path svg:d="M 52.916664 0.0 C 220.87434 110.96625 99.98622 699.6375 0.0 608.4625 C 95.22351 481.3829 98.39879 187.66861 52.916664 0.0 z" svg:height="6.1801605mm" draw:style-name="style-193" svg:viewBox="0.0 0.0 136.45937 618.01605" svg:width="1.3645937mm" svg:x="52.144344mm" svg:y="86.50869mm"/>
            <draw:path svg:d="M 194.12009 0.0 C 225.6847 76.62322 54.79074 177.42941 8.938408 264.55667 C -45.01017 165.57613 161.52356 100.40972 194.12009 0.0 z" svg:height="2.6455667mm" draw:style-name="style-194" svg:viewBox="0.0 0.0 197.983 264.55667" svg:width="1.97983mm" svg:x="84.59474mm" svg:y="88.095924mm"/>
            <draw:path svg:d="M 0.06661415 132.26501 C 25.810762 133.00624 20.598305 164.65 26.524946 185.18167 C 98.99428 134.19643 143.36494 55.11291 211.70662 0.0 C 268.3012 84.26972 113.14918 182.74805 26.524946 211.64001 C 12.528708 190.36789 -1.0710747 168.69852 0.06661415 132.26501 z" svg:height="2.1164mm" draw:style-name="style-195" svg:viewBox="0.0 0.0 223.82904 211.64001" svg:width="2.2382903mm" svg:x="60.87387mm" svg:y="89.15426mm"/>
            <draw:path svg:d="M 186.8119 5.0255327 C 150.08772 91.75635 65.2092 130.33199 1.6035842 190.20721 C -17.869549 168.80267 145.66939 -34.238865 186.8119 5.0255327 z" svg:height="1.9020717mm" draw:style-name="style-196" svg:viewBox="0.0 0.0 186.81168 190.20717" svg:width="1.8681169mm" svg:x="84.93241mm" svg:y="89.36859mm"/>
            <draw:path svg:d="M 253.01567 0.16002534 C 351.96997 170.73685 314.68988 541.3388 173.64067 635.0807 C -66.468605 565.654 -73.42716 -11.005414 253.01567 0.16002534 z M 200.09901 317.60712 C 203.08897 285.3279 208.00995 254.98024 253.01567 264.69046 C 256.90512 199.0738 257.93704 136.3146 200.09901 132.3988 C 200.20479 179.67981 128.8469 286.3334 200.09901 317.60712 z" svg:height="6.3508067mm" draw:style-name="style-197" svg:viewBox="0.0 0.0 308.58826 635.0807" svg:width="3.0858827mm" svg:x="32.154068mm" svg:y="6.877566mm"/>
            <draw:path svg:d="M 0.22689183 555.625 C -5.3823223 470.64066 94.55091 491.22525 132.49211 449.79166 C 106.53641 375.65533 61.927742 488.20905 26.65878 423.3333 C 41.634247 398.62106 100.21291 383.24896 53.11711 370.41666 C 165.0624 372.5596 66.346275 299.08502 211.8671 264.5833 C 197.87067 243.31079 184.27109 221.64142 185.40877 185.20833 C 271.76877 198.51703 241.5005 53.657494 317.70044 132.29166 C 260.2859 75.27399 333.04633 13.361587 397.07544 0.0 C 347.6778 98.21348 445.01782 98.95431 397.07544 238.09834 C 312.0913 221.80008 360.82745 333.32184 291.2421 264.55667 C 281.50552 309.5624 311.87958 314.45712 344.15875 317.47333 C 305.92648 358.5896 288.51697 420.5549 264.78375 476.22333 C 133.23294 459.3429 115.90276 556.63025 0.22689183 555.625 z" svg:height="5.556327mm" draw:style-name="style-198" svg:viewBox="0.0 0.0 410.76297 555.6327" svg:width="4.10763mm" svg:x="16.956993mm" svg:y="37.037167mm"/>
            <draw:path svg:d="M 130.67374 476.17044 C 41.800175 503.34296 89.504585 393.91165 77.75708 343.90543 C 22.803032 350.70532 70.53388 460.13702 24.840416 476.17044 C -44.956676 335.12125 51.80138 133.32317 77.75708 0.0 C 270.4266 57.41453 128.10728 306.14932 130.67374 476.17044 z" svg:height="4.804413mm" draw:style-name="style-199" svg:viewBox="0.0 0.0 178.88896 480.44125" svg:width="1.7888896mm" svg:x="30.467339mm" svg:y="48.14914mm"/>
            <draw:path svg:d="M 26.674726 1787.8289 C 138.09073 1784.6011 52.94775 1584.814 79.59139 1496.8138 C 140.92163 1505.254 181.1384 1492.5804 211.8564 1470.3555 C 193.17699 1408.0197 151.16083 1302.5303 264.77307 1311.6322 C 152.7749 1108.723 316.31384 754.3402 317.68973 491.52963 C 441.5678 671.4464 233.02315 921.1073 264.77307 1179.3667 C 427.33298 980.3737 358.48868 549.9761 449.95474 279.88922 C 446.46216 245.12311 445.9595 88.48983 476.4131 174.05591 C 452.30966 565.55975 434.9266 801.6209 370.57974 1152.9084 C 474.19058 1038.0793 465.35352 1208.312 423.49643 1285.1735 C 503.08295 1311.8433 470.38068 1226.2244 476.4131 1179.3667 C 543.9877 1182.3035 528.90625 1267.9495 529.3298 1338.0901 C 508.05722 1324.0935 486.38785 1310.494 449.95474 1311.6317 C 489.3778 1404.5004 480.06433 1546.0526 502.8714 1655.5372 C 437.25485 1651.6743 374.49545 1650.6158 370.60638 1708.4539 C 434.00046 1777.1133 368.33102 1757.0842 423.52307 1893.6355 C 338.11566 1917.3158 386.34915 1807.3549 344.14807 1787.8289 C 298.42816 1952.082 131.42325 1766.7946 0.21639505 1867.1772 C -6.3453 1234.5055 138.14362 752.9111 185.39807 174.0555 C 185.39807 129.94926 185.39807 85.87008 185.39807 41.76384 C 182.03789 -23.694046 217.78305 -3.2152429 211.8564 41.76384 C 205.21558 704.3598 117.638565 1178.3873 26.674726 1787.8289 z M 291.2318 1602.6467 C 342.905 1572.5371 402.33047 1398.4413 317.69012 1391.0067 C 358.0127 1495.1465 239.77016 1574.8125 291.2318 1602.6467 z" svg:height="18.96959mm" draw:style-name="style-200" svg:viewBox="0.0 0.0 530.4847 1896.959" svg:width="5.304847mm" svg:x="48.43854mm" svg:y="38.736458mm"/>
            <draw:path svg:d="M 26.458332 0.0 C 117.18357 60.801357 80.00964 85.96294 211.64001 105.80668 C 184.99678 193.8068 270.166 393.59433 158.74998 396.8217 C 158.74998 317.4467 158.74998 238.09834 158.74998 158.72334 C 91.22828 188.22412 169.3598 363.32568 105.83333 396.8217 C 20.24101 429.49734 85.592316 311.22937 0.0 343.90503 C 6.852779 227.30362 42.306847 139.25021 26.458332 0.0 z" svg:height="4.0259mm" draw:style-name="style-201" svg:viewBox="0.0 0.0 217.95514 402.58997" svg:width="2.1795514mm" svg:x="84.94844mm" svg:y="70.63581mm"/>
            <draw:path svg:d="M 52.916664 0.0 C 115.5703 51.96388 106.73282 175.44551 105.83333 291.015 C 164.25352 287.7077 117.0778 178.77864 132.29166 132.26501 C 178.54045 122.36978 171.95251 391.60965 211.64001 476.1967 C 155.17786 488.553 161.26357 438.38812 158.72334 396.8217 C 67.52171 437.88507 132.89966 635.5555 0.0 634.92004 C 127.76755 470.2434 90.38127 247.94109 52.916664 0.0 z" svg:height="6.3492155mm" draw:style-name="style-202" svg:viewBox="0.0 0.0 211.64001 634.9216" svg:width="2.1164mm" svg:x="95.7953mm" svg:y="76.720436mm"/>
            <draw:path svg:d="M 211.64041 264.55667 C 301.9692 213.78297 335.20078 105.9391 370.36377 0.0 C 392.40335 304.2708 173.67236 422.9627 0.0 449.73834 C 112.97719 324.6168 228.65286 202.22037 264.55667 0.0 C 350.67868 87.89434 238.12498 201.53242 211.64041 264.55667 z" svg:height="4.4973836mm" draw:style-name="style-203" svg:viewBox="0.0 0.0 371.90546 449.73834" svg:width="3.7190545mm" svg:x="38.652447mm" svg:y="81.746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5.001816mm" fo:page-width="115.0188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