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7.9533mm" fo:page-width="87.332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00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804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8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804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8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07.63249 1287.7799 L 0.0 1287.7799 L 0.0 0.0 L 107.63249 0.0 L 107.63249 1287.7799 z" svg:height="12.8778mm" draw:style-name="style-2" svg:viewBox="0.0 0.0 107.63249 1287.7799" svg:width="1.0763249mm" svg:x="3.2461727mm" svg:y="6.1531496mm"/>
              <draw:path svg:d="M 428.62497 882.0149 L 804.8625 0.0 L 0.0 0.0 L 428.62497 882.0149 z" svg:height="8.820149mm" draw:style-name="style-3" svg:viewBox="0.0 0.0 804.8625 882.0149" svg:width="8.048625mm" svg:x="0.007672916mm" svg:y="15.48765mm"/>
              <draw:path svg:d="M 107.632515 1286.8274 L 0.0 1286.8274 L 0.0 0.0 L 107.632515 0.0 L 107.632515 1286.8274 z" svg:height="12.868274mm" draw:style-name="style-4" svg:viewBox="0.0 0.0 107.632515 1286.8274" svg:width="1.0763252mm" svg:x="11.885346mm" svg:y="10.839449mm"/>
              <draw:path svg:d="M 428.625 882.0149 L 804.8625 0.0 L 0.0 0.0 L 428.625 882.0149 z" svg:height="8.820149mm" draw:style-name="style-5" svg:viewBox="0.0 0.0 804.8625 882.0149" svg:width="8.048625mm" svg:x="8.646848mm" svg:y="20.164423mm"/>
              <draw:path svg:d="M 200.97751 763.905 C 134.3026 509.58752 67.62749 255.26996 0.0 5.0465263E-5 C 34.290035 5.0465263E-5 69.532455 5.0465263E-5 104.77497 5.0465263E-5 C 142.87503 166.68758 180.9749 334.3275 220.02754 501.9676 C 232.4101 554.35504 243.84007 604.8376 253.3651 657.2251 C 272.41513 576.2625 284.7977 529.59 287.65503 516.2551 C 335.28012 344.8051 383.85757 172.40256 432.43503 1.5139578E-4 C 472.44006 1.5139578E-4 513.39746 1.5139578E-4 554.35504 1.5139578E-4 C 590.55 128.58762 626.74506 258.1276 663.8925 387.6676 C 690.5626 481.96506 710.56506 573.4051 723.89996 657.2251 C 733.425 609.6001 746.75995 554.35504 762.9524 490.5376 C 802.0049 327.66016 842.0099 163.83012 882.0149 1.0093053E-4 C 915.3525 1.0093053E-4 948.6898 1.0093053E-4 982.98 1.0093053E-4 C 913.4475 254.31758 843.91504 508.63504 774.3824 763.9051 C 741.99744 763.9051 709.6124 763.9051 676.2749 763.9051 C 622.93494 570.54767 569.595 376.2376 516.255 181.92758 C 501.96747 133.35011 493.39505 103.822586 491.49008 91.44013 C 481.96506 126.68265 474.345 157.16266 467.67755 181.92758 C 414.3376 375.28503 360.99762 569.5951 306.70505 763.9051 C 271.46255 763.905 236.22003 763.905 200.97751 763.905 z M 1062.0375 106.68003 C 1062.0375 71.437515 1062.0375 36.195 1062.0375 5.0465263E-5 C 1093.47 5.0465263E-5 1124.9025 5.0465263E-5 1156.335 5.0465263E-5 C 1156.335 35.24252 1156.335 70.48504 1156.335 106.68003 C 1124.9025 106.68003 1093.4698 106.68003 1062.0375 106.68003 z M 1062.0375 763.905 C 1062.0375 580.07245 1062.0375 395.28754 1062.0375 210.50252 C 1093.47 210.50252 1124.9025 210.50252 1156.335 210.50252 C 1156.335 394.33505 1156.335 579.12 1156.335 763.905 C 1124.9025 763.905 1093.4698 763.905 1062.0375 763.905 z M 1298.2574 763.905 C 1298.2574 580.07245 1298.2574 395.28754 1298.2574 210.50252 C 1325.8799 210.50252 1353.5024 210.50252 1382.0774 210.50252 C 1382.0774 236.22003 1382.0774 262.89 1382.0774 289.56 C 1423.0348 228.59998 1481.1375 198.11996 1558.29 198.11996 C 1591.6276 198.11996 1622.1075 204.78743 1649.7301 217.17 C 1678.305 228.59998 1699.2601 244.79247 1712.595 263.8425 C 1726.8826 282.89252 1736.4076 306.70496 1742.1224 332.42245 C 1744.98 350.5199 1747.8375 380.9999 1747.8375 423.8625 C 1747.8375 537.21 1747.8375 650.5575 1747.8375 763.905 C 1716.4049 763.905 1684.9725 763.905 1653.5399 763.905 C 1653.5399 652.46246 1653.5399 540.06757 1653.5399 427.67252 C 1653.5399 389.57254 1649.7301 360.9975 1643.0624 341.94748 C 1635.4423 322.89743 1622.1074 307.65744 1603.0574 296.22745 C 1584.9598 284.7975 1564.0049 280.03497 1538.2874 280.03497 C 1498.2823 280.03497 1463.9924 292.41745 1435.4174 318.13495 C 1406.8424 342.89996 1391.6024 390.52493 1391.6024 461.96246 C 1391.6024 561.9749 1391.6024 662.93994 1391.6024 763.9049 C 1361.1224 763.905 1329.6898 763.905 1298.2574 763.905 z M 2246.9475 763.905 C 2246.9475 741.04504 2246.9475 717.2325 2246.9475 693.42 C 2211.705 747.7124 2160.27 777.2399 2091.6902 777.2399 C 2047.8749 777.2399 2007.8701 763.9049 1969.77 740.09247 C 1932.6223 715.32745 1905.0001 681.03754 1884.9977 638.1749 C 1864.9952 594.36 1854.5178 543.87744 1854.5178 487.67996 C 1854.5178 432.43494 1864.0428 381.9525 1881.1877 337.18497 C 1900.2378 292.41745 1927.8605 258.1275 1964.0554 234.31496 C 2001.203 210.50243 2042.1603 198.11996 2087.8801 198.11996 C 2121.2175 198.11996 2150.7454 205.73991 2176.463 220.02744 C 2203.1328 233.36247 2224.088 251.45993 2240.2805 275.27246 C 2240.2805 183.83244 2240.2805 92.39251 2240.2805 0.0 C 2271.713 0.0 2303.1455 0.0 2334.578 0.0 C 2334.578 254.31747 2334.578 508.63504 2334.578 763.9049 C 2306.0024 763.905 2276.4749 763.905 2246.9475 763.905 z M 1949.7672 487.68005 C 1949.7672 558.1651 1965.0073 611.50507 1994.5348 646.74756 C 2025.0145 681.9901 2060.257 699.1351 2100.2622 699.1351 C 2142.1724 699.1351 2177.4148 681.9901 2205.99 648.6525 C 2234.565 616.2676 2248.8523 564.8326 2248.8523 496.2525 C 2248.8523 420.05246 2233.612 364.80753 2205.037 329.565 C 2175.5098 294.3225 2140.267 276.22504 2097.4048 276.22504 C 2054.5425 276.22504 2020.2523 293.37003 1991.6772 327.66006 C 1964.0549 361.9501 1949.7672 415.29007 1949.7672 487.68005 z" svg:height="7.7723994mm" draw:style-name="style-6" svg:viewBox="0.0 0.0 2334.578 777.2399" svg:width="23.345778mm" svg:x="16.285898mm" svg:y="8.267699mm"/>
              <draw:path svg:d="M 72.09064 0.0 C -22.206936 349.56763 -22.206936 679.13245 61.61304 1006.7925 C 148.29056 1333.5264 357.8405 1640.2051 583.58295 1945.0048 C 809.3254 2247.8997 1072.2155 2533.6494 1394.1604 2813.6848 L 1883.7454 2526.9822 C 1795.1626 2110.7666 1675.1478 1737.36 1519.8904 1395.4121 C 1362.7278 1047.7493 1197.9454 719.1106 956.0105 482.91705 C 711.2181 249.55437 421.65808 88.58228 72.09064 0.0 z" svg:height="28.136847mm" draw:style-name="style-7" svg:viewBox="0.0 0.0 1883.7454 2813.6848" svg:width="18.837454mm" svg:x="24.451815mm" svg:y="93.202126mm"/>
              <draw:path svg:d="M 76.149864 0.0 C -21.005056 300.99017 -23.8626 599.1228 59.957375 909.6376 C 143.77736 1219.2004 365.70984 1551.6228 581.92725 1847.8499 C 799.0972 2142.172 1046.7471 2410.7773 1346.7848 2665.0947 L 1788.7446 2406.015 C 1708.7346 2024.0624 1597.2924 1674.5214 1443.9398 1342.0724 C 1289.6348 1008.69727 1103.8971 647.70026 876.24976 423.86218 C 645.7448 199.07214 383.8073 59.054855 76.149864 0.0 z" svg:height="26.650948mm" draw:style-name="style-8" svg:viewBox="0.0 0.0 1788.7446 2665.0947" svg:width="17.887447mm" svg:x="24.906523mm" svg:y="94.05937mm"/>
              <draw:path svg:d="M 222.88509 134.30301 L 0.0 265.74765 C 23.81254 439.1027 87.6299 627.69745 187.64256 842.0101 C 286.70264 1054.3914 411.48004 1299.1833 601.9799 1535.4303 C 790.5751 1770.6978 1025.8425 2000.2234 1315.4025 2239.328 L 1527.81 2114.5503 C 1468.7551 1788.7692 1392.555 1503.0453 1295.4001 1243.0127 S 1087.7549 773.4306 948.69 566.73785 C 804.8624 356.2355 643.88995 172.40306 451.48505 0.0 L 222.88509 134.30301 z" svg:height="22.393278mm" draw:style-name="style-9" svg:viewBox="0.0 0.0 1527.81 2239.328" svg:width="15.2781mm" svg:x="26.249046mm" svg:y="97.49789mm"/>
              <draw:path svg:d="M 205.74002 120.01447 L 0.0 240.02975 C 33.337555 441.00745 100.01246 645.7947 203.83505 862.0121 C 307.65765 1079.1823 436.24496 1300.162 619.125 1524.952 C 802.95746 1745.9584 1021.08 1958.3397 1291.59 2177.4146 L 1471.6125 2071.687 C 1411.6049 1730.692 1334.4524 1432.5594 1229.6776 1165.8865 C 1124.9025 897.28125 989.6474 676.2749 853.44006 481.01227 C 713.4226 285.74966 570.54755 126.68234 410.52765 0.0 L 205.74002 120.01447 z" svg:height="21.774147mm" draw:style-name="style-10" svg:viewBox="0.0 0.0 1471.6125 2177.4146" svg:width="14.716125mm" svg:x="26.582422mm" svg:y="97.90747mm"/>
              <draw:path svg:d="M 42.123558 349.68875 C 9.7385845 368.73877 -7.406484 399.219 3.071114 417.31622 C 8.786204 426.84085 14.501093 436.3929 20.216183 445.89087 C 30.69378 464.96756 65.9361 464.01477 98.32127 444.9381 C 288.82117 333.49545 479.3213 222.05281 669.8212 109.65819 C 702.2062 90.60816 719.35126 61.08073 708.87366 42.0307 C 703.15857 32.50609 697.44366 22.980669 691.7286 13.456058 C 680.2986 -4.641189 646.00867 -4.641189 613.6235 14.408842 C 423.12357 125.85149 232.62367 238.24611 42.123558 349.68875 z" svg:height="4.5973096mm" draw:style-name="style-11" svg:viewBox="0.0 0.0 711.94464 459.731" svg:width="7.1194468mm" svg:x="26.123085mm" svg:y="98.46823mm"/>
              <draw:path svg:d="M 41.600132 334.09378 C 11.120122 352.21765 -6.9773273 378.8609 2.5476882 395.05338 C 7.3101964 403.626 12.072704 411.24588 16.835213 419.84515 C 26.360228 435.08487 58.7452 434.13287 89.22521 416.00897 C 270.2001 309.3553 452.12778 202.67577 633.10266 96.92156 C 663.5827 78.82432 680.7278 51.201653 672.1551 35.961952 C 667.39264 27.389315 662.6301 18.816679 656.9152 10.244852 C 648.3428 -4.9948497 615.9578 -3.090089 585.4778 15.007158 C 403.5501 120.7339 222.57503 227.41425 41.600132 334.09378 z" svg:height="4.3050313mm" draw:style-name="style-12" svg:viewBox="0.0 0.0 674.3593 430.5031" svg:width="6.743593mm" svg:x="26.309296mm" svg:y="98.614655mm"/>
              <draw:path svg:d="M 10.230721 113.101135 C 31.185717 148.34364 76.90563 160.75246 113.10073 139.79767 C 148.34325 118.84287 160.72581 73.096306 139.77081 36.90101 C 118.81582 1.6584904 73.09591 -10.723666 36.900806 10.231126 C 1.6582886 31.212563 -10.724272 76.93248 10.230721 113.101135 z" svg:height="1.5002126mm" draw:style-name="style-13" svg:viewBox="0.0 0.0 150.00172 150.02126" svg:width="1.5000173mm" svg:x="29.394764mm" svg:y="100.80527mm"/>
              <draw:path svg:d="M 2.6427648 0.6499926 C -4.977086 4.460322 4.5479293 34.939728 22.645176 66.34608 C 121.70526 234.93881 220.76534 403.53073 319.825 572.1235 C 337.92267 603.55566 359.82983 626.416 367.4501 621.65375 C 376.02274 616.8914 366.4977 587.364 348.40005 554.9524 C 249.33998 386.3863 150.2799 218.74632 52.172604 50.15359 C 33.122574 17.795263 11.2154 -4.1123133 2.6427648 0.6499926 z" svg:height="6.222821mm" draw:style-name="style-14" svg:viewBox="0.0 0.0 370.63583 622.2821" svg:width="3.7063584mm" svg:x="37.90027mm" svg:y="114.94119mm"/>
              <draw:path svg:d="M 0.0 136.71484 C 0.0 143.38272 21.907576 151.00256 49.52984 153.8601 C 64.76994 154.78625 80.00964 155.73903 94.29737 156.69101 C 121.92004 159.54855 145.73238 155.73822 145.73238 148.11838 C 149.5423 106.207985 153.35223 63.34561 156.20978 21.43603 C 157.16216 13.816178 134.3022 6.222165 106.67993 4.3174043 C 91.43983 3.36462 77.152504 1.4598591 61.9124 0.48123676 C 34.289734 -1.3976859 11.429776 2.3859975 10.477396 9.053872 C 6.6674705 51.942886 3.8103292 93.85247 0.0 136.71484 z" svg:height="1.576396mm" draw:style-name="style-15" svg:viewBox="0.0 0.0 156.2385 157.6396" svg:width="1.562385mm" svg:x="37.812393mm" svg:y="109.218094mm"/>
              <draw:path svg:d="M 0.03431638 130.02516 C -0.91806406 137.64502 18.131968 144.3129 41.944305 146.21765 C 55.279247 147.17044 67.661804 148.1224 80.044365 149.0752 C 103.856705 150.95412 123.85952 147.17044 124.8119 140.50256 C 127.66945 100.497734 131.47937 59.513485 134.33691 19.535305 C 135.28929 12.867431 116.239265 6.200364 91.47455 4.2956033 C 79.09199 2.4166806 66.70943 1.4647038 54.326866 0.48527396 C 29.561745 -1.4194869 9.559332 2.390035 9.559332 9.984048 C 5.7494063 50.01552 2.8918614 90.02034 0.03431638 130.02516 z" svg:height="1.4955657mm" draw:style-name="style-16" svg:viewBox="0.0 0.0 134.37102 149.55656" svg:width="1.3437102mm" svg:x="37.926353mm" svg:y="109.25642mm"/>
              <draw:path svg:d="M 0.3229777 149.14302 C -1.5821869 156.76288 5.0852838 166.26164 16.515465 169.14584 C 22.230555 171.0506 27.945644 172.95616 33.66033 174.86093 C 45.09051 177.71848 56.520287 174.86093 58.425453 166.28828 C 72.712776 119.61559 86.04812 73.895676 100.33544 27.222982 C 103.192986 18.650347 95.573135 10.104357 84.14295 6.2681894 C 78.427864 4.3634286 72.712776 3.4106443 66.998085 1.5058835 C 55.567905 -2.3302839 45.09051 1.5058835 42.232967 9.125734 C 27.94524 55.797626 14.610299 102.47032 0.3229777 149.14302 z" svg:height="1.7593259mm" draw:style-name="style-17" svg:viewBox="0.0 0.0 100.93807 175.93259" svg:width="1.0093807mm" svg:x="37.847267mm" svg:y="112.89429mm"/>
              <draw:path svg:d="M 0.738004 142.8611 C -2.1195412 150.48096 3.595549 159.05359 13.120564 161.91113 C 18.835655 162.86392 23.597961 164.76868 28.36067 165.7473 C 37.885685 168.5782 47.4107 164.79453 50.268246 158.12746 C 63.603188 113.36032 76.938126 68.592384 90.27307 24.777233 C 92.17824 17.157383 86.46314 8.584747 76.938126 5.727202 C 71.22304 4.7744174 66.46073 2.8696568 61.698025 0.9382502 C 52.173008 -1.8926492 42.64799 1.8910344 39.790447 9.510885 C 26.455505 54.278015 14.072946 98.09317 0.738004 142.8611 z" svg:height="1.6669599mm" draw:style-name="style-18" svg:viewBox="0.0 0.0 90.638245 166.69598" svg:width="0.90638244mm" svg:x="37.900265mm" svg:y="112.938065mm"/>
              <draw:path svg:d="M 19.122297 7.6190434 C 7.692117 8.571828 -0.8801142 21.906769 0.07226626 38.07261 C 0.07226626 46.645245 0.07226626 56.196503 1.0246468 64.769135 C 1.0246468 80.934975 11.502043 93.31794 22.932222 93.31794 C 91.51209 90.487045 160.09236 88.55563 228.67224 85.72474 C 240.10242 85.72474 248.67465 71.43701 247.72227 55.244526 C 247.72227 46.67189 247.72227 38.099255 246.76988 29.527428 C 246.76988 13.334941 236.2925 0.0 224.86232 0.0 C 156.28244 2.8567376 87.70257 5.7142825 19.122297 7.6190434 z" svg:height="0.93317944mm" draw:style-name="style-19" svg:viewBox="0.0 0.0 247.79456 93.31794" svg:width="2.4779456mm" svg:x="34.982746mm" svg:y="111.15675mm"/>
              <draw:path svg:d="M 19.122297 7.6206584 C 7.692117 7.6206584 -0.8801142 19.050838 0.07226626 33.337757 C 0.07226626 40.957607 0.07226626 48.577457 1.0246468 55.245335 C 1.0246468 69.53306 10.549663 80.96243 21.979843 80.01045 C 86.74979 78.13153 152.47252 75.248146 217.24246 73.34258 C 228.67264 72.41644 237.24487 60.960423 236.2925 46.6727 C 236.2925 40.00482 236.2925 32.38497 235.34012 24.765121 C 235.34012 10.477396 225.8151 0.0 214.38492 0.0 C 149.61497 2.8317068 83.89224 4.7631135 19.122297 7.6206584 z" svg:height="0.80065906mm" draw:style-name="style-20" svg:viewBox="0.0 0.0 236.36479 80.0659" svg:width="2.363648mm" svg:x="35.039898mm" svg:y="111.22341mm"/>
              <draw:path svg:d="M 20.074678 7.668298 C 7.692117 7.668298 -0.8805179 21.003239 0.07226626 38.121864 C 0.07226626 46.6945 0.07226626 55.267136 1.0246468 63.86561 C 1.0246468 80.03145 11.502043 93.36639 22.932222 92.440254 C 91.51209 90.53549 160.09236 87.6513 228.67224 84.8204 C 240.10242 84.8204 248.67465 71.48546 248.67465 54.340187 C 247.72227 45.76755 247.72227 37.194916 247.72227 28.62309 C 246.76988 12.430604 237.24487 -0.9043375 225.8147 0.04844665 C 157.23442 1.9273694 88.65455 4.8107524 20.074678 7.668298 z" svg:height="0.924854mm" draw:style-name="style-21" svg:viewBox="0.0 0.0 248.6746 92.4854" svg:width="2.486746mm" svg:x="34.98275mm" svg:y="110.31806mm"/>
              <draw:path svg:d="M 19.050032 7.619851 C 7.619851 7.619851 0.0 20.002008 0.0 33.33695 C 0.0 40.9568 0.9523804 48.576653 0.9523804 56.19731 C 0.9523804 70.48504 10.477396 80.96243 21.907576 80.96243 C 86.67752 78.13153 152.40025 76.20013 217.1702 73.34258 C 228.60037 73.34258 237.1726 60.960423 236.22023 47.62548 C 236.22023 40.00563 236.22023 32.38578 235.26785 24.765121 C 235.26785 11.430181 225.74283 0.0 214.31265 0.0 C 149.54271 2.8575451 84.77276 4.7623057 19.050032 7.619851 z" svg:height="0.8096243mm" draw:style-name="style-22" svg:viewBox="0.0 0.0 236.2925 80.96243" svg:width="2.3629248mm" svg:x="35.04062mm" svg:y="110.375694mm"/>
              <draw:path svg:d="M 0.02866427 137.02974 C -0.9237162 144.6496 21.936241 152.26944 49.558502 154.17502 C 64.79861 156.05394 79.08593 157.0059 94.326035 157.98534 C 122.901085 160.84288 145.76105 156.08058 146.71342 149.4127 C 149.57097 106.57698 153.38089 63.713806 157.19081 21.804224 C 157.19081 14.184373 135.28323 6.5645213 106.70819 4.658953 C 91.46809 2.754192 77.18076 1.801408 61.94066 0.8486239 C 34.317993 -2.0089211 10.505656 2.7275465 9.553276 9.394613 C 6.696135 52.25698 2.8862092 95.119354 0.02866427 137.02974 z" svg:height="1.5883156mm" draw:style-name="style-23" svg:viewBox="0.0 0.0 157.19089 158.83156" svg:width="1.5719088mm" svg:x="37.831158mm" svg:y="111.3676mm"/>
              <draw:path svg:d="M 0.032701492 130.95615 C -0.919679 137.64986 19.082733 145.24387 42.89507 147.14864 C 55.27763 148.10141 68.61257 149.05339 80.99513 150.00618 C 104.80747 151.8851 124.81029 148.10141 125.762665 141.43355 C 128.62021 100.47594 132.43013 60.47111 135.28767 19.513504 C 136.24007 12.84563 117.19003 5.225779 92.425316 3.3476636 C 80.042755 2.3948796 67.660194 1.4429028 54.32525 0.49011862 C 30.512913 -1.4146422 10.5100975 2.3948796 9.557717 9.062754 C 6.700172 50.019554 2.8902466 90.025185 0.032701492 130.95615 z" svg:height="1.504875mm" draw:style-name="style-24" svg:viewBox="0.0 0.0 135.32185 150.48749" svg:width="1.3532184mm" svg:x="37.935894mm" svg:y="111.40902mm"/>
              <draw:path svg:d="M 20.038343 225.47638 C 61.94833 295.93475 154.34094 320.72653 224.82597 278.81613 C 296.2634 236.90575 320.07614 144.51395 278.16614 73.076126 C 237.20854 2.5910885 144.81633 -21.194603 73.37851 20.714981 C 2.8930726 62.59873 -20.919264 154.03937 20.038343 225.47638 z" svg:height="2.9927254mm" draw:style-name="style-25" svg:viewBox="0.0 0.0 298.8391 299.27252" svg:width="2.9883912mm" svg:x="37.173862mm" svg:y="109.549675mm"/>
              <draw:path svg:d="M 19.120682 208.88017 C 58.173126 275.5815 142.94548 297.4891 209.62059 258.4104 C 275.34293 220.33699 297.27713 134.5856 259.15042 68.86288 C 220.09799 2.1881738 135.32564 -19.719402 68.65052 19.332636 C 2.9281964 58.385483 -19.93176 143.15825 19.120682 208.88017 z" svg:height="2.7776058mm" draw:style-name="style-26" svg:viewBox="0.0 0.0 277.85968 277.7606" svg:width="2.7785966mm" svg:x="37.297337mm" svg:y="109.65849mm"/>
              <draw:path svg:d="M 0.102949135 41.928963 C -0.84943134 44.75986 4.865255 51.453575 14.390271 57.168667 C 19.152576 60.978992 23.915287 63.83654 28.677593 66.66744 C 38.202606 73.33531 46.77524 76.19205 47.727623 73.33531 C 57.25264 60.000374 66.77766 45.712646 75.35029 32.377705 C 77.255455 29.546806 70.58798 22.878931 62.01535 17.138004 C 57.253044 14.307104 51.537952 10.470129 46.77524 7.63923 C 38.202606 1.9241395 29.630377 -1.8853823 27.725212 0.9713554 C 18.2006 14.306296 9.627965 28.594023 0.102949135 41.928963 z" svg:height="0.74438363mm" draw:style-name="style-27" svg:viewBox="0.0 0.0 75.67779 74.43836" svg:width="0.7567779mm" svg:x="37.582764mm" svg:y="114.50935mm"/>
              <draw:path svg:d="M 0.36940572 40.616867 C -1.5357589 42.49579 4.1793313 48.236717 11.799586 53.95181 C 15.609511 56.782707 20.372221 59.666897 24.182146 61.57166 C 31.801998 67.28675 39.422253 69.19151 41.327015 67.28675 C 49.899647 53.95181 58.47188 40.616867 67.04452 28.208063 C 67.996895 25.377165 63.23459 19.662073 55.614334 14.873122 C 50.852028 12.042223 47.0417 9.158032 43.231773 6.3271327 C 34.659138 1.5381812 27.991669 -1.2927182 26.086908 0.58539706 C 17.514273 13.920339 8.941637 27.281925 0.36940572 40.616867 z" svg:height="0.68001395mm" draw:style-name="style-28" svg:viewBox="0.0 0.0 67.16513 68.001396" svg:width="0.67165124mm" svg:x="37.627728mm" svg:y="114.54153mm"/>
              <draw:path svg:d="M 2.4255624 19.105745 C -1.384363 20.058529 -0.43198267 33.39347 3.3779428 47.68039 C 5.2831073 55.30024 8.140249 62.92009 10.045413 71.46608 C 13.855339 85.75381 20.52281 97.20982 24.332735 96.25785 C 46.24031 89.58997 69.100266 83.87569 91.00784 77.20782 C 94.81777 76.25503 94.81777 62.92009 90.055466 48.63317 C 88.1503 41.01332 86.24554 33.39347 84.34038 24.820835 C 79.57807 10.53311 72.910194 -0.89626306 69.100266 0.05571365 C 47.193096 6.723588 25.285519 12.438678 2.4255624 19.105745 z" svg:height="0.96312916mm" draw:style-name="style-29" svg:viewBox="0.0 0.0 93.75606 96.31292" svg:width="0.93756056mm" svg:x="34.130543mm" svg:y="111.308586mm"/>
              <draw:path svg:d="M 2.8575451 17.387505 C -0.9523804 18.340288 -0.9523804 29.76966 2.8575451 42.17927 C 3.8099256 48.847145 5.7150903 55.514214 7.619851 62.182087 C 11.429776 75.51703 17.144867 85.04245 20.954792 84.08966 C 41.90999 77.42179 63.81716 71.68086 84.772354 65.96577 C 88.58228 65.012985 88.58228 53.583614 84.772354 41.20065 C 82.867195 34.532776 80.96243 27.865707 79.05727 21.197832 C 75.24734 7.8628917 69.53225 -1.6625277 65.72233 0.24304071 C 44.767532 5.9573236 23.812338 11.672414 2.8575451 17.387505 z" svg:height="0.84155095mm" draw:style-name="style-30" svg:viewBox="0.0 0.0 87.6297 84.1551" svg:width="0.876297mm" svg:x="34.16432mm" svg:y="111.3734mm"/>
              <draw:path svg:d="M 12.625197 0.05167643 C 7.8628917 -0.9011077 4.0525627 11.481856 2.1478016 26.72156 C 2.1478016 34.34141 1.1954211 42.914043 0.24263698 50.533897 C -0.70974344 65.74776 1.1950175 79.108536 5.004943 79.108536 C 27.8649 80.987465 50.724857 83.87084 73.584816 85.77641 C 78.34712 85.77641 82.15745 74.31959 84.06221 58.153748 C 84.06221 50.533897 85.01459 42.914043 85.96738 34.34141 C 86.919754 19.101707 85.01499 6.7187433 81.20507 5.7667665 C 58.34511 3.8620057 35.485153 1.9572448 12.625197 0.05167643 z" svg:height="0.8577628mm" draw:style-name="style-31" svg:viewBox="0.0 0.0 86.21013 85.77628" svg:width="0.8621013mm" svg:x="34.171417mm" svg:y="110.3085mm"/>
              <draw:path svg:d="M 11.672817 0.060558315 C 7.8628917 -0.89222586 4.052966 9.58517 2.1478016 22.92092 C 2.1478016 29.588793 1.1954211 37.208645 0.24263698 43.87571 C -0.70974344 57.21065 1.1950175 67.6614 5.004943 67.6614 C 26.91252 69.56616 48.820095 72.450356 70.72727 74.32928 C 74.53719 74.32928 78.34712 63.85188 80.25228 51.495564 C 80.25228 43.87571 81.204666 37.207836 82.15745 30.54077 C 83.10983 17.20583 81.20507 6.7284327 77.39514 5.749003 C 55.48797 3.8708875 33.580395 1.9661267 11.672817 0.060558315 z" svg:height="0.7432892mm" draw:style-name="style-32" svg:viewBox="0.0 0.0 82.40021 74.32892" svg:width="0.824002mm" svg:x="34.190468mm" svg:y="110.36556mm"/>
              <draw:path svg:d="M 1.0831864 31.172192 C -2.7267392 23.55234 3.9407315 14.026921 14.418128 9.264615 C 20.133217 6.4070697 25.848309 4.502309 31.562994 2.5967405 C 42.04039 -2.1655655 53.47057 -0.26080447 56.328117 7.3590465 C 75.37814 53.105606 94.42818 97.84689 112.52543 142.61403 C 115.38297 150.23387 109.66788 159.73265 99.19048 164.5216 C 93.475395 166.42636 87.76031 169.2839 82.045616 171.18948 C 71.56822 175.95178 60.138042 173.09424 56.328117 165.47438 C 38.23087 120.70726 19.180838 75.91348 1.0831864 31.172192 z" svg:height="1.7351733mm" draw:style-name="style-33" svg:viewBox="0.0 0.0 113.25841 173.51733" svg:width="1.1325841mm" svg:x="37.868237mm" svg:y="107.54937mm"/>
              <draw:path svg:d="M 0.8235931 28.371975 C -2.033952 20.752123 2.7287576 12.179488 12.253774 8.343321 C 17.016079 5.5124216 21.77879 3.581015 26.541096 1.6754467 C 36.066113 -2.1348825 45.591125 0.7493082 49.40105 8.343321 C 66.54592 50.25371 84.64357 93.11608 102.74122 135.97845 C 105.59876 143.5983 99.883675 152.17093 91.31104 155.98126 C 86.54874 157.88603 81.786026 160.77022 76.07093 162.64914 C 67.4983 166.4853 57.020905 163.60193 54.163357 155.98126 C 37.01849 113.11809 18.921244 70.282364 0.8235931 28.371975 z" svg:height="1.6434097mm" draw:style-name="style-34" svg:viewBox="0.0 0.0 103.484535 164.34097" svg:width="1.0348454mm" svg:x="37.91846mm" svg:y="107.59642mm"/>
              <draw:path svg:d="M 0.36698338 37.1174 C -1.5381812 34.286503 4.176909 27.61863 12.749544 19.998777 C 17.51185 16.162611 21.32218 13.330904 26.084486 9.521382 C 34.65712 1.9015311 43.22935 -1.9087981 44.182137 0.9487469 C 55.612316 13.35755 66.089714 26.692492 76.56711 39.04881 C 77.519485 40.95357 72.75718 48.57342 64.18455 55.241295 C 59.42224 59.051624 54.65953 62.861145 50.849606 66.67148 C 42.27697 73.33935 33.70474 77.14887 31.799576 75.24411 C 21.32218 62.8345 10.844783 49.49956 0.36698338 37.1174 z" svg:height="0.75734395mm" draw:style-name="style-35" svg:viewBox="0.0 0.0 76.68742 75.73439" svg:width="0.76687425mm" svg:x="37.551548mm" svg:y="106.97557mm"/>
              <draw:path svg:d="M 0.4202747 31.901314 C -1.4848899 30.02239 3.2778199 23.355324 10.897671 17.640234 C 14.707597 13.804067 18.51752 10.946521 22.32785 8.115622 C 29.947702 2.4005315 36.615173 -1.4089901 38.520336 0.49577075 C 48.045353 12.877928 58.52275 25.260893 68.04777 37.643047 C 69.95293 39.521973 65.190216 46.189037 58.52275 51.930775 C 54.712822 54.761673 50.902897 58.598648 47.092567 61.429546 C 39.472717 67.14464 31.852463 70.00218 30.900082 68.09742 C 20.422686 56.69308 10.897671 44.310116 0.4202747 31.901314 z" svg:height="0.68684745mm" draw:style-name="style-36" svg:viewBox="0.0 0.0 68.47094 68.684746" svg:width="0.6847094mm" svg:x="37.58912mm" svg:y="107.008415mm"/>
              <draw:path svg:d="M 515.904 1820.2013 C 341.59653 1620.1764 212.05644 1436.344 127.284096 1264.8937 C 39.65419 1092.4915 13.936689 944.85345 2.5065086 792.47986 C -9.876052 633.41254 26.319048 477.20276 52.03655 345.7573 C 73.94412 215.23798 104.42413 114.300186 139.66646 27.622667 L 184.43399 0.0 L 515.904 1820.2013 z" svg:height="18.202013mm" draw:style-name="style-37" svg:viewBox="0.0 0.0 515.9039 1820.2013" svg:width="5.1590385mm" svg:x="28.538557mm" svg:y="101.75583mm"/>
              <draw:path svg:d="M 419.60474 1644.9673 C 298.63727 1499.235 205.29228 1359.2177 135.75984 1214.4639 C 63.369835 1071.5891 22.412432 928.71423 5.267362 782.0291 C -11.877707 630.555 16.69734 449.60675 35.74737 320.06683 C 53.844822 186.71663 78.60994 84.77276 113.85246 0.0 L 139.56996 11.456826 L 419.60474 1644.9673 z" svg:height="16.449673mm" draw:style-name="style-38" svg:viewBox="0.0 0.0 419.6048 1644.9673" svg:width="4.196048mm" svg:x="28.939573mm" svg:y="102.43158mm"/>
              <draw:path svg:d="M 172.87643 1825.1227 L 5909.7837 1825.1227 C 5962.145 1595.5437 5932.644 1428.8566 5825.0117 1313.6294 C 5711.664 1197.3978 5333.5215 1332.6786 5256.369 1143.1327 C 5179.2163 947.87006 5539.261 312.55197 5370.669 177.29698 C 5195.409 44.898743 4609.6216 373.5124 4234.337 347.76782 C 3854.2893 316.33566 3428.522 -57.997105 3126.5793 7.725626 C 2825.5894 76.30509 2699.8594 693.52515 2444.5894 745.91376 C 2184.557 790.65424 1887.377 309.6694 1593.0544 291.57132 C 1293.9695 273.44745 913.92206 578.2738 684.3695 632.56635 C 451.95947 684.00055 301.4645 506.83597 229.0745 603.9909 C 157.63701 698.2616 291.93948 1056.4277 257.6495 1200.2561 C 219.54948 1342.1515 15.714504 1348.8468 2.3795128 1455.4989 C -12.861047 1559.3491 45.24145 1681.2959 172.87643 1825.1227 z" svg:height="18.251225mm" draw:style-name="style-39" svg:viewBox="0.0 0.0 5935.026 1825.1224" svg:width="59.350258mm" svg:x="1.8222083mm" svg:y="179.69731mm"/>
              <draw:path svg:d="M 224.51012 1575.8452 L 5644.235 1575.8452 C 5754.7246 1444.3998 5754.7246 1341.5573 5644.235 1252.9484 C 5527.051 1164.3652 5058.4204 1230.1155 4972.722 1053.902 C 4888.8755 871.97516 5302.2607 305.2365 5147.0293 184.27008 C 4985.1045 64.2548 4379.288 358.5779 4027.842 332.8608 C 3675.4167 300.44998 3341.0896 -64.35815 3058.197 9.963861 C 2774.3523 86.16399 2611.4746 738.62573 2345.727 784.34644 C 2077.122 822.44653 1763.7496 283.33218 1467.5221 258.56625 C 1165.5797 233.80193 782.6746 571.01324 572.1722 630.9934 C 364.5272 686.2388 273.08716 527.17065 224.5097 606.2291 C 175.9322 685.26013 307.3772 979.58325 274.0397 1103.4338 C 232.12971 1221.5436 11.149719 1248.2135 0.67222255 1327.272 C -7.8998575 1405.3486 65.44265 1488.215 224.51012 1575.8452 z" svg:height="15.758447mm" draw:style-name="style-40" svg:viewBox="0.0 0.0 5727.102 1575.8446" svg:width="57.27102mm" svg:x="3.0965712mm" svg:y="181.01851mm"/>
              <draw:path svg:d="M 1847.8499 0.0 C 1942.1472 356.26215 1944.0786 692.4932 1857.3749 1026.8219 C 1767.8397 1361.149 1552.5747 1671.6647 1325.8799 1984.0842 C 1098.2323 2293.647 823.9124 2583.2336 499.10992 2870.889 L 0.0 2577.4927 C 90.48745 2152.677 210.50252 1775.4874 370.52243 1424.015 C 530.5423 1071.5898 695.32495 730.5949 945.83246 492.4699 C 1193.482 253.39053 1490.6624 90.51288 1847.8499 0.0 z" svg:height="28.708889mm" draw:style-name="style-41" svg:viewBox="0.0 0.0 1920.5557 2870.889" svg:width="19.205557mm" svg:x="25.525148mm" svg:y="144.65591mm"/>
              <draw:path svg:d="M 1745.9326 0.0 C 1842.1351 305.75168 1847.8502 611.50494 1763.0774 928.6868 C 1673.5424 1245.8687 1450.6575 1582.1013 1230.6301 1885.9749 C 1008.6977 2187.917 752.4752 2458.427 450.53268 2719.4124 L 0.0 2454.5933 C 80.96243 2064.0422 193.35745 1709.7389 351.47238 1369.6951 C 505.7774 1028.6742 695.32495 663.8661 930.59235 433.36176 C 1163.0027 202.88327 1433.5127 60.960423 1745.9326 0.0 z" svg:height="27.194124mm" draw:style-name="style-42" svg:viewBox="0.0 0.0 1822.6414 2719.4124" svg:width="18.226414mm" svg:x="26.02997mm" svg:y="145.52293mm"/>
              <draw:path svg:d="M 1330.642 137.13632 L 1559.242 270.48575 C 1533.5245 447.6503 1469.7069 640.08203 1367.7897 858.17755 C 1263.0145 1075.3478 1135.3798 1324.9287 944.8799 1565.8846 C 748.6649 1805.9152 513.39746 2040.2565 217.17 2284.0967 L 0.0 2157.4133 C 60.96002 1824.9902 136.20757 1533.5255 237.17241 1267.7778 C 334.32733 1002.0302 444.81738 790.5751 590.55 578.1672 C 735.32996 363.85535 901.0651 176.23923 1098.2325 0.0 L 1330.642 137.13632 z" svg:height="22.840965mm" draw:style-name="style-43" svg:viewBox="0.0 0.0 1559.242 2284.0967" svg:width="15.59242mm" svg:x="27.315851mm" svg:y="149.0379mm"/>
              <draw:path svg:d="M 1292.5424 122.846176 L 1502.0923 245.71819 C 1467.8021 452.41098 1398.2699 659.1038 1293.4948 880.0835 C 1185.8624 1101.0907 1053.4646 1327.7855 870.58496 1556.3843 C 682.94257 1782.1262 458.15253 1999.2965 184.78502 2222.1816 L 0.0 2114.5493 C 59.055058 1765.9338 140.01749 1463.9916 246.69742 1190.6249 C 352.425 917.25824 487.67996 691.5146 630.555 491.4897 C 772.47766 289.55917 917.2576 130.46523 1082.9924 0.0 L 1292.5424 122.846176 z" svg:height="22.221817mm" draw:style-name="style-44" svg:viewBox="0.0 0.0 1502.0923 2222.1816" svg:width="15.020923mm" svg:x="27.544447mm" svg:y="149.44751mm"/>
              <draw:path svg:d="M 683.14905 356.73047 C 716.48645 376.73248 733.6317 407.2135 723.1539 426.26273 C 717.4388 435.78732 710.77136 445.31195 705.0563 455.79095 C 694.57886 473.889 658.38354 473.889 625.9986 454.83817 C 431.68875 340.538 237.37851 226.21196 43.068672 111.93761 C 9.7313175 92.88838 -7.413953 62.407364 3.063847 43.35814 C 8.778937 33.833527 14.494027 23.328678 20.208714 13.829905 C 31.638893 -5.2193193 66.88141 -4.293988 100.218765 14.782689 C 294.529 129.08287 488.83923 243.38306 683.14905 356.73047 z" svg:height="4.6924725mm" draw:style-name="style-45" svg:viewBox="0.0 0.0 726.2175 469.24725" svg:width="7.2621756mm" svg:x="35.77198mm" svg:y="150.02332mm"/>
              <draw:path svg:d="M 646.43134 340.63004 C 677.86395 358.7281 695.0088 387.3019 685.4838 402.54324 C 680.7215 411.11505 675.9588 419.6885 671.1965 428.28778 C 661.67145 444.45444 628.3341 442.54886 596.9015 424.4508 C 412.1167 315.86572 227.33148 207.28062 42.546658 98.69552 C 11.114066 80.571625 -6.9831815 51.996178 2.5418344 36.756474 C 7.3041406 28.210485 13.019231 19.638659 17.78194 11.039377 C 27.306955 -5.153109 59.69193 -3.2475407 91.12452 14.876352 C 275.90854 123.45983 460.69376 232.04494 646.43134 340.63004 z" svg:height="4.393094mm" draw:style-name="style-46" svg:viewBox="0.0 0.0 688.1106 439.3094" svg:width="6.8811064mm" svg:x="35.958183mm" svg:y="150.17479mm"/>
              <draw:path svg:d="M 141.8522 114.971985 C 120.89701 151.16647 74.22472 163.54944 38.029816 142.59465 C 0.8821328 120.68707 -10.547644 74.01518 10.407148 37.819073 S 78.03464 -10.758387 115.18232 10.196405 C 151.37721 32.10398 163.75978 78.75003 141.8522 114.971985 z" svg:height="1.5279089mm" draw:style-name="style-47" svg:viewBox="0.0 0.0 152.71887 152.7909" svg:width="1.5271888mm" svg:x="38.165524mm" svg:y="152.41232mm"/>
              <draw:path svg:d="M 375.18237 0.8768844 C 382.80243 4.686406 374.2298 35.167427 355.17996 68.50518 C 254.21494 239.95465 153.24988 411.40573 52.28504 583.808 C 33.23501 616.2188 11.327635 639.07916 2.7549996 634.291 C -4.865053 629.52875 3.707582 599.0493 23.709993 566.6627 C 123.72246 395.21326 224.6875 222.811 325.65256 51.359913 C 344.70236 18.022156 366.60995 -4.838206 375.18237 0.8768844 z" svg:height="6.349246mm" draw:style-name="style-48" svg:viewBox="0.0 0.0 377.95123 634.9246" svg:width="3.7795124mm" svg:x="27.231148mm" svg:y="166.83112mm"/>
              <draw:path svg:d="M 160.0201 138.57681 C 160.0201 146.19746 137.16014 153.81651 108.5851 156.7007 C 93.34519 157.65349 79.05767 158.60626 63.817566 159.5316 C 35.24252 162.38834 11.429978 158.60626 10.477598 150.98561 C 7.620053 108.12324 3.8101273 64.30809 0.0 21.445719 C 0.0 13.82506 22.859957 6.206016 51.435005 4.327901 C 65.72253 2.4223325 80.96243 1.4711634 96.20254 0.4909261 C 124.77758 -1.4146422 148.59012 2.3964944 149.54251 9.062754 C 152.40005 52.850452 156.21017 95.68698 160.0201 138.57681 z" svg:height="1.6048316mm" draw:style-name="style-49" svg:viewBox="0.0 0.0 160.0201 160.48315" svg:width="1.600201mm" svg:x="29.506596mm" svg:y="160.99643mm"/>
              <draw:path svg:d="M 137.19264 132.88432 C 138.14523 139.5522 118.14262 147.17123 93.37769 149.05096 C 80.99513 150.00375 67.660194 150.95654 55.27763 151.90771 C 30.51271 153.81328 10.5100975 150.00214 9.557717 143.33588 C 6.700172 102.37908 2.8902466 61.420666 0.032701492 19.511082 C -0.9198808 12.843207 19.082733 6.1753335 42.89527 3.3185956 C 56.230213 2.3658116 68.61277 1.4130274 81.947716 0.4876963 C 106.71263 -1.4178721 126.71525 2.3658116 127.667625 9.98647 C 130.52518 50.96911 133.38252 91.90007 137.19264 132.88432 z" svg:height="1.5239832mm" draw:style-name="style-50" svg:viewBox="0.0 0.0 137.2253 152.39832" svg:width="1.372253mm" svg:x="29.62057mm" svg:y="161.0343mm"/>
              <draw:path svg:d="M 102.51998 152.3728 C 104.42494 159.99345 97.75747 169.49062 86.32749 173.32759 C 79.66003 175.23315 73.94493 176.1585 68.23004 178.08989 C 56.800068 181.92686 45.370087 178.08989 42.512543 170.46924 C 28.22502 122.84456 14.890079 75.21989 0.6025552 27.621052 C -2.2549899 19.049223 5.365063 10.475781 16.795042 6.6662593 C 22.510132 4.760691 28.22502 2.8292844 34.89249 0.95116925 C 45.370087 -1.9055684 56.800068 1.8765004 59.65741 9.497159 C 73.94493 57.095997 88.23246 104.74812 102.51998 152.3728 z" svg:height="1.7959695mm" draw:style-name="style-51" svg:viewBox="0.0 0.0 102.84296 179.59695" svg:width="1.0284296mm" svg:x="30.043497mm" svg:y="164.74467mm"/>
              <draw:path svg:d="M 91.804794 145.70007 C 93.709755 153.32074 87.994865 161.89256 78.46985 164.7493 C 72.75476 165.70209 67.992256 167.60603 63.229946 169.53906 C 52.75235 172.36996 43.227535 168.58627 41.322372 160.96724 C 27.987429 115.24651 13.699906 70.480194 0.36496478 24.75947 C -1.5399979 17.166264 4.1748905 8.592821 13.699906 5.7102456 C 19.414995 3.804677 24.177504 2.8793461 28.93981 0.9479395 C 39.417408 -1.9087981 48.942223 1.9007237 50.847385 9.519767 C 65.134705 55.213036 78.46985 99.98097 91.804794 145.70007 z" svg:height="1.7047745mm" draw:style-name="style-52" svg:viewBox="0.0 0.0 92.169815 170.47745" svg:width="0.92169815mm" svg:x="30.093498mm" svg:y="164.79234mm"/>
              <draw:path svg:d="M 233.42809 7.6222734 C 244.85806 8.575058 254.38307 21.909191 253.4307 39.054462 C 253.4307 47.62629 253.4307 57.178356 252.47832 65.75018 C 252.47832 81.91683 242.00092 95.25096 230.57074 95.25096 C 160.08571 92.42007 90.55325 89.53587 20.068218 87.6303 C 8.63824 86.70497 -0.8867756 73.34338 0.0658067 56.198116 C 0.0658067 47.62629 1.018389 39.052845 1.018389 29.528234 C 1.9709713 13.335749 11.495987 0.0 23.878345 0.0 C 93.4106 2.834129 163.89563 5.71832 233.42809 7.6222734 z" svg:height="0.95250964mm" draw:style-name="style-53" svg:viewBox="0.0 0.0 253.49643 95.25096" svg:width="2.5349643mm" svg:x="31.458565mm" svg:y="162.97272mm"/>
              <draw:path svg:d="M 221.05199 7.6206584 C 232.48196 7.6206584 241.0546 20.003622 241.0546 34.290543 C 241.0546 41.911198 240.10222 49.530243 240.10222 57.1509 C 239.14984 71.43782 229.62462 82.868 219.14722 81.915215 C 152.47232 80.0371 85.7972 77.15291 19.122297 74.294556 C 7.692319 74.294556 -0.8801142 61.91159 0.07226626 47.624676 C 0.07226626 40.004017 0.07226626 33.337757 0.07226626 25.717098 C 1.0248486 11.430181 10.549864 0.0 21.979843 0.0 C 88.65455 2.8583524 155.32965 4.763921 221.05199 7.6206584 z" svg:height="0.8197075mm" draw:style-name="style-54" svg:viewBox="0.0 0.0 241.0546 81.97075" svg:width="2.410546mm" svg:x="31.525175mm" svg:y="163.03941mm"/>
              <draw:path svg:d="M 233.42809 7.669105 C 244.85806 7.669105 254.38307 21.956022 253.4307 39.10129 C 253.4307 47.64728 253.4307 56.219112 252.47832 64.81839 C 252.47832 81.93621 242.00092 95.2978 230.57074 94.34663 C 160.08571 92.441055 90.55325 89.55687 20.068218 86.72597 C 8.63824 86.72597 -0.8867756 72.43905 0.0658067 56.246563 C 0.0658067 46.74779 1.018389 38.14851 1.018389 29.576681 C 1.9709713 12.431411 11.495987 -0.90272266 23.878345 0.04844665 C 93.4106 1.954015 162.94305 4.7849145 233.42809 7.669105 z" svg:height="0.94393873mm" draw:style-name="style-55" svg:viewBox="0.0 0.0 253.49643 94.393875" svg:width="2.5349643mm" svg:x="31.458565mm" svg:y="162.115mm"/>
              <draw:path svg:d="M 221.9323 6.7211657 C 233.36227 7.6739497 241.9349 19.129969 241.9349 33.39105 C 240.98253 41.011707 240.98253 48.63075 240.98253 56.251408 C 240.03015 70.53833 230.50493 81.968506 219.07495 81.968506 C 153.35243 79.1376 86.67752 77.2062 20.00241 74.3753 C 8.572433 74.3753 0.0 61.9665 0.0 47.67958 C 0.9525823 40.086376 0.9525823 32.465717 0.9525823 24.846674 C 1.9051646 10.559755 11.430181 -0.897878 22.860159 0.054906208 C 89.53487 1.9588597 155.25739 4.815597 221.9323 6.7211657 z" svg:height="0.81969017mm" draw:style-name="style-56" svg:viewBox="0.0 0.0 241.9349 81.96902" svg:width="2.4193492mm" svg:x="31.516373mm" svg:y="162.18163mm"/>
              <draw:path svg:d="M 160.04857 140.50337 C 161.00114 147.17123 138.14099 155.74307 109.56614 157.62119 C 94.32624 158.57397 79.086136 160.47792 63.84623 161.45816 C 35.271183 163.36372 11.458643 159.5526 10.506262 151.93355 C 6.6963367 109.07118 3.8387916 65.28187 0.02866427 21.440874 C -0.92391807 14.773 21.936241 6.2011714 51.46367 4.2956033 C 65.75119 3.342819 80.9911 1.4647038 96.2312 0.48608142 C 125.75863 -1.4194869 149.57117 2.3916497 149.57117 9.984855 C 153.38109 52.873062 157.19102 96.68822 160.04857 140.50337 z" svg:height="1.6194345mm" draw:style-name="style-57" svg:viewBox="0.0 0.0 160.07735 161.94345" svg:width="1.6007735mm" svg:x="29.48726mm" svg:y="163.18697mm"/>
              <draw:path svg:d="M 139.06491 133.76767 C 139.06491 141.38832 120.01488 148.05458 95.249954 149.96016 C 81.915016 150.91293 68.57987 152.8169 56.19751 153.76967 C 31.432592 155.67525 10.477598 150.93878 10.477598 144.2709 C 6.6676726 103.3141 3.8101273 61.4029 0.0 20.41865 C 0.0 12.797991 19.050032 6.1317315 43.81495 4.2520013 C 57.14989 3.299217 69.532455 2.346433 82.86739 0.41502634 C 107.63232 -1.4630889 127.634926 3.271764 128.58731 9.939638 C 132.39743 50.901283 135.25497 92.81087 139.06491 133.76767 z" svg:height="1.5419433mm" draw:style-name="style-58" svg:viewBox="0.0 0.0 139.06491 154.19434" svg:width="1.3906491mm" svg:x="29.592321mm" svg:y="163.22574mm"/>
              <draw:path svg:d="M 284.16385 229.88905 C 241.30127 302.2522 147.95628 327.04398 75.566284 284.1816 C 2.2237015 241.31924 -21.588636 147.97385 21.273733 75.584854 C 64.13631 2.2430801 157.4813 -21.595903 229.87129 21.266466 C 303.21387 63.20189 327.0264 156.54729 284.16385 229.88905 z" svg:height="3.0523665mm" draw:style-name="style-59" svg:viewBox="0.0 0.0 305.43756 305.23663" svg:width="3.0543756mm" svg:x="28.703308mm" svg:y="161.33107mm"/>
              <draw:path svg:d="M 263.5603 213.08453 C 224.50784 280.73868 137.83032 303.57156 70.202835 264.51874 C 2.5753434 224.51309 -20.284613 137.83557 19.720411 70.20889 C 58.772854 2.5547535 145.45038 -20.278154 213.07787 19.725863 C 280.70535 59.731495 303.5653 146.40901 263.5603 213.08453 z" svg:height="2.835762mm" draw:style-name="style-60" svg:viewBox="0.0 0.0 283.28076 283.5762" svg:width="2.8328078mm" svg:x="28.795044mm" svg:y="161.44197mm"/>
              <draw:path svg:d="M 76.52714 42.88175 C 78.432106 45.738483 71.76463 52.40636 62.239616 59.074234 C 57.477108 61.905132 52.7146 64.78932 47.952095 68.573006 C 38.42708 74.313934 28.902061 78.09762 27.949682 75.24088 C 18.424665 60.953964 8.899651 46.665432 0.32721677 33.3313 C -1.577746 30.500397 5.0897245 23.832523 13.662158 17.16465 C 19.377249 14.307912 24.139755 11.42372 28.902061 7.640037 C 38.42708 1.924947 46.99951 -1.8845748 48.904472 0.97216284 C 57.477108 15.259081 67.00212 29.546 76.52714 42.88175 z" svg:height="0.76214725mm" draw:style-name="style-61" svg:viewBox="0.0 0.0 76.853004 76.21472" svg:width="0.7685301mm" svg:x="30.570124mm" svg:y="166.39203mm"/>
              <draw:path svg:d="M 68.94948 41.555923 C 69.90206 43.43404 65.13955 50.101913 56.566917 54.891674 C 52.756992 57.722572 47.994484 60.606762 44.184357 63.4635 C 35.611923 68.22581 27.99187 71.08416 27.039288 69.17859 C 17.514273 55.842842 8.941839 41.555923 0.36920387 28.22179 C -1.5357589 26.316221 4.1791296 20.601131 11.799182 14.860204 C 16.56169 12.029304 20.371616 9.145113 25.134123 6.3142138 C 32.754177 1.5244547 40.374027 -1.3064448 42.279194 0.5991236 C 50.852028 14.860204 59.42446 28.22179 68.94948 41.555923 z" svg:height="0.6977623mm" draw:style-name="style-62" svg:viewBox="0.0 0.0 69.069695 69.77623" svg:width="0.69069695mm" svg:x="30.607801mm" svg:y="166.42433mm"/>
              <draw:path svg:d="M 92.91301 20.056913 C 96.72294 21.009699 96.72294 34.343834 92.91301 48.632366 C 90.055466 57.204193 88.1507 64.82485 86.24554 72.41806 C 81.48323 87.65776 74.81536 99.11378 71.00543 98.162605 C 48.145477 91.494736 25.285519 85.77964 2.4255624 79.11338 C -1.384363 78.1606 -0.43198267 64.82647 3.3779428 49.585148 C 6.235488 41.96449 8.140249 33.392662 10.045413 25.772005 C 14.807719 10.532302 21.475594 -0.897878 25.285519 0.054906208 C 48.145477 6.7227807 70.053055 13.38904 92.91301 20.056913 z" svg:height="0.98218364mm" draw:style-name="style-63" svg:viewBox="0.0 0.0 95.770325 98.21837" svg:width="0.9577033mm" svg:x="33.901943mm" svg:y="163.12459mm"/>
              <draw:path svg:d="M 86.67752 18.16265 C 90.48745 19.115435 90.48745 30.545614 86.67752 43.9072 C 84.772354 50.575077 82.8676 57.24295 80.96243 63.90921 C 77.152504 77.24496 71.437416 86.74212 67.62749 85.81679 C 45.719913 79.14891 24.765121 73.40798 2.8575451 67.692894 C -0.9523804 65.78732 -0.9523804 55.30993 2.8575451 41.975796 C 4.7627096 35.307922 6.6674705 28.640047 8.572636 21.973787 C 12.382561 8.638039 18.09765 -0.88657373 21.907576 0.06621043 C 42.86237 5.7813005 64.76994 12.44756 86.67752 18.16265 z" svg:height="0.858784mm" draw:style-name="style-64" svg:viewBox="0.0 0.0 89.53487 85.8784" svg:width="0.89534867mm" svg:x="33.935722mm" svg:y="163.19116mm"/>
              <draw:path svg:d="M 75.97727 0.05167643 C 79.78719 -0.9011077 84.549904 11.507695 85.50229 27.674343 C 86.454666 35.295002 87.40745 43.86683 88.35983 52.46611 C 89.31221 67.70581 87.40745 81.04156 83.59753 81.04156 C 59.785187 82.91968 35.972446 85.80386 13.112491 87.709435 C 8.350184 87.709435 4.539855 75.32647 2.6350942 60.08677 C 1.6827137 51.514942 1.6827137 43.894283 0.72992957 35.295002 C -1.175235 20.0553 0.72992957 6.7195506 5.4922357 5.7667665 C 28.352192 3.8611982 52.164528 1.9556298 75.97727 0.05167643 z" svg:height="0.8770916mm" draw:style-name="style-65" svg:viewBox="0.0 0.0 88.60268 87.70916" svg:width="0.88602674mm" svg:x="33.93795mm" svg:y="162.10545mm"/>
              <draw:path svg:d="M 72.63243 0.0 C 76.44236 0.0 80.25228 10.477396 81.20507 23.813145 C 82.15745 30.481018 83.11023 38.100063 83.11023 44.767937 C 84.062614 58.103687 82.15785 69.55971 78.34792 69.55971 C 56.44035 71.43782 33.580395 73.369225 11.672817 76.22758 C 7.8628917 76.22758 4.052966 65.75018 2.1478016 52.414433 C 2.1478016 44.793774 1.1954211 38.127514 0.24263698 31.45964 C -0.70974344 18.123894 1.1950175 6.6953273 5.004943 6.6953273 C 27.8649 3.8369749 49.772476 1.9314065 72.63243 0.0 z" svg:height="0.76227576mm" draw:style-name="style-66" svg:viewBox="0.0 0.0 83.35299 76.22758" svg:width="0.8335299mm" svg:x="33.961872mm" svg:y="162.16284mm"/>
              <draw:path svg:d="M 115.0283 31.856903 C 118.83823 24.236246 112.17075 13.733011 100.740776 8.996544 C 95.02569 7.0909753 89.3108 4.2342377 83.59571 2.328669 C 73.11811 -2.433637 61.688133 0.42310077 57.87821 8.043759 C 38.828175 53.790318 19.778145 99.48359 0.7281128 145.23015 C -2.1294322 152.8508 3.5856578 163.3282 15.015636 168.06305 C 20.730726 169.96863 26.445614 172.85281 32.160706 174.75676 C 43.590683 179.51907 55.02066 176.63489 57.87821 169.01584 C 76.92824 123.29673 95.97827 77.55017 115.0283 31.856903 z" svg:height="1.770778mm" draw:style-name="style-67" svg:viewBox="0.0 0.0 116.10464 177.07779" svg:width="1.1610464mm" svg:x="29.88984mm" svg:y="159.29185mm"/>
              <draw:path svg:d="M 103.6936 28.063532 C 107.503525 21.395657 101.788635 11.871045 92.26362 8.061523 C 87.501114 6.155955 82.73861 4.2245483 77.9761 2.3205945 C 68.45108 -2.4417112 57.973686 0.44247943 55.116142 8.061523 C 37.018692 51.850838 18.921244 95.691826 0.8235931 138.5542 C -2.033952 146.17485 2.728556 155.69946 12.2535715 159.50899 C 17.016079 161.41455 21.778587 163.31851 27.493475 165.22408 C 36.06591 170.01384 46.543507 167.12965 49.40105 159.50899 C 67.4987 115.69222 85.59615 71.87707 103.6936 28.063532 z" svg:height="1.6756539mm" draw:style-name="style-68" svg:viewBox="0.0 0.0 104.88699 167.56538" svg:width="1.0488698mm" svg:x="29.946035mm" svg:y="159.33931mm"/>
              <draw:path svg:d="M 77.519485 37.053616 C 79.42445 35.14805 73.709564 27.529003 65.136925 20.861128 C 60.37442 17.024155 56.564495 13.24047 51.801987 9.430948 C 43.229553 2.7372358 34.656918 -2.0250702 32.751957 0.85912067 C 22.274359 13.242085 10.844379 26.57622 0.36698338 39.91197 C -1.5379794 41.817535 4.176909 49.43658 12.749544 57.05724 C 17.512053 59.888138 22.274559 63.725113 27.037067 67.53464 C 35.6095 75.15529 44.182137 78.990654 46.087097 77.05924 C 56.564495 63.723495 67.04189 50.38775 77.519485 37.053616 z" svg:height="0.77554mm" draw:style-name="style-69" svg:viewBox="0.0 0.0 77.88666 77.554" svg:width="0.7788665mm" svg:x="30.588776mm" svg:y="158.70648mm"/>
              <draw:path svg:d="M 69.67658 32.871056 C 71.58154 30.014317 66.81904 23.346441 59.198982 17.631351 C 55.389057 14.774614 51.57893 10.963477 47.769005 8.10674 C 40.148952 2.3916497 32.529102 -1.3920338 30.623936 0.48608142 C 21.09892 12.894884 10.621525 26.230633 0.14392693 38.586143 C -0.8086554 40.49171 3.001472 47.15797 10.621525 52.873062 C 14.431451 56.682583 18.241577 59.540936 23.004086 62.371834 C 29.671556 69.03971 37.29161 71.89645 39.19657 69.99249 C 49.67397 57.63537 59.198982 45.254017 69.67658 32.871056 z" svg:height="0.7057117mm" draw:style-name="style-70" svg:viewBox="0.0 0.0 70.096565 70.571175" svg:width="0.70096564mm" svg:x="30.629107mm" svg:y="158.73878mm"/>
              <draw:path svg:d="M 0.0 1856.4241 C 176.21259 1649.7054 309.5624 1466.8258 396.23993 1289.687 C 483.8698 1111.5697 507.68256 965.83734 522.92224 808.6473 C 533.39966 647.67523 496.25238 484.82343 473.39243 353.3521 C 448.62732 221.90666 420.05228 116.17992 383.85736 28.57545 L 337.18466 0.0 L 0.0 1856.4241 z" svg:height="18.564241mm" draw:style-name="style-71" svg:viewBox="0.0 0.0 524.74384 1856.4241" svg:width="5.247438mm" svg:x="35.307323mm" svg:y="153.38106mm"/>
              <draw:path svg:d="M 0.0 1677.3523 C 123.8248 1528.7891 217.1702 1385.8876 290.51236 1238.2496 C 360.045 1092.5172 405.76495 946.78485 423.86218 797.243 C 440.0547 641.98596 408.62207 459.1047 391.4772 325.75528 C 373.37958 192.40588 345.7573 83.820786 312.41956 0.0 L 286.70206 10.477396 L 0.0 1677.3523 z" svg:height="16.773523mm" draw:style-name="style-72" svg:viewBox="0.0 0.0 428.36105 1677.3523" svg:width="4.283611mm" svg:x="35.869297mm" svg:y="154.07613mm"/>
              <draw:path svg:d="M 0.0 40.00482 L 67.62749 0.0 L 545.78265 813.43463 L 477.20276 853.43945 L 0.0 40.00482 z" svg:height="8.534394mm" draw:style-name="style-73" svg:viewBox="0.0 0.0 545.78265 853.43945" svg:width="5.457826mm" svg:x="45.156174mm" svg:y="125.86334mm"/>
              <draw:path svg:d="M 0.0 0.0 L 89.535065 697.2297 L 599.1224 399.09708 L 0.0 0.0 z" svg:height="6.9722967mm" draw:style-name="style-74" svg:viewBox="0.0 0.0 599.1224 697.2297" svg:width="5.991224mm" svg:x="43.21307mm" svg:y="122.9106mm"/>
              <draw:path svg:d="M 545.78265 40.00482 L 478.15515 0.0 L 0.0 813.4354 L 68.57987 853.4411 L 545.78265 40.00482 z" svg:height="8.53441mm" draw:style-name="style-75" svg:viewBox="0.0 0.0 545.78265 853.4411" svg:width="5.457826mm" svg:x="45.15617mm" svg:y="133.6167mm"/>
              <draw:path svg:d="M 1847.8499 0.0 C 1942.1472 356.2351 1944.0786 692.4674 1857.3749 1026.7949 C 1767.8397 1361.1224 1552.5747 1671.6372 1325.8799 1984.0576 C 1098.2323 2293.6199 823.9124 2583.1804 499.10992 2870.8347 L 0.0 2577.4644 C 90.48745 2152.6494 210.50252 1775.4596 370.52243 1423.9868 C 530.5423 1071.5616 695.32495 730.56665 945.83246 492.44165 C 1193.482 253.36469 1490.6624 90.48745 1847.8499 0.0 z" svg:height="28.708347mm" draw:style-name="style-76" svg:viewBox="0.0 0.0 1920.5557 2870.8347" svg:width="19.205557mm" svg:x="25.525148mm" svg:y="42.7863mm"/>
              <draw:path svg:d="M 1745.9326 0.0 C 1842.1351 305.75247 1847.8502 611.50494 1763.0774 928.6876 C 1673.5424 1245.8702 1450.6575 1582.1025 1230.6301 1885.9498 C 1008.6977 2187.8923 752.4752 2458.4019 450.53268 2719.3872 L 0.0 2454.5925 C 80.96243 2065.9724 193.35745 1709.7373 351.47238 1370.6475 C 505.7774 1028.7001 695.32495 664.84515 930.59235 433.3876 C 1163.0027 202.88248 1433.5127 60.96002 1745.9326 0.0 z" svg:height="27.193872mm" draw:style-name="style-77" svg:viewBox="0.0 0.0 1822.6414 2719.3872" svg:width="18.226414mm" svg:x="26.02997mm" svg:y="43.653076mm"/>
              <draw:path svg:d="M 1330.642 137.16014 L 1559.242 270.50995 C 1533.5245 447.67493 1469.7069 640.08 1367.7897 858.2026 C 1263.0145 1075.3723 1135.3798 1324.9275 944.8799 1565.91 C 748.6649 1804.9874 513.39746 2042.16 217.17 2285.0474 L 0.0 2157.412 C 60.96002 1824.9899 136.20757 1533.5247 237.17241 1267.7775 C 334.32733 1002.0298 444.81738 790.5751 590.55 578.1676 C 735.32996 363.85495 901.0651 176.21259 1098.2325 0.0 L 1330.642 137.16014 z" svg:height="22.850473mm" draw:style-name="style-78" svg:viewBox="0.0 0.0 1559.242 2285.0474" svg:width="15.59242mm" svg:x="27.315851mm" svg:y="47.167793mm"/>
              <draw:path svg:d="M 1292.5424 122.872826 L 1502.0923 245.74524 C 1467.8021 452.43765 1398.2699 659.13 1293.4948 880.11017 C 1185.8624 1101.0903 1053.4646 1327.785 870.58496 1556.385 C 682.94257 1782.1274 458.15253 1999.2977 184.78502 2222.1821 L 0.0 2114.5498 C 59.055058 1765.9349 140.01749 1463.9924 246.69742 1190.6249 C 352.425 917.25745 487.67996 691.515 630.555 491.49008 C 772.47766 289.56 917.2576 130.49268 1082.9924 0.0 L 1292.5424 122.872826 z" svg:height="22.22182mm" draw:style-name="style-79" svg:viewBox="0.0 0.0 1502.0923 2222.1821" svg:width="15.020923mm" svg:x="27.544447mm" svg:y="47.57737mm"/>
              <draw:path svg:d="M 683.14905 357.309 C 716.48645 376.35904 733.6317 406.83884 723.1539 425.8889 C 717.4388 435.41388 710.77136 445.8913 705.0563 455.4163 C 694.57886 474.46634 658.38354 473.51395 625.9986 454.46393 C 431.68875 340.16373 237.37851 226.81633 43.068672 112.51654 C 9.7313175 92.51413 -7.413953 62.03392 3.063847 42.98389 C 8.778937 33.458874 14.494027 23.933857 20.208714 13.456462 C 31.638893 -4.641189 66.88141 -4.641189 100.218765 14.408842 C 294.529 128.70903 488.83923 243.00882 683.14905 357.309 z" svg:height="4.6923656mm" draw:style-name="style-80" svg:viewBox="0.0 0.0 726.2175 469.23657" svg:width="7.2621756mm" svg:x="35.77198mm" svg:y="48.157185mm"/>
              <draw:path svg:d="M 646.43134 340.60742 C 677.86395 358.70508 695.0088 387.28012 685.4838 403.4726 C 680.7215 412.04523 675.9588 419.6651 671.1965 428.23773 C 661.67145 444.4302 628.3341 442.52505 596.9015 424.4278 C 412.1167 315.8427 227.33148 207.25801 42.546658 98.67291 C 11.114066 80.575264 -6.9831815 52.953 2.5418344 36.760513 C 7.3041406 28.187878 13.019231 19.615646 17.78194 11.043011 C 27.306955 -5.1494756 59.69193 -3.2443109 91.12452 14.852937 C 275.90854 123.437225 460.69376 232.02232 646.43134 340.60742 z" svg:height="4.392804mm" draw:style-name="style-81" svg:viewBox="0.0 0.0 688.1106 439.28043" svg:width="6.8811064mm" svg:x="35.958183mm" svg:y="48.30515mm"/>
              <draw:path svg:d="M 141.8522 114.97158 C 120.89701 151.16647 74.22472 163.54904 38.029816 142.59424 C 0.8821328 120.68667 -10.547644 74.01437 10.407148 37.819073 C 31.362345 1.624174 78.03464 -10.758387 115.18232 10.196405 C 151.37721 32.104385 163.75978 78.77668 141.8522 114.97158 z" svg:height="1.5279031mm" draw:style-name="style-82" svg:viewBox="0.0 0.0 152.71887 152.79031" svg:width="1.5271888mm" svg:x="38.165524mm" svg:y="50.542454mm"/>
              <draw:path svg:d="M 375.18237 0.6277879 C 382.80243 5.390094 374.2298 35.870304 355.17996 68.25528 C 254.21494 239.70515 153.24988 412.10782 52.28504 583.5581 C 33.23501 615.94305 11.327635 638.8034 2.7549996 634.9931 C -4.865053 629.278 3.707582 598.7978 23.709993 566.41284 C 123.72246 394.96255 224.6875 223.51266 325.65256 51.110413 C 344.70236 18.72544 366.60995 -4.134518 375.18237 0.6277879 z" svg:height="6.3540797mm" draw:style-name="style-83" svg:viewBox="0.0 0.0 377.95123 635.40796" svg:width="3.7795124mm" svg:x="27.231148mm" svg:y="64.963745mm"/>
              <draw:path svg:d="M 160.0201 139.55058 C 160.0201 146.21805 137.16014 153.8379 108.5851 156.69545 C 93.34519 157.64783 79.05767 158.60062 63.817566 160.50537 C 35.24252 162.41054 11.429978 158.6002 10.477598 150.98036 C 7.620053 108.11799 3.8101273 65.25522 0.0 21.44047 C 0.0 14.773 22.859957 6.200364 51.435005 4.2956033 C 65.72253 3.3432229 80.96243 1.4380581 96.20254 0.4856777 C 124.77758 -1.4194869 148.59012 2.3908422 149.54251 10.010694 C 152.40005 52.873062 156.21017 95.73543 160.0201 139.55058 z" svg:height="1.6099072mm" draw:style-name="style-84" svg:viewBox="0.0 0.0 160.0201 160.9907" svg:width="1.600201mm" svg:x="29.506596mm" svg:y="59.126343mm"/>
              <draw:path svg:d="M 137.19264 132.82094 C 138.14523 140.4408 118.14262 147.10826 93.37769 149.01343 C 80.99513 149.9658 67.660194 150.9186 55.27763 151.87097 C 30.51271 154.72852 10.5100975 149.9658 9.557717 143.29834 C 6.700172 102.34073 2.8902466 61.383522 0.032701492 20.425917 C -0.9198808 12.806066 19.082733 6.1385946 42.89527 4.23343 C 56.230213 3.2810495 68.61277 1.3758849 81.947716 0.4235045 C 106.71263 -1.4816601 126.71525 3.2810495 127.667625 9.94852 C 130.52518 50.905724 133.38252 91.863335 137.19264 132.82094 z" svg:height="1.5271679mm" draw:style-name="style-85" svg:viewBox="0.0 0.0 137.2253 152.7168" svg:width="1.372253mm" svg:x="29.62057mm" svg:y="59.165062mm"/>
              <draw:path svg:d="M 102.51998 152.39621 C 104.42494 160.01607 97.75747 169.54108 86.32749 173.35141 C 79.66003 175.25658 73.94493 177.16133 68.23004 178.11371 C 56.800068 181.92365 45.370087 178.11371 42.512543 170.49387 C 28.22502 122.86878 14.890079 75.243706 0.6025552 27.619034 C -2.2549899 19.999182 5.365063 10.474166 16.795042 6.663837 C 22.510132 4.758672 28.22502 2.8539116 34.89249 0.9487469 C 45.370087 -1.9087981 56.800068 1.9011273 59.65741 9.521382 C 73.94493 57.14646 88.23246 104.77113 102.51998 152.39621 z" svg:height="1.7960838mm" draw:style-name="style-86" svg:viewBox="0.0 0.0 102.84296 179.60838" svg:width="1.0284296mm" svg:x="30.043497mm" svg:y="62.874557mm"/>
              <draw:path svg:d="M 91.804794 145.72874 C 93.709755 153.34859 87.994865 161.92123 78.46985 164.77878 C 72.75476 165.73116 67.992256 167.63632 63.229946 169.54108 C 52.75235 172.39862 43.227535 168.5887 41.322372 160.96844 C 27.987429 115.24853 13.699906 70.480995 0.36496478 24.761084 C -1.5399979 17.141233 4.1748905 8.568598 13.699906 5.711053 C 19.414995 4.758672 24.177504 2.8535078 28.93981 0.9487469 C 39.417408 -1.9087981 48.942223 1.9011273 50.847385 9.521382 C 65.134705 55.241295 78.46985 100.00842 91.804794 145.72874 z" svg:height="1.7048986mm" draw:style-name="style-87" svg:viewBox="0.0 0.0 92.169815 170.48987" svg:width="0.92169815mm" svg:x="30.093498mm" svg:y="62.922184mm"/>
              <draw:path svg:d="M 233.42809 8.572636 C 244.85806 8.572636 254.38307 22.859957 253.4307 39.052444 C 253.4307 48.577457 253.4307 57.150093 252.47832 65.72233 C 252.47832 82.867195 242.00092 96.20213 230.57074 95.249756 C 160.08571 92.392204 90.55325 90.48745 20.068218 87.6299 C 8.63824 87.6299 -0.8867756 73.34258 0.0658067 56.19731 C 0.0658067 47.624676 1.018389 39.052444 1.018389 29.527428 C 1.9709713 13.334941 11.495987 0.0 23.878345 0.0 C 93.4106 2.8575451 163.89563 5.7150903 233.42809 8.572636 z" svg:height="0.95297766mm" draw:style-name="style-88" svg:viewBox="0.0 0.0 253.49643 95.29777" svg:width="2.5349643mm" svg:x="31.458565mm" svg:y="61.10287mm"/>
              <draw:path svg:d="M 221.05199 7.619851 C 232.48196 7.619851 241.0546 20.00241 241.0546 34.289734 C 241.0546 41.909584 240.10222 49.52984 240.10222 57.14969 C 239.14984 71.43701 229.62462 82.867195 219.14722 81.91481 C 152.47232 80.00964 85.7972 77.152504 19.122297 75.24734 C 7.692319 74.29496 -0.8801142 62.86478 0.07226626 48.577457 C 0.07226626 40.957607 0.07226626 33.337353 0.07226626 25.717503 C 1.0248486 11.430181 10.549864 0.0 21.979843 0.0 C 88.65455 2.8575451 155.32965 4.7623057 221.05199 7.619851 z" svg:height="0.81970304mm" draw:style-name="style-89" svg:viewBox="0.0 0.0 241.0546 81.97031" svg:width="2.410546mm" svg:x="31.525175mm" svg:y="61.169548mm"/>
              <draw:path svg:d="M 233.42809 7.667894 C 244.85806 8.620275 254.38307 21.955215 253.4307 39.100487 C 253.4307 47.673122 253.4307 56.245354 252.47832 65.77037 C 252.47832 81.96285 242.00092 95.2978 230.57074 95.2978 C 160.08571 92.440254 90.55325 89.5827 20.068218 86.72516 C 8.63824 86.72516 -0.8867756 72.437836 0.0658067 56.245354 C 0.0658067 47.672718 1.018389 38.1477 1.018389 29.57547 C 1.9709713 12.430604 11.495987 -0.9043375 23.878345 0.04804293 C 93.4106 2.9051843 162.94305 4.810349 233.42809 7.667894 z" svg:height="0.95297766mm" draw:style-name="style-90" svg:viewBox="0.0 0.0 253.49643 95.29777" svg:width="2.5349643mm" svg:x="31.458565mm" svg:y="60.245144mm"/>
              <draw:path svg:d="M 221.9323 7.675161 C 233.36227 7.675161 241.9349 20.057722 241.9349 34.345043 C 240.98253 41.964893 240.98253 48.632366 240.98253 56.25262 C 240.03015 70.53994 230.50493 81.97012 219.07495 81.97012 C 153.35243 79.11258 86.67752 77.20782 20.00241 74.35027 C 8.572433 74.35027 0.0 61.96771 0.0 47.68039 C 0.9525823 40.060535 0.9525823 32.44028 0.9525823 24.82043 C 1.9051646 10.53311 11.430181 -0.8970705 22.860159 0.05530993 C 89.53487 1.9600708 155.25739 4.817616 221.9323 7.675161 z" svg:height="0.81970304mm" draw:style-name="style-91" svg:viewBox="0.0 0.0 241.9349 81.97031" svg:width="2.4193492mm" svg:x="31.516373mm" svg:y="60.31175mm"/>
              <draw:path svg:d="M 160.04857 140.50377 C 161.00114 148.12363 138.14099 155.74388 109.56614 157.64864 C 94.32624 159.5538 79.086136 160.50618 63.84623 161.45856 C 35.271183 164.3161 11.458643 159.5534 10.506262 152.88593 C 6.6963367 109.07078 3.8387916 65.25603 0.02866427 22.393253 C -0.92391807 14.773403 21.936241 7.153148 51.46367 4.2956033 C 65.75119 3.3432229 80.9911 2.3904386 96.2312 0.4856777 C 125.75863 -1.4194869 149.57117 2.3908422 149.57117 10.010694 C 153.38109 53.82625 157.19102 96.689026 160.04857 140.50377 z" svg:height="1.6230438mm" draw:style-name="style-92" svg:viewBox="0.0 0.0 160.07735 162.30437" svg:width="1.6007735mm" svg:x="29.48726mm" svg:y="61.31708mm"/>
              <draw:path svg:d="M 139.06491 132.88795 C 139.06491 140.50781 120.01488 147.17528 95.249954 150.03282 C 81.915016 150.9852 68.57987 151.93799 56.19751 152.89037 C 31.432592 154.79553 10.477598 150.9852 10.477598 143.36536 C 6.6676726 102.407745 3.8101273 60.497757 0.0 19.540554 C 0.0 12.873083 19.050032 5.253232 43.81495 3.3480675 C 57.14989 2.3956869 69.532455 1.4429028 82.86739 0.49052235 C 107.63232 -1.4146422 127.634926 2.3956869 128.58731 9.063158 C 132.39743 50.973145 135.25497 91.930756 139.06491 132.88795 z" svg:height="1.5337578mm" draw:style-name="style-93" svg:viewBox="0.0 0.0 139.06491 153.37578" svg:width="1.3906491mm" svg:x="29.592321mm" svg:y="61.364666mm"/>
              <draw:path svg:d="M 284.16385 229.87129 C 241.30127 302.2615 147.95628 327.0262 75.566284 284.16385 C 2.2237015 241.30147 -21.588636 147.95648 21.273733 75.566284 C 64.13631 2.2237015 157.4813 -21.588636 229.87129 21.273733 C 303.21387 64.136505 327.0264 157.48149 284.16385 229.87129 z" svg:height="3.052246mm" draw:style-name="style-94" svg:viewBox="0.0 0.0 305.43756 305.2246" svg:width="3.0543756mm" svg:x="28.703308mm" svg:y="59.461384mm"/>
              <draw:path svg:d="M 263.5603 213.60695 C 224.50784 281.23444 137.83032 303.142 70.202835 264.08957 C 2.5753434 224.08475 -20.284613 137.40723 19.720411 69.77973 C 58.772854 2.1522427 145.45038 -19.755333 213.07787 19.29711 C 280.70535 59.301933 303.5653 145.97945 263.5603 213.60695 z" svg:height="2.8338652mm" draw:style-name="style-95" svg:viewBox="0.0 0.0 283.28076 283.38654" svg:width="2.8328078mm" svg:x="28.795044mm" svg:y="59.576405mm"/>
              <draw:path svg:d="M 76.52714 43.450188 C 78.432106 45.355354 71.76463 52.022823 62.239616 58.690292 C 57.477108 61.54784 52.7146 65.357765 47.952095 68.21531 C 38.42708 74.88278 28.902061 77.740326 27.949682 74.88278 C 18.424665 60.59546 8.899651 47.260113 0.32721677 32.972794 C -1.577746 30.115248 5.0897245 23.447777 13.662158 17.732687 C 19.377249 13.922761 24.139755 11.065215 28.902061 7.25529 C 38.42708 1.5401999 46.99951 -1.3173453 48.904472 0.5878194 C 57.477108 14.875141 67.00212 29.162462 76.52714 43.450188 z" svg:height="0.7598615mm" draw:style-name="style-96" svg:viewBox="0.0 0.0 76.853004 75.98615" svg:width="0.7685301mm" svg:x="30.570124mm" svg:y="64.52599mm"/>
              <draw:path svg:d="M 68.94948 41.14453 C 69.90206 43.049694 65.13955 49.717167 56.566917 54.479473 C 52.756992 57.337017 47.994484 60.19456 44.184357 63.05211 C 35.611923 68.7672 27.99187 70.67196 27.039288 68.7672 C 17.514273 55.432255 8.941839 42.097317 0.36920387 28.762375 C -1.5357589 25.904829 4.1791296 20.18974 11.799182 14.475053 C 16.56169 11.617507 20.371616 8.759962 25.134123 5.902417 C 32.754177 1.1401112 40.374027 -1.7174338 42.279194 1.1401112 C 50.852028 14.474648 59.42446 27.80959 68.94948 41.14453 z" svg:height="0.6948146mm" draw:style-name="style-97" svg:viewBox="0.0 0.0 69.069695 69.48146" svg:width="0.69069695mm" svg:x="30.607801mm" svg:y="64.55858mm"/>
              <draw:path svg:d="M 92.91301 19.257544 C 96.72294 20.209925 96.72294 33.544865 92.91301 48.784973 C 90.055466 56.404823 88.1507 64.02508 86.24554 72.597305 C 81.48323 86.88463 74.81536 98.31481 71.00543 97.36243 C 48.145477 91.64734 25.285519 84.979866 2.4255624 78.3124 C -1.384363 77.360016 -0.43198267 64.02508 3.3779428 48.784973 C 6.235488 41.16512 8.140249 33.544865 10.045413 24.972635 C 14.807719 9.732529 21.475594 -1.6972477 25.285519 0.20751317 C 48.145477 5.922603 70.053055 12.590074 92.91301 19.257544 z" svg:height="0.9741808mm" draw:style-name="style-98" svg:viewBox="0.0 0.0 95.770325 97.41808" svg:width="0.9577033mm" svg:x="33.901943mm" svg:y="61.262722mm"/>
              <draw:path svg:d="M 86.67752 18.163054 C 90.48745 19.115435 90.48745 30.545614 86.67752 43.880554 C 84.772354 50.548027 82.8676 57.215496 80.96243 63.88297 C 77.152504 77.21791 71.437416 86.74293 67.62749 85.79054 C 45.719913 80.075455 24.765121 73.40798 2.8575451 67.692894 C -0.9523804 66.74051 -0.9523804 55.310333 2.8575451 41.97539 C 4.7627096 35.307922 6.6674705 28.64045 8.572636 21.972979 C 12.382561 8.638039 18.09765 -0.8869775 21.907576 0.065402985 C 42.86237 5.7804933 64.76994 12.447964 86.67752 18.163054 z" svg:height="0.85856277mm" draw:style-name="style-99" svg:viewBox="0.0 0.0 89.53487 85.85628" svg:width="0.89534867mm" svg:x="33.935722mm" svg:y="61.32129mm"/>
              <draw:path svg:d="M 75.97727 0.05127271 C 79.78719 -0.9011077 84.549904 11.481453 85.50229 27.673939 C 86.454666 35.29379 87.40745 43.866425 88.35983 52.43906 C 89.31221 67.67917 87.40745 81.01411 83.59753 81.01411 C 59.785187 82.91927 35.972446 85.77641 13.112491 87.68158 C 8.350184 87.68158 4.539855 75.29902 2.6350942 60.05891 C 1.6827137 51.486275 1.6827137 43.866425 0.72992957 35.29379 C -1.175235 20.053684 0.72992957 6.7187433 5.4922357 6.7187433 C 28.352192 3.8611982 52.164528 1.9560336 75.97727 0.05127271 z" svg:height="0.8768176mm" draw:style-name="style-100" svg:viewBox="0.0 0.0 88.60268 87.68176" svg:width="0.88602674mm" svg:x="33.93795mm" svg:y="60.235584mm"/>
              <draw:path svg:d="M 72.63243 0.0 C 76.44236 0.0 80.25228 10.477396 81.20507 23.812338 C 82.15745 30.479807 83.11023 38.09966 83.11023 44.767532 C 84.062614 58.102474 82.15785 69.53265 78.34792 69.53265 C 56.44035 71.43782 33.580395 74.29496 11.672817 76.20013 C 7.8628917 76.20013 4.052966 65.72273 2.1478016 52.387787 C 2.1478016 45.720318 1.1954211 38.100468 0.24263698 31.432592 C -0.70974344 18.09765 1.1950175 6.6674705 5.004943 6.6674705 C 27.8649 4.7623057 49.772476 1.9047608 72.63243 0.0 z" svg:height="0.7620013mm" draw:style-name="style-101" svg:viewBox="0.0 0.0 83.35299 76.20013" svg:width="0.8335299mm" svg:x="33.961872mm" svg:y="60.293247mm"/>
              <draw:path svg:d="M 115.0283 31.855692 C 118.83823 24.235842 112.17075 13.758042 100.740776 9.948116 C 95.02569 7.0905714 89.3108 5.1858106 83.59571 2.3282654 C 73.11811 -2.4340405 61.688133 0.42310077 57.87821 8.043356 C 38.828175 53.763268 19.778145 99.483185 0.7281128 145.2035 C -2.1294322 153.77614 3.5856578 163.30115 15.015636 168.06346 C 20.730726 169.96863 26.445614 172.82576 32.160706 174.73093 C 43.590683 179.49324 55.02066 176.6361 57.87821 169.01584 C 76.92824 123.29592 95.97827 77.57601 115.0283 31.855692 z" svg:height="1.7705922mm" draw:style-name="style-102" svg:viewBox="0.0 0.0 116.10464 177.05922" svg:width="1.1610464mm" svg:x="29.88984mm" svg:y="57.42199mm"/>
              <draw:path svg:d="M 103.6936 28.37682 C 107.503525 20.756968 101.788635 11.231953 92.26362 7.4216237 C 87.501114 5.516459 82.73861 3.611698 77.9761 1.7065333 C 68.45108 -2.1033921 57.973686 0.7541529 55.116142 7.4216237 C 37.018692 51.236774 18.921244 95.05153 0.8235931 138.86668 C -2.033952 145.53415 2.728556 155.05916 12.2535715 158.8691 C 17.016079 160.77426 21.778587 162.67902 27.493475 165.53656 C 36.06591 169.34648 46.543507 166.48894 49.40105 158.8691 C 67.4987 115.054344 85.59615 72.19197 103.6936 28.37682 z" svg:height="1.6721667mm" draw:style-name="style-103" svg:viewBox="0.0 0.0 104.88699 167.21667" svg:width="1.0488698mm" svg:x="29.946035mm" svg:y="57.47583mm"/>
              <draw:path svg:d="M 77.519485 37.637802 C 79.42445 34.780254 73.709564 27.160404 65.136925 20.492933 C 60.37442 16.683008 56.564495 12.873083 51.801987 9.062754 C 43.229553 2.3952832 34.656918 -1.4146422 32.751957 0.49011862 C 22.274359 13.82506 10.844379 26.20762 0.36698338 39.54256 C -1.5379794 41.447727 4.176909 49.067577 12.749544 56.687428 C 17.512053 60.497353 22.274559 64.30728 27.037067 68.11761 C 35.6095 74.78508 44.182137 78.595 46.087097 76.69025 C 56.564495 63.3553 67.04189 50.020363 77.519485 37.637802 z" svg:height="0.7718069mm" draw:style-name="style-104" svg:viewBox="0.0 0.0 77.88666 77.18069" svg:width="0.7788665mm" svg:x="30.588776mm" svg:y="56.840294mm"/>
              <draw:path svg:d="M 69.67658 32.40435 C 71.58154 30.499186 66.81904 23.831717 59.198982 17.164246 C 55.389057 14.306701 51.57893 11.449155 47.769005 7.63923 C 40.148952 1.9241395 32.529102 -1.8857859 30.623936 0.9717591 C 21.09892 13.35432 10.621525 25.736881 0.14392693 38.119442 C -0.8086554 40.024605 3.001472 46.692078 10.621525 52.40676 C 14.431451 56.21669 18.241577 59.074234 23.004086 61.931778 C 29.671556 68.59925 37.29161 71.456795 39.19657 69.55163 C 49.67397 57.16947 59.198982 44.78691 69.67658 32.40435 z" svg:height="0.7013107mm" draw:style-name="style-105" svg:viewBox="0.0 0.0 70.096565 70.13107" svg:width="0.70096564mm" svg:x="30.629107mm" svg:y="56.873577mm"/>
              <draw:path svg:d="M 0.0 1855.4705 C 176.21259 1650.6832 309.5624 1465.8981 396.23993 1289.6854 C 483.8698 1112.5205 507.68256 963.93054 522.92224 807.72034 C 533.39966 646.74786 496.25238 483.87024 473.39243 352.42517 C 448.62732 220.98012 420.05228 115.25257 383.85736 27.622667 L 337.18466 0.0 L 0.0 1855.4705 z" svg:height="18.554705mm" draw:style-name="style-106" svg:viewBox="0.0 0.0 524.74384 1855.4705" svg:width="5.247438mm" svg:x="35.307323mm" svg:y="51.520714mm"/>
              <draw:path svg:d="M 0.0 1678.3047 C 123.8248 1530.6671 217.1702 1383.9824 290.51236 1238.2496 C 360.045 1089.6597 405.76495 947.73724 423.86218 797.2421 C 440.0547 641.98474 408.62207 459.1047 391.4772 325.75488 C 373.37958 192.40508 345.7573 83.81998 312.41956 0.0 L 286.70206 10.477396 L 0.0 1678.3047 z" svg:height="16.783047mm" draw:style-name="style-107" svg:viewBox="0.0 0.0 428.36105 1678.3047" svg:width="4.283611mm" svg:x="35.869297mm" svg:y="52.20652mm"/>
              <draw:path svg:d="M 545.7824 40.00482 L 477.20236 0.0 L 0.0 813.43463 L 68.58007 854.3923 L 545.7824 40.00482 z" svg:height="8.543922mm" draw:style-name="style-108" svg:viewBox="0.0 0.0 545.7824 854.3923" svg:width="5.457824mm" svg:x="18.743347mm" svg:y="75.46657mm"/>
              <draw:path svg:d="M 599.1226 0.0 L 509.58752 697.2297 L 0.0 399.09708 L 599.1226 0.0 z" svg:height="6.9722967mm" draw:style-name="style-109" svg:viewBox="0.0 0.0 599.1226 697.2297" svg:width="5.991226mm" svg:x="20.153046mm" svg:y="72.51382mm"/>
              <draw:path svg:d="M 0.0 40.00482 L 67.62749 0.0 L 545.7824 814.38745 L 477.20236 854.3923 L 0.0 40.00482 z" svg:height="8.543922mm" draw:style-name="style-110" svg:viewBox="0.0 0.0 545.7824 854.3923" svg:width="5.457824mm" svg:x="18.743347mm" svg:y="83.219925mm"/>
              <draw:path svg:d="M 0.0 863.91766 C 0.0 1341.12 838.2002 1727.835 1871.6626 1727.835 C 2905.125 1727.835 3743.3247 1341.12 3743.3247 863.9175 C 3743.3247 386.7149 2905.0984 0.0 1871.6626 0.0 C 838.19977 2.0186105E-4 0.0 386.7153 0.0 863.91766 z" svg:height="17.278349mm" draw:style-name="style-111" svg:viewBox="0.0 0.0 3743.3247 1727.835" svg:width="37.433247mm" svg:x="42.136745mm" svg:y="24.088722mm"/>
              <draw:path svg:d="M 0.0 767.7149 C 0.0 1155.3824 791.5537 1516.3799 1745.9326 1516.3799 C 2699.3853 1516.3799 3455.67 1155.3824 3455.67 767.7149 S 2674.62 0.0 1720.2147 0.0 C 766.76276 0.0 0.0 380.04742 0.0 767.7149 z" svg:height="15.163798mm" draw:style-name="style-112" svg:viewBox="0.0 0.0 3455.67 1516.3799" svg:width="34.556698mm" svg:x="43.57502mm" svg:y="25.231724mm"/>
              <draw:path svg:d="M 0.0 87.6302 C 135.25497 386.71515 205.74002 706.7552 221.9325 1055.3701 C 235.29408 1403.9851 191.47894 1769.7451 86.703766 2167.89 L 249.55476 2312.67 C 328.61243 1997.3925 368.61725 1693.5449 373.40622 1386.8398 C 373.40622 1075.3723 314.35135 714.37494 273.39374 480.05994 C 231.48376 246.69746 182.9063 90.487495 127.66137 0.0 C 85.72474 28.5752 42.86237 58.102726 0.0 87.6302 z" svg:height="23.1267mm" draw:style-name="style-113" svg:viewBox="0.0 0.0 373.40622 2312.67" svg:width="3.7340622mm" svg:x="62.024944mm" svg:y="6.972297mm"/>
              <draw:path svg:d="M 0.0 44.767483 C 135.25497 333.375 209.57658 646.74744 226.69481 1006.7924 C 242.8873 1364.9325 201.92969 1748.7899 100.01246 2176.4624 L 190.49991 2275.5225 C 274.3199 1980.2476 321.01883 1687.8301 326.70728 1386.8398 C 332.42236 1082.9924 264.79486 713.4224 226.69481 480.05994 C 183.83244 246.69746 138.11212 90.487495 81.91481 0.0 C 55.24493 14.287473 27.596022 29.527477 0.0 44.767483 z" svg:height="22.755226mm" draw:style-name="style-114" svg:viewBox="0.0 0.0 327.04764 2275.5225" svg:width="3.2704763mm" svg:x="62.215446mm" svg:y="6.791325mm"/>
              <draw:path svg:d="M 433.14377 563.0619 C 354.11273 528.7719 282.64868 510.6744 215.04782 508.7694 C 146.44131 506.8644 82.62375 520.1994 23.59554 552.5844 C 15.975687 435.42694 51.218204 358.2744 118.845695 313.50693 C 190.28311 268.7394 290.29556 261.11942 436.98074 286.8369 C 447.45813 269.69193 434.1232 237.30692 396.97592 189.68192 C 357.89682 142.05692 295.03204 79.19192 208.38077 1.0869308 C 341.70435 -4.628069 437.9331 12.516931 512.20184 44.901928 C 581.7345 76.33443 625.54926 130.62692 636.0266 200.15942 C 632.21674 157.29694 658.8866 125.864426 716.0367 95.38443 C 771.2816 64.904434 857.0068 42.04443 973.21173 22.99443 C 927.49176 52.52193 896.0592 98.24193 868.4365 160.15442 C 840.81384 221.11443 822.7166 297.3144 814.144 392.56442 C 865.579 308.74442 937.0164 299.21942 1020.83636 352.55942 C 1107.5135 406.8519 1202.7903 527.8194 1321.8528 719.2719 C 1168.4739 651.6444 1060.8678 616.40186 995.1189 617.35443 C 928.4438 616.4019 910.3465 647.8344 933.2065 715.4619 C 1073.2238 865.0044 1154.1862 1000.2594 1179.904 1136.4668 C 1202.7644 1268.8644 1170.3795 1394.5944 1078.9392 1513.6569 C 1011.31177 1272.6743 944.63666 1106.9393 882.72424 994.5443 C 817.9543 882.1493 746.54315 828.8093 697.9657 856.43176 C 644.59924 884.05426 608.40436 1011.6893 585.5707 1154.5642 C 564.6155 1295.5342 559.8265 1470.7942 571.2833 1694.6317 C 444.60098 1612.7167 368.40085 1505.0842 338.87344 1361.2568 C 307.44086 1217.4293 330.3008 1043.1217 396.97592 838.33435 C 315.03445 841.19183 247.43361 872.6244 186.47359 928.8218 C 125.48733 985.0193 75.957085 1065.9817 34.047096 1175.5193 C -5.957727 1005.0218 -10.693791 870.7193 19.759775 776.4218 C 48.334824 678.31433 138.82227 639.26184 210.25969 604.01935 C 277.88596 566.87195 352.18134 554.48944 433.14377 563.0619 z" svg:height="16.946318mm" draw:style-name="style-115" svg:viewBox="0.0 0.0 1321.8528 1694.6318" svg:width="13.218528mm" svg:x="56.693382mm" svg:y="-0.010869434mm"/>
              <draw:path svg:d="M 490.31686 561.975 C 395.0667 506.72998 314.10428 473.3925 235.99939 461.96246 C 158.84688 450.53247 89.31423 457.19995 27.40183 489.58496 C 24.57093 416.2425 57.881638 364.8075 127.41429 335.27997 C 197.89932 305.75247 299.81696 294.32248 444.59695 308.61 C 460.7628 266.69998 449.35925 224.78998 417.90042 172.40248 C 385.51544 120.014984 325.53445 63.81749 245.49776 0.0 C 362.6551 2.8574994 445.52267 29.5275 508.41412 83.81999 C 568.42175 136.20749 598.90155 212.40749 603.66425 316.23 C 621.7619 217.17 653.1941 145.73251 697.9354 101.9175 C 743.68195 56.1975 798.90027 41.910007 871.3167 51.435005 C 848.4567 69.5325 823.6916 108.585 807.49915 172.4025 C 788.4491 233.36247 773.209 319.0875 761.75256 425.76752 C 820.80743 343.8525 885.604 322.8975 970.37634 362.90253 C 1052.2911 403.86002 1144.6842 500.0625 1251.337 661.98755 C 1122.7758 598.17004 1030.3569 566.73755 970.376 571.5 C 908.4369 574.35754 882.7194 610.55255 889.3869 680.085 C 1017.02203 858.2025 1094.1746 1005.83997 1124.6805 1133.475 C 1154.1814 1260.1575 1130.3956 1356.36 1060.863 1432.56 C 1010.3804 1225.8676 957.014 1068.7051 889.41315 961.0725 C 821.78564 850.5826 718.91565 748.66504 661.7655 780.09753 C 601.7316 813.43506 567.46814 1005.83997 544.58154 1151.5725 C 520.7955 1295.4 516.00653 1450.6576 526.4839 1631.6324 C 410.27896 1521.1425 343.60385 1402.08 326.43234 1260.1575 C 307.3823 1116.33 337.88876 963.93 417.87216 788.67 C 332.17368 774.38245 257.85205 792.4799 191.2036 842.9625 C 123.54946 894.3975 67.3788 972.5025 18.774693 1087.755 C -8.847974 970.5975 -5.9904284 875.3475 27.347328 798.195 C 60.68468 720.09 137.83719 663.8925 217.84724 625.79254 C 295.05466 585.7875 384.58932 565.7849 490.31686 561.975 z" svg:height="16.316324mm" draw:style-name="style-116" svg:viewBox="0.0 0.0 1251.3372 1631.6324" svg:width="12.513371mm" svg:x="56.912224mm" svg:y="0.17145018mm"/>
              <draw:path svg:d="M 372.69727 67.62749 C 236.51616 298.13242 166.00488 542.9251 150.76477 813.43506 C 137.42982 1083.945 179.33981 1361.1224 286.97214 1670.685 L 124.09448 1782.1274 C 46.941982 1539.24 2.1744473 1304.9252 0.26968637 1068.705 C -4.519265 826.76996 55.514614 552.4499 99.30312 370.52243 C 141.2131 190.49991 185.98064 70.48493 245.06215 0.0 C 286.97214 21.907475 329.8345 44.767532 372.69727 67.62749 z" svg:height="17.821276mm" draw:style-name="style-117" svg:viewBox="0.0 0.0 372.69717 1782.1274" svg:width="3.7269716mm" svg:x="52.95445mm" svg:y="13.935074mm"/>
              <draw:path svg:d="M 327.4239 35.242317 C 191.24275 257.1748 116.921555 499.10974 100.72907 776.28735 C 83.61044 1051.5598 124.541405 1346.8347 227.4114 1677.3523 L 136.92397 1754.5048 C 52.15161 1526.8572 5.478913 1302.0674 0.7428487 1069.6572 C -7.8297863 836.2948 59.77146 550.54474 100.72907 370.52243 C 142.66571 190.49991 188.38562 70.48493 245.5357 0.0 C 272.17896 11.429877 299.8012 22.859856 327.4239 35.242317 z" svg:height="17.545048mm" draw:style-name="style-118" svg:viewBox="0.0 0.0 327.42404 1754.5048" svg:width="3.2742405mm" svg:x="53.216682mm" svg:y="13.792201mm"/>
              <draw:path svg:d="M 764.83093 484.577 C 830.5533 454.097 891.5133 439.80945 951.52094 437.9045 C 1011.5548 435.04697 1062.9636 447.4295 1117.2823 475.05197 C 1120.1133 375.03952 1092.491 309.317 1034.3885 270.26456 C 972.47614 232.16458 884.87244 224.54454 761.021 247.40459 C 750.54364 232.16458 761.9734 205.4946 795.3374 163.58461 C 827.72235 121.67463 881.9883 67.38208 958.1884 0.7071193 C 842.96246 -3.1028566 759.1425 8.327122 696.2773 38.807133 C 633.4121 67.38218 599.1224 112.14961 589.59735 173.10963 C 591.50256 136.91463 568.6422 109.29217 521.0175 82.622185 C 471.48767 56.904682 399.09747 35.949688 300.01114 19.7572 C 338.1112 44.52222 365.73346 85.47973 390.4986 138.8197 C 411.4538 190.2547 429.57767 257.8822 437.19754 337.89224 C 390.4986 267.4072 332.42236 255.97722 259.08017 303.6022 C 186.71663 351.22717 99.06008 455.04968 0.0 618.8797 C 131.44505 562.6822 223.83766 530.29724 280.98737 532.20215 C 335.2799 529.3446 354.32993 560.7772 334.3275 616.02216 C 213.3865 743.65717 143.85385 860.81464 121.946686 977.97205 C 99.08673 1093.2246 130.51932 1197.9996 208.59756 1302.7745 C 265.74765 1097.987 321.94498 950.34955 377.18988 856.052 C 434.34 760.80206 488.63254 714.1296 536.2839 737.942 C 579.12 760.80194 611.5312 870.33954 633.4388 993.2119 C 649.6046 1115.132 657.22485 1266.5795 645.82135 1458.032 C 753.4537 1386.5945 820.1288 1296.1069 845.84625 1171.3295 C 871.5904 1045.5995 853.4661 900.8195 795.39026 721.7495 C 863.97015 725.5595 922.9988 750.3245 976.3652 799.8545 C 1027.7736 848.43195 1071.6154 917.9644 1107.8102 1012.26196 C 1141.1476 864.62445 1144.0051 751.27704 1120.1927 668.4094 C 1093.523 585.54193 1014.4652 548.3945 956.3894 519.8194 C 896.2756 487.43445 832.45844 476.95694 764.83093 484.577 z" svg:height="14.580318mm" draw:style-name="style-119" svg:viewBox="0.0 0.0 1135.8148 1458.0319" svg:width="11.358149mm" svg:x="50.18564mm" svg:y="7.9748797mm"/>
              <draw:path svg:d="M 655.34674 483.87012 C 733.45166 436.24515 807.7466 407.6701 874.39545 398.14508 C 939.1654 386.71512 1000.1521 394.33505 1053.4918 421.00504 C 1055.397 358.14008 1026.8219 315.2776 967.7667 288.6075 C 905.8543 261.93753 818.2507 254.31747 694.3992 265.74756 C 682.01666 231.45752 688.6841 192.40508 718.21155 148.59003 C 745.8342 103.82249 796.3164 54.29255 865.84906 0.0 C 763.9052 0.9524814 689.6365 27.622515 639.1543 72.39 S 559.1442 183.83244 558.19183 272.415 C 543.90454 186.68999 513.4243 126.68255 477.20276 88.58248 C 440.05508 49.52994 386.7153 36.195 327.6867 44.767532 C 346.73672 60.007538 368.64432 93.34499 382.93164 148.59003 C 400.05026 201.93 409.6015 273.3675 421.98407 366.7125 C 371.50143 296.22745 311.4942 278.13 241.96156 312.41995 C 169.57176 347.66248 91.46648 428.6249 0.0 569.595 C 110.5165 516.255 187.669 486.72748 241.96156 491.49 C 295.30173 495.30002 315.2775 522.9225 312.4466 584.83496 C 201.00395 739.13995 133.35022 865.82245 109.564125 975.3599 C 83.81998 1084.8973 101.944275 1165.8599 163.85667 1232.5349 C 206.71904 1055.37 252.43936 920.115 312.4466 826.76996 C 368.6439 731.52 458.17896 643.89 507.7092 670.56 C 555.3343 698.1825 587.6926 864.87006 608.6478 990.60004 C 629.603 1113.4724 631.50775 1248.7274 624.8403 1403.985 C 722.9476 1310.64 780.0977 1203.9601 796.29016 1083.945 C 811.50366 962.02496 786.76514 826.76996 718.1853 678.18005 C 789.6227 667.7026 854.3664 681.0376 912.4951 725.80505 C 968.69244 769.62 1018.22266 837.24756 1061.0851 936.30743 C 1084.8711 835.3424 1081.0874 753.4275 1053.4652 686.7525 C 1022.9854 619.125 956.3103 569.595 889.6352 538.1625 C 822.0343 503.87253 743.92944 485.7751 655.34674 483.87012 z" svg:height="14.03985mm" draw:style-name="style-120" svg:viewBox="0.0 0.0 1076.7898 1403.985" svg:width="10.767898mm" svg:x="50.594677mm" svg:y="8.134349mm"/>
              <draw:path svg:d="M 23.81274 527.685 C 55.245335 524.82745 86.677925 521.9699 118.110115 519.11237 C 122.87242 557.2124 133.35022 588.6446 150.49509 613.4097 C 165.7352 637.22205 191.4527 656.2721 226.6952 672.4646 C 260.0592 686.7523 299.08502 694.37213 341.94778 694.37213 C 380.0212 694.37213 413.3852 689.60986 442.88638 677.22687 C 473.36618 665.7967 494.32138 650.557 508.6087 629.6022 C 522.89606 610.5522 530.5163 588.6446 530.5163 565.78503 C 530.5163 541.9727 522.8964 521.0179 508.6087 502.91986 C 495.27377 485.7746 473.36618 471.48767 440.9812 458.15274 C 420.9788 451.48486 375.25888 438.1499 306.67862 421.95743 C 237.14597 405.76495 188.5685 389.57245 159.99345 375.28473 C 123.79856 356.2347 97.12827 331.46957 79.03102 303.84692 C 60.933372 275.27228 52.36114 244.79205 52.36114 209.54953 C 52.36114 170.49669 63.79132 136.20695 85.698494 101.91722 C 106.653694 69.53225 138.08588 43.814346 180.94865 25.717098 C 221.90627 8.571828 268.57855 0.0 319.0612 0.0 C 375.25848 0.0 425.74112 9.524611 467.6511 27.622667 C 511.46625 45.719913 543.8512 72.38979 566.7112 107.63232 C 590.49725 141.92204 601.9537 181.92767 603.8589 226.69481 C 572.4263 228.59956 540.0413 231.4571 507.6301 234.31465 C 502.86777 186.68999 485.7225 150.49467 455.26895 126.68234 C 425.74152 101.91722 381.92636 89.535065 323.79764 89.535065 C 261.88525 89.535065 219.02248 100.96525 190.47408 122.872826 C 162.85141 145.73318 149.51646 171.45029 149.51646 202.88248 C 149.51646 229.55235 159.04147 252.41272 179.04388 270.50995 C 198.09392 288.6072 248.57654 305.75247 330.518 323.84973 C 411.48044 341.94696 467.67816 359.09225 497.20557 372.4272 C 541.9465 393.382 573.4057 418.1471 594.3605 448.62732 C 616.26807 481.01227 626.7455 517.2076 626.7455 557.2124 C 626.7455 597.2172 614.3629 635.3173 591.5029 671.5126 C 569.5954 705.8023 535.30566 733.425 492.44287 753.4278 C 449.60675 775.3354 401.00305 784.86 346.71048 784.86 C 278.1306 784.86 220.98053 775.3354 174.30783 753.4278 C 127.63513 733.425 92.39301 702.9456 65.72273 663.89276 C 39.052444 623.8871 25.717503 578.1672 23.81274 527.685 z M 951.54755 688.65704 C 955.3575 715.32697 959.1674 741.9968 963.9301 769.6195 C 937.26025 776.28735 914.40027 779.1441 894.39746 779.1441 C 860.10736 779.1441 833.43744 774.3818 815.3398 761.99884 C 796.2898 751.5214 783.9072 737.2337 776.28735 720.08844 C 769.6199 701.9912 764.8572 665.7959 764.8572 609.5986 C 764.8572 504.82382 764.8572 399.09625 764.8572 293.3687 C 741.99725 293.3687 719.1106 293.3687 696.2507 293.3687 C 696.2507 269.55637 696.2507 245.74403 696.2507 221.9309 C 719.1106 221.9309 741.99725 221.9309 764.8572 221.9309 C 764.8572 177.16376 764.8572 131.44304 764.8572 85.72312 C 795.3107 67.62588 826.7696 48.575844 858.17554 29.525812 C 858.17554 93.34297 858.17554 157.16093 858.17554 221.9309 C 888.65533 221.9309 920.08795 221.9309 951.5205 221.9309 C 951.5205 245.74323 951.5205 269.55557 951.5205 293.3687 C 921.0407 293.3687 889.6081 293.3687 858.17554 293.3687 C 858.17554 400.04904 858.17554 507.68137 858.17554 615.31366 C 858.17554 641.9836 860.0807 658.176 862.9378 665.7959 C 866.7744 674.3685 871.5105 680.0836 879.1303 684.84595 C 886.7502 689.6082 897.2542 691.5138 910.5629 691.5138 C 920.115 691.5146 934.4027 690.5626 951.54755 688.65704 z M 1401.1277 701.9928 C 1365.8851 731.5202 1333.4735 751.5231 1301.1152 764.858 C 1269.6826 777.2402 1234.4138 783.908 1199.1976 783.908 C 1138.2113 783.908 1091.5653 767.7155 1059.1537 738.1881 C 1026.7687 709.61346 1010.5762 671.5134 1010.5762 625.7935 C 1010.5762 599.1236 1017.24365 574.35846 1028.7001 552.4509 C 1041.0826 530.54333 1057.2751 512.4461 1077.2776 499.11115 C 1097.2799 484.82343 1119.1875 475.2988 1143.9526 467.67896 C 1163.0289 463.86862 1190.6516 458.15436 1226.8464 454.34402 C 1303.0466 445.7714 1357.3391 435.29398 1393.534 422.91183 C 1393.534 409.57687 1393.534 401.00424 1393.534 398.1467 C 1393.534 360.04663 1384.9614 333.37677 1366.8641 319.08902 C 1344.0043 298.13425 1307.8093 286.70407 1261.1366 286.70407 C 1217.3214 286.70407 1184.9365 294.3239 1163.9817 310.5164 C 1143.0265 324.80414 1126.834 352.4268 1117.2827 391.47882 C 1087.7554 387.6685 1057.2751 383.85898 1026.7953 379.09668 C 1034.4152 340.04382 1048.7029 308.61163 1067.7529 284.7993 C 1086.8292 260.98697 1114.4519 242.8889 1150.6205 228.60199 C 1185.863 216.21983 1227.7731 209.55196 1275.4243 209.55196 C 1322.097 209.55196 1360.1967 215.26704 1389.6979 226.69724 C 1419.2253 237.17462 1440.1805 251.46236 1453.5155 267.65485 C 1467.8027 284.8001 1477.3278 305.7549 1483.9952 331.472 C 1486.8262 347.6645 1487.8052 376.23914 1487.8052 417.19675 C 1487.8052 458.15436 1487.8052 499.11194 1487.8052 541.02155 C 1487.8052 626.7463 1489.7103 681.9916 1493.5203 703.8992 C 1497.3568 727.71155 1504.9767 749.6191 1516.3802 770.5739 C 1483.9952 770.5739 1451.6102 770.5739 1419.2253 770.5739 C 1409.6737 750.57025 1403.9852 728.66266 1401.1277 701.9928 z M 1393.5074 495.30002 C 1360.17 509.58774 1308.7351 521.0171 1241.1075 530.54254 C 1203.0074 536.2576 1175.3853 541.9727 1160.1185 548.6398 C 1143.926 556.25964 1131.5435 565.78503 1122.9708 579.12 C 1114.4248 591.50214 1109.6359 606.7427 1109.6359 622.9351 C 1109.6359 647.70026 1119.1609 667.7023 1138.2109 684.84753 C 1156.3348 701.04004 1183.9575 709.6127 1221.0785 709.6127 C 1257.2734 709.6127 1288.7327 701.9928 1316.3549 685.8003 C 1344.9299 670.5606 1364.9324 648.653 1377.315 621.98315 C 1388.7451 601.0284 1393.5074 570.54816 1393.5074 529.5906 C 1393.5074 518.15955 1393.5074 506.7302 1393.5074 495.30002 z M 1627.8225 770.57227 C 1627.8225 587.6926 1627.8225 404.81216 1627.8225 221.9325 C 1655.4452 221.9325 1683.0674 221.9325 1710.6901 221.9325 C 1710.6901 249.55516 1710.6901 277.17783 1710.6901 304.79968 C 1732.5977 266.69962 1752.6267 240.98253 1770.724 228.59956 C 1788.8217 216.2174 1808.7974 209.54953 1830.7316 209.54953 C 1861.2114 209.54953 1893.5968 219.07414 1926.0079 239.07697 C 1915.5306 267.6516 1905.0527 296.22705 1893.5963 324.8017 C 1869.8103 312.41956 1847.8765 305.75168 1825.0165 305.75168 C 1805.014 305.75168 1785.9641 312.41956 1770.724 323.8489 C 1754.5315 337.18387 1743.1013 353.37634 1736.4338 375.28394 C 1725.9564 408.62167 1720.2413 444.81616 1720.2413 483.86902 C 1720.2413 579.1192 1720.2413 674.3693 1720.2413 770.5715 C 1689.7086 770.57227 1659.255 770.57227 1627.8225 770.57227 z M 2065.9724 770.57227 C 2037.3973 770.57227 2007.8699 770.57227 1978.3158 770.57227 C 1978.3158 518.15955 1978.3158 265.74765 1978.3158 13.334941 C 2008.7957 13.334941 2040.2283 13.334941 2071.661 13.334941 C 2071.661 102.87001 2071.661 193.35706 2071.661 283.8449 C 2110.7134 234.31465 2162.1482 209.54953 2222.156 209.54953 C 2256.4724 209.54953 2287.8782 216.2174 2318.3848 229.55235 C 2347.912 243.84007 2373.6296 262.8901 2392.6797 286.70245 C 2412.6821 312.41956 2427.922 341.94778 2438.4263 376.23752 C 2449.8564 410.52725 2454.592 447.67532 2454.592 488.63214 C 2454.592 581.0247 2431.7583 654.3673 2385.0593 704.84955 C 2338.3867 757.2373 2282.1895 783.9072 2218.3718 783.9072 C 2153.6018 783.9072 2102.167 756.28455 2065.972 701.992 C 2065.9724 724.85236 2065.9724 747.7127 2065.9724 770.57227 z M 2064.0676 492.44247 C 2064.0676 558.16516 2072.6401 605.78986 2090.7375 634.3653 C 2120.265 681.99 2159.3174 705.80316 2210.7524 705.80316 C 2250.757 705.80316 2285.9998 688.65784 2315.5276 653.41534 S 2359.3428 565.78503 2359.3428 495.30002 C 2359.3428 423.86218 2346.0078 370.52243 2317.4326 337.18466 C 2288.8577 302.89493 2253.6152 285.74966 2213.6104 285.74966 C 2173.5789 285.74966 2138.3364 303.84692 2108.8352 339.08942 C 2079.3074 374.33276 2064.0676 425.76776 2064.0676 492.44247 z M 2530.7925 495.30002 C 2530.7925 395.28754 2559.3677 320.0402 2615.565 271.46274 C 2663.1897 229.55235 2720.3396 209.55034 2787.994 209.55034 C 2864.1938 209.55034 2926.1064 234.31546 2973.731 283.8457 S 3045.169 401.00345 3045.169 488.63293 C 3045.169 559.118 3034.6914 614.3633 3013.7366 654.3681 C 2992.782 695.32574 2962.3284 726.75793 2921.3706 748.6655 C 2880.3865 771.5259 2836.598 783.908 2788.0205 783.908 C 2711.8203 783.908 2649.8813 758.1909 2602.2566 708.6607 C 2554.605 660.0824 2530.7925 588.6446 2530.7925 495.30002 z M 2626.0422 496.25278 C 2626.0422 566.73785 2642.2083 619.1256 2672.715 654.3681 C 2703.1953 689.61066 2741.2954 705.80316 2787.9673 705.80316 C 2834.64 705.80316 2872.74 688.65784 2903.1936 653.41534 C 2934.6257 618.17285 2949.8928 565.78503 2949.8928 493.39523 C 2949.8928 425.76776 2934.653 374.33276 2903.1936 339.09024 C 2872.74 303.84772 2834.6133 286.70245 2787.9673 286.70245 C 2741.2678 286.70245 2703.1943 303.84772 2672.715 339.09024 C 2642.2083 374.33276 2626.0422 426.71973 2626.0422 496.25278 z M 3510.9148 701.9928 C 3476.625 731.5202 3443.2874 751.5231 3411.8809 764.858 C 3379.4692 777.2402 3345.1797 783.908 3308.9844 783.908 C 3248.9766 783.908 3202.304 767.7155 3168.967 738.1881 C 3136.582 709.61346 3120.3896 671.5134 3120.3896 625.7935 C 3120.3896 599.1236 3127.0574 574.35846 3138.5134 552.4509 C 3150.8955 530.54333 3167.0881 512.4461 3187.0908 499.11115 C 3207.0938 484.82343 3229.9534 475.2988 3253.7656 467.67896 C 3272.8157 463.86862 3300.4648 458.15436 3336.6328 454.34402 C 3412.833 445.7714 3468.104 435.29398 3503.3467 422.91183 C 3503.3467 409.57687 3503.3467 401.00424 3503.3467 398.1467 C 3503.3467 360.04663 3495.7268 333.37677 3477.6028 319.08902 C 3453.8171 298.13425 3417.5952 286.70407 3371.8752 286.70407 C 3327.134 286.70407 3295.6753 294.3239 3273.7676 310.5164 C 3252.8127 324.80414 3236.6462 352.4268 3227.095 391.47882 C 3197.5674 387.6685 3167.0874 383.85898 3136.6072 379.09668 C 3145.1797 340.04382 3158.5146 308.61163 3177.5647 284.7993 S 3224.2373 242.8889 3260.432 228.60199 C 3296.6272 216.21983 3337.584 209.55196 3385.2095 209.55196 C 3431.9087 209.55196 3469.9822 215.26704 3499.5095 226.69724 C 3529.037 237.17462 3549.992 251.46236 3564.2795 267.65485 C 3577.6145 284.8001 3587.14 305.7549 3593.8071 331.472 C 3596.638 347.6645 3597.6174 376.23914 3597.6174 417.19675 C 3597.6174 458.15436 3597.6174 499.11194 3597.6174 541.02155 C 3597.6174 626.7463 3600.4749 681.9916 3603.3325 703.8992 C 3607.1687 727.71155 3614.7893 749.6191 3626.1929 770.5739 C 3593.8079 770.5739 3561.4229 770.5739 3529.0378 770.5739 C 3519.4875 750.57025 3514.725 728.66266 3510.9148 701.9928 z M 3503.295 495.30002 C 3469.9314 509.58774 3419.4749 521.0171 3350.869 530.54254 C 3312.7954 536.2576 3286.1255 541.9727 3269.9065 548.6398 C 3253.7139 556.25964 3241.3318 565.78503 3232.759 579.12 C 3224.1865 591.50214 3220.377 606.7427 3220.377 622.9351 C 3220.377 647.70026 3229.9016 667.7023 3248.9517 684.84753 C 3267.0488 701.04004 3293.6929 709.6127 3330.867 709.6127 C 3367.0623 709.6127 3398.4944 701.9928 3426.1436 685.8003 C 3454.6924 670.5606 3474.7212 648.653 3488.0562 621.98315 C 3498.5334 601.0284 3503.2957 570.54816 3503.2957 529.5906 C 3503.295 518.15955 3503.295 506.7302 3503.295 495.30002 z M 3737.6096 770.57227 C 3737.6096 587.6926 3737.6096 404.81216 3737.6096 221.9325 C 3765.2322 221.9325 3792.855 221.9325 3821.4297 221.9325 C 3821.4297 249.55516 3821.4297 277.17783 3821.4297 304.79968 C 3842.3843 266.69962 3862.3872 240.98253 3880.4844 228.59956 C 3898.5818 216.2174 3918.5579 209.54953 3940.4922 209.54953 C 3970.9722 209.54953 4003.3572 219.07414 4035.7422 239.07697 C 4025.265 267.6516 4014.814 296.22705 4003.3572 324.8017 C 3979.5715 312.41956 3957.6375 305.75168 3935.7297 305.75168 C 3915.727 305.75168 3896.6511 312.41956 3880.4844 323.8489 C 3864.292 337.18387 3852.8618 353.37634 3846.1946 375.28394 C 3835.7173 408.62167 3830.955 444.81616 3830.955 483.86902 C 3830.955 579.1192 3830.955 674.3693 3830.955 770.5715 C 3800.4749 770.57227 3769.0425 770.57227 3737.6096 770.57227 z M 4444.3647 770.57227 C 4444.3647 747.7119 4444.3647 724.85236 4444.3647 701.04004 C 4409.122 755.3326 4358.64 783.9072 4291.0127 783.9072 C 4247.1973 783.9072 4207.1924 770.57227 4170.0454 746.75995 C 4132.924 721.9948 4105.302 688.65704 4085.2725 645.7947 C 4065.2698 602.9323 4054.8188 552.4493 4054.8188 496.25198 C 4054.8188 441.95944 4064.3176 391.4772 4082.4417 347.66205 C 4100.5386 302.89493 4128.1616 269.5572 4164.357 245.74484 S 4241.509 209.54953 4286.277 209.54953 C 4319.6147 209.54953 4349.142 217.16939 4374.859 231.4571 C 4400.576 244.79205 4422.484 262.8893 4437.724 285.74966 C 4437.724 195.26181 4437.724 104.774765 4437.724 13.334941 C 4468.2046 13.334941 4499.6367 13.334941 4531.07 13.334941 C 4531.07 265.74765 4531.07 518.15955 4531.07 770.57227 C 4502.468 770.57227 4473.892 770.57227 4444.3647 770.57227 z M 4150.0425 496.25278 C 4150.0425 566.73785 4165.282 619.1256 4194.8096 654.3681 C 4224.337 689.61066 4259.5796 705.80316 4299.5845 705.80316 C 4340.542 705.80316 4375.7847 689.61066 4404.359 656.2729 C 4432.9336 623.88794 4446.2695 572.45294 4446.2695 504.82544 C 4446.2695 429.5781 4431.982 375.28552 4403.407 340.04303 C 4373.88 304.8005 4338.637 286.70325 4295.775 286.70325 C 4253.8643 286.70325 4219.5747 303.8485 4191.0 338.13824 C 4164.33 371.47522 4150.0425 424.81497 4150.0425 496.25278 z M 249.55516 1987.8671 C 249.55516 1764.9818 249.55516 1542.0973 249.55516 1319.2386 C 166.68758 1319.2386 83.82038 1319.2386 0.0 1319.2386 C 0.0 1289.7113 0.0 1260.1838 0.0 1229.7036 C 200.02492 1229.7036 400.0765 1229.7036 600.0752 1229.7036 C 600.0752 1259.2043 600.0752 1288.7318 600.0752 1319.2386 C 517.2076 1319.2386 434.34 1319.2386 350.52002 1319.2386 C 350.52002 1542.124 350.52002 1765.0084 350.52002 1987.8671 C 317.18265 1987.8671 283.8449 1987.8671 249.55516 1987.8671 z M 1048.7025 1919.2876 C 1013.45996 1948.8151 981.075 1968.8179 948.69 1981.2001 C 917.25745 1994.5349 882.0149 2000.2767 846.7724 2000.2767 C 785.8124 2000.2767 739.1401 1985.037 706.7547 1954.5302 C 674.3431 1925.9554 658.17725 1887.8555 658.17725 1843.0875 C 658.17725 1816.4176 664.8447 1790.6997 676.2749 1769.7716 C 688.6575 1747.864 704.85 1729.7401 724.85236 1715.4524 C 744.8548 1702.1174 766.7623 1692.6187 791.5537 1684.9988 C 810.60376 1681.1626 838.2264 1675.4742 874.4213 1671.6372 C 950.62146 1663.0912 1004.914 1652.5872 1041.1089 1639.2522 C 1041.1089 1626.8701 1041.1089 1618.2975 1041.1089 1615.4666 C 1041.1089 1577.3665 1032.5363 1550.6967 1014.439 1535.4569 C 991.57904 1514.5021 955.38416 1504.0247 908.7114 1504.0247 C 864.8963 1504.0247 832.5113 1511.6445 811.5565 1527.837 C 790.6013 1542.1248 774.4088 1569.7474 764.88385 1608.7994 C 735.3564 1604.9891 704.85 1601.2063 674.36975 1596.4174 C 681.98956 1557.3645 696.2773 1524.9795 715.3536 1502.1466 C 734.4036 1477.3549 762.0263 1459.2842 798.2212 1445.9493 C 833.4637 1433.5405 875.37366 1426.8726 922.9988 1426.8726 C 969.67145 1426.8726 1007.7711 1432.6144 1037.299 1444.018 C 1066.8002 1454.4952 1087.7549 1467.8302 1101.0898 1484.9755 C 1115.3772 1502.1207 1124.9022 1523.0756 1131.5697 1548.7926 C 1134.4272 1564.0323 1135.4062 1592.6078 1135.4062 1634.5173 C 1135.4062 1675.475 1135.4062 1716.4326 1135.4062 1758.3422 C 1135.4062 1844.0669 1137.2848 1899.3123 1141.1213 1921.2198 C 1144.9313 1944.0802 1152.5515 1966.9397 1163.9813 1987.8945 C 1131.5697 1987.8945 1099.2113 1987.8945 1066.7997 1987.8945 C 1057.2751 1967.8651 1051.56 1944.978 1048.7025 1919.2876 z M 1041.0826 1712.5948 C 1007.7453 1725.9298 956.3103 1738.3119 888.6828 1747.8374 C 850.5827 1752.5996 822.96045 1759.2676 807.6937 1765.9346 C 791.5279 1772.6024 779.11865 1782.1271 770.5727 1796.4148 C 762.00006 1808.797 757.23773 1824.0375 757.23773 1839.2772 C 757.23773 1864.9943 766.7361 1884.9971 785.8128 1902.1423 C 803.91046 1918.3082 831.5327 1925.9281 868.68036 1925.9281 C 904.8753 1925.9281 936.30786 1919.2601 963.93054 1903.0676 C 992.50555 1886.9019 1012.508 1865.9463 1024.8905 1838.3243 C 1036.3469 1818.3215 1041.083 1787.8422 1041.083 1746.8845 C 1041.0826 1735.4552 1041.0826 1724.025 1041.0826 1712.5948 z M 1634.49 1786.8901 C 1664.9697 1790.7006 1695.4762 1794.51 1725.9298 1799.2723 C 1716.4314 1862.1376 1689.7349 1910.715 1649.7296 1946.9094 C 1608.7721 1981.1992 1557.337 2000.2759 1498.2822 2000.2759 C 1423.0348 2000.2759 1363.0272 1975.4841 1317.3073 1925.9547 C 1271.5607 1876.4244 1248.7008 1806.8922 1248.7008 1714.4996 C 1248.7008 1656.4233 1258.2258 1604.9617 1278.2281 1560.1946 C 1297.2782 1515.4532 1327.758 1482.1163 1366.8372 1459.256 C 1407.7947 1437.3484 1451.5833 1426.8444 1498.2822 1426.8444 C 1557.3108 1426.8444 1605.8883 1442.0841 1644.0145 1472.591 C 1682.1146 1502.1183 1706.8798 1544.9807 1717.3572 1600.2261 C 1687.8297 1604.9884 1658.3022 1609.7249 1627.7958 1614.5138 C 1619.2499 1577.3665 1603.0308 1549.7438 1582.0759 1530.6938 C 1560.1683 1512.57 1533.4984 1503.0712 1503.0182 1503.0712 C 1455.3932 1503.0712 1417.2931 1520.1897 1388.718 1553.5275 C 1358.2645 1586.8911 1343.9772 1639.2522 1343.9772 1712.6215 C 1343.9772 1786.9169 1357.3121 1839.3038 1385.8872 1873.5944 C 1414.4622 1905.9794 1451.5833 1923.1246 1497.3298 1923.1246 C 1533.5247 1923.1246 1564.0049 1911.6677 1588.7697 1889.761 C 1612.5562 1866.8998 1628.7749 1833.5621 1634.49 1786.8901 z M 1803.0826 1987.8671 C 1803.0826 1735.4543 1803.0826 1483.0425 1803.0826 1229.7036 C 1833.5625 1229.7036 1864.9951 1229.7036 1896.4276 1229.7036 C 1896.4276 1373.5312 1896.4276 1517.3589 1896.4276 1662.1384 C 1969.7437 1587.8173 2043.1128 1513.5486 2116.455 1438.3011 C 2156.4597 1438.3011 2196.4385 1438.3011 2237.396 1438.3011 C 2167.8633 1505.9287 2098.331 1574.4823 2027.8461 1643.0884 C 2104.0461 1757.3619 2181.1987 1872.6407 2258.3513 1987.8671 C 2220.2778 1987.8671 2182.1511 1987.8671 2144.0776 1987.8671 C 2083.0913 1894.5483 2022.1576 1801.1771 1961.1976 1706.8798 C 1940.2424 1727.8345 1918.3352 1748.7902 1896.4276 1769.7716 C 1896.4276 1842.1348 1896.4276 1914.5511 1896.4276 1987.8679 C 1865.9475 1987.8671 1834.5149 1987.8671 1803.0826 1987.8671 z" svg:height="20.002768mm" draw:style-name="style-121" svg:viewBox="0.0 0.0 4531.07 2000.2767" svg:width="45.310696mm" svg:x="42.022446mm" svg:y="90.67799mm"/>
              <draw:path svg:d="M 57.176334 757.2373 C 57.176334 504.82544 57.176334 252.41191 57.176334 0.0 C 152.4265 0.0 247.67624 0.0 342.9264 0.0 C 393.40903 0.0 431.53534 1.9055684 458.17896 7.6206584 C 496.25238 13.335749 526.75885 24.765928 552.4501 41.911198 C 578.1943 60.03509 598.19666 84.77357 612.484 115.252975 C 628.64984 146.68517 636.2701 180.97571 636.2701 219.07576 C 636.2701 281.94016 616.26764 337.1855 574.35767 381.9534 C 533.4001 426.6939 459.13174 448.62894 352.42517 448.62894 C 287.65524 448.62894 222.88528 448.62894 158.11534 448.62894 C 158.11534 551.5248 158.11534 654.36896 158.11534 757.23895 C 124.803825 757.2373 91.46648 757.2373 57.176334 757.2373 z M 158.14159 360.04422 C 222.88528 360.04422 287.68146 360.04422 353.4042 360.04422 C 418.17413 360.04422 464.84683 347.66125 491.51672 323.84973 C 519.1394 299.08542 532.4743 265.74765 532.4743 221.9325 C 532.4743 190.50032 523.9017 162.87764 507.7092 140.94423 C 492.46912 117.15854 471.5143 102.87001 444.84402 95.22351 C 428.65155 90.433754 397.21896 88.55563 351.49902 88.55563 C 287.68146 88.55563 222.91153 88.55563 158.14159 88.55563 C 158.14159 179.07013 158.14159 269.5572 158.14159 360.04422 z M 714.4012 481.96506 C 714.4012 381.95178 742.97626 306.70447 799.1736 258.10117 C 846.79865 217.14436 903.9487 196.18794 971.6025 196.18794 C 1047.8026 196.18794 1109.715 220.97972 1157.3401 270.50995 S 1228.7775 388.61966 1228.7775 475.29718 C 1228.7775 545.7564 1218.3 601.0276 1197.3448 641.03156 C 1176.3896 681.9884 1144.9838 713.4222 1104.9789 735.3023 C 1063.9951 758.16266 1020.20654 770.544 971.6291 770.544 C 895.4028 770.544 833.49036 744.8269 785.8653 695.2967 C 738.2139 646.74664 714.4012 575.3105 714.4012 481.96506 z M 809.65137 483.86902 C 809.65137 553.40125 825.8172 605.78827 856.32404 641.03156 S 924.90393 693.3927 971.5766 693.3927 C 1018.2493 693.3927 1056.3228 675.2947 1086.8025 640.053 S 1133.4752 552.42267 1133.4752 480.03366 C 1133.4752 412.37952 1117.3094 360.97116 1086.8025 325.72946 S 1018.22266 274.29526 971.5766 274.29526 C 924.8777 274.29526 886.80426 290.48773 856.32404 325.72946 S 809.65137 413.38397 809.65137 483.86902 z M 1334.4788 757.2373 C 1334.4788 574.35767 1334.4788 391.47803 1334.4788 208.6242 C 1362.1014 208.6242 1389.7238 208.6242 1418.2988 208.6242 C 1418.2988 236.24687 1418.2988 263.86954 1418.2988 291.49222 C 1439.2539 253.39214 1459.2563 227.67505 1477.3274 215.29208 C 1495.4513 202.88327 1515.4275 196.21541 1537.3612 196.21541 C 1568.7938 196.21541 1600.2264 205.74002 1632.6115 226.69481 C 1622.134 255.27026 1611.6562 283.8441 1600.2264 312.41956 C 1577.3665 299.0838 1554.4799 293.34286 1532.5723 293.34286 C 1512.57 293.34286 1493.5199 299.0838 1477.3274 310.48813 C 1461.1615 323.82388 1449.7047 340.96753 1443.99 361.92233 C 1432.5598 395.2601 1427.7975 431.4546 1427.7975 470.50745 C 1427.7975 565.78424 1427.7975 661.00775 1427.7975 757.2099 C 1397.344 757.2373 1365.9114 757.2373 1334.4788 757.2373 z M 1888.8336 675.32214 C 1892.6436 701.992 1897.3796 728.66187 1902.1686 756.28455 C 1875.472 762.9524 1851.6859 765.80914 1831.6836 765.80914 C 1798.3196 765.80914 1771.6497 761.0469 1753.5787 748.6639 C 1734.5287 738.18646 1722.1461 723.8996 1714.4996 706.75433 C 1706.906 688.65625 1703.0695 652.46173 1703.0695 596.2636 C 1703.0695 491.48807 1703.0695 385.76132 1703.0695 280.03296 C 1680.2095 280.03296 1657.3495 280.03296 1633.5367 280.03296 C 1633.5367 256.24725 1633.5367 232.40828 1633.5367 208.62259 C 1656.3967 208.62259 1679.2567 208.62259 1703.0695 208.62259 C 1703.0695 163.85466 1703.0695 118.13555 1703.0695 72.414825 C 1733.5492 54.316772 1764.0294 36.220333 1795.462 17.169495 C 1795.462 80.98666 1795.462 144.80382 1795.462 208.62259 C 1825.9418 208.62259 1857.3744 208.62259 1888.807 208.62259 C 1888.807 232.40828 1888.807 256.24725 1888.807 280.03296 C 1858.3271 280.03296 1826.8679 280.03296 1795.462 280.03296 C 1795.462 386.7125 1795.462 494.37225 1795.462 601.9787 C 1795.462 628.67444 1798.293 645.7939 1801.1771 652.46173 C 1804.0347 661.03357 1809.7498 666.74866 1817.3696 671.53845 C 1824.0371 676.3007 1835.4673 678.2063 1848.8022 678.2063 C 1858.3539 678.17883 1871.6888 677.22766 1888.8336 675.32214 z M 249.5814 1974.5063 C 249.5814 1751.621 249.5814 1528.7357 249.5814 1305.8779 C 166.68758 1305.8779 83.81998 1305.8779 0.0 1305.8779 C 0.0 1276.3497 0.0 1246.823 0.0 1216.3436 C 200.05157 1216.3436 400.04984 1216.3436 600.10144 1216.3436 C 600.10144 1245.8445 600.10144 1275.3727 600.10144 1305.8779 C 517.2076 1305.8779 434.34 1305.8779 350.52002 1305.8779 C 350.52002 1528.7632 350.52002 1751.6484 350.52002 1974.5063 C 317.2089 1974.5063 283.87155 1974.5063 249.5814 1974.5063 z M 1048.7025 1905.9526 C 1014.41235 1935.481 981.075 1955.4829 949.66907 1967.8658 C 917.25745 1981.2275 882.9677 1986.9426 846.7728 1986.9426 C 786.76514 1986.9426 740.1191 1971.7029 706.7555 1942.1747 C 674.37054 1913.5991 658.17804 1875.4991 658.17804 1829.78 C 658.17804 1803.1101 664.8455 1777.4188 676.30194 1756.4641 C 688.6845 1734.5565 704.877 1716.4326 724.8794 1702.1456 C 744.88184 1688.8099 767.74176 1679.3127 791.5545 1671.6921 C 810.60455 1667.8551 838.2535 1662.1675 874.4221 1658.3563 C 950.6485 1649.7845 1005.89343 1639.2797 1041.136 1625.9456 C 1041.136 1613.5626 1041.136 1604.9907 1041.136 1602.1599 C 1041.136 1564.0598 1033.5161 1537.3899 1015.3918 1523.103 C 991.6057 1501.1954 955.38416 1490.718 909.66425 1490.718 C 864.92334 1490.718 833.4641 1498.3113 811.55695 1514.5038 C 790.60175 1528.7906 774.4359 1556.4133 764.8842 1595.492 C 735.3568 1591.655 704.8766 1587.8713 674.3968 1583.0833 C 682.9694 1544.0304 696.3044 1511.6729 715.3544 1488.8125 C 734.4044 1464.0208 762.0271 1446.9028 798.222 1432.6144 C 834.4169 1420.2314 875.3745 1413.5652 922.9996 1413.5652 C 969.6985 1413.5652 1007.7719 1419.2803 1037.2998 1430.683 C 1066.8271 1441.1604 1087.7823 1454.4961 1102.0697 1471.6398 C 1115.4047 1488.785 1124.9297 1509.7399 1131.5972 1535.4569 C 1134.428 1551.6494 1135.4071 1580.2249 1135.4071 1621.1816 S 1135.4071 1703.0968 1135.4071 1745.0065 C 1135.4071 1830.7312 1138.2646 1885.9766 1141.1222 1907.884 C 1144.9587 1930.7445 1152.5786 1953.6049 1163.982 1974.5596 C 1131.5972 1974.5596 1099.2122 1974.5596 1066.8271 1974.5596 C 1057.3014 1954.5302 1052.5391 1932.5951 1048.7025 1905.9526 z M 1041.1089 1699.2599 C 1007.7449 1713.5468 957.2889 1724.9769 888.6824 1734.5016 C 850.60895 1739.2639 823.93866 1745.9318 807.72 1752.5996 S 779.1449 1768.7921 770.57227 1783.0791 C 761.99963 1795.462 758.1897 1810.7017 758.1897 1825.9414 C 758.1897 1851.6586 767.7147 1871.6621 786.7648 1888.8058 C 804.8624 1904.9724 831.5323 1913.5701 868.67957 1913.5701 C 904.87445 1913.5701 936.3337 1905.9495 963.956 1889.7844 C 992.531 1873.5919 1012.53345 1852.6371 1025.8684 1825.0145 C 1036.3458 1805.0125 1041.1085 1774.5315 1041.1085 1733.5747 C 1041.1089 1722.0928 1041.1089 1710.6901 1041.1089 1699.2599 z M 1635.469 1773.5544 C 1664.9963 1777.3914 1695.4766 1781.175 1725.9564 1785.9374 C 1716.4314 1848.8018 1689.7615 1897.4067 1649.7563 1933.5753 C 1608.7987 1967.8658 1558.3164 1986.9426 1498.2822 1986.9426 C 1423.0348 1986.9426 1363.0535 1962.1508 1317.3073 1913.6008 C 1272.5664 1863.1178 1248.7274 1793.5856 1248.7274 1701.1929 C 1248.7274 1643.1167 1258.2524 1591.655 1278.2549 1546.9146 C 1297.3048 1502.1466 1327.7847 1468.8088 1367.7899 1446.9012 C 1407.7947 1424.0409 1451.6099 1413.5635 1498.2826 1413.5635 C 1558.3164 1413.5635 1606.8677 1428.7773 1644.9678 1459.2842 C 1683.0677 1488.8125 1706.9067 1532.626 1717.3575 1586.9186 C 1687.8301 1591.6809 1658.3027 1596.4174 1627.8225 1601.2054 C 1619.2499 1564.0582 1603.0311 1536.4355 1582.0759 1517.3846 C 1560.1683 1499.2607 1533.4984 1489.7621 1503.0449 1489.7621 C 1455.3936 1489.7621 1417.3197 1506.8799 1388.7448 1540.245 C 1359.2173 1573.5828 1343.9772 1625.944 1343.9772 1699.3132 C 1343.9772 1773.6078 1358.2645 1825.9963 1386.8395 1860.2853 C 1415.4146 1892.6702 1451.6095 1909.8156 1497.3293 1909.8156 C 1533.5243 1909.8156 1564.0308 1898.3595 1588.7692 1876.4519 C 1612.609 1853.5641 1628.8015 1820.2004 1635.469 1773.5544 z M 1803.1089 1974.5063 C 1803.1089 1722.0944 1803.1089 1469.7084 1803.1089 1216.342 C 1833.5625 1216.342 1865.0214 1216.342 1896.4272 1216.342 C 1896.4272 1360.1688 1896.4272 1503.9973 1896.4272 1648.7769 C 1969.7694 1574.4823 2043.1387 1500.1862 2116.4546 1424.9388 C 2156.4595 1424.9388 2196.4644 1424.9388 2237.4219 1424.9388 C 2167.8896 1492.5671 2098.3564 1561.1191 2027.8715 1629.7261 C 2104.0715 1743.9988 2181.2236 1859.2792 2258.3767 1974.5046 C 2220.2766 1974.5046 2182.1765 1974.5046 2144.0764 1974.5046 C 2083.117 1881.1868 2022.1831 1787.814 1961.1968 1694.4701 C 1940.2421 1714.4996 1918.3345 1735.4543 1896.4269 1756.4092 C 1896.4269 1828.7723 1896.4269 1901.1887 1896.4269 1974.5046 C 1865.9738 1974.5063 1834.5415 1974.5063 1803.1089 1974.5063 z" svg:height="19.869425mm" draw:style-name="style-122" svg:viewBox="0.0 0.0 2258.3767 1986.9426" svg:width="22.583767mm" svg:x="48.49918mm" svg:y="147.32317mm"/>
              <draw:path svg:d="M 57.123447 757.2373 C 57.123447 504.825 57.123447 252.41231 57.123447 0.0 C 152.39984 0.0 247.62335 0.0 342.89975 0.0 C 393.35574 0.0 431.48245 1.9051646 458.12567 6.6674705 C 496.22574 13.334941 526.70557 24.765121 552.42303 41.90999 C 577.1882 60.00764 598.14294 83.81998 612.43066 115.25257 C 628.62317 146.68517 636.24304 180.9749 636.24304 219.07495 C 636.24304 281.94016 615.28784 337.18506 574.3306 381.9526 C 533.3468 425.76776 459.07806 448.62772 352.3719 448.62772 C 287.62817 448.62772 222.832 448.62772 157.10927 448.62772 C 157.10927 551.49774 157.10927 654.36774 157.10927 757.23773 C 123.8252 757.2373 90.48745 757.2373 57.123447 757.2373 z M 157.16255 359.09225 C 221.9325 359.09225 287.68146 359.09225 353.37756 359.09225 C 418.1475 359.09225 464.8202 347.66205 490.56393 323.84973 C 518.1866 299.0846 532.47394 264.79486 532.47394 221.9321 C 532.47394 190.49951 523.9013 162.87724 507.68256 140.01729 C 491.49008 117.157326 470.53488 101.91722 443.865 95.249756 C 428.6249 90.48745 396.23993 88.58228 351.47238 88.58228 C 286.7287 88.58228 221.9325 88.58228 157.16255 88.58228 C 157.16255 178.11736 157.16255 268.6048 157.16255 359.09225 z M 714.37494 481.96466 C 714.37494 381.9522 742.95 306.70486 799.1211 258.12698 C 846.7724 216.21701 903.9225 196.2146 971.55 196.2146 C 1047.7501 196.2146 1108.7101 220.97972 1156.3086 270.50955 C 1203.9598 320.0394 1228.6984 387.66687 1228.6984 474.34442 C 1228.6984 545.7818 1218.221 601.02673 1196.3134 641.032 C 1175.3582 681.98956 1144.8784 712.4694 1104.8735 735.32935 C 1062.9636 758.18933 1020.1012 769.6195 971.52374 769.6195 C 895.3236 769.6195 832.45886 744.8544 784.83374 695.3245 C 737.2349 645.7947 714.37494 575.30963 714.37494 481.96466 z M 809.6251 482.91745 C 809.6251 553.40247 824.86523 605.78986 856.2978 641.0324 C 886.77765 676.2749 924.90436 692.4674 971.5504 692.4674 S 1056.3228 674.36975 1086.7764 640.08 C 1117.2561 604.83746 1133.4752 552.4501 1133.4752 480.0599 C 1133.4752 412.4324 1117.2827 360.045 1086.7764 325.75488 C 1056.3228 290.51236 1018.1964 273.3675 971.5504 273.3675 S 886.778 290.51236 856.2978 325.75488 C 824.8648 360.04462 809.6251 413.3848 809.6251 482.91745 z M 1334.4525 757.2373 C 1334.4525 574.3573 1334.4525 391.4772 1334.4525 207.64478 C 1362.0752 207.64478 1389.6975 207.64478 1417.3202 207.64478 C 1417.3202 235.26744 1417.3202 262.8897 1417.3202 291.46475 C 1439.2278 253.36469 1459.2301 226.69481 1477.354 215.26463 C 1495.4517 202.88206 1515.4275 196.2146 1537.3617 196.2146 C 1567.8414 196.2146 1600.2268 205.73961 1632.6118 225.74202 C 1622.1344 254.31706 1611.6832 282.89212 1600.2268 311.46716 C 1576.4408 299.0846 1554.507 292.41714 1531.647 292.41714 C 1511.6445 292.41714 1492.5945 299.0846 1477.3545 310.51477 C 1461.162 323.84973 1449.7318 340.0422 1443.0643 361.9498 C 1432.5869 395.28714 1426.8718 431.48245 1426.8718 470.53488 C 1426.8718 565.78503 1426.8718 661.0348 1426.8718 757.2373 C 1396.365 757.2373 1365.8848 757.2373 1334.4525 757.2373 z M 1888.8074 674.36975 C 1892.6173 701.0396 1896.4272 728.6623 1901.19 756.28455 C 1874.5201 762.952 1851.6602 765.8096 1831.6573 765.8096 C 1797.3672 765.8096 1771.6497 760.0945 1753.5525 748.6647 C 1734.5024 738.1873 1721.1675 723.8996 1714.5 706.7547 C 1706.8801 688.65704 1702.1174 652.46216 1702.1174 596.26483 C 1702.1174 491.4897 1702.1174 385.76254 1702.1174 280.03497 C 1679.2574 280.03497 1656.3708 280.03497 1633.5109 280.03497 C 1633.5109 256.22263 1633.5109 232.4099 1633.5109 207.64478 C 1656.3708 207.64478 1679.2574 207.64478 1702.1174 207.64478 C 1702.1174 162.87724 1702.1174 118.10971 1702.1174 72.38979 C 1732.571 54.292145 1764.0298 35.242115 1795.4358 16.192486 C 1795.4358 80.01005 1795.4358 143.82762 1795.4358 207.64478 C 1825.9155 207.64478 1857.3481 207.64478 1888.7808 207.64478 C 1888.7808 231.4571 1888.7808 255.26985 1888.7808 280.03458 C 1858.3009 280.03458 1826.8684 280.03458 1795.4358 280.03458 C 1795.4358 386.7145 1795.4358 494.34723 1795.4358 601.97955 C 1795.4358 628.6494 1797.341 644.8419 1801.1509 652.46216 C 1804.0084 661.0348 1809.7235 666.74945 1816.391 671.5122 C 1824.0109 676.2745 1834.5149 678.1797 1848.8026 678.1797 C 1858.3276 678.1797 1871.6626 677.2273 1888.8074 674.36975 z M 249.55516 1974.5321 C 249.55516 1751.6469 249.55516 1528.7623 249.55516 1305.8771 C 166.68758 1305.8771 83.81998 1305.8771 0.0 1305.8771 C 0.0 1276.3497 0.0 1246.8223 0.0 1216.342 C 200.02492 1216.342 400.02362 1216.342 600.07477 1216.342 C 600.07477 1245.8695 600.07477 1275.3969 600.07477 1305.8771 C 517.20715 1305.8771 434.33957 1305.8771 350.5196 1305.8771 C 350.5196 1528.7623 350.5196 1751.6469 350.5196 1974.5321 C 317.18265 1974.5321 283.8449 1974.5321 249.55516 1974.5321 z M 1048.7025 1905.9519 C 1013.45996 1935.4792 981.075 1955.4822 948.69 1967.8643 C 917.25745 1981.1992 882.0149 1986.9143 846.7724 1986.9143 C 785.78613 1986.9143 739.1401 1971.6746 706.7551 1941.1943 C 673.3911 1912.6198 658.1777 1874.5197 658.1777 1829.7517 C 658.1777 1803.0819 663.89276 1777.364 676.2753 1756.4092 C 688.65784 1734.5016 704.85034 1716.4043 724.8528 1702.1166 C 744.85516 1688.7817 766.76276 1679.2562 791.55414 1671.6364 C 810.6041 1667.826 838.2268 1662.1118 873.46893 1658.3015 C 949.66907 1649.7289 1004.914 1639.2515 1041.1089 1625.9165 C 1041.1089 1613.5343 1041.1089 1604.9617 1041.1089 1602.1041 C 1041.1089 1564.0042 1032.5363 1537.3342 1014.439 1522.0945 C 991.57904 1501.1398 955.38416 1490.6624 908.7114 1490.6624 C 863.9439 1490.6624 832.5113 1498.2822 811.5565 1514.4746 C 790.6013 1528.7623 774.4088 1556.385 764.8576 1595.4371 C 734.404 1591.6267 703.8976 1587.8173 673.4178 1583.0549 C 681.9904 1544.0021 696.2777 1511.6171 715.32776 1488.7576 C 734.404 1463.9924 762.0267 1445.8951 797.2692 1432.5603 C 833.4641 1420.1777 875.3741 1413.5103 922.99915 1413.5103 C 968.71906 1413.5103 1006.81915 1419.2253 1037.2727 1430.655 C 1066.8002 1441.1324 1087.7554 1454.4674 1101.0903 1471.6127 C 1115.3776 1488.7576 1124.9026 1509.7124 1130.6177 1535.4303 C 1134.4542 1550.6699 1135.4066 1579.2454 1135.4066 1621.155 C 1135.4066 1662.1125 1135.4066 1703.0702 1135.4066 1744.9799 C 1135.4066 1830.7046 1137.2852 1885.9498 1140.169 1907.8574 C 1144.9313 1930.7178 1152.5515 1953.5774 1163.9551 1974.5321 C 1131.5701 1974.5321 1099.2113 1974.5321 1066.8002 1974.5321 C 1057.2751 1954.5293 1051.5334 1931.6698 1048.7025 1905.9519 z M 1041.0826 1699.2599 C 1006.7925 1712.5948 956.3103 1724.9769 888.6828 1734.5024 C 850.5827 1739.2646 822.96045 1745.9326 806.74133 1752.5996 C 791.5279 1759.2676 778.19293 1768.7921 770.5727 1783.0798 C 762.00006 1795.462 757.21106 1810.7025 757.21106 1825.9423 C 757.21106 1851.6593 766.7361 1871.6621 785.78613 1888.8074 C 803.91003 1904.9999 831.5327 1912.6198 868.68 1912.6198 C 904.84863 1912.6198 936.30743 1905.9519 963.9301 1889.7594 C 992.5052 1873.5669 1012.50757 1852.612 1024.8901 1824.9895 C 1035.3676 1804.9866 1041.0826 1774.5072 1041.0826 1733.5496 C 1041.0826 1722.1194 1041.0826 1710.6901 1041.0826 1699.2599 z M 1634.49 1773.5544 C 1664.9697 1777.3647 1695.4762 1781.1743 1725.9298 1785.9366 C 1716.4314 1848.8018 1689.7349 1897.3793 1649.7296 1933.5737 C 1608.7721 1967.8635 1557.337 1986.9135 1498.2822 1986.9135 C 1423.0082 1986.9135 1363.0272 1962.1484 1317.3073 1912.6182 C 1271.5607 1863.0879 1248.7008 1793.5557 1248.7008 1701.1631 C 1248.7008 1643.0602 1258.2258 1591.6251 1278.2281 1546.858 C 1297.2782 1502.091 1327.758 1468.7532 1366.8109 1445.8932 C 1406.8424 1423.9856 1451.5833 1413.5082 1498.2822 1413.5082 C 1557.3108 1413.5082 1605.8883 1428.7483 1644.0145 1459.2281 C 1682.088 1488.756 1706.8798 1531.6183 1717.3304 1586.8628 C 1687.8293 1591.6251 1658.3019 1596.3875 1627.7954 1601.1505 C 1619.2228 1564.0033 1603.0303 1536.3806 1582.0756 1517.3306 C 1559.2156 1499.2334 1533.498 1489.7079 1502.0654 1489.7079 C 1454.4404 1489.7079 1416.3403 1506.8531 1387.7653 1540.1902 C 1358.264 1573.528 1343.9768 1625.9149 1343.9768 1699.2574 C 1343.9768 1773.5529 1357.3116 1825.9398 1385.8867 1860.2303 C 1414.4618 1892.6154 1451.5829 1909.7606 1497.3293 1909.7606 C 1533.5243 1909.7606 1564.0045 1898.3304 1587.8169 1876.4229 C 1612.5824 1853.565 1628.7749 1820.2272 1634.49 1773.5544 z M 1803.0823 1974.5321 C 1803.0823 1722.1194 1803.0823 1469.7072 1803.0823 1216.342 C 1833.5621 1216.342 1864.9946 1216.342 1896.4272 1216.342 C 1896.4272 1360.1959 1896.4272 1503.9973 1896.4272 1648.7769 C 1969.7432 1574.4814 2043.1124 1500.1869 2116.4285 1424.9392 C 2156.4597 1424.9392 2196.438 1424.9392 2236.4436 1424.9392 C 2166.9114 1492.5671 2097.3784 1561.1466 2026.8937 1629.7268 C 2104.0461 1744.027 2181.1982 1859.2792 2258.3513 1974.5321 C 2220.2778 1974.5321 2182.1511 1974.5321 2144.051 1974.5321 C 2083.0913 1881.1868 2022.1576 1787.8422 1960.2449 1693.5448 C 1939.2897 1714.4996 1918.3348 1735.4552 1896.4272 1756.41 C 1896.4272 1828.7998 1896.4272 1901.1896 1896.4272 1974.5321 C 1865.9475 1974.5321 1834.5149 1974.5321 1803.0823 1974.5321 z" svg:height="19.869143mm" draw:style-name="style-123" svg:viewBox="0.0 0.0 2258.3513 1986.9143" svg:width="22.583511mm" svg:x="47.42312mm" svg:y="53.0161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7.9533mm" fo:page-width="87.332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