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3.87342mm" fo:page-width="61.814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e7c6" draw:opacity="100.0%" draw:stroke="none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ab9b9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790">
              <draw:path svg:d="M 3814.134 0.3084437 C 3576.4983 4.4134903 3339.2913 44.04285 3107.2004 93.739426 C 2655.0444 198.22191 2178.7437 258.3547 1771.8815 497.229 C 1540.0948 602.5577 1467.5516 861.2071 1327.0507 1051.2003 C 1201.4512 1255.8754 998.54205 1408.4193 907.8515 1634.1105 C 858.83563 1834.6465 748.0462 2014.9972 706.93353 2217.0205 C 661.1014 2709.4478 654.6063 3213.0466 765.638 3697.8604 C 772.8856 3763.9126 887.57336 4041.9841 753.23566 3945.0803 C 626.672 3869.4656 624.07684 4014.5972 512.6302 3970.712 C 421.94855 4027.0796 219.72656 4095.6624 185.20833 4185.686 C 285.04556 4130.568 280.775 4223.384 188.51561 4218.759 C 18.08352 4272.4385 106.02065 4449.717 0.0 4547.8345 C 127.13613 4566.0947 -72.277565 4774.084 56.223957 4794.2275 C 82.49335 4910.97 95.46817 5158.146 226.54947 5163.8174 C 282.55945 5304.251 418.3748 5338.55 540.7422 5385.406 C 640.43646 5419.554 750.4459 5398.8774 854.9349 5399.462 C 904.5369 5402.971 990.81396 5368.314 964.0755 5450.7246 C 1042.5978 5610.9395 726.60046 5595.196 863.20306 5706.213 C 974.30176 5832.594 1154.1349 5767.0073 1285.7096 5719.4424 C 1262.9017 5853.6055 1286.4678 6018.796 1423.789 6093.166 C 1563.8491 6205.2134 1755.6244 6260.6333 1927.3241 6191.558 C 2043.1616 6143.326 1873.2012 6287.4795 1829.759 6284.162 C 1604.4878 6301.3154 1895.9331 6484.951 1993.47 6468.544 C 2169.7397 6436.233 2298.708 6552.216 2458.9712 6589.26 C 2626.223 6608.582 2782.9097 6573.589 2931.9138 6671.115 C 2998.1067 6688.3335 3067.2642 6691.1997 3135.3123 6693.4395 C 3208.307 6704.222 3511.3633 6688.519 3323.828 6606.623 C 3174.0898 6664.6445 3181.994 6368.694 3312.2524 6462.756 C 3407.984 6603.447 3582.1924 6626.105 3737.2395 6582.6455 C 3862.885 6605.832 3843.3198 6370.609 3932.3696 6443.7393 C 3928.5188 6627.783 4094.111 6581.9883 4202.7407 6507.4043 C 4341.944 6476.1597 4296.333 6185.7334 4427.6367 6261.011 C 4594.0234 6388.6714 4812.8438 6281.7285 4957.63 6172.541 C 5078.024 6137.676 5096.0503 5839.9824 5228.8276 5956.74 C 5372.377 6112.729 5483.3027 5831.5493 5504.1597 5712.8276 C 5526.8193 5659.396 5502.542 5557.5737 5542.194 5528.4463 C 5691.232 5537.2246 5887.3066 5572.6147 5972.1416 5415.998 C 6071.5156 5273.8027 5952.6807 5116.071 5942.376 4967.033 C 6021.32 4917.0454 6187.8633 4806.6055 6101.126 4671.031 C 6002.5 4757.3394 5885.8193 4628.4404 5847.2915 4525.5103 C 5730.429 4385.5605 5922.474 4275.2676 5862.1743 4136.0767 C 5798.6694 3987.572 5739.7163 3806.9314 5584.362 3730.9333 C 5654.019 3726.6255 5794.006 3592.4631 5750.553 3463.8694 C 5672.677 3395.2908 5493.509 3418.8535 5447.936 3277.0076 C 5377.963 3140.216 5636.375 3054.682 5624.876 2985.139 C 5440.202 2905.462 5410.7983 2676.5784 5454.5503 2502.2744 C 5532.5684 2342.8123 5500.284 2165.261 5457.858 2002.0466 C 5437.208 1858.8351 5360.9346 1756.4318 5282.5713 1638.2445 C 5310.763 1496.8716 5143.293 1428.4027 5161.0283 1315.7837 C 5112.4136 1220.8871 5083.194 1085.1873 4974.1665 1061.1222 C 4876.322 983.2983 4844.714 809.6736 4726.9463 751.89044 C 4589.8506 699.87085 4496.97 559.0905 4416.8877 440.17822 C 4328.6606 274.7345 4252.518 63.99076 4051.4321 9.403495 C 3972.2444 2.1461868 3893.3457 -1.0601742 3814.134 0.3084437 z" svg:height="66.96457mm" draw:style-name="style-2" svg:viewBox="0.0 0.0 6125.5054 6696.4565" svg:width="61.25505mm" svg:x="0.7194328mm" svg:y="4.8664584mm"/>
              <draw:path svg:d="M 570.5861 1826.6786 L 383.33655 1727.8047 C 383.33655 1727.8047 330.8632 1648.8164 311.53055 1592.4746 C 292.1979 1536.1335 383.33655 1339.4902 383.33655 1339.4902 L 423.1064 1217.9698 L 410.4021 1154.9996 L 0.0 972.7183 L 143.61365 896.4916 L 268.44614 581.09015 L 428.07785 387.20908 L 924.0957 132.56781 L 1102.507 0.0 L 1337.8115 98.32167 L 1427.2933 209.34686 L 1636.6377 308.22083 L 1849.2952 232.54636 L 1676.4076 112.130585 L 1714.5198 17.675762 L 1879.6752 45.29439 L 2081.8381 150.79585 L 2129.341 230.88948 L 2220.4805 277.84076 L 2271.2969 169.5762 L 2494.4495 199.404 L 2660.1572 377.8193 L 2745.2207 622.5177 L 2751.849 842.912 C 2739.1448 939.5768 2525.3818 1138.4285 2525.3818 1138.4285 L 2789.9612 1432.2881 L 2721.469 1671.4628 L 2474.0122 1800.1646 L 2408.8345 1871.4199 L 2301.124 1762.0516 L 2119.9512 1671.4628 L 1878.0183 1637.7689 L 1674.1976 1651.5779 L 1555.9934 1749.8988 L 1467.6162 1726.1478 L 1379.7905 1673.1205 L 1233.4163 1659.863 L 1051.6904 1701.8438 L 908.0776 1719.5194 L 809.20526 1788.0126 L 716.9612 1894.6194 L 654.545 1873.0768 L 570.5861 1826.6786 z" svg:height="18.946194mm" draw:style-name="style-3" svg:viewBox="0.0 0.0 2789.9612 1894.6194" svg:width="27.899612mm" svg:x="20.280956mm" svg:y="19.026907mm"/>
              <draw:path svg:d="M 3035.8975 0.2710994 C 2438.3484 17.791327 1839.5073 133.44318 1288.9047 369.48355 C 1157.3704 431.6426 1021.5913 489.56482 902.6443 574.17224 C 815.5009 653.4731 787.47614 774.35376 718.5866 867.7627 C 592.8118 1067.7576 447.74316 1254.9021 294.60974 1434.3735 C 173.94528 1623.1831 117.1214 1842.8406 38.14851 2050.6863 C 21.717827 2102.1096 -7.08936 2151.4036 1.5979321 2207.148 C 4.8051004 2583.5588 -2.3779233 2960.2097 11.939677 3336.404 C 15.381004 3557.6636 143.80177 3759.0115 126.86644 3982.345 C 112.85325 4039.516 155.58157 3992.7905 180.05522 3979.4915 C 295.9792 3898.8557 420.03085 3828.669 527.1844 3736.3486 C 572.34796 3657.4285 474.8208 3525.2544 563.27386 3451.7397 C 651.4783 3499.1118 744.2407 3470.3914 775.1456 3369.102 C 823.862 3268.0535 890.71027 3168.008 1000.25946 3126.4883 C 1060.0548 3099.4946 1180.4083 3047.084 1077.0603 2986.9177 C 992.59766 2932.2302 949.5003 2838.674 938.7871 2741.1284 C 934.0232 2660.0635 873.27997 2531.379 967.4692 2485.477 C 1046.4485 2576.4175 1014.07404 2375.0571 1035.3485 2329.421 C 1044.9208 2262.8691 1173.8245 2321.3484 1134.674 2223.2703 C 1098.3623 2134.0085 1066.8558 2038.1444 1102.5675 1942.5376 C 1164.773 1729.3248 1183.8981 1506.81 1178.8531 1285.4546 C 1178.8531 1213.1451 1178.8531 1140.8357 1178.8531 1068.5262 C 1268.0823 1019.72107 1371.2784 978.1321 1414.3815 877.73 C 1450.9523 799.435 1485.351 713.59515 1579.3148 694.3494 C 1696.6608 623.869 1780.6237 505.42838 1904.8037 446.75546 C 2002.5077 407.33038 2085.55 332.2722 2196.6091 329.05228 C 2254.553 263.4091 2332.8008 182.81183 2431.4897 197.05495 C 2536.2961 200.21043 2626.3552 118.2056 2735.4668 131.41013 C 2985.4692 126.47695 3246.3044 177.62016 3454.8076 321.33826 C 3486.3157 383.35544 3640.7844 388.99905 3562.7305 295.40146 C 3513.118 183.02853 3448.75 54.97605 3317.723 24.679634 C 3226.2668 -0.8086554 3130.0906 -0.61840135 3035.8975 0.2710994 z M 855.5655 828.7476 C 905.6755 897.3208 882.97253 1001.36 882.1489 1084.244 C 879.3358 1183.0314 821.2846 1283.265 729.7778 1323.5634 C 676.10046 1338.1562 525.76245 1380.3265 525.89166 1309.8733 C 602.05865 1251.6295 716.7723 1240.8381 760.7441 1144.4072 C 813.0446 1054.383 832.73175 950.43994 840.2176 848.17694 L 846.9484 833.7231 L 855.5655 828.7476 z M 891.9457 1772.9794 C 968.24756 1858.8855 800.92896 1933.3473 738.92773 1977.919 C 598.4946 2068.0615 448.66525 2145.6814 320.92758 2254.0303 C 291.46396 2335.3367 362.66275 2417.7283 369.80298 2500.1992 C 376.12125 2576.695 418.33765 2700.1018 345.41574 2748.6304 C 273.53546 2709.9238 323.67935 2597.4893 290.60806 2530.702 C 274.33563 2431.5554 185.00888 2327.5806 253.17252 2229.693 C 349.95035 2119.2678 493.88617 2067.9167 609.5453 1980.7594 C 704.2464 1922.9784 781.64233 1842.2648 872.655 1779.9847 L 891.9457 1772.9794 z M 475.22693 2252.5366 C 522.46405 2323.2847 542.2925 2413.682 571.3863 2494.6301 C 632.031 2679.553 630.857 2879.7097 609.9522 3071.2422 C 593.83966 3175.91 478.4091 3227.234 386.7569 3251.3386 C 313.57257 3207.122 403.77945 3097.568 435.10583 3042.6235 C 496.67993 2968.3872 551.8098 2879.2188 540.47894 2778.39 C 532.3674 2601.6682 482.87668 2428.9978 475.22693 2252.5366 z" svg:height="40.101017mm" draw:style-name="style-4" svg:viewBox="0.0 0.0 3584.5063 4010.1018" svg:width="35.845066mm" svg:x="8.3577175mm" svg:y="5.5387545mm"/>
              <draw:path svg:d="M 99.97694 281.7076 L 334.72922 362.3527 L 549.0443 312.08768 L 573.90063 220.39432 L 503.19843 42.532124 L 359.5856 0.0 L 194.43015 1.1045837 L 74.01599 105.50227 L 0.0 270.66016 L 98.87235 335.28638 L 170.67917 308.77313 L 99.97694 281.7076 z" svg:height="3.623527mm" draw:style-name="style-5" svg:viewBox="0.0 0.0 573.90063 362.3527" svg:width="5.7390065mm" svg:x="26.367397mm" svg:y="27.350977mm"/>
              <draw:path svg:d="M 473.92374 281.7076 L 239.17143 362.3527 L 24.856363 312.08768 L 0.0 220.39432 L 70.70224 42.532124 L 214.31508 0.0 L 379.47052 1.1045837 L 499.88388 105.50227 L 573.90063 270.66016 L 475.02832 335.28638 L 403.2215 308.77313 L 473.92374 281.7076 z" svg:height="3.623527mm" draw:style-name="style-6" svg:viewBox="0.0 0.0 573.90063 362.3527" svg:width="5.7390065mm" svg:x="39.331245mm" svg:y="27.350977mm"/>
              <draw:path svg:d="M 136.31758 0.0 L 0.0 89.69978 L 49.56981 244.70728 L 275.9788 294.6711 L 552.94183 262.01727 L 626.5097 167.59715 L 532.8776 51.538357 L 136.31758 0.0 z" svg:height="2.946711mm" draw:style-name="style-7" svg:viewBox="0.0 0.0 626.5097 294.6711" svg:width="6.265097mm" svg:x="32.21247mm" svg:y="39.747345mm"/>
              <draw:path svg:d="M 2931.5037 6670.7617 C 2782.4995 6573.2363 2625.8198 6608.356 2458.5674 6589.0337 C 2298.306 6551.9897 2169.9126 6436.1934 1993.6427 6468.5044 C 1896.1051 6484.9097 1604.5725 6300.9087 1829.8438 6283.7563 C 1873.2859 6287.073 2042.7095 6143.3506 1926.872 6191.5825 C 1755.1721 6260.6567 1564.0566 6204.998 1423.9965 6092.9507 C 1286.6753 6018.58 1262.9275 5853.089 1285.7354 5718.926 C 1154.1608 5766.4907 973.9917 5832.4346 862.893 5706.0537 C 726.2904 5595.0366 1042.1311 5610.92 963.60876 5450.7046 C 990.3473 5368.2935 904.4376 5402.31 854.8355 5398.801 C 750.3466 5398.2163 639.92944 5418.8677 540.2351 5384.719 C 417.8677 5337.864 282.76132 5304.3047 226.75133 5163.8716 C 95.67003 5158.1997 82.63788 4910.929 56.36849 4794.187 C -72.133026 4774.044 127.13613 4565.792 0.0 4547.5317 C 106.02065 4449.4146 17.668495 4272.1035 188.10059 4218.4233 C 280.36 4223.0483 284.52072 4130.638 184.68349 4185.7563 C 219.20172 4095.7324 422.11325 4026.7942 512.7949 3970.4265 C 624.2416 4014.3115 626.0979 3868.8103 752.66156 3944.4255 C 886.99927 4041.3289 773.0745 3763.609 765.8261 3697.5564 C 654.7953 3212.7422 661.2516 2708.882 707.08295 2216.455 C 748.19556 2014.4318 858.36005 1834.0209 907.3759 1633.4852 C 998.06647 1407.7943 1201.0708 1255.2053 1326.6704 1050.5305 C 1467.1705 860.5373 1540.0674 602.0954 1771.854 496.7668 C 2178.7153 257.89243 2655.0059 197.5598 3107.1616 93.07763 C 3416.6162 26.81512 3734.8413 -20.283201 4051.592 8.746841 C 4252.6777 63.333702 4328.5454 274.66568 4416.773 440.10947 C 4496.8555 559.0216 4589.6147 699.711 4726.709 751.7311 C 4844.478 809.5139 4876.343 983.3643 4974.1875 1061.1884 C 5083.2134 1085.2543 5111.9907 1221.0167 5160.6055 1315.9128 C 5142.869 1428.5319 5310.814 1496.325 5282.6216 1637.6981 C 5360.984 1755.8854 5437.152 1858.7625 5457.8013 2001.9741 C 5500.2275 2165.1882 5532.2817 2342.671 5454.263 2502.133 C 5410.5107 2676.4373 5440.3994 2904.986 5625.073 2984.663 C 5636.5728 3054.2058 5377.8657 3139.5923 5447.8374 3276.384 C 5493.411 3418.23 5672.4023 3394.6367 5750.2783 3463.215 C 5793.7305 3591.809 5654.1104 3726.222 5584.452 3730.5295 C 5739.8076 3806.5286 5798.5605 3987.6453 5862.066 4136.149 C 5922.3657 4275.341 5730.5625 4385.161 5847.4253 4525.111 C 5885.9517 4628.0415 6002.705 4756.973 6101.3296 4670.6646 C 6188.067 4806.239 6021.3037 4916.6953 5942.36 4966.6836 C 5952.6646 5115.7207 6071.648 5273.175 5972.274 5415.3706 C 5887.439 5571.9873 5691.279 5537.179 5542.2407 5528.401 C 5502.5884 5557.5293 5527.0073 5659.154 5504.347 5712.585 C 5483.4907 5831.308 5371.857 6112.371 5228.3076 5956.382 C 5095.5303 5839.6245 5077.7534 6137.017 4957.359 6171.8823 C 4812.574 6281.07 4594.13 6388.56 4427.7446 6260.9 C 4296.44 6185.6226 4341.815 6475.8066 4202.6113 6507.052 C 4093.9827 6581.6343 3928.6472 6627.1436 3932.4988 6443.0986 C 3843.449 6369.9688 3863.0488 6605.7646 3737.404 6582.579 C 3582.357 6626.04 3408.096 6602.9043 3312.3638 6462.2124 C 3182.107 6368.1494 3174.2844 6664.636 3324.0234 6606.615 C 3511.5588 6688.5103 3207.6997 6703.602 3134.705 6692.819 C 3066.657 6690.578 2997.6963 6687.9795 2931.5037 6670.7617 z M 3133.1516 6544.366 C 3092.235 6356.8857 3357.098 6295.6006 3438.8806 6447.6934 C 3575.2224 6610.2104 3778.5918 6502.8657 3850.1104 6346.0635 C 3989.7788 6269.923 3999.4602 6453.501 4028.8997 6515.2554 C 4175.7188 6499.556 4276.0986 6358.782 4270.86 6216.2266 C 4333.86 6024.412 4522.051 6296.7485 4644.4805 6238.3896 C 4806.5186 6206.4707 4967.7583 6115.748 5023.687 5951.048 C 5049.4087 5807.271 5163.856 5778.9644 5254.1265 5885.12 C 5306.8916 5959.7935 5353.9575 5867.625 5391.8945 5825.8013 C 5445.588 5694.4565 5427.233 5547.7393 5440.795 5408.6943 C 5554.872 5418.959 5668.063 5452.133 5781.8833 5448.9204 C 6002.248 5402.5645 5904.9834 5164.4185 5849.5166 5023.947 C 5797.0103 4932.5215 5785.386 4779.581 5935.2153 4832.5664 C 6032.351 4862.0874 6062.4204 4748.582 5949.59 4770.827 C 5795.712 4705.877 5749.014 4511.991 5707.164 4364.649 C 5724.8975 4263.1284 5890.4023 4161.0166 5741.5386 4059.6887 C 5676.317 3903.9832 5568.5327 3786.2449 5427.304 3704.5698 C 5483.9834 3643.5537 5775.634 3604.2207 5626.809 3490.981 C 5433.1514 3502.828 5270.471 3243.0322 5406.96 3086.8218 C 5557.2686 2974.1223 5335.4233 2839.754 5357.846 2692.2173 C 5388.3335 2494.775 5107.6113 2602.6934 5094.075 2415.583 C 4984.489 2343.7488 5146.3896 2474.9878 5039.8877 2509.3618 C 4979.9814 2582.3757 4811.397 2601.9878 4955.4 2697.7676 C 5024.131 2851.4492 4709.793 2820.5266 4771.1978 2993.9463 C 4667.3374 3131.1462 4870.681 3235.6963 4815.675 3392.2915 C 4800.4546 3554.0742 4600.2017 3572.383 4537.0063 3705.1282 C 4443.986 3884.2822 4205.488 3720.3728 4050.5503 3736.0884 C 3930.8257 3681.7866 3775.06 3615.365 3708.4492 3777.3286 C 3557.5522 3806.8486 3398.1064 3796.041 3245.0989 3784.6545 C 3159.3323 3746.0146 3114.3738 3606.9465 3005.5884 3710.5623 C 2790.6855 3764.4958 2553.791 3743.36 2349.3896 3659.0093 C 2241.4587 3571.7146 2126.264 3397.793 2216.7703 3262.4868 C 2345.2185 3099.8958 2371.3425 3504.4321 2547.7998 3369.2722 C 2674.2166 3329.6892 2548.2502 3324.0674 2483.1638 3299.6235 C 2311.0007 3245.4958 2169.3716 3039.824 2266.0017 2865.7979 C 2277.385 2779.161 2421.9758 2689.9995 2321.2954 2824.321 C 2202.5527 2961.9734 2337.2039 3135.3506 2476.5752 3186.89 C 2557.4148 3196.6353 2610.3574 3229.5164 2640.6995 3261.1028 C 2723.0637 3108.654 2931.9802 3139.47 3036.6426 3020.8079 C 3072.897 2934.9592 3143.5547 2989.419 3131.9792 3048.054 C 3232.569 3054.6587 3373.1934 2981.2878 3408.9067 3119.297 C 3502.6235 3211.0962 3658.6702 2925.3372 3677.5046 3072.2922 C 3493.9646 3109.7297 3604.9978 3357.0579 3664.1091 3464.2795 C 3740.9827 3601.899 3898.5942 3611.162 4026.742 3665.6917 C 4136.758 3684.8774 4253.752 3684.8052 4363.929 3719.3074 C 4425.411 3753.8506 4456.7705 3719.221 4478.042 3661.4219 C 4545.9624 3538.4705 4734.806 3526.7617 4760.0566 3373.127 C 4779.923 3292.7083 4728.067 3199.1436 4676.72 3308.7695 C 4553.3037 3433.9673 4358.9844 3408.8699 4267.406 3258.8848 C 4220.884 3214.671 4182.2544 3153.5364 4130.8477 3119.7937 C 3997.6562 3109.1738 3860.583 3120.021 3731.0107 3084.537 C 3726.271 3028.3079 3851.5798 2989.842 3808.5142 2898.9043 C 3911.3616 2915.6367 3804.5254 3109.8132 3965.877 3053.606 C 4113.376 3048.5156 4260.702 3110.7725 4347.2056 3230.2056 C 4446.511 3166.239 4580.81 3122.034 4668.14 3061.423 C 4773.0127 3013.971 4697.229 2795.4744 4630.224 2712.411 C 4693.681 2777.6978 4903.607 2855.346 4856.154 2691.601 C 4761.5503 2547.3052 4909.629 2525.2341 4983.504 2462.5977 C 4855.301 2409.3044 4711.9927 2340.5146 4623.277 2227.058 C 4491.576 2257.9563 4409.96 1960.1594 4246.1895 2077.3325 C 4111.115 2160.5046 3942.5063 2188.0518 3786.558 2169.762 C 3660.6921 2057.7551 3822.1746 1869.3103 3971.4675 1891.9009 C 4119.217 1844.2363 4305.407 1701.4418 4433.0723 1869.5405 C 4563.5845 1940.5865 4545.2583 2156.045 4660.531 2170.656 C 4706.8877 2300.4102 4885.7383 2423.6008 5010.0894 2319.8284 C 5082.2524 2278.896 5224.516 2072.7612 5045.8867 2170.031 C 4898.641 2194.0876 4616.118 2187.2258 4641.6816 1972.5105 C 4620.1104 1841.0024 4533.565 1645.9557 4406.301 1618.9982 C 4408.4355 1778.7284 4183.2827 1491.2869 4204.2393 1691.4454 C 4022.8792 1738.1317 3980.1897 1471.6127 3790.1287 1476.0294 C 3702.9473 1395.6292 3598.8855 1485.7092 3718.6763 1545.5521 C 3788.4685 1573.2198 3977.6543 1519.4327 3861.8167 1649.2114 C 3755.1936 1779.334 3549.055 1760.1907 3407.4583 1711.4393 C 3288.4731 1639.5034 3192.3228 1468.8169 3033.6084 1503.6351 C 2902.41 1600.7811 2760.534 1664.8838 2609.3933 1725.8762 C 2506.8948 1817.4092 2341.5447 1835.804 2295.9482 1975.2449 C 2185.569 2071.4158 2200.389 2229.8716 2112.2578 2334.044 C 2047.7415 2415.259 1949.7227 2375.3635 2056.2488 2297.5422 C 2187.5537 2194.4277 2057.8782 1975.5657 2243.1365 1929.7811 C 2301.61 1863.5294 2349.091 1667.7621 2435.7266 1754.53 C 2530.8418 1648.5184 2667.9297 1613.8357 2782.414 1545.555 C 2784.158 1378.3949 2925.2185 1249.8839 3078.7024 1207.8738 C 3200.0515 1143.2407 3321.6785 1012.2381 3472.2136 1088.9954 C 3598.9807 1228.572 3776.4521 1065.2472 3936.5264 1145.2621 C 4110.206 1170.9221 4184.032 1347.7396 4225.564 1496.5365 C 4340.838 1581.7836 4556.608 1506.9111 4595.5737 1700.1842 C 4737.7065 1790.7021 4633.827 2024.3353 4789.966 2092.755 C 4921.962 2189.1482 5087.588 2027.0935 5193.717 2071.3225 C 5181.7456 2222.2146 5079.2163 2401.6125 5268.322 2494.3745 C 5410.5967 2547.386 5420.525 2307.6907 5437.9673 2239.123 C 5392.4985 2103.7593 5378.625 1951.0396 5320.232 1827.8444 C 5238.3154 1742.2266 5177.345 1640.4388 5185.0693 1511.121 C 5046.465 1407.7625 5112.677 1177.1927 4923.848 1103.6879 C 4809.6997 994.7293 4758.4946 813.2419 4594.3594 735.5963 C 4467.3047 656.4244 4422.787 472.5304 4240.3193 471.73444 C 4164.6323 325.3337 3996.0042 389.98557 3875.0007 295.70334 C 3741.0457 365.5201 3612.6765 190.2174 3465.9348 242.64415 C 3340.9136 304.8639 3207.7886 339.9234 3085.0183 347.62906 C 2971.5173 443.28708 2834.5312 444.60886 2732.233 540.0644 C 2560.987 586.995 2486.8103 802.3355 2352.1997 874.27515 C 2236.6948 746.11884 2237.097 1057.8771 2146.886 1102.8959 C 1969.0399 1171.9784 1994.0206 1353.3397 1988.3798 1509.6791 C 1980.265 1753.5973 1914.9525 1995.3242 1932.5984 2239.455 C 2001.1924 2366.0178 1975.036 2465.2432 1838.1556 2451.5178 C 1838.4471 2552.2925 2054.4062 2758.8835 1830.3573 2750.785 C 1778.4758 2732.546 1716.3308 2578.4778 1731.4736 2706.9978 C 1718.9955 2882.0793 1845.4646 3013.6584 1969.5454 3117.303 C 1928.3754 3155.559 1843.5171 3185.4204 1792.3849 3226.969 C 1636.9075 3313.7268 1582.4445 3498.374 1447.2671 3602.1382 C 1387.7906 3623.9016 1337.6395 3496.6365 1310.0144 3619.5786 C 1287.6757 3751.5327 1545.558 3842.3953 1348.7072 3934.374 C 1269.8562 4040.6042 1159.6708 4241.1147 1343.1746 4301.4556 C 1363.1346 4451.7456 1464.1765 4593.015 1426.4641 4752.8804 C 1412.0697 4934.0034 1331.1598 5103.2334 1197.8992 5226.846 C 1152.47 5295.5996 1045.021 5337.1885 999.7855 5348.345 C 1091.8059 5459.173 1034.8036 5656.6772 920.5784 5664.911 C 1060.6975 5845.1265 1246.949 5544.9453 1362.1188 5602.0137 C 1389.588 5737.084 1273.497 5913.3203 1414.9725 6010.617 C 1544.6068 6096.7036 1703.3698 6186.0425 1863.0378 6127.459 C 1948.0948 6079.048 2148.8594 6063.563 2040.6263 6211.6094 C 2040.2064 6269.568 1861.1411 6334.1094 1916.7861 6365.1943 C 2026.9353 6423.845 2154.1675 6374.9067 2266.935 6402.3154 C 2359.5134 6527.873 2535.6882 6528.7656 2678.8657 6521.732 C 2833.3928 6436.7354 2946.54 6689.4575 3118.947 6610.5386 C 3134.9927 6592.5493 3131.7822 6566.2427 3133.1516 6544.366 z M 2340.075 6361.5703 C 2221.867 6235.9854 2254.4988 6040.856 2302.9956 5891.938 C 2399.6611 5783.942 2327.0574 6062.385 2340.222 6116.772 C 2328.9194 6321.6235 2578.7458 6380.464 2727.3206 6289.7354 C 2943.1196 6192.571 2978.8054 5925.019 2996.4175 5716.5103 C 3023.6396 5597.0796 2908.4578 5372.1514 2965.5132 5316.255 C 3079.6519 5584.0796 3102.7385 5907.928 2977.6702 6176.7285 C 2880.7866 6397.746 2602.7754 6460.3433 2389.4001 6390.0737 L 2369.7002 6381.6973 L 2340.075 6361.5703 L 2340.075 6361.5703 z M 4476.0186 6060.2217 C 4310.6396 5900.0967 4324.5225 5650.5864 4305.3037 5438.6626 C 4288.5283 5375.9126 4326.853 5073.5386 4367.0327 5264.5176 C 4391.6743 5496.6997 4347.257 5758.1113 4491.6685 5959.329 C 4608.5024 6121.4565 4860.554 6017.613 4905.86 5850.563 C 4917.862 5728.5835 4719.195 5699.5615 4733.508 5623.1196 C 4900.7407 5631.6055 5007.1714 5816.13 4939.921 5970.299 C 4860.1167 6124.808 4609.4565 6175.239 4476.0186 6060.2217 z M 3617.7876 6040.34 C 3748.064 5850.869 3794.5178 5614.7383 3812.952 5389.317 C 3800.4607 5250.7207 3775.6882 5086.9536 3673.0444 4988.727 C 3637.932 5134.016 3641.9158 5313.9795 3515.1907 5421.4956 C 3444.9204 5482.0557 3229.7332 5746.512 3218.7844 5520.3496 C 3214.765 5342.1846 3246.3667 5151.5073 3144.43 4992.0737 C 3110.5173 4929.575 2971.3818 4654.2783 3120.4958 4791.913 C 3226.0771 4950.999 3317.3926 5136.5596 3287.698 5333.294 C 3273.663 5407.1826 3273.382 5586.248 3370.2915 5456.387 C 3482.0288 5355.5127 3576.2075 5228.704 3582.0972 5072.329 C 3583.5117 4966.763 3653.115 4753.32 3743.5278 4942.394 C 3855.1035 5139.3936 3921.49 5376.602 3855.0244 5600.1035 C 3821.425 5743.5874 3795.3545 5891.944 3732.4932 6025.9746 C 3710.8762 6059.739 3515.1455 6153.5107 3617.7876 6040.34 z M 1532.4225 5958.864 C 1398.3116 5881.7686 1399.1846 5624.2026 1538.375 5548.3755 C 1613.7079 5420.841 1837.6671 5652.7583 1661.4957 5618.8403 C 1478.9592 5543.9185 1426.5278 5923.884 1624.7925 5915.2783 C 1895.3413 5979.5234 2138.1204 5787.3857 2295.0745 5587.8286 C 2339.3467 5515.599 2422.6492 5500.1147 2355.4858 5602.056 C 2228.0066 5806.76 2015.0481 6009.4546 1756.0321 5989.6763 C 1681.2611 5987.107 1603.1426 5986.0586 1532.4225 5958.864 z M 2163.6292 5353.069 C 2080.0037 5355.2104 2006.5554 5203.5347 2137.8054 5269.729 C 2276.5503 5321.85 2437.0652 5297.999 2542.259 5189.0894 C 2684.035 5065.198 2682.5557 4856.7666 2755.6375 4698.948 C 2792.5974 4952.244 2684.4775 5243.46 2435.951 5347.5264 C 2350.2568 5391.8223 2252.2397 5380.658 2163.6292 5353.069 z M 4495.756 5159.23 C 4349.726 5083.4536 4219.3496 4934.8535 4219.781 4763.192 C 4335.893 4768.2397 4342.4756 5017.844 4483.203 5060.837 C 4557.0356 5117.311 4768.0854 5183.619 4627.6694 5037.358 C 4558.467 4928.7676 4495.215 4572.5947 4718.003 4749.5166 C 4896.6855 4850.2124 5107.5625 4962.1455 5315.712 4877.904 C 5366.665 4839.747 5532.0054 4817.6323 5414.0425 4906.516 C 5212.204 5040.5576 4931.0425 4989.6743 4740.7085 4857.352 C 4564.724 4738.793 4680.9077 5060.17 4772.4863 5096.204 C 4954.9927 5236.82 4576.476 5202.856 4495.756 5159.23 L 4495.756 5159.23 z M 2068.2039 5154.8384 C 2173.2507 5018.8477 2161.4766 4824.2964 2251.731 4675.2793 C 2319.2446 4529.506 2473.644 4473.6274 2612.9072 4420.525 C 2713.0205 4409.489 2829.2004 4216.0693 2903.5742 4323.286 C 2799.3008 4470.427 2606.8708 4477.7217 2463.094 4567.177 C 2288.9072 4668.215 2275.9124 4890.6157 2219.606 5063.013 C 2197.285 5116.6553 2133.6357 5212.786 2068.2039 5154.8384 z M 1633.8359 4700.637 C 1617.7241 4547.552 1590.8871 4384.8115 1635.6172 4235.2554 C 1726.5435 4151.881 1840.884 3986.1174 1622.358 4035.8948 C 1546.8685 4026.0178 1433.8247 4179.359 1492.5558 4020.7847 C 1534.3531 3834.4456 1724.9786 3696.0032 1911.8414 3699.46 C 1878.0353 3778.74 1644.692 3783.8096 1580.002 3907.76 C 1596.7605 4010.688 1976.5524 3890.7651 1859.9679 4076.1628 C 1663.3416 4197.3525 1656.664 4456.247 1682.9633 4660.325 C 1753.106 4726.1846 1789.7856 4461.1313 1890.2091 4427.951 C 1951.5732 4377.025 2102.851 4207.5493 2148.3684 4326.055 C 1996.2927 4389.6274 1874.7272 4507.3247 1791.7397 4650.674 C 1743.5094 4718.9565 1660.505 4906.334 1633.8359 4700.637 z M 5298.1406 4721.6426 C 5114.547 4669.9805 4941.9575 4530.2246 4909.561 4334.429 C 4930.545 4192.476 5087.7656 4237.403 5166.072 4239.5903 C 5093.297 4082.309 4933.2046 3994.0579 4761.707 4037.9607 C 4675.63 4057.5198 4582.4834 3986.1418 4717.097 3971.0857 C 4940.1084 3912.3735 5223.1807 4051.7651 5241.7437 4298.574 C 5287.4546 4483.2954 4940.086 4210.4204 5015.7983 4407.8115 C 5119.3047 4605.0605 5357.7104 4668.9604 5564.5986 4676.2188 C 5719.928 4720.299 5446.1807 4764.9985 5298.1406 4721.6426 z M 3219.141 4106.1055 C 3061.4329 3987.032 3337.527 4117.9224 3400.3284 4086.8708 C 3532.4602 4118.19 3741.4543 3957.7383 3810.699 3994.284 C 3651.6003 4123.457 3413.7998 4178.699 3219.141 4106.1055 z M 4150.7153 3612.4202 C 4013.2498 3547.8735 3831.1194 3621.533 3745.6143 3456.3533 C 3671.5247 3397.3413 3684.158 3295.5222 3769.8052 3399.8792 C 3843.407 3499.4802 3947.1765 3545.162 4051.592 3504.3599 C 4155.145 3586.6873 4310.334 3551.3076 4405.7627 3608.089 C 4349.2886 3696.8433 4224.529 3650.792 4150.7153 3612.4202 z M 5099.3945 3597.609 C 4928.7075 3510.2415 4904.064 3290.0486 4893.913 3118.5176 C 4892.109 3043.9253 4984.8003 2958.8425 4958.741 3093.881 C 4959.9067 3259.1584 5010.0703 3463.2954 5168.6104 3543.7842 C 5225.522 3560.762 5497.904 3543.2893 5345.0674 3621.072 C 5263.6934 3634.8257 5176.2974 3628.379 5099.3945 3597.609 z M 4251.016 3450.7708 C 4170.606 3434.5652 4129.9805 3286.0332 4241.241 3380.3074 C 4321.9355 3515.638 4563.5537 3380.4763 4603.905 3472.163 C 4498.8755 3529.3774 4353.528 3501.946 4251.016 3450.7708 z M 1893.2694 2991.8699 C 1902.3467 2923.8591 2123.688 2961.329 2123.68 2819.1802 C 2116.4485 2645.8853 2265.1006 2765.125 2177.9062 2871.9365 C 2140.197 2980.3877 1995.7421 3082.3682 1893.2694 2991.8699 z M 3227.7986 2924.6206 C 3237.4653 2802.1963 3412.7598 2699.6323 3530.343 2753.1345 C 3622.991 2751.763 3764.7134 3002.093 3616.286 2850.0945 C 3484.461 2743.997 3332.5823 2839.6924 3238.6975 2934.9197 L 3227.7986 2924.6206 L 3227.7986 2924.6206 z M 2524.6099 2662.8145 C 2633.8298 2566.4312 2445.5532 2572.2625 2435.473 2536.2905 C 2562.3628 2525.9407 2544.4731 2365.191 2642.4387 2297.3472 C 2770.115 2198.3816 2999.7085 2213.0276 3104.7634 2335.5227 C 2927.628 2256.9583 3040.7783 2466.9143 3149.1147 2449.1946 C 3212.0535 2604.6523 2943.4055 2656.615 2824.8726 2642.7847 C 2756.6016 2523.4226 2604.0173 2641.6619 2524.6099 2662.8145 z M 3006.5186 2576.2288 C 3082.4182 2573.287 3173.07 2488.3613 3034.2349 2507.8506 C 2925.6497 2526.1538 2758.3748 2544.1199 2689.519 2519.4424 C 2782.8 2597.6433 2892.9111 2622.0686 3006.5186 2576.2288 z M 2678.99 2436.4868 C 2699.2344 2275.2224 2860.8022 2371.6626 2971.385 2319.192 C 2892.2927 2216.106 2702.3318 2300.312 2633.9653 2394.84 C 2576.44 2475.3438 2573.218 2551.0571 2678.99 2436.4868 z M 2771.8655 2457.1523 C 2700.539 2356.0046 2794.1624 2578.1965 2771.8655 2457.1523 L 2771.8655 2457.1523 z M 3027.3184 2445.0642 C 2961.489 2342.058 2961.489 2548.0703 3027.3184 2445.0642 z M 4372.433 2625.394 C 4217.6235 2526.7175 3996.1318 2721.869 3843.7073 2563.049 C 3757.0413 2478.3262 3858.0056 2450.9082 3900.4434 2403.8154 C 3765.4385 2345.4983 3984.3835 2209.6863 4093.4045 2234.402 C 4271.3687 2200.192 4388.6694 2372.0671 4466.6294 2502.1785 C 4463.248 2547.8696 4625.299 2515.8464 4501.39 2555.5178 C 4388.4463 2557.3628 4506.3867 2754.4216 4387.9604 2637.4612 L 4372.433 2625.394 L 4372.433 2625.394 z M 4215.5273 2561.3665 C 4318.3745 2521.2422 4278.6357 2478.1775 4193.5986 2533.649 C 4085.046 2543.8792 3938.545 2471.6772 3858.6177 2507.9414 C 3917.5933 2600.7302 4122.61 2621.9575 4215.5273 2561.3665 z M 4228.8564 2481.9792 C 4329.9697 2396.9514 4105.7 2436.7153 4193.9897 2494.162 L 4209.032 2489.346 L 4228.8564 2481.9792 L 4228.8564 2481.9792 z M 4376.6934 2483.0125 C 4341.9424 2285.9243 4122.321 2264.2659 3961.68 2296.832 C 3978.7686 2355.0603 4204.1846 2332.8398 4277.9834 2420.9187 C 4322.932 2429.6057 4324.988 2539.8372 4376.6934 2483.0125 z M 3979.818 2443.503 C 3935.861 2380.136 3906.265 2539.6792 3979.818 2443.503 z M 4641.2764 2603.8142 C 4582.2896 2568.5054 4580.292 2392.0928 4597.663 2395.5571 C 4627.4727 2495.1313 4700.249 2568.8123 4784.5723 2622.976 C 4769.45 2693.2292 4668.36 2636.8733 4641.2764 2603.8142 z M 3209.7053 2553.2007 C 3244.0605 2508.3984 3224.4026 2316.2405 3282.9778 2468.022 C 3322.205 2516.5493 3158.084 2629.194 3209.7053 2553.2007 z M 3679.9578 2559.7173 C 3621.6877 2508.7341 3718.2644 2353.3176 3702.6372 2492.7588 C 3736.1768 2546.8894 3803.5176 2611.9553 3679.9578 2559.7173 z M 2365.86 2252.2314 C 2391.2073 2072.1619 2486.9297 1885.1703 2650.5874 1794.5087 C 2809.478 1790.0107 2947.6704 1909.9828 3107.013 1924.5054 C 3269.1897 1914.6797 3286.3867 2248.3313 3089.314 2176.7393 C 2935.7153 2173.901 2784.7605 2138.375 2648.094 2068.8997 C 2501.6592 1989.6814 2468.8867 2316.8596 2365.86 2252.2314 z M 2498.1516 2072.8005 C 2619.6057 1926.2716 2768.035 2085.208 2906.707 2100.4805 C 3018.2686 2132.6038 3292.998 2173.9563 3141.281 1984.4907 C 2967.6497 1986.9214 2806.261 1828.2177 2632.8171 1881.5117 C 2529.6597 1934.7782 2445.2996 2072.2979 2437.377 2166.3232 C 2461.4597 2138.1416 2486.7246 2108.8472 2498.1516 2072.8005 z M 983.4122 5256.0767 C 1073.888 5215.859 1195.4825 5187.511 1232.8987 5078.6064 C 1368.3652 4935.144 1335.3867 4708.7803 1311.5454 4529.5327 C 1277.9419 4361.4355 1151.5414 4234.3447 1033.661 4118.9526 C 944.1946 4105.0205 849.2472 4163.099 793.2857 4049.3315 C 651.98615 4069.1628 470.28296 4083.2856 355.02676 4149.709 C 276.0361 4272.8135 126.717064 4364.729 127.1111 4531.6074 C 108.76112 4712.1484 121.94265 4917.8076 242.11134 5063.1553 C 329.5745 5186.94 435.87048 5287.913 606.259 5284.301 C 729.8545 5295.712 868.2423 5313.1104 983.4122 5256.0767 z M 1175.2351 4087.5112 C 1192.9657 3996.1145 1265.9135 3931.5215 1320.7559 3860.78 C 1226.9615 3921.3936 1123.0023 3976.5393 1056.0806 4067.6787 C 1066.8107 4107.527 1187.6688 4184.975 1175.2351 4087.5112 z M 1304.2242 3735.351 C 1261.7325 3640.3372 1291.6564 3447.4094 1430.6515 3545.4893 C 1578.6406 3476.1096 1583.0219 3238.7444 1763.933 3193.1194 C 1863.3721 3165.2024 1935.804 3086.964 1809.1667 3026.7627 C 1690.9626 2922.5984 1684.4255 2741.4888 1685.4905 2595.2473 C 1716.9889 2494.8262 1801.0543 2651.3306 1786.3726 2514.6743 C 1766.4465 2406.2783 1822.3232 2360.9333 1900.4031 2334.9287 C 1842.2438 2170.847 1846.7904 2001.5795 1907.9318 1834.8815 C 1954.5092 1604.5497 1940.1205 1368.8016 1942.6688 1135.377 C 2044.5973 1084.1243 2153.0322 1026.689 2194.8545 912.4719 C 2241.4587 757.0059 2429.661 740.2387 2522.4993 616.7925 C 2645.3696 524.9734 2779.785 426.78665 2934.8303 404.56396 C 3032.796 299.96664 3161.173 256.2629 3303.1978 242.91797 C 3506.4055 156.88974 3739.1965 204.78491 3945.355 257.31097 C 4093.198 278.98682 4193.5664 415.74234 4333.5884 434.44717 C 4336.5005 307.55823 4212.346 108.07176 4055.5 84.990265 C 3758.212 41.57702 3455.3606 86.076584 3159.6907 124.677155 C 2638.7908 210.26433 2115.743 357.89722 1666.145 641.23596 C 1559.6843 748.8947 1520.9753 905.34015 1424.783 1022.5889 C 1309.4727 1206.2151 1162.0325 1366.3331 1033.6489 1539.6298 C 916.41205 1754.4669 851.21173 1992.0745 765.1309 2220.1685 C 769.86334 2634.8032 756.5962 3050.0789 780.56116 3464.1472 C 805.2738 3671.9426 912.36755 3868.4233 889.6816 4082.1738 C 1028.524 3983.2334 1183.7625 3903.417 1306.0862 3784.3718 C 1316.6016 3769.6272 1313.1062 3749.6982 1304.2242 3735.351 z M 3710.0398 3676.2126 C 3762.942 3512.7466 3559.7566 3556.3347 3479.3062 3602.0295 C 3369.5356 3501.587 3068.5642 3509.7808 3211.9646 3711.385 C 3352.6038 3764.7063 3525.0366 3744.8967 3673.133 3724.1843 C 3692.1016 3714.6023 3701.7312 3694.461 3710.0398 3676.2126 z M 2938.6125 3673.9487 C 3115.2393 3591.2478 3261.566 3449.7231 3387.9956 3303.0383 C 3402.2422 3215.926 3511.6782 3180.619 3459.422 3297.6877 C 3403.802 3459.192 3612.4763 3349.6096 3545.3875 3235.138 C 3495.1272 3162.6462 3358.6304 3136.3652 3272.1692 3093.7107 C 3111.3845 3157.3528 2913.2732 3099.1682 2775.8528 3227.3835 C 2677.7273 3331.0686 2568.9807 3527.7378 2397.0515 3449.554 C 2332.9421 3429.0532 2243.2642 3202.6233 2241.2375 3380.9744 C 2263.7344 3532.3206 2394.0188 3642.46 2542.453 3663.3845 C 2672.3657 3697.685 2807.3833 3708.1128 2938.6125 3673.9487 z M 2486.6843 3612.081 C 2571.6646 3553.8418 2774.1943 3588.7039 2835.489 3446.4387 C 2877.938 3355.458 2870.4949 3411.635 2859.1084 3479.4395 C 2825.6638 3669.6074 3035.3848 3485.448 3085.9744 3428.974 C 3193.8794 3435.626 3288.801 3243.0842 3359.1843 3287.7153 C 3282.8032 3441.4407 3101.0833 3466.7444 2999.3694 3590.4775 C 2837.4138 3613.5417 2665.1843 3614.4187 2501.4639 3623.5447 L 2486.6843 3612.081 L 2486.6843 3612.081 z M 4608.93 3277.0015 C 4686.432 3243.1753 4681.644 3100.7664 4596.147 3211.8113 C 4546.786 3254.2395 4427.4814 3290.525 4398.9897 3314.1167 C 4470.798 3317.713 4546.492 3318.8904 4608.93 3277.0015 z M 4547.148 3188.365 C 4513.9863 3136.9062 4392.138 3247.397 4525.476 3205.3088 L 4547.148 3188.365 L 4547.148 3188.365 z M 4218.35 2051.0112 C 4324.1655 1953.1359 4479.282 2063.9668 4523.396 2105.9417 C 4502.4526 1968.9341 4349.1333 1807.3835 4203.157 1862.0925 C 4073.7952 1965.5697 3793.8735 1884.1238 3777.2207 2085.2747 C 3880.8643 2184.1804 4093.1284 2087.8726 4218.35 2051.0112 z M 3696.381 1661.3491 C 3567.8457 1567.7308 3426.089 1479.0182 3328.8647 1344.6359 C 3207.816 1240.0482 3016.0867 1258.6273 2916.3933 1382.7256 C 2861.6775 1417.0414 2817.0276 1585.8828 2919.2822 1478.5284 C 3022.1926 1324.9592 3253.7336 1377.0759 3337.5835 1524.0796 C 3421.1895 1650.3846 3546.3484 1717.257 3696.381 1661.3491 z M 4165.0264 1562.6583 C 4183.3506 1403.1531 4074.3926 1261.4513 3924.9006 1215.6732 C 3833.204 1126.4652 3547.9922 1187.3269 3666.1487 1317.1345 C 3802.476 1242.2983 4005.0703 1314.346 4044.312 1471.1337 C 4068.2979 1535.5702 4125.11 1794.6724 4165.0264 1562.6583 z M 3564.8774 1353.6582 C 3592.5293 1163.5361 3361.206 1039.0931 3228.3638 1187.2812 C 3261.2188 1266.8632 3374.7485 1060.5731 3430.0537 1201.7634 C 3505.632 1269.7423 3472.677 1462.8954 3566.5183 1481.4774 C 3572.2754 1439.0636 3568.3787 1396.072 3564.8774 1353.6582 z M 3942.7954 1416.1334 C 3912.2708 1342.7274 3655.7424 1317.4645 3707.3752 1393.9546 C 3744.6921 1400.211 4079.2888 1552.0627 3942.7954 1416.1334 z M 3398.266 1268.308 C 3338.2375 1193.0406 3266.304 1248.7487 3372.9463 1297.0826 C 3423.4277 1335.1606 3442.3657 1316.2365 3398.266 1268.308 z" svg:height="66.958885mm" draw:style-name="style-8" svg:viewBox="0.0 0.0 6125.6865 6695.8887" svg:width="61.256863mm" svg:x="0.72146755mm" svg:y="4.86922mm"/>
              <draw:path svg:d="M 60.77471 202.23813 C 182.22966 55.708805 330.65808 214.64532 469.33017 229.91812 C 580.8907 262.04147 855.62036 303.39392 703.90485 113.927956 C 530.2736 116.35836 368.88492 -42.344795 195.43945 10.948943 C 92.28199 64.21523 7.9226427 201.73509 0.0 295.76035 C 24.082024 267.57895 49.34776 238.28487 60.77471 202.23813 z" svg:height="2.9576056mm" draw:style-name="style-9" svg:viewBox="0.0 0.0 748.5321 295.76056" svg:width="7.485321mm" svg:x="25.095238mm" svg:y="23.574844mm"/>
              <draw:path svg:d="M 441.1302 199.84648 C 546.94495 101.97132 702.06146 212.80193 746.17615 254.77692 C 725.23346 117.769775 571.9127 -43.78124 425.93732 10.92795 C 296.57507 114.40516 16.653538 32.959064 0.0 234.10957 C 103.64435 333.01584 315.90933 236.70792 441.1302 199.84648 z" svg:height="2.7743428mm" draw:style-name="style-10" svg:viewBox="0.0 0.0 746.17615 277.43427" svg:width="7.4617615mm" svg:x="38.493668mm" svg:y="23.38086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3.87342mm" fo:page-width="61.814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