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362812mm" fo:page-width="21.7333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ffffff" draw:stroke-linejoin="miter" svg:stroke-opacity="100.0%" svg:stroke-width="0.26458332mm"/>
    </style:style>
    <style:style style:family="graphic" style:name="style-3">
      <style:graphic-properties draw:fill="none" draw:stroke="solid" svg:stroke-color="#ffffff" draw:stroke-linejoin="miter" svg:stroke-opacity="100.0%" svg:stroke-width="0.26458332mm"/>
    </style:style>
    <style:style style:family="graphic" style:name="style-4">
      <style:graphic-properties draw:fill="none" draw:stroke="solid" svg:stroke-color="#ffffff" draw:stroke-linejoin="miter" svg:stroke-opacity="100.0%" svg:stroke-width="0.26458332mm"/>
    </style:style>
    <style:style style:family="graphic" style:name="style-5">
      <style:graphic-properties draw:fill="none" draw:stroke="solid" svg:stroke-color="#ffffff" draw:stroke-linejoin="miter" svg:stroke-opacity="100.0%" svg:stroke-width="0.26458332mm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532">
          <draw:g draw:id="g3073">
            <draw:path svg:d="M 0.0 0.0 L 701.5825 4.6773224" svg:height="0.046773225mm" draw:style-name="style-2" svg:viewBox="0.0 0.0 701.5825 4.6773224" svg:width="7.0158253mm" svg:x="7.6884565mm" svg:y="28.349976mm"/>
            <draw:path svg:d="M 0.0 0.0 L 4.6771207 420.94934" svg:height="4.209493mm" draw:style-name="style-3" svg:viewBox="0.0 0.0 4.6771207 420.94934" svg:width="0.046771206mm" svg:x="12.833395mm" svg:y="24.654976mm"/>
            <draw:path svg:d="M 0.0 0.0 L 4.6772213 491.10754" svg:height="4.9110756mm" draw:style-name="style-4" svg:viewBox="0.0 0.0 4.6772213 491.10754" svg:width="0.046772216mm" svg:x="11.056053mm" svg:y="24.000168mm"/>
            <draw:path svg:d="M 0.0 0.0 L 4.6772213 411.5951" svg:height="4.115951mm" draw:style-name="style-5" svg:viewBox="0.0 0.0 4.6772213 411.5951" svg:width="0.046772216mm" svg:x="9.419027mm" svg:y="24.795292mm"/>
            <draw:path svg:d="M 539.68634 953.53754 C 344.1629 914.1076 39.30134 819.1881 8.158316 788.045 C -4.212033 775.6745 -3.1137068 757.3867 15.583421 664.4073 C 71.81626 384.76593 152.63855 116.776215 187.6631 93.82724 C 225.58366 68.98077 356.25095 40.092228 523.9665 19.475958 C 653.69293 3.5295405 758.08777 0.12616315 1121.3218 0.0020186105 C 1428.1157 -0.103756584 1590.056 3.983728 1655.7976 13.488558 C 1816.0736 36.661198 2032.4309 80.78903 2045.7196 93.01616 C 2069.2544 114.671005 2185.6052 757.64954 2172.2747 792.3878 C 2161.789 819.7133 1880.5602 901.5841 1692.4772 932.0651 C 1533.9347 957.75885 1550.0874 972.07965 1542.3298 798.94543 C 1528.0789 480.8853 1473.279 315.5718 1342.2651 195.41644 C 1267.7 127.03116 1211.1902 104.95544 1110.8417 105.01034 C 1039.216 105.03678 1018.74194 109.37518 970.2997 134.7029 C 850.6444 197.26367 753.9454 339.21255 723.0525 497.64764 C 714.6232 540.8774 700.82385 655.0777 692.387 751.42615 C 683.95026 847.77484 671.9131 936.19885 665.63776 947.92456 C 652.6201 972.2484 636.116 972.9836 539.6862 953.5371 z M 476.80682 603.59625 C 511.22827 594.0819 523.196 555.58887 540.0151 400.2937 C 556.5484 247.63628 555.10547 245.21637 443.4649 238.37369 C 308.49475 230.10101 292.234 248.5485 257.33337 449.5355 C 226.02605 629.8291 217.18336 613.10815 343.18793 611.8828 C 402.2684 611.3087 462.39697 607.57935 476.80692 603.59644 z M 2027.8346 601.45044 C 2027.8346 570.1802 1951.9207 280.4726 1938.266 259.6327 C 1923.4896 237.08116 1915.7666 235.65057 1808.798 235.65057 C 1724.831 235.65057 1691.8988 239.43991 1683.0339 250.1218 C 1673.8593 261.17673 1677.5852 292.72073 1698.817 383.7407 C 1734.0979 534.9885 1759.0594 590.1592 1795.8585 598.22675 C 1811.0483 601.5568 1828.1921 605.85443 1833.956 607.77716 C 1862.6337 617.3434 2027.8346 611.9529 2027.8346 601.4507 L 2027.8346 601.4507 z" svg:height="9.672312mm" draw:style-name="style-6" svg:viewBox="0.0 0.0 2173.3347 967.23114" svg:width="21.733349mm" svg:x="0.0mm" svg:y="22.690498mm"/>
            <draw:path svg:d="M 1254.5316 1366.5199 C 963.00793 1317.1418 536.59863 1304.3917 227.49973 1335.8105 C 141.04042 1344.5988 54.483307 1351.7998 35.15047 1351.8125 L 0.0 1351.8359 L 7.1212544 1265.3766 C 29.765926 990.4465 127.45386 209.99767 150.86046 117.01582 C 159.30531 83.468735 169.40009 68.84895 189.64816 60.84112 C 321.99805 8.498552 686.54126 -15.652205 944.5786 10.827423 C 1050.7333 21.720955 1245.4976 65.299934 1262.0629 81.865456 C 1280.8304 100.63298 1305.181 359.77332 1343.4845 948.35925 C 1356.1891 1143.5825 1374.0614 1338.6866 1381.6448 1364.9359 C 1387.9733 1386.8423 1375.435 1386.9985 1254.5316 1366.5199 z M 872.0146 654.9213 L 872.0146 461.04288 L 704.33594 461.04288 L 536.6573 461.04288 L 536.6573 654.9213 L 536.6573 848.7998 L 704.33594 848.7998 L 872.0146 848.7998 L 872.0146 654.9213 z" svg:height="13.81629mm" draw:style-name="style-7" svg:viewBox="0.0 0.0 1382.9598 1381.629" svg:width="13.829598mm" svg:x="4.117458mm" svg:y="7.1270776mm"/>
            <draw:path svg:d="M 0.0 126.558 C 0.0 97.41168 43.97089 74.96736 159.07054 45.36272 C 323.97217 2.9485843 444.00064 -7.0607967 650.3041 4.397947 C 819.1913 13.778531 948.61755 31.48669 1074.1915 62.39424 C 1148.828 80.76461 1215.6704 108.743355 1215.6704 121.61432 C 1215.6704 142.4159 1177.6625 142.35776 1091.6858 121.42387 C 967.4411 91.17397 704.03986 74.3431 448.11023 80.30063 C 259.93094 84.681114 224.48181 88.3889 136.23906 112.92127 C 23.46877 144.27252 1.0093053E-4 146.62137 1.0093053E-4 126.556885 z" svg:height="1.3948901mm" draw:style-name="style-8" svg:viewBox="0.0 0.0 1215.6704 139.489" svg:width="12.156705mm" svg:x="5.0824656mm" svg:y="6.0342045mm"/>
            <draw:path svg:d="M 1303.0303 139.8349 C 1082.3622 81.37635 817.4319 52.211765 569.4361 59.078068 C 430.13907 62.934826 390.9873 68.45866 225.63594 107.58467 C 48.969273 149.38808 -7.569991 154.0761 0.7942223 126.22735 C 6.6894736 106.59929 91.2411 68.94019 180.65797 46.11657 C 322.1106 10.010694 443.2914 -0.94713205 689.955 0.06298065 C 882.55896 0.8517527 948.623 5.159064 1050.6003 23.576967 C 1228.8251 55.76573 1413.0693 120.503784 1413.0693 150.93817 C 1413.0693 165.00142 1388.7742 162.55003 1303.0303 139.83511 z" svg:height="1.5964975mm" draw:style-name="style-9" svg:viewBox="0.0 0.0 1413.0693 159.64975" svg:width="14.130693mm" svg:x="4.051668mm" svg:y="5.095383mm"/>
            <draw:path svg:d="M 1508.2349 582.53 C 1496.1815 570.5352 1240.1531 503.1602 1167.7368 492.92633 C 1122.0508 486.47 992.94794 476.73495 880.8416 471.29266 C 633.97046 459.3083 495.2789 469.64407 302.21558 514.41364 C 225.3383 532.2408 140.24811 550.38403 113.12627 554.7321 L 63.81393 562.63763 L 48.314133 493.53714 C 21.253748 372.89792 0.0 250.34636 0.0 214.9521 C 0.0 186.8223 5.584789 178.3882 31.251522 167.75668 C 73.75438 150.15141 90.374405 159.08488 98.81412 204.0725 C 107.783104 251.88106 123.2716 257.7269 197.3979 241.28084 C 299.7586 218.57056 311.21725 208.78772 319.5499 136.99365 C 323.55127 102.5173 333.46347 68.80005 341.57697 62.06652 C 349.69037 55.33294 378.03558 47.37699 404.5662 44.38657 C 461.21164 38.00181 471.1988 47.88543 471.4358 110.56313 C 471.5231 133.90715 477.25543 158.66592 484.1722 165.58269 C 492.5325 173.94292 538.202 178.15858 620.4112 178.15858 L 744.07416 178.15858 L 744.07416 109.35015 C 744.07416 9.092427 751.5333 0.0 833.78156 0.0 C 897.14307 0.0 902.4902 1.8375412 912.01215 26.882038 C 917.6334 41.66715 922.2328 81.752815 922.2328 115.96135 L 922.2328 178.15858 L 1042.0032 178.15858 C 1174.6229 178.15858 1194.7104 169.90146 1194.7104 115.38761 C 1194.7104 67.52515 1204.9277 52.399548 1237.2584 52.399548 C 1294.2633 52.399548 1318.674 72.34806 1338.5696 135.1919 C 1355.918 189.98935 1360.9689 195.76006 1414.7887 222.27243 C 1446.4904 237.88916 1486.5762 252.03705 1503.8679 253.71219 C 1531.8552 256.4235 1535.6973 253.30554 1538.8551 225.31822 C 1543.4475 184.61525 1558.1206 167.67867 1588.7909 167.67867 C 1625.916 167.67867 1629.6456 204.71558 1604.8712 327.36838 C 1565.4774 522.39984 1533.2694 607.443 1508.2346 582.5299 z" svg:height="5.8676333mm" draw:style-name="style-10" svg:viewBox="0.0 0.0 1620.6403 586.76337" svg:width="16.206402mm" svg:x="2.9864807mm" svg:y="-5.0465263E-7mm"/>
            <draw:path svg:d="M 752.37836 759.57227 C 741.72125 742.4863 737.75934 703.8178 734.68317 586.8664 C 733.2996 534.2705 731.3997 482.1001 730.46106 470.93234 L 728.75433 450.62735 L 650.4932 450.62735 L 572.23206 450.62735 L 572.23206 467.35193 C 572.23206 482.65 571.72943 484.16254 566.33716 485.08646 C 563.09485 485.64215 557.78955 485.6977 554.54724 485.21866 C 549.13715 484.40375 548.6523 482.94592 548.6523 467.48395 L 548.6523 450.63644 L 518.94257 450.63644 C 502.60233 450.63644 467.82208 449.8613 441.6532 448.91394 L 394.07355 447.19147 L 394.07355 468.27786 L 394.07355 489.3647 L 385.19006 490.40186 C 371.0722 492.05023 370.49374 491.19818 370.49374 468.7597 L 370.49374 448.01828 L 301.06424 448.01828 L 231.63486 448.01828 L 231.63486 468.97812 L 231.63486 489.93817 L 219.84496 489.93817 L 208.05505 489.93817 L 208.05505 469.0932 L 208.05505 448.24863 L 132.73071 447.47873 C 91.30226 447.05542 56.981136 446.9363 56.461346 447.21408 C 55.941654 447.49448 55.00986 455.74655 54.390957 465.55396 C 44.753807 618.24774 23.567278 751.9334 9.005425 751.9334 C 1.4209 751.9334 -0.23133276 736.9917 0.024627049 670.7138 C 0.28391758 603.3827 4.0412583 552.7535 14.215661 479.45532 C 26.404434 391.64578 46.06974 319.20267 55.226963 328.37848 C 56.425514 329.57974 57.406055 350.92435 57.406055 375.81198 L 57.406055 421.06177 L 94.085724 422.73923 C 114.25961 423.66254 147.75957 424.42194 168.53017 424.4272 L 206.29483 424.43668 L 204.55257 252.82814 L 202.8103 81.2194 L 214.18234 81.2194 L 225.5544 81.2194 L 227.28455 148.45407 C 228.23602 185.433 229.02307 254.6986 229.03317 302.37778 C 229.04337 350.05695 229.80336 397.02536 230.72203 406.75183 L 232.39233 424.43668 L 301.48938 424.43668 L 370.58643 424.43668 L 369.163 227.28343 C 368.38007 118.84892 367.19818 23.350883 366.53677 15.065092 L 365.33398 0.0 L 377.97626 0.0 L 390.6184 0.0 L 392.4848 211.48376 C 393.51138 327.79996 394.58347 423.1349 394.86737 423.33936 C 395.15128 423.55112 429.8831 424.43204 472.04904 425.31317 L 548.71466 426.91653 L 547.35675 313.6717 C 546.60986 251.38725 545.40735 170.06773 544.6845 132.96245 L 543.37 65.49826 L 554.80786 65.49826 L 566.24567 65.49826 L 567.929 81.60233 C 568.85474 90.45959 569.6123 136.24834 569.6123 183.35463 C 569.6123 230.46114 570.3917 304.5645 571.3449 348.02884 L 573.07745 427.05502 L 650.28284 427.05502 L 727.4883 427.05502 L 725.68585 408.0601 C 724.6945 397.61298 721.5947 372.5917 718.79736 352.45706 C 711.7039 301.40097 712.0178 298.90353 722.92395 319.63586 C 735.2256 343.0211 743.70636 370.3989 751.44696 411.7146 C 765.82043 488.43268 772.7376 579.0277 770.5218 661.5433 C 768.94305 720.3389 765.95715 747.54456 759.7911 759.31305 L 756.331 765.9172 L 752.37836 759.57996 L 752.37836 759.57996 z" svg:height="7.6591716mm" draw:style-name="style-11" svg:viewBox="0.0 0.0 770.92804 765.9172" svg:width="7.7092805mm" svg:x="7.27198mm" svg:y="24.004059mm"/>
            <draw:path svg:d="M 1.4848394 124.49821 C -3.1538267 121.55891 3.5314078 110.854416 15.206799 102.52624 C 71.1753 62.60317 323.90363 22.311703 628.5913 4.7362657 C 736.5813 -1.4929644 938.7159 -1.5940968 1041.238 4.529964 C 1404.5088 26.22922 1720.7451 73.77436 1752.455 111.4592 C 1756.1165 115.810715 1759.1125 120.45957 1759.1125 121.79004 C 1759.1125 126.30063 1739.1783 124.237404 1693.4017 114.98732 C 1520.4514 80.04174 1335.0859 60.83668 1045.1683 47.825527 C 1006.2616 46.079227 900.1524 44.63572 809.3702 44.617146 C 495.96796 44.56426 370.5182 56.385242 74.79073 113.89889 C 0.3480589 128.37657 6.257188 127.522285 1.4851422 124.49841 z" svg:height="1.2631317mm" draw:style-name="style-12" svg:viewBox="0.0 0.0 1759.1125 126.31318" svg:width="17.591125mm" svg:x="2.2413259mm" svg:y="21.635292mm"/>
            <draw:path svg:d="M 0.0 118.28613 C 0.0 114.54545 15.259585 97.4022 25.654118 89.46542 C 57.775158 64.9391 172.45091 33.647614 279.0278 20.327408 C 606.31964 -20.578321 1317.7656 3.6593373 1520.898 62.63567 C 1550.174 71.13543 1571.9875 83.97985 1571.9875 92.718216 C 1571.9875 97.90907 1546.5448 97.14462 1511.3899 90.89742 C 1268.2588 47.69149 1087.0728 30.21638 842.3235 26.366688 C 598.17346 22.526482 372.40942 40.743435 151.95888 82.072266 C 110.22472 89.8964 75.34565 98.4109 34.382893 110.77468 C 3.748156 120.02133 2.0186105E-4 120.84029 2.0186105E-4 118.28654 z" svg:height="1.195386mm" draw:style-name="style-13" svg:viewBox="0.0 0.0 1571.9875 119.538605" svg:width="15.719876mm" svg:x="3.0383813mm" svg:y="20.841278mm"/>
            <draw:path svg:d="M 1.7513465 112.4903 C -0.50929546 96.414696 -0.6073999 26.609121 1.6084288 10.447722 C 5.9779134 -21.43179 14.372507 25.721943 12.260233 70.28116 C 11.440475 87.572975 9.146122 107.02633 7.1616263 113.51091 L 3.5533602 125.300804 L 1.752154 112.4903 z" svg:height="1.2530085mm" draw:style-name="style-14" svg:viewBox="0.0 0.0 12.595278 125.30084" svg:width="0.12595278mm" svg:x="12.313609mm" svg:y="12.624744mm"/>
            <draw:path svg:d="M 1.7771847 56.67042 C -1.2751563 44.97858 -0.19550243 13.249756 3.4890673 6.3653855 L 6.8957753 0.0 L 11.777079 6.028177 C 18.399029 14.205972 18.253286 37.8383 11.488922 52.74049 C 8.709093 58.8647 5.8099647 63.875397 5.0464253 63.875397 C 4.282886 63.875397 2.8117225 60.633205 1.7772857 56.67047 z" svg:height="0.63875395mm" draw:style-name="style-15" svg:viewBox="0.0 0.0 16.654203 63.875397" svg:width="0.16654204mm" svg:x="8.033158mm" svg:y="0.75479835mm"/>
            <draw:path svg:d="M 4.6280684 84.68505 C 2.2775981 81.85289 0.7862488 70.6821 0.17097631 51.29819 C -0.83106196 19.73121 2.6250012 0.0 9.156619 0.0 C 14.388252 0.0 38.490864 22.713911 43.46371 32.33052 C 45.93752 37.114677 46.801487 43.109596 45.791977 48.490456 C 43.963924 58.234592 26.344685 79.53785 15.456904 85.168106 C 8.97656 88.51925 7.765393 88.465256 4.6280684 84.685 L 4.6280684 84.685 z" svg:height="0.87604624mm" draw:style-name="style-16" svg:viewBox="0.0 0.0 46.20522 87.60462" svg:width="0.4620522mm" svg:x="14.096961mm" svg:y="0.52895874mm"/>
            <draw:path svg:d="M 14.239481 39.40575 C 10.426527 38.83847 5.213465 36.061268 2.6548765 33.23405 C -1.8587366 28.246618 -1.602575 27.713303 11.261424 15.313987 C 31.297749 -3.9984636 48.68182 -5.227848 48.68182 12.667689 C 48.68182 31.432795 34.524498 42.42327 14.239481 39.40575 z" svg:height="0.3990133mm" draw:style-name="style-17" svg:viewBox="0.0 0.0 48.681866 39.901333" svg:width="0.48681864mm" svg:x="17.537844mm" svg:y="1.6094477mm"/>
            <draw:path svg:d="M 3.5006745 55.412476 C -2.8036482 38.98361 -0.0717616 1.5537245 7.538602 0.08801142 C 17.79708 -1.8884102 21.071972 29.864737 12.546775 48.64589 C 6.9368544 61.00463 5.9343114 61.754745 3.5005734 55.412273 z" svg:height="0.5933008mm" draw:style-name="style-18" svg:viewBox="0.0 0.0 17.422853 59.33008" svg:width="0.17422853mm" svg:x="4.8524036mm" svg:y="25.92134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362812mm" fo:page-width="21.7333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