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215208mm" fo:page-width="140.706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  <style:style style:family="graphic" style:name="style-889">
      <style:graphic-properties draw:fill="solid" draw:fill-color="#000000" draw:opacity="100.0%" draw:stroke="none"/>
    </style:style>
    <style:style style:family="graphic" style:name="style-890">
      <style:graphic-properties draw:fill="solid" draw:fill-color="#000000" draw:opacity="100.0%" draw:stroke="none"/>
    </style:style>
    <style:style style:family="graphic" style:name="style-891">
      <style:graphic-properties draw:fill="solid" draw:fill-color="#000000" draw:opacity="100.0%" draw:stroke="none"/>
    </style:style>
    <style:style style:family="graphic" style:name="style-892">
      <style:graphic-properties draw:fill="solid" draw:fill-color="#000000" draw:opacity="100.0%" draw:stroke="none"/>
    </style:style>
    <style:style style:family="graphic" style:name="style-893">
      <style:graphic-properties draw:fill="solid" draw:fill-color="#0000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000000" draw:opacity="100.0%" draw:stroke="none"/>
    </style:style>
    <style:style style:family="graphic" style:name="style-904">
      <style:graphic-properties draw:fill="solid" draw:fill-color="#000000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000000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000000" draw:opacity="100.0%" draw:stroke="none"/>
    </style:style>
    <style:style style:family="graphic" style:name="style-911">
      <style:graphic-properties draw:fill="solid" draw:fill-color="#000000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00000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000000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000000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000000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000000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000000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000000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000000" draw:opacity="100.0%" draw:stroke="none"/>
    </style:style>
    <style:style style:family="graphic" style:name="style-1041">
      <style:graphic-properties draw:fill="solid" draw:fill-color="#000000" draw:opacity="100.0%" draw:stroke="none"/>
    </style:style>
    <style:style style:family="graphic" style:name="style-1042">
      <style:graphic-properties draw:fill="solid" draw:fill-color="#000000" draw:opacity="100.0%" draw:stroke="none"/>
    </style:style>
    <style:style style:family="graphic" style:name="style-1043">
      <style:graphic-properties draw:fill="solid" draw:fill-color="#000000" draw:opacity="100.0%" draw:stroke="none"/>
    </style:style>
    <style:style style:family="graphic" style:name="style-1044">
      <style:graphic-properties draw:fill="solid" draw:fill-color="#000000" draw:opacity="100.0%" draw:stroke="none"/>
    </style:style>
    <style:style style:family="graphic" style:name="style-1045">
      <style:graphic-properties draw:fill="solid" draw:fill-color="#000000" draw:opacity="100.0%" draw:stroke="none"/>
    </style:style>
    <style:style style:family="graphic" style:name="style-1046">
      <style:graphic-properties draw:fill="solid" draw:fill-color="#000000" draw:opacity="100.0%" draw:stroke="none"/>
    </style:style>
    <style:style style:family="graphic" style:name="style-1047">
      <style:graphic-properties draw:fill="solid" draw:fill-color="#000000" draw:opacity="100.0%" draw:stroke="none"/>
    </style:style>
    <style:style style:family="graphic" style:name="style-1048">
      <style:graphic-properties draw:fill="solid" draw:fill-color="#000000" draw:opacity="100.0%" draw:stroke="none"/>
    </style:style>
    <style:style style:family="graphic" style:name="style-1049">
      <style:graphic-properties draw:fill="solid" draw:fill-color="#000000" draw:opacity="100.0%" draw:stroke="none"/>
    </style:style>
    <style:style style:family="graphic" style:name="style-1050">
      <style:graphic-properties draw:fill="solid" draw:fill-color="#000000" draw:opacity="100.0%" draw:stroke="none"/>
    </style:style>
    <style:style style:family="graphic" style:name="style-1051">
      <style:graphic-properties draw:fill="solid" draw:fill-color="#000000" draw:opacity="100.0%" draw:stroke="none"/>
    </style:style>
    <style:style style:family="graphic" style:name="style-1052">
      <style:graphic-properties draw:fill="solid" draw:fill-color="#000000" draw:opacity="100.0%" draw:stroke="none"/>
    </style:style>
    <style:style style:family="graphic" style:name="style-1053">
      <style:graphic-properties draw:fill="solid" draw:fill-color="#000000" draw:opacity="100.0%" draw:stroke="none"/>
    </style:style>
    <style:style style:family="graphic" style:name="style-1054">
      <style:graphic-properties draw:fill="solid" draw:fill-color="#000000" draw:opacity="100.0%" draw:stroke="none"/>
    </style:style>
    <style:style style:family="graphic" style:name="style-1055">
      <style:graphic-properties draw:fill="solid" draw:fill-color="#000000" draw:opacity="100.0%" draw:stroke="none"/>
    </style:style>
    <style:style style:family="graphic" style:name="style-1056">
      <style:graphic-properties draw:fill="solid" draw:fill-color="#000000" draw:opacity="100.0%" draw:stroke="none"/>
    </style:style>
    <style:style style:family="graphic" style:name="style-1057">
      <style:graphic-properties draw:fill="solid" draw:fill-color="#000000" draw:opacity="100.0%" draw:stroke="none"/>
    </style:style>
    <style:style style:family="graphic" style:name="style-1058">
      <style:graphic-properties draw:fill="solid" draw:fill-color="#000000" draw:opacity="100.0%" draw:stroke="none"/>
    </style:style>
    <style:style style:family="graphic" style:name="style-1059">
      <style:graphic-properties draw:fill="solid" draw:fill-color="#000000" draw:opacity="100.0%" draw:stroke="none"/>
    </style:style>
    <style:style style:family="graphic" style:name="style-1060">
      <style:graphic-properties draw:fill="solid" draw:fill-color="#000000" draw:opacity="100.0%" draw:stroke="none"/>
    </style:style>
    <style:style style:family="graphic" style:name="style-1061">
      <style:graphic-properties draw:fill="solid" draw:fill-color="#000000" draw:opacity="100.0%" draw:stroke="none"/>
    </style:style>
    <style:style style:family="graphic" style:name="style-1062">
      <style:graphic-properties draw:fill="solid" draw:fill-color="#000000" draw:opacity="100.0%" draw:stroke="none"/>
    </style:style>
    <style:style style:family="graphic" style:name="style-1063">
      <style:graphic-properties draw:fill="solid" draw:fill-color="#000000" draw:opacity="100.0%" draw:stroke="none"/>
    </style:style>
    <style:style style:family="graphic" style:name="style-1064">
      <style:graphic-properties draw:fill="solid" draw:fill-color="#000000" draw:opacity="100.0%" draw:stroke="none"/>
    </style:style>
    <style:style style:family="graphic" style:name="style-1065">
      <style:graphic-properties draw:fill="solid" draw:fill-color="#000000" draw:opacity="100.0%" draw:stroke="none"/>
    </style:style>
    <style:style style:family="graphic" style:name="style-1066">
      <style:graphic-properties draw:fill="solid" draw:fill-color="#000000" draw:opacity="100.0%" draw:stroke="none"/>
    </style:style>
    <style:style style:family="graphic" style:name="style-1067">
      <style:graphic-properties draw:fill="solid" draw:fill-color="#000000" draw:opacity="100.0%" draw:stroke="none"/>
    </style:style>
    <style:style style:family="graphic" style:name="style-1068">
      <style:graphic-properties draw:fill="solid" draw:fill-color="#000000" draw:opacity="100.0%" draw:stroke="none"/>
    </style:style>
    <style:style style:family="graphic" style:name="style-1069">
      <style:graphic-properties draw:fill="solid" draw:fill-color="#000000" draw:opacity="100.0%" draw:stroke="none"/>
    </style:style>
    <style:style style:family="graphic" style:name="style-1070">
      <style:graphic-properties draw:fill="solid" draw:fill-color="#000000" draw:opacity="100.0%" draw:stroke="none"/>
    </style:style>
    <style:style style:family="graphic" style:name="style-1071">
      <style:graphic-properties draw:fill="solid" draw:fill-color="#000000" draw:opacity="100.0%" draw:stroke="none"/>
    </style:style>
    <style:style style:family="graphic" style:name="style-1072">
      <style:graphic-properties draw:fill="solid" draw:fill-color="#000000" draw:opacity="100.0%" draw:stroke="none"/>
    </style:style>
    <style:style style:family="graphic" style:name="style-1073">
      <style:graphic-properties draw:fill="solid" draw:fill-color="#000000" draw:opacity="100.0%" draw:stroke="none"/>
    </style:style>
    <style:style style:family="graphic" style:name="style-1074">
      <style:graphic-properties draw:fill="solid" draw:fill-color="#000000" draw:opacity="100.0%" draw:stroke="none"/>
    </style:style>
    <style:style style:family="graphic" style:name="style-1075">
      <style:graphic-properties draw:fill="solid" draw:fill-color="#000000" draw:opacity="100.0%" draw:stroke="none"/>
    </style:style>
    <style:style style:family="graphic" style:name="style-1076">
      <style:graphic-properties draw:fill="solid" draw:fill-color="#000000" draw:opacity="100.0%" draw:stroke="none"/>
    </style:style>
    <style:style style:family="graphic" style:name="style-1077">
      <style:graphic-properties draw:fill="solid" draw:fill-color="#000000" draw:opacity="100.0%" draw:stroke="none"/>
    </style:style>
    <style:style style:family="graphic" style:name="style-1078">
      <style:graphic-properties draw:fill="solid" draw:fill-color="#000000" draw:opacity="100.0%" draw:stroke="none"/>
    </style:style>
    <style:style style:family="graphic" style:name="style-1079">
      <style:graphic-properties draw:fill="solid" draw:fill-color="#000000" draw:opacity="100.0%" draw:stroke="none"/>
    </style:style>
    <style:style style:family="graphic" style:name="style-1080">
      <style:graphic-properties draw:fill="solid" draw:fill-color="#000000" draw:opacity="100.0%" draw:stroke="none"/>
    </style:style>
    <style:style style:family="graphic" style:name="style-1081">
      <style:graphic-properties draw:fill="solid" draw:fill-color="#000000" draw:opacity="100.0%" draw:stroke="none"/>
    </style:style>
    <style:style style:family="graphic" style:name="style-1082">
      <style:graphic-properties draw:fill="solid" draw:fill-color="#000000" draw:opacity="100.0%" draw:stroke="none"/>
    </style:style>
    <style:style style:family="graphic" style:name="style-1083">
      <style:graphic-properties draw:fill="solid" draw:fill-color="#000000" draw:opacity="100.0%" draw:stroke="none"/>
    </style:style>
    <style:style style:family="graphic" style:name="style-1084">
      <style:graphic-properties draw:fill="solid" draw:fill-color="#000000" draw:opacity="100.0%" draw:stroke="none"/>
    </style:style>
    <style:style style:family="graphic" style:name="style-1085">
      <style:graphic-properties draw:fill="solid" draw:fill-color="#000000" draw:opacity="100.0%" draw:stroke="none"/>
    </style:style>
    <style:style style:family="graphic" style:name="style-1086">
      <style:graphic-properties draw:fill="solid" draw:fill-color="#000000" draw:opacity="100.0%" draw:stroke="none"/>
    </style:style>
    <style:style style:family="graphic" style:name="style-1087">
      <style:graphic-properties draw:fill="solid" draw:fill-color="#000000" draw:opacity="100.0%" draw:stroke="none"/>
    </style:style>
    <style:style style:family="graphic" style:name="style-1088">
      <style:graphic-properties draw:fill="solid" draw:fill-color="#000000" draw:opacity="100.0%" draw:stroke="none"/>
    </style:style>
    <style:style style:family="graphic" style:name="style-1089">
      <style:graphic-properties draw:fill="solid" draw:fill-color="#000000" draw:opacity="100.0%" draw:stroke="none"/>
    </style:style>
    <style:style style:family="graphic" style:name="style-1090">
      <style:graphic-properties draw:fill="solid" draw:fill-color="#000000" draw:opacity="100.0%" draw:stroke="none"/>
    </style:style>
    <style:style style:family="graphic" style:name="style-1091">
      <style:graphic-properties draw:fill="solid" draw:fill-color="#000000" draw:opacity="100.0%" draw:stroke="none"/>
    </style:style>
    <style:style style:family="graphic" style:name="style-1092">
      <style:graphic-properties draw:fill="solid" draw:fill-color="#000000" draw:opacity="100.0%" draw:stroke="none"/>
    </style:style>
    <style:style style:family="graphic" style:name="style-1093">
      <style:graphic-properties draw:fill="solid" draw:fill-color="#000000" draw:opacity="100.0%" draw:stroke="none"/>
    </style:style>
    <style:style style:family="graphic" style:name="style-1094">
      <style:graphic-properties draw:fill="solid" draw:fill-color="#000000" draw:opacity="100.0%" draw:stroke="none"/>
    </style:style>
    <style:style style:family="graphic" style:name="style-1095">
      <style:graphic-properties draw:fill="solid" draw:fill-color="#000000" draw:opacity="100.0%" draw:stroke="none"/>
    </style:style>
    <style:style style:family="graphic" style:name="style-1096">
      <style:graphic-properties draw:fill="solid" draw:fill-color="#000000" draw:opacity="100.0%" draw:stroke="none"/>
    </style:style>
    <style:style style:family="graphic" style:name="style-1097">
      <style:graphic-properties draw:fill="solid" draw:fill-color="#000000" draw:opacity="100.0%" draw:stroke="none"/>
    </style:style>
    <style:style style:family="graphic" style:name="style-1098">
      <style:graphic-properties draw:fill="solid" draw:fill-color="#000000" draw:opacity="100.0%" draw:stroke="none"/>
    </style:style>
    <style:style style:family="graphic" style:name="style-1099">
      <style:graphic-properties draw:fill="solid" draw:fill-color="#000000" draw:opacity="100.0%" draw:stroke="none"/>
    </style:style>
    <style:style style:family="graphic" style:name="style-1100">
      <style:graphic-properties draw:fill="solid" draw:fill-color="#000000" draw:opacity="100.0%" draw:stroke="none"/>
    </style:style>
    <style:style style:family="graphic" style:name="style-1101">
      <style:graphic-properties draw:fill="solid" draw:fill-color="#000000" draw:opacity="100.0%" draw:stroke="none"/>
    </style:style>
    <style:style style:family="graphic" style:name="style-1102">
      <style:graphic-properties draw:fill="solid" draw:fill-color="#000000" draw:opacity="100.0%" draw:stroke="none"/>
    </style:style>
    <style:style style:family="graphic" style:name="style-1103">
      <style:graphic-properties draw:fill="solid" draw:fill-color="#000000" draw:opacity="100.0%" draw:stroke="none"/>
    </style:style>
    <style:style style:family="graphic" style:name="style-1104">
      <style:graphic-properties draw:fill="solid" draw:fill-color="#000000" draw:opacity="100.0%" draw:stroke="none"/>
    </style:style>
    <style:style style:family="graphic" style:name="style-1105">
      <style:graphic-properties draw:fill="solid" draw:fill-color="#000000" draw:opacity="100.0%" draw:stroke="none"/>
    </style:style>
    <style:style style:family="graphic" style:name="style-1106">
      <style:graphic-properties draw:fill="solid" draw:fill-color="#000000" draw:opacity="100.0%" draw:stroke="none"/>
    </style:style>
    <style:style style:family="graphic" style:name="style-1107">
      <style:graphic-properties draw:fill="solid" draw:fill-color="#000000" draw:opacity="100.0%" draw:stroke="none"/>
    </style:style>
    <style:style style:family="graphic" style:name="style-1108">
      <style:graphic-properties draw:fill="solid" draw:fill-color="#000000" draw:opacity="100.0%" draw:stroke="none"/>
    </style:style>
    <style:style style:family="graphic" style:name="style-1109">
      <style:graphic-properties draw:fill="solid" draw:fill-color="#000000" draw:opacity="100.0%" draw:stroke="none"/>
    </style:style>
    <style:style style:family="graphic" style:name="style-1110">
      <style:graphic-properties draw:fill="solid" draw:fill-color="#000000" draw:opacity="100.0%" draw:stroke="none"/>
    </style:style>
    <style:style style:family="graphic" style:name="style-1111">
      <style:graphic-properties draw:fill="solid" draw:fill-color="#000000" draw:opacity="100.0%" draw:stroke="none"/>
    </style:style>
    <style:style style:family="graphic" style:name="style-1112">
      <style:graphic-properties draw:fill="solid" draw:fill-color="#000000" draw:opacity="100.0%" draw:stroke="none"/>
    </style:style>
    <style:style style:family="graphic" style:name="style-1113">
      <style:graphic-properties draw:fill="solid" draw:fill-color="#000000" draw:opacity="100.0%" draw:stroke="none"/>
    </style:style>
    <style:style style:family="graphic" style:name="style-1114">
      <style:graphic-properties draw:fill="solid" draw:fill-color="#000000" draw:opacity="100.0%" draw:stroke="none"/>
    </style:style>
    <style:style style:family="graphic" style:name="style-1115">
      <style:graphic-properties draw:fill="solid" draw:fill-color="#000000" draw:opacity="100.0%" draw:stroke="none"/>
    </style:style>
    <style:style style:family="graphic" style:name="style-1116">
      <style:graphic-properties draw:fill="solid" draw:fill-color="#000000" draw:opacity="100.0%" draw:stroke="none"/>
    </style:style>
    <style:style style:family="graphic" style:name="style-1117">
      <style:graphic-properties draw:fill="solid" draw:fill-color="#000000" draw:opacity="100.0%" draw:stroke="none"/>
    </style:style>
    <style:style style:family="graphic" style:name="style-1118">
      <style:graphic-properties draw:fill="solid" draw:fill-color="#000000" draw:opacity="100.0%" draw:stroke="none"/>
    </style:style>
    <style:style style:family="graphic" style:name="style-1119">
      <style:graphic-properties draw:fill="solid" draw:fill-color="#000000" draw:opacity="100.0%" draw:stroke="none"/>
    </style:style>
    <style:style style:family="graphic" style:name="style-1120">
      <style:graphic-properties draw:fill="solid" draw:fill-color="#000000" draw:opacity="100.0%" draw:stroke="none"/>
    </style:style>
    <style:style style:family="graphic" style:name="style-1121">
      <style:graphic-properties draw:fill="solid" draw:fill-color="#000000" draw:opacity="100.0%" draw:stroke="none"/>
    </style:style>
    <style:style style:family="graphic" style:name="style-1122">
      <style:graphic-properties draw:fill="solid" draw:fill-color="#000000" draw:opacity="100.0%" draw:stroke="none"/>
    </style:style>
    <style:style style:family="graphic" style:name="style-1123">
      <style:graphic-properties draw:fill="solid" draw:fill-color="#000000" draw:opacity="100.0%" draw:stroke="none"/>
    </style:style>
    <style:style style:family="graphic" style:name="style-1124">
      <style:graphic-properties draw:fill="solid" draw:fill-color="#000000" draw:opacity="100.0%" draw:stroke="none"/>
    </style:style>
    <style:style style:family="graphic" style:name="style-1125">
      <style:graphic-properties draw:fill="solid" draw:fill-color="#000000" draw:opacity="100.0%" draw:stroke="none"/>
    </style:style>
    <style:style style:family="graphic" style:name="style-1126">
      <style:graphic-properties draw:fill="solid" draw:fill-color="#000000" draw:opacity="100.0%" draw:stroke="none"/>
    </style:style>
    <style:style style:family="graphic" style:name="style-1127">
      <style:graphic-properties draw:fill="solid" draw:fill-color="#000000" draw:opacity="100.0%" draw:stroke="none"/>
    </style:style>
    <style:style style:family="graphic" style:name="style-1128">
      <style:graphic-properties draw:fill="solid" draw:fill-color="#000000" draw:opacity="100.0%" draw:stroke="none"/>
    </style:style>
    <style:style style:family="graphic" style:name="style-1129">
      <style:graphic-properties draw:fill="solid" draw:fill-color="#000000" draw:opacity="100.0%" draw:stroke="none"/>
    </style:style>
    <style:style style:family="graphic" style:name="style-1130">
      <style:graphic-properties draw:fill="solid" draw:fill-color="#000000" draw:opacity="100.0%" draw:stroke="none"/>
    </style:style>
    <style:style style:family="graphic" style:name="style-1131">
      <style:graphic-properties draw:fill="solid" draw:fill-color="#000000" draw:opacity="100.0%" draw:stroke="none"/>
    </style:style>
    <style:style style:family="graphic" style:name="style-1132">
      <style:graphic-properties draw:fill="solid" draw:fill-color="#000000" draw:opacity="100.0%" draw:stroke="none"/>
    </style:style>
    <style:style style:family="graphic" style:name="style-1133">
      <style:graphic-properties draw:fill="solid" draw:fill-color="#000000" draw:opacity="100.0%" draw:stroke="none"/>
    </style:style>
    <style:style style:family="graphic" style:name="style-1134">
      <style:graphic-properties draw:fill="solid" draw:fill-color="#000000" draw:opacity="100.0%" draw:stroke="none"/>
    </style:style>
    <style:style style:family="graphic" style:name="style-1135">
      <style:graphic-properties draw:fill="solid" draw:fill-color="#000000" draw:opacity="100.0%" draw:stroke="none"/>
    </style:style>
    <style:style style:family="graphic" style:name="style-1136">
      <style:graphic-properties draw:fill="solid" draw:fill-color="#000000" draw:opacity="100.0%" draw:stroke="none"/>
    </style:style>
    <style:style style:family="graphic" style:name="style-1137">
      <style:graphic-properties draw:fill="solid" draw:fill-color="#000000" draw:opacity="100.0%" draw:stroke="none"/>
    </style:style>
    <style:style style:family="graphic" style:name="style-1138">
      <style:graphic-properties draw:fill="solid" draw:fill-color="#000000" draw:opacity="100.0%" draw:stroke="none"/>
    </style:style>
    <style:style style:family="graphic" style:name="style-1139">
      <style:graphic-properties draw:fill="solid" draw:fill-color="#000000" draw:opacity="100.0%" draw:stroke="none"/>
    </style:style>
    <style:style style:family="graphic" style:name="style-1140">
      <style:graphic-properties draw:fill="solid" draw:fill-color="#000000" draw:opacity="100.0%" draw:stroke="none"/>
    </style:style>
    <style:style style:family="graphic" style:name="style-1141">
      <style:graphic-properties draw:fill="solid" draw:fill-color="#000000" draw:opacity="100.0%" draw:stroke="none"/>
    </style:style>
    <style:style style:family="graphic" style:name="style-1142">
      <style:graphic-properties draw:fill="solid" draw:fill-color="#000000" draw:opacity="100.0%" draw:stroke="none"/>
    </style:style>
    <style:style style:family="graphic" style:name="style-1143">
      <style:graphic-properties draw:fill="solid" draw:fill-color="#000000" draw:opacity="100.0%" draw:stroke="none"/>
    </style:style>
    <style:style style:family="graphic" style:name="style-1144">
      <style:graphic-properties draw:fill="solid" draw:fill-color="#000000" draw:opacity="100.0%" draw:stroke="none"/>
    </style:style>
    <style:style style:family="graphic" style:name="style-1145">
      <style:graphic-properties draw:fill="solid" draw:fill-color="#000000" draw:opacity="100.0%" draw:stroke="none"/>
    </style:style>
    <style:style style:family="graphic" style:name="style-1146">
      <style:graphic-properties draw:fill="solid" draw:fill-color="#000000" draw:opacity="100.0%" draw:stroke="none"/>
    </style:style>
    <style:style style:family="graphic" style:name="style-1147">
      <style:graphic-properties draw:fill="solid" draw:fill-color="#000000" draw:opacity="100.0%" draw:stroke="none"/>
    </style:style>
    <style:style style:family="graphic" style:name="style-1148">
      <style:graphic-properties draw:fill="solid" draw:fill-color="#000000" draw:opacity="100.0%" draw:stroke="none"/>
    </style:style>
    <style:style style:family="graphic" style:name="style-1149">
      <style:graphic-properties draw:fill="solid" draw:fill-color="#000000" draw:opacity="100.0%" draw:stroke="none"/>
    </style:style>
    <style:style style:family="graphic" style:name="style-1150">
      <style:graphic-properties draw:fill="solid" draw:fill-color="#000000" draw:opacity="100.0%" draw:stroke="none"/>
    </style:style>
    <style:style style:family="graphic" style:name="style-1151">
      <style:graphic-properties draw:fill="solid" draw:fill-color="#000000" draw:opacity="100.0%" draw:stroke="none"/>
    </style:style>
    <style:style style:family="graphic" style:name="style-1152">
      <style:graphic-properties draw:fill="solid" draw:fill-color="#000000" draw:opacity="100.0%" draw:stroke="none"/>
    </style:style>
    <style:style style:family="graphic" style:name="style-1153">
      <style:graphic-properties draw:fill="solid" draw:fill-color="#000000" draw:opacity="100.0%" draw:stroke="none"/>
    </style:style>
    <style:style style:family="graphic" style:name="style-1154">
      <style:graphic-properties draw:fill="solid" draw:fill-color="#000000" draw:opacity="100.0%" draw:stroke="none"/>
    </style:style>
    <style:style style:family="graphic" style:name="style-1155">
      <style:graphic-properties draw:fill="solid" draw:fill-color="#000000" draw:opacity="100.0%" draw:stroke="none"/>
    </style:style>
    <style:style style:family="graphic" style:name="style-1156">
      <style:graphic-properties draw:fill="solid" draw:fill-color="#000000" draw:opacity="100.0%" draw:stroke="none"/>
    </style:style>
    <style:style style:family="graphic" style:name="style-1157">
      <style:graphic-properties draw:fill="solid" draw:fill-color="#000000" draw:opacity="100.0%" draw:stroke="none"/>
    </style:style>
    <style:style style:family="graphic" style:name="style-1158">
      <style:graphic-properties draw:fill="solid" draw:fill-color="#000000" draw:opacity="100.0%" draw:stroke="none"/>
    </style:style>
    <style:style style:family="graphic" style:name="style-1159">
      <style:graphic-properties draw:fill="solid" draw:fill-color="#000000" draw:opacity="100.0%" draw:stroke="none"/>
    </style:style>
    <style:style style:family="graphic" style:name="style-1160">
      <style:graphic-properties draw:fill="solid" draw:fill-color="#000000" draw:opacity="100.0%" draw:stroke="none"/>
    </style:style>
    <style:style style:family="graphic" style:name="style-1161">
      <style:graphic-properties draw:fill="solid" draw:fill-color="#000000" draw:opacity="100.0%" draw:stroke="none"/>
    </style:style>
    <style:style style:family="graphic" style:name="style-1162">
      <style:graphic-properties draw:fill="solid" draw:fill-color="#000000" draw:opacity="100.0%" draw:stroke="none"/>
    </style:style>
    <style:style style:family="graphic" style:name="style-1163">
      <style:graphic-properties draw:fill="solid" draw:fill-color="#000000" draw:opacity="100.0%" draw:stroke="none"/>
    </style:style>
    <style:style style:family="graphic" style:name="style-1164">
      <style:graphic-properties draw:fill="solid" draw:fill-color="#000000" draw:opacity="100.0%" draw:stroke="none"/>
    </style:style>
    <style:style style:family="graphic" style:name="style-1165">
      <style:graphic-properties draw:fill="solid" draw:fill-color="#000000" draw:opacity="100.0%" draw:stroke="none"/>
    </style:style>
    <style:style style:family="graphic" style:name="style-1166">
      <style:graphic-properties draw:fill="solid" draw:fill-color="#000000" draw:opacity="100.0%" draw:stroke="none"/>
    </style:style>
    <style:style style:family="graphic" style:name="style-1167">
      <style:graphic-properties draw:fill="solid" draw:fill-color="#000000" draw:opacity="100.0%" draw:stroke="none"/>
    </style:style>
    <style:style style:family="graphic" style:name="style-1168">
      <style:graphic-properties draw:fill="solid" draw:fill-color="#000000" draw:opacity="100.0%" draw:stroke="none"/>
    </style:style>
    <style:style style:family="graphic" style:name="style-1169">
      <style:graphic-properties draw:fill="solid" draw:fill-color="#000000" draw:opacity="100.0%" draw:stroke="none"/>
    </style:style>
    <style:style style:family="graphic" style:name="style-1170">
      <style:graphic-properties draw:fill="solid" draw:fill-color="#000000" draw:opacity="100.0%" draw:stroke="none"/>
    </style:style>
    <style:style style:family="graphic" style:name="style-1171">
      <style:graphic-properties draw:fill="solid" draw:fill-color="#000000" draw:opacity="100.0%" draw:stroke="none"/>
    </style:style>
    <style:style style:family="graphic" style:name="style-1172">
      <style:graphic-properties draw:fill="solid" draw:fill-color="#000000" draw:opacity="100.0%" draw:stroke="none"/>
    </style:style>
    <style:style style:family="graphic" style:name="style-1173">
      <style:graphic-properties draw:fill="solid" draw:fill-color="#000000" draw:opacity="100.0%" draw:stroke="none"/>
    </style:style>
    <style:style style:family="graphic" style:name="style-1174">
      <style:graphic-properties draw:fill="solid" draw:fill-color="#000000" draw:opacity="100.0%" draw:stroke="none"/>
    </style:style>
    <style:style style:family="graphic" style:name="style-1175">
      <style:graphic-properties draw:fill="solid" draw:fill-color="#000000" draw:opacity="100.0%" draw:stroke="none"/>
    </style:style>
    <style:style style:family="graphic" style:name="style-1176">
      <style:graphic-properties draw:fill="solid" draw:fill-color="#000000" draw:opacity="100.0%" draw:stroke="none"/>
    </style:style>
    <style:style style:family="graphic" style:name="style-1177">
      <style:graphic-properties draw:fill="solid" draw:fill-color="#000000" draw:opacity="100.0%" draw:stroke="none"/>
    </style:style>
    <style:style style:family="graphic" style:name="style-1178">
      <style:graphic-properties draw:fill="solid" draw:fill-color="#000000" draw:opacity="100.0%" draw:stroke="none"/>
    </style:style>
    <style:style style:family="graphic" style:name="style-1179">
      <style:graphic-properties draw:fill="solid" draw:fill-color="#000000" draw:opacity="100.0%" draw:stroke="none"/>
    </style:style>
    <style:style style:family="graphic" style:name="style-1180">
      <style:graphic-properties draw:fill="solid" draw:fill-color="#000000" draw:opacity="100.0%" draw:stroke="none"/>
    </style:style>
    <style:style style:family="graphic" style:name="style-1181">
      <style:graphic-properties draw:fill="solid" draw:fill-color="#000000" draw:opacity="100.0%" draw:stroke="none"/>
    </style:style>
    <style:style style:family="graphic" style:name="style-1182">
      <style:graphic-properties draw:fill="solid" draw:fill-color="#000000" draw:opacity="100.0%" draw:stroke="none"/>
    </style:style>
    <style:style style:family="graphic" style:name="style-1183">
      <style:graphic-properties draw:fill="solid" draw:fill-color="#000000" draw:opacity="100.0%" draw:stroke="none"/>
    </style:style>
    <style:style style:family="graphic" style:name="style-1184">
      <style:graphic-properties draw:fill="solid" draw:fill-color="#000000" draw:opacity="100.0%" draw:stroke="none"/>
    </style:style>
    <style:style style:family="graphic" style:name="style-1185">
      <style:graphic-properties draw:fill="solid" draw:fill-color="#000000" draw:opacity="100.0%" draw:stroke="none"/>
    </style:style>
    <style:style style:family="graphic" style:name="style-1186">
      <style:graphic-properties draw:fill="solid" draw:fill-color="#000000" draw:opacity="100.0%" draw:stroke="none"/>
    </style:style>
    <style:style style:family="graphic" style:name="style-1187">
      <style:graphic-properties draw:fill="solid" draw:fill-color="#000000" draw:opacity="100.0%" draw:stroke="none"/>
    </style:style>
    <style:style style:family="graphic" style:name="style-1188">
      <style:graphic-properties draw:fill="solid" draw:fill-color="#000000" draw:opacity="100.0%" draw:stroke="none"/>
    </style:style>
    <style:style style:family="graphic" style:name="style-1189">
      <style:graphic-properties draw:fill="solid" draw:fill-color="#000000" draw:opacity="100.0%" draw:stroke="none"/>
    </style:style>
    <style:style style:family="graphic" style:name="style-1190">
      <style:graphic-properties draw:fill="solid" draw:fill-color="#000000" draw:opacity="100.0%" draw:stroke="none"/>
    </style:style>
    <style:style style:family="graphic" style:name="style-1191">
      <style:graphic-properties draw:fill="solid" draw:fill-color="#000000" draw:opacity="100.0%" draw:stroke="none"/>
    </style:style>
    <style:style style:family="graphic" style:name="style-1192">
      <style:graphic-properties draw:fill="solid" draw:fill-color="#000000" draw:opacity="100.0%" draw:stroke="none"/>
    </style:style>
    <style:style style:family="graphic" style:name="style-1193">
      <style:graphic-properties draw:fill="solid" draw:fill-color="#000000" draw:opacity="100.0%" draw:stroke="none"/>
    </style:style>
    <style:style style:family="graphic" style:name="style-1194">
      <style:graphic-properties draw:fill="solid" draw:fill-color="#000000" draw:opacity="100.0%" draw:stroke="none"/>
    </style:style>
    <style:style style:family="graphic" style:name="style-1195">
      <style:graphic-properties draw:fill="solid" draw:fill-color="#000000" draw:opacity="100.0%" draw:stroke="none"/>
    </style:style>
    <style:style style:family="graphic" style:name="style-1196">
      <style:graphic-properties draw:fill="solid" draw:fill-color="#000000" draw:opacity="100.0%" draw:stroke="none"/>
    </style:style>
    <style:style style:family="graphic" style:name="style-1197">
      <style:graphic-properties draw:fill="solid" draw:fill-color="#000000" draw:opacity="100.0%" draw:stroke="none"/>
    </style:style>
    <style:style style:family="graphic" style:name="style-1198">
      <style:graphic-properties draw:fill="solid" draw:fill-color="#000000" draw:opacity="100.0%" draw:stroke="none"/>
    </style:style>
    <style:style style:family="graphic" style:name="style-1199">
      <style:graphic-properties draw:fill="solid" draw:fill-color="#000000" draw:opacity="100.0%" draw:stroke="none"/>
    </style:style>
    <style:style style:family="graphic" style:name="style-1200">
      <style:graphic-properties draw:fill="solid" draw:fill-color="#000000" draw:opacity="100.0%" draw:stroke="none"/>
    </style:style>
    <style:style style:family="graphic" style:name="style-1201">
      <style:graphic-properties draw:fill="solid" draw:fill-color="#000000" draw:opacity="100.0%" draw:stroke="none"/>
    </style:style>
    <style:style style:family="graphic" style:name="style-1202">
      <style:graphic-properties draw:fill="solid" draw:fill-color="#000000" draw:opacity="100.0%" draw:stroke="none"/>
    </style:style>
    <style:style style:family="graphic" style:name="style-1203">
      <style:graphic-properties draw:fill="solid" draw:fill-color="#000000" draw:opacity="100.0%" draw:stroke="none"/>
    </style:style>
    <style:style style:family="graphic" style:name="style-1204">
      <style:graphic-properties draw:fill="solid" draw:fill-color="#000000" draw:opacity="100.0%" draw:stroke="none"/>
    </style:style>
    <style:style style:family="graphic" style:name="style-1205">
      <style:graphic-properties draw:fill="solid" draw:fill-color="#000000" draw:opacity="100.0%" draw:stroke="none"/>
    </style:style>
    <style:style style:family="graphic" style:name="style-1206">
      <style:graphic-properties draw:fill="solid" draw:fill-color="#000000" draw:opacity="100.0%" draw:stroke="none"/>
    </style:style>
    <style:style style:family="graphic" style:name="style-1207">
      <style:graphic-properties draw:fill="solid" draw:fill-color="#000000" draw:opacity="100.0%" draw:stroke="none"/>
    </style:style>
    <style:style style:family="graphic" style:name="style-1208">
      <style:graphic-properties draw:fill="solid" draw:fill-color="#000000" draw:opacity="100.0%" draw:stroke="none"/>
    </style:style>
    <style:style style:family="graphic" style:name="style-1209">
      <style:graphic-properties draw:fill="solid" draw:fill-color="#000000" draw:opacity="100.0%" draw:stroke="none"/>
    </style:style>
    <style:style style:family="graphic" style:name="style-1210">
      <style:graphic-properties draw:fill="solid" draw:fill-color="#000000" draw:opacity="100.0%" draw:stroke="none"/>
    </style:style>
    <style:style style:family="graphic" style:name="style-1211">
      <style:graphic-properties draw:fill="solid" draw:fill-color="#000000" draw:opacity="100.0%" draw:stroke="none"/>
    </style:style>
    <style:style style:family="graphic" style:name="style-1212">
      <style:graphic-properties draw:fill="solid" draw:fill-color="#000000" draw:opacity="100.0%" draw:stroke="none"/>
    </style:style>
    <style:style style:family="graphic" style:name="style-1213">
      <style:graphic-properties draw:fill="solid" draw:fill-color="#000000" draw:opacity="100.0%" draw:stroke="none"/>
    </style:style>
    <style:style style:family="graphic" style:name="style-1214">
      <style:graphic-properties draw:fill="solid" draw:fill-color="#000000" draw:opacity="100.0%" draw:stroke="none"/>
    </style:style>
    <style:style style:family="graphic" style:name="style-1215">
      <style:graphic-properties draw:fill="solid" draw:fill-color="#000000" draw:opacity="100.0%" draw:stroke="none"/>
    </style:style>
    <style:style style:family="graphic" style:name="style-1216">
      <style:graphic-properties draw:fill="solid" draw:fill-color="#000000" draw:opacity="100.0%" draw:stroke="none"/>
    </style:style>
    <style:style style:family="graphic" style:name="style-1217">
      <style:graphic-properties draw:fill="solid" draw:fill-color="#000000" draw:opacity="100.0%" draw:stroke="none"/>
    </style:style>
    <style:style style:family="graphic" style:name="style-1218">
      <style:graphic-properties draw:fill="solid" draw:fill-color="#000000" draw:opacity="100.0%" draw:stroke="none"/>
    </style:style>
    <style:style style:family="graphic" style:name="style-1219">
      <style:graphic-properties draw:fill="solid" draw:fill-color="#000000" draw:opacity="100.0%" draw:stroke="none"/>
    </style:style>
    <style:style style:family="graphic" style:name="style-1220">
      <style:graphic-properties draw:fill="solid" draw:fill-color="#000000" draw:opacity="100.0%" draw:stroke="none"/>
    </style:style>
    <style:style style:family="graphic" style:name="style-1221">
      <style:graphic-properties draw:fill="solid" draw:fill-color="#000000" draw:opacity="100.0%" draw:stroke="none"/>
    </style:style>
    <style:style style:family="graphic" style:name="style-1222">
      <style:graphic-properties draw:fill="solid" draw:fill-color="#000000" draw:opacity="100.0%" draw:stroke="none"/>
    </style:style>
    <style:style style:family="graphic" style:name="style-1223">
      <style:graphic-properties draw:fill="solid" draw:fill-color="#000000" draw:opacity="100.0%" draw:stroke="none"/>
    </style:style>
    <style:style style:family="graphic" style:name="style-1224">
      <style:graphic-properties draw:fill="solid" draw:fill-color="#000000" draw:opacity="100.0%" draw:stroke="none"/>
    </style:style>
    <style:style style:family="graphic" style:name="style-1225">
      <style:graphic-properties draw:fill="solid" draw:fill-color="#000000" draw:opacity="100.0%" draw:stroke="none"/>
    </style:style>
    <style:style style:family="graphic" style:name="style-1226">
      <style:graphic-properties draw:fill="solid" draw:fill-color="#000000" draw:opacity="100.0%" draw:stroke="none"/>
    </style:style>
    <style:style style:family="graphic" style:name="style-1227">
      <style:graphic-properties draw:fill="solid" draw:fill-color="#000000" draw:opacity="100.0%" draw:stroke="none"/>
    </style:style>
    <style:style style:family="graphic" style:name="style-1228">
      <style:graphic-properties draw:fill="solid" draw:fill-color="#000000" draw:opacity="100.0%" draw:stroke="none"/>
    </style:style>
    <style:style style:family="graphic" style:name="style-1229">
      <style:graphic-properties draw:fill="solid" draw:fill-color="#000000" draw:opacity="100.0%" draw:stroke="none"/>
    </style:style>
    <style:style style:family="graphic" style:name="style-1230">
      <style:graphic-properties draw:fill="solid" draw:fill-color="#000000" draw:opacity="100.0%" draw:stroke="none"/>
    </style:style>
    <style:style style:family="graphic" style:name="style-1231">
      <style:graphic-properties draw:fill="solid" draw:fill-color="#000000" draw:opacity="100.0%" draw:stroke="none"/>
    </style:style>
    <style:style style:family="graphic" style:name="style-1232">
      <style:graphic-properties draw:fill="solid" draw:fill-color="#000000" draw:opacity="100.0%" draw:stroke="none"/>
    </style:style>
    <style:style style:family="graphic" style:name="style-1233">
      <style:graphic-properties draw:fill="solid" draw:fill-color="#000000" draw:opacity="100.0%" draw:stroke="none"/>
    </style:style>
    <style:style style:family="graphic" style:name="style-1234">
      <style:graphic-properties draw:fill="solid" draw:fill-color="#000000" draw:opacity="100.0%" draw:stroke="none"/>
    </style:style>
    <style:style style:family="graphic" style:name="style-1235">
      <style:graphic-properties draw:fill="solid" draw:fill-color="#000000" draw:opacity="100.0%" draw:stroke="none"/>
    </style:style>
    <style:style style:family="graphic" style:name="style-1236">
      <style:graphic-properties draw:fill="solid" draw:fill-color="#000000" draw:opacity="100.0%" draw:stroke="none"/>
    </style:style>
    <style:style style:family="graphic" style:name="style-1237">
      <style:graphic-properties draw:fill="solid" draw:fill-color="#000000" draw:opacity="100.0%" draw:stroke="none"/>
    </style:style>
    <style:style style:family="graphic" style:name="style-1238">
      <style:graphic-properties draw:fill="solid" draw:fill-color="#000000" draw:opacity="100.0%" draw:stroke="none"/>
    </style:style>
    <style:style style:family="graphic" style:name="style-1239">
      <style:graphic-properties draw:fill="solid" draw:fill-color="#000000" draw:opacity="100.0%" draw:stroke="none"/>
    </style:style>
    <style:style style:family="graphic" style:name="style-1240">
      <style:graphic-properties draw:fill="solid" draw:fill-color="#000000" draw:opacity="100.0%" draw:stroke="none"/>
    </style:style>
    <style:style style:family="graphic" style:name="style-1241">
      <style:graphic-properties draw:fill="solid" draw:fill-color="#000000" draw:opacity="100.0%" draw:stroke="none"/>
    </style:style>
    <style:style style:family="graphic" style:name="style-1242">
      <style:graphic-properties draw:fill="solid" draw:fill-color="#000000" draw:opacity="100.0%" draw:stroke="none"/>
    </style:style>
    <style:style style:family="graphic" style:name="style-1243">
      <style:graphic-properties draw:fill="solid" draw:fill-color="#000000" draw:opacity="100.0%" draw:stroke="none"/>
    </style:style>
    <style:style style:family="graphic" style:name="style-1244">
      <style:graphic-properties draw:fill="solid" draw:fill-color="#000000" draw:opacity="100.0%" draw:stroke="none"/>
    </style:style>
    <style:style style:family="graphic" style:name="style-1245">
      <style:graphic-properties draw:fill="solid" draw:fill-color="#000000" draw:opacity="100.0%" draw:stroke="none"/>
    </style:style>
    <style:style style:family="graphic" style:name="style-1246">
      <style:graphic-properties draw:fill="solid" draw:fill-color="#000000" draw:opacity="100.0%" draw:stroke="none"/>
    </style:style>
    <style:style style:family="graphic" style:name="style-1247">
      <style:graphic-properties draw:fill="solid" draw:fill-color="#000000" draw:opacity="100.0%" draw:stroke="none"/>
    </style:style>
    <style:style style:family="graphic" style:name="style-1248">
      <style:graphic-properties draw:fill="solid" draw:fill-color="#000000" draw:opacity="100.0%" draw:stroke="none"/>
    </style:style>
    <style:style style:family="graphic" style:name="style-1249">
      <style:graphic-properties draw:fill="solid" draw:fill-color="#000000" draw:opacity="100.0%" draw:stroke="none"/>
    </style:style>
    <style:style style:family="graphic" style:name="style-1250">
      <style:graphic-properties draw:fill="solid" draw:fill-color="#000000" draw:opacity="100.0%" draw:stroke="none"/>
    </style:style>
    <style:style style:family="graphic" style:name="style-1251">
      <style:graphic-properties draw:fill="solid" draw:fill-color="#000000" draw:opacity="100.0%" draw:stroke="none"/>
    </style:style>
    <style:style style:family="graphic" style:name="style-1252">
      <style:graphic-properties draw:fill="solid" draw:fill-color="#000000" draw:opacity="100.0%" draw:stroke="none"/>
    </style:style>
    <style:style style:family="graphic" style:name="style-1253">
      <style:graphic-properties draw:fill="solid" draw:fill-color="#000000" draw:opacity="100.0%" draw:stroke="none"/>
    </style:style>
    <style:style style:family="graphic" style:name="style-1254">
      <style:graphic-properties draw:fill="solid" draw:fill-color="#000000" draw:opacity="100.0%" draw:stroke="none"/>
    </style:style>
    <style:style style:family="graphic" style:name="style-1255">
      <style:graphic-properties draw:fill="solid" draw:fill-color="#000000" draw:opacity="100.0%" draw:stroke="none"/>
    </style:style>
    <style:style style:family="graphic" style:name="style-1256">
      <style:graphic-properties draw:fill="solid" draw:fill-color="#000000" draw:opacity="100.0%" draw:stroke="none"/>
    </style:style>
    <style:style style:family="graphic" style:name="style-1257">
      <style:graphic-properties draw:fill="solid" draw:fill-color="#000000" draw:opacity="100.0%" draw:stroke="none"/>
    </style:style>
    <style:style style:family="graphic" style:name="style-1258">
      <style:graphic-properties draw:fill="solid" draw:fill-color="#000000" draw:opacity="100.0%" draw:stroke="none"/>
    </style:style>
    <style:style style:family="graphic" style:name="style-1259">
      <style:graphic-properties draw:fill="solid" draw:fill-color="#000000" draw:opacity="100.0%" draw:stroke="none"/>
    </style:style>
    <style:style style:family="graphic" style:name="style-1260">
      <style:graphic-properties draw:fill="solid" draw:fill-color="#000000" draw:opacity="100.0%" draw:stroke="none"/>
    </style:style>
    <style:style style:family="graphic" style:name="style-1261">
      <style:graphic-properties draw:fill="solid" draw:fill-color="#000000" draw:opacity="100.0%" draw:stroke="none"/>
    </style:style>
    <style:style style:family="graphic" style:name="style-1262">
      <style:graphic-properties draw:fill="solid" draw:fill-color="#000000" draw:opacity="100.0%" draw:stroke="none"/>
    </style:style>
    <style:style style:family="graphic" style:name="style-1263">
      <style:graphic-properties draw:fill="solid" draw:fill-color="#000000" draw:opacity="100.0%" draw:stroke="none"/>
    </style:style>
    <style:style style:family="graphic" style:name="style-1264">
      <style:graphic-properties draw:fill="solid" draw:fill-color="#000000" draw:opacity="100.0%" draw:stroke="none"/>
    </style:style>
    <style:style style:family="graphic" style:name="style-1265">
      <style:graphic-properties draw:fill="solid" draw:fill-color="#000000" draw:opacity="100.0%" draw:stroke="none"/>
    </style:style>
    <style:style style:family="graphic" style:name="style-1266">
      <style:graphic-properties draw:fill="solid" draw:fill-color="#000000" draw:opacity="100.0%" draw:stroke="none"/>
    </style:style>
    <style:style style:family="graphic" style:name="style-1267">
      <style:graphic-properties draw:fill="solid" draw:fill-color="#000000" draw:opacity="100.0%" draw:stroke="none"/>
    </style:style>
    <style:style style:family="graphic" style:name="style-1268">
      <style:graphic-properties draw:fill="solid" draw:fill-color="#000000" draw:opacity="100.0%" draw:stroke="none"/>
    </style:style>
    <style:style style:family="graphic" style:name="style-1269">
      <style:graphic-properties draw:fill="solid" draw:fill-color="#000000" draw:opacity="100.0%" draw:stroke="none"/>
    </style:style>
    <style:style style:family="graphic" style:name="style-1270">
      <style:graphic-properties draw:fill="solid" draw:fill-color="#000000" draw:opacity="100.0%" draw:stroke="none"/>
    </style:style>
    <style:style style:family="graphic" style:name="style-1271">
      <style:graphic-properties draw:fill="solid" draw:fill-color="#000000" draw:opacity="100.0%" draw:stroke="none"/>
    </style:style>
    <style:style style:family="graphic" style:name="style-1272">
      <style:graphic-properties draw:fill="solid" draw:fill-color="#000000" draw:opacity="100.0%" draw:stroke="none"/>
    </style:style>
    <style:style style:family="graphic" style:name="style-1273">
      <style:graphic-properties draw:fill="solid" draw:fill-color="#000000" draw:opacity="100.0%" draw:stroke="none"/>
    </style:style>
    <style:style style:family="graphic" style:name="style-1274">
      <style:graphic-properties draw:fill="solid" draw:fill-color="#000000" draw:opacity="100.0%" draw:stroke="none"/>
    </style:style>
    <style:style style:family="graphic" style:name="style-1275">
      <style:graphic-properties draw:fill="solid" draw:fill-color="#000000" draw:opacity="100.0%" draw:stroke="none"/>
    </style:style>
    <style:style style:family="graphic" style:name="style-1276">
      <style:graphic-properties draw:fill="solid" draw:fill-color="#000000" draw:opacity="100.0%" draw:stroke="none"/>
    </style:style>
    <style:style style:family="graphic" style:name="style-1277">
      <style:graphic-properties draw:fill="solid" draw:fill-color="#000000" draw:opacity="100.0%" draw:stroke="none"/>
    </style:style>
    <style:style style:family="graphic" style:name="style-1278">
      <style:graphic-properties draw:fill="solid" draw:fill-color="#000000" draw:opacity="100.0%" draw:stroke="none"/>
    </style:style>
    <style:style style:family="graphic" style:name="style-1279">
      <style:graphic-properties draw:fill="solid" draw:fill-color="#000000" draw:opacity="100.0%" draw:stroke="none"/>
    </style:style>
    <style:style style:family="graphic" style:name="style-1280">
      <style:graphic-properties draw:fill="solid" draw:fill-color="#000000" draw:opacity="100.0%" draw:stroke="none"/>
    </style:style>
    <style:style style:family="graphic" style:name="style-1281">
      <style:graphic-properties draw:fill="solid" draw:fill-color="#000000" draw:opacity="100.0%" draw:stroke="none"/>
    </style:style>
    <style:style style:family="graphic" style:name="style-1282">
      <style:graphic-properties draw:fill="solid" draw:fill-color="#000000" draw:opacity="100.0%" draw:stroke="none"/>
    </style:style>
    <style:style style:family="graphic" style:name="style-1283">
      <style:graphic-properties draw:fill="solid" draw:fill-color="#000000" draw:opacity="100.0%" draw:stroke="none"/>
    </style:style>
    <style:style style:family="graphic" style:name="style-1284">
      <style:graphic-properties draw:fill="solid" draw:fill-color="#000000" draw:opacity="100.0%" draw:stroke="none"/>
    </style:style>
    <style:style style:family="graphic" style:name="style-1285">
      <style:graphic-properties draw:fill="solid" draw:fill-color="#000000" draw:opacity="100.0%" draw:stroke="none"/>
    </style:style>
    <style:style style:family="graphic" style:name="style-1286">
      <style:graphic-properties draw:fill="solid" draw:fill-color="#000000" draw:opacity="100.0%" draw:stroke="none"/>
    </style:style>
    <style:style style:family="graphic" style:name="style-1287">
      <style:graphic-properties draw:fill="solid" draw:fill-color="#000000" draw:opacity="100.0%" draw:stroke="none"/>
    </style:style>
    <style:style style:family="graphic" style:name="style-1288">
      <style:graphic-properties draw:fill="solid" draw:fill-color="#000000" draw:opacity="100.0%" draw:stroke="none"/>
    </style:style>
    <style:style style:family="graphic" style:name="style-1289">
      <style:graphic-properties draw:fill="solid" draw:fill-color="#000000" draw:opacity="100.0%" draw:stroke="none"/>
    </style:style>
    <style:style style:family="graphic" style:name="style-1290">
      <style:graphic-properties draw:fill="solid" draw:fill-color="#000000" draw:opacity="100.0%" draw:stroke="none"/>
    </style:style>
    <style:style style:family="graphic" style:name="style-1291">
      <style:graphic-properties draw:fill="solid" draw:fill-color="#000000" draw:opacity="100.0%" draw:stroke="none"/>
    </style:style>
    <style:style style:family="graphic" style:name="style-1292">
      <style:graphic-properties draw:fill="solid" draw:fill-color="#000000" draw:opacity="100.0%" draw:stroke="none"/>
    </style:style>
    <style:style style:family="graphic" style:name="style-1293">
      <style:graphic-properties draw:fill="solid" draw:fill-color="#000000" draw:opacity="100.0%" draw:stroke="none"/>
    </style:style>
    <style:style style:family="graphic" style:name="style-1294">
      <style:graphic-properties draw:fill="solid" draw:fill-color="#000000" draw:opacity="100.0%" draw:stroke="none"/>
    </style:style>
    <style:style style:family="graphic" style:name="style-1295">
      <style:graphic-properties draw:fill="solid" draw:fill-color="#000000" draw:opacity="100.0%" draw:stroke="none"/>
    </style:style>
    <style:style style:family="graphic" style:name="style-1296">
      <style:graphic-properties draw:fill="solid" draw:fill-color="#000000" draw:opacity="100.0%" draw:stroke="none"/>
    </style:style>
    <style:style style:family="graphic" style:name="style-1297">
      <style:graphic-properties draw:fill="solid" draw:fill-color="#000000" draw:opacity="100.0%" draw:stroke="none"/>
    </style:style>
    <style:style style:family="graphic" style:name="style-1298">
      <style:graphic-properties draw:fill="solid" draw:fill-color="#000000" draw:opacity="100.0%" draw:stroke="none"/>
    </style:style>
    <style:style style:family="graphic" style:name="style-1299">
      <style:graphic-properties draw:fill="solid" draw:fill-color="#000000" draw:opacity="100.0%" draw:stroke="none"/>
    </style:style>
    <style:style style:family="graphic" style:name="style-1300">
      <style:graphic-properties draw:fill="solid" draw:fill-color="#000000" draw:opacity="100.0%" draw:stroke="none"/>
    </style:style>
    <style:style style:family="graphic" style:name="style-1301">
      <style:graphic-properties draw:fill="solid" draw:fill-color="#000000" draw:opacity="100.0%" draw:stroke="none"/>
    </style:style>
    <style:style style:family="graphic" style:name="style-1302">
      <style:graphic-properties draw:fill="solid" draw:fill-color="#000000" draw:opacity="100.0%" draw:stroke="none"/>
    </style:style>
    <style:style style:family="graphic" style:name="style-1303">
      <style:graphic-properties draw:fill="solid" draw:fill-color="#000000" draw:opacity="100.0%" draw:stroke="none"/>
    </style:style>
    <style:style style:family="graphic" style:name="style-1304">
      <style:graphic-properties draw:fill="solid" draw:fill-color="#000000" draw:opacity="100.0%" draw:stroke="none"/>
    </style:style>
    <style:style style:family="graphic" style:name="style-1305">
      <style:graphic-properties draw:fill="solid" draw:fill-color="#000000" draw:opacity="100.0%" draw:stroke="none"/>
    </style:style>
    <style:style style:family="graphic" style:name="style-1306">
      <style:graphic-properties draw:fill="solid" draw:fill-color="#000000" draw:opacity="100.0%" draw:stroke="none"/>
    </style:style>
    <style:style style:family="graphic" style:name="style-1307">
      <style:graphic-properties draw:fill="solid" draw:fill-color="#000000" draw:opacity="100.0%" draw:stroke="none"/>
    </style:style>
    <style:style style:family="graphic" style:name="style-1308">
      <style:graphic-properties draw:fill="solid" draw:fill-color="#000000" draw:opacity="100.0%" draw:stroke="none"/>
    </style:style>
    <style:style style:family="graphic" style:name="style-1309">
      <style:graphic-properties draw:fill="solid" draw:fill-color="#000000" draw:opacity="100.0%" draw:stroke="none"/>
    </style:style>
    <style:style style:family="graphic" style:name="style-1310">
      <style:graphic-properties draw:fill="solid" draw:fill-color="#000000" draw:opacity="100.0%" draw:stroke="none"/>
    </style:style>
    <style:style style:family="graphic" style:name="style-1311">
      <style:graphic-properties draw:fill="solid" draw:fill-color="#000000" draw:opacity="100.0%" draw:stroke="none"/>
    </style:style>
    <style:style style:family="graphic" style:name="style-1312">
      <style:graphic-properties draw:fill="solid" draw:fill-color="#000000" draw:opacity="100.0%" draw:stroke="none"/>
    </style:style>
    <style:style style:family="graphic" style:name="style-1313">
      <style:graphic-properties draw:fill="solid" draw:fill-color="#000000" draw:opacity="100.0%" draw:stroke="none"/>
    </style:style>
    <style:style style:family="graphic" style:name="style-1314">
      <style:graphic-properties draw:fill="solid" draw:fill-color="#000000" draw:opacity="100.0%" draw:stroke="none"/>
    </style:style>
    <style:style style:family="graphic" style:name="style-1315">
      <style:graphic-properties draw:fill="solid" draw:fill-color="#000000" draw:opacity="100.0%" draw:stroke="none"/>
    </style:style>
    <style:style style:family="graphic" style:name="style-1316">
      <style:graphic-properties draw:fill="solid" draw:fill-color="#000000" draw:opacity="100.0%" draw:stroke="none"/>
    </style:style>
    <style:style style:family="graphic" style:name="style-1317">
      <style:graphic-properties draw:fill="solid" draw:fill-color="#000000" draw:opacity="100.0%" draw:stroke="none"/>
    </style:style>
    <style:style style:family="graphic" style:name="style-1318">
      <style:graphic-properties draw:fill="solid" draw:fill-color="#000000" draw:opacity="100.0%" draw:stroke="none"/>
    </style:style>
    <style:style style:family="graphic" style:name="style-1319">
      <style:graphic-properties draw:fill="solid" draw:fill-color="#000000" draw:opacity="100.0%" draw:stroke="none"/>
    </style:style>
    <style:style style:family="graphic" style:name="style-1320">
      <style:graphic-properties draw:fill="solid" draw:fill-color="#000000" draw:opacity="100.0%" draw:stroke="none"/>
    </style:style>
    <style:style style:family="graphic" style:name="style-1321">
      <style:graphic-properties draw:fill="solid" draw:fill-color="#000000" draw:opacity="100.0%" draw:stroke="none"/>
    </style:style>
    <style:style style:family="graphic" style:name="style-1322">
      <style:graphic-properties draw:fill="solid" draw:fill-color="#000000" draw:opacity="100.0%" draw:stroke="none"/>
    </style:style>
    <style:style style:family="graphic" style:name="style-1323">
      <style:graphic-properties draw:fill="solid" draw:fill-color="#000000" draw:opacity="100.0%" draw:stroke="none"/>
    </style:style>
    <style:style style:family="graphic" style:name="style-1324">
      <style:graphic-properties draw:fill="solid" draw:fill-color="#000000" draw:opacity="100.0%" draw:stroke="none"/>
    </style:style>
    <style:style style:family="graphic" style:name="style-1325">
      <style:graphic-properties draw:fill="solid" draw:fill-color="#000000" draw:opacity="100.0%" draw:stroke="none"/>
    </style:style>
    <style:style style:family="graphic" style:name="style-1326">
      <style:graphic-properties draw:fill="solid" draw:fill-color="#000000" draw:opacity="100.0%" draw:stroke="none"/>
    </style:style>
    <style:style style:family="graphic" style:name="style-1327">
      <style:graphic-properties draw:fill="solid" draw:fill-color="#000000" draw:opacity="100.0%" draw:stroke="none"/>
    </style:style>
    <style:style style:family="graphic" style:name="style-1328">
      <style:graphic-properties draw:fill="solid" draw:fill-color="#000000" draw:opacity="100.0%" draw:stroke="none"/>
    </style:style>
    <style:style style:family="graphic" style:name="style-1329">
      <style:graphic-properties draw:fill="solid" draw:fill-color="#000000" draw:opacity="100.0%" draw:stroke="none"/>
    </style:style>
    <style:style style:family="graphic" style:name="style-1330">
      <style:graphic-properties draw:fill="solid" draw:fill-color="#000000" draw:opacity="100.0%" draw:stroke="none"/>
    </style:style>
    <style:style style:family="graphic" style:name="style-1331">
      <style:graphic-properties draw:fill="solid" draw:fill-color="#000000" draw:opacity="100.0%" draw:stroke="none"/>
    </style:style>
    <style:style style:family="graphic" style:name="style-1332">
      <style:graphic-properties draw:fill="solid" draw:fill-color="#000000" draw:opacity="100.0%" draw:stroke="none"/>
    </style:style>
    <style:style style:family="graphic" style:name="style-1333">
      <style:graphic-properties draw:fill="solid" draw:fill-color="#000000" draw:opacity="100.0%" draw:stroke="none"/>
    </style:style>
    <style:style style:family="graphic" style:name="style-1334">
      <style:graphic-properties draw:fill="solid" draw:fill-color="#000000" draw:opacity="100.0%" draw:stroke="none"/>
    </style:style>
    <style:style style:family="graphic" style:name="style-1335">
      <style:graphic-properties draw:fill="solid" draw:fill-color="#000000" draw:opacity="100.0%" draw:stroke="none"/>
    </style:style>
    <style:style style:family="graphic" style:name="style-1336">
      <style:graphic-properties draw:fill="solid" draw:fill-color="#000000" draw:opacity="100.0%" draw:stroke="none"/>
    </style:style>
    <style:style style:family="graphic" style:name="style-1337">
      <style:graphic-properties draw:fill="solid" draw:fill-color="#000000" draw:opacity="100.0%" draw:stroke="none"/>
    </style:style>
    <style:style style:family="graphic" style:name="style-1338">
      <style:graphic-properties draw:fill="solid" draw:fill-color="#000000" draw:opacity="100.0%" draw:stroke="none"/>
    </style:style>
    <style:style style:family="graphic" style:name="style-1339">
      <style:graphic-properties draw:fill="solid" draw:fill-color="#000000" draw:opacity="100.0%" draw:stroke="none"/>
    </style:style>
    <style:style style:family="graphic" style:name="style-1340">
      <style:graphic-properties draw:fill="solid" draw:fill-color="#000000" draw:opacity="100.0%" draw:stroke="none"/>
    </style:style>
    <style:style style:family="graphic" style:name="style-1341">
      <style:graphic-properties draw:fill="solid" draw:fill-color="#000000" draw:opacity="100.0%" draw:stroke="none"/>
    </style:style>
    <style:style style:family="graphic" style:name="style-1342">
      <style:graphic-properties draw:fill="solid" draw:fill-color="#000000" draw:opacity="100.0%" draw:stroke="none"/>
    </style:style>
    <style:style style:family="graphic" style:name="style-1343">
      <style:graphic-properties draw:fill="solid" draw:fill-color="#000000" draw:opacity="100.0%" draw:stroke="none"/>
    </style:style>
    <style:style style:family="graphic" style:name="style-1344">
      <style:graphic-properties draw:fill="solid" draw:fill-color="#000000" draw:opacity="100.0%" draw:stroke="none"/>
    </style:style>
    <style:style style:family="graphic" style:name="style-1345">
      <style:graphic-properties draw:fill="solid" draw:fill-color="#000000" draw:opacity="100.0%" draw:stroke="none"/>
    </style:style>
    <style:style style:family="graphic" style:name="style-1346">
      <style:graphic-properties draw:fill="solid" draw:fill-color="#000000" draw:opacity="100.0%" draw:stroke="none"/>
    </style:style>
    <style:style style:family="graphic" style:name="style-1347">
      <style:graphic-properties draw:fill="solid" draw:fill-color="#000000" draw:opacity="100.0%" draw:stroke="none"/>
    </style:style>
    <style:style style:family="graphic" style:name="style-1348">
      <style:graphic-properties draw:fill="solid" draw:fill-color="#000000" draw:opacity="100.0%" draw:stroke="none"/>
    </style:style>
    <style:style style:family="graphic" style:name="style-1349">
      <style:graphic-properties draw:fill="solid" draw:fill-color="#000000" draw:opacity="100.0%" draw:stroke="none"/>
    </style:style>
    <style:style style:family="graphic" style:name="style-1350">
      <style:graphic-properties draw:fill="solid" draw:fill-color="#000000" draw:opacity="100.0%" draw:stroke="none"/>
    </style:style>
    <style:style style:family="graphic" style:name="style-1351">
      <style:graphic-properties draw:fill="solid" draw:fill-color="#000000" draw:opacity="100.0%" draw:stroke="none"/>
    </style:style>
    <style:style style:family="graphic" style:name="style-1352">
      <style:graphic-properties draw:fill="solid" draw:fill-color="#000000" draw:opacity="100.0%" draw:stroke="none"/>
    </style:style>
    <style:style style:family="graphic" style:name="style-1353">
      <style:graphic-properties draw:fill="solid" draw:fill-color="#000000" draw:opacity="100.0%" draw:stroke="none"/>
    </style:style>
    <style:style style:family="graphic" style:name="style-1354">
      <style:graphic-properties draw:fill="solid" draw:fill-color="#000000" draw:opacity="100.0%" draw:stroke="none"/>
    </style:style>
    <style:style style:family="graphic" style:name="style-1355">
      <style:graphic-properties draw:fill="solid" draw:fill-color="#000000" draw:opacity="100.0%" draw:stroke="none"/>
    </style:style>
    <style:style style:family="graphic" style:name="style-1356">
      <style:graphic-properties draw:fill="solid" draw:fill-color="#000000" draw:opacity="100.0%" draw:stroke="none"/>
    </style:style>
    <style:style style:family="graphic" style:name="style-1357">
      <style:graphic-properties draw:fill="solid" draw:fill-color="#000000" draw:opacity="100.0%" draw:stroke="none"/>
    </style:style>
    <style:style style:family="graphic" style:name="style-1358">
      <style:graphic-properties draw:fill="solid" draw:fill-color="#000000" draw:opacity="100.0%" draw:stroke="none"/>
    </style:style>
    <style:style style:family="graphic" style:name="style-1359">
      <style:graphic-properties draw:fill="solid" draw:fill-color="#000000" draw:opacity="100.0%" draw:stroke="none"/>
    </style:style>
    <style:style style:family="graphic" style:name="style-1360">
      <style:graphic-properties draw:fill="solid" draw:fill-color="#000000" draw:opacity="100.0%" draw:stroke="none"/>
    </style:style>
    <style:style style:family="graphic" style:name="style-1361">
      <style:graphic-properties draw:fill="solid" draw:fill-color="#000000" draw:opacity="100.0%" draw:stroke="none"/>
    </style:style>
    <style:style style:family="graphic" style:name="style-1362">
      <style:graphic-properties draw:fill="solid" draw:fill-color="#000000" draw:opacity="100.0%" draw:stroke="none"/>
    </style:style>
    <style:style style:family="graphic" style:name="style-1363">
      <style:graphic-properties draw:fill="solid" draw:fill-color="#000000" draw:opacity="100.0%" draw:stroke="none"/>
    </style:style>
    <style:style style:family="graphic" style:name="style-1364">
      <style:graphic-properties draw:fill="solid" draw:fill-color="#000000" draw:opacity="100.0%" draw:stroke="none"/>
    </style:style>
    <style:style style:family="graphic" style:name="style-1365">
      <style:graphic-properties draw:fill="solid" draw:fill-color="#000000" draw:opacity="100.0%" draw:stroke="none"/>
    </style:style>
    <style:style style:family="graphic" style:name="style-1366">
      <style:graphic-properties draw:fill="solid" draw:fill-color="#000000" draw:opacity="100.0%" draw:stroke="none"/>
    </style:style>
    <style:style style:family="graphic" style:name="style-1367">
      <style:graphic-properties draw:fill="solid" draw:fill-color="#000000" draw:opacity="100.0%" draw:stroke="none"/>
    </style:style>
    <style:style style:family="graphic" style:name="style-1368">
      <style:graphic-properties draw:fill="solid" draw:fill-color="#000000" draw:opacity="100.0%" draw:stroke="none"/>
    </style:style>
    <style:style style:family="graphic" style:name="style-1369">
      <style:graphic-properties draw:fill="solid" draw:fill-color="#000000" draw:opacity="100.0%" draw:stroke="none"/>
    </style:style>
    <style:style style:family="graphic" style:name="style-1370">
      <style:graphic-properties draw:fill="solid" draw:fill-color="#000000" draw:opacity="100.0%" draw:stroke="none"/>
    </style:style>
    <style:style style:family="graphic" style:name="style-1371">
      <style:graphic-properties draw:fill="solid" draw:fill-color="#000000" draw:opacity="100.0%" draw:stroke="none"/>
    </style:style>
    <style:style style:family="graphic" style:name="style-1372">
      <style:graphic-properties draw:fill="solid" draw:fill-color="#000000" draw:opacity="100.0%" draw:stroke="none"/>
    </style:style>
    <style:style style:family="graphic" style:name="style-1373">
      <style:graphic-properties draw:fill="solid" draw:fill-color="#000000" draw:opacity="100.0%" draw:stroke="none"/>
    </style:style>
    <style:style style:family="graphic" style:name="style-1374">
      <style:graphic-properties draw:fill="solid" draw:fill-color="#000000" draw:opacity="100.0%" draw:stroke="none"/>
    </style:style>
    <style:style style:family="graphic" style:name="style-1375">
      <style:graphic-properties draw:fill="solid" draw:fill-color="#000000" draw:opacity="100.0%" draw:stroke="none"/>
    </style:style>
    <style:style style:family="graphic" style:name="style-1376">
      <style:graphic-properties draw:fill="solid" draw:fill-color="#000000" draw:opacity="100.0%" draw:stroke="none"/>
    </style:style>
    <style:style style:family="graphic" style:name="style-1377">
      <style:graphic-properties draw:fill="solid" draw:fill-color="#000000" draw:opacity="100.0%" draw:stroke="none"/>
    </style:style>
    <style:style style:family="graphic" style:name="style-1378">
      <style:graphic-properties draw:fill="solid" draw:fill-color="#000000" draw:opacity="100.0%" draw:stroke="none"/>
    </style:style>
    <style:style style:family="graphic" style:name="style-1379">
      <style:graphic-properties draw:fill="solid" draw:fill-color="#000000" draw:opacity="100.0%" draw:stroke="none"/>
    </style:style>
    <style:style style:family="graphic" style:name="style-1380">
      <style:graphic-properties draw:fill="solid" draw:fill-color="#000000" draw:opacity="100.0%" draw:stroke="none"/>
    </style:style>
    <style:style style:family="graphic" style:name="style-1381">
      <style:graphic-properties draw:fill="solid" draw:fill-color="#000000" draw:opacity="100.0%" draw:stroke="none"/>
    </style:style>
    <style:style style:family="graphic" style:name="style-1382">
      <style:graphic-properties draw:fill="solid" draw:fill-color="#000000" draw:opacity="100.0%" draw:stroke="none"/>
    </style:style>
    <style:style style:family="graphic" style:name="style-1383">
      <style:graphic-properties draw:fill="solid" draw:fill-color="#000000" draw:opacity="100.0%" draw:stroke="none"/>
    </style:style>
    <style:style style:family="graphic" style:name="style-1384">
      <style:graphic-properties draw:fill="solid" draw:fill-color="#000000" draw:opacity="100.0%" draw:stroke="none"/>
    </style:style>
    <style:style style:family="graphic" style:name="style-1385">
      <style:graphic-properties draw:fill="solid" draw:fill-color="#000000" draw:opacity="100.0%" draw:stroke="none"/>
    </style:style>
    <style:style style:family="graphic" style:name="style-1386">
      <style:graphic-properties draw:fill="solid" draw:fill-color="#000000" draw:opacity="100.0%" draw:stroke="none"/>
    </style:style>
    <style:style style:family="graphic" style:name="style-1387">
      <style:graphic-properties draw:fill="solid" draw:fill-color="#000000" draw:opacity="100.0%" draw:stroke="none"/>
    </style:style>
    <style:style style:family="graphic" style:name="style-1388">
      <style:graphic-properties draw:fill="solid" draw:fill-color="#000000" draw:opacity="100.0%" draw:stroke="none"/>
    </style:style>
    <style:style style:family="graphic" style:name="style-1389">
      <style:graphic-properties draw:fill="solid" draw:fill-color="#000000" draw:opacity="100.0%" draw:stroke="none"/>
    </style:style>
    <style:style style:family="graphic" style:name="style-1390">
      <style:graphic-properties draw:fill="solid" draw:fill-color="#000000" draw:opacity="100.0%" draw:stroke="none"/>
    </style:style>
    <style:style style:family="graphic" style:name="style-1391">
      <style:graphic-properties draw:fill="solid" draw:fill-color="#000000" draw:opacity="100.0%" draw:stroke="none"/>
    </style:style>
    <style:style style:family="graphic" style:name="style-1392">
      <style:graphic-properties draw:fill="solid" draw:fill-color="#000000" draw:opacity="100.0%" draw:stroke="none"/>
    </style:style>
    <style:style style:family="graphic" style:name="style-1393">
      <style:graphic-properties draw:fill="solid" draw:fill-color="#000000" draw:opacity="100.0%" draw:stroke="none"/>
    </style:style>
    <style:style style:family="graphic" style:name="style-1394">
      <style:graphic-properties draw:fill="solid" draw:fill-color="#000000" draw:opacity="100.0%" draw:stroke="none"/>
    </style:style>
    <style:style style:family="graphic" style:name="style-1395">
      <style:graphic-properties draw:fill="solid" draw:fill-color="#000000" draw:opacity="100.0%" draw:stroke="none"/>
    </style:style>
    <style:style style:family="graphic" style:name="style-1396">
      <style:graphic-properties draw:fill="solid" draw:fill-color="#000000" draw:opacity="100.0%" draw:stroke="none"/>
    </style:style>
    <style:style style:family="graphic" style:name="style-1397">
      <style:graphic-properties draw:fill="solid" draw:fill-color="#000000" draw:opacity="100.0%" draw:stroke="none"/>
    </style:style>
    <style:style style:family="graphic" style:name="style-1398">
      <style:graphic-properties draw:fill="solid" draw:fill-color="#000000" draw:opacity="100.0%" draw:stroke="none"/>
    </style:style>
    <style:style style:family="graphic" style:name="style-1399">
      <style:graphic-properties draw:fill="solid" draw:fill-color="#000000" draw:opacity="100.0%" draw:stroke="none"/>
    </style:style>
    <style:style style:family="graphic" style:name="style-1400">
      <style:graphic-properties draw:fill="solid" draw:fill-color="#000000" draw:opacity="100.0%" draw:stroke="none"/>
    </style:style>
    <style:style style:family="graphic" style:name="style-1401">
      <style:graphic-properties draw:fill="solid" draw:fill-color="#000000" draw:opacity="100.0%" draw:stroke="none"/>
    </style:style>
    <style:style style:family="graphic" style:name="style-1402">
      <style:graphic-properties draw:fill="solid" draw:fill-color="#000000" draw:opacity="100.0%" draw:stroke="none"/>
    </style:style>
    <style:style style:family="graphic" style:name="style-1403">
      <style:graphic-properties draw:fill="solid" draw:fill-color="#000000" draw:opacity="100.0%" draw:stroke="none"/>
    </style:style>
    <style:style style:family="graphic" style:name="style-1404">
      <style:graphic-properties draw:fill="solid" draw:fill-color="#000000" draw:opacity="100.0%" draw:stroke="none"/>
    </style:style>
    <style:style style:family="graphic" style:name="style-1405">
      <style:graphic-properties draw:fill="solid" draw:fill-color="#000000" draw:opacity="100.0%" draw:stroke="none"/>
    </style:style>
    <style:style style:family="graphic" style:name="style-1406">
      <style:graphic-properties draw:fill="solid" draw:fill-color="#000000" draw:opacity="100.0%" draw:stroke="none"/>
    </style:style>
    <style:style style:family="graphic" style:name="style-1407">
      <style:graphic-properties draw:fill="solid" draw:fill-color="#000000" draw:opacity="100.0%" draw:stroke="none"/>
    </style:style>
    <style:style style:family="graphic" style:name="style-1408">
      <style:graphic-properties draw:fill="solid" draw:fill-color="#000000" draw:opacity="100.0%" draw:stroke="none"/>
    </style:style>
    <style:style style:family="graphic" style:name="style-1409">
      <style:graphic-properties draw:fill="solid" draw:fill-color="#000000" draw:opacity="100.0%" draw:stroke="none"/>
    </style:style>
    <style:style style:family="graphic" style:name="style-1410">
      <style:graphic-properties draw:fill="solid" draw:fill-color="#000000" draw:opacity="100.0%" draw:stroke="none"/>
    </style:style>
    <style:style style:family="graphic" style:name="style-1411">
      <style:graphic-properties draw:fill="solid" draw:fill-color="#000000" draw:opacity="100.0%" draw:stroke="none"/>
    </style:style>
    <style:style style:family="graphic" style:name="style-1412">
      <style:graphic-properties draw:fill="solid" draw:fill-color="#000000" draw:opacity="100.0%" draw:stroke="none"/>
    </style:style>
    <style:style style:family="graphic" style:name="style-1413">
      <style:graphic-properties draw:fill="solid" draw:fill-color="#000000" draw:opacity="100.0%" draw:stroke="none"/>
    </style:style>
    <style:style style:family="graphic" style:name="style-1414">
      <style:graphic-properties draw:fill="solid" draw:fill-color="#000000" draw:opacity="100.0%" draw:stroke="none"/>
    </style:style>
    <style:style style:family="graphic" style:name="style-1415">
      <style:graphic-properties draw:fill="solid" draw:fill-color="#000000" draw:opacity="100.0%" draw:stroke="none"/>
    </style:style>
    <style:style style:family="graphic" style:name="style-1416">
      <style:graphic-properties draw:fill="solid" draw:fill-color="#000000" draw:opacity="100.0%" draw:stroke="none"/>
    </style:style>
    <style:style style:family="graphic" style:name="style-1417">
      <style:graphic-properties draw:fill="solid" draw:fill-color="#000000" draw:opacity="100.0%" draw:stroke="none"/>
    </style:style>
    <style:style style:family="graphic" style:name="style-1418">
      <style:graphic-properties draw:fill="solid" draw:fill-color="#000000" draw:opacity="100.0%" draw:stroke="none"/>
    </style:style>
    <style:style style:family="graphic" style:name="style-1419">
      <style:graphic-properties draw:fill="solid" draw:fill-color="#000000" draw:opacity="100.0%" draw:stroke="none"/>
    </style:style>
    <style:style style:family="graphic" style:name="style-1420">
      <style:graphic-properties draw:fill="solid" draw:fill-color="#000000" draw:opacity="100.0%" draw:stroke="none"/>
    </style:style>
    <style:style style:family="graphic" style:name="style-1421">
      <style:graphic-properties draw:fill="solid" draw:fill-color="#000000" draw:opacity="100.0%" draw:stroke="none"/>
    </style:style>
    <style:style style:family="graphic" style:name="style-1422">
      <style:graphic-properties draw:fill="solid" draw:fill-color="#000000" draw:opacity="100.0%" draw:stroke="none"/>
    </style:style>
    <style:style style:family="graphic" style:name="style-1423">
      <style:graphic-properties draw:fill="solid" draw:fill-color="#000000" draw:opacity="100.0%" draw:stroke="none"/>
    </style:style>
    <style:style style:family="graphic" style:name="style-1424">
      <style:graphic-properties draw:fill="solid" draw:fill-color="#000000" draw:opacity="100.0%" draw:stroke="none"/>
    </style:style>
    <style:style style:family="graphic" style:name="style-1425">
      <style:graphic-properties draw:fill="solid" draw:fill-color="#000000" draw:opacity="100.0%" draw:stroke="none"/>
    </style:style>
    <style:style style:family="graphic" style:name="style-1426">
      <style:graphic-properties draw:fill="solid" draw:fill-color="#000000" draw:opacity="100.0%" draw:stroke="none"/>
    </style:style>
    <style:style style:family="graphic" style:name="style-1427">
      <style:graphic-properties draw:fill="solid" draw:fill-color="#000000" draw:opacity="100.0%" draw:stroke="none"/>
    </style:style>
    <style:style style:family="graphic" style:name="style-1428">
      <style:graphic-properties draw:fill="solid" draw:fill-color="#000000" draw:opacity="100.0%" draw:stroke="none"/>
    </style:style>
    <style:style style:family="graphic" style:name="style-1429">
      <style:graphic-properties draw:fill="solid" draw:fill-color="#000000" draw:opacity="100.0%" draw:stroke="none"/>
    </style:style>
    <style:style style:family="graphic" style:name="style-1430">
      <style:graphic-properties draw:fill="solid" draw:fill-color="#000000" draw:opacity="100.0%" draw:stroke="none"/>
    </style:style>
    <style:style style:family="graphic" style:name="style-1431">
      <style:graphic-properties draw:fill="solid" draw:fill-color="#000000" draw:opacity="100.0%" draw:stroke="none"/>
    </style:style>
    <style:style style:family="graphic" style:name="style-1432">
      <style:graphic-properties draw:fill="solid" draw:fill-color="#000000" draw:opacity="100.0%" draw:stroke="none"/>
    </style:style>
    <style:style style:family="graphic" style:name="style-1433">
      <style:graphic-properties draw:fill="solid" draw:fill-color="#000000" draw:opacity="100.0%" draw:stroke="none"/>
    </style:style>
    <style:style style:family="graphic" style:name="style-1434">
      <style:graphic-properties draw:fill="solid" draw:fill-color="#000000" draw:opacity="100.0%" draw:stroke="none"/>
    </style:style>
    <style:style style:family="graphic" style:name="style-1435">
      <style:graphic-properties draw:fill="solid" draw:fill-color="#000000" draw:opacity="100.0%" draw:stroke="none"/>
    </style:style>
    <style:style style:family="graphic" style:name="style-1436">
      <style:graphic-properties draw:fill="solid" draw:fill-color="#000000" draw:opacity="100.0%" draw:stroke="none"/>
    </style:style>
    <style:style style:family="graphic" style:name="style-1437">
      <style:graphic-properties draw:fill="solid" draw:fill-color="#000000" draw:opacity="100.0%" draw:stroke="none"/>
    </style:style>
    <style:style style:family="graphic" style:name="style-1438">
      <style:graphic-properties draw:fill="solid" draw:fill-color="#000000" draw:opacity="100.0%" draw:stroke="none"/>
    </style:style>
    <style:style style:family="graphic" style:name="style-1439">
      <style:graphic-properties draw:fill="solid" draw:fill-color="#000000" draw:opacity="100.0%" draw:stroke="none"/>
    </style:style>
    <style:style style:family="graphic" style:name="style-1440">
      <style:graphic-properties draw:fill="solid" draw:fill-color="#000000" draw:opacity="100.0%" draw:stroke="none"/>
    </style:style>
    <style:style style:family="graphic" style:name="style-1441">
      <style:graphic-properties draw:fill="solid" draw:fill-color="#000000" draw:opacity="100.0%" draw:stroke="none"/>
    </style:style>
    <style:style style:family="graphic" style:name="style-1442">
      <style:graphic-properties draw:fill="solid" draw:fill-color="#000000" draw:opacity="100.0%" draw:stroke="none"/>
    </style:style>
    <style:style style:family="graphic" style:name="style-1443">
      <style:graphic-properties draw:fill="solid" draw:fill-color="#000000" draw:opacity="100.0%" draw:stroke="none"/>
    </style:style>
    <style:style style:family="graphic" style:name="style-1444">
      <style:graphic-properties draw:fill="solid" draw:fill-color="#000000" draw:opacity="100.0%" draw:stroke="none"/>
    </style:style>
    <style:style style:family="graphic" style:name="style-1445">
      <style:graphic-properties draw:fill="solid" draw:fill-color="#000000" draw:opacity="100.0%" draw:stroke="none"/>
    </style:style>
    <style:style style:family="graphic" style:name="style-1446">
      <style:graphic-properties draw:fill="solid" draw:fill-color="#000000" draw:opacity="100.0%" draw:stroke="none"/>
    </style:style>
    <style:style style:family="graphic" style:name="style-1447">
      <style:graphic-properties draw:fill="solid" draw:fill-color="#000000" draw:opacity="100.0%" draw:stroke="none"/>
    </style:style>
    <style:style style:family="graphic" style:name="style-1448">
      <style:graphic-properties draw:fill="solid" draw:fill-color="#000000" draw:opacity="100.0%" draw:stroke="none"/>
    </style:style>
    <style:style style:family="graphic" style:name="style-1449">
      <style:graphic-properties draw:fill="solid" draw:fill-color="#000000" draw:opacity="100.0%" draw:stroke="none"/>
    </style:style>
    <style:style style:family="graphic" style:name="style-1450">
      <style:graphic-properties draw:fill="solid" draw:fill-color="#000000" draw:opacity="100.0%" draw:stroke="none"/>
    </style:style>
    <style:style style:family="graphic" style:name="style-1451">
      <style:graphic-properties draw:fill="solid" draw:fill-color="#000000" draw:opacity="100.0%" draw:stroke="none"/>
    </style:style>
    <style:style style:family="graphic" style:name="style-1452">
      <style:graphic-properties draw:fill="solid" draw:fill-color="#000000" draw:opacity="100.0%" draw:stroke="none"/>
    </style:style>
    <style:style style:family="graphic" style:name="style-1453">
      <style:graphic-properties draw:fill="solid" draw:fill-color="#000000" draw:opacity="100.0%" draw:stroke="none"/>
    </style:style>
    <style:style style:family="graphic" style:name="style-1454">
      <style:graphic-properties draw:fill="solid" draw:fill-color="#000000" draw:opacity="100.0%" draw:stroke="none"/>
    </style:style>
    <style:style style:family="graphic" style:name="style-1455">
      <style:graphic-properties draw:fill="solid" draw:fill-color="#000000" draw:opacity="100.0%" draw:stroke="none"/>
    </style:style>
    <style:style style:family="graphic" style:name="style-1456">
      <style:graphic-properties draw:fill="solid" draw:fill-color="#000000" draw:opacity="100.0%" draw:stroke="none"/>
    </style:style>
    <style:style style:family="graphic" style:name="style-1457">
      <style:graphic-properties draw:fill="solid" draw:fill-color="#000000" draw:opacity="100.0%" draw:stroke="none"/>
    </style:style>
    <style:style style:family="graphic" style:name="style-1458">
      <style:graphic-properties draw:fill="solid" draw:fill-color="#000000" draw:opacity="100.0%" draw:stroke="none"/>
    </style:style>
    <style:style style:family="graphic" style:name="style-1459">
      <style:graphic-properties draw:fill="solid" draw:fill-color="#000000" draw:opacity="100.0%" draw:stroke="none"/>
    </style:style>
    <style:style style:family="graphic" style:name="style-1460">
      <style:graphic-properties draw:fill="solid" draw:fill-color="#000000" draw:opacity="100.0%" draw:stroke="none"/>
    </style:style>
    <style:style style:family="graphic" style:name="style-1461">
      <style:graphic-properties draw:fill="solid" draw:fill-color="#000000" draw:opacity="100.0%" draw:stroke="none"/>
    </style:style>
    <style:style style:family="graphic" style:name="style-1462">
      <style:graphic-properties draw:fill="solid" draw:fill-color="#000000" draw:opacity="100.0%" draw:stroke="none"/>
    </style:style>
    <style:style style:family="graphic" style:name="style-1463">
      <style:graphic-properties draw:fill="solid" draw:fill-color="#000000" draw:opacity="100.0%" draw:stroke="none"/>
    </style:style>
    <style:style style:family="graphic" style:name="style-1464">
      <style:graphic-properties draw:fill="solid" draw:fill-color="#000000" draw:opacity="100.0%" draw:stroke="none"/>
    </style:style>
    <style:style style:family="graphic" style:name="style-1465">
      <style:graphic-properties draw:fill="solid" draw:fill-color="#000000" draw:opacity="100.0%" draw:stroke="none"/>
    </style:style>
    <style:style style:family="graphic" style:name="style-1466">
      <style:graphic-properties draw:fill="solid" draw:fill-color="#000000" draw:opacity="100.0%" draw:stroke="none"/>
    </style:style>
    <style:style style:family="graphic" style:name="style-1467">
      <style:graphic-properties draw:fill="solid" draw:fill-color="#000000" draw:opacity="100.0%" draw:stroke="none"/>
    </style:style>
    <style:style style:family="graphic" style:name="style-1468">
      <style:graphic-properties draw:fill="solid" draw:fill-color="#000000" draw:opacity="100.0%" draw:stroke="none"/>
    </style:style>
    <style:style style:family="graphic" style:name="style-1469">
      <style:graphic-properties draw:fill="solid" draw:fill-color="#000000" draw:opacity="100.0%" draw:stroke="none"/>
    </style:style>
    <style:style style:family="graphic" style:name="style-1470">
      <style:graphic-properties draw:fill="solid" draw:fill-color="#000000" draw:opacity="100.0%" draw:stroke="none"/>
    </style:style>
    <style:style style:family="graphic" style:name="style-1471">
      <style:graphic-properties draw:fill="solid" draw:fill-color="#000000" draw:opacity="100.0%" draw:stroke="none"/>
    </style:style>
    <style:style style:family="graphic" style:name="style-1472">
      <style:graphic-properties draw:fill="solid" draw:fill-color="#000000" draw:opacity="100.0%" draw:stroke="none"/>
    </style:style>
    <style:style style:family="graphic" style:name="style-1473">
      <style:graphic-properties draw:fill="solid" draw:fill-color="#000000" draw:opacity="100.0%" draw:stroke="none"/>
    </style:style>
    <style:style style:family="graphic" style:name="style-1474">
      <style:graphic-properties draw:fill="solid" draw:fill-color="#000000" draw:opacity="100.0%" draw:stroke="none"/>
    </style:style>
    <style:style style:family="graphic" style:name="style-1475">
      <style:graphic-properties draw:fill="solid" draw:fill-color="#000000" draw:opacity="100.0%" draw:stroke="none"/>
    </style:style>
    <style:style style:family="graphic" style:name="style-1476">
      <style:graphic-properties draw:fill="solid" draw:fill-color="#000000" draw:opacity="100.0%" draw:stroke="none"/>
    </style:style>
    <style:style style:family="graphic" style:name="style-1477">
      <style:graphic-properties draw:fill="solid" draw:fill-color="#000000" draw:opacity="100.0%" draw:stroke="none"/>
    </style:style>
    <style:style style:family="graphic" style:name="style-1478">
      <style:graphic-properties draw:fill="solid" draw:fill-color="#000000" draw:opacity="100.0%" draw:stroke="none"/>
    </style:style>
    <style:style style:family="graphic" style:name="style-1479">
      <style:graphic-properties draw:fill="solid" draw:fill-color="#000000" draw:opacity="100.0%" draw:stroke="none"/>
    </style:style>
    <style:style style:family="graphic" style:name="style-1480">
      <style:graphic-properties draw:fill="solid" draw:fill-color="#000000" draw:opacity="100.0%" draw:stroke="none"/>
    </style:style>
    <style:style style:family="graphic" style:name="style-1481">
      <style:graphic-properties draw:fill="solid" draw:fill-color="#000000" draw:opacity="100.0%" draw:stroke="none"/>
    </style:style>
    <style:style style:family="graphic" style:name="style-1482">
      <style:graphic-properties draw:fill="solid" draw:fill-color="#000000" draw:opacity="100.0%" draw:stroke="none"/>
    </style:style>
    <style:style style:family="graphic" style:name="style-1483">
      <style:graphic-properties draw:fill="solid" draw:fill-color="#000000" draw:opacity="100.0%" draw:stroke="none"/>
    </style:style>
    <style:style style:family="graphic" style:name="style-1484">
      <style:graphic-properties draw:fill="solid" draw:fill-color="#000000" draw:opacity="100.0%" draw:stroke="none"/>
    </style:style>
    <style:style style:family="graphic" style:name="style-1485">
      <style:graphic-properties draw:fill="solid" draw:fill-color="#000000" draw:opacity="100.0%" draw:stroke="none"/>
    </style:style>
    <style:style style:family="graphic" style:name="style-1486">
      <style:graphic-properties draw:fill="solid" draw:fill-color="#000000" draw:opacity="100.0%" draw:stroke="none"/>
    </style:style>
    <style:style style:family="graphic" style:name="style-1487">
      <style:graphic-properties draw:fill="solid" draw:fill-color="#000000" draw:opacity="100.0%" draw:stroke="none"/>
    </style:style>
    <style:style style:family="graphic" style:name="style-1488">
      <style:graphic-properties draw:fill="solid" draw:fill-color="#000000" draw:opacity="100.0%" draw:stroke="none"/>
    </style:style>
    <style:style style:family="graphic" style:name="style-1489">
      <style:graphic-properties draw:fill="solid" draw:fill-color="#000000" draw:opacity="100.0%" draw:stroke="none"/>
    </style:style>
    <style:style style:family="graphic" style:name="style-1490">
      <style:graphic-properties draw:fill="solid" draw:fill-color="#000000" draw:opacity="100.0%" draw:stroke="none"/>
    </style:style>
    <style:style style:family="graphic" style:name="style-1491">
      <style:graphic-properties draw:fill="solid" draw:fill-color="#000000" draw:opacity="100.0%" draw:stroke="none"/>
    </style:style>
    <style:style style:family="graphic" style:name="style-1492">
      <style:graphic-properties draw:fill="solid" draw:fill-color="#000000" draw:opacity="100.0%" draw:stroke="none"/>
    </style:style>
    <style:style style:family="graphic" style:name="style-1493">
      <style:graphic-properties draw:fill="solid" draw:fill-color="#000000" draw:opacity="100.0%" draw:stroke="none"/>
    </style:style>
    <style:style style:family="graphic" style:name="style-1494">
      <style:graphic-properties draw:fill="solid" draw:fill-color="#000000" draw:opacity="100.0%" draw:stroke="none"/>
    </style:style>
    <style:style style:family="graphic" style:name="style-1495">
      <style:graphic-properties draw:fill="solid" draw:fill-color="#000000" draw:opacity="100.0%" draw:stroke="none"/>
    </style:style>
    <style:style style:family="graphic" style:name="style-1496">
      <style:graphic-properties draw:fill="solid" draw:fill-color="#000000" draw:opacity="100.0%" draw:stroke="none"/>
    </style:style>
    <style:style style:family="graphic" style:name="style-1497">
      <style:graphic-properties draw:fill="solid" draw:fill-color="#000000" draw:opacity="100.0%" draw:stroke="none"/>
    </style:style>
    <style:style style:family="graphic" style:name="style-1498">
      <style:graphic-properties draw:fill="solid" draw:fill-color="#000000" draw:opacity="100.0%" draw:stroke="none"/>
    </style:style>
    <style:style style:family="graphic" style:name="style-1499">
      <style:graphic-properties draw:fill="solid" draw:fill-color="#000000" draw:opacity="100.0%" draw:stroke="none"/>
    </style:style>
    <style:style style:family="graphic" style:name="style-1500">
      <style:graphic-properties draw:fill="solid" draw:fill-color="#000000" draw:opacity="100.0%" draw:stroke="none"/>
    </style:style>
    <style:style style:family="graphic" style:name="style-1501">
      <style:graphic-properties draw:fill="solid" draw:fill-color="#000000" draw:opacity="100.0%" draw:stroke="none"/>
    </style:style>
    <style:style style:family="graphic" style:name="style-1502">
      <style:graphic-properties draw:fill="solid" draw:fill-color="#000000" draw:opacity="100.0%" draw:stroke="none"/>
    </style:style>
    <style:style style:family="graphic" style:name="style-1503">
      <style:graphic-properties draw:fill="solid" draw:fill-color="#000000" draw:opacity="100.0%" draw:stroke="none"/>
    </style:style>
    <style:style style:family="graphic" style:name="style-1504">
      <style:graphic-properties draw:fill="solid" draw:fill-color="#000000" draw:opacity="100.0%" draw:stroke="none"/>
    </style:style>
    <style:style style:family="graphic" style:name="style-1505">
      <style:graphic-properties draw:fill="solid" draw:fill-color="#000000" draw:opacity="100.0%" draw:stroke="none"/>
    </style:style>
    <style:style style:family="graphic" style:name="style-1506">
      <style:graphic-properties draw:fill="solid" draw:fill-color="#000000" draw:opacity="100.0%" draw:stroke="none"/>
    </style:style>
    <style:style style:family="graphic" style:name="style-1507">
      <style:graphic-properties draw:fill="solid" draw:fill-color="#000000" draw:opacity="100.0%" draw:stroke="none"/>
    </style:style>
    <style:style style:family="graphic" style:name="style-1508">
      <style:graphic-properties draw:fill="solid" draw:fill-color="#000000" draw:opacity="100.0%" draw:stroke="none"/>
    </style:style>
    <style:style style:family="graphic" style:name="style-1509">
      <style:graphic-properties draw:fill="solid" draw:fill-color="#000000" draw:opacity="100.0%" draw:stroke="none"/>
    </style:style>
    <style:style style:family="graphic" style:name="style-1510">
      <style:graphic-properties draw:fill="solid" draw:fill-color="#000000" draw:opacity="100.0%" draw:stroke="none"/>
    </style:style>
    <style:style style:family="graphic" style:name="style-1511">
      <style:graphic-properties draw:fill="solid" draw:fill-color="#000000" draw:opacity="100.0%" draw:stroke="none"/>
    </style:style>
    <style:style style:family="graphic" style:name="style-1512">
      <style:graphic-properties draw:fill="solid" draw:fill-color="#000000" draw:opacity="100.0%" draw:stroke="none"/>
    </style:style>
    <style:style style:family="graphic" style:name="style-1513">
      <style:graphic-properties draw:fill="solid" draw:fill-color="#000000" draw:opacity="100.0%" draw:stroke="none"/>
    </style:style>
    <style:style style:family="graphic" style:name="style-1514">
      <style:graphic-properties draw:fill="solid" draw:fill-color="#000000" draw:opacity="100.0%" draw:stroke="none"/>
    </style:style>
    <style:style style:family="graphic" style:name="style-1515">
      <style:graphic-properties draw:fill="solid" draw:fill-color="#000000" draw:opacity="100.0%" draw:stroke="none"/>
    </style:style>
    <style:style style:family="graphic" style:name="style-1516">
      <style:graphic-properties draw:fill="solid" draw:fill-color="#000000" draw:opacity="100.0%" draw:stroke="none"/>
    </style:style>
    <style:style style:family="graphic" style:name="style-1517">
      <style:graphic-properties draw:fill="solid" draw:fill-color="#000000" draw:opacity="100.0%" draw:stroke="none"/>
    </style:style>
    <style:style style:family="graphic" style:name="style-1518">
      <style:graphic-properties draw:fill="solid" draw:fill-color="#000000" draw:opacity="100.0%" draw:stroke="none"/>
    </style:style>
    <style:style style:family="graphic" style:name="style-1519">
      <style:graphic-properties draw:fill="solid" draw:fill-color="#000000" draw:opacity="100.0%" draw:stroke="none"/>
    </style:style>
    <style:style style:family="graphic" style:name="style-1520">
      <style:graphic-properties draw:fill="solid" draw:fill-color="#000000" draw:opacity="100.0%" draw:stroke="none"/>
    </style:style>
    <style:style style:family="graphic" style:name="style-1521">
      <style:graphic-properties draw:fill="solid" draw:fill-color="#000000" draw:opacity="100.0%" draw:stroke="none"/>
    </style:style>
    <style:style style:family="graphic" style:name="style-1522">
      <style:graphic-properties draw:fill="solid" draw:fill-color="#000000" draw:opacity="100.0%" draw:stroke="none"/>
    </style:style>
    <style:style style:family="graphic" style:name="style-1523">
      <style:graphic-properties draw:fill="solid" draw:fill-color="#000000" draw:opacity="100.0%" draw:stroke="none"/>
    </style:style>
    <style:style style:family="graphic" style:name="style-1524">
      <style:graphic-properties draw:fill="solid" draw:fill-color="#000000" draw:opacity="100.0%" draw:stroke="none"/>
    </style:style>
    <style:style style:family="graphic" style:name="style-1525">
      <style:graphic-properties draw:fill="solid" draw:fill-color="#000000" draw:opacity="100.0%" draw:stroke="none"/>
    </style:style>
    <style:style style:family="graphic" style:name="style-1526">
      <style:graphic-properties draw:fill="solid" draw:fill-color="#000000" draw:opacity="100.0%" draw:stroke="none"/>
    </style:style>
    <style:style style:family="graphic" style:name="style-1527">
      <style:graphic-properties draw:fill="solid" draw:fill-color="#000000" draw:opacity="100.0%" draw:stroke="none"/>
    </style:style>
    <style:style style:family="graphic" style:name="style-1528">
      <style:graphic-properties draw:fill="solid" draw:fill-color="#000000" draw:opacity="100.0%" draw:stroke="none"/>
    </style:style>
    <style:style style:family="graphic" style:name="style-1529">
      <style:graphic-properties draw:fill="solid" draw:fill-color="#000000" draw:opacity="100.0%" draw:stroke="none"/>
    </style:style>
    <style:style style:family="graphic" style:name="style-1530">
      <style:graphic-properties draw:fill="solid" draw:fill-color="#000000" draw:opacity="100.0%" draw:stroke="none"/>
    </style:style>
    <style:style style:family="graphic" style:name="style-1531">
      <style:graphic-properties draw:fill="solid" draw:fill-color="#000000" draw:opacity="100.0%" draw:stroke="none"/>
    </style:style>
    <style:style style:family="graphic" style:name="style-1532">
      <style:graphic-properties draw:fill="solid" draw:fill-color="#000000" draw:opacity="100.0%" draw:stroke="none"/>
    </style:style>
    <style:style style:family="graphic" style:name="style-1533">
      <style:graphic-properties draw:fill="solid" draw:fill-color="#000000" draw:opacity="100.0%" draw:stroke="none"/>
    </style:style>
    <style:style style:family="graphic" style:name="style-1534">
      <style:graphic-properties draw:fill="solid" draw:fill-color="#000000" draw:opacity="100.0%" draw:stroke="none"/>
    </style:style>
    <style:style style:family="graphic" style:name="style-1535">
      <style:graphic-properties draw:fill="solid" draw:fill-color="#000000" draw:opacity="100.0%" draw:stroke="none"/>
    </style:style>
    <style:style style:family="graphic" style:name="style-1536">
      <style:graphic-properties draw:fill="solid" draw:fill-color="#000000" draw:opacity="100.0%" draw:stroke="none"/>
    </style:style>
    <style:style style:family="graphic" style:name="style-1537">
      <style:graphic-properties draw:fill="solid" draw:fill-color="#000000" draw:opacity="100.0%" draw:stroke="none"/>
    </style:style>
    <style:style style:family="graphic" style:name="style-1538">
      <style:graphic-properties draw:fill="solid" draw:fill-color="#000000" draw:opacity="100.0%" draw:stroke="none"/>
    </style:style>
    <style:style style:family="graphic" style:name="style-1539">
      <style:graphic-properties draw:fill="solid" draw:fill-color="#000000" draw:opacity="100.0%" draw:stroke="none"/>
    </style:style>
    <style:style style:family="graphic" style:name="style-1540">
      <style:graphic-properties draw:fill="solid" draw:fill-color="#000000" draw:opacity="100.0%" draw:stroke="none"/>
    </style:style>
    <style:style style:family="graphic" style:name="style-1541">
      <style:graphic-properties draw:fill="solid" draw:fill-color="#000000" draw:opacity="100.0%" draw:stroke="none"/>
    </style:style>
    <style:style style:family="graphic" style:name="style-1542">
      <style:graphic-properties draw:fill="solid" draw:fill-color="#000000" draw:opacity="100.0%" draw:stroke="none"/>
    </style:style>
    <style:style style:family="graphic" style:name="style-1543">
      <style:graphic-properties draw:fill="solid" draw:fill-color="#000000" draw:opacity="100.0%" draw:stroke="none"/>
    </style:style>
    <style:style style:family="graphic" style:name="style-1544">
      <style:graphic-properties draw:fill="solid" draw:fill-color="#000000" draw:opacity="100.0%" draw:stroke="none"/>
    </style:style>
    <style:style style:family="graphic" style:name="style-1545">
      <style:graphic-properties draw:fill="solid" draw:fill-color="#000000" draw:opacity="100.0%" draw:stroke="none"/>
    </style:style>
    <style:style style:family="graphic" style:name="style-1546">
      <style:graphic-properties draw:fill="solid" draw:fill-color="#000000" draw:opacity="100.0%" draw:stroke="none"/>
    </style:style>
    <style:style style:family="graphic" style:name="style-1547">
      <style:graphic-properties draw:fill="solid" draw:fill-color="#000000" draw:opacity="100.0%" draw:stroke="none"/>
    </style:style>
    <style:style style:family="graphic" style:name="style-1548">
      <style:graphic-properties draw:fill="solid" draw:fill-color="#000000" draw:opacity="100.0%" draw:stroke="none"/>
    </style:style>
    <style:style style:family="graphic" style:name="style-1549">
      <style:graphic-properties draw:fill="solid" draw:fill-color="#000000" draw:opacity="100.0%" draw:stroke="none"/>
    </style:style>
    <style:style style:family="graphic" style:name="style-1550">
      <style:graphic-properties draw:fill="solid" draw:fill-color="#000000" draw:opacity="100.0%" draw:stroke="none"/>
    </style:style>
    <style:style style:family="graphic" style:name="style-1551">
      <style:graphic-properties draw:fill="solid" draw:fill-color="#000000" draw:opacity="100.0%" draw:stroke="none"/>
    </style:style>
    <style:style style:family="graphic" style:name="style-1552">
      <style:graphic-properties draw:fill="solid" draw:fill-color="#000000" draw:opacity="100.0%" draw:stroke="none"/>
    </style:style>
    <style:style style:family="graphic" style:name="style-1553">
      <style:graphic-properties draw:fill="solid" draw:fill-color="#000000" draw:opacity="100.0%" draw:stroke="none"/>
    </style:style>
    <style:style style:family="graphic" style:name="style-1554">
      <style:graphic-properties draw:fill="solid" draw:fill-color="#000000" draw:opacity="100.0%" draw:stroke="none"/>
    </style:style>
    <style:style style:family="graphic" style:name="style-1555">
      <style:graphic-properties draw:fill="solid" draw:fill-color="#000000" draw:opacity="100.0%" draw:stroke="none"/>
    </style:style>
    <style:style style:family="graphic" style:name="style-1556">
      <style:graphic-properties draw:fill="solid" draw:fill-color="#000000" draw:opacity="100.0%" draw:stroke="none"/>
    </style:style>
    <style:style style:family="graphic" style:name="style-1557">
      <style:graphic-properties draw:fill="solid" draw:fill-color="#000000" draw:opacity="100.0%" draw:stroke="none"/>
    </style:style>
    <style:style style:family="graphic" style:name="style-1558">
      <style:graphic-properties draw:fill="solid" draw:fill-color="#000000" draw:opacity="100.0%" draw:stroke="none"/>
    </style:style>
    <style:style style:family="graphic" style:name="style-1559">
      <style:graphic-properties draw:fill="solid" draw:fill-color="#000000" draw:opacity="100.0%" draw:stroke="none"/>
    </style:style>
    <style:style style:family="graphic" style:name="style-1560">
      <style:graphic-properties draw:fill="solid" draw:fill-color="#000000" draw:opacity="100.0%" draw:stroke="none"/>
    </style:style>
    <style:style style:family="graphic" style:name="style-1561">
      <style:graphic-properties draw:fill="solid" draw:fill-color="#000000" draw:opacity="100.0%" draw:stroke="none"/>
    </style:style>
    <style:style style:family="graphic" style:name="style-1562">
      <style:graphic-properties draw:fill="solid" draw:fill-color="#000000" draw:opacity="100.0%" draw:stroke="none"/>
    </style:style>
    <style:style style:family="graphic" style:name="style-1563">
      <style:graphic-properties draw:fill="solid" draw:fill-color="#000000" draw:opacity="100.0%" draw:stroke="none"/>
    </style:style>
    <style:style style:family="graphic" style:name="style-1564">
      <style:graphic-properties draw:fill="solid" draw:fill-color="#000000" draw:opacity="100.0%" draw:stroke="none"/>
    </style:style>
    <style:style style:family="graphic" style:name="style-1565">
      <style:graphic-properties draw:fill="solid" draw:fill-color="#000000" draw:opacity="100.0%" draw:stroke="none"/>
    </style:style>
    <style:style style:family="graphic" style:name="style-1566">
      <style:graphic-properties draw:fill="solid" draw:fill-color="#000000" draw:opacity="100.0%" draw:stroke="none"/>
    </style:style>
    <style:style style:family="graphic" style:name="style-1567">
      <style:graphic-properties draw:fill="solid" draw:fill-color="#000000" draw:opacity="100.0%" draw:stroke="none"/>
    </style:style>
    <style:style style:family="graphic" style:name="style-1568">
      <style:graphic-properties draw:fill="solid" draw:fill-color="#000000" draw:opacity="100.0%" draw:stroke="none"/>
    </style:style>
    <style:style style:family="graphic" style:name="style-1569">
      <style:graphic-properties draw:fill="solid" draw:fill-color="#000000" draw:opacity="100.0%" draw:stroke="none"/>
    </style:style>
    <style:style style:family="graphic" style:name="style-1570">
      <style:graphic-properties draw:fill="solid" draw:fill-color="#000000" draw:opacity="100.0%" draw:stroke="none"/>
    </style:style>
    <style:style style:family="graphic" style:name="style-1571">
      <style:graphic-properties draw:fill="solid" draw:fill-color="#000000" draw:opacity="100.0%" draw:stroke="none"/>
    </style:style>
    <style:style style:family="graphic" style:name="style-1572">
      <style:graphic-properties draw:fill="solid" draw:fill-color="#000000" draw:opacity="100.0%" draw:stroke="none"/>
    </style:style>
    <style:style style:family="graphic" style:name="style-1573">
      <style:graphic-properties draw:fill="solid" draw:fill-color="#000000" draw:opacity="100.0%" draw:stroke="none"/>
    </style:style>
    <style:style style:family="graphic" style:name="style-1574">
      <style:graphic-properties draw:fill="solid" draw:fill-color="#000000" draw:opacity="100.0%" draw:stroke="none"/>
    </style:style>
    <style:style style:family="graphic" style:name="style-1575">
      <style:graphic-properties draw:fill="solid" draw:fill-color="#000000" draw:opacity="100.0%" draw:stroke="none"/>
    </style:style>
    <style:style style:family="graphic" style:name="style-1576">
      <style:graphic-properties draw:fill="solid" draw:fill-color="#000000" draw:opacity="100.0%" draw:stroke="none"/>
    </style:style>
    <style:style style:family="graphic" style:name="style-1577">
      <style:graphic-properties draw:fill="solid" draw:fill-color="#000000" draw:opacity="100.0%" draw:stroke="none"/>
    </style:style>
    <style:style style:family="graphic" style:name="style-1578">
      <style:graphic-properties draw:fill="solid" draw:fill-color="#000000" draw:opacity="100.0%" draw:stroke="none"/>
    </style:style>
    <style:style style:family="graphic" style:name="style-1579">
      <style:graphic-properties draw:fill="solid" draw:fill-color="#000000" draw:opacity="100.0%" draw:stroke="none"/>
    </style:style>
    <style:style style:family="graphic" style:name="style-1580">
      <style:graphic-properties draw:fill="solid" draw:fill-color="#000000" draw:opacity="100.0%" draw:stroke="none"/>
    </style:style>
    <style:style style:family="graphic" style:name="style-1581">
      <style:graphic-properties draw:fill="solid" draw:fill-color="#000000" draw:opacity="100.0%" draw:stroke="none"/>
    </style:style>
    <style:style style:family="graphic" style:name="style-1582">
      <style:graphic-properties draw:fill="solid" draw:fill-color="#000000" draw:opacity="100.0%" draw:stroke="none"/>
    </style:style>
    <style:style style:family="graphic" style:name="style-1583">
      <style:graphic-properties draw:fill="solid" draw:fill-color="#000000" draw:opacity="100.0%" draw:stroke="none"/>
    </style:style>
    <style:style style:family="graphic" style:name="style-1584">
      <style:graphic-properties draw:fill="solid" draw:fill-color="#000000" draw:opacity="100.0%" draw:stroke="none"/>
    </style:style>
    <style:style style:family="graphic" style:name="style-1585">
      <style:graphic-properties draw:fill="solid" draw:fill-color="#000000" draw:opacity="100.0%" draw:stroke="none"/>
    </style:style>
    <style:style style:family="graphic" style:name="style-1586">
      <style:graphic-properties draw:fill="solid" draw:fill-color="#000000" draw:opacity="100.0%" draw:stroke="none"/>
    </style:style>
    <style:style style:family="graphic" style:name="style-1587">
      <style:graphic-properties draw:fill="solid" draw:fill-color="#000000" draw:opacity="100.0%" draw:stroke="none"/>
    </style:style>
    <style:style style:family="graphic" style:name="style-1588">
      <style:graphic-properties draw:fill="solid" draw:fill-color="#000000" draw:opacity="100.0%" draw:stroke="none"/>
    </style:style>
    <style:style style:family="graphic" style:name="style-1589">
      <style:graphic-properties draw:fill="solid" draw:fill-color="#000000" draw:opacity="100.0%" draw:stroke="none"/>
    </style:style>
    <style:style style:family="graphic" style:name="style-1590">
      <style:graphic-properties draw:fill="solid" draw:fill-color="#000000" draw:opacity="100.0%" draw:stroke="none"/>
    </style:style>
    <style:style style:family="graphic" style:name="style-1591">
      <style:graphic-properties draw:fill="solid" draw:fill-color="#000000" draw:opacity="100.0%" draw:stroke="none"/>
    </style:style>
    <style:style style:family="graphic" style:name="style-1592">
      <style:graphic-properties draw:fill="solid" draw:fill-color="#000000" draw:opacity="100.0%" draw:stroke="none"/>
    </style:style>
    <style:style style:family="graphic" style:name="style-1593">
      <style:graphic-properties draw:fill="solid" draw:fill-color="#000000" draw:opacity="100.0%" draw:stroke="none"/>
    </style:style>
    <style:style style:family="graphic" style:name="style-1594">
      <style:graphic-properties draw:fill="solid" draw:fill-color="#000000" draw:opacity="100.0%" draw:stroke="none"/>
    </style:style>
    <style:style style:family="graphic" style:name="style-1595">
      <style:graphic-properties draw:fill="solid" draw:fill-color="#000000" draw:opacity="100.0%" draw:stroke="none"/>
    </style:style>
    <style:style style:family="graphic" style:name="style-1596">
      <style:graphic-properties draw:fill="solid" draw:fill-color="#000000" draw:opacity="100.0%" draw:stroke="none"/>
    </style:style>
    <style:style style:family="graphic" style:name="style-1597">
      <style:graphic-properties draw:fill="solid" draw:fill-color="#000000" draw:opacity="100.0%" draw:stroke="none"/>
    </style:style>
    <style:style style:family="graphic" style:name="style-1598">
      <style:graphic-properties draw:fill="solid" draw:fill-color="#000000" draw:opacity="100.0%" draw:stroke="none"/>
    </style:style>
    <style:style style:family="graphic" style:name="style-1599">
      <style:graphic-properties draw:fill="solid" draw:fill-color="#000000" draw:opacity="100.0%" draw:stroke="none"/>
    </style:style>
    <style:style style:family="graphic" style:name="style-1600">
      <style:graphic-properties draw:fill="solid" draw:fill-color="#000000" draw:opacity="100.0%" draw:stroke="none"/>
    </style:style>
    <style:style style:family="graphic" style:name="style-1601">
      <style:graphic-properties draw:fill="solid" draw:fill-color="#000000" draw:opacity="100.0%" draw:stroke="none"/>
    </style:style>
    <style:style style:family="graphic" style:name="style-1602">
      <style:graphic-properties draw:fill="solid" draw:fill-color="#000000" draw:opacity="100.0%" draw:stroke="none"/>
    </style:style>
    <style:style style:family="graphic" style:name="style-1603">
      <style:graphic-properties draw:fill="solid" draw:fill-color="#000000" draw:opacity="100.0%" draw:stroke="none"/>
    </style:style>
    <style:style style:family="graphic" style:name="style-1604">
      <style:graphic-properties draw:fill="solid" draw:fill-color="#000000" draw:opacity="100.0%" draw:stroke="none"/>
    </style:style>
    <style:style style:family="graphic" style:name="style-1605">
      <style:graphic-properties draw:fill="solid" draw:fill-color="#000000" draw:opacity="100.0%" draw:stroke="none"/>
    </style:style>
    <style:style style:family="graphic" style:name="style-1606">
      <style:graphic-properties draw:fill="solid" draw:fill-color="#000000" draw:opacity="100.0%" draw:stroke="none"/>
    </style:style>
    <style:style style:family="graphic" style:name="style-1607">
      <style:graphic-properties draw:fill="solid" draw:fill-color="#000000" draw:opacity="100.0%" draw:stroke="none"/>
    </style:style>
    <style:style style:family="graphic" style:name="style-1608">
      <style:graphic-properties draw:fill="solid" draw:fill-color="#000000" draw:opacity="100.0%" draw:stroke="none"/>
    </style:style>
    <style:style style:family="graphic" style:name="style-1609">
      <style:graphic-properties draw:fill="solid" draw:fill-color="#000000" draw:opacity="100.0%" draw:stroke="none"/>
    </style:style>
    <style:style style:family="graphic" style:name="style-1610">
      <style:graphic-properties draw:fill="solid" draw:fill-color="#000000" draw:opacity="100.0%" draw:stroke="none"/>
    </style:style>
    <style:style style:family="graphic" style:name="style-1611">
      <style:graphic-properties draw:fill="solid" draw:fill-color="#000000" draw:opacity="100.0%" draw:stroke="none"/>
    </style:style>
    <style:style style:family="graphic" style:name="style-1612">
      <style:graphic-properties draw:fill="solid" draw:fill-color="#000000" draw:opacity="100.0%" draw:stroke="none"/>
    </style:style>
    <style:style style:family="graphic" style:name="style-1613">
      <style:graphic-properties draw:fill="solid" draw:fill-color="#000000" draw:opacity="100.0%" draw:stroke="none"/>
    </style:style>
    <style:style style:family="graphic" style:name="style-1614">
      <style:graphic-properties draw:fill="solid" draw:fill-color="#000000" draw:opacity="100.0%" draw:stroke="none"/>
    </style:style>
    <style:style style:family="graphic" style:name="style-1615">
      <style:graphic-properties draw:fill="solid" draw:fill-color="#000000" draw:opacity="100.0%" draw:stroke="none"/>
    </style:style>
    <style:style style:family="graphic" style:name="style-1616">
      <style:graphic-properties draw:fill="solid" draw:fill-color="#000000" draw:opacity="100.0%" draw:stroke="none"/>
    </style:style>
    <style:style style:family="graphic" style:name="style-1617">
      <style:graphic-properties draw:fill="solid" draw:fill-color="#000000" draw:opacity="100.0%" draw:stroke="none"/>
    </style:style>
    <style:style style:family="graphic" style:name="style-1618">
      <style:graphic-properties draw:fill="solid" draw:fill-color="#000000" draw:opacity="100.0%" draw:stroke="none"/>
    </style:style>
    <style:style style:family="graphic" style:name="style-1619">
      <style:graphic-properties draw:fill="solid" draw:fill-color="#000000" draw:opacity="100.0%" draw:stroke="none"/>
    </style:style>
    <style:style style:family="graphic" style:name="style-1620">
      <style:graphic-properties draw:fill="solid" draw:fill-color="#000000" draw:opacity="100.0%" draw:stroke="none"/>
    </style:style>
    <style:style style:family="graphic" style:name="style-1621">
      <style:graphic-properties draw:fill="solid" draw:fill-color="#000000" draw:opacity="100.0%" draw:stroke="none"/>
    </style:style>
    <style:style style:family="graphic" style:name="style-1622">
      <style:graphic-properties draw:fill="solid" draw:fill-color="#000000" draw:opacity="100.0%" draw:stroke="none"/>
    </style:style>
    <style:style style:family="graphic" style:name="style-1623">
      <style:graphic-properties draw:fill="solid" draw:fill-color="#000000" draw:opacity="100.0%" draw:stroke="none"/>
    </style:style>
    <style:style style:family="graphic" style:name="style-1624">
      <style:graphic-properties draw:fill="solid" draw:fill-color="#000000" draw:opacity="100.0%" draw:stroke="none"/>
    </style:style>
    <style:style style:family="graphic" style:name="style-1625">
      <style:graphic-properties draw:fill="solid" draw:fill-color="#000000" draw:opacity="100.0%" draw:stroke="none"/>
    </style:style>
    <style:style style:family="graphic" style:name="style-1626">
      <style:graphic-properties draw:fill="solid" draw:fill-color="#000000" draw:opacity="100.0%" draw:stroke="none"/>
    </style:style>
    <style:style style:family="graphic" style:name="style-1627">
      <style:graphic-properties draw:fill="solid" draw:fill-color="#000000" draw:opacity="100.0%" draw:stroke="none"/>
    </style:style>
    <style:style style:family="graphic" style:name="style-1628">
      <style:graphic-properties draw:fill="solid" draw:fill-color="#000000" draw:opacity="100.0%" draw:stroke="none"/>
    </style:style>
    <style:style style:family="graphic" style:name="style-1629">
      <style:graphic-properties draw:fill="solid" draw:fill-color="#000000" draw:opacity="100.0%" draw:stroke="none"/>
    </style:style>
    <style:style style:family="graphic" style:name="style-1630">
      <style:graphic-properties draw:fill="solid" draw:fill-color="#000000" draw:opacity="100.0%" draw:stroke="none"/>
    </style:style>
    <style:style style:family="graphic" style:name="style-1631">
      <style:graphic-properties draw:fill="solid" draw:fill-color="#000000" draw:opacity="100.0%" draw:stroke="none"/>
    </style:style>
    <style:style style:family="graphic" style:name="style-1632">
      <style:graphic-properties draw:fill="solid" draw:fill-color="#000000" draw:opacity="100.0%" draw:stroke="none"/>
    </style:style>
    <style:style style:family="graphic" style:name="style-1633">
      <style:graphic-properties draw:fill="solid" draw:fill-color="#000000" draw:opacity="100.0%" draw:stroke="none"/>
    </style:style>
    <style:style style:family="graphic" style:name="style-1634">
      <style:graphic-properties draw:fill="solid" draw:fill-color="#000000" draw:opacity="100.0%" draw:stroke="none"/>
    </style:style>
    <style:style style:family="graphic" style:name="style-1635">
      <style:graphic-properties draw:fill="solid" draw:fill-color="#000000" draw:opacity="100.0%" draw:stroke="none"/>
    </style:style>
    <style:style style:family="graphic" style:name="style-1636">
      <style:graphic-properties draw:fill="solid" draw:fill-color="#000000" draw:opacity="100.0%" draw:stroke="none"/>
    </style:style>
    <style:style style:family="graphic" style:name="style-1637">
      <style:graphic-properties draw:fill="solid" draw:fill-color="#000000" draw:opacity="100.0%" draw:stroke="none"/>
    </style:style>
    <style:style style:family="graphic" style:name="style-1638">
      <style:graphic-properties draw:fill="solid" draw:fill-color="#000000" draw:opacity="100.0%" draw:stroke="none"/>
    </style:style>
    <style:style style:family="graphic" style:name="style-1639">
      <style:graphic-properties draw:fill="solid" draw:fill-color="#000000" draw:opacity="100.0%" draw:stroke="none"/>
    </style:style>
    <style:style style:family="graphic" style:name="style-1640">
      <style:graphic-properties draw:fill="solid" draw:fill-color="#000000" draw:opacity="100.0%" draw:stroke="none"/>
    </style:style>
    <style:style style:family="graphic" style:name="style-1641">
      <style:graphic-properties draw:fill="solid" draw:fill-color="#000000" draw:opacity="100.0%" draw:stroke="none"/>
    </style:style>
    <style:style style:family="graphic" style:name="style-1642">
      <style:graphic-properties draw:fill="solid" draw:fill-color="#000000" draw:opacity="100.0%" draw:stroke="none"/>
    </style:style>
    <style:style style:family="graphic" style:name="style-1643">
      <style:graphic-properties draw:fill="solid" draw:fill-color="#000000" draw:opacity="100.0%" draw:stroke="none"/>
    </style:style>
    <style:style style:family="graphic" style:name="style-1644">
      <style:graphic-properties draw:fill="solid" draw:fill-color="#000000" draw:opacity="100.0%" draw:stroke="none"/>
    </style:style>
    <style:style style:family="graphic" style:name="style-1645">
      <style:graphic-properties draw:fill="solid" draw:fill-color="#000000" draw:opacity="100.0%" draw:stroke="none"/>
    </style:style>
    <style:style style:family="graphic" style:name="style-1646">
      <style:graphic-properties draw:fill="solid" draw:fill-color="#000000" draw:opacity="100.0%" draw:stroke="none"/>
    </style:style>
    <style:style style:family="graphic" style:name="style-1647">
      <style:graphic-properties draw:fill="solid" draw:fill-color="#000000" draw:opacity="100.0%" draw:stroke="none"/>
    </style:style>
    <style:style style:family="graphic" style:name="style-1648">
      <style:graphic-properties draw:fill="solid" draw:fill-color="#000000" draw:opacity="100.0%" draw:stroke="none"/>
    </style:style>
    <style:style style:family="graphic" style:name="style-1649">
      <style:graphic-properties draw:fill="solid" draw:fill-color="#000000" draw:opacity="100.0%" draw:stroke="none"/>
    </style:style>
    <style:style style:family="graphic" style:name="style-1650">
      <style:graphic-properties draw:fill="solid" draw:fill-color="#000000" draw:opacity="100.0%" draw:stroke="none"/>
    </style:style>
    <style:style style:family="graphic" style:name="style-1651">
      <style:graphic-properties draw:fill="solid" draw:fill-color="#000000" draw:opacity="100.0%" draw:stroke="none"/>
    </style:style>
    <style:style style:family="graphic" style:name="style-1652">
      <style:graphic-properties draw:fill="solid" draw:fill-color="#000000" draw:opacity="100.0%" draw:stroke="none"/>
    </style:style>
    <style:style style:family="graphic" style:name="style-1653">
      <style:graphic-properties draw:fill="solid" draw:fill-color="#000000" draw:opacity="100.0%" draw:stroke="none"/>
    </style:style>
    <style:style style:family="graphic" style:name="style-165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116271965 0.0 C 5.4082613 0.0 10.699443 0.0 15.991432 0.0 C 18.848978 9.313333 18.848978 9.7631235 15.991432 19.05 C 1.4388655 21.986876 -0.5716705 12.356041 0.116271965 0.0 z" svg:height="0.19581614mm" draw:style-name="style-2" svg:viewBox="0.0 0.0 18.134407 19.581615" svg:width="0.18134406mm" svg:x="113.260345mm" svg:y="0.47624996mm"/>
          <draw:path svg:d="M 0.54986954 0.0 C 5.841859 0.0 11.13304 0.0 16.451675 0.0 C 16.372547 7.4877076 21.901924 9.366252 19.626547 19.05 C 14.334558 19.05 9.043375 19.05 3.7247403 19.05 C 3.8038697 11.562292 -1.7255083 9.710211 0.54986954 0.0 z" svg:height="0.19049999mm" draw:style-name="style-3" svg:viewBox="0.0 0.0 20.17604 19.05" svg:width="0.20176041mm" svg:x="114.27201mm" svg:y="0.47624996mm"/>
          <draw:path svg:d="M 0.0 3.674111 C 6.482162 -3.6019297 26.379202 2.536403 38.100063 0.4991109 C 46.4345 16.797445 26.749819 22.538902 6.3497415 19.549107 C 0.37061688 13.225571 3.386421 5.9759893 0.0 3.674111 z" svg:height="0.20308015mm" draw:style-name="style-4" svg:viewBox="0.0 0.0 40.060703 20.308016" svg:width="0.40060705mm" svg:x="110.594505mm" svg:y="0.50300884mm"/>
          <draw:path svg:d="M 6.3497415 0.9744338 C 18.36209 -3.6293166 12.435449 9.705685 22.251547 7.3244305 C 24.526926 17.034641 16.748009 16.664219 19.050032 26.37443 C 7.4349465 26.37443 6.905263 15.261929 0.0 10.499428 C 2.06302 7.2715178 7.301718 7.2185984 6.3497415 0.9744338 z" svg:height="0.2637443mm" draw:style-name="style-5" svg:viewBox="0.0 0.0 22.67343 26.374428" svg:width="0.2267343mm" svg:x="111.64226mm" svg:y="0.4982556mm"/>
          <draw:path svg:d="M 19.076677 0.19376768 C 20.82318 5.829394 20.717403 13.370014 25.426418 16.068771 C 22.092482 29.11273 7.5407214 25.77898 0.0 19.243767 C 2.9366746 12.70856 0.2648417 -1.8435214 19.076677 0.19376768 z" svg:height="0.24998581mm" draw:style-name="style-6" svg:viewBox="0.0 0.0 25.426418 24.99858" svg:width="0.25426418mm" svg:x="112.11851mm" svg:y="0.6013123mm"/>
          <draw:path svg:d="M 24.676302 3.7149813 C 27.983595 30.517271 6.9755106 13.954358 5.6262712 25.939978 C -8.713938 12.684361 6.8172517 -8.641053 24.676302 3.7149813 z" svg:height="0.2593998mm" draw:style-name="style-7" svg:viewBox="0.0 0.0 25.029127 25.93998" svg:width="0.2502913mm" svg:x="109.33174mm" svg:y="0.7883501mm"/>
          <draw:path svg:d="M 16.340248 0.0 C 21.314104 1.3758345 19.065372 9.974793 29.040539 6.35 C 29.331219 18.203331 32.586025 15.398749 29.040539 25.399994 C 18.2983 28.866035 -3.4502091 26.855198 0.46589532 6.3499937 C 8.376427 6.8262534 15.890502 6.932085 16.340248 0.0 z" svg:height="0.26769847mm" draw:style-name="style-8" svg:viewBox="0.0 0.0 30.682968 26.769848" svg:width="0.3068297mm" svg:x="105.98611mm" svg:y="0.88899994mm"/>
          <draw:path svg:d="M 0.0 0.0 C 7.408301 0.0 14.816602 0.0 22.224901 0.0 C 24.738476 16.271873 16.563103 21.881039 0.0 19.05 C 0.0 12.7 0.0 6.35 0.0 0.0 z" svg:height="0.19752043mm" draw:style-name="style-9" svg:viewBox="0.0 0.0 22.672028 19.752045" svg:width="0.22672027mm" svg:x="107.80077mm" svg:y="0.88899994mm"/>
          <draw:path svg:d="M 1.6770617 0.0 C 8.026803 0.0 14.350706 0.0 20.727093 0.0 C 24.299227 10.00125 21.017773 7.196668 20.727093 19.05 C 12.842401 23.177504 5.3283243 11.959164 4.851932 19.05 C -1.4453251 13.043959 -0.5716705 7.9110417 1.6770617 0.0 z" svg:height="0.19990957mm" draw:style-name="style-10" svg:viewBox="0.0 0.0 22.381542 19.990955" svg:width="0.22381543mm" svg:x="115.68948mm" svg:y="0.88899994mm"/>
          <draw:path svg:d="M 20.719019 17.92547 C 15.295416 16.7613 14.713248 20.386093 14.369277 24.275463 C -21.322987 18.719225 20.719019 -23.296608 20.719019 17.92547 z" svg:height="0.24275465mm" draw:style-name="style-11" svg:viewBox="0.0 0.0 20.718994 24.275465" svg:width="0.20718993mm" svg:x="116.92808mm" svg:y="0.9319952mm"/>
          <draw:path svg:d="M 2.5297227 0.019902239 C 11.552104 -0.5357203 8.721205 10.761982 21.6064 6.369902 C 21.6064 12.719895 21.6064 19.069902 21.6064 25.419909 C 11.843592 23.197405 15.520693 23.197405 5.704593 25.419909 C 0.5183792 17.74698 -2.3916497 9.994696 2.5297227 0.019902239 z" svg:height="0.2541991mm" draw:style-name="style-12" svg:viewBox="0.0 0.0 21.606094 25.41991" svg:width="0.21606095mm" svg:x="104.15571mm" svg:y="0.9840509mm"/>
          <draw:path svg:d="M 25.99486 0.66698045 C 33.32403 14.663439 27.344099 30.617817 6.918182 26.066975 C 8.109162 20.669474 4.4578996 20.087395 0.59427893 19.71698 C -2.8187878 1.5136487 8.849588 -1.6613543 25.99486 0.66698045 z" svg:height="0.2685836mm" draw:style-name="style-13" svg:viewBox="0.0 0.0 28.998356 26.85836" svg:width="0.28998357mm" svg:x="116.018074mm" svg:y="0.97758013mm"/>
          <draw:path svg:d="M 9.523805 0.28183588 C 19.313257 -2.0729554 13.386618 11.2355795 25.425611 6.631836 C 26.510008 19.358292 17.540918 22.030579 12.725321 28.856838 C 3.9677808 28.116009 5.501925 17.05642 0.05167643 12.981842 C -0.9277534 4.621003 12.328058 10.468293 9.523805 0.28183588 z" svg:height="0.2885684mm" draw:style-name="style-14" svg:viewBox="0.0 0.0 25.515873 28.856842" svg:width="0.25515872mm" svg:x="118.15102mm" svg:y="0.9814316mm"/>
          <draw:path svg:d="M 19.203445 0.19650543 C 24.574564 10.885673 21.108206 23.1888 9.678834 25.596498 C 9.096666 21.998161 6.503963 23.850248 6.503963 25.596498 C 0.04844665 22.527328 -0.3488159 13.399209 0.15422185 3.3715022 C 3.8838067 -0.2797416 11.371237 -0.22682874 19.203445 0.19650543 z" svg:height="0.25596496mm" draw:style-name="style-15" svg:viewBox="0.0 0.0 21.67673 25.596497" svg:width="0.2167673mm" svg:x="113.73649mm" svg:y="1.0140349mm"/>
          <draw:path svg:d="M 22.612474 2.1023955 C 24.9145 11.812606 17.108936 11.442191 19.41096 21.152401 C 12.479051 23.189697 9.330018 12.156565 9.912185 24.327398 C 1.7101668 21.919687 -1.1207325 14.19386 0.3875732 2.1023955 C 10.415223 -2.2632282 10.970744 1.4144783 22.612474 2.1023955 z" svg:height="0.24327394mm" draw:style-name="style-16" svg:viewBox="0.0 0.0 23.042633 24.327394" svg:width="0.23042633mm" svg:x="114.813644mm" svg:y="1.058476mm"/>
          <draw:path svg:d="M 2.4950025 0.0 C 7.786992 0.0 13.051528 0.0 18.370163 0.0 C 24.191029 10.900838 19.375431 19.420422 12.04626 25.4 C 0.5369504 22.992289 -2.902762 10.689174 2.4950025 0.0 z" svg:height="0.254mm" draw:style-name="style-17" svg:viewBox="0.0 0.0 20.959023 25.4" svg:width="0.20959024mm" svg:x="118.88832mm" svg:y="1.0795mm"/>
          <draw:path svg:d="M 12.70029 0.0 C 15.95429 2.0637517 16.007582 7.3025002 22.224901 6.3499937 C 23.759853 23.73312 11.93241 33.866657 0.0 28.574997 C 0.0 22.225002 0.0 15.874996 0.0 9.525003 C 2.3553147 4.444993 15.531997 10.239377 12.70029 0.0 z" svg:height="0.29980844mm" draw:style-name="style-18" svg:viewBox="0.0 0.0 22.359768 29.980844" svg:width="0.22359769mm" svg:x="110.11825mm" svg:y="1.17475mm"/>
          <draw:path svg:d="M 9.497966 0.4855389 C 21.324602 -2.8746655 14.498468 12.391784 25.373127 10.010542 C 26.90808 19.985329 20.849016 22.419497 19.023386 29.060549 C 16.219131 27.129091 13.334941 25.22409 12.673644 29.060549 C 4.9746637 24.086376 0.7937177 15.5667925 0.0 3.6605484 C 4.444173 3.9515815 8.942445 4.1897144 9.497966 0.4855389 z" svg:height="0.29060546mm" draw:style-name="style-19" svg:viewBox="0.0 0.0 25.619747 29.060545" svg:width="0.25619748mm" svg:x="119.64379mm" svg:y="1.2333945mm"/>
          <draw:path svg:d="M 19.023386 0.14517595 C 22.674648 9.035174 22.674648 16.655176 19.023386 25.545176 C 13.599783 26.206636 10.794722 20.147676 9.498774 25.545176 C 3.0690954 23.534336 7.408301 10.702055 0.0 9.670179 C 5.4760866 5.6485014 8.307794 -1.0719074 19.023386 0.14517595 z" svg:height="0.25596416mm" draw:style-name="style-20" svg:viewBox="0.0 0.0 21.761833 25.596415" svg:width="0.21761833mm" svg:x="112.880775mm" svg:y="1.2685483mm"/>
          <draw:path svg:d="M 22.277386 0.9478007 C 21.11305 6.3453 24.764315 6.927379 28.627127 7.2977943 C 32.01355 19.151125 20.742434 16.346544 22.277386 26.347801 C 10.424105 26.056755 13.228358 22.775919 3.2273545 26.347801 C 10.212554 19.653849 -0.847009 16.981548 0.052483875 7.2977943 C 8.360277 6.080724 8.942445 -2.8886569 22.277386 0.9478007 z" svg:height="0.26347804mm" draw:style-name="style-21" svg:viewBox="0.0 0.0 29.265116 26.347803" svg:width="0.29265115mm" svg:x="102.24373mm" svg:y="1.3557719mm"/>
          <draw:path svg:d="M 5.2072077 0.0 C 15.102437 2.8045819 23.675072 6.9056287 21.082369 22.225002 C 16.081867 22.489592 8.964246 20.690418 8.408724 25.4 C -2.8365514 20.90208 -1.6455714 7.9639482 5.2072077 0.0 z" svg:height="0.254mm" draw:style-name="style-22" svg:viewBox="0.0 0.0 21.550524 25.4" svg:width="0.21550524mm" svg:x="107.748695mm" svg:y="1.397mm"/>
          <draw:path svg:d="M 2.5846288 0.0 C 8.93437 0.0 15.258273 0.0 21.63466 0.0 C 21.55553 7.4877076 27.111555 9.339795 24.80953 19.049994 C 18.433144 17.965204 14.887656 19.711454 15.284919 25.399986 C 2.4255624 23.812502 -3.9241788 12.170834 2.5846288 0.0 z" svg:height="0.25399986mm" draw:style-name="style-23" svg:viewBox="0.0 0.0 25.368979 25.399986" svg:width="0.25368977mm" svg:x="120.18891mm" svg:y="1.4922498mm"/>
          <draw:path svg:d="M 5.820058 0.0 C 16.403229 2.1166646 23.044458 8.175625 21.695219 22.225002 C 15.795223 22.64833 11.112047 24.31521 9.021574 28.574997 C -2.5935109 23.759575 -2.2495396 8.387289 5.820058 0.0 z" svg:height="0.28574997mm" draw:style-name="style-24" svg:viewBox="0.0 0.0 21.86864 28.574997" svg:width="0.2186864mm" svg:x="103.1703mm" svg:y="1.5239999mm"/>
          <draw:path svg:d="M 22.416265 1.2413446 C 24.903194 14.840925 21.939875 14.179464 25.564491 26.641344 C 12.282034 29.26072 12.282034 30.31905 6.51446 29.816341 C -6.185023 21.058624 -0.020186106 -6.0876245 22.416265 1.2413446 z" svg:height="0.2993776mm" draw:style-name="style-25" svg:viewBox="0.0 0.0 25.564487 29.937761" svg:width="0.2556449mm" svg:x="116.40311mm" svg:y="1.5115865mm"/>
          <draw:path svg:d="M 15.874353 0.15557179 C 25.822874 -1.326101 24.843443 8.145989 28.574644 12.855572 C 30.92915 22.645151 19.869587 18.967445 22.224901 28.730568 C 9.101511 28.704111 4.4716263 24.391401 0.0 9.680562 C 3.0690954 9.601193 2.4602826 5.7911916 3.1748707 3.3305686 C 8.202019 3.0659792 15.292994 4.8651543 15.874353 0.15557179 z" svg:height="0.28730565mm" draw:style-name="style-26" svg:viewBox="0.0 0.0 28.905655 28.730566" svg:width="0.28905654mm" svg:x="117.03976mm" svg:y="1.5541942mm"/>
          <draw:path svg:d="M 19.674185 0.19649912 C 17.345516 9.90671 25.15108 9.536295 22.82241 19.246506 C 17.398808 19.11421 14.593747 21.601303 13.323637 25.596498 C 8.71959 18.53212 -2.7897198 18.426292 0.6233469 3.371496 C 4.382 -0.2797416 11.842784 -0.22682874 19.674185 0.19649912 z" svg:height="0.255965mm" draw:style-name="style-27" svg:viewBox="0.0 0.0 23.26118 25.596498" svg:width="0.2326118mm" svg:x="104.74652mm" svg:y="1.6172849mm"/>
          <draw:path svg:d="M 5.1070848 0.051032998 C 10.530687 -0.6104278 13.335749 5.474989 14.605859 0.051032998 C 22.569681 6.5597777 26.908886 20.212284 20.955599 31.801025 C 4.365851 29.816656 -7.116813 18.75708 5.1070848 0.051032998 z" svg:height="0.3180103mm" draw:style-name="style-28" svg:viewBox="0.0 0.0 23.727839 31.80103" svg:width="0.23727837mm" svg:x="113.9092mm" svg:y="1.6504896mm"/>
          <draw:path svg:d="M 27.429688 11.70326 C 25.709831 22.683468 16.502544 26.14951 2.0299149 24.403261 C -8.050219 8.47535 22.429186 -14.067154 27.429688 11.70326 z" svg:height="0.24831776mm" draw:style-name="style-29" svg:viewBox="0.0 0.0 27.429745 24.831776" svg:width="0.27429745mm" svg:x="114.54295mm" svg:y="1.6609672mm"/>
          <draw:path svg:d="M 12.3127165 0.0 C 23.478056 2.6987436 26.283117 15.636876 21.837328 25.4 C 15.487587 25.4 9.137038 25.4 2.7872975 25.4 C -2.8478558 14.446249 -0.0694402 1.4816728 12.3127165 0.0 z" svg:height="0.254mm" draw:style-name="style-30" svg:viewBox="0.0 0.0 23.851068 25.4" svg:width="0.23851068mm" svg:x="118.66287mm" svg:y="1.7462499mm"/>
          <draw:path svg:d="M 3.2887204 0.65313405 C 19.32214 -2.6806138 21.465904 7.876265 35.039043 7.0031276 C 37.79081 37.45668 -13.194446 26.34418 3.2887204 0.65313405 z" svg:height="0.2537952mm" draw:style-name="style-31" svg:viewBox="0.0 0.0 35.146523 25.379522" svg:width="0.35146523mm" svg:x="119.35636mm" svg:y="1.7397186mm"/>
          <draw:path svg:d="M 1.6601053 0.0 C 7.9840083 0.0 14.33375 0.0 20.710136 0.0 C 20.710136 6.3499937 20.710136 12.7 20.710136 19.050007 C 14.360395 19.050007 8.009847 19.050007 1.6601053 19.050007 C -1.9112204 9.04875 1.3427798 11.853332 1.6601053 0.0 z" svg:height="0.19050007mm" draw:style-name="style-32" svg:viewBox="0.0 0.0 20.710188 19.050007" svg:width="0.20710187mm" svg:x="111.84817mm" svg:y="1.80975mm"/>
          <draw:path svg:d="M 3.0133817 4.2895475E-4 C 21.004854 -0.07894029 26.587523 11.007092 22.09006 25.400429 C 16.454098 26.114815 6.162414 22.198975 9.389769 31.750422 C 0.3140958 26.352936 -2.9399045 11.589184 3.0133817 4.2895475E-4 z" svg:height="0.31750417mm" draw:style-name="style-33" svg:viewBox="0.0 0.0 23.569738 31.750416" svg:width="0.23569739mm" svg:x="118.216125mm" svg:y="1.8732456mm"/>
          <draw:path svg:d="M 0.12111663 0.2812177 C 13.350283 -0.24794845 26.606094 -0.8300274 31.871437 6.6312113 C 31.580757 23.670378 17.95433 24.331827 9.61989 25.681217 C 3.9839296 19.70164 -0.83166754 12.848935 0.12111663 0.2812177 z" svg:height="0.25681213mm" draw:style-name="style-34" svg:viewBox="0.0 0.0 31.8713 25.681213" svg:width="0.31871298mm" svg:x="120.753555mm" svg:y="1.9021877mm"/>
          <draw:path svg:d="M 0.13645807 0.13658424 C 8.576673 0.16304065 18.286997 -1.0540427 22.36136 3.3115811 C 23.683954 10.984496 16.56714 10.21721 19.18649 19.213047 C 10.217399 16.567204 10.957826 23.684496 3.3113286 22.388044 C -1.0545222 18.26054 0.16310373 8.576798 0.13645807 0.13658424 z" svg:height="0.22547436mm" draw:style-name="style-35" svg:viewBox="0.0 0.0 22.527035 22.547436" svg:width="0.22527035mm" svg:x="103.98914mm" svg:y="1.9988841mm"/>
          <draw:path svg:d="M 9.552065 0.0 C 12.118123 1.6933367 14.711634 3.3072915 19.076677 3.1749969 C 20.902308 13.493743 16.907074 17.965193 15.901806 25.399986 C 6.112353 27.754772 12.038993 14.446249 0.0 19.049994 C 2.884998 12.356054 4.975471 4.921259 9.552065 0.0 z" svg:height="0.25681823mm" draw:style-name="style-36" svg:viewBox="0.0 0.0 19.548159 25.681824" svg:width="0.19548158mm" svg:x="117.70623mm" svg:y="2.0319998mm"/>
          <draw:path svg:d="M 0.7436561 0.0 C 8.151957 0.0 15.560257 0.0 22.968557 0.0 C 22.88943 7.4877076 28.445452 9.366252 26.143429 19.050007 C 13.073329 25.479382 -3.7538083 20.346458 0.7436561 0.0 z" svg:height="0.21657646mm" draw:style-name="style-37" svg:viewBox="0.0 0.0 26.702808 21.657646" svg:width="0.26702806mm" svg:x="105.88806mm" svg:y="2.0955mm"/>
          <draw:path svg:d="M 0.11304219 0.3106011 C 7.468859 -0.6948184 12.310294 0.8397672 15.988203 3.4855978 C 17.523155 13.460385 11.464093 15.894552 9.638461 22.535604 C 2.2293534 19.334139 -0.6273841 11.60831 0.11304219 0.3106011 z" svg:height="0.22535607mm" draw:style-name="style-38" svg:viewBox="0.0 0.0 16.235065 22.535606" svg:width="0.16235065mm" svg:x="115.76889mm" svg:y="2.0923939mm"/>
          <draw:path svg:d="M 0.018571217 3.5978453 C -0.5369504 -3.281327 11.289685 2.142629 15.893732 0.42284843 C 14.596976 8.069295 21.714598 7.3284645 19.068602 16.297857 C 15.073369 26.299114 8.35301 13.757865 9.54399 28.997845 C 0.124346405 24.526396 4.0670967 4.841385 0.018571217 3.5978453 z" svg:height="0.28997833mm" draw:style-name="style-39" svg:viewBox="0.0 0.0 19.663658 28.997833" svg:width="0.19663659mm" svg:x="116.785835mm" svg:y="2.1230214mm"/>
          <draw:path svg:d="M 28.603712 14.286842 C 23.655693 19.922474 19.687105 26.51059 6.3788095 23.811832 C 5.02957 17.752872 -0.4473241 15.821415 0.029067991 7.9368234 C 10.479818 -4.498587 24.158731 -2.2760842 28.603712 14.286842 z" svg:height="0.24435954mm" draw:style-name="style-40" svg:viewBox="0.0 0.0 28.603916 24.435953" svg:width="0.28603917mm" svg:x="121.35747mm" svg:y="2.1431315mm"/>
          <draw:path svg:d="M 9.982432 0.0 C 13.183949 2.0637517 13.236433 7.3025002 19.481207 6.3499937 C 20.16915 18.679565 18.18445 28.336876 3.606046 25.4 C 5.908069 15.689802 -1.8708483 16.060217 0.4311752 6.3499937 C 2.9980404 3.6247938 9.136231 4.4714746 9.982432 0.0 z" svg:height="0.25930566mm" draw:style-name="style-41" svg:viewBox="0.0 0.0 19.597939 25.930567" svg:width="0.19597939mm" svg:x="118.90869mm" svg:y="2.159mm"/>
          <draw:path svg:d="M 28.574644 6.393192 C 29.07768 14.304228 23.600786 16.235685 22.224901 22.268202 C 8.096243 23.220707 8.069597 16.950071 0.0 6.393192 C 4.3650436 -3.1318238 23.812338 -1.0680721 28.574644 6.393192 z" svg:height="0.22363263mm" draw:style-name="style-42" svg:viewBox="0.0 0.0 28.607174 22.363264" svg:width="0.28607175mm" svg:x="114.91277mm" svg:y="2.253818mm"/>
          <draw:path svg:d="M 25.718714 1.8099366 C 28.020737 11.520135 20.24182 11.149719 22.543842 20.859943 C 17.54334 21.124533 10.452365 19.325369 9.870198 24.034939 C 5.0021167 18.293482 -1.5866278 14.298272 0.34558612 1.8099366 C 13.627236 -1.4973549 10.135039 0.487015 25.718714 1.8099366 z" svg:height="0.24034935mm" draw:style-name="style-43" svg:viewBox="0.0 0.0 26.14947 24.034935" svg:width="0.2614947mm" svg:x="119.894066mm" svg:y="2.2679007mm"/>
          <draw:path svg:d="M 1.4477475 0.0 C 8.856049 0.0 16.290995 0.0 23.699295 0.0 C 29.916616 12.356041 18.43395 20.90208 7.7974887 25.4 C 7.2153215 21.801676 4.622618 23.65375 4.622618 25.4 C -0.74850076 17.885822 -0.90675986 7.4083257 1.4477475 0.0 z" svg:height="0.254mm" draw:style-name="style-44" svg:viewBox="0.0 0.0 25.45518 25.4" svg:width="0.2545518mm" svg:x="116.10453mm" svg:y="2.31775mm"/>
          <draw:path svg:d="M 19.050032 2.1442943 C 20.452562 13.0715885 17.806568 19.95076 15.87516 27.544294 C 6.112353 29.899078 9.7894535 18.839516 0.0 21.1943 C 0.0 14.844307 0.0 8.520757 0.0 2.1442943 C 5.661799 -3.7823715 8.069597 4.7371993 19.050032 2.1442943 z" svg:height="0.27875376mm" draw:style-name="style-45" svg:viewBox="0.0 0.0 19.444 27.875374" svg:width="0.19443999mm" svg:x="120.691mm" svg:y="2.359807mm"/>
          <draw:path svg:d="M 3.3565457 0.0 C 12.511348 1.4816601 20.421879 13.758345 12.881158 22.225002 C 7.1660676 22.64833 6.1607995 18.36209 0.18086751 19.050007 C -0.21478017 11.2183275 -0.26807147 3.7570884 3.3565457 0.0 z" svg:height="0.22254488mm" draw:style-name="style-46" svg:viewBox="0.0 0.0 15.892822 22.254488" svg:width="0.15892822mm" svg:x="104.814186mm" svg:y="2.38125mm"/>
          <draw:path svg:d="M 9.198404 0.0 C 11.764462 1.6933367 14.331327 3.3072915 18.723017 3.1749969 C 21.87124 16.933342 15.150883 20.796255 12.373275 28.574997 C -5.3800006 29.157087 -1.808675 4.0745907 9.198404 0.0 z" svg:height="0.28584966mm" draw:style-name="style-47" svg:viewBox="0.0 0.0 19.544373 28.584967" svg:width="0.19544373mm" svg:x="120.40878mm" svg:y="2.4764998mm"/>
          <draw:path svg:d="M 0.0 0.6058859 C 14.022883 -1.748899 20.849016 3.0400527 25.400177 10.130877 C 26.008585 20.29087 20.081945 23.862753 12.70029 26.005886 C 12.118123 22.40756 9.525419 24.259636 9.525419 26.005886 C 5.212456 18.67694 0.39726254 11.850682 0.0 0.6058859 z" svg:height="0.26005882mm" draw:style-name="style-48" svg:viewBox="0.0 0.0 25.443186 26.00588" svg:width="0.25443184mm" svg:x="61.794754mm" svg:y="2.5021908mm"/>
          <draw:path svg:d="M 8.480587 0.009411772 C 22.79415 -0.44038513 22.79415 15.328798 18.0052 25.409412 C 12.713209 25.409412 7.422027 25.409412 2.1033921 25.409412 C -4.721934 13.450254 7.131347 11.968595 8.480587 0.009411772 z" svg:height="0.25409415mm" draw:style-name="style-49" svg:viewBox="0.0 0.0 20.871923 25.409414" svg:width="0.20871924mm" svg:x="119.30444mm" svg:y="2.5081556mm"/>
          <draw:path svg:d="M 25.421574 1.7462496 C 28.067568 17.11855 21.42634 23.151041 9.546412 23.971252 C 7.7207813 15.187092 -0.48123676 12.832282 0.021800993 1.7462496 C 12.668799 -0.58209157 12.801221 -0.58209157 25.421574 1.7462496 z" svg:height="0.23971258mm" draw:style-name="style-50" svg:viewBox="0.0 0.0 25.999634 23.971258" svg:width="0.25999635mm" svg:x="108.02254mm" svg:y="2.5542874mm"/>
          <draw:path svg:d="M 3.3932843 0.15939453 C 11.039781 -1.137058 10.298951 5.9802346 19.268444 3.3343914 C 19.268444 9.684385 19.268444 16.034378 19.268444 22.384398 C 13.976859 22.384398 8.685274 22.384398 3.3932843 22.384398 C -1.1312294 18.151043 -1.1312294 4.3927236 3.3932843 0.15939453 z" svg:height="0.22384395mm" draw:style-name="style-51" svg:viewBox="0.0 0.0 19.268545 22.384394" svg:width="0.19268546mm" svg:x="34.58283mm" svg:y="2.570156mm"/>
          <draw:path svg:d="M 1.3096745 0.47147173 C 11.6284075 -1.3541596 16.07339 2.6410491 23.534576 3.6464686 C 23.851902 17.695847 17.846132 25.448143 1.3096745 22.696474 C -0.4364236 10.022931 -0.4364236 13.145015 1.3096745 0.47147173 z" svg:height="0.2324696mm" draw:style-name="style-52" svg:viewBox="0.0 0.0 23.546354 23.246962" svg:width="0.23546354mm" svg:x="62.35316mm" svg:y="2.5670352mm"/>
          <draw:path svg:d="M 22.784058 3.3932843 C 23.207561 11.224938 23.260448 18.686201 19.609186 22.44329 C 14.317601 22.44329 9.026015 22.44329 3.7340257 22.44329 C 3.813559 14.955583 -1.7428683 13.077039 0.5591551 3.3932843 C 4.765939 -1.1311032 18.524385 -1.1311032 22.784058 3.3932843 z" svg:height="0.22443296mm" draw:style-name="style-53" svg:viewBox="0.0 0.0 22.980558 22.443296" svg:width="0.22980559mm" svg:x="63.24993mm" svg:y="2.569567mm"/>
          <draw:path svg:d="M 7.0481806 0.019908546 C 16.043917 -0.53571403 13.239663 10.761995 26.098211 6.369902 C 26.098211 12.719895 26.098211 19.043446 26.098211 25.419909 C 16.78515 24.573252 14.32406 21.027815 10.223051 25.419909 C 5.9104915 22.324293 6.122042 14.730735 0.69843924 12.719921 C -3.2443109 2.4540753 10.964285 10.285729 7.0481806 0.019908546 z" svg:height="0.25419903mm" draw:style-name="style-54" svg:viewBox="0.0 0.0 26.098356 25.419903" svg:width="0.26098356mm" svg:x="105.603035mm" svg:y="2.6350508mm"/>
          <draw:path svg:d="M 31.11244 3.2223585 C 36.933304 31.321114 -11.405957 23.780493 2.5377972 3.2223585 C 11.057141 -4.900354 19.284998 5.127372 31.11244 3.2223585 z" svg:height="0.21576974mm" draw:style-name="style-55" svg:viewBox="0.0 0.0 31.60109 21.576973" svg:width="0.3160109mm" svg:x="118.53838mm" svg:y="2.6347764mm"/>
          <draw:path svg:d="M 16.306335 0.39145905 C 24.984747 -1.910413 22.709368 6.68854 29.006222 6.7414527 C 30.01149 24.653744 20.69843 32.273746 3.606046 32.141453 C 5.908069 22.431255 -1.8708483 22.7752 0.4311752 13.091446 C 9.136231 6.4239507 13.713633 7.6410465 16.306335 0.39145905 z" svg:height="0.3214315mm" draw:style-name="style-56" svg:viewBox="0.0 0.0 29.079826 32.14315" svg:width="0.29079825mm" svg:x="34.929943mm" svg:y="2.6630852mm"/>
          <draw:path svg:d="M 12.673644 0.047487814 C 23.045265 -0.79916793 21.854284 9.91645 28.57545 12.747475 C 32.703106 26.426437 13.441524 16.689772 15.87516 28.622484 C 8.4135685 25.5004 10.609817 12.721031 0.0 12.747475 C 3.5721333 7.852698 9.101511 4.9422903 12.673644 0.047487814 z" svg:height="0.28622496mm" draw:style-name="style-57" svg:viewBox="0.0 0.0 29.157545 28.622498" svg:width="0.29157546mm" svg:x="113.960266mm" svg:y="2.666525mm"/>
          <draw:path svg:d="M 19.076677 0.19651173 C 22.72794 9.086523 22.72794 16.706501 19.076677 25.596512 C 4.709822 26.205048 0.9527842 16.177347 0.0 3.3715086 C 3.7570379 -0.27972895 11.244468 -0.22681613 19.076677 0.19651173 z" svg:height="0.25622797mm" draw:style-name="style-58" svg:viewBox="0.0 0.0 21.815125 25.622797" svg:width="0.21815124mm" svg:x="121.64351mm" svg:y="2.6650348mm"/>
          <draw:path svg:d="M 2.517611 0.0 C 13.338979 1.8520752 20.8797 7.011467 24.742514 15.87501 C 22.78446 23.759602 17.678185 22.013351 5.6924815 25.4 C 0.50707495 17.727085 -2.3771157 9.974788 2.517611 0.0 z" svg:height="0.254mm" draw:style-name="style-59" svg:viewBox="0.0 0.0 24.742332 25.4" svg:width="0.24742334mm" svg:x="106.632324mm" svg:y="2.6987498mm"/>
          <draw:path svg:d="M 12.7665 0.0 C 17.528807 3.7041755 25.757471 3.9422958 28.64166 9.498547 C 29.276716 19.68501 14.77744 14.684382 15.941774 25.4 C 7.474915 25.4 9.036108 15.372299 0.06661415 15.87501 C -1.0977204 5.185836 13.427797 10.186464 12.7665 0.0 z" svg:height="0.254mm" draw:style-name="style-60" svg:viewBox="0.0 0.0 28.6618 25.4" svg:width="0.286618mm" svg:x="53.348595mm" svg:y="2.7304997mm"/>
          <draw:path svg:d="M 22.672226 0.9690592 C 27.54071 11.049672 23.783672 14.912611 22.672226 26.369059 C 14.258657 30.099678 3.966166 20.283655 3.6221948 26.369059 C -3.3892472 25.972176 2.2729554 12.9017725 0.4473241 7.3190527 C 12.93566 10.255929 8.464034 -3.7140667 22.672226 0.9690592 z" svg:height="0.272419mm" draw:style-name="style-61" svg:viewBox="0.0 0.0 25.104918 27.2419" svg:width="0.25104916mm" svg:x="63.631783mm" svg:y="2.7208092mm"/>
          <draw:path svg:d="M 24.553974 5.60876 C 23.733612 17.48856 17.674953 24.129587 2.3290727 21.510212 C -6.9581504 4.4710455 13.811737 -7.593962 24.553974 5.60876 z" svg:height="0.22077835mm" draw:style-name="style-62" svg:viewBox="0.0 0.0 24.554028 22.077835" svg:width="0.24554026mm" svg:x="61.453968mm" svg:y="2.7696624mm"/>
          <draw:path svg:d="M 19.108974 0.0044661756 C 26.35821 2.6503096 27.787386 19.504269 22.2572 25.404467 C 12.494391 23.181976 16.171494 23.181976 6.382039 25.404467 C 5.006154 19.345505 -0.47074 17.440517 0.032297768 9.529456 C 10.562985 7.1482277 13.817793 -0.20718513 19.108974 0.0044661756 z" svg:height="0.25404474mm" draw:style-name="style-63" svg:viewBox="0.0 0.0 25.628502 25.404474" svg:width="0.256285mm" svg:x="111.10217mm" svg:y="2.7622051mm"/>
          <draw:path svg:d="M 3.7465413 0.13658424 C 12.1601095 0.16305326 21.870434 -1.0540427 25.971443 3.3115811 C 28.405888 15.270739 22.10863 18.498672 22.796572 28.71158 C 16.685028 24.504696 10.043798 31.039923 0.5716705 25.536585 C -1.8894194 13.577427 4.4344835 10.349517 3.7465413 0.13658424 z" svg:height="0.28711578mm" draw:style-name="style-64" svg:viewBox="0.0 0.0 26.534002 28.711578" svg:width="0.26534mm" svg:x="117.8598mm" svg:y="2.7608838mm"/>
          <draw:path svg:d="M 31.832277 0.0 C 35.060036 2.0637517 35.112923 7.3025002 41.357292 6.3499937 C 46.754654 31.882288 17.148096 22.357298 19.132391 44.44998 C 8.813658 42.042282 -1.002442 39.184765 0.08235931 25.399975 C 13.364413 19.632072 26.566933 13.784788 31.832277 0.0 z" svg:height="0.4444998mm" draw:style-name="style-65" svg:viewBox="0.0 0.0 42.015873 44.44998" svg:width="0.42015874mm" svg:x="62.3657mm" svg:y="2.794mm"/>
          <draw:path svg:d="M 19.041956 0.537127 C 17.877623 5.934614 21.50224 6.5167055 25.36586 6.8871207 C 22.53496 13.554617 20.444487 21.01588 15.867086 25.937126 C 13.036187 23.9792 10.178641 22.100657 9.517344 25.937126 C 5.231431 22.815042 3.1676037 17.470469 0.018571217 13.23714 C -0.40452954 2.2833765 6.3683124 -1.5266247 19.041956 0.537127 z" svg:height="0.2593713mm" draw:style-name="style-66" svg:viewBox="0.0 0.0 25.36598 25.93713" svg:width="0.25365978mm" svg:x="109.4836mm" svg:y="2.7886286mm"/>
          <draw:path svg:d="M 0.0 0.0 C 6.3497415 0.0 12.70029 0.0 19.076677 0.0 C 17.885696 5.397487 21.563604 5.9795785 25.426418 6.3499937 C 26.246782 16.721664 21.642735 21.642912 12.726129 22.225002 C 15.927645 12.673543 5.6351533 16.615839 0.025838215 15.87501 C 0.0 10.583323 0.0 5.2916613 0.0 0.0 z" svg:height="0.22225003mm" draw:style-name="style-67" svg:viewBox="0.0 0.0 25.519955 22.225002" svg:width="0.25519955mm" svg:x="117.166756mm" svg:y="2.794mm"/>
          <draw:path svg:d="M 6.350145 0.0 C 10.583575 0.0 14.817005 0.0 19.050032 0.0 C 32.96714 17.09208 12.435449 32.94062 0.0 15.87501 C 3.2544038 11.694568 3.121983 4.180416 6.350145 0.0 z" svg:height="0.23203245mm" draw:style-name="style-68" svg:viewBox="0.0 0.0 23.706608 23.203245" svg:width="0.23706608mm" svg:x="34.26751mm" svg:y="2.8574998mm"/>
          <draw:path svg:d="M 24.373915 0.6637191 C 24.373915 7.013713 24.373915 13.363707 24.373915 19.713726 C 15.616375 23.523726 11.118103 26.61934 2.1490128 22.888721 C -4.5451035 9.553705 4.8212495 -3.0669003 24.373915 0.6637191 z" svg:height="0.24573396mm" draw:style-name="style-69" svg:viewBox="0.0 0.0 24.373981 24.573397" svg:width="0.24373981mm" svg:x="35.38902mm" svg:y="2.8508627mm"/>
          <draw:path svg:d="M 3.2011125 0.6455264 C 13.863817 -3.3761513 20.002008 13.08095 25.426014 3.8205233 C 32.305035 3.2913444 26.854788 15.0917635 28.600885 19.695532 C 15.953886 26.363028 4.894323 26.574705 0.025838215 13.345539 C -0.37061688 7.656968 3.9157007 6.651574 3.2011125 0.6455264 z" svg:height="0.24162675mm" draw:style-name="style-70" svg:viewBox="0.0 0.0 29.015867 24.162676" svg:width="0.29015866mm" svg:x="51.824997mm" svg:y="2.8510447mm"/>
          <draw:path svg:d="M 3.3367631 0.026014844 C 9.0252075 -0.37086922 10.030879 3.915398 16.010408 3.2010117 C 17.888927 16.72121 14.978494 25.426014 0.1352469 22.251019 C 0.16189256 13.810803 -1.0553296 4.1270494 3.3367631 0.026014844 z" svg:height="0.22905383mm" draw:style-name="style-71" svg:viewBox="0.0 0.0 16.51847 22.905382" svg:width="0.1651847mm" svg:x="52.744656mm" svg:y="2.8572397mm"/>
          <draw:path svg:d="M 22.347229 1.7214711 C 24.172861 14.156894 19.595459 20.162916 15.997085 27.121471 C 12.319177 24.449184 7.4773374 22.941055 0.12192407 23.946474 C -1.4122199 8.388967 11.843188 -4.840199 22.347229 1.7214711 z" svg:height="0.27121475mm" draw:style-name="style-72" svg:viewBox="0.0 0.0 22.762184 27.121473" svg:width="0.22762184mm" svg:x="35.853786mm" svg:y="2.9037852mm"/>
          <draw:path svg:d="M 25.400177 2.5756462 C 29.60696 20.646677 13.652671 20.435024 9.525016 21.625652 C 0.74083006 23.001486 6.53505 9.79879 0.0 8.952108 C 5.979932 1.5702267 14.499276 -3.218725 25.400177 2.5756462 z" svg:height="0.21726055mm" draw:style-name="style-73" svg:viewBox="0.0 0.0 26.100277 21.726055" svg:width="0.26100278mm" svg:x="60.397755mm" svg:y="2.8952434mm"/>
          <draw:path svg:d="M 7.4995418 0.0 C 11.732972 0.6350044 13.399537 13.176253 13.823445 0.0 C 30.544807 5.027072 20.305607 23.680195 13.823445 31.749992 C 9.563369 31.114988 7.8968043 18.547297 7.4995418 31.749992 C -3.877347 21.351877 -1.0198021 10.080613 7.4995418 0.0 z" svg:height="0.31749994mm" draw:style-name="style-74" svg:viewBox="0.0 0.0 22.913805 31.749992" svg:width="0.22913805mm" svg:x="121.31477mm" svg:y="2.9209998mm"/>
          <draw:path svg:d="M 25.739304 9.246776 C 24.046093 25.571556 13.356742 18.507202 3.514401 21.946762 C -10.244044 3.9550889 20.473959 -9.961994 25.739304 9.246776 z" svg:height="0.21946774mm" draw:style-name="style-75" svg:viewBox="0.0 0.0 25.739182 21.946774" svg:width="0.2573918mm" svg:x="64.648865mm" svg:y="2.9872823mm"/>
          <draw:path svg:d="M 102.0553 0.0 C 115.83998 15.001884 120.39074 44.873333 105.23016 73.025 C 104.01335 75.273964 99.96482 72.15188 98.880424 76.2 C 96.128654 86.43938 59.272057 108.71729 48.080074 107.94999 C 27.20441 106.54769 17.626507 91.228325 0.45539853 76.2 C -3.7780316 51.249798 22.75943 48.180626 29.030043 25.4 C 59.96 17.488964 58.293434 2.1431336 102.0553 0.0 z" svg:height="1.0796932mm" draw:style-name="style-76" svg:viewBox="0.0 0.0 114.68716 107.96932" svg:width="1.1468716mm" svg:x="97.25522mm" svg:y="2.9844997mm"/>
          <draw:path svg:d="M 17.598248 0.31338927 C 17.06937 3.9910958 18.286188 5.949022 20.746471 6.663383 C 22.281424 16.63817 16.2482 19.072336 14.422568 25.713388 C 11.591669 23.755463 8.734124 21.850475 8.072827 25.713388 C 2.6750627 21.189026 -2.9076066 8.489015 1.723086 3.4883862 C 5.4009943 0.816099 10.216592 -0.69203013 17.598248 0.31338927 z" svg:height="0.25713396mm" draw:style-name="style-77" svg:viewBox="0.0 0.0 20.994368 25.713396" svg:width="0.20994368mm" svg:x="116.67353mm" svg:y="2.981366mm"/>
          <draw:path svg:d="M 9.6643 0.7364144 C 22.232168 -3.36462 16.146461 11.187468 28.71433 7.086408 C 31.016354 16.796606 25.48617 18.648706 25.539461 26.136414 C 10.299758 30.81954 12.310294 18.225378 0.16552606 19.78642 C -1.1570675 12.139975 5.959746 12.880804 3.313751 3.911411 C 7.204017 7.456848 9.849204 6.66308 9.6643 0.7364144 z" svg:height="0.27186266mm" draw:style-name="style-78" svg:viewBox="0.0 0.0 29.27535 27.186264" svg:width="0.2927535mm" svg:x="119.80061mm" svg:y="2.9771357mm"/>
          <draw:path svg:d="M 19.050032 0.0 C 25.347288 0.026469031 23.098152 8.678334 31.749918 6.3499937 C 26.72277 24.870821 15.081039 35.639378 0.0 28.574997 C 0.0 23.283335 0.0 17.991674 0.0 12.699987 C 11.1653385 13.282079 13.678912 5.2122793 19.050032 0.0 z" svg:height="0.30759633mm" draw:style-name="style-79" svg:viewBox="0.0 0.0 31.749918 30.759632" svg:width="0.3174992mm" svg:x="59.54051mm" svg:y="3.0479999mm"/>
          <draw:path svg:d="M 30.522198 3.6180062 C 32.824223 13.328204 27.294037 15.180305 27.347328 22.668013 C 19.965673 22.668013 12.530726 22.668013 5.122426 22.668013 C -10.382117 5.0731974 12.584018 -6.1451297 30.522198 3.6180062 z" svg:height="0.22668023mm" draw:style-name="style-80" svg:viewBox="0.0 0.0 31.08316 22.668024" svg:width="0.3108316mm" svg:x="116.099525mm" svg:y="3.0435698mm"/>
          <draw:path svg:d="M 9.498774 0.0 C 17.700792 0.26458937 12.859357 13.599581 25.40058 9.52499 C 19.844557 15.6103945 21.643541 29.077705 9.498774 28.574997 C 5.7683816 23.812489 5.5826693 15.583951 0.0 12.699987 C 0.9261385 6.217699 8.572636 6.4822884 9.498774 0.0 z" svg:height="0.2858869mm" draw:style-name="style-81" svg:viewBox="0.0 0.0 25.40058 28.588692" svg:width="0.2540058mm" svg:x="118.43701mm" svg:y="3.0479999mm"/>
          <draw:path svg:d="M 0.0 0.41714588 C 17.27769 -0.9851576 31.988518 0.17902552 28.574644 19.467152 C 14.578405 22.98612 11.826635 22.615705 0.0 16.292154 C 0.0 11.000468 0.0 5.708807 0.0 0.41714588 z" svg:height="0.21691875mm" draw:style-name="style-82" svg:viewBox="0.0 0.0 29.07076 21.691875" svg:width="0.29070762mm" svg:x="120.691mm" svg:y="3.0438285mm"/>
          <draw:path svg:d="M 0.23981093 0.13658424 C 8.680025 0.16305326 18.363703 -1.0540427 22.464712 3.3115811 C 22.464712 7.54491 22.464712 11.778239 22.464712 16.011568 C 14.976879 20.086159 16.564314 15.588241 6.5895524 19.186565 C 4.763921 12.545538 -1.2684948 10.137815 0.23981093 0.13658424 z" svg:height="0.19186562mm" draw:style-name="style-83" svg:viewBox="0.0 0.0 22.46456 19.186562" svg:width="0.2246456mm" svg:x="54.45811mm" svg:y="3.0783842mm"/>
          <draw:path svg:d="M 2.5777657 0.0 C 8.927911 0.0 15.277652 0.0 21.627796 0.0 C 20.728304 5.1329226 24.617764 5.4768686 24.802668 9.52499 C 28.162848 21.351852 12.896499 14.552062 15.277652 25.4 C 2.392861 23.812489 -3.9043965 12.170834 2.5777657 0.0 z" svg:height="0.254mm" draw:style-name="style-84" svg:viewBox="0.0 0.0 25.288074 25.4" svg:width="0.25288075mm" svg:x="55.00623mm" svg:y="3.0797498mm"/>
          <draw:path svg:d="M 6.3497415 0.011077126 C 12.673241 5.3027387 10.397862 -0.27995604 19.049627 0.011077126 C 20.87526 6.62566 26.93432 9.059827 25.399773 19.061083 C 22.304031 19.140465 22.939087 22.950466 22.224901 25.411077 C 14.816602 25.411077 7.408301 25.411077 0.0 25.411077 C 0.0 19.061083 0.0 12.711089 0.0 6.3610706 C 5.5826693 10.938371 7.249638 9.271478 6.3497415 0.011077126 z" svg:height="0.25411084mm" draw:style-name="style-85" svg:viewBox="0.0 0.0 25.646273 25.411085" svg:width="0.25646272mm" svg:x="61.73126mm" svg:y="3.0796392mm"/>
          <draw:path svg:d="M 16.206213 0.0 C 29.197184 7.9904175 17.502968 23.018745 13.0313425 31.749992 C 8.32152 23.733107 -2.0501008 21.431234 0.35769778 6.3499937 C 9.644921 3.3602042 12.131849 1.5874858 16.206213 0.0 z" svg:height="0.31749994mm" draw:style-name="style-86" svg:viewBox="0.0 0.0 22.150686 31.749992" svg:width="0.22150686mm" svg:x="114.46469mm" svg:y="3.1114998mm"/>
          <draw:path svg:d="M 5.0465264 0.011077126 C 11.343783 5.3027387 9.068003 -0.27995604 17.746412 0.011077126 C 21.688759 7.7104616 25.60446 15.43629 27.27143 25.411077 C 18.67255 27.395447 19.360493 38.66671 8.221397 38.111065 C -1.9649155 26.68106 -2.2826447 12.843359 5.0465264 0.011077126 z" svg:height="0.38130933mm" draw:style-name="style-87" svg:viewBox="0.0 0.0 27.27134 38.13093" svg:width="0.2727134mm" svg:x="47.39329mm" svg:y="3.1431391mm"/>
          <draw:path svg:d="M 5.3440695 0.0 C 17.197351 3.2543786 19.314066 29.765623 2.169199 28.574997 C -0.6883462 16.113129 -1.694018 8.757716 5.3440695 0.0 z" svg:height="0.28613898mm" draw:style-name="style-88" svg:viewBox="0.0 0.0 14.634448 28.6139" svg:width="0.14634448mm" svg:x="63.963818mm" svg:y="3.1432498mm"/>
          <draw:path svg:d="M 7.8717737 0.019252498 C 16.840864 -0.4834572 15.835596 8.988621 20.572063 12.71924 C 22.953217 22.50882 9.618276 16.582153 14.222322 28.59425 C -1.5470631 26.980293 -4.9867754 5.4167395 7.8717737 0.019252498 z" svg:height="0.28594258mm" draw:style-name="style-89" svg:viewBox="0.0 0.0 20.859285 28.59426" svg:width="0.20859285mm" svg:x="121.596535mm" svg:y="3.1430573mm"/>
          <draw:path svg:d="M 21.082771 0.0 C 39.577282 9.233957 23.199488 26.246655 14.732627 34.92499 C 7.853606 27.304987 -4.978701 22.198534 2.0327408 9.52499 C 14.018443 6.111873 19.071833 7.8845916 21.082771 0.0 z" svg:height="0.3492499mm" draw:style-name="style-90" svg:viewBox="0.0 0.0 29.537567 34.92499" svg:width="0.29537567mm" svg:x="50.979694mm" svg:y="3.1749997mm"/>
          <draw:path svg:d="M 28.574644 13.420833 C 26.1402 18.394993 18.493702 18.156872 19.050032 26.120821 C 5.820865 24.53331 2.6459947 12.891654 0.0 0.7208206 C 10.344975 2.2289498 24.50028 -6.740418 28.574644 13.420833 z" svg:height="0.2612083mm" draw:style-name="style-91" svg:viewBox="0.0 0.0 28.574644 26.120829" svg:width="0.28574643mm" svg:x="108.912025mm" svg:y="3.1995416mm"/>
          <draw:path svg:d="M 0.17117818 0.0 C 5.436522 0.0 10.75435 0.0 16.046339 0.0 C 16.707636 9.128132 15.252621 16.113129 9.696597 19.050007 C -1.7069371 20.90208 0.03875732 9.657285 0.17117818 0.0 z" svg:height="0.19251963mm" draw:style-name="style-92" svg:viewBox="0.0 0.0 16.194534 19.251963" svg:width="0.16194534mm" svg:x="119.16556mm" svg:y="3.1749997mm"/>
          <draw:path svg:d="M 29.080912 3.3455188 C 31.356289 13.029273 25.826508 14.907817 25.90604 22.395525 C 11.856511 23.903654 10.110413 18.029902 0.5058638 22.395525 C 6.432504 16.759892 -2.0872433 14.325726 0.5058638 3.3455188 C 10.37485 3.319075 21.169573 -4.1686325 29.080912 3.3455188 z" svg:height="0.22650005mm" draw:style-name="style-93" svg:viewBox="0.0 0.0 29.630535 22.650005" svg:width="0.29630533mm" svg:x="46.391216mm" svg:y="3.2050445mm"/>
          <draw:path svg:d="M 25.406635 18.829247 C 20.009275 17.665089 19.400461 21.316326 19.05649 25.17924 C 10.430968 23.221313 4.187002 18.882158 0.0064595537 12.479252 C -0.5224164 -6.7295175 31.994574 -3.104724 25.406635 18.829247 z" svg:height="0.25179237mm" draw:style-name="style-94" svg:viewBox="0.0 0.0 26.288063 25.179237" svg:width="0.26288062mm" svg:x="62.778942mm" svg:y="3.2089574mm"/>
          <draw:path svg:d="M 3.63794 0.6824418 C 21.497395 -3.1804724 34.752804 10.048694 25.862843 22.907444 C 13.401152 26.241205 8.770863 12.2447405 3.63794 13.382454 C -5.887076 11.292233 6.6541476 6.5826635 3.63794 0.6824418 z" svg:height="0.23422123mm" draw:style-name="style-95" svg:viewBox="0.0 0.0 28.701403 23.422125" svg:width="0.28701404mm" svg:x="45.851894mm" svg:y="3.2316754mm"/>
          <draw:path svg:d="M 1.9406922 0.34578797 C 14.693466 -0.7654571 25.171267 0.3987008 27.340868 9.870778 C 27.235094 21.406609 18.001162 23.814331 5.1159663 22.570766 C 3.9249864 11.167256 -3.4304268 10.95558 1.9406922 0.34578797 z" svg:height="0.22865528mm" draw:style-name="style-96" svg:viewBox="0.0 0.0 27.340824 22.865528" svg:width="0.27340823mm" svg:x="46.948368mm" svg:y="3.2350419mm"/>
          <draw:path svg:d="M 15.930067 24.668758 C 6.643247 21.25564 -0.7121658 15.884598 0.054906208 2.4437551 C 21.27454 -6.9489408 31.355078 12.9477215 15.930067 24.668758 z" svg:height="0.24668758mm" draw:style-name="style-97" svg:viewBox="0.0 0.0 23.385426 24.668758" svg:width="0.23385425mm" svg:x="65.06472mm" svg:y="3.2458122mm"/>
          <draw:path svg:d="M 3.478066 0.0 C 7.711496 0.0 11.944926 0.0 16.177952 0.0 C 18.85019 7.9110355 20.331848 17.012697 19.352823 28.574997 C 7.4995418 28.86603 10.304199 32.120407 0.30279157 28.574997 C -0.6758308 17.012724 0.80582935 7.911061 3.478066 0.0 z" svg:height="0.30217427mm" draw:style-name="style-98" svg:viewBox="0.0 0.0 19.655828 30.217426" svg:width="0.1965583mm" svg:x="34.835976mm" svg:y="3.2702498mm"/>
          <draw:path svg:d="M 19.050032 0.40412584 C 21.801802 2.9705873 20.928953 9.108904 25.399773 9.929116 C 23.415075 19.586401 18.335443 26.174541 6.3497415 25.83057 C 7.5140758 20.433058 3.862813 19.824522 0.0 19.480576 C 0.2906799 7.0187087 3.8894587 -2.0564847 19.050032 0.40412584 z" svg:height="0.25843436mm" draw:style-name="style-99" svg:viewBox="0.0 0.0 25.399773 25.843435" svg:width="0.2539977mm" svg:x="120.246506mm" svg:y="3.2662084mm"/>
          <draw:path svg:d="M 5.057023 0.0 C 16.433912 3.4395862 21.24951 13.414373 24.107054 25.4 C 14.873122 36.009792 15.851745 25.056053 1.8821524 25.4 C -2.139727 11.53583 0.9293683 11.271265 5.057023 0.0 z" svg:height="0.30039957mm" draw:style-name="style-100" svg:viewBox="0.0 0.0 24.106728 30.039955" svg:width="0.24106728mm" svg:x="122.0377mm" svg:y="3.2702498mm"/>
          <draw:path svg:d="M 28.575047 5.2316327 C 33.09956 19.281012 17.83281 13.539553 19.050032 24.28164 C 11.112451 22.667685 8.440214 15.841425 0.0 14.756649 C 2.1958447 12.190187 4.947614 6.05187 0.0 5.231658 C 8.784185 -4.8225365 17.647905 2.1624618 28.575047 5.2316327 z" svg:height="0.24281639mm" draw:style-name="style-101" svg:viewBox="0.0 0.0 29.41589 24.28164" svg:width="0.2941589mm" svg:x="53.762005mm" svg:y="3.3131835mm"/>
          <draw:path svg:d="M 44.449802 2.1565068 C 41.274933 20.783186 21.245876 37.346085 0.0 27.556507 C 0.0 22.264845 0.0 16.973185 0.0 11.681498 C 16.271616 9.697127 28.098251 -5.542877 44.449802 2.1565068 z" svg:height="0.30463955mm" draw:style-name="style-102" svg:viewBox="0.0 0.0 44.449802 30.463955" svg:width="0.44449803mm" svg:x="66.01751mm" svg:y="3.3121848mm"/>
          <draw:path svg:d="M 15.032189 0.28611282 C 17.492876 7.3504925 21.69966 12.668623 21.382334 22.511116 C 9.37039 17.907372 15.29703 31.242363 5.507173 28.861109 C 1.1942099 18.489437 -8.039722 -2.7036765 15.032189 0.28611282 z" svg:height="0.2914847mm" draw:style-name="style-103" svg:viewBox="0.0 0.0 21.399246 29.148472" svg:width="0.21399246mm" svg:x="34.27594mm" svg:y="3.3308887mm"/>
          <draw:path svg:d="M 22.224901 0.0 C 26.140602 8.969368 26.140602 19.605629 22.224901 28.574997 C 14.816602 28.574997 7.408301 28.574997 0.0 28.574997 C 2.7251241 14.366855 5.3444734 0.052912828 22.224901 0.0 z" svg:height="0.28574997mm" draw:style-name="style-104" svg:viewBox="0.0 0.0 25.161678 28.574997" svg:width="0.25161678mm" svg:x="35.15651mm" svg:y="3.33375mm"/>
          <draw:path svg:d="M 25.399773 17.638468 C 17.991472 17.638468 10.583171 17.638468 3.1748707 17.638468 C 3.7041504 13.934292 2.4869282 11.976391 0.0 11.288474 C 3.2011125 -6.809026 27.14587 -2.0200741 25.399773 17.638468 z" svg:height="0.17638455mm" draw:style-name="style-105" svg:viewBox="0.0 0.0 25.49069 17.638454" svg:width="0.2549069mm" svg:x="45.284763mm" svg:y="3.347865mm"/>
          <draw:path svg:d="M 28.575047 2.898422 C 31.908983 22.133635 15.292994 21.366337 0.0 21.948427 C 0.0 15.598434 0.0 9.248441 0.0 2.898422 C 12.99097 5.9940367 20.319736 -4.959701 28.575047 2.898422 z" svg:height="0.21948428mm" draw:style-name="style-106" svg:viewBox="0.0 0.0 29.006231 21.948427" svg:width="0.2900623mm" svg:x="53.032024mm" svg:y="3.3365157mm"/>
          <draw:path svg:d="M 0.3052139 0.3317334 C 19.593441 -2.5257611 21.366184 13.772576 13.0051 22.556736 C 1.4429028 22.450886 -0.96489584 13.2169285 0.3052139 0.3317334 z" svg:height="0.22556724mm" draw:style-name="style-107" svg:viewBox="0.0 0.0 17.751234 22.556725" svg:width="0.17751233mm" svg:x="60.17272mm" svg:y="3.3304327mm"/>
          <draw:path svg:d="M 1.4041455 0.13658424 C 9.844359 0.16305326 19.528038 -1.0540427 23.629047 3.3115811 C 21.830061 14.212406 16.273634 21.382612 7.7538867 25.536585 C -0.18369356 17.651993 -1.4800452 12.598451 1.4041455 0.13658424 z" svg:height="0.25536582mm" draw:style-name="style-108" svg:viewBox="0.0 0.0 23.629114 25.536581" svg:width="0.23629114mm" svg:x="60.796467mm" svg:y="3.332384mm"/>
          <draw:path svg:d="M 4.613736 0.3628957 C 16.705214 -2.2035658 14.350706 9.676235 23.663767 9.887886 C 24.166805 17.798922 18.68991 19.73038 17.314026 25.762896 C 11.890424 26.424343 9.085362 20.33894 7.8152523 25.762896 C -0.43924966 18.275188 -3.1651814 9.252882 4.613736 0.3628957 z" svg:height="0.25813937mm" draw:style-name="style-109" svg:viewBox="0.0 0.0 23.696005 25.813938" svg:width="0.23696005mm" svg:x="106.45288mm" svg:y="3.330121mm"/>
          <draw:path svg:d="M 4.869696 0.28737444 C 14.632504 -2.0938795 8.73251 11.241112 20.744856 6.637368 C 21.167957 14.469022 21.221249 21.930286 17.569986 25.687374 C -3.7029393 28.25381 -2.5644429 10.68549 4.869696 0.28737444 z" svg:height="0.25940284mm" draw:style-name="style-110" svg:viewBox="0.0 0.0 20.941168 25.940285" svg:width="0.20941168mm" svg:x="107.053566mm" svg:y="3.330876mm"/>
          <draw:path svg:d="M 22.224901 0.0910141 C 30.030062 3.8745463 15.716094 12.103084 25.399773 15.992467 C 20.452158 21.6281 16.483166 28.216213 3.1748707 25.491014 C 3.7041504 21.813307 2.4606862 19.855381 0.0 19.14102 C 0.29108363 5.6737084 7.5140758 -0.8614925 22.224901 0.0910141 z" svg:height="0.26125905mm" draw:style-name="style-111" svg:viewBox="0.0 0.0 25.399773 26.125906" svg:width="0.2539977mm" svg:x="35.66451mm" svg:y="3.3645897mm"/>
          <draw:path svg:d="M 7.3755994 0.0 C 14.7839 0.0 22.1922 0.0 29.600502 0.0 C 31.108807 18.441446 16.291801 20.558136 13.725341 34.92499 C 7.428083 34.89852 9.703864 26.273125 1.0254542 28.574997 C -3.313751 12.567693 7.534262 11.800419 7.3755994 0.0 z" svg:height="0.3492499mm" draw:style-name="style-112" svg:viewBox="0.0 0.0 29.707834 34.92499" svg:width="0.29707834mm" svg:x="36.130505mm" svg:y="3.3655mm"/>
          <draw:path svg:d="M 3.6137166 0.0 C 12.212594 6.958529 11.498409 3.518968 22.663748 6.3499937 C 24.96577 16.060192 19.409344 17.938736 19.488876 25.4 C 10.493141 25.955622 13.297799 14.684382 0.43884593 19.050007 C -1.8898232 9.339783 5.915336 9.710198 3.6137166 0.0 z" svg:height="0.25419948mm" draw:style-name="style-113" svg:viewBox="0.0 0.0 23.222954 25.419949" svg:width="0.23222953mm" svg:x="52.48789mm" svg:y="3.3655mm"/>
          <draw:path svg:d="M 0.4473241 0.0 C 7.8556247 0.0 15.263926 0.0 22.672226 0.0 C 21.772734 5.1329226 25.662191 5.4768686 25.847097 9.52499 C 22.672226 30.321245 -3.7332184 20.90208 0.4473241 0.0 z" svg:height="0.21180703mm" draw:style-name="style-114" svg:viewBox="0.0 0.0 25.84727 21.180702" svg:width="0.25847268mm" svg:x="55.472034mm" svg:y="3.3655mm"/>
          <draw:path svg:d="M 33.981693 6.19779 C 34.37855 11.886335 30.092236 12.891755 30.806822 18.897778 C 18.133179 21.173206 12.603396 22.416746 2.2317758 18.897778 C -8.589995 0.8267472 22.86884 -6.105338 33.981693 6.19779 z" svg:height="0.21095146mm" draw:style-name="style-115" svg:viewBox="0.0 0.0 34.00782 21.095146" svg:width="0.34007818mm" svg:x="44.690945mm" svg:y="3.398772mm"/>
          <draw:path svg:d="M 19.050434 26.009594 C 9.075673 27.544168 6.6416326 21.485233 4.037221E-4 19.659601 C -0.13201714 -13.995405 42.54545 0.55668235 19.050434 26.009594 z" svg:height="0.262561mm" draw:style-name="style-116" svg:viewBox="0.0 0.0 26.111368 26.2561" svg:width="0.2611137mm" svg:x="64.334755mm" svg:y="3.4229038mm"/>
          <draw:path svg:d="M 0.0 0.0 C 15.081443 0.7672991 26.32591 5.423956 25.400177 22.225002 C 13.705558 25.982092 9.657436 24.288755 0.0 22.225002 C 0.0 14.816677 0.0 7.4083257 0.0 0.0 z" svg:height="0.24452211mm" draw:style-name="style-117" svg:viewBox="0.0 0.0 25.453457 24.452211" svg:width="0.25453457mm" svg:x="54.333508mm" svg:y="3.429mm"/>
          <draw:path svg:d="M 17.320486 24.876423 C 8.933159 28.659954 9.118467 9.609974 7.79547 24.876423 C -2.3646004 19.664143 -0.30077296 14.266631 1.4453251 2.6514196 C 22.136084 -7.270455 32.586834 12.996622 17.320486 24.876423 z" svg:height="0.25385568mm" draw:style-name="style-118" svg:viewBox="0.0 0.0 24.588457 25.385567" svg:width="0.24588457mm" svg:x="63.304565mm" svg:y="3.4342356mm"/>
          <draw:path svg:d="M 16.25143 0.0 C 25.776041 8.096243 21.225286 22.17209 6.752656 22.225002 C 5.324287 19.420422 3.9742403 16.562927 0.40291467 15.87501 C -2.7186646 -0.5556226 13.235625 2.0637517 16.25143 0.0 z" svg:height="0.22225003mm" draw:style-name="style-119" svg:viewBox="0.0 0.0 21.259432 22.225002" svg:width="0.21259432mm" svg:x="115.41674mm" svg:y="3.429mm"/>
          <draw:path svg:d="M 9.598897 0.0 C 16.610743 3.5718808 14.546915 16.218956 22.272541 19.050007 C 21.002432 27.305014 12.403958 28.23105 6.3973804 31.749992 C 7.561715 26.352507 3.9104524 25.743946 0.04763921 25.4 C -0.6669489 13.017489 6.8729653 8.9429245 9.598897 0.0 z" svg:height="0.31749994mm" draw:style-name="style-120" svg:viewBox="0.0 0.0 22.272417 31.749992" svg:width="0.22272417mm" svg:x="105.069534mm" svg:y="3.4607499mm"/>
          <draw:path svg:d="M 4.763921 0.110014275 C 7.489045 -0.4720773 7.7538867 1.353554 7.9387913 3.285011 C 16.458136 7.4654274 27.385279 9.238146 23.840597 25.510014 C 18.390348 25.37772 15.585288 27.8648 14.315986 31.860008 C 1.0068829 24.689802 -4.867274 15.482314 4.763921 0.110014275 z" svg:height="0.31860006mm" draw:style-name="style-121" svg:viewBox="0.0 0.0 24.526527 31.860004" svg:width="0.24526528mm" svg:x="105.75262mm" svg:y="3.4596496mm"/>
          <draw:path svg:d="M 2.8890355 0.0 C 11.355895 0.0 19.822756 0.0 28.288809 0.0 C 31.86094 10.001256 28.579489 7.1702056 28.288809 19.050007 C 18.313643 15.425212 20.589827 24.024166 15.615164 25.4 C 10.164915 26.061447 7.359854 19.976044 6.090552 25.4 C -2.6936338 21.272497 -0.28583524 8.255007 2.8890355 0.0 z" svg:height="0.2545103mm" draw:style-name="style-122" svg:viewBox="0.0 0.0 29.942854 25.451033" svg:width="0.29942855mm" svg:x="113.77236mm" svg:y="3.4607499mm"/>
          <draw:path svg:d="M 19.34717 0.19651173 C 18.818295 3.9006872 20.035112 5.8321443 22.495396 6.5465055 C 27.046152 20.595882 11.779803 14.827956 12.996622 25.596512 C 1.4340209 25.490686 -0.94713205 16.25673 0.29633203 3.3715086 C 4.054985 -0.27972895 11.515769 -0.22681613 19.34717 0.19651173 z" svg:height="0.255965mm" draw:style-name="style-123" svg:viewBox="0.0 0.0 23.345194 25.596498" svg:width="0.23345195mm" svg:x="119.83105mm" svg:y="3.4587846mm"/>
          <draw:path svg:d="M 6.730451 0.0 C 19.271675 4.762508 36.284523 11.456448 22.605612 25.4 C 17.314026 25.4 12.022441 25.4 6.730451 25.4 C 4.0582147 18.520828 -1.4982127 14.578531 0.3803062 3.1749969 C 4.2964106 6.7204337 6.9157596 5.926666 6.730451 0.0 z" svg:height="0.254mm" draw:style-name="style-124" svg:viewBox="0.0 0.0 27.66904 25.4" svg:width="0.27669042mm" svg:x="51.757954mm" svg:y="3.4924998mm"/>
          <draw:path svg:d="M 36.89939 6.468032 C 38.43394 16.44282 32.374878 18.876986 30.549248 25.518038 C 17.875605 23.771788 20.99799 23.771788 8.324347 25.518038 C 4.5406623 19.379696 -3.7933729 9.431377 1.9742011 3.293035 C 16.870337 -3.4538426 28.48542 1.4674289 36.89939 6.468032 z" svg:height="0.2551805mm" draw:style-name="style-125" svg:viewBox="0.0 0.0 37.14585 25.518051" svg:width="0.3714585mm" svg:x="65.42626mm" svg:y="3.4913194mm"/>
          <draw:path svg:d="M 6.4942737 0.35714266 C 17.157383 -1.8653475 16.919186 6.892344 22.369434 9.8821335 C 21.285036 19.35421 13.875929 22.529207 6.4942737 25.757143 C 9.880694 13.9038105 -1.3904189 16.708393 0.14453252 6.707136 C 5.542297 7.8713193 6.1503024 4.246526 6.4942737 0.35714266 z" svg:height="0.2575714mm" draw:style-name="style-126" svg:viewBox="0.0 0.0 22.369457 25.75714" svg:width="0.22369456mm" svg:x="118.27656mm" svg:y="3.4889283mm"/>
          <draw:path svg:d="M 15.336596 0.0 C 23.538614 0.26458937 18.670532 13.599581 31.211756 9.498547 C 25.814396 12.594162 23.03598 18.282707 24.86161 28.548553 C 17.400423 29.580416 12.955442 33.575626 2.636709 31.723549 C -6.6501107 15.795628 11.261828 11.773974 15.336596 0.0 z" svg:height="0.32206884mm" draw:style-name="style-127" svg:viewBox="0.0 0.0 31.211668 32.206882" svg:width="0.31211668mm" svg:x="54.846893mm" svg:y="3.5242498mm"/>
          <draw:path svg:d="M 19.309624 0.13383389 C 19.230091 7.5950727 24.786518 9.473617 22.484495 19.18384 C 12.2981825 24.528414 8.620275 26.195307 0.2595933 22.358837 C -1.327842 7.013006 4.281473 -1.1626188 19.309624 0.13383389 z" svg:height="0.24449593mm" draw:style-name="style-128" svg:viewBox="0.0 0.0 23.043665 24.449593" svg:width="0.23043665mm" svg:x="58.77591mm" svg:y="3.5229113mm"/>
          <draw:path svg:d="M 9.711131 0.0 C 14.420954 1.6404239 17.7016 4.683126 22.384775 6.3499937 C 22.807877 14.181647 22.887814 21.642912 19.236551 25.4 C 12.224706 22.066238 8.680025 25.479382 0.15987395 19.050007 C -1.1368815 11.40356 5.9540935 12.14439 3.3347447 3.1749969 C 7.2500415 6.7204337 9.843553 5.926666 9.711131 0.0 z" svg:height="0.254mm" draw:style-name="style-129" svg:viewBox="0.0 0.0 22.58591 25.4" svg:width="0.22585912mm" svg:x="121.19741mm" svg:y="3.5242498mm"/>
          <draw:path svg:d="M 9.525016 0.0 C 20.00241 0.105825655 21.66938 9.022281 22.224901 19.050007 C 16.774654 18.917711 13.996238 21.40479 12.699886 25.4 C 7.725626 24.050634 9.974762 15.425212 0.0 19.050007 C 0.0 14.816677 0.0 10.583348 0.0 6.350019 C 4.656531 -1.0318632 10.080537 12.567718 9.525016 0.0 z" svg:height="0.254mm" draw:style-name="style-130" svg:viewBox="0.0 0.0 22.224901 25.4" svg:width="0.22224902mm" svg:x="44.36401mm" svg:y="3.5559998mm"/>
          <draw:path svg:d="M 6.036453 0.28737444 C 15.799261 -2.0938795 9.899266 11.241112 21.911613 6.637368 C 21.884968 15.077582 23.128431 24.78778 18.736742 28.862371 C -3.2507703 33.65135 -3.6213872 9.441975 6.036453 0.28737444 z" svg:height="0.29483008mm" draw:style-name="style-131" svg:viewBox="0.0 0.0 22.05461 29.48301" svg:width="0.2205461mm" svg:x="117.83691mm" svg:y="3.5531259mm"/>
          <draw:path svg:d="M 18.089172 27.916325 C 15.840036 23.02152 11.659898 27.916325 11.739028 27.916325 C -19.05851 21.936745 19.967691 -20.237833 24.438913 12.041315 C 25.444586 19.317371 21.793726 17.147768 18.089172 27.916325 z" svg:height="0.2791632mm" draw:style-name="style-132" svg:viewBox="0.0 0.0 24.608076 27.91632" svg:width="0.24608077mm" svg:x="46.532616mm" svg:y="3.6260867mm"/>
          <draw:path svg:d="M 12.789916 0.0 C 20.727497 6.535201 25.066702 20.161251 19.14006 31.749992 C 6.360642 35.00437 5.0376444 26.802279 0.09003003 22.225002 C -0.99477124 9.498522 7.974723 6.8262343 12.789916 0.0 z" svg:height="0.32494065mm" draw:style-name="style-133" svg:viewBox="0.0 0.0 21.894712 32.494064" svg:width="0.21894713mm" svg:x="61.349358mm" svg:y="3.6195mm"/>
          <draw:path svg:d="M 23.327063 18.153189 C 15.707212 26.090693 14.939736 21.169447 1.1021614 21.328184 C -6.570577 -4.812645 28.513277 -8.14638 23.327063 18.153189 z" svg:height="0.22691792mm" draw:style-name="style-134" svg:viewBox="0.0 0.0 23.85276 22.691792" svg:width="0.2385276mm" svg:x="64.73648mm" svg:y="3.6284678mm"/>
          <draw:path svg:d="M 22.511545 2.3503692 C 21.823603 15.606004 27.671114 17.352253 22.511545 27.750368 C 10.923105 29.814121 5.6044703 25.607235 0.2866427 21.400375 C -1.9887351 3.990793 9.626349 -4.4494214 22.511545 2.3503692 z" svg:height="0.2829186mm" draw:style-name="style-135" svg:viewBox="0.0 0.0 24.659527 28.29186" svg:width="0.24659526mm" svg:x="112.210884mm" svg:y="3.627746mm"/>
          <draw:path svg:d="M 6.4090886 0.0 C 15.563689 8.04333 11.912426 3.2808225 22.284048 0.0 C 21.119915 5.397487 24.771177 6.0060477 28.633991 6.3499937 C 32.020615 18.203325 20.7495 15.398744 22.284048 25.4 C 16.992462 25.4 11.700674 25.4 6.4090886 25.4 C 7.22925 16.113129 -0.761218 15.663333 0.059145287 6.3499937 C 5.483152 7.5141516 6.0651174 3.862914 6.4090886 0.0 z" svg:height="0.254mm" draw:style-name="style-136" svg:viewBox="0.0 0.0 29.272127 25.4" svg:width="0.29272127mm" svg:x="22.709917mm" svg:y="3.65125mm"/>
          <draw:path svg:d="M 2.5898774 0.06373763 C 13.887637 -0.65064865 19.179222 4.641038 18.465038 15.938746 C 15.634138 17.341051 12.776593 18.71686 12.114893 22.28874 C -1.1142731 22.209358 -2.1724286 9.932699 2.5898774 0.06373763 z" svg:height="0.22288732mm" draw:style-name="style-137" svg:viewBox="0.0 0.0 18.528734 22.288733" svg:width="0.18528734mm" svg:x="59.578106mm" svg:y="3.6506126mm"/>
          <draw:path svg:d="M 0.94148 3.6520197 C 2.317365 -3.465273 16.605091 2.355567 23.166382 0.4770229 C 23.166382 6.8270164 23.166382 13.177011 23.166382 19.527029 C 14.752813 19.50056 5.042489 20.717655 0.94148 16.352032 C -3.3977253 9.102445 9.143498 4.4193187 0.94148 3.6520197 z" svg:height="0.19663604mm" draw:style-name="style-138" svg:viewBox="0.0 0.0 23.166088 19.663603" svg:width="0.23166089mm" svg:x="111.093094mm" svg:y="3.6464796mm"/>
          <draw:path svg:d="M 9.524611 0.21160085 C 20.954792 -1.6933872 18.890965 9.895355 28.574644 9.736591 C 28.574644 15.028253 28.574644 20.319914 28.574644 25.6116 C 25.478903 25.532219 26.11436 21.748686 25.399773 19.261606 C 21.66938 19.764317 22.701294 25.055979 22.224901 28.786598 C 9.73697 28.125149 2.910029 26.03493 0.0 9.736591 C 3.0690954 9.657209 2.4602826 5.847208 3.1748707 3.3865976 C 7.0643296 6.9320097 9.683679 6.1382666 9.524611 0.21160085 z" svg:height="0.28786594mm" draw:style-name="style-139" svg:viewBox="0.0 0.0 28.574644 28.786594" svg:width="0.28574643mm" svg:x="116.75427mm" svg:y="3.649134mm"/>
          <draw:path svg:d="M 2.295564 0.37740448 C 17.93253 -1.5011398 26.742956 3.4465756 24.520466 19.42741 C 10.259386 27.761774 -6.1184087 14.664903 2.295564 0.37740448 z" svg:height="0.22032389mm" draw:style-name="style-140" svg:viewBox="0.0 0.0 24.860735 22.032389" svg:width="0.24860734mm" svg:x="45.071568mm" svg:y="3.7109756mm"/>
          <draw:path svg:d="M 31.784233 8.33343 C 34.165386 18.123009 23.079178 14.445303 25.434492 24.208439 C 8.607355 24.764061 15.591747 19.922197 0.060558315 17.858446 C -1.3419722 -6.3509274 21.941488 -2.170511 31.784233 8.33343 z" svg:height="0.24252528mm" draw:style-name="style-141" svg:viewBox="0.0 0.0 32.121708 24.25253" svg:width="0.3212171mm" svg:x="118.72216mm" svg:y="3.7266655mm"/>
          <draw:path svg:d="M 0.47154742 0.68430895 C 21.05653 -4.819029 20.182875 24.734943 3.646418 22.909311 C 2.64115 15.448048 -1.3540839 11.003068 0.47154742 0.68430895 z" svg:height="0.22990678mm" draw:style-name="style-142" svg:viewBox="0.0 0.0 15.992852 22.990677" svg:width="0.15992852mm" svg:x="120.62279mm" svg:y="3.7079067mm"/>
          <draw:path svg:d="M 1.939481 0.0 C 13.104819 2.2489593 29.879473 -0.6614482 27.339657 22.225002 C 10.856088 28.469172 -5.7599034 21.66938 1.939481 0.0 z" svg:height="0.24442399mm" draw:style-name="style-143" svg:viewBox="0.0 0.0 27.59761 24.4424" svg:width="0.2759761mm" svg:x="53.42511mm" svg:y="3.7464998mm"/>
          <draw:path svg:d="M 9.525016 0.0 C 14.234434 1.6404239 17.541725 4.683126 22.224901 6.3499937 C 24.526926 16.060192 18.970497 17.912292 19.050032 25.4 C 5.106681 27.701872 2.5664613 18.57374 0.0 9.52499 C 4.577401 7.752297 7.7526755 4.5773 9.525016 0.0 z" svg:height="0.25760427mm" draw:style-name="style-144" svg:viewBox="0.0 0.0 22.783958 25.760426" svg:width="0.22783959mm" svg:x="35.505756mm" svg:y="3.7782497mm"/>
          <draw:path svg:d="M 2.6665845 1.0498542 C 17.932932 -3.633272 15.922396 8.96089 28.066761 7.3998475 C 28.066761 13.749842 28.066761 20.099834 28.066761 26.449854 C 22.74853 20.84069 17.430702 29.254436 5.841859 26.449854 C 2.98391 16.422153 -3.7102063 12.506327 2.6665845 1.0498542 z" svg:height="0.27039874mm" draw:style-name="style-145" svg:viewBox="0.0 0.0 28.066929 27.039875" svg:width="0.28066927mm" svg:x="55.322845mm" svg:y="3.7677512mm"/>
          <draw:path svg:d="M 6.350145 0.0 C 16.536457 1.9049879 17.277288 9.683754 22.225306 6.3499937 C 26.537865 7.328944 24.8713 14.287498 25.400177 19.04998 C 18.468267 21.06082 15.292994 10.054144 15.87516 22.224977 C 3.3601792 24.156435 1.8256314 15.107685 0.0 6.3499684 C 2.8313031 4.9477153 5.6884446 3.5718808 6.350145 0.0 z" svg:height="0.22488031mm" draw:style-name="style-146" svg:viewBox="0.0 0.0 25.400177 22.488031" svg:width="0.25400177mm" svg:x="65.73176mm" svg:y="3.7782497mm"/>
          <draw:path svg:d="M 41.818344 8.12685 C 44.35816 19.133526 37.08228 20.324154 38.64347 30.351852 C 20.254738 34.982067 18.50864 22.96997 3.7182806 24.00186 C 5.279474 13.974159 -1.9968095 12.783532 0.54340994 1.7768567 C 8.05789 -0.5250406 30.81207 -2.3506467 41.818344 8.12685 z" svg:height="0.31418085mm" draw:style-name="style-147" svg:viewBox="0.0 0.0 42.361732 31.418087" svg:width="0.42361733mm" svg:x="66.13907mm" svg:y="3.7922313mm"/>
          <draw:path svg:d="M 18.12793 0.5189848 C 28.049805 16.023579 13.365624 28.27377 5.42764 25.918985 C -4.2035546 17.716915 -1.6366894 -3.5820496 18.12793 0.5189848 z" svg:height="0.2620998mm" draw:style-name="style-148" svg:viewBox="0.0 0.0 21.453804 26.209982" svg:width="0.21453804mm" svg:x="119.27174mm" svg:y="3.7730598mm"/>
          <draw:path svg:d="M 0.4473241 0.13658424 C 8.887539 0.16305326 18.571217 -1.0540427 22.672226 3.3115811 C 24.894716 13.101161 24.894716 9.396985 22.672226 19.18659 C 14.258657 22.91721 3.966166 13.101186 3.6221948 19.18659 C -3.3892472 18.789707 2.2729554 5.719304 0.4473241 0.13658424 z" svg:height="0.20059438mm" draw:style-name="style-149" svg:viewBox="0.0 0.0 24.339214 20.059437" svg:width="0.24339214mm" svg:x="45.978783mm" svg:y="3.8086338mm"/>
          <draw:path svg:d="M 0.0032297769 0.0 C 5.295219 0.0 10.559755 0.0 15.87839 0.0 C 20.4025 9.763136 17.306759 14.287498 12.70352 22.225002 C 1.4057604 21.881058 -0.07589976 11.721062 0.0032297769 0.0 z" svg:height="0.22225003mm" draw:style-name="style-150" svg:viewBox="0.0 0.0 18.090643 22.225002" svg:width="0.18090643mm" svg:x="108.59449mm" svg:y="3.8099997mm"/>
          <draw:path svg:d="M 3.3601792 0.29877958 C 9.41924 6.2519145 9.101511 -1.5797646 19.23534 0.29877958 C 21.907576 7.151483 27.464005 11.120248 25.585485 22.523783 C 21.008083 18.97837 17.859455 19.110664 16.060469 25.69878 C 7.567367 15.988582 12.118123 28.476892 0.18530844 19.348785 C -0.2119541 11.517107 -0.29108363 4.055843 3.3601792 0.29877958 z" svg:height="0.25698784mm" draw:style-name="style-151" svg:viewBox="0.0 0.0 25.96567 25.698784" svg:width="0.2596567mm" svg:x="50.55341mm" svg:y="3.838762mm"/>
          <draw:path svg:d="M 29.00582 0.0 C 31.836718 1.957926 34.694263 3.8364701 35.355965 0.0 C 43.74329 4.312711 42.129208 18.626678 48.05585 25.4 C 38.054443 37.5973 27.815243 49.635815 3.606046 47.624977 C 5.908069 37.91478 -1.8708483 38.258724 0.4311752 28.574972 C 24.163979 33.25812 18.448889 8.493102 29.00582 0.0 z" svg:height="0.47846213mm" draw:style-name="style-152" svg:viewBox="0.0 0.0 48.055706 47.846214" svg:width="0.48055705mm" svg:x="55.69445mm" svg:y="3.84175mm"/>
          <draw:path svg:d="M 22.23661 0.5517367 C 22.607227 8.64798 22.818777 16.902987 31.761625 16.426746 C 14.034592 22.697384 16.257082 25.184462 0.011707941 19.601744 C -0.30561763 5.525896 5.7001524 -2.1999323 22.23661 0.5517367 z" svg:height="0.22705936mm" draw:style-name="style-153" svg:viewBox="0.0 0.0 31.761795 22.705936" svg:width="0.31761795mm" svg:x="62.588654mm" svg:y="3.8362327mm"/>
          <draw:path svg:d="M 21.548264 20.77814 C 15.22436 20.77814 8.8746195 20.77814 2.4982324 20.77814 C -10.307833 -0.75892186 30.75555 -12.479984 21.548264 20.77814 z" svg:height="0.20778126mm" draw:style-name="style-154" svg:viewBox="0.0 0.0 22.906797 20.778126" svg:width="0.22906798mm" svg:x="117.459274mm" svg:y="3.8879683mm"/>
          <draw:path svg:d="M 19.050032 0.19651173 C 23.918112 10.277124 20.161074 14.166508 19.050032 25.596512 C 6.562099 24.908594 0.34397122 22.209839 0.0 3.3715086 C 3.7578454 -0.2797542 11.21863 -0.22684136 19.050032 0.19651173 z" svg:height="0.25596514mm" draw:style-name="style-155" svg:viewBox="0.0 0.0 21.482319 25.596514" svg:width="0.21482319mm" svg:x="121.58mm" svg:y="3.8715348mm"/>
          <draw:path svg:d="M 26.851557 16.578848 C 19.94589 26.050926 12.114085 26.289045 1.451381 19.753845 C -7.1208506 -2.1800995 24.99928 -9.376774 26.851557 16.578848 z" svg:height="0.24237671mm" draw:style-name="style-156" svg:viewBox="0.0 0.0 26.85158 24.23767" svg:width="0.2685158mm" svg:x="34.887993mm" svg:y="3.9299612mm"/>
          <draw:path svg:d="M 22.224901 0.05233248 C 21.378296 9.365671 29.395006 9.815469 28.575047 19.102339 C 18.09765 27.99235 6.9323125 30.743994 0.0 15.927341 C 2.7517698 6.005442 8.810428 -0.66205376 22.224901 0.05233248 z" svg:height="0.26405546mm" draw:style-name="style-157" svg:viewBox="0.0 0.0 28.634016 26.405546" svg:width="0.28634015mm" svg:x="35.887024mm" svg:y="3.9047265mm"/>
          <draw:path svg:d="M 31.749918 3.2357066 C 34.58082 22.761953 10.636059 31.99591 0.0 19.110716 C 1.9314065 6.093201 17.753277 -5.971807 31.749918 3.2357066 z" svg:height="0.25073186mm" draw:style-name="style-158" svg:viewBox="0.0 0.0 31.980698 25.073185" svg:width="0.319807mm" svg:x="36.42651mm" svg:y="3.9046428mm"/>
          <draw:path svg:d="M 7.547585 0.0 C 21.650002 2.5399923 26.200758 21.695824 20.24747 34.925014 C 6.277475 38.179367 -9.78259 10.212908 7.547585 0.0 z" svg:height="0.3518683mm" draw:style-name="style-159" svg:viewBox="0.0 0.0 22.800257 35.18683" svg:width="0.22800256mm" svg:x="37.176533mm" svg:y="3.9369998mm"/>
          <draw:path svg:d="M 1.6423415 0.0 C 9.050642 1.0583323 15.321254 3.2543786 17.517502 9.52499 C 16.115376 20.663935 10.823386 22.992277 1.6423415 19.04998 C 1.3512579 7.1966743 -1.903146 10.001256 1.6423415 0.0 z" svg:height="0.20836648mm" draw:style-name="style-160" svg:viewBox="0.0 0.0 17.517635 20.836649" svg:width="0.17517635mm" svg:x="64.00083mm" svg:y="3.9369998mm"/>
          <draw:path svg:d="M 28.575047 0.0 C 37.015263 1.0848013 39.687496 7.937505 47.62508 9.52499 C 49.9271 19.235188 42.148186 18.864773 44.450207 28.574997 C 32.729347 30.612305 12.832307 24.473963 6.350145 31.749992 C 1.6407267 29.051237 1.7727438 21.510616 0.0 15.874984 C 10.080941 8.069799 26.141006 7.4877076 28.575047 0.0 z" svg:height="0.31749994mm" draw:style-name="style-161" svg:viewBox="0.0 0.0 48.056107 31.749992" svg:width="0.48056108mm" svg:x="64.90652mm" svg:y="3.9369998mm"/>
          <draw:path svg:d="M 2.4836984 0.65577084 C 16.612358 -2.889641 15.236472 9.043073 24.708601 10.180761 C 24.337984 18.303473 18.887735 21.293262 15.209826 26.05577 C -1.1675643 27.960758 -2.331899 11.133268 2.4836984 0.65577084 z" svg:height="0.2620454mm" draw:style-name="style-162" svg:viewBox="0.0 0.0 24.708445 26.20454" svg:width="0.24708444mm" svg:x="106.88667mm" svg:y="3.930442mm"/>
          <draw:path svg:d="M 3.3872285 0.0 C 10.768884 0.0 18.203829 0.0 25.612131 0.0 C 33.047077 12.567718 22.489744 15.292917 19.262388 25.4 C 12.780227 17.912292 13.468169 21.351877 0.21235783 19.050007 C -0.2373886 11.2183275 -0.2906799 3.7570884 3.3872285 0.0 z" svg:height="0.254mm" draw:style-name="style-163" svg:viewBox="0.0 0.0 28.210104 25.4" svg:width="0.28210104mm" svg:x="113.132645mm" svg:y="3.9369998mm"/>
          <draw:path svg:d="M 22.224901 0.43523768 C 23.65327 11.918154 30.374435 15.807537 25.399773 25.835238 C 16.827137 29.327736 5.6884446 27.15816 0.0 19.485243 C 0.6346511 6.361903 5.9791245 -2.051842 22.224901 0.43523768 z" svg:height="0.27455628mm" draw:style-name="style-164" svg:viewBox="0.0 0.0 27.206863 27.455626" svg:width="0.27206865mm" svg:x="121.00851mm" svg:y="3.9326475mm"/>
          <draw:path svg:d="M 9.498774 0.0 C 20.981842 1.6404239 25.849922 21.82812 19.023788 31.75002 C 16.19289 29.792118 13.335345 27.887104 12.673644 31.75002 C 3.8365712 28.971907 2.1696026 18.997093 0.0 9.525016 C 2.9370782 6.1383424 11.694618 8.54604 9.498774 0.0 z" svg:height="0.31750017mm" draw:style-name="style-165" svg:viewBox="0.0 0.0 22.152267 31.75002" svg:width="0.22152269mm" svg:x="34.521774mm" svg:y="3.9687498mm"/>
          <draw:path svg:d="M 26.560877 3.7374322 C 26.560877 9.029094 26.560877 14.320755 26.560877 19.612442 C 15.0780115 21.04119 11.188553 27.761623 1.1609029 22.787437 C -4.792383 2.8113947 13.437487 -5.443612 26.560877 3.7374322 z" svg:height="0.24594367mm" draw:style-name="style-166" svg:viewBox="0.0 0.0 26.560972 24.594366" svg:width="0.2656097mm" svg:x="22.317902mm" svg:y="3.9948754mm"/>
          <draw:path svg:d="M 0.0 0.0 C 8.466659 0.0 16.933317 0.0 25.399975 0.0 C 28.707266 19.155832 12.488336 24.870821 0.0 19.050007 C 0.0 12.700012 0.0 6.3499937 0.0 0.0 z" svg:height="0.21223162mm" draw:style-name="style-167" svg:viewBox="0.0 0.0 25.835424 21.223162" svg:width="0.25835425mm" svg:x="22.996525mm" svg:y="4.0004997mm"/>
          <draw:path svg:d="M 26.901215 22.225002 C 18.143473 25.214792 10.258983 25.214792 1.5012406 22.225002 C -2.0971346 8.3079195 1.5012406 11.800419 4.676313 0.0 C 11.026257 0.0 17.349756 0.0 23.726345 0.0 C 24.731613 7.461264 28.75329 11.906244 26.901215 22.225002 z" svg:height="0.24467345mm" draw:style-name="style-168" svg:viewBox="0.0 0.0 27.382462 24.467344" svg:width="0.2738246mm" svg:x="23.362247mm" svg:y="4.0004997mm"/>
          <draw:path svg:d="M 6.350145 0.20145734 C 18.653172 -1.5183232 19.420649 8.297701 28.575047 9.726448 C 29.871399 17.372894 22.780827 16.632065 25.400177 25.601458 C 11.059564 20.362709 18.044764 24.887072 0.0 19.251463 C 0.0 13.959802 0.0 8.66814 0.0 3.376454 C 3.704554 3.905633 5.6622024 2.688537 6.350145 0.20145734 z" svg:height="0.25601462mm" draw:style-name="style-169" svg:viewBox="0.0 0.0 28.734943 25.60146" svg:width="0.28734943mm" svg:x="54.174755mm" svg:y="3.998485mm"/>
          <draw:path svg:d="M 3.7182806 0.36206302 C 11.126581 -2.3631368 17.397194 11.448095 19.593441 3.5370598 C 26.604883 3.933944 20.94268 17.004347 22.768312 22.587067 C 10.094667 24.33334 13.217054 24.33334 0.54340994 22.587067 C -1.9968095 11.58039 5.279474 10.389763 3.7182806 0.36206302 z" svg:height="0.23896766mm" draw:style-name="style-170" svg:viewBox="0.0 0.0 23.215813 23.896765" svg:width="0.23215812mm" svg:x="59.122326mm" svg:y="3.996879mm"/>
          <draw:path svg:d="M 0.4311752 0.0 C 7.8394756 0.0 15.247776 0.0 22.656076 0.0 C 25.619398 15.663333 19.269655 22.013327 3.606046 19.050007 C 5.908069 9.339783 -1.8708483 9.710223 0.4311752 0.0 z" svg:height="0.1975716mm" draw:style-name="style-171" svg:viewBox="0.0 0.0 23.3631 19.75716" svg:width="0.233631mm" svg:x="107.7327mm" svg:y="4.0004997mm"/>
          <draw:path svg:d="M 3.606046 0.0045671063 C 56.893326 -0.55105543 22.523657 49.825615 0.4311752 19.054573 C -1.8700408 9.34435 5.908069 9.71479 3.606046 0.0045671063 z" svg:height="0.2901821mm" draw:style-name="style-172" svg:viewBox="0.0 0.0 31.882109 29.018211" svg:width="0.31882107mm" svg:x="120.14694mm" svg:y="4.000454mm"/>
          <draw:path svg:d="M 12.699886 0.0 C 25.399773 4.603744 22.039593 22.304384 19.050032 34.92499 C 7.19675 36.195 0.4235045 32.38497 0.0 22.225002 C 2.5398157 13.123341 10.609413 9.577929 12.699886 0.0 z" svg:height="0.3516069mm" draw:style-name="style-173" svg:viewBox="0.0 0.0 21.813847 35.16069" svg:width="0.21813847mm" svg:x="45.253277mm" svg:y="4.03225mm"/>
          <draw:path svg:d="M 3.7590566 0.0 C 12.225917 0.0 20.692373 0.0 29.159233 0.0 C 31.461256 9.683754 25.904829 11.562299 25.984362 19.050007 C 16.829964 18.67959 5.188233 20.769787 0.5841859 15.87501 C -2.0351632 6.9056416 5.0820537 7.6464715 3.7590566 0.0 z" svg:height="0.19186081mm" draw:style-name="style-174" svg:viewBox="0.0 0.0 29.71818 19.18608" svg:width="0.2971818mm" svg:x="51.311417mm" svg:y="4.03225mm"/>
          <draw:path svg:d="M 6.357412 0.0 C 20.856688 2.9104075 27.153542 21.589998 12.707557 28.574997 C 5.113948 24.526875 -0.23052533 18.203325 0.00767072 6.3499937 C 5.4316773 7.514177 6.0134406 3.862914 6.357412 0.0 z" svg:height="0.28574997mm" draw:style-name="style-175" svg:viewBox="0.0 0.0 20.889704 28.574997" svg:width="0.20889704mm" svg:x="64.39818mm" svg:y="4.03225mm"/>
          <draw:path svg:d="M 81.823975 29.565327 C 88.17371 63.51134 22.980669 71.31655 2.4489782 61.315346 C -4.721126 46.94849 5.1741023 11.018056 15.1226225 4.1653523 C 37.66485 -11.286354 60.12795 20.56949 81.823975 29.565327 z" svg:height="0.6535985mm" draw:style-name="style-176" svg:viewBox="0.0 0.0 82.25728 65.35985" svg:width="0.8225728mm" svg:x="100.60052mm" svg:y="4.0540967mm"/>
          <draw:path svg:d="M 22.225306 0.736919 C 27.516891 10.844001 27.649313 14.018998 25.400177 26.136919 C 8.043356 30.7936 8.096243 18.014233 0.0 13.436932 C 4.365851 6.187344 7.223396 -2.6232853 22.225306 0.736919 z" svg:height="0.27142033mm" draw:style-name="style-177" svg:viewBox="0.0 0.0 26.780405 27.142033" svg:width="0.26780406mm" svg:x="56.23877mm" svg:y="4.0566306mm"/>
          <draw:path svg:d="M 25.400177 0.40339407 C 33.946167 19.400488 12.17101 38.26526 0.0 19.453375 C 4.1805425 8.817164 7.93758 -2.268893 25.400177 0.40339407 z" svg:height="0.27229935mm" draw:style-name="style-178" svg:viewBox="0.0 0.0 27.337688 27.229937" svg:width="0.27337688mm" svg:x="46.491257mm" svg:y="4.091716mm"/>
          <draw:path svg:d="M 0.38636205 0.13658424 C 8.799931 0.16305326 18.510254 -1.0540427 22.611263 3.3115811 C 23.03477 11.14326 23.087656 18.604498 19.436394 22.361588 C 3.4292157 24.584078 -1.5183989 15.773448 0.38636205 0.13658424 z" svg:height="0.22701782mm" draw:style-name="style-179" svg:viewBox="0.0 0.0 22.807974 22.701782" svg:width="0.22807975mm" svg:x="52.77416mm" svg:y="4.0943837mm"/>
          <draw:path svg:d="M 2.6831372 0.13658424 C 11.123351 0.16305326 20.80703 -1.0540427 24.90804 3.3115811 C 28.74461 31.225155 -10.387366 21.435549 2.6831372 0.13658424 z" svg:height="0.20491861mm" draw:style-name="style-180" svg:viewBox="0.0 0.0 25.174215 20.49186" svg:width="0.25174215mm" svg:x="61.577427mm" svg:y="4.0943837mm"/>
          <draw:path svg:d="M 9.673989 0.0 C 34.280045 6.0854044 14.224745 46.725433 0.1752154 22.225002 C -1.2531534 10.239377 6.419989 7.3289695 9.673989 0.0 z" svg:height="0.3000614mm" draw:style-name="style-181" svg:viewBox="0.0 0.0 21.275356 30.006142" svg:width="0.21275356mm" svg:x="109.70401mm" svg:y="4.09575mm"/>
          <draw:path svg:d="M 7.3663135 0.6380828 C 19.219595 -2.7485905 16.414938 8.522675 26.416346 6.988076 C 26.416346 15.454735 16.388695 13.893693 16.891329 22.863085 C 6.942809 19.264761 8.504003 23.789124 1.0161686 19.688063 C -3.3755205 6.829313 7.922239 9.633895 7.3663135 0.6380828 z" svg:height="0.22863093mm" draw:style-name="style-182" svg:viewBox="0.0 0.0 26.416441 22.863094" svg:width="0.26416442mm" svg:x="44.544342mm" svg:y="4.121119mm"/>
          <draw:path svg:d="M 3.3940918 0.034064054 C 18.898636 -0.91844255 23.10542 18.369709 12.919107 25.434038 C -0.17804144 27.100956 -3.2471368 8.262577 3.3940918 0.034064054 z" svg:height="0.2553785mm" draw:style-name="style-183" svg:viewBox="0.0 0.0 18.471485 25.53785" svg:width="0.18471485mm" svg:x="53.283833mm" svg:y="4.190659mm"/>
          <draw:path svg:d="M 25.399773 0.55706084 C 26.775658 11.484355 24.15631 18.363527 22.224901 25.957035 C 13.546492 20.903494 8.678411 27.544521 0.0 19.607042 C 0.13201714 4.9226594 7.910531 -2.1152263 25.399773 0.55706084 z" svg:height="0.25957042mm" draw:style-name="style-184" svg:viewBox="0.0 0.0 25.783638 25.957043" svg:width="0.25783637mm" svg:x="54.71451mm" svg:y="4.185429mm"/>
          <draw:path svg:d="M 3.7957952 0.363905 C 15.014425 -1.3294317 20.147348 3.0626612 22.845827 9.888921 C 25.835793 23.462057 10.251311 18.461405 10.172182 28.938902 C 4.272187 31.928717 8.21413 10.76202 3.8224409 22.588907 C -3.0036924 20.604513 0.80582935 3.0361922 3.7957952 0.363905 z" svg:height="0.29231724mm" draw:style-name="style-185" svg:viewBox="0.0 0.0 23.226656 29.231724" svg:width="0.23226656mm" svg:x="115.16056mm" svg:y="4.187361mm"/>
          <draw:path svg:d="M 12.469361 0.0 C 21.809069 8.28145 14.189218 13.758345 15.644232 28.574997 C 11.754773 25.02956 9.135424 25.823328 9.320329 31.75002 C -7.7450047 26.669983 1.859544 4.2333293 12.469361 0.0 z" svg:height="0.31750017mm" draw:style-name="style-186" svg:viewBox="0.0 0.0 17.203362 31.75002" svg:width="0.17203362mm" svg:x="118.12156mm" svg:y="4.191mm"/>
          <draw:path svg:d="M 4.3852296 0.0 C 13.14277 1.8256314 15.523922 10.0277 26.610132 9.525016 C 23.38197 13.678963 23.487745 21.219584 20.26039 25.400024 C 14.968401 25.400024 9.703864 25.400024 4.3852296 25.400024 C -2.3876126 14.128759 -0.456206 10.715643 4.3852296 0.0 z" svg:height="0.25400025mm" draw:style-name="style-187" svg:viewBox="0.0 0.0 26.609964 25.400024" svg:width="0.26609963mm" svg:x="119.15517mm" svg:y="4.191mm"/>
          <draw:path svg:d="M 25.399975 0.077110924 C 25.347086 7.564819 30.87687 9.443337 28.575047 19.127117 C 22.19866 18.042316 18.653172 19.788565 19.050032 25.47711 C 5.5562253 22.857712 4.3127613 27.726044 0.0 15.952095 C 4.524312 6.6916685 10.742036 -0.84892666 25.399975 0.077110924 z" svg:height="0.25477105mm" draw:style-name="style-188" svg:viewBox="0.0 0.0 29.135979 25.477104" svg:width="0.29135978mm" svg:x="22.67876mm" svg:y="4.2219787mm"/>
          <draw:path svg:d="M 3.5353944 0.019908546 C 12.531131 -0.53571403 9.726473 10.76197 22.585426 6.3699274 C 19.966076 15.33932 27.057053 14.598491 25.760296 22.244936 C 10.09709 33.807186 -7.7094774 16.00072 3.5353944 0.019908546 z" svg:height="0.25944585mm" draw:style-name="style-189" svg:viewBox="0.0 0.0 25.92042 25.944584" svg:width="0.2592042mm" svg:x="47.186417mm" svg:y="4.222551mm"/>
          <draw:path svg:d="M 28.814857 5.0326486 C 30.323164 15.007461 24.290344 17.441603 22.464712 24.08263 C 17.173128 24.08263 11.881541 24.08263 6.5895524 24.08263 C 4.763921 17.441603 -1.2684948 15.00741 0.23940721 5.0326486 C 11.352262 -5.1008773 14.606666 2.836602 28.814857 5.0326486 z" svg:height="0.2408264mm" draw:style-name="style-190" svg:viewBox="0.0 0.0 29.054634 24.08264" svg:width="0.29054633mm" svg:x="53.664623mm" svg:y="4.267673mm"/>
          <draw:path svg:d="M 22.225306 0.28644082 C 24.897543 8.197476 26.379202 17.299139 25.400177 28.861437 C 13.044261 40.66183 13.6793165 27.538542 0.0 32.03646 C 2.8579488 23.649132 -1.03151 -3.0472944 22.225306 0.28644082 z" svg:height="0.33930212mm" draw:style-name="style-191" svg:viewBox="0.0 0.0 25.703178 33.930214" svg:width="0.25703177mm" svg:x="55.063755mm" svg:y="4.2516356mm"/>
          <draw:path svg:d="M 0.60396826 0.24652281 C 10.578731 -1.2880753 13.012771 4.770885 19.654 6.5965166 C 16.823101 13.264037 14.706386 20.698832 10.1289835 25.646498 C 3.0646546 21.069248 -1.7509428 14.242963 0.60396826 0.24652281 z" svg:height="0.25646493mm" draw:style-name="style-192" svg:viewBox="0.0 0.0 19.65395 25.646492" svg:width="0.19653949mm" svg:x="65.40822mm" svg:y="4.2520347mm"/>
          <draw:path svg:d="M 2.5474865 0.0 C 14.03015 1.7991875 19.639465 -0.18520752 31.09629 6.3499937 C 31.9433 15.636864 23.926188 16.08666 24.772388 25.399975 C 12.919107 25.108942 15.697523 21.828094 5.7223573 25.399975 C 0.51030475 17.727085 -2.4005315 9.9748125 2.5474865 0.0 z" svg:height="0.25399974mm" draw:style-name="style-193" svg:viewBox="0.0 0.0 31.15924 25.399975" svg:width="0.3115924mm" svg:x="111.5218mm" svg:y="4.2545mm"/>
          <draw:path svg:d="M 6.350145 0.0 C 13.758446 0.0 21.166746 0.0 28.575047 0.0 C 30.850424 9.683729 25.320642 11.562299 25.400177 19.04998 C 11.350647 22.516037 9.604548 13.678963 0.0 12.699987 C 1.3762887 7.725828 10.001408 9.974762 6.350145 0.0 z" svg:height="0.19851556mm" draw:style-name="style-194" svg:viewBox="0.0 0.0 29.124699 19.851557" svg:width="0.29124698mm" svg:x="45.856255mm" svg:y="4.28625mm"/>
          <draw:path svg:d="M 1.6165034 0.0 C 9.024804 0.0 16.459751 0.0 23.841406 0.0 C 23.021042 9.28687 31.011509 9.763111 30.191147 19.04998 C 23.841406 22.19851 17.359243 25.24121 11.141115 28.574997 C 3.3896508 19.579159 -3.1458027 14.234586 1.6165034 0.0 z" svg:height="0.28574997mm" draw:style-name="style-195" svg:viewBox="0.0 0.0 30.25036 28.574997" svg:width="0.30250362mm" svg:x="70.89084mm" svg:y="4.28625mm"/>
          <draw:path svg:d="M 3.2879128 0.026393333 C 19.95679 -0.3440217 16.278883 3.2014153 28.687685 9.551409 C 30.222637 19.526222 24.163576 21.960363 22.337944 28.601389 C 6.8334002 31.882187 -6.36912 19.843649 3.2879128 0.026393333 z" svg:height="0.29138002mm" draw:style-name="style-196" svg:viewBox="0.0 0.0 28.934233 29.138002" svg:width="0.28934234mm" svg:x="105.64064mm" svg:y="4.285986mm"/>
          <draw:path svg:d="M 5.774841 0.0 C 9.531878 3.6512628 16.993471 3.5983248 24.824873 3.1750221 C 22.205523 12.144415 29.2965 11.403585 27.999743 19.050032 C 18.421839 27.066893 15.405228 21.93397 5.774841 28.575047 C -1.924947 19.896637 -1.924947 8.678309 5.774841 0.0 z" svg:height="0.28575048mm" draw:style-name="style-197" svg:viewBox="0.0 0.0 28.159727 28.575047" svg:width="0.2815973mm" svg:x="109.07652mm" svg:y="4.28625mm"/>
          <draw:path svg:d="M 6.8802323 0.0 C 15.585288 2.9104326 20.16269 10.001256 22.782038 19.04998 C 14.236049 16.853935 16.643848 25.611626 13.257426 28.574997 C 8.680025 30.268309 5.5051546 16.192486 3.7328146 25.399975 C -5.1579537 19.367458 4.287529 5.0799847 6.8802323 0.0 z" svg:height="0.28718114mm" draw:style-name="style-198" svg:viewBox="0.0 0.0 22.781935 28.718113" svg:width="0.22781934mm" svg:x="114.49445mm" svg:y="4.28625mm"/>
          <draw:path svg:d="M 3.4397123 0.0 C 8.731702 0.0 14.022883 0.0 19.341518 0.0 C 25.743744 33.416836 -11.138693 26.352455 3.4397123 0.0 z" svg:height="0.22491224mm" draw:style-name="style-199" svg:viewBox="0.0 0.0 20.095434 22.491224" svg:width="0.20095433mm" svg:x="115.83061mm" svg:y="4.28625mm"/>
          <draw:path svg:d="M 3.7344296 0.4054884 C 21.223671 -1.2084917 34.50532 1.384464 32.309074 19.45547 C 16.037457 21.41337 17.942219 22.524614 0.5587514 19.45547 C -1.7424647 9.745246 3.8143663 7.866727 3.7344296 0.4054884 z" svg:height="0.21363124mm" draw:style-name="style-200" svg:viewBox="0.0 0.0 32.546917 21.363125" svg:width="0.3254692mm" svg:x="122.27291mm" svg:y="4.282195mm"/>
          <draw:path svg:d="M 0.18530844 0.0 C 8.652168 0.0 17.118626 0.0 25.585485 0.0 C 25.585485 5.2916865 25.585485 10.556879 25.585485 15.87501 C 21.484476 20.267101 11.800797 19.023537 3.3605828 19.050032 C -0.29108363 15.292943 -0.21155038 7.8316536 0.18530844 0.0 z" svg:height="0.19193055mm" draw:style-name="style-201" svg:viewBox="0.0 0.0 25.585371 19.193054" svg:width="0.2558537mm" svg:x="51.918655mm" svg:y="4.318mm"/>
          <draw:path svg:d="M 28.573835 4.8026276 C 32.463295 20.36011 17.620049 17.158644 19.049223 30.202602 C 13.625621 30.86405 10.8205595 24.778646 9.524611 30.202602 C 3.2806458 24.80509 1.0052681 15.438838 0.0 4.8026276 C 10.60901 -0.9917433 17.408497 -2.1823704 28.573835 4.8026276 z" svg:height="0.30253625mm" draw:style-name="style-202" svg:viewBox="0.0 0.0 29.225815 30.253626" svg:width="0.29225814mm" svg:x="69.47853mm" svg:y="4.3652234mm"/>
          <draw:path svg:d="M 22.224901 3.3932843 C 26.431686 21.46434 10.477396 21.279133 6.349943 22.443266 C 1.7991875 18.527412 0.31752744 11.515971 0.0 3.3932843 C 4.2067842 -1.131078 17.965029 -1.131078 22.224901 3.3932843 z" svg:height="0.22443253mm" draw:style-name="style-203" svg:viewBox="0.0 0.0 22.925003 22.443253" svg:width="0.22925003mm" svg:x="21.980524mm" svg:y="4.379317mm"/>
          <draw:path svg:d="M 3.7182806 0.0 C 21.048456 1.190627 25.228998 15.848565 19.593441 31.75002 C 9.909762 31.935226 11.97359 20.32004 0.54340994 22.225002 C -1.9968095 11.2183275 5.2790704 10.001256 3.7182806 0.0 z" svg:height="0.3175221mm" draw:style-name="style-204" svg:viewBox="0.0 0.0 21.946516 31.75221" svg:width="0.21946517mm" svg:x="35.182827mm" svg:y="4.3815mm"/>
          <draw:path svg:d="M 10.474974 0.0 C 19.788439 0.21165131 22.275368 7.2495875 26.350134 12.699987 C 28.06999 23.944757 21.21721 26.617044 16.825119 31.749968 C 10.978011 22.621862 8.914185 24.579763 0.9499581 22.224953 C -3.0719216 7.6200023 6.744178 6.826285 10.474974 0.0 z" svg:height="0.31749967mm" draw:style-name="style-205" svg:viewBox="0.0 0.0 26.621449 31.749968" svg:width="0.2662145mm" svg:x="35.62326mm" svg:y="4.3815mm"/>
          <draw:path svg:d="M 32.06361 0.0358808 C 40.00119 -0.49329793 41.985485 4.930658 44.763496 9.560897 C 46.483353 20.805668 33.518623 17.366106 35.23848 28.610878 C 22.273752 22.737123 21.50668 32.60606 3.4885628 31.7859 C 0.8163261 28.108192 -0.6919797 23.266304 0.31369206 15.91089 C 8.5423565 13.053395 29.126936 8.185062 32.06361 0.0358808 z" svg:height="0.31834722mm" draw:style-name="style-206" svg:viewBox="0.0 0.0 44.920868 31.83472" svg:width="0.44920868mm" svg:x="37.058372mm" svg:y="4.412891mm"/>
          <draw:path svg:d="M 8.736143 0.0 C 30.114439 7.80521 40.48606 51.46145 2.3859975 38.100014 C -3.910856 21.907475 3.6823494 12.832307 8.736143 0.0 z" svg:height="0.40624398mm" draw:style-name="style-207" svg:viewBox="0.0 0.0 27.890848 40.624397" svg:width="0.2789085mm" svg:x="56.087646mm" svg:y="4.41325mm"/>
          <draw:path svg:d="M 5.044104 0.0 C 9.092225 4.4185367 20.019367 1.9579008 24.094135 6.3499937 C 24.094135 8.466659 24.094135 10.583323 24.094135 12.699987 C 18.80255 36.962273 -11.889213 14.6050005 5.044104 0.0 z" svg:height="0.2345191mm" draw:style-name="style-208" svg:viewBox="0.0 0.0 24.094042 23.45191" svg:width="0.24094042mm" svg:x="64.63383mm" svg:y="4.41325mm"/>
          <draw:path svg:d="M 10.281995 0.0 C 22.029501 3.3337352 24.595558 29.448147 7.107124 28.574997 C 7.451095 18.732504 -2.8680418 19.526222 0.7832209 6.3499937 C 7.1337695 7.434795 10.705095 5.714989 10.281995 0.0 z" svg:height="0.285964mm" draw:style-name="style-209" svg:viewBox="0.0 0.0 19.659225 28.5964" svg:width="0.19659226mm" svg:x="116.61943mm" svg:y="4.41325mm"/>
          <draw:path svg:d="M 22.70856 0.13660946 C 22.62943 7.6243424 28.15881 9.502861 25.856787 19.18659 C 13.342208 20.403662 16.173107 21.435524 3.631884 25.536585 C 2.626616 18.075346 -1.3686179 13.60387 0.4836591 3.3115811 C 4.5580225 -1.0540175 14.241701 0.16305326 22.70856 0.13660946 z" svg:height="0.25536567mm" draw:style-name="style-210" svg:viewBox="0.0 0.0 26.417902 25.536566" svg:width="0.26417902mm" svg:x="119.51168mm" svg:y="4.411884mm"/>
          <draw:path svg:d="M 2.8430111 0.0 C 17.421417 0.26458937 20.570448 11.90627 21.919687 25.399975 C 12.897306 24.844353 15.728206 36.14206 2.8430111 31.749968 C -2.5014622 21.27247 0.99073404 11.456472 2.8430111 0.0 z" svg:height="0.32766402mm" draw:style-name="style-211" svg:viewBox="0.0 0.0 21.919325 32.766403" svg:width="0.21919325mm" svg:x="120.82133mm" svg:y="4.41325mm"/>
          <draw:path svg:d="M 25.997282 2.738447 C 29.304573 17.687418 18.694756 18.719282 13.323637 24.96345 C 8.71959 17.925514 -2.7897198 17.793245 0.6233469 2.738447 C 9.48747 -0.9128157 17.10732 -0.9128157 25.997282 2.738447 z" svg:height="0.2496345mm" draw:style-name="style-212" svg:viewBox="0.0 0.0 26.623356 24.96345" svg:width="0.26623356mm" svg:x="117.510025mm" svg:y="4.449365mm"/>
          <draw:path svg:d="M 2.532145 0.0 C 15.814602 2.301872 15.100015 -1.1376889 21.582176 6.3499937 C 24.280655 19.632097 12.982896 18.917711 8.908532 25.399975 C -0.74850076 21.66938 -2.0186105 9.657335 2.532145 0.0 z" svg:height="0.25399974mm" draw:style-name="style-213" svg:viewBox="0.0 0.0 21.993717 25.399975" svg:width="0.21993718mm" svg:x="118.3482mm" svg:y="4.4449997mm"/>
          <draw:path svg:d="M 28.575047 1.7989353 C 30.797537 22.462896 7.8582487 33.73416 0.0 17.673944 C 3.2544038 5.079783 16.086712 -4.0218797 28.575047 1.7989353 z" svg:height="0.25289038mm" draw:style-name="style-214" svg:viewBox="0.0 0.0 28.72594 25.289038" svg:width="0.2872594mm" svg:x="23.123522mm" svg:y="4.52226mm"/>
          <draw:path svg:d="M 2.5200334 0.0 C 7.811619 0.0 13.103205 0.0 18.395193 0.0 C 24.586273 11.535854 15.246565 17.938736 8.870178 25.399975 C -0.70772487 21.642885 -2.0307221 9.657285 2.5200334 0.0 z" svg:height="0.25399974mm" draw:style-name="style-215" svg:viewBox="0.0 0.0 20.427355 25.399975" svg:width="0.20427355mm" svg:x="63.420555mm" svg:y="4.5085mm"/>
          <draw:path svg:d="M 6.350145 0.0 C 13.758446 0.0 21.166746 0.0 28.575047 0.0 C 39.767033 18.441471 19.314468 21.722267 22.224901 41.274982 C 10.133425 42.78309 2.3811529 39.925594 0.0 31.749968 C 6.350145 21.378296 12.223898 15.372274 6.350145 0.0 z" svg:height="0.4166094mm" draw:style-name="style-216" svg:viewBox="0.0 0.0 31.952873 41.660942" svg:width="0.31952873mm" svg:x="65.00177mm" svg:y="4.5085mm"/>
          <draw:path svg:d="M 22.199064 2.190243 C 22.252356 13.88481 20.770695 24.04483 9.498774 24.415245 C 8.149534 17.297977 2.6726403 14.28172 0.0 8.540236 C 3.9169118 -0.40266234 12.965132 -1.9637043 22.199064 2.190243 z" svg:height="0.24415228mm" draw:style-name="style-217" svg:viewBox="0.0 0.0 22.20041 24.415228" svg:width="0.2220041mm" svg:x="121.39002mm" svg:y="4.5183473mm"/>
          <draw:path svg:d="M 22.224901 3.3932843 C 24.447796 13.156395 24.447796 9.478688 22.224901 19.268293 C 17.726631 23.81915 6.7994876 18.580402 0.0 16.093271 C 0.0 11.859942 0.0 7.626613 0.0 3.3932843 C 4.2600756 -1.131078 17.991472 -1.131078 22.224901 3.3932843 z" svg:height="0.21064113mm" draw:style-name="style-218" svg:viewBox="0.0 0.0 23.892073 21.064112" svg:width="0.23892072mm" svg:x="122.850006mm" svg:y="4.5063167mm"/>
          <draw:path svg:d="M 19.20183 0.19651173 C 23.51439 9.562763 23.17042 19.855053 16.02696 25.596487 C 8.724435 20.225468 -1.3565062 17.60607 0.15179951 3.3714833 C 3.9088373 -0.27972895 11.369622 -0.22684136 19.20183 0.19651173 z" svg:height="0.25596485mm" draw:style-name="style-219" svg:viewBox="0.0 0.0 22.012371 25.596485" svg:width="0.22012371mm" svg:x="106.14799mm" svg:y="4.538285mm"/>
          <draw:path svg:d="M 25.399773 3.3011851 C 28.204027 16.689116 22.145773 21.239922 15.87516 25.526188 C 10.213362 18.488253 0.10577519 15.895347 0.0 3.3011851 C 7.249234 1.2903463 19.12916 -2.995921 25.399773 3.3011851 z" svg:height="0.25526196mm" draw:style-name="style-220" svg:viewBox="0.0 0.0 26.10423 25.526196" svg:width="0.26104233mm" svg:x="112.34102mm" svg:y="4.538988mm"/>
          <draw:path svg:d="M 29.00582 8.057183 C 24.216867 17.026577 20.142504 26.710304 3.606046 23.932192 C 5.908069 14.221969 -1.8708483 14.592384 0.4311752 4.882211 C 11.860548 -2.7378414 21.2269 -1.2561814 29.00582 8.057183 z" svg:height="0.24416743mm" draw:style-name="style-221" svg:viewBox="0.0 0.0 29.005672 24.416744" svg:width="0.29005674mm" svg:x="120.14695mm" svg:y="4.554928mm"/>
          <draw:path svg:d="M 15.87516 0.064090885 C 25.135536 -0.72967726 26.828949 6.0436697 31.75012 9.589107 C 24.55337 11.890979 26.141006 23.00348 22.225103 28.639088 C 14.287523 28.24223 12.303229 22.580128 9.525016 31.81411 C 5.820865 27.051601 0.34397122 24.061838 0.0 15.9391 C 5.7415338 4.059274 12.382561 12.869904 15.87516 0.064090885 z" svg:height="0.3181412mm" draw:style-name="style-222" svg:viewBox="0.0 0.0 31.75012 31.81412" svg:width="0.3175012mm" svg:x="22.329508mm" svg:y="4.571359mm"/>
          <draw:path svg:d="M 571.50354 177.81808 C 574.2287 187.95161 566.5293 187.63414 565.1536 193.6931 C 520.8889 169.16623 492.7636 128.52625 457.20358 95.26812 C 450.82718 96.35292 447.2817 94.63312 447.67856 88.91813 C 409.68448 81.77437 396.48175 32.720615 349.25354 25.418142 C 319.32925 42.060425 267.47073 3.563554 238.12862 60.343132 C 239.10765 69.94753 247.94472 71.69378 244.47856 85.7431 C 239.87473 90.664375 228.23318 88.547714 219.07858 88.91813 C 220.37514 81.245186 213.28416 82.01251 215.90352 73.04312 C 203.57384 77.646866 198.70557 89.711845 193.67862 101.61812 C 195.00162 108.76188 210.5326 101.697495 212.72865 107.96811 C 212.99329 112.99521 211.19409 120.08603 215.90372 120.6681 C 206.4316 131.9658 200.50494 134.74391 187.32867 130.19312 C 185.92635 119.265816 188.57214 112.38664 190.50374 104.79314 C 175.50183 103.576065 167.82889 137.09879 152.40369 146.06812 C 152.40369 151.3598 152.40369 156.65144 152.40369 161.94313 C 158.03925 159.11208 156.4518 149.05794 168.27864 152.41812 C 184.23293 162.41937 174.36415 191.2854 146.05374 184.16814 C 146.05374 176.75978 146.05374 169.35149 146.05374 161.94313 C 124.46369 178.45314 110.41436 202.50378 88.90365 219.09312 C 79.08755 219.38416 79.43152 209.51521 79.37863 200.04314 C 99.407684 186.2319 118.16663 171.09773 127.00371 146.06818 C 151.31888 121.70006 177.90964 99.60733 180.97873 54.019634 C 180.66121 45.84401 168.59616 49.468777 168.27864 41.319645 C 136.71384 39.388187 109.96442 42.298622 98.42866 60.369625 C 67.04916 62.69794 47.866707 84.473145 25.403608 95.29462 C 20.720432 97.54355 11.036753 89.791275 12.70352 101.64461 C 5.2423315 100.63919 5.5863028 91.80212 0.003431638 88.944626 C -0.23476441 79.79002 11.750937 80.927765 15.87839 76.24464 C 16.645664 75.37148 14.925808 70.450264 15.87839 69.894646 C 19.794292 67.61922 30.00705 70.55609 31.75335 69.894646 C 41.80744 66.11111 44.188797 55.02505 50.80338 50.84466 C 55.539444 47.854847 74.457054 53.913807 73.02828 41.319645 C 98.58712 42.536716 108.05905 27.667126 123.82823 19.094643 C 181.05766 17.216124 218.41669 -5.114755 257.17825 12.744649 C 256.41098 7.8763156 264.82474 10.310508 266.70328 9.569627 C 273.87357 6.76502 268.7671 6.1829534 276.22827 6.3946047 C 279.35025 6.4739866 281.57297 0.09749889 282.57822 0.044611294 C 303.77142 -0.9078701 328.8803 13.723574 349.25314 12.718155 C 353.11615 -1.7545763 361.2124 20.920223 361.95322 6.368161 C 370.20813 10.416283 371.53113 13.326715 381.00323 9.543183 C 397.43393 28.037542 419.84415 40.552372 431.8032 63.518204 C 436.03662 63.518204 440.26987 63.518204 444.5033 63.518204 C 442.20148 72.19651 450.80035 69.921135 450.85324 76.21819 C 491.83728 95.53276 521.0736 126.62133 546.1032 161.94318 C 554.9935 166.81142 564.01575 171.54749 571.50354 177.81808 z" svg:height="2.1909938mm" draw:style-name="style-223" svg:viewBox="0.0 0.0 572.0828 219.09938" svg:width="5.7208285mm" svg:x="27.631723mm" svg:y="4.571819mm"/>
          <draw:path svg:d="M 2.0908768 0.5662203 C 20.452965 -1.947303 30.745052 3.6353662 27.491053 22.791224 C 14.552971 25.410624 16.563911 23.293907 2.0908768 22.791224 C 1.4029343 11.175986 -2.2483284 10.620364 2.0908768 0.5662203 z" svg:height="0.24075381mm" draw:style-name="style-224" svg:viewBox="0.0 0.0 28.08699 24.07538" svg:width="0.2808699mm" svg:x="34.8181mm" svg:y="4.5663376mm"/>
          <draw:path svg:d="M 22.998434 0.33741075 C 20.69641 10.047634 28.475328 9.677218 26.173304 19.387392 C 16.38385 17.032581 20.061758 28.092196 10.271498 25.737385 C 11.753158 18.964039 5.747388 19.678425 0.7468859 19.387392 C -2.9835064 1.8984528 7.70544 -1.1707436 22.998434 0.33741075 z" svg:height="0.26068473mm" draw:style-name="style-225" svg:viewBox="0.0 0.0 26.60404 26.068474" svg:width="0.2660404mm" svg:x="108.14229mm" svg:y="4.568626mm"/>
          <draw:path svg:d="M 10.974782 0.0 C 15.234453 3.1750221 17.218748 8.598978 23.674667 9.525016 C 24.97102 25.294199 12.588459 30.903362 7.799507 31.75002 C -10.191964 22.701244 8.19677 13.546694 10.974782 0.0 z" svg:height="0.31750017mm" draw:style-name="style-226" svg:viewBox="0.0 0.0 23.769192 31.75002" svg:width="0.23769192mm" svg:x="36.15801mm" svg:y="4.6037498mm"/>
          <draw:path svg:d="M 6.350145 0.0 C 12.885195 6.164786 25.717503 6.0325165 22.225306 22.225002 C 18.521154 21.695824 16.589748 22.912895 15.87516 25.400024 C 9.181045 18.626678 4.868485 22.06629 0.0 9.525016 C 2.0638275 6.297106 7.3025255 6.244168 6.350145 0.0 z" svg:height="0.25400025mm" draw:style-name="style-227" svg:viewBox="0.0 0.0 22.816917 25.400024" svg:width="0.22816917mm" svg:x="44.808506mm" svg:y="4.6037498mm"/>
          <draw:path svg:d="M 9.961843 0.110014275 C 12.660726 -0.47205207 12.951809 1.3535793 13.136714 3.2850363 C 18.586962 8.179813 24.698912 2.1737912 35.361614 6.460058 C 38.483597 27.944231 -4.7756286 35.775887 0.4364236 6.460058 C 6.7865686 7.5448093 10.358702 5.7985597 9.961843 0.110014275 z" svg:height="0.25621927mm" draw:style-name="style-228" svg:viewBox="0.0 0.0 35.522995 25.621927" svg:width="0.35522994mm" svg:x="55.313656mm" svg:y="4.6026497mm"/>
          <draw:path svg:d="M 31.75032 2.2246602 C 31.75032 7.516347 31.75032 12.807982 31.75032 18.09967 C 22.383968 18.284878 22.436855 24.714252 6.350145 24.449663 C 7.5144796 19.05215 3.8894587 18.470085 0.0 18.09967 C 2.434848 3.891528 18.098055 -4.1782713 31.75032 2.2246602 z" svg:height="0.24457632mm" draw:style-name="style-229" svg:viewBox="0.0 0.0 31.75032 24.457632" svg:width="0.3175032mm" svg:x="62.271004mm" svg:y="4.613253mm"/>
          <draw:path svg:d="M 22.002855 0.86396533 C 27.797075 11.711878 23.643581 18.194191 18.827984 26.263939 C 11.6045885 30.62959 6.8955736 18.088314 6.127694 26.263939 C -6.942405 17.612125 2.0791688 -4.6393723 22.002855 0.86396533 z" svg:height="0.2721558mm" draw:style-name="style-230" svg:viewBox="0.0 0.0 24.829174 27.215578" svg:width="0.24829175mm" svg:x="113.708496mm" svg:y="4.59511mm"/>
          <draw:path svg:d="M 0.4473241 0.0 C 8.914185 0.0 17.38064 0.0 25.8475 0.0 C 30.212948 10.0277 26.535442 10.609766 25.8475 22.225002 C 10.925124 21.219584 11.136674 21.431234 3.6225984 19.04998 C -3.3892472 18.653122 2.2729554 5.58272 0.4473241 0.0 z" svg:height="0.22225003mm" draw:style-name="style-231" svg:viewBox="0.0 0.0 27.949858 22.225002" svg:width="0.27949858mm" svg:x="46.836037mm" svg:y="4.6355mm"/>
          <draw:path svg:d="M 0.5494658 0.2937583 C 13.911053 -0.3676899 27.087332 -0.8439306 29.124514 9.818774 C 24.864841 25.66729 14.57235 21.22231 3.7243364 19.34379 C 3.8038697 11.856056 -1.725912 10.003982 0.5494658 0.2937583 z" svg:height="0.21375224mm" draw:style-name="style-232" svg:viewBox="0.0 0.0 29.124699 21.375225" svg:width="0.29124698mm" svg:x="67.091515mm" svg:y="4.664312mm"/>
          <draw:path svg:d="M 22.783653 3.3932843 C 25.270582 18.553907 16.169071 22.152231 3.733622 22.443266 C 3.8127515 14.955532 -1.7432721 13.103457 0.5587514 3.3932843 C 4.7921815 -1.131078 18.550222 -1.131078 22.783653 3.3932843 z" svg:height="0.22443253mm" draw:style-name="style-233" svg:viewBox="0.0 0.0 23.195099 22.443253" svg:width="0.231951mm" svg:x="107.191666mm" svg:y="4.665067mm"/>
          <draw:path svg:d="M 6.5895524 0.026696125 C 24.554379 -0.6347521 27.14789 11.08626 22.464712 25.42667 C 9.92349 28.363546 7.859662 24.871048 0.23981093 19.076677 C -1.2684948 9.075471 4.763921 6.6677732 6.5895524 0.026696125 z" svg:height="0.26488358mm" draw:style-name="style-234" svg:viewBox="0.0 0.0 24.509312 26.48836" svg:width="0.2450931mm" svg:x="118.81536mm" svg:y="4.6669827mm"/>
          <draw:path svg:d="M 0.12919107 0.19651173 C 7.9605923 -0.22684136 15.422184 -0.27972895 19.179222 3.3715339 C 19.602324 11.203188 19.68226 18.664427 16.004353 22.421515 C 11.770922 22.421515 7.5641375 22.421515 3.3307073 22.421515 C -1.0351435 18.320505 0.15583673 8.636726 0.12919107 0.19651173 z" svg:height="0.22421513mm" draw:style-name="style-235" svg:viewBox="0.0 0.0 19.379612 22.421513" svg:width="0.19379611mm" svg:x="122.05496mm" svg:y="4.6652846mm"/>
          <draw:path svg:d="M 28.600885 2.1423514 C 28.600885 8.492345 28.600885 14.842339 28.600885 21.192331 C 18.917206 25.584425 6.0053663 22.72693 0.025838215 14.842339 C -0.37102062 9.153793 3.915297 8.148374 3.2007089 2.1423514 C 16.45652 2.8567376 18.203022 -3.0170152 28.600885 2.1423514 z" svg:height="0.23254527mm" draw:style-name="style-236" svg:viewBox="0.0 0.0 28.601059 23.254528" svg:width="0.2860106mm" svg:x="46.109997mm" svg:y="4.7410765mm"/>
          <draw:path svg:d="M 12.753581 0.0 C 17.013254 0.6350044 18.680222 13.202723 19.103725 0.0 C 25.427225 0.052938063 23.151848 8.678309 31.803612 6.3499937 C 27.491053 23.203928 28.602097 45.48187 3.2285657 41.274982 C -4.1530895 25.929203 2.0117474 6.667521 12.753581 0.0 z" svg:height="0.4179341mm" draw:style-name="style-237" svg:viewBox="0.0 0.0 31.803417 41.79341" svg:width="0.31803417mm" svg:x="54.30122mm" svg:y="4.7307496mm"/>
          <draw:path svg:d="M 25.581043 2.5790272 C 31.13747 28.534676 -2.7558072 31.074642 0.18086751 5.7540493 C 10.182275 5.8069367 17.907902 -4.723448 25.581043 2.5790272 z" svg:height="0.23454766mm" draw:style-name="style-238" svg:viewBox="0.0 0.0 26.197721 23.454765" svg:width="0.26197723mm" svg:x="55.823948mm" svg:y="4.7367096mm"/>
          <draw:path svg:d="M 23.415277 0.23577371 C 25.0556 4.9453435 28.098454 8.252635 29.76522 12.9357605 C 28.75975 24.154089 10.768076 29.710363 1.1901728 22.460777 C -3.3605828 11.295337 5.370715 -1.9338288 23.415277 0.23577371 z" svg:height="0.2572378mm" draw:style-name="style-239" svg:viewBox="0.0 0.0 29.765207 25.723778" svg:width="0.29765207mm" svg:x="21.58762mm" svg:y="4.760142mm"/>
          <draw:path svg:d="M 0.18530844 0.0 C 7.593609 0.0 15.00191 0.0 22.41021 0.0 C 22.41021 6.3499937 22.41021 12.699987 22.41021 19.04998 C 16.060066 19.04998 9.710324 19.04998 3.3601792 19.04998 C -0.29108363 15.292892 -0.21155038 7.8316536 0.18530844 0.0 z" svg:height="0.19049981mm" draw:style-name="style-240" svg:viewBox="0.0 0.0 22.410103 19.04998" svg:width="0.22410104mm" svg:x="45.568657mm" svg:y="4.7625mm"/>
          <draw:path svg:d="M 25.399773 2.931729 C 27.701796 12.6419525 22.145369 14.494027 22.224901 21.98171 C 7.858047 24.73338 2.4606862 18.48921 0.0 9.281723 C 0.26403427 -3.7887301 17.197351 -0.16391118 25.399773 2.931729 z" svg:height="0.22636423mm" draw:style-name="style-241" svg:viewBox="0.0 0.0 25.95883 22.636423" svg:width="0.2595883mm" svg:x="51.126762mm" svg:y="4.7649326mm"/>
          <draw:path svg:d="M 31.75032 0.06974299 C 30.21537 10.070999 41.48729 7.2399487 38.100063 19.119724 C 35.004322 19.199106 35.639782 23.00908 34.925194 25.469717 C 17.938988 30.629084 9.842745 28.274324 0.0 15.944702 C 0.15906651 0.25495052 15.477898 -0.30067202 31.75032 0.06974299 z" svg:height="0.28034586mm" draw:style-name="style-242" svg:viewBox="0.0 0.0 38.738316 28.034586" svg:width="0.38738316mm" svg:x="68.33552mm" svg:y="4.761802mm"/>
          <draw:path svg:d="M 6.607316 0.011102358 C 12.904573 5.3027887 10.629195 -0.27993083 19.307606 0.011102358 C 21.847826 5.9377933 24.599596 11.626288 25.657347 19.061083 C 17.032228 25.9667 10.152803 24.485039 0.23092905 19.061083 C -1.2507311 9.086321 4.80833 6.652129 6.607316 0.011102358 z" svg:height="0.23701228mm" draw:style-name="style-243" svg:viewBox="0.0 0.0 25.657488 23.70123" svg:width="0.25657487mm" svg:x="72.42843mm" svg:y="4.7623887mm"/>
          <draw:path svg:d="M 3.3678498 0.09754936 C 18.81991 -0.5374551 31.598522 1.4998276 28.767622 19.14753 C 23.634699 23.936481 5.325902 23.936481 0.19297917 19.14753 C -0.23092905 11.315876 -0.2575747 3.8546376 3.3678498 0.09754936 z" svg:height="0.22739246mm" draw:style-name="style-244" svg:viewBox="0.0 0.0 29.162813 22.739246" svg:width="0.29162812mm" svg:x="110.84658mm" svg:y="4.761524mm"/>
          <draw:path svg:d="M 31.85448 8.323034 C 30.02885 29.992414 11.587632 18.218464 6.454709 27.373014 C 0.95116925 22.29303 -0.42471567 13.085491 0.10496775 1.9730403 C 15.873546 -4.3240657 17.143656 6.2857513 31.85448 8.323034 z" svg:height="0.2737304mm" draw:style-name="style-245" svg:viewBox="0.0 0.0 31.8546 27.37304" svg:width="0.31854603mm" svg:x="112.94296mm" svg:y="4.7745194mm"/>
          <draw:path svg:d="M 31.852867 4.5470715 C 31.641315 31.296436 -2.0932992 37.143745 0.102949135 4.5470715 C 15.845285 4.0443873 17.380238 -5.4276905 31.852867 4.5470715 z" svg:height="0.26855582mm" draw:style-name="style-246" svg:viewBox="0.0 0.0 31.852678 26.855581" svg:width="0.31852677mm" svg:x="60.650993mm" svg:y="4.844029mm"/>
          <draw:path svg:d="M 4.9221797 0.0 C 13.150844 4.4714746 26.406252 3.915852 23.972212 19.04998 C 18.548204 18.917711 15.743547 21.40479 14.447196 25.399975 C 5.0546007 18.335646 -6.8782134 12.170859 4.9221797 0.0 z" svg:height="0.25399974mm" draw:style-name="style-247" svg:viewBox="0.0 0.0 24.265776 25.399975" svg:width="0.24265775mm" svg:x="52.31605mm" svg:y="4.8894997mm"/>
          <draw:path svg:d="M 2.5006547 0.110014275 C 5.1991334 -0.47205207 5.4906206 1.3535793 5.675525 3.2850363 C 10.914224 4.6608706 34.09191 3.4438 31.075298 22.335016 C 27.979557 22.414398 28.58837 26.197931 27.900427 28.68501 C 4.960937 33.341694 -5.093358 16.355438 2.5006547 0.110014275 z" svg:height="0.2946694mm" draw:style-name="style-248" svg:viewBox="0.0 0.0 31.34469 29.466938" svg:width="0.3134469mm" svg:x="71.80302mm" svg:y="4.8883996mm"/>
          <draw:path svg:d="M 22.252356 0.9477881 C 21.723478 4.6254945 22.940298 6.5833955 25.427225 7.297782 C 27.9408 22.511343 15.478705 22.749437 9.525419 29.522785 C 4.3924966 24.09883 -0.07912953 17.960485 8.074442E-4 7.297782 C 8.309408 6.080711 8.890768 -2.8886821 22.252356 0.9477881 z" svg:height="0.29522803mm" draw:style-name="style-249" svg:viewBox="0.0 0.0 25.757896 29.522804" svg:width="0.25757897mm" svg:x="111.83274mm" svg:y="4.911772mm"/>
          <draw:path svg:d="M 23.752586 20.973919 C 14.75685 20.418297 17.561104 31.716005 4.702555 27.323912 C 1.7658805 14.8620205 -2.2293534 15.523519 1.5276845 1.9239377 C 17.138004 -4.029197 23.197065 4.2522535 23.752586 20.973919 z" svg:height="0.28340364mm" draw:style-name="style-250" svg:viewBox="0.0 0.0 23.752514 28.340364" svg:width="0.23752514mm" svg:x="120.67573mm" svg:y="4.9337606mm"/>
          <draw:path svg:d="M 5.652513 0.09442051 C 16.712076 -1.651829 19.199207 21.393385 8.827586 22.319424 C -2.073315 21.41983 -2.575949 3.3752682 5.652513 0.09442051 z" svg:height="0.22319412mm" draw:style-name="style-251" svg:viewBox="0.0 0.0 15.415714 22.319412" svg:width="0.15415713mm" svg:x="22.050734mm" svg:y="4.9520555mm"/>
          <draw:path svg:d="M 12.673443 27.838102 C 11.959056 19.027473 2.619349 18.86871 0.0 11.963094 C 7.0905714 -20.448322 44.396915 22.70523 12.673443 27.838102 z" svg:height="0.2783812mm" draw:style-name="style-252" svg:viewBox="0.0 0.0 25.277163 27.838118" svg:width="0.25277162mm" svg:x="30.299025mm" svg:y="4.9603686mm"/>
          <draw:path svg:d="M 9.589208 0.0 C 17.421013 2.751669 23.373896 7.408351 22.289093 19.04998 C 19.034689 22.14562 15.859819 25.320593 12.764078 28.574997 C 7.181409 25.717503 2.921737 21.484173 0.06419182 15.901453 C -0.72952586 6.614583 6.0441236 4.9212713 9.589208 0.0 z" svg:height="0.28574997mm" draw:style-name="style-253" svg:viewBox="0.0 0.0 22.416868 28.574997" svg:width="0.22416869mm" svg:x="35.505116mm" svg:y="4.9529996mm"/>
          <draw:path svg:d="M 9.541972 0.0 C 16.712076 2.35481 16.500526 12.117921 25.417133 12.699987 C 23.03598 23.01872 20.151789 32.83477 6.367101 31.749968 C 3.906415 24.685589 -0.30036923 19.367458 0.01695633 9.524965 C 6.949269 10.107082 10.124139 6.905667 9.541972 0.0 z" svg:height="0.3183226mm" draw:style-name="style-254" svg:viewBox="0.0 0.0 25.41715 31.832262" svg:width="0.2541715mm" svg:x="36.77559mm" svg:y="4.9529996mm"/>
          <draw:path svg:d="M 6.9872184 0.76570946 C 19.528442 -3.282412 14.686603 10.026135 22.86238 10.290725 C 21.486494 16.349686 16.0096 18.254698 16.512234 26.165735 C 5.637979 23.017206 6.9872184 27.515125 0.63707346 19.81574 C -2.7497513 7.962409 8.548008 10.766966 6.9872184 0.76570946 z" svg:height="0.26165736mm" draw:style-name="style-255" svg:viewBox="0.0 0.0 22.862251 26.165735" svg:width="0.22862251mm" svg:x="37.72189mm" svg:y="4.9453425mm"/>
          <draw:path svg:d="M 37.353985 1.0958028 C 56.139175 16.732666 46.243946 41.39186 34.179115 58.245796 C 22.590673 59.22477 13.515001 57.74311 5.6044703 55.070774 C -6.222165 31.390604 -0.98346704 -6.973946 37.353985 1.0958028 z" svg:height="0.58548784mm" draw:style-name="style-256" svg:viewBox="0.0 0.0 47.82626 58.548782" svg:width="0.4782626mm" svg:x="96.632225mm" svg:y="4.9420414mm"/>
          <draw:path svg:d="M 3.371887 0.19651173 C 11.203288 -0.22684136 18.66488 -0.27972895 22.421919 3.3715339 C 23.586252 18.981955 11.997006 25.41133 0.19701639 19.246544 C -0.22689183 11.414839 -0.2793757 3.9536002 3.371887 0.19651173 z" svg:height="0.21562475mm" draw:style-name="style-257" svg:viewBox="0.0 0.0 22.502632 21.562475" svg:width="0.22502632mm" svg:x="115.06929mm" svg:y="4.9510345mm"/>
          <draw:path svg:d="M 18.830406 0.92815715 C 20.867588 8.177745 25.127665 20.083963 18.830406 26.32813 C 13.538821 26.32813 8.247235 26.32813 2.9552457 26.32813 C -2.7069566 14.554182 -1.6483973 -4.416417 18.830406 0.92815715 z" svg:height="0.2632811mm" draw:style-name="style-258" svg:viewBox="0.0 0.0 22.138971 26.32811" svg:width="0.22138971mm" svg:x="62.812954mm" svg:y="4.975468mm"/>
          <draw:path svg:d="M 25.399773 4.7841067 C 27.939589 15.790783 20.663708 16.98141 22.224901 27.00911 C 5.979528 29.49619 0.6350549 21.082418 0.0 7.959129 C 6.032416 0.04804293 19.737974 -3.6031694 25.399773 4.7841067 z" svg:height="0.27444342mm" draw:style-name="style-259" svg:viewBox="0.0 0.0 25.943108 27.444342" svg:width="0.25943106mm" svg:x="67.287506mm" svg:y="5.0004086mm"/>
          <draw:path svg:d="M 9.962247 0.2873492 C 19.7517 -2.0939047 13.82506 11.241087 25.864054 6.637343 C 26.154734 18.490675 29.40954 15.686118 25.864054 25.687325 C 18.455751 25.687325 11.020806 25.687325 3.6125054 25.687325 C 4.1413813 22.009617 2.924563 20.051716 0.46428043 19.33733 C -2.314135 7.060696 8.215745 8.039621 9.962247 0.2873492 z" svg:height="0.25687343mm" draw:style-name="style-260" svg:viewBox="0.0 0.0 27.506304 25.687344" svg:width="0.27506304mm" svg:x="108.90738mm" svg:y="4.9818764mm"/>
          <draw:path svg:d="M 9.524611 0.0 C 15.610319 6.614583 24.526117 10.424559 22.224901 25.399975 C 6.6412287 31.379553 0.58216727 23.098103 0.0 6.3499937 C 6.376387 7.434795 9.921874 5.714989 9.524611 0.0 z" svg:height="0.27337506mm" draw:style-name="style-261" svg:viewBox="0.0 0.0 22.595823 27.337505" svg:width="0.22595823mm" svg:x="118.0875mm" svg:y="4.98475mm"/>
          <draw:path svg:d="M 8.903284 0.02598961 C 14.591728 -0.37086922 15.597198 3.9153473 21.603373 3.2010117 C 22.60884 20.08144 19.85707 33.20478 5.728413 34.95103 C -6.1515136 22.542076 3.241081 3.836016 8.903284 0.02598961 z" svg:height="0.34951052mm" draw:style-name="style-262" svg:viewBox="0.0 0.0 21.789888 34.951054" svg:width="0.21789888mm" svg:x="22.843727mm" svg:y="5.0162396mm"/>
          <draw:path svg:d="M 15.544916 0.0 C 22.50347 6.7997904 25.59921 17.48894 25.069529 31.75002 C 14.353936 35.427727 11.523036 29.501085 6.0194964 34.92504 C -9.352626 23.521505 8.771267 8.307945 15.544916 0.0 z" svg:height="0.3492504mm" draw:style-name="style-263" svg:viewBox="0.0 0.0 25.127375 34.92504" svg:width="0.25127375mm" svg:x="121.519806mm" svg:y="5.0164995mm"/>
          <draw:path svg:d="M 29.04841 2.4938924 C 29.04841 8.843886 29.04841 15.167436 29.04841 21.543873 C 11.109625 21.914288 14.125833 25.459724 0.47336417 21.543873 C -3.230786 1.1973892 15.607695 -3.6709442 29.04841 2.4938924 z" svg:height="0.23369552mm" draw:style-name="style-264" svg:viewBox="0.0 0.0 29.048355 23.369553" svg:width="0.29048353mm" svg:x="31.151274mm" svg:y="5.055061mm"/>
          <draw:path svg:d="M 27.752262 3.2490547 C 27.752262 8.540741 27.752262 13.832377 27.752262 19.124063 C 23.121973 23.80719 6.956132 23.80719 2.3520849 19.124063 C -6.934735 3.9898846 13.305873 -5.2705417 27.752262 3.2490547 z" svg:height="0.22636431mm" draw:style-name="style-265" svg:viewBox="0.0 0.0 27.752264 22.636433" svg:width="0.27752265mm" svg:x="64.78775mm" svg:y="5.047509mm"/>
          <draw:path svg:d="M 13.062025 0.059195753 C 22.375086 -0.7610162 22.824833 7.229401 32.138702 6.409189 C 32.138702 11.700876 32.138702 16.966068 32.138702 22.284199 C 18.75047 26.25294 4.7017474 27.231915 0.38838068 19.109177 C -2.6282308 5.53609 12.929605 10.536693 13.062025 0.059195753 z" svg:height="0.25268963mm" draw:style-name="style-266" svg:viewBox="0.0 0.0 32.138363 25.26896" svg:width="0.32138363mm" svg:x="109.95589mm" svg:y="5.047658mm"/>
          <draw:path svg:d="M 12.699483 0.49198586 C 24.526117 -2.8946874 17.699986 12.398255 28.574644 10.017001 C 25.902002 13.694708 24.394505 18.536598 25.399773 25.892012 C 21.695219 25.362831 19.737974 26.579903 19.050032 29.067032 C 11.853281 19.96537 2.142957 27.505991 0.0 10.017052 C 3.0690954 9.93767 2.4602826 6.127694 3.1748707 3.6670585 C 7.646497 3.9315467 12.143961 4.196136 12.699483 0.49198586 z" svg:height="0.29067025mm" draw:style-name="style-267" svg:viewBox="0.0 0.0 28.574644 29.067024" svg:width="0.28574643mm" svg:x="122.85027mm" svg:y="5.0433297mm"/>
          <draw:path svg:d="M 2.382768 0.0 C 6.616198 0.0 10.8496275 0.0 15.082654 0.0 C 17.834425 7.858148 21.273733 24.606256 15.082654 31.75002 C -6.1369796 33.23163 0.7157993 14.922478 2.382768 0.0 z" svg:height="0.31834465mm" draw:style-name="style-268" svg:viewBox="0.0 0.0 18.552282 31.834465" svg:width="0.18552282mm" svg:x="35.100933mm" svg:y="5.08mm"/>
          <draw:path svg:d="M 4.2600756 0.0 C 16.113358 0.29103318 13.309103 3.545437 23.310106 0.0 C 26.988016 3.7570884 26.90808 11.2183275 26.484978 19.04998 C 6.270612 29.183506 -7.329171 17.171461 4.2600756 0.0 z" svg:height="0.22763868mm" draw:style-name="style-269" svg:viewBox="0.0 0.0 26.68553 22.763868" svg:width="0.2668553mm" svg:x="118.584656mm" svg:y="5.08mm"/>
          <draw:path svg:d="M 9.524611 0.0 C 17.51508 2.5929053 22.17161 8.519596 28.574644 12.673543 C 23.495012 22.701244 10.979627 30.241863 0.0 25.373531 C 0.0 19.023537 0.0 12.673543 0.0 6.3235497 C 6.3755794 7.434795 9.947713 5.714989 9.524611 0.0 z" svg:height="0.26891407mm" draw:style-name="style-270" svg:viewBox="0.0 0.0 28.574644 26.891405" svg:width="0.28574643mm" svg:x="119.32576mm" svg:y="5.08mm"/>
          <draw:path svg:d="M 25.399773 14.386233 C 25.161577 24.043518 4.656531 21.821028 0.0 17.561256 C 0.0 12.269569 0.0 6.977933 0.0 1.6862463 C 17.250238 -2.3883696 20.584175 0.5750012 25.399773 14.386233 z" svg:height="0.211988mm" draw:style-name="style-271" svg:viewBox="0.0 0.0 25.399773 21.1988" svg:width="0.2539977mm" svg:x="122.215004mm" svg:y="5.1266375mm"/>
          <draw:path svg:d="M 29.045788 5.204432 C 30.051056 12.559845 28.516508 17.401735 25.870916 21.105885 C 31.268276 19.941702 31.87709 23.56652 32.22106 27.45588 C 37.353985 15.655485 46.984776 26.820875 57.62124 27.45588 C 57.62124 33.805874 57.62124 40.155865 57.62124 46.50586 C 46.05904 51.95626 35.184383 42.80171 22.696045 40.155865 C 22.696045 34.864178 22.696045 29.572544 22.696045 24.280857 C 15.076195 21.582127 14.282477 22.243574 0.4711437 21.105835 C -3.4982522 -0.6957646 18.620874 -4.876206 29.045788 5.204432 z" svg:height="0.48207477mm" draw:style-name="style-272" svg:viewBox="0.0 0.0 57.62124 48.207478" svg:width="0.57621235mm" svg:x="54.963802mm" svg:y="5.1549554mm"/>
          <draw:path svg:d="M 22.513563 0.9477881 C 28.175766 16.081966 18.544975 18.330902 16.163418 32.697807 C 2.8813646 32.19512 -1.1934025 22.537786 0.28825757 7.297832 C 8.596455 6.080711 9.151977 -2.8886821 22.513563 0.9477881 z" svg:height="0.32697827mm" draw:style-name="style-273" svg:viewBox="0.0 0.0 24.27008 32.697826" svg:width="0.24270082mm" svg:x="66.64962mm" svg:y="5.1340218mm"/>
          <draw:path svg:d="M 0.4804293 0.0 C 6.8301706 0.0 13.180719 0.0 19.557106 0.0 C 21.620934 14.763764 18.446062 24.288729 3.6819456 22.225002 C 2.6500318 14.763714 -1.3710402 10.318733 0.4804293 0.0 z" svg:height="0.22505292mm" draw:style-name="style-274" svg:viewBox="0.0 0.0 20.125767 22.505291" svg:width="0.20125766mm" svg:x="115.7967mm" svg:y="5.1435mm"/>
          <draw:path svg:d="M 25.997282 0.13610482 C 28.48421 16.381529 20.07064 21.726103 6.94725 22.361107 C 4.1429963 16.699005 -1.9160651 14.291308 0.5975087 3.311127 C 5.2273936 -1.5837009 16.869125 0.50651985 25.997282 0.13610482 z" svg:height="0.22361083mm" draw:style-name="style-275" svg:viewBox="0.0 0.0 26.432165 22.361084" svg:width="0.26432166mm" svg:x="116.46228mm" svg:y="5.142139mm"/>
          <draw:path svg:d="M 3.3343408 0.0 C 9.684284 0.0 16.03443 0.0 22.384373 0.0 C 21.855295 3.6777065 23.072315 5.6356072 25.559444 6.3499937 C 28.946068 18.203325 17.674953 15.398718 19.209501 25.399975 C 9.737373 25.347036 8.414578 17.144968 0.15947023 15.874959 C -1.1372851 8.228563 5.9801335 8.969393 3.3343408 0.0 z" svg:height="0.25399974mm" draw:style-name="style-276" svg:viewBox="0.0 0.0 26.197514 25.399975" svg:width="0.26197514mm" svg:x="23.248667mm" svg:y="5.1752496mm"/>
          <draw:path svg:d="M 6.631943 0.011102358 C 12.9292 5.3027887 10.680064 -0.27993083 19.33183 0.011102358 C 22.215616 12.4465 23.194643 19.828407 16.15696 28.5861 C 6.658589 28.559654 2.8220174 22.871109 0.28179803 15.886111 C -2.0727093 6.096557 11.235586 12.023197 6.631943 0.011102358 z" svg:height="0.2858608mm" draw:style-name="style-277" svg:viewBox="0.0 0.0 21.51158 28.58608" svg:width="0.2151158mm" svg:x="38.074688mm" svg:y="5.1751385mm"/>
          <draw:path svg:d="M 4.037221E-4 0.0 C 7.4087043 0.0 14.817005 0.0 22.225306 0.0 C 25.400177 13.758345 18.679817 17.62126 15.87516 25.399975 C 12.0385895 21.828094 10.1071825 16.3512 0.0 19.04998 C 4.037221E-4 12.700038 4.037221E-4 6.3499937 4.037221E-4 0.0 z" svg:height="0.25399974mm" draw:style-name="style-278" svg:viewBox="0.0 0.0 23.05883 25.399975" svg:width="0.23058832mm" svg:x="55.50825mm" svg:y="5.1752496mm"/>
          <draw:path svg:d="M 9.531072 0.10380705 C 22.627817 -1.5630606 25.696913 17.275269 19.056087 25.503782 C 15.351936 24.974604 13.393885 26.191673 12.705942 28.678804 C 5.112333 24.630682 -0.20589827 18.307133 0.0060558314 6.4538007 C 6.382443 7.538602 9.954172 5.7923527 9.531072 0.10380705 z" svg:height="0.28678814mm" draw:style-name="style-279" svg:viewBox="0.0 0.0 22.4499 28.678814" svg:width="0.224499mm" svg:x="61.540695mm" svg:y="5.1742115mm"/>
          <draw:path svg:d="M 0.53210574 0.63308674 C 13.840402 -2.0921385 17.809797 4.5224447 22.783653 10.158102 C 23.2334 20.132915 14.608281 21.058952 6.881847 22.85809 C 2.6750627 17.539959 -1.5058835 12.221828 0.53210574 0.63308674 z" svg:height="0.22858079mm" draw:style-name="style-280" svg:viewBox="0.0 0.0 22.800571 22.858078" svg:width="0.22800572mm" svg:x="92.80919mm" svg:y="5.1689186mm"/>
          <draw:path svg:d="M 6.964206 0.0 C 18.44687 2.4076977 26.56976 9.9748125 19.63785 22.225002 C 11.806449 22.648355 4.344857 22.701244 0.5878194 19.04998 C -1.8991088 8.069799 4.133307 5.635658 6.964206 0.0 z" svg:height="0.22421513mm" draw:style-name="style-281" svg:viewBox="0.0 0.0 22.197927 22.421513" svg:width="0.22197926mm" svg:x="119.89137mm" svg:y="5.1752496mm"/>
          <draw:path svg:d="M 12.355713 0.38358647 C 22.542227 -2.3945262 16.721363 10.861083 25.055801 9.908602 C 23.679916 15.967563 18.203022 17.872576 18.705858 25.783611 C 11.482664 30.14926 6.773246 17.607986 6.00577 25.783611 C -5.873955 19.010265 1.7987839 2.473807 12.355713 0.38358647 z" svg:height="0.26735225mm" draw:style-name="style-282" svg:viewBox="0.0 0.0 25.055891 26.735226" svg:width="0.2505589mm" svg:x="20.999453mm" svg:y="5.234914mm"/>
          <draw:path svg:d="M 19.098074 1.6424425 C 19.521578 9.474096 19.600708 16.935335 15.923203 20.692423 C 5.0751905 19.872211 -0.58660823 13.8926325 0.04804293 1.6424425 C 10.049451 -1.9029946 7.2447934 1.3514093 19.098074 1.6424425 z" svg:height="0.20692421mm" draw:style-name="style-283" svg:viewBox="0.0 0.0 19.298788 20.692421" svg:width="0.19298787mm" svg:x="51.666027mm" svg:y="5.2540755mm"/>
          <draw:path svg:d="M 21.936644 1.0778875 C 28.895199 17.931822 21.116282 26.79539 9.263 32.827908 C -4.785722 25.710638 -4.5741715 -6.2245874 21.936644 1.0778875 z" svg:height="0.32827893mm" draw:style-name="style-284" svg:viewBox="0.0 0.0 24.563007 32.827892" svg:width="0.24563009mm" svg:x="70.71939mm" svg:y="5.2279706mm"/>
          <draw:path svg:d="M 19.309221 0.020387966 C 24.124819 8.963286 26.982363 19.864138 25.658962 34.945377 C 18.250662 34.945377 10.8423605 34.945377 3.4340603 34.945377 C -3.6036236 14.863534 -0.5345281 -0.64106023 19.309221 0.020387966 z" svg:height="0.34945387mm" draw:style-name="style-285" svg:viewBox="0.0 0.0 25.982166 34.94539" svg:width="0.25982165mm" svg:x="69.31691mm" svg:y="5.270296mm"/>
          <draw:path svg:d="M 17.542534 0.0 C 25.506355 7.8845916 26.80311 12.911689 23.892275 25.399975 C 15.478705 25.373531 5.741736 26.590601 1.6673723 22.224953 C -0.5555216 12.461842 -0.5555216 16.139547 1.6673723 6.349943 C 3.5995862 0.8730995 16.748816 6.5880885 17.542534 0.0 z" svg:height="0.25536564mm" draw:style-name="style-286" svg:viewBox="0.0 0.0 25.313484 25.536566" svg:width="0.25313485mm" svg:x="106.67258mm" svg:y="5.30225mm"/>
          <draw:path svg:d="M 31.723675 4.87015 C 29.871399 29.053055 13.943754 37.175793 0.0 20.74516 C 3.466358 7.5424376 20.981438 -8.12092 31.723675 4.87015 z" svg:height="0.2934093mm" draw:style-name="style-287" svg:viewBox="0.0 0.0 31.723675 29.340929" svg:width="0.31723675mm" svg:x="114.24602mm" svg:y="5.3170485mm"/>
          <draw:path svg:d="M 28.575047 8.8439865 C 27.490246 17.2842 20.664112 19.956488 19.050032 27.893969 C 9.075269 29.402071 6.6412287 23.369606 0.0 21.543974 C 0.0 15.19398 0.0 8.8439865 0.0 2.4939933 C 9.41924 -3.3797596 17.674147 2.097084 28.575047 8.8439865 z" svg:height="0.28133538mm" draw:style-name="style-288" svg:viewBox="0.0 0.0 28.575047 28.13354" svg:width="0.28575048mm" svg:x="54.143005mm" svg:y="5.34081mm"/>
          <draw:path svg:d="M 19.635832 0.0 C 22.466934 1.931457 25.324276 3.8364701 25.985775 0.0 C 29.425285 0.76727384 28.155378 6.297106 32.33572 6.3499937 C 33.314743 28.336851 16.751842 27.860611 10.110816 34.92499 C 2.4907634 36.168556 11.88356 20.45226 0.58580077 25.399975 C -2.0335484 16.430582 5.0572248 17.171412 3.7608733 9.524965 C 14.740904 12.012045 17.73087 6.561645 19.635832 0.0 z" svg:height="0.34995353mm" draw:style-name="style-289" svg:viewBox="0.0 0.0 32.37726 34.995354" svg:width="0.32377258mm" svg:x="30.4834mm" svg:y="5.36575mm"/>
          <draw:path svg:d="M 28.73371 14.657888 C 19.446486 17.012697 18.811834 28.045818 3.3339372 24.182903 C 5.979932 15.2135105 -1.1376889 15.954341 0.15906651 8.307895 C 9.128157 -2.6458433 27.278696 -4.8683333 28.73371 14.657888 z" svg:height="0.24995682mm" draw:style-name="style-290" svg:viewBox="0.0 0.0 28.734098 24.995682" svg:width="0.28734097mm" svg:x="120.43542mm" svg:y="5.3779206mm"/>
          <draw:path svg:d="M 31.750725 4.8279614 C 33.496822 9.431705 28.046576 21.23215 34.925594 20.70297 C 28.469675 34.858173 14.896539 28.666945 3.175678 23.877993 C 5.451056 14.167769 -0.07872581 12.315694 8.074442E-4 4.8280115 C 11.5630045 -2.9243107 19.659248 -0.14619787 31.750725 4.8279614 z" svg:height="0.29438287mm" draw:style-name="style-291" svg:viewBox="0.0 0.0 34.92564 29.438288" svg:width="0.3492564mm" svg:x="58.937252mm" svg:y="5.4127197mm"/>
          <draw:path svg:d="M 29.124514 2.0045812 C 31.426537 11.714805 23.64762 11.344389 25.949642 21.054562 C 15.0225 25.34083 -3.4187188 21.84833 0.54986954 2.0045812 C 13.302644 -1.038121 13.143577 -0.27084708 29.124514 2.0045812 z" svg:height="0.2267825mm" draw:style-name="style-292" svg:viewBox="0.0 0.0 29.555643 22.678251" svg:width="0.29555643mm" svg:x="107.922005mm" svg:y="5.409204mm"/>
          <draw:path svg:d="M 3.175678 0.0 C 10.663108 4.1539474 25.1099 1.3493906 31.75032 6.3499937 C 31.089024 32.861263 11.695022 24.950178 0.0 15.87501 C 2.6459947 12.197303 4.1809464 7.355413 3.175678 0.0 z" svg:height="0.24464327mm" draw:style-name="style-293" svg:viewBox="0.0 0.0 31.75032 24.464327" svg:width="0.3175032mm" svg:x="112.53152mm" svg:y="5.3974996mm"/>
          <draw:path svg:d="M 0.55330116 0.5187324 C 13.623804 -1.9683471 16.851562 5.387066 29.128347 3.6937544 C 32.858944 21.182693 22.169794 24.25189 6.903446 22.743734 C 2.670016 17.425606 -1.5367682 12.107474 0.55330116 0.5187324 z" svg:height="0.23081166mm" draw:style-name="style-294" svg:viewBox="0.0 0.0 29.875023 23.081165" svg:width="0.29875022mm" svg:x="22.07024mm" svg:y="5.4240627mm"/>
          <draw:path svg:d="M 1.8942641 0.0 C 10.361124 0.0 18.82758 0.0 27.294441 0.0 C 30.46931 13.758345 23.748953 17.62126 20.944296 25.399975 C 8.13823 20.31999 -4.9851604 16.774553 1.8942641 0.0 z" svg:height="0.25399974mm" draw:style-name="style-295" svg:viewBox="0.0 0.0 28.128052 25.399975" svg:width="0.28128052mm" svg:x="54.568565mm" svg:y="5.42925mm"/>
          <draw:path svg:d="M 3.606046 0.13610482 C 12.760445 0.50651985 24.402176 -1.5837009 29.006222 3.311127 C 28.476942 6.9888334 29.694164 8.946734 32.18109 9.66112 C 25.35496 25.774225 11.014346 28.420069 0.4311752 19.186136 C -1.8708483 9.4758625 5.908069 9.846277 3.606046 0.13610482 z" svg:height="0.24479403mm" draw:style-name="style-296" svg:viewBox="0.0 0.0 32.180946 24.479403" svg:width="0.32180947mm" svg:x="67.0927mm" svg:y="5.427889mm"/>
          <draw:path svg:d="M 22.692411 0.0 C 26.925842 9.630841 33.990173 18.30915 29.016315 28.574997 C 14.887656 31.062077 7.9024563 26.405394 0.441672 22.225002 C -2.2576141 -1.6404239 7.690906 1.3758345 22.692411 0.0 z" svg:height="0.29271528mm" draw:style-name="style-297" svg:viewBox="0.0 0.0 30.723173 29.271528" svg:width="0.30723172mm" svg:x="71.378845mm" svg:y="5.42925mm"/>
          <draw:path svg:d="M 10.042991 0.0 C 14.064871 0.6350044 25.600826 9.233982 25.918152 3.1750221 C 31.474174 6.0854545 32.929996 13.096896 32.267895 22.225002 C 15.969631 25.24126 12.768115 25.108942 0.51757175 22.225002 C -2.5507162 3.3337352 8.985239 8.519546 10.042991 0.0 z" svg:height="0.24437854mm" draw:style-name="style-298" svg:viewBox="0.0 0.0 32.41611 24.437855" svg:width="0.32416108mm" svg:x="122.305336mm" svg:y="5.42925mm"/>
          <draw:path svg:d="M 25.830948 3.529591 C 28.979576 26.442486 15.7768545 24.669792 3.606046 25.754593 C 5.9078674 16.04437 -1.8708483 16.414785 0.43097335 6.704613 C 7.0455565 3.3972712 17.337847 -4.5931463 25.830948 3.529591 z" svg:height="0.25754607mm" draw:style-name="style-299" svg:viewBox="0.0 0.0 26.302515 25.754606" svg:width="0.26302513mm" svg:x="31.37395mm" svg:y="5.4574537mm"/>
          <draw:path svg:d="M 31.749514 5.628391 C 34.977676 19.439623 25.161577 20.23339 22.224901 27.853394 C 16.457329 20.180452 0.4763921 22.323612 0.0 2.4534192 C 12.567061 -0.66866475 23.071104 -1.9386735 31.749514 5.628391 z" svg:height="0.27853394mm" draw:style-name="style-300" svg:viewBox="0.0 0.0 32.393093 27.853394" svg:width="0.32393095mm" svg:x="68.14476mm" svg:y="5.4682155mm"/>
          <draw:path svg:d="M 28.574644 5.763789 C 24.896734 9.520878 24.976671 16.982117 25.399773 24.81377 C 11.64173 27.988792 7.7789173 21.268333 0.0 18.463776 C 1.4550145 2.774025 16.509811 -6.7509904 28.574644 5.763789 z" svg:height="0.25647378mm" draw:style-name="style-301" svg:viewBox="0.0 0.0 28.574644 25.647379" svg:width="0.28574643mm" svg:x="109.67403mm" svg:y="5.4668617mm"/>
          <draw:path svg:d="M 6.7405443 0.0 C 12.667185 2.5400176 18.355629 5.3181305 25.790575 6.3499937 C 25.790575 11.64168 25.790575 16.933317 25.790575 22.225002 C 12.746314 25.823328 6.158377 23.203978 0.390803 12.699987 C -1.9112204 4.021678 6.7138987 6.297106 6.7405443 0.0 z" svg:height="0.23748627mm" draw:style-name="style-302" svg:viewBox="0.0 0.0 25.790323 23.748629" svg:width="0.25790322mm" svg:x="120.9411mm" svg:y="5.4609995mm"/>
          <draw:path svg:d="M 6.350145 0.0 C 14.843247 3.1485279 25.135738 4.4714746 31.75032 9.525016 C 32.411617 18.653122 30.956604 25.63812 25.400177 28.574997 C 14.710826 22.330828 1.0056717 19.129362 0.0 3.1750221 C 3.9157007 6.720459 6.53505 5.926691 6.350145 0.0 z" svg:height="0.28574997mm" draw:style-name="style-303" svg:viewBox="0.0 0.0 31.898458 28.574997" svg:width="0.3189846mm" svg:x="52.01576mm" svg:y="5.5244994mm"/>
          <draw:path svg:d="M 0.0 0.45216876 C 12.118123 -1.0824294 20.26685 1.3517625 25.399773 6.802162 C 27.701796 16.512386 22.145773 18.390905 22.224901 25.852142 C 9.710324 24.635073 12.514578 23.603209 0.0 19.50215 C 0.0 13.152206 0.0 6.8022127 0.0 0.45216876 z" svg:height="0.25852144mm" draw:style-name="style-304" svg:viewBox="0.0 0.0 25.95886 25.852142" svg:width="0.2595886mm" svg:x="117.293755mm" svg:y="5.5199776mm"/>
          <draw:path svg:d="M 13.130658 0.0 C 21.703293 3.069146 28.450296 7.9639735 29.00582 19.04998 C 17.152538 29.686241 14.903806 28.918917 0.4311752 22.225002 C -1.8708483 12.51478 5.908069 12.885195 3.606046 3.1750221 C 7.3106 2.6458433 9.267844 3.862914 9.955787 6.3500443 C 13.024882 6.2706623 12.390231 2.4606357 13.130658 0.0 z" svg:height="0.271679mm" draw:style-name="style-305" svg:viewBox="0.0 0.0 29.005672 27.167902" svg:width="0.29005674mm" svg:x="118.24221mm" svg:y="5.5244994mm"/>
          <draw:path svg:d="M 1.4632908 0.034821033 C 16.994278 -0.67956525 21.333483 9.797932 33.213207 12.734808 C 30.223444 34.1396 -7.8501744 27.419191 1.4632908 0.034821033 z" svg:height="0.25398284mm" draw:style-name="style-306" svg:viewBox="0.0 0.0 33.21323 25.398283" svg:width="0.3321323mm" svg:x="31.744627mm" svg:y="5.5559015mm"/>
          <draw:path svg:d="M 22.368223 0.96762097 C 23.002874 17.477634 22.341578 32.6647 3.318192 29.542618 C -1.0739008 25.441557 0.16956328 15.757829 0.14332135 7.3176146 C 12.631253 10.280935 8.160435 -3.7155051 22.368223 0.96762097 z" svg:height="0.29953098mm" draw:style-name="style-307" svg:viewBox="0.0 0.0 22.512413 29.953098" svg:width="0.22512414mm" svg:x="67.667076mm" svg:y="5.5465736mm"/>
          <draw:path svg:d="M 19.050032 0.19651173 C 23.442123 4.271077 22.19866 13.9813 22.224901 22.421515 C 15.74274 28.506918 9.233932 16.73297 0.0 16.071522 C 0.0 11.838192 0.0 7.6048627 0.0 3.3715339 C 3.7570379 -0.27972895 11.218226 -0.22679089 19.050032 0.19651173 z" svg:height="0.24162015mm" draw:style-name="style-308" svg:viewBox="0.0 0.0 22.368082 24.162016" svg:width="0.22368081mm" svg:x="35.31526mm" svg:y="5.6177845mm"/>
          <draw:path svg:d="M 15.874757 0.0 C 26.273024 4.736064 27.172516 23.865427 22.224901 34.92499 C 14.975265 32.7025 4.7889514 31.035633 0.0 19.04998 C 1.9576485 9.339808 10.504042 6.270612 15.874757 0.0 z" svg:height="0.3492499mm" draw:style-name="style-309" svg:viewBox="0.0 0.0 25.131899 34.92499" svg:width="0.251319mm" svg:x="37.22026mm" svg:y="5.6197495mm"/>
          <draw:path svg:d="M 0.100123085 0.14332135 C 10.894845 -0.09482423 22.245895 -0.8620981 25.499895 6.4933147 C 25.209215 16.785604 14.599399 16.732666 9.624735 22.368324 C 2.2438874 19.166859 -0.5878194 11.4410305 0.100123085 0.14332135 z" svg:height="0.22368318mm" draw:style-name="style-310" svg:viewBox="0.0 0.0 25.49968 22.368319" svg:width="0.2549968mm" svg:x="121.73775mm" svg:y="5.6183167mm"/>
          <draw:path svg:d="M 6.349943 0.059195753 C 15.636763 -0.7610162 16.113155 7.229401 25.399975 6.409189 C 26.90808 16.384003 20.875662 18.818144 19.050032 25.45917 C 9.260376 23.23668 12.964526 23.23668 3.1750724 25.45917 C 1.4552163 20.828981 6.879223 9.028539 0.0 9.557717 C 2.0638275 6.3562512 7.3025255 6.303364 6.349943 0.059195753 z" svg:height="0.25459155mm" draw:style-name="style-311" svg:viewBox="0.0 0.0 25.639572 25.459156" svg:width="0.25639573mm" svg:x="22.901009mm" svg:y="5.650908mm"/>
          <draw:path svg:d="M 22.754585 0.833131 C 37.83603 18.639597 17.621662 38.880203 0.5296834 23.058134 C -1.9838904 5.7014647 4.286721 -2.8181317 22.754585 0.833131 z" svg:height="0.28765565mm" draw:style-name="style-312" svg:viewBox="0.0 0.0 28.04894 28.765566" svg:width="0.28048941mm" svg:x="59.31296mm" svg:y="5.6431684mm"/>
          <draw:path svg:d="M 1.7905076 0.0 C 7.0820932 0.0 12.373679 0.0 17.665668 0.0 C 15.91957 7.037936 23.72473 4.524362 24.015814 9.525016 C 26.396967 19.314621 13.062025 13.38793 17.665668 25.426468 C 14.834769 23.468569 11.977223 21.563555 11.315523 25.426468 C 5.2564616 17.621208 -3.8983407 11.006625 1.7905076 0.0 z" svg:height="0.25426468mm" draw:style-name="style-313" svg:viewBox="0.0 0.0 24.30306 25.426468" svg:width="0.2430306mm" svg:x="60.506855mm" svg:y="5.6514997mm"/>
          <draw:path svg:d="M 28.594425 20.465885 C 17.032228 28.9061 -0.6685638 21.550686 0.01937866 7.7658973 C 9.835478 -5.357443 31.504858 -2.3147407 28.594425 20.465885 z" svg:height="0.24052323mm" draw:style-name="style-314" svg:viewBox="0.0 0.0 28.86108 24.052322" svg:width="0.28861082mm" svg:x="61.731327mm" svg:y="5.700841mm"/>
          <draw:path svg:d="M 25.399975 0.0 C 23.098152 9.710223 30.87687 9.339808 28.575047 19.04998 C 18.388533 16.271868 21.986908 27.278543 15.874959 28.548502 C 6.0853033 30.929756 12.011944 17.594765 0.0 22.19851 C 2.7780118 3.9158015 7.620053 5.1593666 25.399975 0.0 z" svg:height="0.28835872mm" draw:style-name="style-315" svg:viewBox="0.0 0.0 29.006014 28.83587" svg:width="0.29006013mm" svg:x="21.50401mm" svg:y="5.7149997mm"/>
          <draw:path svg:d="M 31.94774 4.783249 C 33.244095 12.429695 26.153522 11.688866 28.772871 20.658258 C 22.396484 19.573458 18.850996 21.319706 19.247854 27.008251 C 9.537531 19.917429 -1.6278075 30.394926 0.19782384 1.6082774 C 15.014425 0.047185022 20.83529 -2.1488614 31.94774 4.783249 z" svg:height="0.27008265mm" draw:style-name="style-316" svg:viewBox="0.0 0.0 32.107563 27.008265" svg:width="0.32107562mm" svg:x="44.902046mm" svg:y="5.730667mm"/>
          <draw:path svg:d="M 0.11950174 0.11117498 C 2.844626 -0.4708914 3.1094677 1.3282458 3.2943723 3.286197 C 11.49639 -0.12692013 31.181072 15.774533 19.169533 31.861193 C 11.946137 36.22684 7.2371225 23.685568 6.4958887 31.861193 C -0.38272855 26.040329 -0.19782384 13.155133 0.11950174 0.11117498 z" svg:height="0.328128mm" draw:style-name="style-317" svg:viewBox="0.0 0.0 22.955078 32.8128" svg:width="0.22955078mm" svg:x="69.92156mm" svg:y="5.713888mm"/>
          <draw:path svg:d="M 32.308266 4.4339285 C 34.39874 16.049114 25.42884 16.604736 25.958525 26.658932 C 23.550726 24.489328 15.877583 13.297496 16.433912 26.658932 C 10.37485 25.30954 10.692176 17.583714 0.5587514 20.308937 C -1.7432721 10.598715 3.8127515 8.746639 3.733622 1.2589569 C 19.528845 1.7351977 22.650425 -3.503551 32.308266 4.4339285 z" svg:height="0.26658952mm" draw:style-name="style-318" svg:viewBox="0.0 0.0 32.62508 26.658953" svg:width="0.3262508mm" svg:x="73.060425mm" svg:y="5.7341604mm"/>
          <draw:path svg:d="M 19.04983 0.0 C 29.236343 2.5400176 33.39024 11.059564 31.749918 25.399975 C 18.811834 25.955597 1.4285706 36.009743 0.0 9.524965 C 12.302826 12.276685 13.758042 4.2068853 19.04983 0.0 z" svg:height="0.27728483mm" draw:style-name="style-319" svg:viewBox="0.0 0.0 32.097523 27.728483" svg:width="0.3209752mm" svg:x="20.519762mm" svg:y="5.7467494mm"/>
          <draw:path svg:d="M 0.0658067 0.0 C 8.029629 8.149181 10.675624 1.8520752 22.290709 6.3499937 C 21.205908 16.192486 29.646122 21.510616 22.290709 28.574997 C 3.5051153 30.427122 -0.5958938 17.56837 0.0658067 0.0 z" svg:height="0.28752464mm" draw:style-name="style-320" svg:viewBox="0.0 0.0 25.331825 28.752464" svg:width="0.25331825mm" svg:x="35.854618mm" svg:y="5.7467494mm"/>
          <draw:path svg:d="M 32.183918 13.288311 C 32.792732 27.020163 10.514539 29.771832 0.4602432 22.786833 C -3.7198956 -12.323365 21.679876 0.35017845 32.183918 13.288311 z" svg:height="0.26489574mm" draw:style-name="style-321" svg:viewBox="0.0 0.0 32.19604 26.489573" svg:width="0.3219604mm" svg:x="108.685165mm" svg:y="5.7726164mm"/>
          <draw:path svg:d="M 0.19701639 0.0 C 8.663877 0.0 17.156574 0.0 25.596788 0.0 C 25.543497 7.4876823 31.073683 9.366252 28.77166 19.04998 C 16.653538 16.21893 8.50481 24.235792 3.371887 19.04998 C -0.2793757 15.292943 -0.22689183 7.831704 0.19701639 0.0 z" svg:height="0.20840435mm" draw:style-name="style-322" svg:viewBox="0.0 0.0 29.332405 20.840435" svg:width="0.29332405mm" svg:x="111.10054mm" svg:y="5.7467494mm"/>
          <draw:path svg:d="M 3.1748707 0.0 C 10.556525 0.0 17.991472 0.0 25.399773 0.0 C 31.511318 11.2183275 23.891466 14.208141 22.224901 25.399975 C 9.049027 29.051237 9.842745 18.732454 0.0 19.04998 C 3.624617 15.292943 3.5713258 7.831704 3.1748707 0.0 z" svg:height="0.26183125mm" draw:style-name="style-323" svg:viewBox="0.0 0.0 27.736074 26.183125" svg:width="0.27736074mm" svg:x="118.69102mm" svg:y="5.7467494mm"/>
          <draw:path svg:d="M 25.399975 0.027251242 C 30.665115 3.228717 28.839485 13.521007 31.749918 19.077232 C 19.631996 16.484327 19.473333 25.850578 15.874959 31.77722 C 7.408301 31.77722 8.969293 21.74952 0.0 22.252203 C 1.0317118 6.6683283 17.594614 -0.50187707 25.399975 0.027251242 z" svg:height="0.31777212mm" draw:style-name="style-324" svg:viewBox="0.0 0.0 31.749918 31.777212" svg:width="0.3174992mm" svg:x="30.013275mm" svg:y="5.809977mm"/>
          <draw:path svg:d="M 31.749918 0.011001428 C 31.69703 7.4987345 37.22681 9.377254 34.92499 19.060982 C 23.733208 20.595581 19.605553 29.168064 12.7000885 34.962437 C 7.8053613 31.36411 4.8949285 25.83433 0.0 22.262447 C 8.731298 12.975629 13.308497 -0.438745 31.749918 0.011001428 z" svg:height="0.34962454mm" draw:style-name="style-325" svg:viewBox="0.0 0.0 35.48592 34.962456" svg:width="0.3548592mm" svg:x="30.838509mm" svg:y="5.8101397mm"/>
          <draw:path svg:d="M 19.387543 0.7467345 C 22.72148 9.186949 25.367071 25.14134 16.212673 29.321732 C 4.2007284 33.925476 10.127369 20.590483 0.3375117 22.971737 C -1.1707941 7.705289 1.8983014 -2.9838595 19.387543 0.7467345 z" svg:height="0.3029615mm" draw:style-name="style-326" svg:viewBox="0.0 0.0 22.485312 30.296148" svg:width="0.2248531mm" svg:x="50.805885mm" svg:y="5.802782mm"/>
          <draw:path svg:d="M 19.050032 0.1352469 C 17.515484 10.136503 28.786598 7.3054523 25.400177 19.185228 C 22.595518 20.614 19.737974 21.96334 19.050032 25.535221 C 5.4502482 24.662071 1.0585594 11.0889845 0.0 6.4852405 C 0.37021318 -1.6110026 10.636059 0.18818496 19.050032 0.1352469 z" svg:height="0.2553522mm" draw:style-name="style-327" svg:viewBox="0.0 0.0 26.038187 25.535221" svg:width="0.26038188mm" svg:x="59.95326mm" svg:y="5.808897mm"/>
          <draw:path svg:d="M 16.460154 0.33110258 C 26.223366 -2.0237076 22.54566 9.035907 32.335114 6.681096 C 30.08618 18.164013 21.275549 23.111729 19.635025 35.256092 C 13.337969 29.964407 15.613347 35.547127 6.9349365 35.256092 C 8.09907 29.85858 4.4478064 29.276514 0.5849933 28.9061 C -3.1453989 10.385246 12.015174 10.729218 16.460154 0.33110258 z" svg:height="0.35267162mm" draw:style-name="style-328" svg:viewBox="0.0 0.0 32.33503 35.267162" svg:width="0.3233503mm" svg:x="22.196922mm" svg:y="5.838689mm"/>
          <draw:path svg:d="M 28.960197 8.62961 C 30.680054 19.874382 17.715326 16.43482 19.435183 27.679592 C 8.005002 29.584604 10.06883 17.995863 0.38515088 18.154575 C -3.3456452 -6.636838 21.048859 -2.1124759 28.960197 8.62961 z" svg:height="0.27891183mm" draw:style-name="style-329" svg:viewBox="0.0 0.0 29.117937 27.891182" svg:width="0.29117936mm" svg:x="50.29741mm" svg:y="5.8509536mm"/>
          <draw:path svg:d="M 25.429245 0.0 C 39.240578 12.170809 31.38253 24.02414 22.254374 34.92499 C 16.327734 37.967693 11.644557 25.426468 9.554487 34.92499 C 5.26817 31.802906 3.2043424 26.458332 0.029471714 22.225002 C -0.44692037 14.340411 5.0299735 12.408954 6.3796167 6.3499937 C 17.809393 2.2224903 28.313032 16.880428 25.429245 0.0 z" svg:height="0.3541378mm" draw:style-name="style-330" svg:viewBox="0.0 0.0 32.910637 35.41378" svg:width="0.3291064mm" svg:x="51.31723mm" svg:y="5.8419995mm"/>
          <draw:path svg:d="M 25.6412 22.663496 C 18.232897 22.663496 10.824597 22.663496 3.4162965 22.663496 C -13.385003 -12.446753 37.89134 -2.2337945 25.6412 22.663496 z" svg:height="0.22663495mm" draw:style-name="style-331" svg:viewBox="0.0 0.0 27.553116 22.663496" svg:width="0.27553117mm" svg:x="51.98186mm" svg:y="5.8693647mm"/>
          <draw:path svg:d="M 9.7313175 0.0 C 12.906188 0.0 16.081463 0.0 19.256332 0.0 C 24.309723 13.017514 26.162 22.039795 22.431204 31.75002 C 11.027669 33.602093 7.059081 28.045868 0.206302 25.400024 C -1.7251046 11.800393 10.551681 12.461892 9.7313175 0.0 z" svg:height="0.32120648mm" draw:style-name="style-332" svg:viewBox="0.0 0.0 24.401112 32.120647" svg:width="0.2440111mm" svg:x="66.33294mm" svg:y="5.8419995mm"/>
          <draw:path svg:d="M 0.30036923 0.0 C 2.4166806 0.0 4.533799 0.0 6.6501107 0.0 C 21.995588 1.190627 25.171267 32.120434 3.47524 28.574997 C 0.8300527 20.663961 -0.6782531 11.562299 0.30036923 0.0 z" svg:height="0.28857884mm" draw:style-name="style-333" svg:viewBox="0.0 0.0 18.952898 28.857883" svg:width="0.18952899mm" svg:x="69.5705mm" svg:y="5.8419995mm"/>
          <draw:path svg:d="M 0.50303775 0.0 C 10.001811 0.0 19.553068 0.0 29.07768 0.0 C 32.62317 10.001256 29.36836 7.1702056 29.07768 19.04998 C 11.774959 20.452309 -2.935867 19.288126 0.50303775 0.0 z" svg:height="0.19467135mm" draw:style-name="style-334" svg:viewBox="0.0 0.0 30.719818 19.467134" svg:width="0.30719817mm" svg:x="116.050735mm" svg:y="5.8419995mm"/>
          <draw:path svg:d="M 5.2031703 30.395884 C -20.567219 -30.246609 59.7864 16.187742 21.104977 30.395884 C 11.896883 33.756115 16.209442 19.018793 5.2031703 30.395884 z" svg:height="0.309071mm" draw:style-name="style-335" svg:viewBox="0.0 0.0 31.831308 30.9071" svg:width="0.3183131mm" svg:x="72.12498mm" svg:y="5.887291mm"/>
          <draw:path svg:d="M 28.822529 4.3349156 C 27.76397 11.769711 24.98636 17.458256 22.472788 23.384897 C 17.180798 23.384897 11.889616 23.384897 6.570981 23.384897 C 4.7453494 16.74387 -1.2870661 14.309678 0.24707793 4.3349156 C 12.92153 -4.2111244 14.61474 2.1388693 28.822529 4.3349156 z" svg:height="0.23384874mm" draw:style-name="style-336" svg:viewBox="0.0 0.0 28.82274 23.384872" svg:width="0.2882274mm" svg:x="119.51404mm" svg:y="5.893901mm"/>
          <draw:path svg:d="M 5.604874 0.3590099 C 18.595844 -3.1070454 5.1813693 19.832344 21.480034 13.032554 C 21.480034 19.382547 21.480034 25.73254 21.480034 32.082535 C 9.468091 27.47879 15.3947315 40.81378 5.604874 38.43253 C -4.634326 27.955082 1.5038649 13.085491 5.604874 0.3590099 z" svg:height="0.38719922mm" draw:style-name="style-337" svg:viewBox="0.0 0.0 21.480171 38.71992" svg:width="0.2148017mm" svg:x="36.49746mm" svg:y="5.9019094mm"/>
          <draw:path svg:d="M 31.514143 1.9784906 C 32.36075 20.81682 19.555088 26.029125 2.939097 27.378466 C -7.035665 4.8888726 9.844764 -4.424441 31.514143 1.9784906 z" svg:height="0.2737845mm" draw:style-name="style-338" svg:viewBox="0.0 0.0 31.55393 27.378448" svg:width="0.3155393mm" svg:x="43.572617mm" svg:y="5.9174647mm"/>
          <draw:path svg:d="M 25.399773 0.14448205 C 25.267351 5.568438 27.754684 8.373045 31.749918 9.643003 C 31.749918 18.136105 21.722267 16.54862 22.224901 25.544456 C 9.921874 24.591974 1.5607897 21.52278 0.0 3.3194537 C 4.629885 -1.6017674 16.271616 0.5148971 25.399773 0.14448205 z" svg:height="0.25544447mm" draw:style-name="style-339" svg:viewBox="0.0 0.0 31.749918 25.544445" svg:width="0.3174992mm" svg:x="52.55551mm" svg:y="5.9040546mm"/>
          <draw:path svg:d="M 3.646418 0.0 C 13.594938 0.6350044 16.611147 8.175625 22.69645 12.673543 C 22.458254 23.01877 18.648327 29.765623 9.996563 31.723524 C 12.192408 23.177485 3.4348676 25.585182 0.47154742 22.19851 C -1.3540839 11.9327135 2.6407464 7.461239 3.646418 0.0 z" svg:height="0.31723523mm" draw:style-name="style-340" svg:viewBox="0.0 0.0 22.696415 31.723524" svg:width="0.22696415mm" svg:x="52.963543mm" svg:y="5.9054995mm"/>
          <draw:path svg:d="M 30.08416 6.59798 C 31.036541 25.43631 18.760159 29.801958 11.034129 31.997953 C -14.180739 21.46757 8.8382845 -14.700985 30.08416 6.59798 z" svg:height="0.31997943mm" draw:style-name="style-341" svg:viewBox="0.0 0.0 30.13638 31.997942" svg:width="0.3013638mm" svg:x="66.923164mm" svg:y="5.90302mm"/>
          <draw:path svg:d="M 22.783653 3.3933349 C 24.450218 17.76019 18.127123 24.136677 3.733622 22.443316 C 3.8127515 14.955583 -1.7432721 13.077064 0.5587514 3.3933349 C 4.7921815 -1.131078 18.550222 -1.131078 22.783653 3.3933349 z" svg:height="0.22709881mm" draw:style-name="style-342" svg:viewBox="0.0 0.0 23.044619 22.70988" svg:width="0.23044619mm" svg:x="117.510414mm" svg:y="5.9033165mm"/>
          <draw:path svg:d="M 6.4090886 0.0 C 16.99226 0.0 27.575834 0.0 38.159004 0.0 C 44.56204 11.456472 37.84168 15.372274 34.984135 25.399975 C 19.929338 26.696426 7.4410024 25.426418 0.058943428 19.04998 C -0.7614199 9.763111 7.255694 9.28687 6.4090886 0.0 z" svg:height="0.25856408mm" draw:style-name="style-343" svg:viewBox="0.0 0.0 40.837437 25.856407" svg:width="0.40837437mm" svg:x="42.58542mm" svg:y="5.9372497mm"/>
          <draw:path svg:d="M 0.25353748 0.0 C 17.821909 6.1383424 12.636098 0.07938186 32.003456 6.3499937 C 33.485115 23.706663 20.970133 27.066893 6.6032786 28.574997 C 3.2172616 20.346434 -1.0957018 13.017465 0.25353748 0.0 z" svg:height="0.28574997mm" draw:style-name="style-344" svg:viewBox="0.0 0.0 32.123047 28.574997" svg:width="0.32123044mm" svg:x="60.99847mm" svg:y="5.9372497mm"/>
          <draw:path svg:d="M 1.067845 0.0 C 9.534705 0.0 18.001162 0.0 26.468021 0.0 C 25.56853 5.1329226 29.457987 5.476894 29.642893 9.525016 C 26.3356 24.950228 19.80055 18.3092 10.59286 25.400024 C 8.634809 15.716246 -3.641977 16.377693 1.067845 0.0 z" svg:height="0.25400025mm" draw:style-name="style-345" svg:viewBox="0.0 0.0 29.643074 25.400024" svg:width="0.29643074mm" svg:x="62.41908mm" svg:y="5.9372497mm"/>
          <draw:path svg:d="M 9.525419 0.022103785 C 20.584982 -0.4805807 22.99278 7.747932 31.75032 9.547119 C 32.411617 24.707743 16.8013 27.036058 12.70029 28.597101 C 8.837477 21.876692 0.74123377 19.389612 0.0 9.547119 C 6.90607 10.129186 10.080941 6.9541636 9.525419 0.022103785 z" svg:height="0.28597078mm" draw:style-name="style-346" svg:viewBox="0.0 0.0 31.77072 28.597078" svg:width="0.31770718mm" svg:x="115.103264mm" svg:y="5.937029mm"/>
          <draw:path svg:d="M 13.587066 0.02598961 C 19.27551 -0.37086922 20.28098 3.9153473 26.287153 3.2010117 C 31.790491 18.202871 22.371252 20.637062 16.762138 31.776009 C 10.703279 30.426617 11.020604 22.700788 0.8871793 25.426014 C -3.7168677 8.122232 10.967515 10.106627 13.587066 0.02598961 z" svg:height="0.3177603mm" draw:style-name="style-347" svg:viewBox="0.0 0.0 27.953804 31.77603" svg:width="0.27953804mm" svg:x="31.623388mm" svg:y="5.9687395mm"/>
          <draw:path svg:d="M 31.776564 11.847377 C 22.516188 27.193207 -0.89949286 27.695892 0.026645659 5.497383 C 10.451154 -4.662637 26.484978 0.31152207 31.776564 11.847377 z" svg:height="0.2283734mm" draw:style-name="style-348" svg:viewBox="0.0 0.0 31.776617 22.83734" svg:width="0.31776616mm" svg:x="32.17174mm" svg:y="5.977526mm"/>
          <draw:path svg:d="M 19.34394 0.13418713 C 22.995203 9.024199 22.995203 16.644201 19.34394 25.534163 C 11.51254 25.957514 4.0509477 26.010403 0.26726404 22.35914 C -1.3460095 6.9869156 4.2633057 -1.1622654 19.34394 0.13418713 z" svg:height="0.2573067mm" draw:style-name="style-349" svg:viewBox="0.0 0.0 22.082333 25.730669" svg:width="0.22082333mm" svg:x="121.41858mm" svg:y="5.9676576mm"/>
          <draw:path svg:d="M 2.4320219 1.0181872 C 15.263926 -3.3739057 12.486318 7.8973594 21.482054 7.3681808 C 23.784077 17.078403 18.228052 18.956923 18.307182 26.418161 C 13.015193 26.418161 7.750657 26.418161 2.4320219 26.418161 C 1.3209788 14.988183 -2.4360592 11.098825 2.4320219 1.0181872 z" svg:height="0.26418182mm" draw:style-name="style-350" svg:viewBox="0.0 0.0 22.041405 26.418184" svg:width="0.22041404mm" svg:x="122.06395mm" svg:y="5.9588175mm"/>
          <draw:path svg:d="M 25.501308 3.0161068 C 24.919142 15.1340275 21.00344 23.918213 9.626349 25.24111 C 7.2980847 22.27779 3.8583722 20.425714 0.10133425 18.891117 C -1.4067696 4.259672 14.229993 -5.1330237 25.501308 3.0161068 z" svg:height="0.2524112mm" draw:style-name="style-351" svg:viewBox="0.0 0.0 25.501377 25.241117" svg:width="0.25501376mm" svg:x="23.185747mm" svg:y="6.0023384mm"/>
          <draw:path svg:d="M 0.2906799 2.2454014 C 15.874353 -3.8400028 20.399271 3.4889665 28.865324 11.770417 C 26.722366 40.74227 -3.2548077 32.43438 0.2906799 2.2454014 z" svg:height="0.29690737mm" draw:style-name="style-352" svg:viewBox="0.0 0.0 28.865686 29.690737" svg:width="0.28865686mm" svg:x="68.014854mm" svg:y="6.0100455mm"/>
          <draw:path svg:d="M 5.1942887 0.02598961 C 10.882733 -0.37086922 11.888001 3.9153473 17.867933 3.2010117 C 17.867933 9.551005 17.867933 15.900999 17.867933 22.250992 C 11.518191 21.166191 7.9460583 22.912441 8.36916 28.600986 C 1.0932795 21.642431 -4.5418735 6.7199545 5.1942887 0.02598961 z" svg:height="0.2860101mm" draw:style-name="style-353" svg:viewBox="0.0 0.0 17.86754 28.601007" svg:width="0.1786754mm" svg:x="120.70283mm" svg:y="6.0004897mm"/>
          <draw:path svg:d="M 9.525016 0.0 C 14.737472 6.455819 23.706562 9.101663 22.224901 22.225002 C 13.996238 30.61228 10.424508 25.24126 0.0 28.574997 C 0.37061688 19.473333 1.8789227 9.101663 9.525016 0.0 z" svg:height="0.28574997mm" draw:style-name="style-354" svg:viewBox="0.0 0.0 22.387917 28.574997" svg:width="0.22387916mm" svg:x="35.505756mm" svg:y="6.0324993mm"/>
          <draw:path svg:d="M 2.9366746 0.0 C 15.980532 0.07938186 23.811934 17.303732 15.63656 28.574997 C 11.403131 28.574997 7.169701 28.574997 2.9366746 28.574997 C -0.9790261 19.605654 -0.9790261 8.969393 2.9366746 0.0 z" svg:height="0.28574997mm" draw:style-name="style-355" svg:viewBox="0.0 0.0 18.976332 28.574997" svg:width="0.18976332mm" svg:x="67.60739mm" svg:y="6.0324993mm"/>
          <draw:path svg:d="M 8.152764 0.0 C 25.006548 1.0583575 20.614859 22.092684 17.677376 34.92499 C 0.37384668 32.62317 -6.8753877 9.392746 8.152764 0.0 z" svg:height="0.3492499mm" draw:style-name="style-356" svg:viewBox="0.0 0.0 20.468876 34.92499" svg:width="0.20468876mm" svg:x="73.55598mm" svg:y="6.0324993mm"/>
          <draw:path svg:d="M 26.627491 6.8055434 C 28.929516 16.515766 21.150597 16.145351 23.452621 25.855524 C -17.028595 33.184494 2.1800995 -17.906538 26.627491 6.8055434 z" svg:height="0.26582435mm" draw:style-name="style-357" svg:viewBox="0.0 0.0 27.058569 26.582436" svg:width="0.2705857mm" svg:x="59.147232mm" svg:y="6.0596943mm"/>
          <draw:path svg:d="M 1.4727782 1.0164208 C 14.304682 -3.3756719 11.500428 7.922037 20.52281 7.3664145 C 22.05776 17.341227 15.998699 19.775368 14.173068 26.416395 C 0.12353896 23.691221 -2.019418 13.980997 1.4727782 1.0164208 z" svg:height="0.2641641mm" draw:style-name="style-358" svg:viewBox="0.0 0.0 20.76949 26.416409" svg:width="0.20769489mm" svg:x="118.200035mm" svg:y="6.0540853mm"/>
          <draw:path svg:d="M 22.224901 2.4804685 C 22.648407 10.312122 22.727535 17.773361 19.050032 21.530449 C 8.625523 19.255022 0.3177293 14.889422 0.0 2.4804685 C 8.995736 -0.8268229 13.229166 -0.8268229 22.224901 2.4804685 z" svg:height="0.2153045mm" draw:style-name="style-359" svg:viewBox="0.0 0.0 22.425537 21.530449" svg:width="0.22425538mm" svg:x="60.36601mm" svg:y="6.102945mm"/>
          <draw:path svg:d="M 26.997705 27.455172 C 7.841898 29.174978 -4.620196 16.263288 1.6237704 2.055198 C 23.796188 -5.0092325 35.57034 6.7912116 26.997705 27.455172 z" svg:height="0.27609587mm" draw:style-name="style-360" svg:viewBox="0.0 0.0 29.80791 27.609587" svg:width="0.2980791mm" svg:x="107.594025mm" svg:y="6.107198mm"/>
          <draw:path svg:d="M 7.172527 0.02043843 C 19.317295 -0.69394785 23.074333 17.482933 16.69714 25.420412 C -7.8822703 26.293562 -0.050868984 11.027063 7.172527 0.02043843 z" svg:height="0.2545628mm" draw:style-name="style-361" svg:viewBox="0.0 0.0 19.763374 25.45628" svg:width="0.19763373mm" svg:x="120.14303mm" svg:y="6.0957956mm"/>
          <draw:path svg:d="M 17.886505 0.74183935 C 15.58448 9.393705 24.183762 7.1182766 24.236649 13.441827 C 21.749722 21.538069 16.351957 26.72393 11.536763 32.491806 C -6.3493376 24.210407 -2.8304956 -4.9995937 17.886505 0.74183935 z" svg:height="0.32491806mm" draw:style-name="style-362" svg:viewBox="0.0 0.0 24.236607 32.491806" svg:width="0.24236606mm" svg:x="51.741642mm" svg:y="6.1203313mm"/>
          <draw:path svg:d="M 1.2902958 0.0 C 7.640037 0.0 13.990586 0.0 20.340326 0.0 C 20.287035 7.461239 25.81722 9.339808 23.515198 19.04998 C 12.932027 22.436655 12.667185 18.044561 1.2902958 22.225002 C -0.42956033 9.551459 -0.42956033 12.673543 1.2902958 0.0 z" svg:height="0.22225003mm" draw:style-name="style-363" svg:viewBox="0.0 0.0 24.07578 22.225002" svg:width="0.24075782mm" svg:x="68.512856mm" svg:y="6.1277494mm"/>
          <draw:path svg:d="M 22.580177 30.86289 C 4.165201 32.34455 -1.5763329 21.126223 0.35527545 2.287893 C 19.775723 -7.342948 28.85079 15.596441 22.580177 30.86289 z" svg:height="0.3099355mm" draw:style-name="style-364" svg:viewBox="0.0 0.0 24.546862 30.993551" svg:width="0.2454686mm" svg:x="23.532457mm" svg:y="6.1683707mm"/>
          <draw:path svg:d="M 23.591097 0.83858126 C 23.062222 4.516288 24.27904 6.474189 26.765968 7.188575 C 28.564955 22.746058 15.256659 23.222347 4.5144205 26.238556 C -4.560445 14.543988 -0.803407 -4.188516 23.591097 0.83858126 z" svg:height="0.26238534mm" draw:style-name="style-365" svg:viewBox="0.0 0.0 26.930489 26.238533" svg:width="0.26930487mm" svg:x="111.787605mm" svg:y="6.151114mm"/>
          <draw:path svg:d="M 1.5188025 0.0 C 20.674608 1.931457 30.09385 -3.8893578 30.09385 19.04998 C 27.103884 26.961016 13.742701 10.503941 14.218689 25.399975 C 0.8308601 24.341667 -2.3177686 9.472077 1.5188025 0.0 z" svg:height="0.25399974mm" draw:style-name="style-366" svg:viewBox="0.0 0.0 30.093805 25.399975" svg:width="0.30093804mm" svg:x="38.31632mm" svg:y="6.1912494mm"/>
          <draw:path svg:d="M 0.42310077 0.13660946 C 8.863316 0.16305326 18.546993 -1.0540175 22.648003 3.3116314 C 25.161577 14.291863 19.12916 16.699562 16.297857 22.361612 C 10.185908 16.461416 13.784284 16.540798 3.6242135 19.18659 C 5.899995 9.476418 -1.852277 9.846832 0.42310077 0.13660946 z" svg:height="0.22361593mm" draw:style-name="style-367" svg:viewBox="0.0 0.0 23.246979 22.361593" svg:width="0.2324698mm" svg:x="61.473026mm" svg:y="6.1898837mm"/>
          <draw:path svg:d="M 2.8478558 0.0 C 7.081286 0.0 11.314715 0.0 15.548145 0.0 C 19.199408 8.890011 19.199408 16.510014 15.548145 25.399975 C 12.717246 23.442074 9.859701 21.563503 9.198404 25.399975 C -1.7820294 23.045216 -1.5971247 9.551459 2.8478558 0.0 z" svg:height="0.25399974mm" draw:style-name="style-368" svg:viewBox="0.0 0.0 18.286434 25.399975" svg:width="0.18286434mm" svg:x="116.97952mm" svg:y="6.1912494mm"/>
          <draw:path svg:d="M 15.87516 0.0 C 19.10312 2.0637264 19.156008 7.302475 25.400177 6.3499937 C 28.204834 23.997696 19.261784 29.845005 12.7000885 38.100014 C 7.8053613 34.52813 4.8949285 28.971907 0.0 25.400024 C 1.9051646 13.520199 11.112653 8.969342 15.87516 0.0 z" svg:height="0.38100013mm" draw:style-name="style-369" svg:viewBox="0.0 0.0 25.929434 38.100014" svg:width="0.25929433mm" svg:x="21.059507mm" svg:y="6.2229996mm"/>
          <draw:path svg:d="M 0.0 0.0 C 9.525016 0.0 19.050032 0.0 28.575047 0.0 C 29.950932 10.927294 27.331583 17.780022 25.400177 25.399975 C 19.97617 26.061422 17.171513 19.976019 15.87516 25.399975 C 5.741736 21.775206 1.0056717 12.752925 0.0 0.0 z" svg:height="0.25451007mm" draw:style-name="style-370" svg:viewBox="0.0 0.0 28.958914 25.451008" svg:width="0.28958914mm" svg:x="50.460007mm" svg:y="6.2229996mm"/>
          <draw:path svg:d="M 2.5256855 0.0 C 7.791029 0.0 13.0822115 0.0 18.400846 0.0 C 18.771463 11.271265 30.121706 11.535854 27.925459 25.399975 C 21.54907 24.315172 17.976938 26.061422 18.400846 31.749968 C 2.288297 29.315826 -3.9564767 16.748108 2.5256855 0.0 z" svg:height="0.31749967mm" draw:style-name="style-371" svg:viewBox="0.0 0.0 28.207108 31.749968" svg:width="0.28207108mm" svg:x="70.78676mm" svg:y="6.2229996mm"/>
          <draw:path svg:d="M 22.224901 0.43097335 C 18.573639 10.405786 27.19876 8.156801 28.574644 13.13096 C 32.464104 23.396807 18.282152 15.565102 22.224901 25.830948 C 9.049027 29.48221 9.842745 19.163427 0.0 19.480955 C 2.6726403 15.776804 4.1801386 10.961358 3.1748707 3.6059449 C 12.858549 5.907817 12.48874 -1.8708987 22.224901 0.43097335 z" svg:height="0.26614112mm" draw:style-name="style-372" svg:viewBox="0.0 0.0 29.257006 26.614113" svg:width="0.29257005mm" svg:x="91.95752mm" svg:y="6.21869mm"/>
          <draw:path svg:d="M 24.270159 20.165112 C 11.120122 19.291962 11.913839 24.345552 2.0452561 20.165112 C -9.517344 0.42718846 32.07572 -13.040072 24.270159 20.165112 z" svg:height="0.21843678mm" draw:style-name="style-373" svg:viewBox="0.0 0.0 25.252886 21.843678" svg:width="0.25252885mm" svg:x="71.45805mm" svg:y="6.275348mm"/>
          <draw:path svg:d="M 0.47154742 0.0 C 12.272345 2.1960464 8.752695 1.5345982 22.69645 3.1750221 C 22.69645 9.525016 22.69645 15.87501 22.69645 22.225002 C 10.843168 22.516037 13.647422 25.77044 3.646418 22.225002 C 2.64115 14.763764 -1.3540839 10.29229 0.47154742 0.0 z" svg:height="0.23867443mm" draw:style-name="style-374" svg:viewBox="0.0 0.0 22.696383 23.867443" svg:width="0.22696383mm" svg:x="119.13054mm" svg:y="6.2547493mm"/>
          <draw:path svg:d="M 20.70509 38.100014 C 14.355147 38.100014 8.005002 38.100014 1.6550587 38.100014 C -4.7742157 23.706663 9.248668 12.303128 14.355147 0.0 C 39.384705 0.21165131 26.76415 26.722921 20.70509 38.100014 z" svg:height="0.38100013mm" draw:style-name="style-375" svg:viewBox="0.0 0.0 29.301886 38.100014" svg:width="0.29301885mm" svg:x="20.185707mm" svg:y="6.2864995mm"/>
          <draw:path svg:d="M 3.606046 0.0 C 8.897632 0.0 14.189218 0.0 19.481207 0.0 C 21.306837 6.641027 27.339254 9.075219 25.831352 19.04998 C 20.43399 17.885798 19.851824 21.53706 19.481207 25.399975 C 9.506444 26.934572 7.072404 20.875612 0.4311752 19.04998 C -1.8708483 9.339808 5.908069 9.710223 3.606046 0.0 z" svg:height="0.25646493mm" draw:style-name="style-376" svg:viewBox="0.0 0.0 26.070745 25.646492" svg:width="0.26070744mm" svg:x="44.486694mm" svg:y="6.2864995mm"/>
          <draw:path svg:d="M 26.145851 18.71262 C 13.313948 14.320528 16.118202 25.591793 7.09582 25.062614 C 8.260155 19.665102 4.6088915 19.083036 0.74607843 18.71262 C -5.762729 -6.237557 32.65466 -6.237557 26.145851 18.71262 z" svg:height="0.25080746mm" draw:style-name="style-377" svg:viewBox="0.0 0.0 26.891277 25.080748" svg:width="0.26891276mm" svg:x="92.870544mm" svg:y="6.289873mm"/>
          <draw:path svg:d="M 25.576603 0.9988085 C 21.898695 4.755897 21.978632 12.217135 22.401731 20.04879 C 12.691408 17.746918 13.035379 25.525684 3.3250554 23.223812 C -6.491044 9.4654665 6.7647676 -3.790143 25.576603 0.9988085 z" svg:height="0.23654771mm" draw:style-name="style-378" svg:viewBox="0.0 0.0 25.576921 23.65477" svg:width="0.25576922mm" svg:x="113.67275mm" svg:y="6.2765117mm"/>
          <draw:path svg:d="M 2.1946335 0.13660946 C 10.608202 0.16305326 20.345171 -1.0540175 24.419535 3.3116314 C 28.308994 20.985779 17.249432 23.658066 8.544374 28.711605 C -0.9011077 21.858877 -1.6948254 13.4716015 2.1946335 0.13660946 z" svg:height="0.28711587mm" draw:style-name="style-379" svg:viewBox="0.0 0.0 25.221703 28.711588" svg:width="0.25221702mm" svg:x="118.63733mm" svg:y="6.285134mm"/>
          <draw:path svg:d="M 22.093693 0.9408239 C 21.564615 4.644974 22.781635 6.6029253 25.268764 7.2908177 C 24.713041 20.49354 16.854994 26.367292 3.0438628 26.340797 C -4.7350545 14.619787 2.6734478 -4.456638 22.093693 0.9408239 z" svg:height="0.2634089mm" draw:style-name="style-380" svg:viewBox="0.0 0.0 25.268747 26.34089" svg:width="0.25268748mm" svg:x="29.696821mm" svg:y="6.308841mm"/>
          <draw:path svg:d="M 6.349943 0.011102358 C 12.646998 5.3027887 10.371621 -0.27993083 19.050032 0.011102358 C 20.875662 6.652129 26.90808 9.086321 25.399975 19.061083 C 16.404238 18.50546 19.208694 29.80317 6.349943 25.411077 C 7.5140758 20.013565 3.862813 19.431498 0.0 19.061083 C 1.8256314 12.420107 7.884491 9.985915 6.349943 0.011102358 z" svg:height="0.26427492mm" draw:style-name="style-381" svg:viewBox="0.0 0.0 25.639572 26.427492" svg:width="0.25639573mm" svg:x="31.21951mm" svg:y="6.3181386mm"/>
          <draw:path svg:d="M 31.093061 13.701016 C 26.64808 23.01433 20.694796 30.81954 5.6928854 29.576025 C -13.356742 3.8320796 20.642311 -13.392321 31.093061 13.701016 z" svg:height="0.2970674mm" draw:style-name="style-382" svg:viewBox="0.0 0.0 31.092903 29.70674" svg:width="0.31092903mm" svg:x="52.149326mm" svg:y="6.339989mm"/>
          <draw:path svg:d="M 6.9093003 0.0 C 9.713553 1.4022783 12.597745 2.7781126 13.259042 6.3499937 C 16.328136 6.270612 15.719324 2.4606357 16.407267 0.0 C 24.609285 4.365649 17.121855 19.44689 16.407267 25.399975 C 10.110009 20.108288 12.385386 25.691008 3.733622 25.399975 C 3.8127515 17.938736 -1.7432721 16.033722 0.5587514 6.3499937 C 5.956516 7.514177 6.565329 3.862914 6.9093003 0.0 z" svg:height="0.2541106mm" draw:style-name="style-383" svg:viewBox="0.0 0.0 20.217 25.41106" svg:width="0.20217mm" svg:x="106.905914mm" svg:y="6.318249mm"/>
          <draw:path svg:d="M 22.263659 0.0 C 23.163153 14.790208 32.053112 17.674147 22.263659 28.574997 C 7.262153 29.818562 -0.62253946 23.944809 0.03875732 9.525016 C 17.765388 2.7252252 6.8115993 4.5508566 22.263659 0.0 z" svg:height="0.28737015mm" draw:style-name="style-384" svg:viewBox="0.0 0.0 26.821104 28.737015" svg:width="0.26821104mm" svg:x="112.84837mm" svg:y="6.318249mm"/>
          <draw:path svg:d="M 16.336212 0.0 C 21.310068 1.3758345 19.061335 9.9748125 29.0365 6.3499937 C 29.0365 11.64168 29.0365 16.933317 29.0365 22.225002 C 16.733475 30.585835 -3.2951798 24.103521 0.4618581 6.3499937 C 8.372389 6.826285 13.664378 4.70962 16.336212 0.0 z" svg:height="0.25841266mm" draw:style-name="style-385" svg:viewBox="0.0 0.0 29.036608 25.841265" svg:width="0.29036608mm" svg:x="116.05089mm" svg:y="6.318249mm"/>
          <draw:path svg:d="M 19.050032 0.5590037 C 18.229668 9.872317 26.220137 10.322115 25.399773 19.608984 C 20.002008 18.444801 19.394003 22.06962 19.050032 25.958979 C 6.111545 25.138765 5.820865 11.671454 0.0 3.7339754 C 7.488238 3.8134077 9.366353 -1.7428683 19.050032 0.5590037 z" svg:height="0.2595898mm" draw:style-name="style-386" svg:viewBox="0.0 0.0 25.458975 25.958979" svg:width="0.25458974mm" svg:x="122.913506mm" svg:y="6.3126593mm"/>
          <draw:path svg:d="M 21.811893 30.469614 C 12.789513 31.025236 15.620815 19.727528 2.761863 24.11962 C -12.372064 -13.001467 40.49171 -4.4289327 21.811893 30.469614 z" svg:height="0.30489498mm" draw:style-name="style-387" svg:viewBox="0.0 0.0 25.861444 30.489496" svg:width="0.25861445mm" svg:x="59.70365mm" svg:y="6.362804mm"/>
          <draw:path svg:d="M 0.55955887 0.9589914 C 16.911112 -3.7505784 14.211825 10.589832 29.134203 7.308985 C 29.557302 15.114195 29.63724 22.601877 25.959332 26.358965 C 16.196524 24.136477 19.873625 24.136477 10.08417 26.358965 C 11.328443 11.806904 -2.959283 22.496052 0.55955887 0.9589914 z" svg:height="0.26358962mm" draw:style-name="style-388" svg:viewBox="0.0 0.0 29.334381 26.358961" svg:width="0.2933438mm" svg:x="73.06041mm" svg:y="6.3404098mm"/>
          <draw:path svg:d="M 10.030879 0.0 C 22.122356 8.228563 30.6417 27.437307 19.55549 41.274982 C 15.481128 35.824585 9.104741 32.649563 0.5054601 31.749968 C -1.7691103 15.689802 4.0251093 7.725828 10.030879 0.0 z" svg:height="0.41274983mm" draw:style-name="style-389" svg:viewBox="0.0 0.0 24.702574 41.274982" svg:width="0.24702574mm" svg:x="73.9817mm" svg:y="6.3499994mm"/>
          <draw:path svg:d="M 1.4102013 0.37737924 C 17.047167 -1.5011398 25.857594 3.446525 23.635103 19.42736 C 19.878065 23.078623 12.416877 23.025684 4.585072 22.602383 C -1.2091477 13.447782 -0.5740928 12.680457 1.4102013 0.37737924 z" svg:height="0.22798891mm" draw:style-name="style-390" svg:viewBox="0.0 0.0 23.97537 22.798891" svg:width="0.2397537mm" svg:x="37.841156mm" svg:y="6.377976mm"/>
          <draw:path svg:d="M 23.722712 0.14685391 C 28.141449 14.169788 27.506395 27.901638 20.54784 38.246864 C 12.451597 41.659985 9.4353895 24.567904 4.6726794 35.071842 C -5.56652 22.027885 1.1271921 -2.1021307 23.722712 0.14685391 z" svg:height="0.38705772mm" draw:style-name="style-391" svg:viewBox="0.0 0.0 26.522018 38.705772" svg:width="0.2652202mm" svg:x="52.69928mm" svg:y="6.3802814mm"/>
          <draw:path svg:d="M 41.407352 2.0017552 C 41.486485 29.518394 -2.7251241 33.301975 0.13242085 2.0017552 C 16.113358 -2.3109558 20.769888 1.6313401 41.407352 2.0017552 z" svg:height="0.24080855mm" draw:style-name="style-392" svg:viewBox="0.0 0.0 41.407825 24.080854" svg:width="0.41407824mm" svg:x="110.49793mm" svg:y="6.393482mm"/>
          <draw:path svg:d="M 9.77815 0.5986694 C 15.096381 6.207833 20.414207 -2.2323813 32.00305 0.5986694 C 30.91825 6.9751067 32.638107 10.520544 38.353195 10.123685 C 34.38461 30.814089 6.1797743 36.343872 0.25313377 16.473679 C -2.1280193 5.6257668 13.164571 12.452001 9.77815 0.5986694 z" svg:height="0.2883118mm" draw:style-name="style-393" svg:viewBox="0.0 0.0 38.353127 28.83118" svg:width="0.38353127mm" svg:x="36.931976mm" svg:y="6.407513mm"/>
          <draw:path svg:d="M 0.6822904 0.8335852 C 14.440736 -2.3414369 18.303549 4.379022 26.082466 7.183579 C 28.622282 18.216698 21.346403 19.380882 22.907597 29.40858 C 10.048643 25.307573 -3.1805227 21.629816 0.6822904 0.8335852 z" svg:height="0.29408583mm" draw:style-name="style-394" svg:viewBox="0.0 0.0 26.62593 29.40858" svg:width="0.2662593mm" svg:x="60.7087mm" svg:y="6.405164mm"/>
          <draw:path svg:d="M 28.574644 29.31502 C 15.900999 35.876663 7.539914 24.20854 0.0 16.615032 C 5.7142825 -9.896238 34.95103 -3.9695976 28.574644 29.31502 z" svg:height="0.3124432mm" draw:style-name="style-395" svg:viewBox="0.0 0.0 29.478905 31.244318" svg:width="0.29478905mm" svg:x="70.14501mm" svg:y="6.4378495mm"/>
          <draw:path svg:d="M 25.105864 2.678797 C 28.65135 17.892359 17.274462 18.130453 15.581251 28.078772 C 10.157648 28.74022 7.352587 22.654816 6.056639 28.078772 C -2.7009008 23.924824 -0.26726404 10.90731 2.8817685 2.678797 C 14.284495 5.2981462 18.226439 -4.4914083 25.105864 2.678797 z" svg:height="0.28129798mm" draw:style-name="style-396" svg:viewBox="0.0 0.0 25.786652 28.129799" svg:width="0.25786653mm" svg:x="115.26496mm" svg:y="6.418462mm"/>
          <draw:path svg:d="M 5.1539164 0.0 C 14.44114 4.4714746 26.66423 6.0060225 24.230593 22.225002 C 8.0373 32.30564 -8.710709 14.843146 5.1539164 0.0 z" svg:height="0.25212055mm" draw:style-name="style-397" svg:viewBox="0.0 0.0 24.544703 25.212055" svg:width="0.24544702mm" svg:x="122.16347mm" svg:y="6.4135mm"/>
          <draw:path svg:d="M 13.25884 0.0 C 21.619722 6.455819 28.657608 14.261029 25.958927 31.75002 C 13.841007 33.28462 5.691876 30.850424 0.5589533 25.400024 C -2.8014276 9.3133135 9.951548 9.392695 13.25884 0.0 z" svg:height="0.32202187mm" draw:style-name="style-398" svg:viewBox="0.0 0.0 26.544565 32.202187" svg:width="0.26544565mm" svg:x="32.64267mm" svg:y="6.44525mm"/>
          <draw:path svg:d="M 32.13769 1.4913495 C 37.005974 21.176334 19.173166 18.160076 9.91279 23.716352 C 1.7107724 21.308655 -1.1203289 13.582827 0.3877751 1.4913495 C 15.759898 3.5286322 22.850672 -2.7155359 32.13769 1.4913495 z" svg:height="0.23716344mm" draw:style-name="style-399" svg:viewBox="0.0 0.0 32.964375 23.716345" svg:width="0.32964373mm" svg:x="30.453632mm" svg:y="6.4938364mm"/>
          <draw:path svg:d="M 6.5960116 0.0 C 8.183447 10.29229 34.826683 -11.16544 35.144817 12.699987 C 26.493052 29.289383 10.882733 32.27915 0.24627048 19.04998 C -1.2886809 9.048775 4.7703805 6.641077 6.5960116 0.0 z" svg:height="0.27329955mm" draw:style-name="style-400" svg:viewBox="0.0 0.0 35.14517 27.329956" svg:width="0.35145167mm" svg:x="109.41756mm" svg:y="6.4769998mm"/>
          <draw:path svg:d="M 0.34558612 0.0 C 6.6953273 0.0 13.0458765 0.0 19.395617 0.0 C 25.612938 11.50936 16.273232 17.938736 9.871005 25.399975 C 0.39807 23.230423 -0.7654571 12.752925 0.34558612 0.0 z" svg:height="0.25399974mm" draw:style-name="style-401" svg:viewBox="0.0 0.0 21.441956 25.399975" svg:width="0.21441956mm" svg:x="119.67155mm" svg:y="6.4769998mm"/>
          <draw:path svg:d="M 19.346767 0.0 C 33.475426 5.1858106 29.956585 28.760204 19.346767 34.92499 C 10.721244 32.96709 4.477278 28.627884 0.29673573 22.225002 C -2.0581753 6.1383424 10.086189 4.524362 19.346767 0.0 z" svg:height="0.3492499mm" draw:style-name="style-402" svg:viewBox="0.0 0.0 28.670341 34.92499" svg:width="0.2867034mm" svg:x="51.378056mm" svg:y="6.50875mm"/>
          <draw:path svg:d="M 22.224901 0.3839397 C 27.093388 10.464578 23.33635 14.353936 22.224901 25.783915 C 9.339707 27.02748 0.10577519 24.619732 0.0 13.083927 C 2.0634236 3.4795294 8.730894 -1.4681355 22.224901 0.3839397 z" svg:height="0.26078674mm" draw:style-name="style-403" svg:viewBox="0.0 0.0 24.65747 26.078674" svg:width="0.24657471mm" svg:x="67.03351mm" svg:y="6.5049105mm"/>
          <draw:path svg:d="M 25.985977 0.65731007 C 29.63724 9.547321 29.63724 17.167324 25.985977 26.057285 C 10.719629 30.74041 12.7301655 18.14625 0.58620447 19.70729 C -2.801024 1.5039657 8.8673525 -1.644562 25.985977 0.65731007 z" svg:height="0.2710713mm" draw:style-name="style-404" svg:viewBox="0.0 0.0 28.724236 27.107132" svg:width="0.28724235mm" svg:x="120.970894mm" svg:y="6.502177mm"/>
          <draw:path svg:d="M 22.225306 0.0 C 32.9409 5.58272 21.90798 18.758947 25.400177 34.92499 C 19.050032 34.92499 12.70029 34.92499 6.350145 34.92499 C 5.7946234 25.929153 0.5292797 21.695824 0.0 12.699987 C 7.699384 8.757742 13.097149 2.513574 22.225306 0.0 z" svg:height="0.3492499mm" draw:style-name="style-405" svg:viewBox="0.0 0.0 27.039679 34.92499" svg:width="0.2703968mm" svg:x="60.112003mm" svg:y="6.5404997mm"/>
          <draw:path svg:d="M 22.381546 0.5449239 C 21.21721 5.942436 24.868475 6.550946 28.70545 6.8949175 C 31.007473 16.60514 25.477287 18.48366 25.557224 25.944899 C 15.873546 29.966576 9.391383 15.096987 6.4805474 22.769876 C 0.95036185 19.859444 -0.5312983 12.8480015 0.15664418 3.7198956 C 10.157648 5.2545443 11.348628 -1.9950433 22.381546 0.5449239 z" svg:height="0.26648584mm" draw:style-name="style-406" svg:viewBox="0.0 0.0 29.266724 26.648582" svg:width="0.29266724mm" svg:x="108.370705mm" svg:y="6.5350504mm"/>
          <draw:path svg:d="M 19.182451 0.19651173 C 19.182451 6.5465055 19.182451 12.896499 19.182451 19.246492 C 14.155305 19.511082 7.0643296 17.711895 6.482162 22.421515 C 0.9261385 19.511082 -0.5296834 12.49964 0.15825906 3.3715339 C 3.8894587 -0.27972895 11.35105 -0.22679089 19.182451 0.19651173 z" svg:height="0.22421491mm" draw:style-name="style-407" svg:viewBox="0.0 0.0 19.18246 22.421492" svg:width="0.1918246mm" svg:x="118.21344mm" svg:y="6.538534mm"/>
          <draw:path svg:d="M 0.48325536 0.363905 C 11.701482 -1.3294064 16.834404 3.062636 19.533287 9.888921 C 18.951118 18.805376 14.03015 23.40912 3.658126 22.562464 C 2.6262124 15.127669 -1.3690217 10.656195 0.48325536 0.363905 z" svg:height="0.22661628mm" draw:style-name="style-408" svg:viewBox="0.0 0.0 19.533455 22.661629" svg:width="0.19533455mm" svg:x="35.564693mm" svg:y="6.5686107mm"/>
          <draw:path svg:d="M 3.4118555 0.0 C 7.6452856 0.0 11.8787155 0.0 16.0855 0.0 C 17.593805 11.853332 26.959755 15.769183 19.26037 28.574997 C 7.1426516 23.521456 15.529574 23.521456 3.3852098 28.574997 C 0.9778149 21.087263 -2.8587563 6.641027 3.4118555 0.0 z" svg:height="0.28574997mm" draw:style-name="style-409" svg:viewBox="0.0 0.0 22.261782 28.574997" svg:width="0.2226178mm" svg:x="36.075153mm" svg:y="6.57225mm"/>
          <draw:path svg:d="M 26.407463 5.223609 C 22.62378 12.023399 22.994396 22.950693 16.88285 27.448612 C 7.0933976 29.803421 10.771306 18.743809 1.0076904 21.098618 C -4.6016245 -3.2959874 14.5016985 -3.4547005 26.407463 5.223609 z" svg:height="0.27779698mm" draw:style-name="style-410" svg:viewBox="0.0 0.0 26.407364 27.7797" svg:width="0.26407364mm" svg:x="68.07118mm" svg:y="6.5835137mm"/>
          <draw:path svg:d="M 21.819565 0.46195903 C 28.011047 7.6057205 24.571335 24.35383 21.819565 32.21198 C 15.495662 32.21198 9.145921 32.21198 2.7695336 32.21198 C -3.6867902 17.818628 0.54663974 -3.400955 21.819565 0.46195903 z" svg:height="0.32211968mm" draw:style-name="style-411" svg:viewBox="0.0 0.0 25.2896 32.211967" svg:width="0.252896mm" svg:x="73.54632mm" svg:y="6.5676303mm"/>
          <draw:path svg:d="M 9.525419 0.0 C 19.314873 3.9422958 33.25863 3.7835321 31.75032 19.04998 C 18.83848 22.727688 19.235743 21.351852 12.70029 28.574997 C 6.5887446 27.304987 12.40961 14.049377 0.0 19.04998 C 3.0432572 12.567718 6.4829698 6.482263 9.525419 0.0 z" svg:height="0.28574997mm" draw:style-name="style-412" svg:viewBox="0.0 0.0 31.863136 28.574997" svg:width="0.31863135mm" svg:x="93.894mm" svg:y="6.57225mm"/>
          <draw:path svg:d="M 4.705785 1.0093053E-4 C 18.490675 -0.026342867 27.512854 4.7096705 30.105759 15.875111 C 25.158144 20.45241 15.289158 20.108438 11.055728 25.400126 C 2.0597901 18.335747 -5.0838704 10.42471 4.705785 1.0093053E-4 z" svg:height="0.25400135mm" draw:style-name="style-413" svg:viewBox="0.0 0.0 30.105715 25.400135" svg:width="0.30105716mm" svg:x="31.807716mm" svg:y="6.603998mm"/>
          <draw:path svg:d="M 15.874959 0.0 C 19.102919 2.0637264 19.155806 7.302475 25.399975 6.3499937 C 30.929756 31.48543 2.513574 28.38979 0.0 12.699987 C 0.76727384 3.9422958 11.826838 5.4504 15.874959 0.0 z" svg:height="0.248589mm" draw:style-name="style-414" svg:viewBox="0.0 0.0 26.111998 24.8589" svg:width="0.26112mm" svg:x="22.647009mm" svg:y="6.63575mm"/>
          <draw:path svg:d="M 25.400177 2.738447 C 26.802505 13.6392975 24.156712 20.518469 22.225103 28.138422 C 9.525016 27.39759 -0.052887596 23.164263 2.0186105E-4 2.738447 C 8.916808 -0.9128157 16.510216 -0.9128157 25.400177 2.738447 z" svg:height="0.28138423mm" draw:style-name="style-415" svg:viewBox="0.0 0.0 25.794085 28.138422" svg:width="0.25794086mm" svg:x="21.726257mm" svg:y="6.671865mm"/>
          <draw:path svg:d="M 34.925194 4.898007 C 40.481216 27.890284 13.309103 26.144033 0.0 20.773016 C 0.2648417 -3.4893198 17.833214 -3.1189046 34.925194 4.898007 z" svg:height="0.24179366mm" draw:style-name="style-416" svg:viewBox="0.0 0.0 35.66404 24.179367" svg:width="0.35664037mm" svg:x="116.9445mm" svg:y="6.6820197mm"/>
          <draw:path svg:d="M 15.87516 0.48113582 C 26.193893 -1.3709394 30.638874 2.6507385 38.100063 3.656158 C 32.43806 14.9009285 22.092684 21.489067 19.050032 35.406178 C 11.218428 35.82953 3.7570379 35.882416 0.0 32.231155 C 4.5245137 20.880507 12.197454 12.651995 15.87516 0.48113582 z" svg:height="0.35602704mm" draw:style-name="style-417" svg:viewBox="0.0 0.0 38.100063 35.602703" svg:width="0.38100064mm" svg:x="28.616007mm" svg:y="6.694438mm"/>
          <draw:path svg:d="M 0.0 0.0 C 6.3497415 0.0 12.70029 0.0 19.050032 0.0 C 19.050032 6.3499937 19.050032 12.673543 19.050032 19.04998 C 12.726129 19.04998 6.376387 19.04998 0.0 19.04998 C 0.0 12.699987 0.0 6.3499937 0.0 0.0 z" svg:height="0.19049981mm" draw:style-name="style-418" svg:viewBox="0.0 0.0 19.050032 19.04998" svg:width="0.19050032mm" svg:x="118.881256mm" svg:y="6.6992497mm"/>
          <draw:path svg:d="M 4.2520013 0.0 C 16.263945 1.7462496 22.61409 9.1546 23.302032 22.225002 C 16.263945 20.478754 18.77752 28.283964 13.777017 28.574997 C -3.0238786 25.29415 -2.1510315 12.461842 4.2520013 0.0 z" svg:height="0.28574997mm" draw:style-name="style-419" svg:viewBox="0.0 0.0 23.302086 28.574997" svg:width="0.23302086mm" svg:x="59.529736mm" svg:y="6.731mm"/>
          <draw:path svg:d="M 10.300566 0.0072165327 C 20.16915 -0.31026044 19.349592 9.982029 32.525467 6.35721 C 28.34533 17.760744 32.73702 17.99889 29.350597 28.582212 C 17.232475 32.86848 7.6279254 31.280945 0.7759539 28.582212 C -2.8761163 12.204469 7.3897295 9.796771 10.300566 0.0072165327 z" svg:height="0.3123458mm" draw:style-name="style-420" svg:viewBox="0.0 0.0 32.52542 31.23458" svg:width="0.3252542mm" svg:x="68.772mm" svg:y="6.7309275mm"/>
          <draw:path svg:d="M 0.3768746 0.0 C 6.7268176 0.0 13.076962 0.0 19.426907 0.0 C 22.258007 13.414373 16.172503 17.938736 9.90189 22.225002 C 1.7261139 19.817305 -1.1049874 12.091477 0.3768746 0.0 z" svg:height="0.22225003mm" draw:style-name="style-421" svg:viewBox="0.0 0.0 20.140774 22.225002" svg:width="0.20140773mm" svg:x="29.37424mm" svg:y="6.7627497mm"/>
          <draw:path svg:d="M 22.224901 0.69142455 C 23.335945 12.121403 27.092983 15.984317 22.224901 26.091398 C 10.636462 28.155125 5.291182 23.94829 0.0 19.741405 C 2.6984785 8.681842 4.7889514 -2.9862819 22.224901 0.69142455 z" svg:height="0.266329mm" draw:style-name="style-422" svg:viewBox="0.0 0.0 24.657188 26.632898" svg:width="0.24657188mm" svg:x="120.5005mm" svg:y="6.755835mm"/>
          <draw:path svg:d="M 1.3508542 0.2521749 C 16.802511 -2.5259378 20.004026 18.481943 10.87587 22.477179 C -0.9774112 18.508438 -1.2951405 12.475922 1.3508542 0.2521749 z" svg:height="0.22477162mm" draw:style-name="style-423" svg:viewBox="0.0 0.0 15.948517 22.477161" svg:width="0.15948516mm" svg:x="44.350502mm" svg:y="6.8237276mm"/>
          <draw:path svg:d="M 3.606046 0.0 C 11.014346 0.0 18.422647 0.0 25.830948 0.0 C 28.106325 20.18772 14.559632 23.256866 0.43097335 19.04998 C -1.8708483 9.339808 5.9078674 9.710223 3.606046 0.0 z" svg:height="0.20687264mm" draw:style-name="style-424" svg:viewBox="0.0 0.0 26.082342 20.687265" svg:width="0.26082343mm" svg:x="31.2787mm" svg:y="6.858mm"/>
          <draw:path svg:d="M 19.054472 0.5989722 C 24.795805 9.885842 30.21981 29.015205 12.704328 29.17397 C 11.619526 18.61709 -0.26040077 18.855236 0.0044409432 6.948966 C 5.6666436 4.117915 8.074442 -1.9145511 19.054472 0.5989722 z" svg:height="0.29173988mm" draw:style-name="style-425" svg:viewBox="0.0 0.0 24.604107 29.173988" svg:width="0.24604107mm" svg:x="38.744213mm" svg:y="6.85201mm"/>
          <draw:path svg:d="M 27.394564 5.1928754 C 30.781387 23.3962 17.102072 24.53394 14.694677 36.942894 C -14.9918165 31.254349 6.0425086 -15.338765 27.394564 5.1928754 z" svg:height="0.36942884mm" draw:style-name="style-426" svg:viewBox="0.0 0.0 27.930624 36.942886" svg:width="0.27930623mm" svg:x="51.805313mm" svg:y="6.8695707mm"/>
          <draw:path svg:d="M 28.575047 0.29062945 C 33.1258 19.658138 21.510717 22.886047 15.874959 32.04065 C 8.0169115 30.400225 4.5771995 24.288376 0.0 19.34066 C 5.503338 8.995382 10.451154 -1.9319112 28.575047 0.29062945 z" svg:height="0.32040644mm" draw:style-name="style-427" svg:viewBox="0.0 0.0 29.60876 32.040646" svg:width="0.29608762mm" svg:x="19.948523mm" svg:y="6.8868437mm"/>
          <draw:path svg:d="M 25.400177 23.900753 C 16.245777 23.503893 4.604047 25.620558 0.0 20.72573 C 0.0 14.375737 0.0 8.0257435 0.0 1.6757495 C 8.149534 -1.2611269 31.326817 -3.510061 25.400177 23.900753 z" svg:height="0.24025771mm" draw:style-name="style-428" svg:viewBox="0.0 0.0 26.358337 24.02577" svg:width="0.2635834mm" svg:x="42.046257mm" svg:y="6.9047422mm"/>
          <draw:path svg:d="M 6.3497415 0.8335852 C 20.108187 -2.3414369 23.971 4.379022 31.749918 7.183579 C 34.05194 16.867308 28.495514 18.745876 28.575047 26.23356 C 14.419743 28.747084 7.4611883 24.063957 0.0 19.883566 C 0.52887595 10.067517 5.0796313 14.512498 6.3497415 0.8335852 z" svg:height="0.26940104mm" draw:style-name="style-429" svg:viewBox="0.0 0.0 32.308975 26.940105" svg:width="0.32308975mm" svg:x="56.20676mm" svg:y="6.881414mm"/>
          <draw:path svg:d="M 19.103323 0.33645192 C 25.214869 11.581223 19.024193 18.672096 19.103323 32.08647 C -0.68794245 42.087677 -11.482664 -4.3731685 19.103323 0.33645192 z" svg:height="0.3350134mm" draw:style-name="style-430" svg:viewBox="0.0 0.0 21.802324 33.50134" svg:width="0.21802324mm" svg:x="69.50974mm" svg:y="6.8863854mm"/>
          <draw:path svg:d="M 3.7328146 0.20059942 C 11.564216 -0.22275367 19.025808 -0.30208507 22.782846 3.3756216 C 26.143429 19.409395 15.55945 21.552504 16.433105 35.12564 C 11.009501 35.787086 8.204441 29.701683 6.934331 35.12564 C -4.786529 32.37392 1.3783072 8.217461 3.7328146 0.20059942 z" svg:height="0.35176647mm" draw:style-name="style-431" svg:viewBox="0.0 0.0 23.444553 35.176647" svg:width="0.23444554mm" svg:x="79.156425mm" svg:y="6.887744mm"/>
          <draw:path svg:d="M 7.1717196 0.0 C 19.395617 4.70957 24.369474 16.642282 23.04688 34.92499 C 15.188833 39.052494 7.6481113 27.834166 7.1717196 34.92499 C -3.0149968 22.859957 -1.744887 12.250191 7.1717196 0.0 z" svg:height="0.35865948mm" draw:style-name="style-432" svg:viewBox="0.0 0.0 23.254076 35.865948" svg:width="0.23254076mm" svg:x="107.69704mm" svg:y="6.88975mm"/>
          <draw:path svg:d="M 2.6072373 0.13660946 C 11.047452 0.16305326 20.757574 -1.0540175 24.83214 3.3116314 C 27.292826 18.472254 18.191113 22.07058 5.782108 22.361612 C 1.9986262 13.603921 -3.213628 11.222667 2.6072373 0.13660946 z" svg:height="0.22361593mm" draw:style-name="style-433" svg:viewBox="0.0 0.0 25.235365 22.361593" svg:width="0.25235364mm" svg:x="30.812437mm" svg:y="6.9201336mm"/>
          <draw:path svg:d="M 5.726798 0.0 C 9.960228 5.2916865 23.71827 1.0583575 27.9517 6.3499937 C 27.9517 11.64168 27.9517 16.933317 27.9517 22.225002 C 19.48484 22.225002 11.018384 22.225002 2.5515237 22.225002 C -1.6552607 12.779369 -0.7028802 6.1118984 5.726798 0.0 z" svg:height="0.22225003mm" draw:style-name="style-434" svg:viewBox="0.0 0.0 27.951675 22.225002" svg:width="0.27951676mm" svg:x="36.940742mm" svg:y="6.9214997mm"/>
          <draw:path svg:d="M 28.935167 21.011566 C 19.46304 24.424683 9.514721 25.08613 6.710265 27.361559 C -18.68991 7.835287 36.76677 -19.654907 28.935167 21.011566 z" svg:height="0.27361572mm" draw:style-name="style-435" svg:viewBox="0.0 0.0 29.700306 27.361572" svg:width="0.29700306mm" svg:x="20.674908mm" svg:y="6.965384mm"/>
          <draw:path svg:d="M 6.350145 0.0 C 11.64173 0.0 16.933317 0.0 22.225306 0.0 C 19.923283 9.710223 27.7022 9.339808 25.400177 19.04998 C 20.002815 17.885798 19.420649 21.53706 19.050032 25.399975 C 12.541224 17.674147 11.033321 24.103521 6.350145 22.224953 C 2.0904732 20.134731 0.44974643 15.425162 0.0 9.524965 C 6.7998915 11.006625 6.0590615 5.0006027 6.350145 0.0 z" svg:height="0.25399974mm" draw:style-name="style-436" svg:viewBox="0.0 0.0 25.831205 25.399975" svg:width="0.25831205mm" svg:x="37.760006mm" svg:y="6.95325mm"/>
          <draw:path svg:d="M 11.828654 0.0 C 10.2941065 10.001256 21.56522 7.1702056 18.178799 19.04998 C 1.7481167 36.856445 -9.761193 2.751669 11.828654 0.0 z" svg:height="0.2417359mm" draw:style-name="style-437" svg:viewBox="0.0 0.0 18.816725 24.173592" svg:width="0.18816724mm" svg:x="38.30847mm" svg:y="6.95325mm"/>
          <draw:path svg:d="M 5.529378 0.15992442 C 13.202117 -1.1365281 12.435044 5.9542956 21.40454 3.3349464 C 20.928146 11.219539 23.04486 16.511175 27.754684 19.209955 C 22.80707 24.845564 18.838078 31.433702 5.529782 28.734972 C 2.51317 17.83407 -5.239102 8.229673 5.529378 0.15992442 z" svg:height="0.29359075mm" draw:style-name="style-438" svg:viewBox="0.0 0.0 27.75451 29.359076" svg:width="0.2775451mm" svg:x="60.532963mm" svg:y="6.9516506mm"/>
          <draw:path svg:d="M 0.0 0.39388138 C 10.927142 -1.0083969 17.806568 1.6374464 25.426418 3.5689034 C 28.680418 16.348272 20.452562 17.671219 15.901806 22.618885 C 4.52411 21.269493 0.6088129 12.485308 0.0 0.39388138 z" svg:height="0.22618866mm" draw:style-name="style-439" svg:viewBox="0.0 0.0 26.168709 22.618866" svg:width="0.2616871mm" svg:x="72.43101mm" svg:y="6.949311mm"/>
          <draw:path svg:d="M 0.032297768 2.860371 C 10.430564 -6.267735 24.215252 8.178501 22.2572 21.910353 C 8.8164835 30.006645 -0.62899905 10.744963 0.032297768 2.860371 z" svg:height="0.23858105mm" draw:style-name="style-440" svg:viewBox="0.0 0.0 22.445108 23.858105" svg:width="0.22445108mm" svg:x="73.00219mm" svg:y="6.9563956mm"/>
          <draw:path svg:d="M 2.3908422 0.0 C 15.460941 3.862914 24.72152 11.562299 24.64239 28.574997 C 4.3488946 31.405996 -4.700133 15.028303 2.3908422 0.0 z" svg:height="0.28896677mm" draw:style-name="style-441" svg:viewBox="0.0 0.0 24.643246 28.896677" svg:width="0.24643247mm" svg:x="73.9946mm" svg:y="6.95325mm"/>
          <draw:path svg:d="M 25.422178 0.0 C 25.422178 12.699987 25.422178 25.399975 25.422178 38.100014 C 12.563428 38.28522 6.3985915 31.75002 0.022204716 25.400024 C -0.5599626 7.858148 10.367382 1.8785695 25.422178 0.0 z" svg:height="0.38103858mm" draw:style-name="style-442" svg:viewBox="0.0 0.0 25.42218 38.103855" svg:width="0.2542218mm" svg:x="23.472288mm" svg:y="6.9849997mm"/>
          <draw:path svg:d="M 23.065048 1.1308256 C 23.276598 11.925799 24.044073 23.276447 16.714903 26.5308 C -4.954478 24.414186 -8.261769 -6.1981435 23.065048 1.1308256 z" svg:height="0.2653081mm" draw:style-name="style-443" svg:viewBox="0.0 0.0 23.19404 26.530813" svg:width="0.2319404mm" svg:x="51.15011mm" svg:y="6.9736915mm"/>
          <draw:path svg:d="M 4.137748 0.9899266 C 14.800452 -5.413005 31.998207 20.886614 16.837635 32.739944 C 11.413628 33.401394 8.608971 27.342432 7.3126187 32.739944 C -7.371562 23.479519 4.6932693 6.228675 4.137748 0.9899266 z" svg:height="0.32791212mm" draw:style-name="style-444" svg:viewBox="0.0 0.0 22.815954 32.79121" svg:width="0.22815955mm" svg:x="60.03888mm" svg:y="7.0068507mm"/>
          <draw:path svg:d="M 8.046182 0.011102358 C 14.343439 5.3027887 12.068061 -0.27993083 20.719826 0.011102358 C 29.715563 9.245085 27.493475 28.030476 20.719826 38.111115 C 15.95752 35.835686 7.358239 35.703415 4.844665 38.111115 C -7.4058785 24.061737 7.358239 16.997356 8.046182 0.011102358 z" svg:height="0.38111097mm" draw:style-name="style-445" svg:viewBox="0.0 0.0 26.662157 38.111095" svg:width="0.2666216mm" svg:x="71.715546mm" svg:y="6.9848886mm"/>
          <draw:path svg:d="M 1.7586135 0.0 C 9.166914 0.0 16.575214 0.0 23.983515 0.0 C 25.570951 14.287523 20.70287 22.119177 4.933484 19.04998 C 0.88495886 10.795025 -2.0250702 9.472077 1.7586135 0.0 z" svg:height="0.19711062mm" draw:style-name="style-446" svg:viewBox="0.0 0.0 24.268671 19.711061" svg:width="0.2426867mm" svg:x="114.86317mm" svg:y="6.9849997mm"/>
          <draw:path svg:d="M 0.39161044 0.0 C 5.6836 0.0 10.974782 0.0 16.293417 0.0 C 15.473053 9.28687 23.463522 9.763111 22.61732 19.04998 C 16.98136 21.854588 14.547723 27.913498 3.5672886 25.399975 C 1.6617202 17.779972 -1.0109202 10.927294 0.39161044 0.0 z" svg:height="0.25997147mm" draw:style-name="style-447" svg:viewBox="0.0 0.0 22.680086 25.997147" svg:width="0.22680086mm" svg:x="80.14234mm" svg:y="7.01675mm"/>
          <draw:path svg:d="M 3.204746 0.42345402 C 19.767849 -1.3227955 31.40958 1.8257324 28.604519 19.473434 C 25.879395 20.055502 25.614553 18.22987 25.429647 16.298412 C 21.699255 16.82759 22.731169 22.092783 22.254778 25.82343 C 7.464822 17.462597 8.522573 29.87155 0.029875435 13.123442 C -0.39403278 7.434896 3.8926885 6.4294763 3.204746 0.42345402 z" svg:height="0.25823423mm" draw:style-name="style-448" svg:viewBox="0.0 0.0 29.02185 25.823423" svg:width="0.2902185mm" svg:x="117.86523mm" svg:y="7.012515mm"/>
          <draw:path svg:d="M 25.399975 4.6635957 C 25.399975 8.896925 25.399975 13.130254 25.399975 17.363583 C 16.880428 25.512764 6.614583 17.495853 0.0 14.188561 C 0.82016146 -2.691817 14.551962 -2.638879 25.399975 4.6635957 z" svg:height="0.20904888mm" draw:style-name="style-449" svg:viewBox="0.0 0.0 25.399975 20.904888" svg:width="0.25399974mm" svg:x="30.26701mm" svg:y="7.0653634mm"/>
          <draw:path svg:d="M 1.8678204 0.0 C 16.631737 10.636261 18.854225 33.813744 39.96768 38.100014 C 37.665657 47.810234 45.444576 47.43982 43.14255 57.149994 C 13.827079 54.874615 -6.4135294 29.659798 1.8678204 0.0 z" svg:height="0.57149994mm" draw:style-name="style-450" svg:viewBox="0.0 0.0 43.57354 57.149994" svg:width="0.4357354mm" svg:x="33.80433mm" svg:y="7.0484996mm"/>
          <draw:path svg:d="M 3.1748707 0.14448205 C 12.329673 0.5148971 23.944757 -1.6017674 28.574644 3.319504 C 30.876667 13.029727 25.320642 14.908246 25.399773 22.369486 C 13.440717 24.803627 10.2392 18.50657 0.0 19.194464 C 3.624617 15.437425 3.5721333 7.9761863 3.1748707 0.14448205 z" svg:height="0.22931893mm" draw:style-name="style-451" svg:viewBox="0.0 0.0 29.133728 22.931894" svg:width="0.29133728mm" svg:x="115.96052mm" svg:y="7.047055mm"/>
          <draw:path svg:d="M 10.023612 0.0 C 21.242243 3.6247685 28.729673 10.927294 25.898773 28.574997 C 10.764846 31.009138 4.9964647 24.103521 0.49900052 15.87501 C -2.9148736 4.0481215 12.378119 10.847912 10.023612 0.0 z" svg:height="0.29070207mm" draw:style-name="style-452" svg:viewBox="0.0 0.0 26.499884 29.07021" svg:width="0.26499882mm" svg:x="70.14029mm" svg:y="7.08025mm"/>
          <draw:path svg:d="M 9.524611 0.0 C 15.451252 2.5400176 21.139696 5.3181305 28.574644 6.3499937 C 30.109594 16.324806 24.050533 18.758947 22.224901 25.399975 C 17.462597 23.124546 8.863316 22.992277 6.3497415 25.399975 C 1.7989857 21.510616 0.31732556 14.499125 0.0 6.3499937 C 6.3755794 7.434795 9.947713 5.714989 9.524611 0.0 z" svg:height="0.25399974mm" draw:style-name="style-453" svg:viewBox="0.0 0.0 28.821264 25.399975" svg:width="0.28821263mm" svg:x="111.38826mm" svg:y="7.08025mm"/>
          <draw:path svg:d="M 25.444181 5.417345 C 26.661001 16.132988 19.940641 18.963987 15.91957 24.467325 C 5.0982027 23.673557 -0.56359607 17.69398 0.04440943 5.417345 C 9.22505 -1.8057985 16.21025 -1.8057985 25.444181 5.417345 z" svg:height="0.24467339mm" draw:style-name="style-454" svg:viewBox="0.0 0.0 25.589231 24.467339" svg:width="0.2558923mm" svg:x="119.452576mm" svg:y="7.0895762mm"/>
          <draw:path svg:d="M 2.390035 0.0 C 16.597824 3.8099759 20.434797 17.938736 37.315228 19.04998 C 37.315228 25.399975 37.315228 31.749968 37.315228 38.09996 C 13.422953 39.184765 -7.161223 22.013302 2.390035 0.0 z" svg:height="0.38148662mm" draw:style-name="style-455" svg:viewBox="0.0 0.0 37.315582 38.148663" svg:width="0.37315583mm" svg:x="121.683105mm" svg:y="7.08025mm"/>
          <draw:path svg:d="M 20.865772 0.13363202 C 27.295046 11.854694 22.215212 22.543842 17.690699 31.88365 C -4.983949 38.895092 -7.867938 -2.6444807 20.865772 0.13363202 z" svg:height="0.32682237mm" draw:style-name="style-456" svg:viewBox="0.0 0.0 23.906507 32.68224" svg:width="0.23906507mm" svg:x="29.04235mm" svg:y="7.110663mm"/>
          <draw:path svg:d="M 31.723675 18.243797 C 18.467863 24.858381 0.6354586 20.730877 0.0 5.543811 C 12.091477 -1.0443282 35.58649 -6.44184 31.723675 18.243797 z" svg:height="0.21289347mm" draw:style-name="style-457" svg:viewBox="0.0 0.0 32.147514 21.289347" svg:width="0.32147515mm" svg:x="112.37277mm" svg:y="7.120062mm"/>
          <draw:path svg:d="M 24.606054 3.6790187 C 24.076977 7.383169 25.32044 9.314626 27.781128 10.029013 C 23.706562 18.654434 18.361887 26.009848 5.5562253 25.904022 C -8.7315 14.315228 7.037684 -9.021019 24.606054 3.6790187 z" svg:height="0.2590517mm" draw:style-name="style-458" svg:viewBox="0.0 0.0 27.781168 25.90517" svg:width="0.27781168mm" svg:x="31.92595mm" svg:y="7.1387095mm"/>
          <draw:path svg:d="M 8.070808 0.0 C 16.299473 4.4714746 23.20514 10.265845 20.770695 25.399975 C 17.0399 33.25812 7.5681744 17.70059 8.070808 31.749968 C -1.242253 21.881031 -4.0469103 8.440214 8.070808 0.0 z" svg:height="0.31749967mm" draw:style-name="style-459" svg:viewBox="0.0 0.0 21.265867 31.749968" svg:width="0.21265867mm" svg:x="35.7108mm" svg:y="7.1437497mm"/>
          <draw:path svg:d="M 0.4876963 0.22189577 C 10.515346 -1.3391463 11.7063265 5.936885 22.712599 3.3969178 C 24.723135 10.646505 29.009855 22.552774 22.712599 28.796892 C 14.352321 26.468576 -3.1369207 23.108347 0.4876963 0.22189577 z" svg:height="0.28796893mm" draw:style-name="style-460" svg:viewBox="0.0 0.0 26.013899 28.796892" svg:width="0.260139mm" svg:x="70.96563mm" svg:y="7.1415305mm"/>
          <draw:path svg:d="M 1.3096745 0.13660946 C 9.749888 0.16305326 19.460213 -1.0540175 23.561222 3.3116314 C 23.561222 9.661625 23.561222 16.01162 23.561222 22.361612 C 16.152922 22.361612 8.717976 22.361612 1.3096745 22.361612 C -0.43682733 9.688069 -0.43682733 12.810153 1.3096745 0.13660946 z" svg:height="0.22361593mm" draw:style-name="style-461" svg:viewBox="0.0 0.0 23.561424 22.361593" svg:width="0.23561424mm" svg:x="92.801414mm" svg:y="7.1423836mm"/>
          <draw:path svg:d="M 0.01937866 0.0 C 9.54399 0.0 19.096056 0.0 28.594023 0.0 C 28.594023 8.466659 28.594023 16.933317 28.594023 25.399975 C 22.24428 25.399975 15.920378 25.399975 9.54399 25.399975 C 8.036492 15.292892 -0.45701343 12.11787 0.01937866 0.0 z" svg:height="0.25399974mm" draw:style-name="style-462" svg:viewBox="0.0 0.0 28.593931 25.399975" svg:width="0.2859393mm" svg:x="121.13531mm" svg:y="7.1755mm"/>
          <draw:path svg:d="M 22.199064 0.15396951 C 28.390547 8.832279 28.390547 13.700612 22.199064 22.378973 C 16.589748 20.182926 12.382964 18.86003 9.498774 22.378973 C 2.0904732 21.347109 6.4296784 8.541245 0.0 6.503963 C 3.0432572 0.04814386 12.171414 -0.34871498 22.199064 0.15396951 z" svg:height="0.22378984mm" draw:style-name="style-463" svg:viewBox="0.0 0.0 26.842676 22.378983" svg:width="0.26842675mm" svg:x="106.975266mm" svg:y="7.20571mm"/>
          <draw:path svg:d="M 9.795913 0.0 C 13.473822 2.672287 18.28942 4.2068853 25.671074 3.1750221 C 30.43338 23.41563 7.335631 29.024794 0.27130127 19.050032 C -1.4485549 7.80521 5.404224 5.1329226 9.795913 0.0 z" svg:height="0.23870109mm" draw:style-name="style-464" svg:viewBox="0.0 0.0 26.312088 23.87011" svg:width="0.2631209mm" svg:x="79.445305mm" svg:y="7.239mm"/>
          <draw:path svg:d="M 0.43924966 0.0 C 9.938024 0.0 19.48928 0.0 29.013893 0.0 C 32.665157 3.7570884 32.586025 11.2183275 32.162117 19.04998 C 18.16588 30.083101 6.418374 7.355413 3.5874746 15.874959 C -3.2911427 16.404137 2.1591058 4.603744 0.43924966 0.0 z" svg:height="0.22139224mm" draw:style-name="style-465" svg:viewBox="0.0 0.0 32.363537 22.139225" svg:width="0.32363537mm" svg:x="113.95588mm" svg:y="7.239mm"/>
          <draw:path svg:d="M 12.84664 0.0 C 19.937412 1.3758345 24.170843 5.6091638 25.546728 12.699987 C 24.858786 25.347086 9.222022 23.01872 6.496696 25.399975 C 0.9669144 22.489542 -0.5147457 15.4781 0.14675298 6.3499937 C 5.78231 5.6091638 16.048155 9.551459 12.84664 0.0 z" svg:height="0.25399974mm" draw:style-name="style-466" svg:viewBox="0.0 0.0 25.546738 25.399975" svg:width="0.25546739mm" svg:x="29.535292mm" svg:y="7.2707496mm"/>
          <draw:path svg:d="M 22.025463 25.072454 C 16.733475 25.072454 11.442292 25.072454 6.1503024 25.072454 C -19.672571 -10.96378 45.679543 -5.64565 22.025463 25.072454 z" svg:height="0.25072473mm" draw:style-name="style-467" svg:viewBox="0.0 0.0 27.282076 25.072472" svg:width="0.27282077mm" svg:x="74.465004mm" svg:y="7.3057747mm"/>
          <draw:path svg:d="M 12.927989 0.0 C 16.15615 2.0637264 16.235281 7.302475 22.4526 6.3499937 C 25.548342 22.172066 15.970439 25.267706 12.927989 34.92499 C 3.6674116 30.427073 -1.2006695 21.563555 0.25434494 6.3499937 C 7.477741 7.2495875 12.187563 5.58272 12.927989 0.0 z" svg:height="0.3492499mm" draw:style-name="style-468" svg:viewBox="0.0 0.0 23.060535 34.92499" svg:width="0.23060536mm" svg:x="73.381226mm" svg:y="7.3025mm"/>
          <draw:path svg:d="M 34.925194 4.593096 C 36.221947 12.239542 29.104326 11.498713 31.723675 20.468105 C 20.954792 19.594955 5.979932 22.928741 0.0 17.293083 C 0.0 13.059754 0.0 8.826425 0.0 4.593096 C 12.223898 0.41265446 26.723173 -3.212114 34.925194 4.593096 z" svg:height="0.20667043mm" draw:style-name="style-469" svg:viewBox="0.0 0.0 35.08463 20.667044" svg:width="0.35084632mm" svg:x="109.13426mm" svg:y="7.320069mm"/>
          <draw:path svg:d="M 23.935068 25.644327 C 6.1285014 34.110985 -18.001162 -3.3540223 20.760199 0.2443528 C 27.87782 5.985786 28.22179 16.278076 23.935068 25.644327 z" svg:height="0.26893848mm" draw:style-name="style-470" svg:viewBox="0.0 0.0 26.727331 26.893847" svg:width="0.2672733mm" svg:x="110.22842mm" svg:y="7.300056mm"/>
          <draw:path svg:d="M 2.5095365 0.08987863 C 15.1298895 -0.88909703 19.654806 6.175283 18.384697 19.13986 C 12.986933 17.975676 12.378927 21.600494 12.034956 25.489853 C -1.3532765 24.98717 -1.9879277 9.905928 2.5095365 0.08987863 z" svg:height="0.25489828mm" draw:style-name="style-471" svg:viewBox="0.0 0.0 18.590601 25.489828" svg:width="0.18590602mm" svg:x="120.57092mm" svg:y="7.301601mm"/>
          <draw:path svg:d="M 4.5961742 0.0 C 8.353212 3.6777065 15.814602 3.5983248 23.646206 3.1750221 C 22.746714 8.307945 26.662413 8.6519165 26.821278 12.700038 C 28.329382 22.648355 18.275288 21.087315 17.296263 28.575047 C 14.041859 28.945461 10.866988 14.86964 7.771247 25.400024 C -0.43097335 17.912292 -3.1560977 8.890011 4.5961742 0.0 z" svg:height="0.28582254mm" draw:style-name="style-472" svg:viewBox="0.0 0.0 26.975096 28.582254" svg:width="0.26975095mm" svg:x="22.251799mm" svg:y="7.3342495mm"/>
          <draw:path svg:d="M 22.237822 0.0 C 32.080364 0.74083006 32.159695 11.271265 34.93791 19.04998 C 25.042479 21.854588 23.64015 33.152298 15.887877 38.09996 C 6.2306433 36.115566 -0.33105212 31.035582 0.012919107 19.04998 C 14.96174 20.240658 12.554143 4.074616 22.237822 0.0 z" svg:height="0.38099962mm" draw:style-name="style-473" svg:viewBox="0.0 0.0 34.9379 38.09996" svg:width="0.349379mm" svg:x="28.29838mm" svg:y="7.3342495mm"/>
          <draw:path svg:d="M 29.134203 0.52776575 C 28.604923 4.231916 29.822145 6.1898675 32.309074 6.8777595 C 34.58445 23.96984 19.37099 23.57298 3.7340257 22.75277 C 3.813559 15.265086 -1.7428683 13.386517 0.5591551 3.7027879 C 11.036551 3.570468 16.381025 -1.6417865 29.134203 0.52776575 z" svg:height="0.23057751mm" draw:style-name="style-474" svg:viewBox="0.0 0.0 32.53594 23.05775" svg:width="0.3253594mm" svg:x="36.23042mm" svg:y="7.328972mm"/>
          <draw:path svg:d="M 3.733622 0.43097335 C 13.443946 -1.8708987 13.073329 5.9078674 22.783653 3.6059954 C 22.783653 9.955989 22.783653 16.305983 22.783653 22.655975 C 18.312027 27.180338 7.358239 21.968084 0.5587514 19.480955 C -1.7432721 9.7707815 3.8127515 7.9187064 3.733622 0.43097335 z" svg:height="0.24440245mm" draw:style-name="style-475" svg:viewBox="0.0 0.0 22.783989 24.440245" svg:width="0.22783989mm" svg:x="78.36267mm" svg:y="7.32994mm"/>
          <draw:path svg:d="M 12.7000885 0.0 C 15.928048 2.0637264 15.980936 7.302475 22.225103 6.3499937 C 22.436855 17.118525 18.494509 23.786045 12.7000885 28.574997 C 7.249638 24.500431 0.21175225 22.013351 0.0 12.699987 C 3.0428536 7.2495875 10.55693 6.297106 12.7000885 0.0 z" svg:height="0.28574997mm" draw:style-name="style-476" svg:viewBox="0.0 0.0 22.233238 28.574997" svg:width="0.22233239mm" svg:x="32.838757mm" svg:y="7.3977494mm"/>
          <draw:path svg:d="M 3.2007089 0.9997673 C 22.673841 -4.4771266 30.955393 13.752692 22.25074 26.399742 C 10.370813 26.637888 4.047314 21.293262 0.025838215 13.699755 C -0.37102062 8.0112095 3.915297 7.0057898 3.2007089 0.9997673 z" svg:height="0.26407418mm" draw:style-name="style-477" svg:viewBox="0.0 0.0 25.700956 26.407417" svg:width="0.25700957mm" svg:x="57.06375mm" svg:y="7.419502mm"/>
          <draw:path svg:d="M 0.0 0.48850375 C 17.51508 -2.2367215 23.36259 6.7591157 25.399773 19.538485 C 20.82237 21.311178 17.647501 24.512644 15.87516 29.0635 C 9.816099 27.687666 7.8846927 22.210772 0.0 22.713507 C 0.0 15.305156 0.0 7.896855 0.0 0.48850375 z" svg:height="0.29063493mm" draw:style-name="style-478" svg:viewBox="0.0 0.0 25.399773 29.063494" svg:width="0.2539977mm" svg:x="80.01952mm" svg:y="7.4246144mm"/>
          <draw:path svg:d="M 44.423157 0.40160257 C 60.64229 -2.0590332 65.24553 7.095567 66.674706 19.451584 C 59.23976 20.43056 53.551315 25.669308 47.59803 19.451584 C 43.232178 23.552643 44.475643 33.23637 44.423157 41.676586 C 33.04627 40.565342 25.134932 51.439697 12.672837 57.551594 C 12.09067 53.926826 9.497966 55.778904 9.524611 57.551594 C 1.9047608 58.795162 11.271113 43.078865 0.0 48.02658 C 3.386421 34.47994 18.388735 32.574924 22.224901 19.451584 C 29.580719 18.446163 34.422153 19.980762 38.12671 22.626606 C 43.867638 18.869516 40.560345 6.063704 44.423157 0.40160257 z" svg:height="0.5762194mm" draw:style-name="style-479" svg:viewBox="0.0 0.0 66.674706 57.621937" svg:width="0.66674703mm" svg:x="119.643524mm" svg:y="7.4254837mm"/>
          <draw:path svg:d="M 0.1927773 0.0 C 7.601078 0.0 15.009378 0.0 22.417679 0.0 C 26.068941 8.890011 26.068941 16.510014 22.417679 25.399975 C 9.797124 24.606207 -1.6328541 22.19851 0.1927773 0.0 z" svg:height="0.25399974mm" draw:style-name="style-480" svg:viewBox="0.0 0.0 25.156063 25.399975" svg:width="0.25156063mm" svg:x="30.963581mm" svg:y="7.46125mm"/>
          <draw:path svg:d="M 6.6468806 0.0 C 17.283344 8.387277 30.988901 13.758345 44.7203 19.04998 C 44.7203 27.51664 44.7203 35.983295 44.7203 44.449955 C 20.69641 47.333893 23.52731 23.309753 0.2704938 25.399975 C -1.7933336 12.779369 8.684063 12.647049 6.6468806 0.0 z" svg:height="0.4469066mm" draw:style-name="style-481" svg:viewBox="0.0 0.0 44.72056 44.69066" svg:width="0.44720557mm" svg:x="121.259796mm" svg:y="7.46125mm"/>
          <draw:path svg:d="M 16.260715 0.0 C 25.097788 3.862914 22.161114 19.499777 22.61086 31.75002 C 17.583714 32.014606 10.493141 30.21542 9.910974 34.92504 C 1.7351977 32.51734 -1.1223475 24.791515 0.38595834 12.700038 C 6.3917284 9.181045 14.99101 8.228563 16.260715 0.0 z" svg:height="0.3492504mm" draw:style-name="style-482" svg:viewBox="0.0 0.0 22.734745 34.92504" svg:width="0.22734745mm" svg:x="38.9944mm" svg:y="7.4929996mm"/>
          <draw:path svg:d="M 25.895544 0.0 C 28.435762 5.926691 31.187532 11.615186 32.245285 19.04998 C 21.529692 17.83291 18.698793 24.553318 13.195253 28.574997 C 4.9665895 24.103521 -1.9386735 18.30915 0.4949633 3.1750221 C 7.8515873 0.6614482 11.026458 0.5026845 25.895544 0.0 z" svg:height="0.28574997mm" draw:style-name="style-483" svg:viewBox="0.0 0.0 32.24537 28.574997" svg:width="0.3224537mm" svg:x="94.492294mm" svg:y="7.5247498mm"/>
          <draw:path svg:d="M 1.5087095 0.0 C 6.8002954 0.0 12.091881 0.0 17.383871 0.0 C 16.219536 5.3975124 19.870798 5.9795785 23.734015 6.3499937 C 22.649214 14.790208 15.82308 17.48894 14.209 25.399975 C 3.7840872 21.378347 -3.2273545 10.398115 1.5087095 0.0 z" svg:height="0.25399974mm" draw:style-name="style-484" svg:viewBox="0.0 0.0 23.734177 25.399975" svg:width="0.23734176mm" svg:x="38.53867mm" svg:y="7.5564995mm"/>
          <draw:path svg:d="M 32.3123 6.9837365 C 34.614326 16.69396 26.83541 16.323545 29.137432 26.033718 C 20.167938 29.34101 7.3622766 20.79497 6.91253 26.033718 C -14.571946 10.608555 19.744432 -11.404797 32.3123 6.9837365 z" svg:height="0.2681873mm" draw:style-name="style-485" svg:viewBox="0.0 0.0 32.743168 26.818733" svg:width="0.32743168mm" svg:x="54.931137mm" svg:y="7.550162mm"/>
          <draw:path svg:d="M 2.012151 0.63308674 C 15.294608 -2.0921385 19.289843 4.5224447 24.237053 10.158102 C 25.057417 20.529774 14.36847 19.339148 11.563409 26.033112 C 0.37223178 23.33433 -2.4328294 10.396248 2.012151 0.63308674 z" svg:height="0.260331mm" draw:style-name="style-486" svg:viewBox="0.0 0.0 24.28198 26.0331" svg:width="0.2428198mm" svg:x="78.88788mm" svg:y="7.5501685mm"/>
          <draw:path svg:d="M 25.47648 0.7529417 C 32.805653 7.817322 24.392082 13.135452 25.47648 22.977945 C 14.655112 23.189596 3.3040617 23.983364 0.0767072 16.62795 C -1.4840825 3.292909 21.348825 -2.1310472 25.47648 0.7529417 z" svg:height="0.23110291mm" draw:style-name="style-487" svg:viewBox="0.0 0.0 28.50559 23.11029" svg:width="0.2850559mm" svg:x="93.32201mm" svg:y="7.5807204mm"/>
          <draw:path svg:d="M 19.312248 0.8305573 C 24.630278 7.7361736 24.392284 29.458492 16.137177 32.580574 C -5.637979 35.967197 -6.140613 -6.392586 19.312248 0.8305573 z" svg:height="0.32773742mm" draw:style-name="style-488" svg:viewBox="0.0 0.0 22.895704 32.773743" svg:width="0.22895706mm" svg:x="19.787151mm" svg:y="7.579944mm"/>
          <draw:path svg:d="M 9.524611 0.0 C 15.160572 2.8310509 17.59421 8.863517 28.574644 6.3499937 C 30.876667 16.060217 25.346481 17.938736 25.399773 25.399975 C 13.758042 23.812489 0.3964551 25.717451 0.0 6.3499937 C 5.4236026 6.482263 8.254502 3.9951835 9.524611 0.0 z" svg:height="0.25399974mm" draw:style-name="style-489" svg:viewBox="0.0 0.0 29.135632 25.399975" svg:width="0.2913563mm" svg:x="113.22976mm" svg:y="7.5882497mm"/>
          <draw:path svg:d="M 35.458107 0.0 C 46.596798 2.6458433 44.32142 18.679565 51.359913 25.399975 C 60.514713 25.77039 72.1298 23.653725 76.73385 28.574997 C 78.58612 38.89373 74.59089 43.365204 73.58562 50.8 C 52.233566 49.2654 36.438343 13.334991 3.7093987 31.75002 C 3.7885282 24.262285 -1.7408497 22.41021 0.56117374 12.700038 C 15.825907 12.117921 24.954063 5.371018 35.458107 0.0 z" svg:height="0.508mm" draw:style-name="style-490" svg:viewBox="0.0 0.0 77.217445 50.8" svg:width="0.7721745mm" svg:x="120.59042mm" svg:y="7.5882497mm"/>
          <draw:path svg:d="M 1.4182757 0.19651173 C 9.250081 -0.22684136 16.71127 -0.27972895 20.468307 3.3715339 C 22.955235 17.500294 17.478342 23.66508 4.5931463 22.421515 C -1.227719 13.266965 -0.5664221 12.49964 1.4182757 0.19651173 z" svg:height="0.22577745mm" draw:style-name="style-491" svg:viewBox="0.0 0.0 21.053091 22.577744" svg:width="0.2105309mm" svg:x="37.936592mm" svg:y="7.6180344mm"/>
          <draw:path svg:d="M 38.100063 18.94799 C 21.59025 33.500053 14.314371 26.091753 0.0 12.597997 C 4.047718 -3.7797472 41.8571 -6.663686 38.100063 18.94799 z" svg:height="0.2689632mm" draw:style-name="style-492" svg:viewBox="0.0 0.0 38.36217 26.89632" svg:width="0.3836217mm" svg:x="88.17927mm" svg:y="7.62102mm"/>
          <draw:path svg:d="M 28.734316 3.5917642 C 30.030869 11.238211 22.939894 10.49738 25.559242 19.466774 C 18.150942 19.466774 10.742641 19.466774 3.3343408 19.466774 C 5.9801335 10.49738 -1.1370833 11.238211 0.15926836 3.5917642 C 5.318635 -1.1972378 23.601393 -1.1972378 28.734316 3.5917642 z" svg:height="0.19466761mm" draw:style-name="style-493" svg:viewBox="0.0 0.0 28.894354 19.46676" svg:width="0.28894353mm" svg:x="20.359417mm" svg:y="7.647582mm"/>
          <draw:path svg:d="M 15.874757 0.049001772 C 24.209196 -0.90347964 18.361887 12.378574 28.574844 9.574018 C 29.13057 24.946291 26.061272 36.667355 22.224901 47.647533 C 10.371621 47.88568 4.0481215 42.56755 0.0 34.97399 C 2.1694007 20.210228 12.382359 13.463375 15.874757 0.049001772 z" svg:height="0.47655222mm" draw:style-name="style-494" svg:viewBox="0.0 0.0 28.64009 47.65522" svg:width="0.2864009mm" svg:x="28.61601mm" svg:y="7.6512594mm"/>
          <draw:path svg:d="M 8.119659 0.0 C 14.4435625 0.0 20.793303 0.0 27.169691 0.0 C 30.317915 13.758345 23.624203 17.62126 20.819948 25.399975 C 11.506887 24.553318 9.045797 21.007881 4.9447885 25.399975 C -4.8979564 19.65854 3.2515779 15.689752 1.7699177 3.1749716 C 5.6593766 6.7204084 8.278726 5.953135 8.119659 0.0 z" svg:height="0.25399974mm" draw:style-name="style-495" svg:viewBox="0.0 0.0 27.993387 25.399975" svg:width="0.27993387mm" svg:x="71.27058mm" svg:y="7.6517496mm"/>
          <draw:path svg:d="M 3.5745556 0.0 C 9.924296 0.0 16.274845 0.0 22.651232 0.0 C 21.96329 10.239351 28.260548 13.440817 25.826103 25.399975 C 13.813756 27.622465 10.400689 29.55392 0.42633054 25.399975 C -1.8490473 13.626025 5.8240952 11.77395 3.5745556 0.0 z" svg:height="0.278437mm" draw:style-name="style-496" svg:viewBox="0.0 0.0 26.389034 27.843699" svg:width="0.26389033mm" svg:x="72.68101mm" svg:y="7.6517496mm"/>
          <draw:path svg:d="M 0.5603663 0.41563192 C 18.975746 -2.1508296 25.352133 7.40063 25.960138 22.640635 C 21.885775 27.032728 12.175451 25.789162 3.735237 25.815657 C 4.4498253 15.602698 -1.8732706 12.374789 0.5603663 0.41563192 z" svg:height="0.25958687mm" draw:style-name="style-497" svg:viewBox="0.0 0.0 25.960249 25.958689" svg:width="0.2596025mm" svg:x="73.8859mm" svg:y="7.6475935mm"/>
          <draw:path svg:d="M 28.779129 12.290512 C 31.08095 20.968822 22.45563 18.693443 22.429186 24.9905 C 9.940849 26.895512 5.9456153 20.307373 0.20428339 15.465484 C -2.8914578 -3.002431 30.260788 -5.992195 28.779129 12.290512 z" svg:height="0.25327122mm" draw:style-name="style-498" svg:viewBox="0.0 0.0 29.169516 25.327124" svg:width="0.29169515mm" svg:x="30.106218mm" svg:y="7.6875944mm"/>
          <draw:path svg:d="M 6.881847 0.0 C 18.444448 0.105825655 20.825602 9.339808 19.582136 22.225002 C 9.581133 25.796885 12.412032 22.516037 0.53210574 22.225002 C -1.505076 10.63621 2.6750627 5.31808 6.881847 0.0 z" svg:height="0.23879182mm" draw:style-name="style-499" svg:viewBox="0.0 0.0 19.878195 23.87918" svg:width="0.19878195mm" svg:x="119.22519mm" svg:y="7.6835mm"/>
          <draw:path svg:d="M 38.444035 15.621775 C 29.580517 26.416748 22.277992 19.034891 9.868987 25.14679 C 5.027148 19.405357 -1.5874354 15.410123 0.34397122 2.9217873 C 15.848515 -1.8671643 37.517895 -2.6873763 38.444035 15.621775 z" svg:height="0.2514678mm" draw:style-name="style-500" svg:viewBox="0.0 0.0 38.4441 25.14678" svg:width="0.384441mm" svg:x="21.151585mm" svg:y="7.7495317mm"/>
          <draw:path svg:d="M 6.7562895 0.0 C 9.93116 0.0 13.106435 0.0 16.281305 0.0 C 21.017368 15.160623 24.007336 25.161879 13.106435 34.92499 C 8.1321745 33.549156 10.38131 24.950178 0.40654817 28.574997 C -1.2075328 15.292892 2.205534 7.0643797 6.7562895 0.0 z" svg:height="0.3492499mm" draw:style-name="style-501" svg:viewBox="0.0 0.0 20.557877 34.92499" svg:width="0.20557876mm" svg:x="35.723946mm" svg:y="7.7469997mm"/>
          <draw:path svg:d="M 42.69361 11.027821 C 44.04285 21.902176 33.19484 20.57928 29.993322 26.90283 C 21.130007 16.028475 16.843287 23.5426 4.59355 26.90283 C -2.0476785 19.150558 0.0694402 20.155977 1.4453251 7.852849 C 19.515926 9.704874 30.07326 -12.811162 42.69361 11.027821 z" svg:height="0.26902828mm" draw:style-name="style-502" svg:viewBox="0.0 0.0 42.808907 26.902826" svg:width="0.42808908mm" svg:x="71.87707mm" svg:y="7.7637215mm"/>
          <draw:path svg:d="M 6.3771944 0.0 C 12.726935 0.0 19.050838 0.0 25.427225 0.0 C 24.342829 6.3499937 26.061876 9.921874 31.776966 9.525016 C 29.554073 21.140202 21.537767 28.892525 15.901806 28.574997 C 8.731702 25.161879 6.6412287 16.668726 0.0 12.699987 C 1.4033381 7.6993337 10.028457 9.974762 6.3771944 0.0 z" svg:height="0.285844mm" draw:style-name="style-503" svg:viewBox="0.0 0.0 31.776966 28.584398" svg:width="0.31776968mm" svg:x="74.367485mm" svg:y="7.7469997mm"/>
          <draw:path svg:d="M 3.2023237 0.20196198 C 14.579213 -1.6501132 12.859357 9.594658 12.726935 19.251944 C 26.088522 15.415473 26.644045 24.384865 34.95184 25.601936 C 35.29581 48.17091 12.673644 47.774002 15.901806 73.22697 C 6.112353 75.608215 12.038993 62.273228 0.0 66.87697 C 10.531495 43.011543 8.150342 29.173817 3.2023237 0.20196198 z" svg:height="0.7351433mm" draw:style-name="style-504" svg:viewBox="0.0 0.0 34.955723 73.514336" svg:width="0.34955722mm" svg:x="116.69023mm" svg:y="7.7449803mm"/>
          <draw:path svg:d="M 16.404844 0.0 C 22.913652 3.0427022 28.99936 6.4823136 35.48152 9.525016 C 34.422962 16.933367 31.645353 22.648355 29.13178 28.574997 C 22.596327 30.506453 7.065137 23.468517 10.081748 34.92499 C 6.8535867 32.861263 6.8011026 27.622515 0.55713654 28.574997 C -3.3597753 9.868937 14.605859 12.99102 16.404844 0.0 z" svg:height="0.3492499mm" draw:style-name="style-505" svg:viewBox="0.0 0.0 35.48129 34.92499" svg:width="0.35481292mm" svg:x="118.30446mm" svg:y="7.7469997mm"/>
          <draw:path svg:d="M 6.434523 0.0 C 9.000581 2.1960464 15.112933 4.9477153 15.933296 0.0 C 24.056185 5.6621017 28.924267 14.525619 28.633587 28.574997 C 21.225286 28.574997 13.790339 28.574997 6.4086847 28.574997 C 7.2290483 19.261683 -0.7614199 18.811886 0.058943428 9.525016 C 6.830978 11.006676 6.1163898 4.9741592 6.434523 0.0 z" svg:height="0.28574997mm" draw:style-name="style-506" svg:viewBox="0.0 0.0 28.646172 28.574997" svg:width="0.2864617mm" svg:x="70.17618mm" svg:y="7.8104997mm"/>
          <draw:path svg:d="M 19.076677 0.4311752 C 18.203829 11.2262 21.536959 26.175121 15.901806 32.181194 C 8.414376 28.106628 9.975165 32.604546 0.0 29.006172 C 0.58216727 13.713229 -0.15825906 -2.9026105 19.076677 0.4311752 z" svg:height="0.3218117mm" draw:style-name="style-507" svg:viewBox="0.0 0.0 19.275593 32.18117" svg:width="0.19275592mm" svg:x="77.73325mm" svg:y="7.806188mm"/>
          <draw:path svg:d="M 1.5930874 0.0 C 7.9428287 0.0 14.293378 0.0 20.669764 0.0 C 20.669764 6.3499937 20.669764 12.699987 20.669764 19.04998 C 15.642616 19.31457 8.551641 17.515383 7.9694743 22.225002 C -0.70893604 17.991674 -1.3702328 8.043305 1.5930874 0.0 z" svg:height="0.22225003mm" draw:style-name="style-508" svg:viewBox="0.0 0.0 20.669617 22.225002" svg:width="0.20669617mm" svg:x="78.25707mm" svg:y="7.8104997mm"/>
          <draw:path svg:d="M 26.15554 8.079085 C 26.578642 13.767631 22.292727 14.773049 22.980669 20.779072 C 15.599014 20.779072 8.164068 20.779072 0.75576776 20.779072 C -4.2980256 -3.8535779 17.31887 -4.5415206 26.15554 8.079085 z" svg:height="0.2077905mm" draw:style-name="style-509" svg:viewBox="0.0 0.0 26.18513 20.77905" svg:width="0.26185128mm" svg:x="79.3767mm" svg:y="7.8249583mm"/>
          <draw:path svg:d="M 24.453447 25.920523 C 14.0551815 28.539923 -6.847127 23.036585 2.2285461 0.5205492 C 21.543419 -2.945506 22.998434 11.5007305 24.453447 25.920523 z" svg:height="0.2652101mm" draw:style-name="style-510" svg:viewBox="0.0 0.0 24.453382 26.52101" svg:width="0.24453384mm" svg:x="118.92273mm" svg:y="7.805294mm"/>
          <draw:path svg:d="M 13.151651 0.0 C 30.720022 0.31747696 34.926807 12.752925 29.026812 28.574997 C 17.438374 26.484776 16.856205 35.45417 6.80191 34.92499 C 1.3516616 29.792067 -1.0827827 21.642885 0.45216876 9.525016 C 8.892384 3.545437 11.167761 8.942949 13.151651 0.0 z" svg:height="0.34947568mm" draw:style-name="style-511" svg:viewBox="0.0 0.0 31.534405 34.947567" svg:width="0.31534407mm" svg:x="116.08273mm" svg:y="7.8422494mm"/>
          <draw:path svg:d="M 7.8846927 0.0 C 15.372123 4.1010594 13.811334 -0.4233531 23.759853 3.1750221 C 28.787 17.83296 23.204332 26.590652 4.709822 25.400024 C -2.6984785 16.853935 -1.1635271 6.641027 7.8846927 0.0 z" svg:height="0.2550778mm" draw:style-name="style-512" svg:viewBox="0.0 0.0 25.516628 25.50778" svg:width="0.2551663mm" svg:x="111.118904mm" svg:y="7.8739996mm"/>
          <draw:path svg:d="M 34.925194 15.424657 C 36.32772 26.351952 33.655083 33.231125 31.75032 40.82463 C 20.135237 30.214865 1.7198561 26.378395 0.0 5.8996415 C 15.266348 -9.737222 22.701294 10.053589 34.925194 15.424657 z" svg:height="0.4082463mm" draw:style-name="style-513" svg:viewBox="0.0 0.0 35.31671 40.82463" svg:width="0.35316712mm" svg:x="117.48425mm" svg:y="7.8785033mm"/>
          <draw:path svg:d="M 0.43601987 0.13660946 C 8.876234 0.16305326 18.586557 -1.0540175 22.660921 3.3116314 C 24.803879 23.89621 7.5003495 19.689325 3.6108906 19.186642 C -3.3739057 18.789732 2.2616513 5.7193294 0.43601987 0.13660946 z" svg:height="0.19873661mm" draw:style-name="style-514" svg:viewBox="0.0 0.0 22.843983 19.873661" svg:width="0.22843982mm" svg:x="37.0254mm" svg:y="7.904383mm"/>
          <draw:path svg:d="M 25.851942 0.0 C 28.894392 9.657285 38.49894 12.779369 35.376553 28.574997 C 21.909191 34.766228 19.210712 31.988113 6.80191 38.100014 C 1.3516616 32.96709 -1.0827827 24.817907 0.45216876 12.700038 C 14.739894 7.3289695 10.45398 3.122084 25.851942 0.0 z" svg:height="0.38100013mm" draw:style-name="style-515" svg:viewBox="0.0 0.0 35.992985 38.100014" svg:width="0.35992983mm" svg:x="70.71198mm" svg:y="7.9057493mm"/>
          <draw:path svg:d="M 2.1857514 0.0 C 22.400118 3.0956402 28.908926 19.843748 30.760395 41.274982 C 9.805602 49.71525 -5.9629755 19.870243 2.1857514 0.0 z" svg:height="0.42743015mm" draw:style-name="style-516" svg:viewBox="0.0 0.0 30.760206 42.743015" svg:width="0.30760205mm" svg:x="120.09765mm" svg:y="7.9057493mm"/>
          <draw:path svg:d="M 20.23879 0.36738712 C 27.382452 16.189459 23.175667 39.02302 1.1887597 35.292377 C -1.2981684 24.126987 -1.8803357 -3.495527 20.23879 0.36738712 z" svg:height="0.35697788mm" draw:style-name="style-517" svg:viewBox="0.0 0.0 23.433344 35.69779" svg:width="0.23433343mm" svg:x="28.03262mm" svg:y="7.9338255mm"/>
          <draw:path svg:d="M 16.400806 0.0 C 28.862902 7.9639735 28.862902 34.766228 10.051065 34.92499 C 7.7223964 31.96167 4.2834916 30.109594 0.55229187 28.574997 C -2.0137658 17.568321 5.287952 16.377693 3.700517 6.3499937 C 9.336477 5.6356072 19.602324 9.551459 16.400806 0.0 z" svg:height="0.3492499mm" draw:style-name="style-518" svg:viewBox="0.0 0.0 25.075113 34.92499" svg:width="0.25075114mm" svg:x="73.187744mm" svg:y="7.9374995mm"/>
          <draw:path svg:d="M 6.9375606 0.0014130274 C 21.913229 -0.15735069 23.60644 12.992434 22.839367 28.57641 C 13.473014 31.301634 9.980818 31.301634 0.61446506 28.57641 C -2.2697256 14.077234 5.879001 10.584736 6.9375606 0.0014130274 z" svg:height="0.30620337mm" draw:style-name="style-519" svg:viewBox="0.0 0.0 22.990507 30.620338" svg:width="0.22990507mm" svg:x="107.31838mm" svg:y="7.937485mm"/>
          <draw:path svg:d="M 6.671104 0.0 C 13.338979 8.175625 28.15558 8.149181 25.747782 25.399975 C 15.879198 36.27433 -2.7743783 31.485378 0.34800845 6.3499937 C 5.745773 7.514177 6.3271327 3.862914 6.671104 0.0 z" svg:height="0.30880117mm" draw:style-name="style-520" svg:viewBox="0.0 0.0 26.009613 30.880117" svg:width="0.26009613mm" svg:x="107.79729mm" svg:y="7.9374995mm"/>
          <draw:path svg:d="M 0.2172025 0.45216876 C 12.30868 -1.0824294 20.484053 1.3517625 25.591137 6.802162 C 27.89316 16.485891 22.362974 18.36446 22.442911 25.852142 C 3.0747476 29.3182 -1.0787455 17.597187 0.2172025 0.45216876 z" svg:height="0.26460788mm" draw:style-name="style-521" svg:viewBox="0.0 0.0 26.15196 26.460789" svg:width="0.2615196mm" svg:x="108.68759mm" svg:y="7.9329777mm"/>
          <draw:path svg:d="M 32.156467 0.0 C 34.987366 9.842493 45.412277 12.144364 44.83011 25.399975 C 40.041157 36.009743 33.161736 32.437912 25.780079 34.92499 C 24.21929 44.926247 31.495169 46.116875 28.95495 57.149994 C 21.493357 58.15536 17.048378 62.150597 6.7300477 60.324966 C 4.0574074 53.445843 -1.4986165 49.47705 0.3803062 38.09996 C 6.016267 35.295353 8.4499035 29.236444 19.430338 31.749968 C 16.281305 12.911689 32.077335 21.45773 32.156467 0.0 z" svg:height="0.6079644mm" draw:style-name="style-522" svg:viewBox="0.0 0.0 44.85354 60.796444" svg:width="0.44853538mm" svg:x="121.258705mm" svg:y="7.9374995mm"/>
          <draw:path svg:d="M 22.656076 0.781606 C 28.767622 11.97349 21.147772 14.989748 19.481207 26.18158 C 14.189218 26.18158 8.898035 26.18158 3.606046 26.18158 C 5.908069 16.471357 -1.8708483 16.841772 0.4311752 7.1315994 C 10.299758 7.4755206 9.479395 -2.8696568 22.656076 0.781606 z" svg:height="0.261816mm" draw:style-name="style-523" svg:viewBox="0.0 0.0 24.992233 26.1816" svg:width="0.24992232mm" svg:x="78.713196mm" svg:y="7.961434mm"/>
          <draw:path svg:d="M 6.67393 0.12646595 C 24.03055 -1.3551942 28.158003 10.365817 28.898832 25.52644 C 26.06773 26.928719 23.210388 28.304554 22.54889 31.876434 C 5.4038205 32.749584 12.071291 28.225172 0.32398698 22.351418 C -1.7927281 10.736283 7.176766 10.18066 6.67393 0.12646595 z" svg:height="0.3198464mm" draw:style-name="style-524" svg:viewBox="0.0 0.0 28.898754 31.984638" svg:width="0.28898752mm" svg:x="23.596533mm" svg:y="7.999735mm"/>
          <draw:path svg:d="M 3.2998226 0.0 C 18.116425 0.0 25.524725 7.408351 25.524725 22.225002 C 15.920378 26.590652 14.174078 20.7169 0.12475013 22.225002 C 0.17783959 13.784788 -1.0658264 4.1010594 3.2998226 0.0 z" svg:height="0.23870686mm" draw:style-name="style-525" svg:viewBox="0.0 0.0 25.52474 23.870686" svg:width="0.2552474mm" svg:x="29.37676mm" svg:y="8.000999mm"/>
          <draw:path svg:d="M 0.47154742 0.48113582 C 10.79028 -1.3709394 15.235261 2.6507385 22.69645 3.656158 C 22.69645 10.006151 22.69645 16.356146 22.69645 22.706139 C 16.346506 22.706139 9.996361 22.706139 3.646418 22.706139 C 2.64115 15.2449 -1.3540839 10.773425 0.47154742 0.48113582 z" svg:height="0.22706155mm" draw:style-name="style-526" svg:viewBox="0.0 0.0 22.696383 22.706156" svg:width="0.22696383mm" svg:x="30.738543mm" svg:y="7.996188mm"/>
          <draw:path svg:d="M 2.0961251 0.51055706 C 18.500162 -2.1352863 24.109476 6.013895 30.670769 13.1841 C 23.447372 28.05369 17.468248 28.79452 2.0961251 22.709116 C 1.4348284 11.120374 -2.2697256 10.564752 2.0961251 0.51055706 z" svg:height="0.26290578mm" draw:style-name="style-527" svg:viewBox="0.0 0.0 30.670513 26.290577" svg:width="0.30670512mm" svg:x="87.52304mm" svg:y="7.995894mm"/>
          <draw:path svg:d="M 22.224901 0.0 C 28.548805 3.2014658 35.79804 5.476894 38.12671 12.673543 C 35.93046 25.320642 24.15631 28.363346 19.076677 38.073517 C 3.8894587 40.560596 0.29148737 31.458935 0.0 19.023537 C 11.905765 17.2244 19.340712 10.847912 22.224901 0.0 z" svg:height="0.3848467mm" draw:style-name="style-528" svg:viewBox="0.0 0.0 38.12671 38.48467" svg:width="0.38126707mm" svg:x="114.84901mm" svg:y="8.000999mm"/>
          <draw:path svg:d="M 28.574644 0.6339951 C 28.574644 6.983989 28.574644 13.307539 28.574644 19.683975 C 16.932913 21.774197 6.7994876 25.531284 0.0 16.508953 C 1.1635271 2.8829796 11.244468 -1.8530844 28.574644 0.6339951 z" svg:height="0.22266507mm" draw:style-name="style-529" svg:viewBox="0.0 0.0 28.574644 22.266508" svg:width="0.28574643mm" svg:x="115.45252mm" svg:y="7.9946594mm"/>
          <draw:path svg:d="M 25.373127 7.940154 C 27.701796 17.650377 19.896233 17.279963 22.224901 26.990135 C 33.787502 35.853653 49.397823 24.767645 60.29832 30.165157 C 63.870453 40.166412 60.588997 37.361805 60.29832 49.215137 C 44.423157 49.215137 28.547998 49.215137 12.673644 49.215137 C 12.806066 43.764736 10.319137 40.986576 6.323903 39.69012 C 20.452562 22.968456 3.8636205 17.06826 0.0 1.59011 C 13.439909 -2.2992477 16.112549 1.3784586 25.373127 7.940154 z" svg:height="0.4921516mm" draw:style-name="style-530" svg:viewBox="0.0 0.0 61.952526 49.21516" svg:width="0.61952525mm" svg:x="120.59602mm" svg:y="8.016849mm"/>
          <draw:path svg:d="M 3.2537982 0.16219535 C 24.684982 -2.2719462 30.029657 23.313236 19.128757 35.087185 C 8.175171 28.631367 -6.6416326 17.995106 3.2537982 0.16219535 z" svg:height="0.35087195mm" draw:style-name="style-531" svg:viewBox="0.0 0.0 24.620678 35.087196" svg:width="0.24620678mm" svg:x="21.88422mm" svg:y="8.031128mm"/>
          <draw:path svg:d="M 7.443828 0.0 C 20.91119 3.3866735 26.308954 18.997093 16.968441 28.574997 C 1.9935797 30.903313 -7.319482 13.308548 7.443828 0.0 z" svg:height="0.28784177mm" draw:style-name="style-532" svg:viewBox="0.0 0.0 21.647392 28.784178" svg:width="0.21647392mm" svg:x="77.21432mm" svg:y="8.03275mm"/>
          <draw:path svg:d="M 3.1748707 0.7072202 C 14.4726305 -3.7906983 31.591255 14.174532 15.87516 26.107195 C 6.085707 28.462006 12.012347 15.153457 0.0 19.7572 C -0.052483875 12.269519 5.476894 10.417393 3.1748707 0.7072202 z" svg:height="0.26389027mm" draw:style-name="style-533" svg:viewBox="0.0 0.0 22.207312 26.389027" svg:width="0.22207312mm" svg:x="117.135mm" svg:y="8.025678mm"/>
          <draw:path svg:d="M 9.719609 0.06908695 C 29.748667 -1.3067476 42.31613 18.166586 28.769642 31.819105 C 14.4290285 22.823269 -1.9750085 33.618294 0.19459406 6.419131 C 6.570981 7.503882 10.142711 5.7576323 9.719609 0.06908695 z" svg:height="0.31819102mm" draw:style-name="style-534" svg:viewBox="0.0 0.0 34.42129 31.819103" svg:width="0.3442129mm" svg:x="42.552315mm" svg:y="8.063808mm"/>
          <draw:path svg:d="M 38.209873 5.715393 C 40.485252 15.425616 34.95547 17.304134 35.035004 24.765373 C 14.34465 26.405798 -1.4776229 23.177889 0.109812416 2.540371 C 9.608586 -3.7301905 21.858727 3.2812514 38.209873 5.715393 z" svg:height="0.25133774mm" draw:style-name="style-535" svg:viewBox="0.0 0.0 38.75949 25.133774" svg:width="0.3875949mm" svg:x="57.95217mm" svg:y="8.070846mm"/>
          <draw:path svg:d="M 0.28825757 0.24652281 C 10.263423 -1.2880753 12.697061 4.770885 19.33829 6.5965166 C 19.761389 14.42817 19.841326 21.889408 16.163418 25.646498 C 2.880961 25.143812 -1.1934025 15.486527 0.28825757 0.24652281 z" svg:height="0.25646493mm" draw:style-name="style-536" svg:viewBox="0.0 0.0 19.538765 25.646492" svg:width="0.19538765mm" svg:x="119.16438mm" svg:y="8.062035mm"/>
          <draw:path svg:d="M 41.30158 11.399195 C 40.71941 25.63378 28.919422 28.676481 22.224901 36.79922 C 8.175373 38.175003 2.1163113 31.507532 0.0 20.92421 C 3.7303922 20.421526 2.6984785 15.129839 3.1748707 11.399195 C 20.081945 8.303555 30.718407 -12.624946 41.30158 11.399195 z" svg:height="0.36978397mm" draw:style-name="style-537" svg:viewBox="0.0 0.0 41.30158 36.978397" svg:width="0.41301578mm" svg:x="88.11551mm" svg:y="8.109258mm"/>
          <draw:path svg:d="M 3.5995862 0.0 C 44.503902 1.5874858 45.191845 56.54143 6.774457 50.8 C 4.6581454 31.855844 -5.2104373 12.620605 3.5995862 0.0 z" svg:height="0.5122028mm" draw:style-name="style-538" svg:viewBox="0.0 0.0 34.950165 51.22028" svg:width="0.34950167mm" svg:x="119.51201mm" svg:y="8.09625mm"/>
          <draw:path svg:d="M 19.050032 0.3212114 C 27.304937 10.296024 22.357323 13.735585 19.050032 25.721186 C 7.19675 25.430153 10.001408 22.175749 0.0 25.721186 C 2.1962483 18.021852 -1.9842942 -2.8273163 19.050032 0.3212114 z" svg:height="0.25721171mm" draw:style-name="style-539" svg:viewBox="0.0 0.0 23.569126 25.72117" svg:width="0.23569126mm" svg:x="38.649006mm" svg:y="8.124787mm"/>
          <draw:path svg:d="M 14.517039 0.0 C 25.047728 2.1960464 28.91054 11.006676 30.418846 22.225002 C 29.25451 29.527477 16.528383 25.267706 17.718555 34.92504 C 2.5846288 32.252754 -6.0937815 14.657939 5.0449114 3.1750221 C 11.924336 1.1641831 15.125853 12.170859 14.517039 0.0 z" svg:height="0.3492504mm" draw:style-name="style-540" svg:viewBox="0.0 0.0 30.41859 34.92504" svg:width="0.3041859mm" svg:x="109.11583mm" svg:y="8.127999mm"/>
          <draw:path svg:d="M 12.85209 0.0013120968 C 24.652887 -0.15745161 22.006891 14.130072 22.376701 25.401287 C 12.666377 23.099415 13.010348 30.878181 3.3000245 28.57631 C -1.0658264 24.501743 0.17763773 14.79152 0.12515385 6.3513055 C 5.7877603 5.63697 16.053606 9.552772 12.85209 0.0013120968 z" svg:height="0.29007292mm" draw:style-name="style-541" svg:viewBox="0.0 0.0 22.393074 29.007292" svg:width="0.22393075mm" svg:x="113.70448mm" svg:y="8.127986mm"/>
          <draw:path svg:d="M 16.822899 0.0 C 21.982265 5.423956 26.427246 11.562299 26.347914 22.225002 C 17.03465 21.40479 16.584702 29.395208 7.2978826 28.575047 C 6.0808625 20.267153 -2.8886316 19.71153 0.9479395 6.3500443 C 7.271439 0.3704655 14.521077 3.3602295 16.822899 0.0 z" svg:height="0.2863422mm" draw:style-name="style-542" svg:viewBox="0.0 0.0 26.348866 28.63422" svg:width="0.26348865mm" svg:x="20.22453mm" svg:y="8.1915mm"/>
          <draw:path svg:d="M 0.0 0.13660946 C 8.440214 0.16305326 18.150537 -1.0540175 22.251547 3.3116314 C 22.674648 11.143285 22.72794 18.604525 19.076677 22.361612 C 9.366353 24.663485 7.488238 19.10726 0.0 19.18659 C 0.0 12.836647 0.0 6.4866533 0.0 0.13660946 z" svg:height="0.229206mm" draw:style-name="style-543" svg:viewBox="0.0 0.0 22.447973 22.9206" svg:width="0.22447973mm" svg:x="114.214005mm" svg:y="8.190133mm"/>
          <draw:path svg:d="M 22.224901 0.13544877 C 22.224901 6.485442 22.224901 12.835436 22.224901 19.18543 C 13.784688 19.158985 4.1010094 20.376057 0.0 16.010408 C 0.0 11.777079 0.0 7.5437493 0.0 3.3368642 C 4.1010094 -1.0551782 13.784688 0.16189256 22.224901 0.13544877 z" svg:height="0.19322005mm" draw:style-name="style-544" svg:viewBox="0.0 0.0 22.224901 19.322004" svg:width="0.22224902mm" svg:x="19.66251mm" svg:y="8.221895mm"/>
          <draw:path svg:d="M 0.0012111663 0.0 C 7.409512 0.0 14.817813 0.0 22.226112 0.0 C 21.696833 3.7041504 22.914055 5.6356072 25.400984 6.3499937 C 28.78781 18.203325 17.51629 15.398718 19.050838 25.400024 C 15.796434 25.77044 12.621564 11.694618 9.525823 22.225002 C 4.393304 16.801046 -0.07832209 10.662704 0.0012111663 0.0 z" svg:height="0.2540723mm" draw:style-name="style-545" svg:viewBox="0.0 0.0 26.038948 25.407232" svg:width="0.26038948mm" svg:x="66.589mm" svg:y="8.223249mm"/>
          <draw:path svg:d="M 2.5426419 0.0 C 18.126316 1.0318632 28.551228 2.301872 27.942415 25.400024 C 20.534113 25.400024 13.099168 25.400024 5.7175126 25.400024 C 0.47881442 17.727085 -2.3787305 9.9748125 2.5426419 0.0 z" svg:height="0.25400025mm" draw:style-name="style-546" svg:viewBox="0.0 0.0 27.967623 25.400024" svg:width="0.27967623mm" svg:x="88.72534mm" svg:y="8.223249mm"/>
          <draw:path svg:d="M 34.105637 21.583237 C 23.046072 31.055313 12.568677 19.625336 2.3553147 18.408215 C -11.402727 -8.5792465 39.84737 -4.5046806 34.105637 21.583237 z" svg:height="0.2530931mm" draw:style-name="style-547" svg:viewBox="0.0 0.0 34.556652 25.309309" svg:width="0.3455665mm" svg:x="89.17145mm" svg:y="8.229668mm"/>
          <draw:path svg:d="M 35.116154 7.8102565 C 31.80886 26.304615 15.272404 33.316055 0.19096056 23.685266 C -2.5870512 0.32257396 25.696913 -7.2974286 35.116154 7.8102565 z" svg:height="0.27999452mm" draw:style-name="style-548" svg:viewBox="0.0 0.0 35.116253 27.999453" svg:width="0.35116252mm" svg:x="49.75986mm" svg:y="8.272147mm"/>
          <draw:path svg:d="M 6.3860765 0.0 C 10.619506 0.0 14.852937 0.0 19.086367 0.0 C 16.52031 11.006676 23.822027 12.197303 22.261236 22.225002 C 19.297916 25.611626 10.540377 23.203928 12.736625 31.75002 C 7.1273103 28.892473 2.8938801 24.659143 0.06298065 19.050032 C -0.78402835 9.763111 7.2064395 9.28687 6.3860765 0.0 z" svg:height="0.31750017mm" draw:style-name="style-549" svg:viewBox="0.0 0.0 22.482393 31.75002" svg:width="0.22482394mm" svg:x="71.097145mm" svg:y="8.255mm"/>
          <draw:path svg:d="M 22.499434 5.6222844 C 21.440874 13.057079 18.663265 18.745625 16.149693 24.672266 C 4.323056 28.032444 11.14919 12.765996 0.27453104 15.147249 C -2.3189797 -3.849793 14.111703 -2.4475148 22.499434 5.6222844 z" svg:height="0.25157776mm" draw:style-name="style-550" svg:viewBox="0.0 0.0 22.49934 25.157776" svg:width="0.2249934mm" svg:x="112.05226mm" svg:y="8.262277mm"/>
          <draw:path svg:d="M 29.245024 12.114691 C 27.55161 28.439497 16.862463 21.375067 7.020122 24.814678 C 8.184255 19.417217 4.5594354 18.808605 0.6701787 18.464634 C -4.833361 -8.364062 25.24979 -1.8288107 29.245024 12.114691 z" svg:height="0.24814668mm" draw:style-name="style-551" svg:viewBox="0.0 0.0 29.245033 24.814669" svg:width="0.29245034mm" svg:x="22.831074mm" svg:y="8.292603mm"/>
          <draw:path svg:d="M 2.5795825 0.0 C 9.987883 1.0318632 15.702973 3.8099759 21.629614 6.3499937 C 21.629614 11.64168 21.629614 16.933317 21.629614 22.225002 C 5.1724877 29.765623 -5.066914 15.451656 2.5795825 0.0 z" svg:height="0.24298413mm" draw:style-name="style-552" svg:viewBox="0.0 0.0 21.629654 24.298412" svg:width="0.21629652mm" svg:x="31.320976mm" svg:y="8.28675mm"/>
          <draw:path svg:d="M 19.266426 2.1443195 C 21.118704 16.722876 18.261158 26.56532 12.916685 33.894287 C -2.561213 34.555786 0.16391118 17.013859 0.21639505 2.144269 C 5.851548 -3.7823715 8.285993 4.7372246 19.266426 2.1443195 z" svg:height="0.33912444mm" draw:style-name="style-553" svg:viewBox="0.0 0.0 19.830877 33.912445" svg:width="0.19830877mm" svg:x="109.767105mm" svg:y="8.297056mm"/>
          <draw:path svg:d="M 0.26887894 0.5715191 C 12.2545805 -1.8891166 15.456097 4.434433 25.695297 3.7465413 C 27.071182 14.673835 24.425188 21.526514 22.520426 29.146566 C 6.6719117 28.03532 -1.635882 19.409899 0.26887894 0.5715191 z" svg:height="0.2914658mm" draw:style-name="style-554" svg:viewBox="0.0 0.0 26.076519 29.146578" svg:width="0.2607652mm" svg:x="110.24256mm" svg:y="8.281034mm"/>
          <draw:path svg:d="M 5.807946 0.0 C 10.781802 1.3493906 8.533071 9.9748125 18.508236 6.3499937 C 18.031845 18.600183 20.995165 34.23705 12.158495 38.09996 C -3.5051153 34.422256 -2.2091675 10.609817 5.807946 0.0 z" svg:height="0.38099962mm" draw:style-name="style-555" svg:viewBox="0.0 0.0 18.620106 38.09996" svg:width="0.18620107mm" svg:x="115.29893mm" svg:y="8.28675mm"/>
          <draw:path svg:d="M 2.4255624 0.0 C 15.310757 0.87315 18.644493 11.2977085 18.300522 25.400024 C 2.47845 33.416836 -3.9243808 15.266398 2.4255624 0.0 z" svg:height="0.27362686mm" draw:style-name="style-556" svg:viewBox="0.0 0.0 18.324 27.362686" svg:width="0.18324mm" svg:x="30.211004mm" svg:y="8.3185mm"/>
          <draw:path svg:d="M 25.751213 1.1544434 C 25.486572 5.652362 25.222136 10.15028 28.926285 10.679459 C 26.915546 22.426914 19.110186 28.3801 3.5263107 26.554468 C -6.1840134 12.0552435 5.113544 -4.560546 25.751213 1.1544434 z" svg:height="0.26879117mm" draw:style-name="style-557" svg:viewBox="0.0 0.0 28.926218 26.879118" svg:width="0.28926218mm" svg:x="32.20025mm" svg:y="8.306955mm"/>
          <draw:path svg:d="M 9.525419 0.0 C 13.864625 9.41919 33.523064 3.5189428 41.275337 9.525016 C 41.275337 14.816651 41.275337 20.108337 41.275337 25.400024 C 32.46491 32.17337 11.933218 20.31999 6.350145 25.400024 C 1.7993895 21.484222 0.3177293 14.472731 0.0 6.3500443 C 6.3771944 7.434795 9.948924 5.688545 9.525419 0.0 z" svg:height="0.2755077mm" draw:style-name="style-558" svg:viewBox="0.0 0.0 41.275337 27.55077" svg:width="0.41275337mm" svg:x="39.665mm" svg:y="8.3185mm"/>
          <draw:path svg:d="M 0.24869281 0.1725912 C 26.045729 -0.7534464 36.89374 1.2838362 41.523624 25.572617 C 43.34926 15.756618 53.64175 14.407177 66.9234 16.0476 C 75.12542 34.14505 58.483185 34.14505 51.048237 44.622646 C 44.036392 39.966015 36.178345 36.208878 38.347946 22.397644 C 24.140966 32.08132 -2.8728864 25.651947 0.24869281 0.1725912 z" svg:height="0.4462265mm" draw:style-name="style-559" svg:viewBox="0.0 0.0 69.141624 44.62265" svg:width="0.69141626mm" svg:x="71.57153mm" svg:y="8.316773mm"/>
          <draw:path svg:d="M 7.6989803 0.0 C 16.3241 1.9579008 22.568872 6.297106 26.775658 12.699987 C 29.474136 25.982092 18.176376 25.267706 14.075368 31.749968 C 11.50931 30.056656 8.942445 28.442677 4.576594 28.574997 C -4.1809464 16.033773 1.1901728 10.556879 7.6989803 0.0 z" svg:height="0.31749967mm" draw:style-name="style-560" svg:viewBox="0.0 0.0 27.187483 31.749968" svg:width="0.27187482mm" svg:x="72.35402mm" svg:y="8.3185mm"/>
          <draw:path svg:d="M 69.87703 45.45911 C 61.75414 83.53262 44.23906 92.687225 15.901806 83.53262 C 0.34397122 66.281784 9.73697 24.107256 0.0 0.9826596 C 33.496822 -6.716775 46.117985 32.97077 69.87703 45.45911 z" svg:height="0.868156mm" draw:style-name="style-561" svg:viewBox="0.0 0.0 69.87703 86.8156" svg:width="0.6987703mm" svg:x="91.544495mm" svg:y="8.340158mm"/>
          <draw:path svg:d="M 19.524 0.0 C 39.050423 17.83296 21.322987 48.339413 0.47396976 28.574997 C -1.3516616 18.256264 2.6169267 13.811233 3.6488404 6.3499937 C 9.654611 4.9477153 22.778002 10.662704 19.524 0.0 z" svg:height="0.3500032mm" draw:style-name="style-562" svg:viewBox="0.0 0.0 27.962177 35.00032" svg:width="0.27962178mm" svg:x="111.47877mm" svg:y="8.3185mm"/>
          <draw:path svg:d="M 12.711595 0.96585464 C 24.723942 -3.6114457 18.7973 9.697103 28.613401 7.3158484 C 29.61867 26.868513 19.062143 35.12352 3.213628 29.540852 C -2.8979173 21.629816 8.055871 16.496893 0.03875732 10.49087 C -0.9673182 2.050656 17.792034 13.45419 12.711595 0.96585464 z" svg:height="0.31251523mm" draw:style-name="style-563" svg:viewBox="0.0 0.0 28.679878 31.251522" svg:width="0.2867988mm" svg:x="112.30888mm" svg:y="8.308841mm"/>
          <draw:path svg:d="M 4.5079613 0.02972404 C 15.6733 -0.5523423 18.186872 7.543901 23.584639 12.729712 C 23.955256 23.683449 17.181606 27.493475 4.5079613 25.429749 C 1.2006695 13.4176035 -3.720703 10.004486 4.5079613 0.02972404 z" svg:height="0.25966874mm" draw:style-name="style-564" svg:viewBox="0.0 0.0 23.598923 25.966875" svg:width="0.23598923mm" svg:x="118.20118mm" svg:y="8.318202mm"/>
          <draw:path svg:d="M 22.82241 3.3932843 C 26.84429 18.024778 17.054836 18.792053 13.323637 25.618288 C 8.71959 18.553957 -2.7897198 18.448082 0.6233469 3.3932843 C 4.830131 -1.131078 18.58898 -1.131078 22.82241 3.3932843 z" svg:height="0.25618276mm" draw:style-name="style-565" svg:viewBox="0.0 0.0 23.77419 25.618275" svg:width="0.23774192mm" svg:x="115.63678mm" svg:y="8.348066mm"/>
          <draw:path svg:d="M 3.7433114 0.0 C 9.035301 0.0 14.326483 0.0 19.645117 0.0 C 19.486052 5.423956 21.999624 8.228563 25.99486 9.525016 C 21.021002 14.075822 23.481285 26.061422 13.294569 25.400024 C 15.887272 8.784185 6.5209193 23.944809 0.59427893 15.87501 C -2.0509083 6.9056163 5.065905 7.646497 3.7433114 0.0 z" svg:height="0.25426337mm" draw:style-name="style-566" svg:viewBox="0.0 0.0 25.99512 25.426338" svg:width="0.2599512mm" svg:x="116.08157mm" svg:y="8.350249mm"/>
          <draw:path svg:d="M 9.525016 0.0 C 21.457628 0.76727384 21.907576 13.017514 25.399975 22.225002 C 18.573639 34.422256 7.593609 31.353159 0.0 22.225002 C 0.6350549 12.276685 10.42471 11.509411 9.525016 0.0 z" svg:height="0.30263022mm" draw:style-name="style-567" svg:viewBox="0.0 0.0 25.399975 30.263021" svg:width="0.25399974mm" svg:x="28.330523mm" svg:y="8.382mm"/>
          <draw:path svg:d="M 0.0 0.0 C 7.408301 0.0 14.816602 0.0 22.224901 0.0 C 22.224901 5.2916865 22.224901 10.583373 22.224901 15.901504 C 18.123894 20.267153 8.440214 19.050032 0.0 19.076475 C 0.0 12.699987 0.0 6.3499937 0.0 0.0 z" svg:height="0.1921308mm" draw:style-name="style-568" svg:viewBox="0.0 0.0 22.224901 19.21308" svg:width="0.22224902mm" svg:x="37.72826mm" svg:y="8.382mm"/>
          <draw:path svg:d="M 25.400177 24.1501 C 11.562601 32.325676 6.1385946 19.758009 0.0 11.450114 C 4.3392053 -8.949258 31.69703 -0.48259932 25.400177 24.1501 z" svg:height="0.268036mm" draw:style-name="style-569" svg:viewBox="0.0 0.0 26.336737 26.8036" svg:width="0.26336738mm" svg:x="65.44601mm" svg:y="8.394499mm"/>
          <draw:path svg:d="M 6.5104227 0.36385456 C 19.528038 -3.3402958 19.263197 22.456537 9.685293 22.588858 C -4.575786 25.049442 -0.8187484 2.7451084 6.5104227 0.36385456 z" svg:height="0.22778082mm" draw:style-name="style-570" svg:viewBox="0.0 0.0 16.6064 22.778082" svg:width="0.166064mm" svg:x="70.8419mm" svg:y="8.378361mm"/>
          <draw:path svg:d="M 0.032297768 0.5414923 C 11.620737 -1.5222342 16.939373 2.6846006 22.2572 6.8914857 C 19.584558 10.595687 18.07706 15.411082 19.082329 22.766495 C 2.7307763 25.3594 -0.36496478 14.670252 0.032297768 0.5414923 z" svg:height="0.23155826mm" draw:style-name="style-571" svg:viewBox="0.0 0.0 22.257177 23.155827" svg:width="0.22257178mm" svg:x="73.6692mm" svg:y="8.376585mm"/>
          <draw:path svg:d="M 5.20963 0.0 C 8.887539 2.672287 13.7031355 4.2068853 21.084791 3.1750221 C 22.831293 8.837073 22.725517 16.377693 27.434532 19.050032 C 22.43403 21.45773 22.672226 29.130669 14.734242 28.575047 C 2.1930184 26.11436 -5.7974496 7.9110355 5.20963 0.0 z" svg:height="0.28603727mm" draw:style-name="style-572" svg:viewBox="0.0 0.0 27.43468 28.603727" svg:width="0.2743468mm" svg:x="74.22067mm" svg:y="8.382mm"/>
          <draw:path svg:d="M 15.901806 27.409601 C 6.562099 27.19795 4.1010094 20.160065 0.0 14.736059 C 4.4716263 -17.648914 39.078686 11.084897 15.901806 27.409601 z" svg:height="0.2740959mm" draw:style-name="style-573" svg:viewBox="0.0 0.0 23.82473 27.40959" svg:width="0.23824729mm" svg:x="78.05076mm" svg:y="8.393653mm"/>
          <draw:path svg:d="M 28.574644 2.49904 C 29.421652 13.929018 22.701294 17.818377 22.224901 27.899014 C 12.382157 24.459402 1.7198561 31.550278 0.0 15.225471 C 4.3650436 4.4304967 15.451252 -4.5388455 28.574644 2.49904 z" svg:height="0.27898997mm" draw:style-name="style-574" svg:viewBox="0.0 0.0 28.648376 27.898998" svg:width="0.28648376mm" svg:x="78.55876mm" svg:y="8.388759mm"/>
          <draw:path svg:d="M 9.552065 0.0 C 20.320948 5.953135 31.724483 25.108992 15.901806 31.75002 C 3.4397123 33.602093 7.7789173 18.679617 0.0 15.87506 C 0.97942984 8.387277 11.033725 9.974762 9.552065 0.0 z" svg:height="0.31908628mm" draw:style-name="style-575" svg:viewBox="0.0 0.0 23.705872 31.908628" svg:width="0.23705871mm" svg:x="110.911995mm" svg:y="8.382mm"/>
          <draw:path svg:d="M 28.740976 8.852667 C 28.581911 23.537048 19.69195 29.46369 3.3145585 27.902699 C -9.200019 5.4394994 16.914341 -10.885257 28.740976 8.852667 z" svg:height="0.28145376mm" draw:style-name="style-576" svg:viewBox="0.0 0.0 28.74086 28.145376" svg:width="0.2874086mm" svg:x="112.87911mm" svg:y="8.388723mm"/>
          <draw:path svg:d="M 2.7380433 0.0 C 9.087785 0.0 15.4383335 0.0 21.81472 0.0 C 24.169228 8.255007 33.508934 19.102919 24.962946 28.575047 C 11.072482 29.95083 14.5380335 18.864824 2.7380433 25.400076 C -0.9132194 16.510014 -0.9132194 8.889961 2.7380433 0.0 z" svg:height="0.2869461mm" draw:style-name="style-577" svg:viewBox="0.0 0.0 28.497318 28.694609" svg:width="0.28497317mm" svg:x="118.72687mm" svg:y="8.382mm"/>
          <draw:path svg:d="M 26.495474 11.383954 C 24.828909 13.950416 23.188183 16.543322 23.320604 20.90897 C 19.24624 25.301062 9.535916 24.057497 1.0957018 24.08394 C -5.624656 -3.432748 20.515543 -6.951691 26.495474 11.383954 z" svg:height="0.24227011mm" draw:style-name="style-578" svg:viewBox="0.0 0.0 26.49571 24.227013" svg:width="0.2649571mm" svg:x="77.5318mm" svg:y="8.45866mm"/>
          <draw:path svg:d="M 2.4804685 0.363905 C 13.7249365 -1.3294064 18.832022 3.062636 21.557146 9.88887 C 21.927763 20.842659 15.154113 24.652584 2.4804685 22.562414 C -0.8268229 13.59302 -0.8268229 9.359692 2.4804685 0.363905 z" svg:height="0.23111023mm" draw:style-name="style-579" svg:viewBox="0.0 0.0 21.571587 23.111023" svg:width="0.21571587mm" svg:x="93.615204mm" svg:y="8.44186mm"/>
          <draw:path svg:d="M 28.64166 23.810572 C 17.317257 28.467203 -1.2563832 25.107023 0.06701787 7.935612 C 11.417261 -5.029015 35.388664 -3.6796746 28.64166 23.810572 z" svg:height="0.25715795mm" draw:style-name="style-580" svg:viewBox="0.0 0.0 29.81847 25.715796" svg:width="0.2981847mm" svg:x="117.071106mm" svg:y="8.461394mm"/>
          <draw:path svg:d="M 19.171955 2.2748227 C 19.304377 12.725876 24.543074 18.096893 22.346827 30.849869 C 6.788991 31.5907 1.0480626 22.515532 0.12192407 8.6248665 C -0.40695187 4.9207163 0.80986655 2.9627652 3.2967947 2.2748227 C 9.355856 -3.678312 9.03853 4.153342 19.171955 2.2748227 z" svg:height="0.30892065mm" draw:style-name="style-581" svg:viewBox="0.0 0.0 22.884007 30.892065" svg:width="0.22884007mm" svg:x="117.578285mm" svg:y="8.454501mm"/>
          <draw:path svg:d="M 2.5499089 0.0 C 8.899651 0.0 15.223553 0.0 21.59994 0.0 C 21.202677 5.688495 25.489399 6.693965 24.77481 12.700038 C 32.34218 6.508757 43.34845 3.7835321 53.349453 5.0465263E-5 C 56.577618 2.063777 56.6301 7.302576 62.84823 6.3500943 C 64.40902 16.324856 58.349957 18.7591 56.524326 25.400126 C 44.935886 20.928701 39.48483 29.924538 34.299423 19.050081 C 28.795883 27.543184 24.98636 19.57926 21.599133 31.750069 C 18.794878 29.792118 15.910688 27.887156 15.249392 31.750069 C 6.7300477 22.648355 -5.3081384 20.267101 2.5499089 0.0 z" svg:height="0.31750068mm" draw:style-name="style-582" svg:viewBox="0.0 0.0 63.10222 31.750069" svg:width="0.6310222mm" svg:x="119.93552mm" svg:y="8.445499mm"/>
          <draw:path svg:d="M 2.9604943 0.0 C 9.310437 0.0 15.660583 0.0 22.010525 0.0 C 29.762798 11.562299 26.984785 19.632097 22.010525 31.75002 C 12.2473135 29.527529 15.92502 29.527529 6.1355667 31.75002 C -0.2410221 24.262285 -2.2253163 10.503941 2.9604943 0.0 z" svg:height="0.31750017mm" draw:style-name="style-583" svg:viewBox="0.0 0.0 26.838531 31.75002" svg:width="0.26838532mm" svg:x="20.934654mm" svg:y="8.47725mm"/>
          <draw:path svg:d="M 12.699886 0.13484319 C 17.83281 -0.7647506 18.17678 3.1246073 22.224901 3.3098147 C 20.478804 13.205245 19.631794 24.00027 15.874757 31.884861 C 11.641327 31.884861 7.407897 31.884861 3.1748707 31.884861 C 4.52411 25.243835 1.0052681 23.47109 0.0 19.184874 C 0.6084092 9.236455 8.175373 6.2202473 12.699886 0.13484319 z" svg:height="0.31884858mm" draw:style-name="style-584" svg:viewBox="0.0 0.0 22.224901 31.88486" svg:width="0.22224902mm" svg:x="36.363274mm" svg:y="8.475902mm"/>
          <draw:path svg:d="M 18.605936 37.728233 C 0.7468859 41.59115 -3.566481 22.091372 2.7307763 2.8032444 C 26.066721 -10.372984 29.083334 26.562796 18.605936 37.728233 z" svg:height="0.38221538mm" draw:style-name="style-585" svg:viewBox="0.0 0.0 24.35722 38.22154" svg:width="0.2435722mm" svg:x="107.9637mm" svg:y="8.4809675mm"/>
          <draw:path svg:d="M 25.373934 0.0 C 30.639278 0.0 35.93046 0.0 41.249096 0.0 C 53.92274 13.043959 41.381516 26.749416 41.249096 44.450005 C 43.445343 54.398323 49.715954 48.604004 57.124256 47.624977 C 58.552624 61.727295 55.377754 71.25231 41.249096 69.84998 C 35.50736 74.69182 41.83126 91.62524 28.548805 88.90001 C 13.864625 88.66192 18.044764 56.620815 22.224901 47.624977 C 13.784688 47.598534 4.0743637 48.815556 0.0 44.450005 C 0.0 37.041706 0.0 29.633303 0.0 22.225002 C 7.805563 27.119831 21.563604 26.061474 22.224901 38.09996 C 35.110905 30.188927 22.595518 15.980835 25.373934 0.0 z" svg:height="0.8919493mm" draw:style-name="style-586" svg:viewBox="0.0 0.0 57.436108 89.19493" svg:width="0.5743611mm" svg:x="108.37253mm" svg:y="8.47725mm"/>
          <draw:path svg:d="M 22.225103 0.0 C 23.33635 11.429978 27.066942 15.292892 22.225103 25.399975 C 14.816803 25.399975 7.4085026 25.399975 2.0186105E-4 25.399975 C -0.052887596 9.472128 8.20222 1.8520752 22.225103 0.0 z" svg:height="0.25399974mm" draw:style-name="style-587" svg:viewBox="0.0 0.0 24.645954 25.399975" svg:width="0.24645954mm" svg:x="27.790508mm" svg:y="8.509mm"/>
          <draw:path svg:d="M 3.7029393 0.0 C 15.265137 3.2808478 17.91113 15.425212 19.577898 28.575047 C 8.597666 25.982141 6.190069 34.501686 0.52786666 28.575047 C -1.6417359 15.795628 3.5705183 10.451054 3.7029393 0.0 z" svg:height="0.30719328mm" draw:style-name="style-588" svg:viewBox="0.0 0.0 19.577803 30.719328" svg:width="0.19577801mm" svg:x="33.30973mm" svg:y="8.509mm"/>
          <draw:path svg:d="M 25.830948 4.0775933 C 28.13297 13.787816 20.354053 13.417401 22.656076 23.127625 C 16.305933 23.127625 9.956191 23.127625 3.606046 23.127625 C 5.908069 13.417401 -1.8708483 13.787816 0.4311752 4.0775933 C 12.469361 -2.0872433 12.469361 -0.57903844 25.830948 4.0775933 z" svg:height="0.231276mm" draw:style-name="style-589" svg:viewBox="0.0 0.0 26.26183 23.127602" svg:width="0.2626183mm" svg:x="41.78821mm" svg:y="8.563474mm"/>
          <draw:path svg:d="M 13.155688 0.12909015 C 25.617783 -1.7494289 16.912727 17.565142 32.20572 12.802633 C 36.59741 25.661385 25.326296 22.856829 25.855978 31.852665 C 17.813026 32.22308 7.8645067 18.438292 3.6310766 25.50262 C -3.4598985 24.126837 2.360967 9.8393135 0.48285162 3.277618 C 7.096627 4.653503 8.868967 1.13456 13.155688 0.12909015 z" svg:height="0.3186006mm" draw:style-name="style-590" svg:viewBox="0.0 0.0 33.223846 31.860058" svg:width="0.33223847mm" svg:x="113.95545mm" svg:y="8.539458mm"/>
          <draw:path svg:d="M 1.8966864 0.19651173 C 9.72829 -0.22679089 17.18968 -0.27977943 20.946718 3.3714833 C 26.423613 14.166508 19.54439 23.030025 5.0717587 22.421515 C -2.5482938 15.0925455 0.22991975 12.182113 1.8966864 0.19651173 z" svg:height="0.22451073mm" draw:style-name="style-591" svg:viewBox="0.0 0.0 22.82288 22.451073" svg:width="0.2282288mm" svg:x="29.00979mm" svg:y="8.570535mm"/>
          <draw:path svg:d="M 9.887155 0.0 C 30.207296 13.599581 14.861415 46.91059 19.41217 69.84998 C -16.835615 62.071163 8.537915 28.627834 9.887155 0.0 z" svg:height="0.6984998mm" draw:style-name="style-592" svg:viewBox="0.0 0.0 20.734346 69.84998" svg:width="0.20734346mm" svg:x="34.4229mm" svg:y="8.5725mm"/>
          <draw:path svg:d="M 12.141539 0.0 C 22.248722 4.365649 27.778503 16.800997 21.666553 28.575047 C 15.316409 28.575047 8.99291 28.575047 2.616523 28.575047 C -3.3101175 16.986204 1.2410418 3.5453866 12.141539 0.0 z" svg:height="0.28575048mm" draw:style-name="style-593" svg:viewBox="0.0 0.0 24.219128 28.575047" svg:width="0.24219127mm" svg:x="35.765343mm" svg:y="8.5725mm"/>
          <draw:path svg:d="M 6.047757 0.07115602 C 29.59606 -1.8338068 23.854324 35.15491 2.8728864 31.821175 C -3.8999555 19.756142 3.031953 10.945512 6.047757 0.07115602 z" svg:height="0.32033888mm" draw:style-name="style-594" svg:viewBox="0.0 0.0 21.324446 32.03389" svg:width="0.21324445mm" svg:x="77.10154mm" svg:y="8.571789mm"/>
          <draw:path svg:d="M 12.673644 0.0 C 22.092482 7.9374795 18.944256 26.11436 9.498774 31.75002 C 1.8256314 28.86603 1.1118507 18.997143 0.0 9.525016 C 6.0590615 8.175574 13.6522665 8.387226 12.673644 0.0 z" svg:height="0.31750017mm" draw:style-name="style-595" svg:viewBox="0.0 0.0 18.35548 31.75002" svg:width="0.18355481mm" svg:x="116.78602mm" svg:y="8.5725mm"/>
          <draw:path svg:d="M 28.961006 24.14248 C 23.378336 25.968113 10.307833 20.306011 9.910974 27.317453 C 1.7351977 24.909756 -1.1223475 17.183928 0.38595834 5.0924497 C 15.282093 -4.5912285 33.247322 -1.6279085 28.961006 24.14248 z" svg:height="0.2731743mm" draw:style-name="style-596" svg:viewBox="0.0 0.0 29.605059 27.317427" svg:width="0.29605058mm" svg:x="56.869648mm" svg:y="8.616824mm"/>
          <draw:path svg:d="M 0.810674 0.0 C 11.3672 0.0 21.977016 0.0 32.53435 0.0 C 33.354713 21.8017 20.654423 25.188324 7.1345773 25.399975 C 6.1817927 15.795628 -2.6815221 14.049328 0.810674 0.0 z" svg:height="0.25399974mm" draw:style-name="style-597" svg:viewBox="0.0 0.0 32.572 25.399975" svg:width="0.32572mm" svg:x="72.899414mm" svg:y="8.60425mm"/>
          <draw:path svg:d="M 12.70029 0.0 C 19.68549 4.4185367 26.855595 19.182251 19.050032 28.575047 C 11.826635 32.940697 7.117621 20.372929 6.3497415 28.575047 C 1.77234 27.86066 5.238698 19.102919 0.0 19.050032 C 1.7465018 10.239402 10.901304 8.81063 12.70029 0.0 z" svg:height="0.29525033mm" draw:style-name="style-598" svg:viewBox="0.0 0.0 22.443405 29.525034" svg:width="0.22443405mm" svg:x="119.04027mm" svg:y="8.60425mm"/>
          <draw:path svg:d="M 1.9814681 0.0 C 17.433529 3.7835827 23.650848 5.5826693 27.38124 25.399975 C 11.347821 34.58102 -5.92987 19.182251 1.9814681 0.0 z" svg:height="0.281266mm" draw:style-name="style-599" svg:viewBox="0.0 0.0 27.38098 28.1266" svg:width="0.2738098mm" svg:x="119.40119mm" svg:y="8.60425mm"/>
          <draw:path svg:d="M 6.9335237 0.0 C 20.268465 4.9477153 29.793884 22.436655 22.808683 38.09996 C -4.0202646 46.857704 -4.1526856 9.8424425 6.9335237 0.0 z" svg:height="0.394292mm" draw:style-name="style-600" svg:viewBox="0.0 0.0 25.163145 39.4292" svg:width="0.25163147mm" svg:x="121.22518mm" svg:y="8.60425mm"/>
          <draw:path svg:d="M 10.393422 32.26103 C -2.121156 34.033775 -0.40129977 5.1941876 0.8946482 3.685983 C 18.38389 -12.612279 29.549229 30.303078 10.393422 32.26103 z" svg:height="0.32339498mm" draw:style-name="style-601" svg:viewBox="0.0 0.0 20.419132 32.339497" svg:width="0.20419131mm" svg:x="107.252075mm" svg:y="8.630889mm"/>
          <draw:path svg:d="M 19.024193 0.19691546 C 22.014158 15.595684 35.322456 30.941463 22.199064 44.646923 C 19.633005 42.450874 13.520654 39.699207 12.70029 44.646923 C 1.9055684 37.45027 2.1437645 19.193958 0.0 3.3454432 C 3.7320073 -0.27927476 11.192792 -0.22638717 19.024193 0.19691546 z" svg:height="0.44646966mm" draw:style-name="style-602" svg:viewBox="0.0 0.0 27.881975 44.646965" svg:width="0.27881977mm" svg:x="109.07076mm" svg:y="8.63403mm"/>
          <draw:path svg:d="M 21.27131 0.17824331 C 27.038885 13.910144 24.18134 36.47912 2.2212791 31.928263 C -2.9116437 16.053303 -0.15987395 -1.9912584 21.27131 0.17824331 z" svg:height="0.32524258mm" draw:style-name="style-603" svg:viewBox="0.0 0.0 23.85839 32.524258" svg:width="0.23858392mm" svg:x="113.43005mm" svg:y="8.665967mm"/>
          <draw:path svg:d="M 2.5709023 0.38595834 C 14.662379 -1.1221457 22.388006 1.7352985 24.795805 9.910974 C 24.663383 20.388472 15.773422 22.028894 5.745773 22.610962 C -0.70974344 16.499113 -1.6625277 9.831642 2.5709023 0.38595834 z" svg:height="0.22610964mm" draw:style-name="style-604" svg:viewBox="0.0 0.0 24.79554 22.610964" svg:width="0.2479554mm" svg:x="114.91881mm" svg:y="8.66389mm"/>
          <draw:path svg:d="M 9.908956 0.0 C 26.842676 3.5453866 22.37105 23.124598 16.258698 34.92499 C 11.49639 25.267654 6.707439 33.17869 0.35689035 28.574945 C -1.8643887 13.599581 6.8931513 9.683679 9.908956 0.0 z" svg:height="0.3492499mm" draw:style-name="style-605" svg:viewBox="0.0 0.0 21.740486 34.92499" svg:width="0.21740486mm" svg:x="72.42716mm" svg:y="8.6995mm"/>
          <draw:path svg:d="M 32.173424 0.20176013 C 45.191036 28.53861 18.07141 40.206787 0.42310077 25.601734 C -2.6984785 3.456063 11.79999 -1.0946925 32.173424 0.20176013 z" svg:height="0.31914634mm" draw:style-name="style-606" svg:viewBox="0.0 0.0 35.591866 31.914633" svg:width="0.35591868mm" svg:x="88.42904mm" svg:y="8.697482mm"/>
          <draw:path svg:d="M 6.045335 0.0 C 10.09386 8.651866 21.444103 10.001205 25.095366 19.050032 C 26.392122 26.696527 19.2745 25.955698 21.920496 34.92499 C -0.38434345 47.04291 -5.6496873 12.408903 6.045335 0.0 z" svg:height="0.37457693mm" draw:style-name="style-607" svg:viewBox="0.0 0.0 25.254475 37.457695" svg:width="0.25254476mm" svg:x="114.630066mm" svg:y="8.6995mm"/>
          <draw:path svg:d="M 10.035724 0.0 C 22.021425 4.0745654 33.50409 23.653776 19.560335 34.92499 C 12.575136 31.591255 9.029649 35.030865 0.51030475 28.574945 C -2.532145 12.805762 8.977972 11.64163 10.035724 0.0 z" svg:height="0.3492499mm" draw:style-name="style-608" svg:viewBox="0.0 0.0 25.954218 34.92499" svg:width="0.25954217mm" svg:x="116.272644mm" svg:y="8.6995mm"/>
          <draw:path svg:d="M 22.231361 24.670448 C 8.605337 24.802769 11.780208 20.754646 0.0064595537 15.145432 C -0.57570773 -12.768115 38.423847 2.3661144 22.231361 24.670448 z" svg:height="0.24673647mm" draw:style-name="style-609" svg:viewBox="0.0 0.0 26.170534 24.673647" svg:width="0.26170534mm" svg:x="37.124943mm" svg:y="8.738544mm"/>
          <draw:path svg:d="M 9.828211 0.0 C 24.274195 6.773347 47.87498 27.199162 32.053112 44.450005 C 19.406115 45.428932 16.098824 37.121037 3.4784696 38.09996 C 0.80582935 30.188927 -0.6758308 21.087214 0.30359903 9.524915 C 7.208862 10.107082 10.383733 6.9321103 9.828211 0.0 z" svg:height="0.44530356mm" draw:style-name="style-610" svg:viewBox="0.0 0.0 37.306236 44.530357" svg:width="0.37306234mm" svg:x="74.61899mm" svg:y="8.763mm"/>
          <draw:path svg:d="M 0.6314214 0.0 C 8.013077 0.0 15.448023 0.0 22.856323 0.0 C 23.30607 5.9266405 24.946796 10.609817 29.206064 12.699987 C 30.766853 22.727737 13.436679 13.86412 16.505775 25.399975 C 4.4417505 23.68022 -2.146994 16.510014 0.6314214 0.0 z" svg:height="0.25399974mm" draw:style-name="style-611" svg:viewBox="0.0 0.0 29.30573 25.399975" svg:width="0.2930573mm" svg:x="87.188705mm" svg:y="8.763mm"/>
          <draw:path svg:d="M 3.6561074 0.0 C 12.255388 1.6404239 35.670464 -2.9368765 35.40643 15.874959 C 22.706139 28.098755 22.362167 22.727636 0.48123676 22.225002 C -1.3710402 11.90627 2.6508393 7.4612894 3.6561074 0.0 z" svg:height="0.2382962mm" draw:style-name="style-612" svg:viewBox="0.0 0.0 35.408634 23.82962" svg:width="0.35408634mm" svg:x="88.999954mm" svg:y="8.763mm"/>
          <draw:path svg:d="M 31.723675 11.775363 C 33.231983 27.121244 16.404037 26.062885 12.673644 27.650322 C 4.948018 22.676163 0.7937177 14.130072 0.0 2.2503471 C 14.181951 -2.3268523 26.511623 -0.28956968 31.723675 11.775363 z" svg:height="0.27650276mm" draw:style-name="style-613" svg:viewBox="0.0 0.0 31.819038 27.650278" svg:width="0.3181904mm" svg:x="95.16427mm" svg:y="8.772245mm"/>
          <draw:path svg:d="M 7.357432 0.110014275 C 10.082556 -0.47205207 10.347398 1.3535793 10.532302 3.2849858 C 12.198867 8.179813 13.839594 3.4701934 13.707173 0.110014275 C 19.316488 2.9675593 23.549917 7.227332 26.380817 12.810001 C 26.936338 20.74748 21.512735 22.731876 16.882044 25.509989 C 7.1192355 27.8648 10.796336 16.805235 1.0068829 19.159945 C -3.3581605 6.301295 7.9137607 9.105851 7.357432 0.110014275 z" svg:height="0.25841066mm" draw:style-name="style-614" svg:viewBox="0.0 0.0 26.420427 25.841066" svg:width="0.26420426mm" svg:x="107.59993mm" svg:y="8.761899mm"/>
          <draw:path svg:d="M 20.546629 0.0 C 33.564243 9.048724 25.176918 33.99895 4.6714683 28.575047 C 1.5228398 16.774654 -2.1017773 20.267153 1.4965979 6.3500443 C 9.910167 6.2970557 20.202658 8.122687 20.546629 0.0 z" svg:height="0.293383mm" draw:style-name="style-615" svg:viewBox="0.0 0.0 26.77509 29.338299" svg:width="0.2677509mm" svg:x="55.77904mm" svg:y="8.79475mm"/>
          <draw:path svg:d="M 34.925194 2.8929718 C 34.925194 10.301272 34.925194 17.709675 34.925194 25.117975 C 13.7322035 24.721115 6.0065775 34.37835 0.0 15.592958 C 4.815597 3.8190093 20.002815 -4.7270813 34.925194 2.8929718 z" svg:height="0.2725129mm" draw:style-name="style-616" svg:viewBox="0.0 0.0 34.925194 27.251293" svg:width="0.34925193mm" svg:x="71.256516mm" svg:y="8.79757mm"/>
          <draw:path svg:d="M 2.4392889 0.0 C 7.0691743 8.043356 21.939066 5.873753 24.66419 15.874959 C 19.690334 21.510616 15.720939 28.1252 2.4392889 25.399975 C -2.4287922 15.292892 1.3016001 11.429978 2.4392889 0.0 z" svg:height="0.2603305mm" draw:style-name="style-617" svg:viewBox="0.0 0.0 24.66418 26.03305" svg:width="0.2466418mm" svg:x="77.42338mm" svg:y="8.79475mm"/>
          <draw:path svg:d="M 25.399773 0.0 C 30.321144 4.603744 28.204027 16.245375 28.574644 25.399975 C 15.900999 26.405344 5.106277 25.558739 0.0 19.04993 C 2.8833833 0.07933139 7.143459 0.60851014 25.399773 0.0 z" svg:height="0.2575405mm" draw:style-name="style-618" svg:viewBox="0.0 0.0 28.719118 25.75405" svg:width="0.28719118mm" svg:x="89.67126mm" svg:y="8.79475mm"/>
          <draw:path svg:d="M 19.050032 0.0 C 34.713642 4.2333293 25.611322 26.828747 22.224901 38.073517 C 15.87516 38.073517 9.551257 38.073517 3.1748707 38.073517 C 4.52411 31.458935 1.0052681 29.686192 0.0 25.399975 C 4.4716263 15.054696 10.398267 6.164736 19.050032 0.0 z" svg:height="0.3807352mm" draw:style-name="style-619" svg:viewBox="0.0 0.0 27.941948 38.073517" svg:width="0.27941948mm" svg:x="110.181755mm" svg:y="8.79475mm"/>
          <draw:path svg:d="M 6.36589 0.69086945 C 16.658382 -3.2249322 8.800335 10.956716 19.06618 7.0409136 C 15.679759 15.29592 15.097592 26.355484 6.36589 29.265917 C 1.4445177 24.635729 -0.30198413 16.883457 0.0419871 7.0409136 C 5.413106 8.204946 5.995273 4.5537834 6.36589 0.69086945 z" svg:height="0.29265952mm" draw:style-name="style-620" svg:viewBox="0.0 0.0 19.066055 29.265951" svg:width="0.19066055mm" svg:x="111.86435mm" svg:y="8.787841mm"/>
          <draw:path svg:d="M 1.0060755 0.22921322 C 21.643541 -1.3847668 33.94657 5.362136 32.72975 25.629189 C 9.790261 29.439215 -3.9411352 14.596068 1.0060755 0.22921322 z" svg:height="0.26235038mm" draw:style-name="style-621" svg:viewBox="0.0 0.0 32.812214 26.235037" svg:width="0.32812214mm" svg:x="120.58595mm" svg:y="8.792458mm"/>
          <draw:path svg:d="M 8.942041 0.0039362907 C 22.515179 -0.23415883 25.134527 10.481433 31.166943 9.528952 C 34.209797 25.298136 16.350342 20.112326 15.291782 31.753954 C -2.2761853 31.621635 -5.1337304 6.2216606 8.942041 0.0039362907 z" svg:height="0.3175393mm" draw:style-name="style-622" svg:viewBox="0.0 0.0 31.51516 31.75393" svg:width="0.3151516mm" svg:x="42.528336mm" svg:y="8.82646mm"/>
          <draw:path svg:d="M 17.968864 0.31338927 C 17.1485 9.626754 25.138968 10.0765 24.318605 19.36342 C 18.656805 22.167976 16.249008 28.226938 5.2685733 25.713465 C 5.42764 16.267881 -4.0977793 9.600309 2.0937028 3.4884617 C 5.798257 0.81612426 10.613047 -0.6920806 17.968864 0.31338927 z" svg:height="0.26310638mm" draw:style-name="style-623" svg:viewBox="0.0 0.0 24.378197 26.310637" svg:width="0.24378197mm" svg:x="115.717064mm" svg:y="8.823366mm"/>
          <draw:path svg:d="M 3.606046 0.0 C 8.897632 0.0 14.189419 0.0 19.481005 0.0 C 24.587484 10.212958 22.100353 21.034325 16.305933 28.575047 C 11.384762 25.029661 9.691349 18.256313 0.43097335 19.050032 C -1.8708483 9.339808 5.9078674 9.710223 3.606046 0.0 z" svg:height="0.28575048mm" draw:style-name="style-624" svg:viewBox="0.0 0.0 22.248295 28.575047" svg:width="0.22248296mm" svg:x="28.071949mm" svg:y="8.85825mm"/>
          <draw:path svg:d="M 3.3577569 0.0 C 8.649343 0.0 13.94113 0.0 19.232716 0.0 C 20.185297 6.482263 25.582659 8.466659 28.75773 12.699987 C 32.673634 22.965834 18.491886 15.134129 22.407787 25.399975 C 13.094524 24.553268 10.607394 21.007881 6.5328293 25.399975 C -0.7432524 22.75418 -2.1455812 5.9001966 3.3577569 0.0 z" svg:height="0.25399974mm" draw:style-name="style-625" svg:viewBox="0.0 0.0 29.44863 25.399975" svg:width="0.29448628mm" svg:x="29.37618mm" svg:y="8.85825mm"/>
          <draw:path svg:d="M 25.399773 0.10496775 C 28.468868 17.990765 18.970497 23.308895 3.1748707 22.329971 C -4.9213724 18.281849 6.111545 6.7724385 0.0 6.4284673 C 5.080035 0.9516739 14.313968 -0.424211 25.399773 0.10496775 z" svg:height="0.22441326mm" draw:style-name="style-626" svg:viewBox="0.0 0.0 25.97387 22.441326" svg:width="0.2597387mm" svg:x="38.10926mm" svg:y="8.8572mm"/>
          <draw:path svg:d="M 31.75032 3.0955393 C 33.84039 14.710725 24.8713 15.266348 25.400177 25.320541 C 20.822775 21.775156 17.647905 21.907375 15.87516 28.495514 C 8.413973 21.960262 10.609817 23.944656 0.0 18.970497 C 0.0 13.678811 0.0 8.387125 0.0 3.0955393 C 9.181448 -1.0319138 22.51639 -1.0319138 31.75032 3.0955393 z" svg:height="0.28495565mm" draw:style-name="style-627" svg:viewBox="0.0 0.0 32.06671 28.495564" svg:width="0.3206671mm" svg:x="63.954018mm" svg:y="8.859044mm"/>
          <draw:path svg:d="M 0.0 0.0 C 7.408301 0.0 14.816602 0.0 22.224901 0.0 C 21.140505 6.3764877 22.859552 9.921874 28.574644 9.525016 C 28.574644 17.991674 18.546993 16.430683 19.050032 25.399975 C 7.8051596 22.621862 11.244872 25.003115 0.0 22.225002 C 0.0 14.816702 0.0 7.408301 0.0 0.0 z" svg:height="0.25399974mm" draw:style-name="style-628" svg:viewBox="0.0 0.0 28.574644 25.399975" svg:width="0.28574643mm" svg:x="67.57352mm" svg:y="8.85825mm"/>
          <draw:path svg:d="M 25.399773 0.0 C 39.157814 7.725828 24.42115 32.517292 25.399773 47.624977 C 15.160572 39.55518 8.122082 52.863777 0.0 34.92499 C 9.657033 24.447493 15.0281515 9.710223 25.399773 0.0 z" svg:height="0.47624978mm" draw:style-name="style-629" svg:viewBox="0.0 0.0 31.302717 47.624977" svg:width="0.31302717mm" svg:x="72.58976mm" svg:y="8.85825mm"/>
          <draw:path svg:d="M 34.9696 1.0644133 C 36.054 28.581102 -1.8603514 26.54382 0.07105509 1.0644133 C 18.141657 1.1438457 19.226862 -1.3697282 34.9696 1.0644133 z" svg:height="0.20945276mm" draw:style-name="style-630" svg:viewBox="0.0 0.0 34.992756 20.945276" svg:width="0.34992754mm" svg:x="87.73406mm" svg:y="8.879355mm"/>
          <draw:path svg:d="M 9.541568 0.0 C 16.420994 13.229166 52.00748 -2.248934 44.440113 25.399975 C 30.15239 30.00372 22.664959 26.220137 6.366698 31.75002 C 3.8797693 24.68569 -0.3011767 19.36756 0.01695633 9.525016 C 3.2443109 6.4293756 6.4191813 3.2544038 9.541568 0.0 z" svg:height="0.31750017mm" draw:style-name="style-631" svg:viewBox="0.0 0.0 45.49024 31.75002" svg:width="0.4549024mm" svg:x="118.055855mm" svg:y="8.85825mm"/>
          <draw:path svg:d="M 22.224901 0.0 C 34.92479 2.116715 31.432592 20.425816 31.749918 34.92499 C 18.467863 39.581623 13.520249 35.85103 0.0 28.574945 C 1.1905764 10.530485 18.547398 7.011543 22.224901 0.0 z" svg:height="0.36982524mm" draw:style-name="style-632" svg:viewBox="0.0 0.0 31.961632 36.982525" svg:width="0.31961632mm" svg:x="50.333008mm" svg:y="8.889999mm"/>
          <draw:path svg:d="M 3.2023237 0.0 C 11.669184 0.0 20.136044 0.0 28.602097 0.0 C 30.348598 5.635658 30.242823 13.176278 34.95184 15.874959 C 27.147081 35.956905 -11.191176 21.8017 3.2023237 0.0 z" svg:height="0.25530687mm" draw:style-name="style-633" svg:viewBox="0.0 0.0 34.95196 25.530685" svg:width="0.3495196mm" svg:x="72.01798mm" svg:y="8.889999mm"/>
          <draw:path svg:d="M 24.867666 0.7654571 C 31.747091 14.232718 24.761892 37.780617 8.992506 38.865417 C -7.9936976 32.092175 0.07589976 -5.8225813 24.867666 0.7654571 z" svg:height="0.3886541mm" draw:style-name="style-634" svg:viewBox="0.0 0.0 27.510912 38.865414" svg:width="0.2751091mm" svg:x="73.38883mm" svg:y="8.882344mm"/>
          <draw:path svg:d="M 0.17440794 0.11112451 C 2.8728864 -0.47094184 3.1643739 1.3282458 3.322633 3.286096 C 5.3073306 10.826716 22.875702 2.7833612 25.57418 9.63614 C 25.57418 14.927827 25.57418 20.219513 25.57418 25.511099 C 15.546531 23.950108 14.355551 31.226088 3.322633 28.686071 C -1.968549 23.420929 0.80986655 10.059544 0.17440794 0.11112451 z" svg:height="0.29229513mm" draw:style-name="style-635" svg:viewBox="0.0 0.0 25.574408 29.229511" svg:width="0.25574407mm" svg:x="73.985275mm" svg:y="8.888888mm"/>
          <draw:path svg:d="M 12.736625 0.0 C 25.27785 7.5935082 33.87713 19.076475 54.01156 19.050032 C 54.01156 24.341719 54.01156 29.60686 54.01156 34.92499 C 34.114517 48.709778 28.79669 22.648306 6.3868837 28.574945 C 7.2072473 19.288025 -0.7832209 18.83828 0.06298065 9.524915 C 8.000965 10.054194 7.7627687 2.4077985 12.736625 0.0 z" svg:height="0.39004442mm" draw:style-name="style-636" svg:viewBox="0.0 0.0 54.011444 39.00444" svg:width="0.54011446mm" svg:x="119.801636mm" svg:y="8.889999mm"/>
          <draw:path svg:d="M 31.249706 8.310216 C 31.514547 24.449814 21.19541 30.00604 5.849933 30.53522 C -12.168992 11.617507 15.771 -13.173957 31.249706 8.310216 z" svg:height="0.30535218mm" draw:style-name="style-637" svg:viewBox="0.0 0.0 31.254953 30.53522" svg:width="0.31254953mm" svg:x="121.68026mm" svg:y="8.933898mm"/>
          <draw:path svg:d="M 19.844557 0.91170543 C 26.485582 10.674816 23.019629 32.264866 16.669483 39.011665 C -3.306484 42.001534 -8.836266 -7.2374253 19.844557 0.91170543 z" svg:height="0.39142776mm" draw:style-name="style-638" svg:viewBox="0.0 0.0 23.433237 39.142776" svg:width="0.23433237mm" svg:x="21.718313mm" svg:y="8.944383mm"/>
          <draw:path svg:d="M 2.1090443 0.0 C 12.983501 3.9422455 29.017122 2.751669 24.333946 22.225002 C 14.279853 26.590652 13.72413 22.912945 2.1090443 22.225002 C 1.394658 10.609817 -2.2566047 10.054194 2.1090443 0.0 z" svg:height="0.24327412mm" draw:style-name="style-639" svg:viewBox="0.0 0.0 25.16991 24.327412" svg:width="0.2516991mm" svg:x="22.594433mm" svg:y="8.9535mm"/>
          <draw:path svg:d="M 3.7360444 0.028361479 C 17.864704 -0.34205356 28.55365 2.7535865 25.960947 19.078392 C 16.039072 24.475855 9.186293 25.98406 0.56117374 19.078392 C -1.7408497 9.36817 3.7885282 7.5160947 3.7360444 0.028361479 z" svg:height="0.23709255mm" draw:style-name="style-640" svg:viewBox="0.0 0.0 26.350096 23.709255" svg:width="0.26350096mm" svg:x="106.96966mm" svg:y="8.953216mm"/>
          <draw:path svg:d="M 10.123735 0.016249815 C 25.866476 -0.77746785 25.284307 27.665157 19.648348 38.11621 C 10.176219 38.063324 8.853626 29.861204 0.59831613 28.591196 C -2.469972 12.79567 7.1079316 9.673585 10.123735 0.016249815 z" svg:height="0.38116243mm" draw:style-name="style-641" svg:viewBox="0.0 0.0 23.267988 38.11624" svg:width="0.23267987mm" svg:x="112.080765mm" svg:y="8.953337mm"/>
          <draw:path svg:d="M 6.5160747 0.0 C 21.755777 3.4131677 28.952528 12.699987 19.189718 25.399975 C 6.4369454 24.209398 11.384156 23.362692 0.13968785 19.04993 C -1.3686179 9.048724 9.902495 11.853281 6.5160747 0.0 z" svg:height="0.25399974mm" draw:style-name="style-642" svg:viewBox="0.0 0.0 23.645987 25.399975" svg:width="0.23645987mm" svg:x="115.45086mm" svg:y="8.9535mm"/>
          <draw:path svg:d="M 22.328255 1.7460982 C 22.328255 8.096142 22.328255 14.446085 22.328255 20.79613 C 9.654611 22.542429 12.776998 22.542429 0.10335286 20.79613 C -1.0609818 2.3017206 7.696558 -3.254505 22.328255 1.7460982 z" svg:height="0.22105853mm" draw:style-name="style-643" svg:viewBox="0.0 0.0 22.32821 22.105852" svg:width="0.22328211mm" svg:x="119.419975mm" svg:y="8.967789mm"/>
          <draw:path svg:d="M 6.723992 0.0 C 14.370488 5.0535913 24.530357 7.5935082 35.299038 9.525016 C 35.299038 14.816702 35.299038 20.081844 35.299038 25.399975 C 22.069872 22.80707 8.814263 29.712635 3.5491211 25.399975 C -1.8486435 19.632097 -1.3193638 1.8520752 6.723992 0.0 z" svg:height="0.26854753mm" draw:style-name="style-644" svg:viewBox="0.0 0.0 35.299126 26.854752" svg:width="0.35299128mm" svg:x="23.81802mm" svg:y="8.9852495mm"/>
          <draw:path svg:d="M 2.3512776 0.0 C 7.6432667 0.0 12.934449 0.0 18.253084 0.0 C 21.904346 8.889961 21.904346 16.510014 18.253084 25.399975 C -1.7763773 28.098755 -2.1736398 14.155204 2.3512776 0.0 z" svg:height="0.2573754mm" draw:style-name="style-645" svg:viewBox="0.0 0.0 20.991415 25.737537" svg:width="0.20991416mm" svg:x="77.74149mm" svg:y="8.9852495mm"/>
          <draw:path svg:d="M 15.848515 0.0 C 34.395508 7.6729403 24.262083 24.209398 19.023386 38.09996 C 16.457329 35.903915 10.31833 33.152245 9.498774 38.09996 C 3.1490324 33.866634 2.4077985 23.997646 0.0 15.874959 C 6.8261333 12.144364 12.118123 6.852779 15.848515 0.0 z" svg:height="0.38099962mm" draw:style-name="style-646" svg:viewBox="0.0 0.0 26.534994 38.09996" svg:width="0.26534995mm" svg:x="117.42128mm" svg:y="8.9852495mm"/>
          <draw:path svg:d="M 22.623375 32.476818 C 13.865836 30.624744 9.367564 24.592228 0.3984737 22.951803 C -4.946403 -22.1597 45.668236 9.193459 22.623375 32.476818 z" svg:height="0.3247684mm" draw:style-name="style-647" svg:viewBox="0.0 0.0 28.67161 32.476837" svg:width="0.2867161mm" svg:x="49.471775mm" svg:y="9.041482mm"/>
          <draw:path svg:d="M 3.3202107 0.4255231 C 15.729013 -1.426552 21.735188 3.1507483 28.720387 6.775567 C 31.948145 20.5868 22.13245 21.380518 19.195372 29.00057 C 13.586057 21.063091 15.147249 25.560959 3.3202107 25.825598 C 1.2830288 18.57596 -3.0032887 6.669691 3.3202107 0.4255231 z" svg:height="0.29000542mm" draw:style-name="style-648" svg:viewBox="0.0 0.0 29.363646 29.000542" svg:width="0.29363644mm" svg:x="64.65107mm" svg:y="9.044495mm"/>
          <draw:path svg:d="M 3.3145585 0.79139626 C 23.713829 -3.7594602 29.719599 12.194931 22.391235 26.19137 C 10.114854 24.974249 9.850012 24.339296 0.16633351 16.666355 C -1.1570675 9.019959 5.9339075 9.760789 3.3145585 0.79139626 z" svg:height="0.26191366mm" draw:style-name="style-649" svg:viewBox="0.0 0.0 25.39027 26.191366" svg:width="0.2539027mm" svg:x="109.70411mm" svg:y="9.040835mm"/>
          <draw:path svg:d="M 25.399773 2.0133622 C 25.399773 8.363406 25.399773 14.686906 25.399773 21.063393 C 12.964324 24.846975 4.52411 24.60878 0.0 8.363406 C 8.863316 -2.0612032 13.149229 -0.87062675 25.399773 2.0133622 z" svg:height="0.23067477mm" draw:style-name="style-650" svg:viewBox="0.0 0.0 25.399773 23.067478" svg:width="0.2539977mm" svg:x="111.293274mm" svg:y="9.060366mm"/>
          <draw:path svg:d="M 4.764728 0.0 C 10.056718 0.0 15.347899 0.0 20.666534 0.0 C 20.639889 8.466659 30.694183 6.905667 30.165308 15.874959 C 24.767544 14.710826 24.159538 18.36209 23.815567 22.225002 C 16.88366 24.235842 13.734626 13.229166 14.316793 25.399975 C 3.177293 20.108288 -5.924218 11.086007 4.764728 0.0 z" svg:height="0.25399974mm" draw:style-name="style-651" svg:viewBox="0.0 0.0 30.18555 25.399975" svg:width="0.3018555mm" svg:x="116.928604mm" svg:y="9.04875mm"/>
          <draw:path svg:d="M 22.225002 0.94783854 C 29.580416 13.647826 14.578506 22.855314 9.525016 23.172842 C 3.2544038 20.976795 1.0583575 14.706183 0.0 7.2978826 C 8.307895 6.0807614 8.863517 -2.8886316 22.225002 0.94783854 z" svg:height="0.23172809mm" draw:style-name="style-652" svg:viewBox="0.0 0.0 24.217907 23.17281" svg:width="0.24217907mm" svg:x="16.10651mm" svg:y="9.071021mm"/>
          <draw:path svg:d="M 6.589754 0.0 C 14.89775 3.3072915 20.745058 9.128157 22.464712 19.050032 C 13.548308 18.57374 13.310112 26.828747 12.939697 34.92499 C 8.521161 29.792067 6.3780017 22.436655 0.23960906 19.050032 C -1.268293 9.075169 4.7641225 6.641027 6.589754 0.0 z" svg:height="0.3492499mm" draw:style-name="style-653" svg:viewBox="0.0 0.0 22.464642 34.92499" svg:width="0.22464642mm" svg:x="30.93136mm" svg:y="9.0805mm"/>
          <draw:path svg:d="M 3.3097138 0.0 C 5.426429 0.0 7.5431437 0.0 9.659859 0.0 C 21.063393 2.35481 23.497435 13.652469 22.359745 28.575047 C 12.5702915 26.220238 16.274443 37.306343 6.4845843 34.92509 C -2.2463098 29.210001 -0.9499581 9.921874 3.3097138 0.0 z" svg:height="0.35262483mm" draw:style-name="style-654" svg:viewBox="0.0 0.0 22.613045 35.26248" svg:width="0.22613044mm" svg:x="40.20341mm" svg:y="9.0805mm"/>
          <draw:path svg:d="M 0.43924966 0.0 C 8.90611 0.0 17.372566 0.0 25.839426 0.0 C 30.495956 13.335042 32.00426 13.335042 25.839426 25.399975 C 12.028092 31.538267 8.244813 11.562299 3.6145241 19.04993 C -3.3969178 18.653172 2.2915266 5.5826693 0.43924966 0.0 z" svg:height="0.26590168mm" draw:style-name="style-655" svg:viewBox="0.0 0.0 29.91696 26.59017" svg:width="0.2991696mm" svg:x="41.152863mm" svg:y="9.0805mm"/>
          <draw:path svg:d="M 28.627531 1.4988183 C 26.325508 11.209042 34.104424 10.838627 31.8024 20.54885 C 3.9157007 46.0547 -21.564009 -9.666621 28.627531 1.4988183 z" svg:height="0.27306163mm" draw:style-name="style-656" svg:viewBox="0.0 0.0 32.233368 27.306164" svg:width="0.3223337mm" svg:x="54.142483mm" svg:y="9.065512mm"/>
          <draw:path svg:d="M 9.143498 0.0 C 11.895268 14.155204 28.378435 14.6314945 25.01866 34.92499 C 23.113897 40.401886 9.990507 34.686893 9.143498 41.275036 C -10.065599 31.564812 6.5499873 14.710826 9.143498 0.0 z" svg:height="0.41275033mm" draw:style-name="style-657" svg:viewBox="0.0 0.0 25.468239 41.275036" svg:width="0.2546824mm" svg:x="110.788826mm" svg:y="9.0805mm"/>
          <draw:path svg:d="M 2.0476785 0.0 C 7.313022 0.0 12.604204 0.0 17.92284 0.0 C 22.367819 9.736667 19.563566 22.67475 8.398228 25.399975 C -4.540259 22.489542 1.0690562 10.55693 2.0476785 0.0 z" svg:height="0.25399974mm" draw:style-name="style-658" svg:viewBox="0.0 0.0 19.935732 25.399975" svg:width="0.19935732mm" svg:x="121.369286mm" svg:y="9.0805mm"/>
          <draw:path svg:d="M 27.844511 28.35956 C 20.43621 28.35956 13.02791 28.35956 5.61961 28.35956 C -18.669119 -5.533516 44.672054 -13.180013 27.844511 28.35956 z" svg:height="0.2835954mm" draw:style-name="style-659" svg:viewBox="0.0 0.0 30.729053 28.35954" svg:width="0.30729052mm" svg:x="20.654064mm" svg:y="9.146153mm"/>
          <draw:path svg:d="M 3.4413273 0.059145287 C 12.754389 -0.7610162 13.204135 7.229351 22.491358 6.409189 C 24.422766 25.274014 20.29511 38.079777 16.167456 50.859196 C -4.5491405 49.27166 -1.0827827 17.733393 3.4413273 0.059145287 z" svg:height="0.50859225mm" draw:style-name="style-660" svg:viewBox="0.0 0.0 22.98105 50.859222" svg:width="0.22981052mm" svg:x="107.95659mm" svg:y="9.111658mm"/>
          <draw:path svg:d="M 31.749918 20.248379 C 16.218729 22.312105 16.853783 20.804003 0.0 20.248379 C 0.0 13.898335 0.0 7.5483923 0.0 1.1983482 C 20.664112 -0.23042439 32.96714 -4.490197 31.749918 20.248379 z" svg:height="0.21301979mm" draw:style-name="style-661" svg:viewBox="0.0 0.0 31.832582 21.30198" svg:width="0.31832582mm" svg:x="41.91926mm" svg:y="9.163766mm"/>
          <draw:path svg:d="M 31.749918 21.738214 C 18.520752 22.267393 5.238698 22.84946 0.0 15.388171 C 0.0 11.154841 0.0 6.9215126 0.0 2.6881835 C 12.011944 -3.6618605 36.88284 0.67734474 31.749918 21.738214 z" svg:height="0.22019468mm" draw:style-name="style-662" svg:viewBox="0.0 0.0 32.43814 22.019468" svg:width="0.3243814mm" svg:x="60.11227mm" svg:y="9.148868mm"/>
          <draw:path svg:d="M 7.132962 0.0 C 17.266388 0.5556226 28.220175 10.477497 29.357864 28.575047 C 16.049568 33.813847 6.5774407 32.41152 0.7832209 22.225002 C -2.8680418 9.048724 7.451095 9.868886 7.132962 0.0 z" svg:height="0.31554148mm" draw:style-name="style-663" svg:viewBox="0.0 0.0 29.357777 31.554148" svg:width="0.29357776mm" svg:x="69.12144mm" svg:y="9.144mm"/>
          <draw:path svg:d="M 1.701285 0.0 C 8.051026 0.0 14.401575 0.0 20.777962 0.0 C 18.237741 5.9266405 15.4601345 11.615186 14.428221 19.050032 C 5.0085764 17.039091 -3.8022547 16.933317 1.701285 0.0 z" svg:height="0.19050032mm" draw:style-name="style-664" svg:viewBox="0.0 0.0 20.777647 19.050032" svg:width="0.20777647mm" svg:x="71.65199mm" svg:y="9.144mm"/>
          <draw:path svg:d="M 18.461405 0.100829594 C 18.646309 10.498995 27.510431 12.21875 24.811146 25.500805 C 14.677721 29.363718 15.392309 25.897663 5.7611146 31.850847 C -4.715474 21.02938 -1.1441485 -1.6983579 18.461405 0.100829594 z" svg:height="0.3185088mm" draw:style-name="style-665" svg:viewBox="0.0 0.0 25.321835 31.85088" svg:width="0.25321832mm" svg:x="94.566635mm" svg:y="9.142992mm"/>
          <draw:path svg:d="M 29.030043 12.391341 C 32.416462 24.21818 17.12347 17.418388 19.50543 28.2663 C 12.864202 26.44067 10.456403 20.408152 0.45539853 21.916256 C -3.9104524 -6.0766234 24.45264 -4.9653783 29.030043 12.391341 z" svg:height="0.28266254mm" draw:style-name="style-666" svg:viewBox="0.0 0.0 29.521744 28.266253" svg:width="0.29521742mm" svg:x="95.79446mm" svg:y="9.147086mm"/>
          <draw:path svg:d="M 4.691251 0.0 C 11.040992 0.0 17.39154 0.0 23.741282 0.0 C 25.620205 14.578506 22.76266 24.42105 17.41738 31.75002 C 7.0191126 27.72834 10.670375 27.172718 1.5155728 25.399975 C -2.2140121 11.800393 1.7545763 12.461791 4.691251 0.0 z" svg:height="0.31750017mm" draw:style-name="style-667" svg:viewBox="0.0 0.0 24.319052 31.75002" svg:width="0.24319051mm" svg:x="112.70659mm" svg:y="9.144mm"/>
          <draw:path svg:d="M 25.97871 0.6573605 C 27.38124 11.584604 24.708601 18.437384 22.803839 26.057335 C 9.442252 29.893805 8.886731 20.924412 0.5789375 19.70729 C -2.7816453 1.5039657 8.8600855 -1.644562 25.97871 0.6573605 z" svg:height="0.2700511mm" draw:style-name="style-668" svg:viewBox="0.0 0.0 26.370031 27.00511" svg:width="0.2637003mm" svg:x="113.85897mm" svg:y="9.137426mm"/>
          <draw:path svg:d="M 0.0 0.13655901 C 8.440214 0.1630028 18.150537 -1.0540175 22.224901 3.3115306 C 22.224901 9.661574 22.224901 16.011518 22.224901 22.361563 C 11.93241 24.213636 7.4607844 20.19196 0.0 19.18659 C 0.0 12.836546 0.0 6.486502 0.0 0.13655901 z" svg:height="0.22842737mm" draw:style-name="style-669" svg:viewBox="0.0 0.0 22.224901 22.842737" svg:width="0.22224902mm" svg:x="115.07126mm" svg:y="9.142634mm"/>
          <draw:path svg:d="M 27.054226 1.2773768 C 29.885126 18.92508 18.21675 22.073606 1.6544532 20.327408 C -1.91768 10.326202 1.3637732 13.157203 1.6544532 1.2773768 C 16.127083 0.8010856 14.11574 -1.3419722 27.054226 1.2773768 z" svg:height="0.20750865mm" draw:style-name="style-670" svg:viewBox="0.0 0.0 27.477917 20.750866" svg:width="0.27477917mm" svg:x="116.45171mm" svg:y="9.162976mm"/>
          <draw:path svg:d="M 19.157825 0.0 C 27.730461 0.9524814 24.84627 13.3614855 31.857712 15.901504 C 26.407463 19.976068 23.258835 26.326113 22.332695 34.951534 C 7.674757 39.97858 -1.0827827 34.395912 0.1077938 15.901504 C 9.950539 14.049328 12.093495 4.5773 19.157825 0.0 z" svg:height="0.36708468mm" draw:style-name="style-671" svg:viewBox="0.0 0.0 31.857668 36.708466" svg:width="0.31857666mm" svg:x="38.87018mm" svg:y="9.17575mm"/>
          <draw:path svg:d="M 13.075751 0.0 C 22.54788 2.1696026 23.712214 12.6470995 22.600363 25.399975 C 17.467442 24.500381 17.12347 28.389738 13.075751 28.574945 C 5.1119294 29.13057 3.1272314 23.706663 0.37546155 19.04993 C -2.5870512 5.476894 12.969976 10.451054 13.075751 0.0 z" svg:height="0.28614372mm" draw:style-name="style-672" svg:viewBox="0.0 0.0 22.946024 28.614372" svg:width="0.22946024mm" svg:x="76.935745mm" svg:y="9.17575mm"/>
          <draw:path svg:d="M 25.400177 0.86416715 C 23.918516 7.6375136 29.92469 6.9231277 34.925194 7.2142115 C 31.882338 13.696474 28.44303 19.78188 25.400177 26.264242 C 8.731298 26.634657 12.409206 23.089272 0.0 16.739227 C 2.4606862 13.908227 3.4130666 9.569021 3.1748707 4.03924 C 12.646998 13.53771 11.297759 -3.977672 25.400177 0.86416715 z" svg:height="0.26290622mm" draw:style-name="style-673" svg:viewBox="0.0 0.0 34.925194 26.290623" svg:width="0.34925193mm" svg:x="56.587757mm" svg:y="9.198857mm"/>
          <draw:path svg:d="M 28.76076 4.874137 C 24.34202 8.922258 26.802708 19.849604 22.410614 23.924168 C 18.335846 22.336632 3.4401162 15.880813 3.3605828 20.749197 C -9.101108 1.9637043 16.19289 -5.8944435 28.76076 4.874137 z" svg:height="0.23924172mm" draw:style-name="style-674" svg:viewBox="0.0 0.0 28.76076 23.924171" svg:width="0.28760758mm" svg:x="59.47515mm" svg:y="9.222259mm"/>
          <draw:path svg:d="M 35.267143 3.723529 C 40.611717 14.148138 33.573833 17.719969 28.9171 25.948532 C 12.3013115 23.831818 16.957943 19.281061 0.34205356 19.598488 C -3.203232 0.17804144 21.667564 -4.1610627 35.267143 3.723529 z" svg:height="0.25948504mm" draw:style-name="style-675" svg:viewBox="0.0 0.0 37.18506 25.948505" svg:width="0.37185058mm" svg:x="14.706353mm" svg:y="9.233765mm"/>
          <draw:path svg:d="M 9.525016 0.15987395 C 17.171513 -1.1365787 16.430683 5.9542956 25.399975 3.3348455 C 25.399975 9.68489 25.399975 16.034832 25.399975 22.384876 C 16.245375 22.014462 4.603643 24.131176 0.0 19.209906 C 0.9261385 10.584483 4.1010094 4.2345405 9.525016 0.15987395 z" svg:height="0.22529404mm" draw:style-name="style-676" svg:viewBox="0.0 0.0 25.399975 22.529404" svg:width="0.25399974mm" svg:x="28.425508mm" svg:y="9.23765mm"/>
          <draw:path svg:d="M 25.790575 21.088627 C 13.804873 32.28051 -2.7578256 27.465115 0.39039928 2.0385947 C 17.138407 -1.7184432 25.367071 -2.6973684 25.790575 21.088627 z" svg:height="0.2677423mm" draw:style-name="style-677" svg:viewBox="0.0 0.0 25.790686 26.774231" svg:width="0.25790685mm" svg:x="53.567867mm" svg:y="9.250613mm"/>
          <draw:path svg:d="M 0.48325536 0.30299345 C 12.045453 -0.67593175 21.147367 0.8057284 29.058302 3.477965 C 31.889202 21.125668 20.22123 24.274195 3.658126 22.527996 C 2.6262124 15.093252 -1.3690217 10.621828 0.48325536 0.30299345 z" svg:height="0.22951382mm" draw:style-name="style-678" svg:viewBox="0.0 0.0 29.482418 22.951382" svg:width="0.29482418mm" svg:x="66.64794mm" svg:y="9.236219mm"/>
          <draw:path svg:d="M 0.6128501 0.19651173 C 8.444252 -0.22679089 15.905844 -0.27977943 19.662882 3.3714833 C 22.705332 16.997509 10.772921 15.621724 10.164107 25.596487 C 3.0731328 21.04573 -1.7683028 14.193052 0.6128501 0.19651173 z" svg:height="0.2559647mm" draw:style-name="style-679" svg:viewBox="0.0 0.0 20.158915 25.59647" svg:width="0.20158914mm" svg:x="115.92238mm" svg:y="9.237284mm"/>
          <draw:path svg:d="M 19.050032 0.40331838 C 18.997143 7.8910513 24.526926 9.76957 22.225103 19.45335 C 15.00191 18.5802 10.292491 20.220623 9.525016 25.803394 C 6.2970557 23.739668 6.244168 18.500868 0.0 19.45335 C 0.29108363 7.0443454 3.8894587 -2.0573678 19.050032 0.40331838 z" svg:height="0.25803393mm" draw:style-name="style-680" svg:viewBox="0.0 0.0 22.786036 25.803394" svg:width="0.22786035mm" svg:x="27.314259mm" svg:y="9.266967mm"/>
          <draw:path svg:d="M 0.2886613 0.0 C 5.580247 0.0 10.872034 0.0 16.16362 0.0 C 22.302013 11.191883 14.68196 14.208091 12.988547 25.399975 C 0.07690906 25.63807 -0.663921 13.678912 0.2886613 0.0 z" svg:height="0.2540347mm" draw:style-name="style-681" svg:viewBox="0.0 0.0 18.51609 25.403471" svg:width="0.1851609mm" svg:x="30.232372mm" svg:y="9.271mm"/>
          <draw:path svg:d="M 19.335867 0.6596819 C 19.256737 8.147415 24.786116 10.025934 22.510736 19.709713 C 9.837092 21.456013 12.959479 21.456013 0.28583524 19.709713 C -1.3016001 5.4486337 3.5398355 -2.4095144 19.335867 0.6596819 z" svg:height="0.2101941mm" draw:style-name="style-682" svg:viewBox="0.0 0.0 23.06056 21.01941" svg:width="0.23060559mm" svg:x="119.513664mm" svg:y="9.264403mm"/>
          <draw:path svg:d="M 0.4311752 1.2632464 C 19.083944 -4.8486013 36.494057 13.883903 41.732754 1.2632464 C 49.988064 4.411774 50.199615 26.1076 44.907623 33.013264 C 21.095287 38.83413 23.13247 18.805174 3.606046 20.313278 C 5.908069 10.603055 -1.8708483 10.97347 0.4311752 1.2632464 z" svg:height="0.34077328mm" draw:style-name="style-683" svg:viewBox="0.0 0.0 48.48027 34.077328" svg:width="0.48480272mm" svg:x="120.84544mm" svg:y="9.258368mm"/>
          <draw:path svg:d="M 8.155994 0.0 C 20.24747 8.175574 28.290422 0.8467062 39.87967 9.525016 C 42.44573 20.558136 35.14401 21.722267 36.731445 31.75002 C 25.089714 31.75002 13.421338 31.75002 1.8062527 31.75002 C -3.697287 20.611023 4.822057 11.138996 8.155994 0.0 z" svg:height="0.31750017mm" draw:style-name="style-684" svg:viewBox="0.0 0.0 40.43155 31.75002" svg:width="0.40431547mm" svg:x="74.41346mm" svg:y="9.30275mm"/>
          <draw:path svg:d="M 31.73175 2.433233 C 33.742287 17.117615 29.244822 25.346178 22.232977 31.00828 C 5.8022943 31.563902 -0.25676727 21.747904 0.008074442 5.6083055 C 16.06814 7.804352 18.793264 -5.2131624 31.73175 2.433233 z" svg:height="0.31030712mm" draw:style-name="style-685" svg:viewBox="0.0 0.0 32.213673 31.030712" svg:width="0.32213673mm" svg:x="95.13244mm" svg:y="9.310167mm"/>
          <draw:path svg:d="M 9.525016 0.0 C 20.743444 2.6457927 23.838984 15.292892 19.050032 25.399975 C 8.069799 27.913548 5.6355567 21.854588 0.0 19.04993 C 0.052887596 9.577903 8.255108 8.255007 9.525016 0.0 z" svg:height="0.25997165mm" draw:style-name="style-686" svg:viewBox="0.0 0.0 21.224966 25.997164" svg:width="0.21224965mm" svg:x="27.727009mm" svg:y="9.334499mm"/>
          <draw:path svg:d="M 4.037221E-4 0.0 C 10.583575 0.0 21.16715 0.0 31.75032 0.0 C 31.670788 7.4612894 37.227215 9.339808 34.925194 19.050032 C 17.118626 20.558136 14.525922 21.034426 0.0 15.87506 C 4.037221E-4 10.583373 4.037221E-4 5.2916865 4.037221E-4 0.0 z" svg:height="0.20070603mm" draw:style-name="style-687" svg:viewBox="0.0 0.0 35.48425 20.070602" svg:width="0.35484248mm" svg:x="55.095505mm" svg:y="9.334499mm"/>
          <draw:path svg:d="M 1.628615 0.2936069 C 17.186451 -1.5055807 24.197489 5.241322 30.203259 12.967151 C 31.500013 20.613647 24.409039 19.872816 27.028387 28.84211 C 21.736399 23.232895 16.418571 31.67311 4.8034854 28.84211 C 3.5866673 19.449514 -3.00127 5.849933 1.628615 0.2936069 z" svg:height="0.2944073mm" draw:style-name="style-688" svg:viewBox="0.0 0.0 30.363255 29.440731" svg:width="0.30363256mm" svg:x="108.990715mm" svg:y="9.331563mm"/>
          <draw:path svg:d="M 17.943026 0.28119245 C 25.377972 13.2192745 25.933493 31.846003 5.2427354 32.03121 C -1.2127812 20.019167 -5.975087 -2.787903 17.943026 0.28119245 z" svg:height="0.32031205mm" draw:style-name="style-689" svg:viewBox="0.0 0.0 22.651405 32.031204" svg:width="0.22651406mm" svg:x="110.192825mm" svg:y="9.331687mm"/>
          <draw:path svg:d="M 6.485392 0.17541726 C 18.471094 -1.2533553 21.381123 6.419585 28.73694 9.700433 C 32.361557 22.87671 22.043226 22.056448 22.387197 31.925436 C 17.22763 21.209843 -1.9548224 24.490692 0.16229628 6.525461 C 5.7449656 11.076318 7.385692 9.435894 6.485392 0.17541726 z" svg:height="0.31925404mm" draw:style-name="style-690" svg:viewBox="0.0 0.0 29.51007 31.925404" svg:width="0.29510072mm" svg:x="111.5774mm" svg:y="9.332745mm"/>
          <draw:path svg:d="M 20.082047 0.22174437 C 18.547499 10.22295 29.818712 7.4183936 26.43209 19.271776 C 21.11396 23.47866 15.795829 27.685547 4.207087 25.62182 C -3.1484268 12.551316 -2.5928042 -1.974302 20.082047 0.22174437 z" svg:height="0.26163316mm" draw:style-name="style-691" svg:viewBox="0.0 0.0 27.070202 26.163315" svg:width="0.270702mm" svg:x="15.270954mm" svg:y="9.364033mm"/>
          <draw:path svg:d="M 0.18490472 0.0 C 5.4764905 0.0 10.768278 0.0 16.059864 0.0 C 20.928146 10.107082 17.171108 13.969996 16.059864 25.399975 C 13.255206 23.442022 10.397862 21.563503 9.70992 25.399975 C 1.3754812 22.066238 -0.6883462 12.51478 0.18490472 0.0 z" svg:height="0.25399974mm" draw:style-name="style-692" svg:viewBox="0.0 0.0 18.492352 25.399975" svg:width="0.1849235mm" svg:x="19.946676mm" svg:y="9.36625mm"/>
          <draw:path svg:d="M 24.438107 6.9349365 C 26.74013 16.645159 21.184107 18.497234 21.263235 25.984968 C -16.017271 33.763683 2.7154348 -18.226942 24.438107 6.9349365 z" svg:height="0.26786962mm" draw:style-name="style-693" svg:viewBox="0.0 0.0 24.997448 26.786963" svg:width="0.24997447mm" svg:x="71.74213mm" svg:y="9.3604mm"/>
          <draw:path svg:d="M 22.224901 0.27231055 C 27.860863 6.2783833 23.28346 22.47087 38.100063 19.322342 C 38.100063 27.789 38.100063 36.255657 38.100063 44.722317 C 18.256313 48.505898 13.520654 27.18049 0.0 16.14727 C -0.025838215 3.447282 7.990468 -1.2358943 22.224901 0.27231055 z" svg:height="0.45166433mm" draw:style-name="style-694" svg:viewBox="0.0 0.0 38.100124 45.16643" svg:width="0.38100126mm" svg:x="72.17727mm" svg:y="9.363526mm"/>
          <draw:path svg:d="M 21.830061 0.9932573 C 24.10544 19.858082 43.2346 21.948252 37.705223 48.618233 C 31.35548 48.618233 25.004932 48.618233 18.628546 48.618233 C 21.27454 37.2147 11.485086 33.24591 18.628546 26.393232 C 10.188331 28.986137 8.177795 15.54532 2.7533848 20.043188 C -5.501117 11.550086 5.9557085 -4.086778 21.830061 0.9932573 z" svg:height="0.48618245mm" draw:style-name="style-695" svg:viewBox="0.0 0.0 38.704067 48.618244" svg:width="0.38704067mm" svg:x="106.883965mm" svg:y="9.3563175mm"/>
          <draw:path svg:d="M 12.672837 0.0 C 27.568567 3.0956402 28.124897 20.53169 28.574644 38.09996 C 14.022883 45.37604 5.238698 30.427021 0.0 19.04993 C 2.6984785 18.467863 2.989966 20.293495 3.148225 22.224901 C 6.9044557 15.372224 9.736162 7.6463957 12.672837 0.0 z" svg:height="0.4001974mm" draw:style-name="style-696" svg:viewBox="0.0 0.0 28.574644 40.019737" svg:width="0.28574643mm" svg:x="113.16653mm" svg:y="9.36625mm"/>
          <draw:path svg:d="M 2.0832062 22.784662 C -4.0816307 16.672815 5.4171433 10.005243 5.2580767 0.5596598 C 17.534458 -2.1920092 19.016119 5.87779 24.308107 10.084676 C 26.900812 22.176153 14.995047 19.847786 14.809335 29.134706 C 10.10032 27.467737 6.7930284 24.45153 2.0832062 22.784662 z" svg:height="0.29134747mm" draw:style-name="style-697" svg:viewBox="0.0 0.0 24.677021 29.134748" svg:width="0.24677022mm" svg:x="121.749664mm" svg:y="9.360653mm"/>
          <draw:path svg:d="M 12.7665 0.0 C 16.999931 0.0 21.233158 0.0 25.466589 0.0 C 25.33437 5.4240065 27.821299 8.228563 31.816532 9.525016 C 34.17124 19.31457 23.111677 15.61042 25.466589 25.399975 C 18.216951 29.765623 13.533977 17.2244 12.7665 25.399975 C 6.6545515 24.129965 12.475417 10.874356 0.066412285 15.874959 C -1.0977204 5.1858106 13.427797 10.159969 12.7665 0.0 z" svg:height="0.263516mm" draw:style-name="style-698" svg:viewBox="0.0 0.0 32.147633 26.351599" svg:width="0.32147634mm" svg:x="31.980844mm" svg:y="9.398mm"/>
          <draw:path svg:d="M 24.432455 28.540024 C 18.32091 34.70486 11.653035 25.20629 2.2075524 25.365053 C -10.016345 -6.437854 32.899315 -11.517889 24.432455 28.540024 z" svg:height="0.30622965mm" draw:style-name="style-699" svg:viewBox="0.0 0.0 25.547668 30.622965" svg:width="0.25547668mm" svg:x="115.525696mm" svg:y="9.461849mm"/>
          <draw:path svg:d="M 1.6669686 0.0 C 8.0169115 0.0 14.367057 0.0 20.717 0.0 C 20.664112 7.487733 26.193893 9.366252 23.892073 19.050032 C 13.3087 21.007982 13.04406 28.363396 1.6671704 22.225002 C 2.5400176 9.075269 -2.48713 9.842543 1.6669686 0.0 z" svg:height="0.24622574mm" draw:style-name="style-700" svg:viewBox="0.0 0.0 24.452982 24.622574" svg:width="0.24452981mm" svg:x="29.07559mm" svg:y="9.461499mm"/>
          <draw:path svg:d="M 22.442911 2.0436413 C 26.86165 15.934306 25.194681 26.12072 6.5677514 24.268644 C 7.7320857 18.871181 4.107065 18.289015 0.21760622 17.9186 C -1.6342671 -0.70802766 8.552449 -2.3748953 22.442911 2.0436413 z" svg:height="0.24486275mm" draw:style-name="style-701" svg:viewBox="0.0 0.0 24.486631 24.486275" svg:width="0.24486631mm" svg:x="57.760326mm" svg:y="9.472814mm"/>
          <draw:path svg:d="M 3.7683423 0.0 C 12.235202 0.0 20.701658 0.0 29.168518 0.0 C 29.168518 6.3500443 29.168518 12.699987 29.168518 19.050032 C 21.04563 8.175675 19.643503 25.400076 19.643503 25.400076 C 15.224764 25.664614 11.01798 11.747607 3.7683423 19.050032 C -3.2959874 17.727135 1.2814139 2.1960464 3.7683423 0.0 z" svg:height="0.25403804mm" draw:style-name="style-702" svg:viewBox="0.0 0.0 29.168528 25.403805" svg:width="0.29168528mm" svg:x="65.72582mm" svg:y="9.461499mm"/>
          <draw:path svg:d="M 5.407454 0.0 C 21.229322 1.508104 27.870552 18.600183 18.107744 28.575047 C 2.0468712 32.30564 -6.1285014 13.626125 5.407454 0.0 z" svg:height="0.2905801mm" draw:style-name="style-703" svg:viewBox="0.0 0.0 22.677485 29.058008" svg:width="0.22677486mm" svg:x="73.77393mm" svg:y="9.461499mm"/>
          <draw:path svg:d="M 4.182561 0.96590513 C 16.194908 -3.6113951 10.268268 9.697203 20.084368 7.3159494 C 20.719019 16.444105 19.264004 23.429104 13.734626 26.36598 C -4.3634286 24.752 -1.1619122 12.845731 4.182561 0.96590513 z" svg:height="0.26365945mm" draw:style-name="style-704" svg:viewBox="0.0 0.0 20.222784 26.365944" svg:width="0.20222785mm" svg:x="77.246925mm" svg:y="9.45184mm"/>
          <draw:path svg:d="M 0.28825757 0.0 C 6.637999 0.0 12.988547 0.0 19.364935 0.0 C 26.799881 12.567667 16.242548 15.292892 13.015193 25.399975 C 0.0767072 25.63817 -0.6645266 13.65257 0.28825757 0.0 z" svg:height="0.25403467mm" draw:style-name="style-705" svg:viewBox="0.0 0.0 21.963617 25.403465" svg:width="0.21963617mm" svg:x="118.24338mm" svg:y="9.461499mm"/>
          <draw:path svg:d="M 3.7733886 0.0 C 16.44683 3.2014153 33.724117 1.7991875 29.173363 22.225002 C 19.701235 23.733107 -10.514134 20.743343 3.7733886 0.0 z" svg:height="0.22557572mm" draw:style-name="style-706" svg:viewBox="0.0 0.0 29.918154 22.557571" svg:width="0.29918155mm" svg:x="23.466524mm" svg:y="9.49325mm"/>
          <draw:path svg:d="M 25.400177 23.971102 C 11.139096 28.786497 8.46686 22.251347 0.0 14.446085 C 1.9580522 -8.1757765 32.438263 -3.6513636 25.400177 23.971102 z" svg:height="0.2561635mm" draw:style-name="style-707" svg:viewBox="0.0 0.0 26.453018 25.61635" svg:width="0.26453018mm" svg:x="58.715004mm" svg:y="9.507539mm"/>
          <draw:path svg:d="M 6.2520404 0.0 C 20.407345 4.6566315 43.32019 20.743343 25.302073 38.09996 C 2.6540692 40.85163 -7.532647 14.763714 6.2520404 0.0 z" svg:height="0.38301462mm" draw:style-name="style-708" svg:viewBox="0.0 0.0 31.928654 38.301464" svg:width="0.31928653mm" svg:x="73.00349mm" svg:y="9.49325mm"/>
          <draw:path svg:d="M 5.055408 0.0 C 20.586597 7.9374795 29.89966 28.786697 11.379312 38.09996 C 2.172025 27.939993 -5.3953424 13.017514 5.055408 0.0 z" svg:height="0.38099962mm" draw:style-name="style-709" svg:viewBox="0.0 0.0 21.630213 38.09996" svg:width="0.21630213mm" svg:x="114.41771mm" svg:y="9.49325mm"/>
          <draw:path svg:d="M 2.910029 0.0 C 11.376889 0.0 19.869587 0.0 28.309801 0.0 C 28.309801 6.3500443 28.309801 12.699987 28.309801 19.050032 C 17.646694 16.853985 17.88489 25.585283 12.434641 28.575047 C 1.77234 24.791464 -3.7836835 12.329572 2.910029 0.0 z" svg:height="0.28575048mm" draw:style-name="style-710" svg:viewBox="0.0 0.0 28.309572 28.575047" svg:width="0.28309572mm" svg:x="108.18415mm" svg:y="9.525mm"/>
          <draw:path svg:d="M 60.324966 3.021961 C 56.673702 6.778999 56.726994 14.240288 57.150093 22.071993 C 39.131977 22.73349 6.376387 47.3132 0.0 12.546976 C 2.3545072 7.4933853 15.557835 13.261363 12.70029 3.021961 C 22.754585 2.492782 23.310106 11.462175 34.925194 9.3720045 C 34.475445 -6.899914 50.66793 2.9426296 60.324966 3.021961 z" svg:height="0.3112021mm" draw:style-name="style-711" svg:viewBox="0.0 0.0 60.324966 31.120213" svg:width="0.60324967mm" svg:x="116.119mm" svg:y="9.526529mm"/>
          <draw:path svg:d="M 2.3092904 0.47144648 C 12.654265 -1.3541849 17.099247 2.6410491 24.560839 3.646418 C 23.025887 18.93931 36.996284 18.72766 46.78574 22.69645 C 48.082497 30.342945 40.964874 29.602116 43.61087 38.571407 C 36.202568 38.571407 28.767622 38.571407 21.385967 38.571407 C 18.078676 16.76981 -7.7441974 28.62309 2.3092904 0.47144648 z" svg:height="0.38571444mm" draw:style-name="style-712" svg:viewBox="0.0 0.0 46.94558 38.57144" svg:width="0.46945578mm" svg:x="119.747154mm" svg:y="9.520285mm"/>
          <draw:path svg:d="M 2.4207177 0.0 C 8.770863 0.0 15.120604 0.0 21.470749 0.0 C 23.402155 7.5935082 26.021505 14.472731 24.64562 25.399975 C 17.23732 25.399975 9.829019 25.399975 2.4207177 25.399975 C 1.3092707 13.969996 -2.4211214 10.107082 2.4207177 0.0 z" svg:height="0.25399974mm" draw:style-name="style-713" svg:viewBox="0.0 0.0 25.029617 25.399975" svg:width="0.25029618mm" svg:x="36.49755mm" svg:y="9.556749mm"/>
          <draw:path svg:d="M 0.2886613 0.94975626 C 13.650249 -2.886714 14.20577 6.0562353 22.513563 7.2998004 C 24.815586 17.010023 17.036669 16.639608 19.338692 26.349833 C 16.507793 24.39188 13.650249 22.486917 12.988547 26.349833 C 0.077110924 26.561483 -0.6637191 14.62877 0.2886613 0.94975626 z" svg:height="0.26352647mm" draw:style-name="style-714" svg:viewBox="0.0 0.0 22.944534 26.352646" svg:width="0.22944534mm" svg:x="37.18562mm" svg:y="9.547252mm"/>
          <draw:path svg:d="M 13.1185465 0.0 C 26.29442 1.9315075 23.595942 24.712133 19.468287 34.92499 C 11.821791 36.221443 12.536379 29.13057 3.566481 31.75002 C 1.6617202 24.130066 -1.0109202 17.250843 0.39161044 6.3500443 C 6.027571 5.635658 16.319256 9.551459 13.1185465 0.0 z" svg:height="0.35084906mm" draw:style-name="style-715" svg:viewBox="0.0 0.0 22.856653 35.084904" svg:width="0.22856653mm" svg:x="70.10934mm" svg:y="9.556749mm"/>
          <draw:path svg:d="M 3.148225 3.1749716 C 4.1268473 -1.1376889 11.112047 0.52917874 15.848515 0.0 C 17.85905 7.249537 22.145773 19.155806 15.848515 25.399975 C 10.424912 26.061474 7.619851 19.975967 6.323903 25.399975 C 1.0852051 22.198559 2.8841908 11.90627 0.0 6.349943 C 5.661799 7.249537 6.5088077 3.3601792 3.148225 3.1749716 z" svg:height="0.25451013mm" draw:style-name="style-716" svg:viewBox="0.0 0.0 19.149689 25.451014" svg:width="0.1914969mm" svg:x="73.47902mm" svg:y="9.55675mm"/>
          <draw:path svg:d="M 5.5915513 0.011102358 C 11.888808 5.3027887 9.613431 -0.2799813 18.265196 0.011102358 C 22.842596 13.531352 25.35617 21.892134 18.265196 34.936092 C 11.0418 39.301743 6.332785 26.760517 5.5915513 34.936092 C -6.3142138 24.538027 4.294796 13.795891 5.5915513 0.011102358 z" svg:height="0.35887703mm" draw:style-name="style-717" svg:viewBox="0.0 0.0 22.690516 35.887703" svg:width="0.22690515mm" svg:x="111.17385mm" svg:y="9.556638mm"/>
          <draw:path svg:d="M 28.574644 0.0 C 28.971502 13.096846 23.071507 19.870193 25.399773 34.92499 C 17.991472 34.92499 10.583171 34.92499 3.1748707 34.92499 C 3.7041504 31.22084 2.4869282 29.289331 0.0 28.574945 C 3.889055 13.414373 10.371217 0.82016146 28.574644 0.0 z" svg:height="0.3492499mm" draw:style-name="style-718" svg:viewBox="0.0 0.0 28.593884 34.92499" svg:width="0.28593883mm" svg:x="48.047012mm" svg:y="9.5885mm"/>
          <draw:path svg:d="M 15.87516 0.20741223 C 28.52216 -1.882758 24.976671 12.272446 25.400177 22.432415 C 16.033823 25.475168 4.101413 32.513054 0.0 12.907399 C 8.810428 12.193013 8.995736 2.8267612 15.87516 0.20741223 z" svg:height="0.26189363mm" draw:style-name="style-719" svg:viewBox="0.0 0.0 25.553034 26.189362" svg:width="0.25553033mm" svg:x="51.12676mm" svg:y="9.586426mm"/>
          <draw:path svg:d="M 5.7813005 0.0 C 11.840362 1.3493402 11.523036 9.075169 21.656462 6.3500443 C 15.5974 30.400679 37.081875 26.90818 40.706493 41.275036 C 31.101944 41.16916 32.795155 52.41403 31.207718 60.325066 C 25.91573 60.325066 20.624548 60.325066 15.305912 60.325066 C 9.167722 49.080296 15.385042 41.98942 15.305912 28.575047 C 3.2152429 25.664513 -6.7332773 9.41914 5.7813005 0.0 z" svg:height="0.6032507mm" draw:style-name="style-720" svg:viewBox="0.0 0.0 40.70666 60.325066" svg:width="0.4070666mm" svg:x="108.8542mm" svg:y="9.5885mm"/>
          <draw:path svg:d="M 4.5378366 0.0 C 19.195372 1.2171212 27.953718 8.307895 26.76274 25.399975 C 21.364973 24.235842 20.756968 27.86056 20.412996 31.75002 C 16.57683 28.178188 14.645423 22.701294 4.5378366 25.399975 C 1.2047068 13.387829 -3.7433114 9.974762 4.5378366 0.0 z" svg:height="0.31750017mm" draw:style-name="style-721" svg:viewBox="0.0 0.0 26.870655 31.75002" svg:width="0.26870656mm" svg:x="116.80414mm" svg:y="9.5885mm"/>
          <draw:path svg:d="M 25.407846 2.8483603 C 27.604095 15.62778 22.365396 20.972355 22.232977 31.423407 C 8.818906 31.10588 3.2620747 22.877317 0.008074442 12.373376 C -0.41583377 -1.9141474 15.326906 -1.9141474 25.407846 2.8483603 z" svg:height="0.31423387mm" draw:style-name="style-722" svg:viewBox="0.0 0.0 25.945385 31.423388" svg:width="0.25945386mm" svg:x="117.261925mm" svg:y="9.591766mm"/>
          <draw:path svg:d="M 5.456708 0.58569986 C 14.425798 -2.0336492 13.685372 5.057124 21.33187 3.7606714 C 22.681108 18.841913 16.727821 26.673616 14.982127 38.68566 C -5.8676972 36.51606 -0.7606124 14.767347 5.456708 0.58569986 z" svg:height="0.38685706mm" draw:style-name="style-723" svg:viewBox="0.0 0.0 21.529245 38.685707" svg:width="0.21529244mm" svg:x="111.96895mm" svg:y="9.614392mm"/>
          <draw:path svg:d="M 8.598474 0.0 C 13.28165 1.6404239 16.588942 4.70962 21.272118 6.3500443 C 20.874855 15.504644 22.991974 27.146275 18.097248 31.75002 C -6.5088077 35.507057 -2.1962483 7.858148 8.598474 0.0 z" svg:height="0.32098952mm" draw:style-name="style-724" svg:viewBox="0.0 0.0 21.396784 32.09895" svg:width="0.21396784mm" svg:x="112.57253mm" svg:y="9.62025mm"/>
          <draw:path svg:d="M 20.530884 27.969868 C 15.238894 27.969868 9.947713 27.969868 4.655723 27.969868 C -15.849322 -9.177713 39.13117 -9.468697 20.530884 27.969868 z" svg:height="0.27969912mm" draw:style-name="style-725" svg:viewBox="0.0 0.0 24.438004 27.969912" svg:width="0.24438004mm" svg:x="114.92944mm" svg:y="9.6580515mm"/>
          <draw:path svg:d="M 3.556489 0.0 C 11.785052 6.4293756 10.250403 1.61398 28.956463 6.3500443 C 26.654541 16.060266 34.433357 15.716296 32.131435 25.400076 C 18.320202 35.05741 17.314734 29.65985 0.38141647 25.400076 C -0.99436754 14.472731 1.6515262 7.620053 3.556489 0.0 z" svg:height="0.30802533mm" draw:style-name="style-726" svg:viewBox="0.0 0.0 32.562424 30.802534" svg:width="0.32562423mm" svg:x="14.134195mm" svg:y="9.651999mm"/>
          <draw:path svg:d="M 34.925194 3.7303922 C 36.96237 16.351048 30.903715 20.87536 25.400177 25.955395 C 6.6678743 22.277689 0.34397122 25.770187 0.0 3.7303922 C 20.53169 2.3809512 17.198158 -3.9425483 34.925194 3.7303922 z" svg:height="0.25955358mm" draw:style-name="style-727" svg:viewBox="0.0 0.0 35.328903 25.955357" svg:width="0.35328904mm" svg:x="48.682007mm" svg:y="9.678196mm"/>
          <draw:path svg:d="M 3.720703 0.0 C 12.160917 1.1112452 14.357165 5.2916865 25.945604 9.525016 C 27.373974 23.653776 17.346325 26.326012 13.27196 34.92499 C 7.1337695 33.65498 12.98128 20.399372 0.5716705 25.399975 C -1.888612 13.440817 4.4352913 10.212958 3.720703 0.0 z" svg:height="0.3492499mm" draw:style-name="style-728" svg:viewBox="0.0 0.0 26.08353 34.92499" svg:width="0.2608353mm" svg:x="96.0793mm" svg:y="9.651999mm"/>
          <draw:path svg:d="M 0.16148885 0.0 C 6.5378757 9.498571 24.291151 7.646497 22.38639 25.399975 C 14.131082 29.448095 12.835134 32.35853 3.3363595 28.574945 C -1.9814681 23.309805 0.8227857 9.921874 0.16148885 0.0 z" svg:height="0.3033357mm" draw:style-name="style-729" svg:viewBox="0.0 0.0 22.5287 30.333569" svg:width="0.22528699mm" svg:x="108.529144mm" svg:y="9.651999mm"/>
          <draw:path svg:d="M 9.541568 0.0 C 15.785534 7.487733 29.0147 8.0169115 25.416729 25.399975 C 17.955137 25.347086 16.050377 30.87687 6.366698 28.574945 C 3.8797693 21.510616 -0.3011767 16.192486 0.01695633 6.349943 C 4.6468415 -1.0318128 10.044606 12.541224 9.541568 0.0 z" svg:height="0.29135922mm" draw:style-name="style-730" svg:viewBox="0.0 0.0 26.026924 29.135921" svg:width="0.26026925mm" svg:x="109.61035mm" svg:y="9.651999mm"/>
          <draw:path svg:d="M 22.056147 33.99098 C 12.055142 37.56281 14.886042 34.282063 2.979469 33.99098 C -6.730855 17.454521 9.03853 -7.65447 25.231016 2.2409606 C 25.839022 14.491201 25.336792 25.630198 22.056147 33.99098 z" svg:height="0.35645112mm" draw:style-name="style-731" svg:viewBox="0.0 0.0 25.45369 35.645115" svg:width="0.2545369mm" svg:x="113.67621mm" svg:y="9.66134mm"/>
          <draw:path svg:d="M 3.182945 0.0 C 18.105322 1.6933115 11.649805 6.3764877 25.407846 6.3500443 C 26.783731 17.277288 24.137737 24.156511 22.232977 31.75002 C 10.168145 27.939993 -7.2153215 16.113155 3.182945 0.0 z" svg:height="0.31750017mm" draw:style-name="style-732" svg:viewBox="0.0 0.0 25.789574 31.75002" svg:width="0.25789574mm" svg:x="68.11292mm" svg:y="9.683749mm"/>
          <draw:path svg:d="M 3.7340257 0.0 C 13.39126 3.8364701 16.487001 1.61398 32.309074 3.1749716 C 29.689724 12.144364 36.7805 11.403535 35.484146 19.04993 C 28.975338 23.971203 7.041519 23.971203 0.5591551 19.04993 C -1.7428683 9.339808 3.813357 7.4876323 3.7340257 0.0 z" svg:height="0.22740884mm" draw:style-name="style-733" svg:viewBox="0.0 0.0 35.643955 22.740885" svg:width="0.35643956mm" svg:x="24.387669mm" svg:y="9.7155mm"/>
          <draw:path svg:d="M 16.730244 0.0 C 20.593058 6.720459 28.6893 9.233932 29.43013 19.050032 C 25.699335 23.786095 21.466309 28.019424 16.730244 31.75002 C 13.68739 26.326012 6.755482 24.791464 0.8550834 22.225002 C -4.251194 4.4185367 15.116163 11.086007 16.730244 0.0 z" svg:height="0.31750017mm" draw:style-name="style-734" svg:viewBox="0.0 0.0 29.42999 31.75002" svg:width="0.29429993mm" svg:x="41.402706mm" svg:y="9.7155mm"/>
          <draw:path svg:d="M 2.8615823 0.056521095 C 20.747278 -1.1870439 24.901579 18.365723 18.736742 31.80654 C 13.444754 31.80654 8.153572 31.80654 2.8615823 31.80654 C -2.5095365 21.328941 0.98346704 11.512943 2.8615823 0.056521095 z" svg:height="0.31806532mm" draw:style-name="style-735" svg:viewBox="0.0 0.0 21.414116 31.80653" svg:width="0.21414116mm" svg:x="115.8049mm" svg:y="9.714934mm"/>
          <draw:path svg:d="M 25.399975 7.4564447 C 27.25205 17.775177 23.230371 22.220158 22.224901 29.681448 C 12.170809 23.384392 3.8099256 24.78662 0.0 7.4564447 C 8.889961 -6.7781916 13.176077 2.9320319 25.399975 7.4564447 z" svg:height="0.29681498mm" draw:style-name="style-736" svg:viewBox="0.0 0.0 25.881128 29.681498" svg:width="0.25881127mm" svg:x="20.64676mm" svg:y="9.767935mm"/>
          <draw:path svg:d="M 6.7754664 0.0 C 14.448407 10.345177 33.260242 9.472128 29.000368 31.75002 C 19.581127 37.62377 11.352666 32.17332 0.42532125 25.399975 C -1.426552 12.964627 3.1506474 6.984998 6.7754664 0.0 z" svg:height="0.34248936mm" draw:style-name="style-737" svg:viewBox="0.0 0.0 29.620495 34.248936" svg:width="0.29620495mm" svg:x="22.54777mm" svg:y="9.74725mm"/>
          <draw:path svg:d="M 31.749918 0.0 C 34.236847 14.128759 27.516487 19.050032 28.575047 31.75002 C 14.181546 32.676056 9.5516615 36.40665 0.0 28.575047 C 0.052483875 8.519546 15.451252 3.7835827 31.749918 0.0 z" svg:height="0.33449897mm" draw:style-name="style-738" svg:viewBox="0.0 0.0 32.306168 33.449898" svg:width="0.32306167mm" svg:x="50.17426mm" svg:y="9.74725mm"/>
          <draw:path svg:d="M 3.7465413 0.0 C 15.838018 2.751669 22.029501 11.350647 22.796572 25.399975 C 15.388271 25.399975 7.979971 25.399975 0.5716705 25.399975 C -1.8894194 13.440817 4.4344835 10.239402 3.7465413 0.0 z" svg:height="0.25399974mm" draw:style-name="style-739" svg:viewBox="0.0 0.0 22.796597 25.399975" svg:width="0.22796597mm" svg:x="76.80706mm" svg:y="9.74725mm"/>
          <draw:path svg:d="M 0.40856677 0.0 C 14.881197 3.5453866 30.09506 6.270612 28.98321 25.399975 C 21.521618 26.431889 17.076637 30.400578 6.758308 28.574945 C 2.1809068 21.510616 -1.2055142 13.2556095 0.40856677 0.0 z" svg:height="0.29048592mm" draw:style-name="style-740" svg:viewBox="0.0 0.0 29.040579 29.048592" svg:width="0.2904058mm" svg:x="94.27092mm" svg:y="9.74725mm"/>
          <draw:path svg:d="M 28.349165 4.723145 C 30.994957 13.692538 23.87774 12.951708 25.174091 20.598104 C 18.585953 22.476624 4.2984295 16.682302 2.94919 23.773075 C -8.560322 6.4957876 16.522125 -7.738747 28.349165 4.723145 z" svg:height="0.23773076mm" draw:style-name="style-741" svg:viewBox="0.0 0.0 28.943796 23.773075" svg:width="0.28943798mm" svg:x="26.713268mm" svg:y="9.795268mm"/>
          <draw:path svg:d="M 19.105745 0.0 C 27.916576 15.160673 16.353975 35.40128 0.029067991 25.399975 C -0.4731623 10.054194 5.4534783 1.1642336 19.105745 0.0 z" svg:height="0.2806927mm" draw:style-name="style-742" svg:viewBox="0.0 0.0 22.145319 28.06927" svg:width="0.2214532mm" svg:x="72.49422mm" svg:y="9.778999mm"/>
          <draw:path svg:d="M 26.24981 0.9009059 C 26.24981 7.25095 26.24981 13.600893 26.24981 19.950937 C 18.365318 19.474646 10.824597 19.368872 10.37485 26.300982 C -7.6961546 17.781233 -2.00771 -4.7611957 26.24981 0.9009059 z" svg:height="0.26300982mm" draw:style-name="style-743" svg:viewBox="0.0 0.0 26.249739 26.300982" svg:width="0.2624974mm" svg:x="27.369524mm" svg:y="9.801741mm"/>
          <draw:path svg:d="M 22.251547 1.6836221 C 25.902811 10.573583 25.902811 18.193636 22.251547 27.083597 C 10.663108 22.45341 2.5927033 26.448643 0.0 1.6836221 C 9.868583 -2.4968193 9.074865 2.5302274 22.251547 1.6836221 z" svg:height="0.27083567mm" draw:style-name="style-744" svg:viewBox="0.0 0.0 24.989994 27.083569" svg:width="0.24989995mm" svg:x="95.44976mm" svg:y="9.825664mm"/>
          <draw:path svg:d="M 17.509428 0.2684752 C 22.668997 10.507877 19.044378 17.46643 17.509428 28.843523 C 12.085825 29.50502 9.280764 23.419516 8.010654 28.843523 C -4.000886 21.302801 -3.7893357 -2.8007212 17.509428 0.2684752 z" svg:height="0.2889456mm" draw:style-name="style-745" svg:viewBox="0.0 0.0 20.183397 28.894558" svg:width="0.20183398mm" svg:x="110.07016mm" svg:y="9.808065mm"/>
          <draw:path svg:d="M 5.4672046 0.0 C 18.855436 0.37041503 15.5215 17.462496 27.692106 19.050032 C 24.887854 24.712133 18.82879 27.119831 21.368204 38.100063 C 13.589286 40.216778 9.779764 22.67485 5.4663973 31.75002 C -1.6762542 22.8864 -1.9669341 8.122687 5.4672046 0.0 z" svg:height="0.3827901mm" draw:style-name="style-746" svg:viewBox="0.0 0.0 27.69214 38.27901" svg:width="0.27692142mm" svg:x="110.57158mm" svg:y="9.81075mm"/>
          <draw:path svg:d="M 3.7287774 0.0 C 20.000393 6.6939144 29.155195 14.208091 19.603937 31.75002 C 10.158456 31.69713 8.8092165 23.495012 0.55390674 22.225002 C -2.0129585 11.2183275 5.2629213 10.02765 3.7287774 0.0 z" svg:height="0.31750017mm" draw:style-name="style-747" svg:viewBox="0.0 0.0 23.481619 31.75002" svg:width="0.2348162mm" svg:x="111.47823mm" svg:y="9.81075mm"/>
          <draw:path svg:d="M 1.2383167 0.36345083 C 17.801218 -1.3828491 28.358147 2.8770247 26.63829 19.413483 C 11.318954 26.583687 -4.6088915 18.275692 1.2383167 0.36345083 z" svg:height="0.21982929mm" draw:style-name="style-748" svg:viewBox="0.0 0.0 26.821205 21.98293" svg:width="0.26821205mm" svg:x="15.681376mm" svg:y="9.838865mm"/>
          <draw:path svg:d="M 22.505287 0.56823885 C 25.362831 10.595989 32.08319 14.485348 25.680157 25.968214 C 10.228501 22.660921 10.810669 22.211176 0.28018314 16.443197 C -1.7834424 1.679484 7.7415733 -1.4954876 22.505287 0.56823885 z" svg:height="0.25968245mm" draw:style-name="style-749" svg:viewBox="0.0 0.0 28.35859 25.968243" svg:width="0.28358588mm" svg:x="33.724957mm" svg:y="9.836818mm"/>
          <draw:path svg:d="M 3.8014474 0.0052483873 C 22.13689 -0.41805425 40.07588 25.06125 19.676607 34.930237 C 12.268308 26.463581 -8.474935 17.996922 3.8014474 0.0052483873 z" svg:height="0.349302mm" draw:style-name="style-750" svg:viewBox="0.0 0.0 28.727587 34.930202" svg:width="0.28727588mm" svg:x="69.09099mm" svg:y="9.842447mm"/>
          <draw:path svg:d="M 0.117886856 0.5519891 C 14.722938 -1.3529737 24.433262 1.6367904 28.69253 10.077004 C 33.190804 29.047604 10.224666 24.047 6.467628 25.951963 C -0.86073554 22.69756 -0.06701787 11.347013 0.117886856 0.5519891 z" svg:height="0.25951985mm" draw:style-name="style-751" svg:viewBox="0.0 0.0 29.273941 25.951986" svg:width="0.2927394mm" svg:x="106.68807mm" svg:y="9.83698mm"/>
          <draw:path svg:d="M 29.058302 23.816475 C 20.591644 23.816475 12.124986 23.816475 3.6583278 23.816475 C 2.626414 16.355186 -1.3688198 11.883762 0.48325536 1.5914725 C 18.924877 -3.1180468 29.746244 2.1470952 29.058302 23.816475 z" svg:height="0.23816508mm" draw:style-name="style-752" svg:viewBox="0.0 0.0 29.089323 23.81651" svg:width="0.29089323mm" svg:x="21.626177mm" svg:y="9.890084mm"/>
          <draw:path svg:d="M 19.050032 0.19651173 C 16.219131 28.98321 41.434 26.09922 53.975224 31.94653 C 67.33681 32.60803 65.167206 17.73844 73.02525 12.896499 C 85.910446 13.769649 86.122 27.316242 95.25016 31.94653 C 93.583595 34.48655 91.94286 37.105896 92.07529 41.471546 C 87.25969 45.33446 64.74411 47.715714 60.324966 41.471546 C 54.63652 55.653194 25.426418 50.8378 19.050032 47.82159 C 12.48874 32.55514 14.076175 21.627796 0.0 19.246544 C 0.0 13.954857 0.0 8.66317 0.0 3.3715842 C 3.7570379 -0.27977943 11.21863 -0.22679089 19.050032 0.19651173 z" svg:height="0.51108825mm" draw:style-name="style-753" svg:viewBox="0.0 0.0 95.25016 51.108826" svg:width="0.95250154mm" svg:x="118.37325mm" svg:y="9.872284mm"/>
          <draw:path svg:d="M 3.7009206 0.25303283 C 17.644472 -2.8161635 49.817795 22.742575 25.925924 38.352993 C 24.655914 34.67539 -11.433208 30.547834 3.7009206 0.25303283 z" svg:height="0.38353035mm" draw:style-name="style-754" svg:viewBox="0.0 0.0 34.498554 38.353035" svg:width="0.34498554mm" svg:x="14.83125mm" svg:y="9.903469mm"/>
          <draw:path svg:d="M 2.534971 0.23002067 C 20.02381 -1.3839594 29.072836 5.442275 27.935148 22.455023 C 14.943774 30.683586 -7.5722117 15.734665 2.534971 0.23002067 z" svg:height="0.24792548mm" draw:style-name="style-755" svg:viewBox="0.0 0.0 28.030693 24.792547" svg:width="0.28030694mm" svg:x="56.244907mm" svg:y="9.903699mm"/>
          <draw:path svg:d="M 22.225306 0.21760622 C 28.654581 11.171394 26.43209 14.293478 25.400177 28.792654 C 11.64173 31.967625 7.7789173 25.247267 0.0 22.44261 C 0.9265422 8.552046 5.5564275 -1.6344689 22.225306 0.21760622 z" svg:height="0.2962627mm" draw:style-name="style-756" svg:viewBox="0.0 0.0 26.622427 29.62627" svg:width="0.26622427mm" svg:x="60.842255mm" svg:y="9.903823mm"/>
          <draw:path svg:d="M 38.12671 0.65080005 C 41.249096 21.764557 30.295307 28.828888 22.224901 38.750763 C 12.091477 36.1843 4.1010094 31.47468 0.0 22.875803 C 7.937984 10.678551 14.181951 -3.1856701 38.12671 0.65080005 z" svg:height="0.38750747mm" draw:style-name="style-757" svg:viewBox="0.0 0.0 38.671993 38.750748" svg:width="0.3867199mm" svg:x="94.719505mm" svg:y="9.899491mm"/>
          <draw:path svg:d="M 0.10496775 0.74123377 C 18.678808 -3.8096228 27.78032 13.573541 19.154999 26.141209 C 11.905361 30.506857 7.222387 17.965633 6.4549108 26.141209 C 0.951573 21.061172 -0.42411008 11.853684 0.10496775 0.74123377 z" svg:height="0.27092877mm" draw:style-name="style-758" svg:viewBox="0.0 0.0 22.43281 27.092876" svg:width="0.2243281mm" svg:x="30.742208mm" svg:y="9.930338mm"/>
          <draw:path svg:d="M 6.8216925 0.0 C 22.43201 2.0372827 34.100388 10.239402 29.046595 28.575047 C 14.997066 30.08315 13.250967 24.182955 3.646418 28.575047 C 2.64115 21.113758 -1.3540839 16.642334 0.47154742 6.3500443 C 5.895554 7.514177 6.477721 3.8893578 6.8216925 0.0 z" svg:height="0.28828543mm" draw:style-name="style-759" svg:viewBox="0.0 0.0 30.24048 28.828543" svg:width="0.3024048mm" svg:x="49.439293mm" svg:y="9.93775mm"/>
          <draw:path svg:d="M 6.3497415 0.040675003 C 15.662803 -0.832475 18.123894 12.767106 22.224901 0.040675003 C 32.014355 11.814625 39.687496 42.74438 25.399773 54.015697 C 15.716094 54.17446 17.779922 42.585716 6.3497415 44.49068 C 9.630387 24.91147 6.29645 23.668007 0.0 9.565691 C 6.7461963 11.047351 6.032416 5.041278 6.3497415 0.040675003 z" svg:height="0.5401734mm" draw:style-name="style-760" svg:viewBox="0.0 0.0 33.274475 54.01734" svg:width="0.33274478mm" svg:x="117.04002mm" svg:y="9.937343mm"/>
          <draw:path svg:d="M 5.011503 0.0 C 17.764378 3.1485279 26.284025 10.477497 36.76152 15.874959 C 39.804276 29.500984 27.871561 28.1252 27.236506 38.09996 C 18.875624 41.883545 19.034388 22.833513 17.71149 38.09996 C 13.87502 34.501587 11.943614 29.024794 1.8365319 31.749918 C -0.5712668 16.033722 -1.5766357 11.429978 5.011503 0.0 z" svg:height="0.3860913mm" draw:style-name="style-761" svg:viewBox="0.0 0.0 37.257225 38.609127" svg:width="0.37257227mm" svg:x="13.167145mm" svg:y="10.001249mm"/>
          <draw:path svg:d="M 0.56097186 0.77080643 C 19.848997 -2.6423612 33.580997 5.559758 25.960947 19.820837 C 18.552645 19.820837 11.144345 19.820837 3.7360444 19.820837 C 3.7889318 12.333105 -1.7408497 10.4810295 0.56097186 0.77080643 z" svg:height="0.19820876mm" draw:style-name="style-762" svg:viewBox="0.0 0.0 28.10049 19.820877" svg:width="0.2810049mm" svg:x="19.815914mm" svg:y="9.993541mm"/>
          <draw:path svg:d="M 2.4804685 0.0 C 13.38137 3.9422455 29.388548 2.751669 24.70537 22.225002 C 17.29707 22.225002 9.888769 22.225002 2.4804685 22.225002 C -0.8268229 13.229166 -0.8268229 8.995837 2.4804685 0.0 z" svg:height="0.22225003mm" draw:style-name="style-763" svg:viewBox="0.0 0.0 25.542404 22.225002" svg:width="0.25542405mm" svg:x="28.178455mm" svg:y="10.001249mm"/>
          <draw:path svg:d="M 2.1062183 0.0 C 8.456364 0.0 14.806105 0.0 21.15625 0.0 C 22.479246 6.0589604 22.293938 13.678912 30.681265 12.699987 C 32.18957 22.648306 22.135275 21.087315 21.15625 28.574945 C 7.159608 23.309805 -5.0376444 22.568974 2.1062183 0.0 z" svg:height="0.28574947mm" draw:style-name="style-764" svg:viewBox="0.0 0.0 30.835188 28.574945" svg:width="0.30835187mm" svg:x="63.519943mm" svg:y="10.001249mm"/>
          <draw:path svg:d="M 4.714667 0.0 C 17.653152 2.248934 24.214445 0.13231993 36.438343 9.525016 C 34.63936 16.166042 28.580296 18.57374 30.114439 28.575047 C 20.50989 31.511923 5.4026093 24.050634 4.714667 28.575047 C -1.3443946 18.944155 -1.794141 7.620053 4.714667 0.0 z" svg:height="0.29281574mm" draw:style-name="style-765" svg:viewBox="0.0 0.0 36.438133 29.281572" svg:width="0.36438134mm" svg:x="73.43188mm" svg:y="10.001249mm"/>
          <draw:path svg:d="M 13.112086 0.0 C 21.525656 2.1696026 28.19353 6.0589604 35.33699 9.525016 C 34.06688 17.780022 25.86486 19.102919 25.812376 28.575047 C 18.430721 28.575047 10.995775 28.575047 3.5874746 28.575047 C 5.916144 18.864824 -1.8894194 19.235239 0.43924966 9.525016 C 8.720398 10.424609 14.0915165 8.360883 13.112086 0.0 z" svg:height="0.28575048mm" draw:style-name="style-766" svg:viewBox="0.0 0.0 35.336777 28.575047" svg:width="0.35336778mm" svg:x="107.097885mm" svg:y="10.001249mm"/>
          <draw:path svg:d="M 38.93577 39.917114 C 29.780966 30.47153 33.432228 47.854595 23.060606 46.26716 C 21.023424 31.371126 17.372162 18.089071 0.83570474 17.692112 C 2.7671113 13.987962 -1.7836443 5.0185685 0.83570474 1.8171532 C 8.085747 -7.1257963 49.4931 18.75047 38.93577 39.917114 z" svg:height="0.46370432mm" draw:style-name="style-767" svg:viewBox="0.0 0.0 40.6487 46.370434" svg:width="0.40648702mm" svg:x="115.22164mm" svg:y="10.014829mm"/>
          <draw:path svg:d="M 12.699483 0.0 C 16.932913 0.0 21.166342 0.0 25.399773 0.0 C 39.95153 28.839586 23.495012 54.398323 0.0 31.75002 C 1.77234 18.679617 15.451252 17.541927 12.699483 0.0 z" svg:height="0.4043679mm" draw:style-name="style-768" svg:viewBox="0.0 0.0 30.883028 40.43679" svg:width="0.3088303mm" svg:x="117.643005mm" svg:y="10.001249mm"/>
          <draw:path svg:d="M 25.824085 0.42340356 C 23.52206 10.133627 31.300978 9.763211 28.998955 19.473434 C 19.791265 29.077782 13.256215 17.859455 9.948924 28.998451 C 2.3553147 30.26846 11.721667 14.52572 0.4239082 19.473434 C -2.4069912 1.8257324 9.260982 -1.3227955 25.824085 0.42340356 z" svg:height="0.29071677mm" draw:style-name="style-769" svg:viewBox="0.0 0.0 29.430023 29.071676" svg:width="0.29430023mm" svg:x="64.45752mm" svg:y="10.028765mm"/>
          <draw:path svg:d="M 0.21639505 0.0 C 4.688021 6.0854044 15.641405 5.741433 22.4417 9.525016 C 30.353039 25.02956 14.372104 24.103521 12.9170885 31.75002 C -2.5616167 32.41152 0.16350745 14.86959 0.21639505 0.0 z" svg:height="0.31768173mm" draw:style-name="style-770" svg:viewBox="0.0 0.0 24.629454 31.768173" svg:width="0.24629453mm" svg:x="67.63459mm" svg:y="10.032999mm"/>
          <draw:path svg:d="M 4.990813 0.0 C 16.500122 4.3920927 25.522505 11.191883 27.215715 25.399975 C 18.90792 26.617096 18.3524 35.586388 4.990813 31.75002 C -0.5918566 19.050032 -2.655684 11.668175 4.990813 0.0 z" svg:height="0.3269779mm" draw:style-name="style-771" svg:viewBox="0.0 0.0 27.215668 32.697792" svg:width="0.2721567mm" svg:x="113.053116mm" svg:y="10.032999mm"/>
          <draw:path svg:d="M 25.426418 4.5550957 C 25.426418 10.90514 25.426418 17.22864 25.426418 23.605127 C 21.642735 19.953865 14.181951 20.006752 6.3497415 20.430155 C 3.8095217 14.503515 1.0577519 8.814969 0.0 1.380124 C 12.118123 -0.86881 15.292994 -0.7364901 25.426418 4.5550957 z" svg:height="0.23605108mm" draw:style-name="style-772" svg:viewBox="0.0 0.0 25.426418 23.605108" svg:width="0.25426418mm" svg:x="116.373mm" svg:y="10.082698mm"/>
          <draw:path svg:d="M 15.397961 0.0 C 36.90868 4.2068853 15.741932 26.511219 18.572832 41.275036 C 13.281246 41.275036 7.9896603 41.275036 2.6976712 41.275036 C -4.286721 27.675453 3.1215794 4.5508566 15.397961 0.0 z" svg:height="0.41275033mm" draw:style-name="style-773" svg:viewBox="0.0 0.0 25.160448 41.275036" svg:width="0.2516045mm" svg:x="38.812527mm" svg:y="10.096499mm"/>
          <draw:path svg:d="M 2.2769926 0.0 C 16.564718 6.614583 25.95691 11.90627 40.35041 3.1749716 C 52.07127 31.16785 24.740091 34.92499 8.626734 31.75002 C 0.55713654 23.01872 -2.5119588 14.26108 2.2769926 0.0 z" svg:height="0.32690835mm" draw:style-name="style-774" svg:viewBox="0.0 0.0 43.18982 32.690838" svg:width="0.43189818mm" svg:x="72.59901mm" svg:y="10.096499mm"/>
          <draw:path svg:d="M 5.1829844 0.029471714 C 10.8714285 -0.39383093 11.876697 3.8923857 17.883274 3.2044432 C 16.904652 12.782347 21.402117 27.890032 11.533533 28.604418 C -4.765536 27.228634 -0.7436561 9.501599 5.1829844 0.029471714 z" svg:height="0.28604427mm" draw:style-name="style-775" svg:viewBox="0.0 0.0 18.08137 28.604427" svg:width="0.1808137mm" svg:x="108.732925mm" svg:y="10.096205mm"/>
          <draw:path svg:d="M 3.015804 0.0 C 8.307794 0.0 13.598975 0.0 18.91761 0.0 C 19.658844 18.917711 24.050533 21.510616 18.91761 38.09996 C 13.625621 38.09996 8.334439 38.09996 3.015804 38.09996 C -3.4405198 25.98204 2.3803456 13.837676 3.015804 0.0 z" svg:height="0.38099962mm" draw:style-name="style-776" svg:viewBox="0.0 0.0 21.37292 38.09996" svg:width="0.21372919mm" svg:x="114.247345mm" svg:y="10.096499mm"/>
          <draw:path svg:d="M 27.8866 0.0 C 32.11993 9.525016 31.11456 24.288729 31.061571 38.073517 C 16.85348 41.274933 18.864319 44.132477 5.661597 44.42356 C -9.313768 26.11436 7.9635196 2.5664613 27.8866 0.0 z" svg:height="0.44423562mm" draw:style-name="style-777" svg:viewBox="0.0 0.0 31.202732 44.42356" svg:width="0.31202734mm" svg:x="11.541393mm" svg:y="10.128249mm"/>
          <draw:path svg:d="M 28.575047 0.261511 C 27.040499 10.262717 38.31161 7.4317164 34.925194 19.311543 C 22.039997 29.5245 6.0328193 26.852163 0.0 12.961498 C 2.3811529 1.5579636 13.678912 -0.9026217 28.575047 0.261511 z" svg:height="0.25490686mm" draw:style-name="style-778" svg:viewBox="0.0 0.0 35.5632 25.490686" svg:width="0.355632mm" svg:x="42.363758mm" svg:y="10.125634mm"/>
          <draw:path svg:d="M 31.749918 23.361279 C 22.886198 26.112947 3.598375 25.372118 0.0 13.836263 C 6.4292746 -8.282965 34.2102 -2.991278 31.749918 23.361279 z" svg:height="0.24697599mm" draw:style-name="style-779" svg:viewBox="0.0 0.0 31.903702 24.6976" svg:width="0.31903702mm" svg:x="56.969025mm" svg:y="10.148637mm"/>
          <draw:path svg:d="M 10.046221 0.11112451 C 12.745103 -0.47094184 13.036187 1.3282458 13.221091 3.286096 C 24.545094 5.7996697 31.953394 14.160452 35.445995 15.986083 C 28.328777 32.17857 -4.5059423 32.31089 0.52080154 6.4610677 C 6.897592 7.54597 10.469726 5.7996697 10.046221 0.11112451 z" svg:height="0.27187967mm" draw:style-name="style-780" svg:viewBox="0.0 0.0 35.446083 27.187967" svg:width="0.35446084mm" svg:x="62.551544mm" svg:y="10.127138mm"/>
          <draw:path svg:d="M 18.211096 34.92499 C 8.579903 27.119831 -5.6012406 15.874959 2.3092904 0.0 C 18.343517 1.4023287 25.302073 19.870193 18.211096 34.92499 z" svg:height="0.3492499mm" draw:style-name="style-781" svg:viewBox="0.0 0.0 20.981134 34.92499" svg:width="0.20981133mm" svg:x="111.07941mm" svg:y="10.128249mm"/>
          <draw:path svg:d="M 22.224901 0.14301856 C 22.224901 6.4930625 22.224901 12.843006 22.224901 19.19305 C 10.874255 24.881596 3.492398 14.298223 0.0 3.3180912 C 4.1010094 -1.0741026 13.784688 0.16946235 22.224901 0.14301856 z" svg:height="0.20782544mm" draw:style-name="style-782" svg:viewBox="0.0 0.0 22.224901 20.782543" svg:width="0.22224902mm" svg:x="28.93351mm" svg:y="10.158569mm"/>
          <draw:path svg:d="M 27.502357 24.31477 C 14.564275 26.934118 16.575214 24.817505 2.102181 24.31477 C 1.4142386 12.699583 -2.263266 12.143961 2.102181 2.0897665 C 20.940662 -3.3076952 30.518564 0.9520776 27.502357 24.31477 z" svg:height="0.25598943mm" draw:style-name="style-783" svg:viewBox="0.0 0.0 28.050133 25.598944" svg:width="0.28050134mm" svg:x="46.755985mm" svg:y="10.170852mm"/>
          <draw:path svg:d="M 53.97482 7.716845 C 51.778976 22.454115 34.554577 22.163132 34.92479 39.466866 C 27.066742 42.218533 10.292088 45.658146 3.1748707 39.466866 C 3.7041504 35.762714 2.4869282 33.831207 0.0 33.11682 C 3.9685884 21.236994 20.637466 22.004368 19.050032 4.541773 C 37.597023 7.134779 45.825687 -9.057708 53.97482 7.716845 z" svg:height="0.42936587mm" draw:style-name="style-784" svg:viewBox="0.0 0.0 53.97482 42.93659" svg:width="0.5397482mm" svg:x="65.63651mm" svg:y="10.178081mm"/>
          <draw:path svg:d="M 9.501196 0.0 C 26.4874 3.4660552 33.68415 36.93583 6.3263254 34.92499 C 9.05145 24.817907 3.5745556 22.8864 0.0024223325 19.050032 C -0.18248239 9.366252 11.405957 11.429978 9.501196 0.0 z" svg:height="0.35012016mm" draw:style-name="style-785" svg:viewBox="0.0 0.0 24.576454 35.012012" svg:width="0.24576454mm" svg:x="114.754mm" svg:y="10.16mm"/>
          <draw:path svg:d="M 4.5840626 0.0 C 14.876352 4.5244126 22.363985 11.826838 20.45902 28.575047 C 14.400162 22.621964 14.717487 30.453566 4.5840626 28.575047 C -1.5278863 18.3092 -1.5278863 10.265845 4.5840626 0.0 z" svg:height="0.28873825mm" draw:style-name="style-786" svg:viewBox="0.0 0.0 20.755953 28.873827" svg:width="0.20755953mm" svg:x="32.85642mm" svg:y="10.19175mm"/>
          <draw:path svg:d="M 35.222736 6.8086724 C 36.757282 18.926594 34.323242 27.075724 28.872591 32.20865 C 23.448584 23.159922 -3.088878 29.3511 0.2975432 3.6336 C 10.5900345 -4.3302226 27.099846 2.6812193 35.222736 6.8086724 z" svg:height="0.32208672mm" draw:style-name="style-787" svg:viewBox="0.0 0.0 35.674763 32.20867" svg:width="0.35674763mm" svg:x="42.99578mm" svg:y="10.187162mm"/>
          <draw:path svg:d="M 22.224901 27.302212 C 8.096243 28.254694 8.069597 21.984081 0.0 11.427254 C 7.8314013 -14.925202 40.851833 10.263121 22.224901 27.302212 z" svg:height="0.27397224mm" draw:style-name="style-788" svg:viewBox="0.0 0.0 27.840721 27.397226" svg:width="0.27840722mm" svg:x="95.83076mm" svg:y="10.204477mm"/>
          <draw:path svg:d="M 6.642036 0.0 C 19.65965 2.8310003 26.38001 18.044561 19.31568 31.75002 C 12.991777 31.75002 6.642036 31.75002 0.26564914 31.75002 C -0.2373886 18.520853 -0.8195559 5.2652426 6.642036 0.0 z" svg:height="0.31750017mm" draw:style-name="style-789" svg:viewBox="0.0 0.0 22.17223 31.75002" svg:width="0.22172229mm" svg:x="107.480354mm" svg:y="10.19175mm"/>
          <draw:path svg:d="M 5.3121753 0.0 C 22.351671 3.3337352 26.082064 13.414373 21.213982 31.75002 C 11.424528 29.527529 15.128275 29.527529 5.3121753 31.75002 C -4.0016937 21.748713 0.86719507 11.588742 5.3121753 0.0 z" svg:height="0.31750017mm" draw:style-name="style-790" svg:viewBox="0.0 0.0 23.185001 31.75002" svg:width="0.23185001mm" svg:x="109.46188mm" svg:y="10.19175mm"/>
          <draw:path svg:d="M 25.263315 5.0101914 C 25.263315 12.418492 25.263315 19.826893 25.263315 27.235193 C -9.053064 51.471035 -7.783762 -18.828691 25.263315 5.0101914 z" svg:height="0.32397118mm" draw:style-name="style-791" svg:viewBox="0.0 0.0 25.263538 32.397118" svg:width="0.2526354mm" svg:x="115.99338mm" svg:y="10.205147mm"/>
          <draw:path svg:d="M 4.583861 1.1094284 C 9.796115 12.989254 13.209182 -4.3939095 29.983835 1.1094284 C 33.952625 19.868376 21.94048 22.672932 17.283747 32.859447 C 14.452646 30.39886 10.1134405 29.44628 4.5836587 29.684475 C -1.5278863 19.418629 -1.5278863 11.375274 4.583861 1.1094284 z" svg:height="0.32859457mm" draw:style-name="style-792" svg:viewBox="0.0 0.0 30.775196 32.859455" svg:width="0.30775195mm" svg:x="29.61792mm" svg:y="10.212405mm"/>
          <draw:path svg:d="M 3.0880704 0.25444585 C 12.692619 4.620095 14.438718 -1.253658 28.488247 0.25444585 C 33.806477 25.866072 13.116124 32.930504 6.263345 28.829493 C -2.8652158 24.649052 -0.24586676 8.69466 3.0880704 0.25444585 z" svg:height="0.2991724mm" draw:style-name="style-793" svg:viewBox="0.0 0.0 29.35247 29.91724" svg:width="0.2935247mm" svg:x="51.47688mm" svg:y="10.220955mm"/>
          <draw:path svg:d="M 2.9988477 0.0 C 9.348589 0.0 15.699138 0.0 22.04888 0.0 C 28.292845 22.939388 20.62051 34.8721 6.1737185 34.92499 C -5.706208 28.178188 3.2636895 12.938183 2.9988477 0.0 z" svg:height="0.3492499mm" draw:style-name="style-794" svg:viewBox="0.0 0.0 24.238268 34.92499" svg:width="0.24238269mm" svg:x="113.517265mm" svg:y="10.223499mm"/>
          <draw:path svg:d="M 22.224901 3.3932843 C 28.416384 14.690943 18.070602 14.929139 19.050032 28.793259 C 10.688947 21.06743 8.361085 27.020515 0.0 19.268244 C 0.0 13.976557 0.0 8.68487 0.0 3.3932843 C 4.23343 -1.1311284 17.991472 -1.1311284 22.224901 3.3932843 z" svg:height="0.28793284mm" draw:style-name="style-795" svg:viewBox="0.0 0.0 24.211815 28.793283" svg:width="0.24211815mm" svg:x="109.99152mm" svg:y="10.284817mm"/>
          <draw:path svg:d="M 3.7360444 0.8335852 C 17.494087 -2.3413863 21.3569 4.378972 29.10998 7.1836295 C 30.72406 36.79049 13.657919 32.08097 0.56117374 19.883617 C -1.7408497 10.173393 3.7885282 8.321218 3.7360444 0.8335852 z" svg:height="0.29356444mm" draw:style-name="style-796" svg:viewBox="0.0 0.0 29.216352 29.356445" svg:width="0.29216352mm" svg:x="112.33541mm" svg:y="10.278664mm"/>
          <draw:path svg:d="M 11.853887 0.0 C 14.155708 7.1966496 25.26836 5.635658 30.903917 9.525016 C 32.967747 21.113758 28.76076 26.431889 24.553974 31.75002 C 12.965132 35.692265 7.541327 17.35672 2.3290727 25.399975 C -5.3705134 18.49441 8.17618 6.0325165 11.853887 0.0 z" svg:height="0.32313046mm" draw:style-name="style-797" svg:viewBox="0.0 0.0 31.445515 32.313046" svg:width="0.31445515mm" svg:x="31.67247mm" svg:y="10.318749mm"/>
          <draw:path svg:d="M 2.2180493 0.0 C 9.626349 0.0 17.03465 0.0 24.442951 0.0 C 24.442951 8.466659 24.442951 16.933317 24.442951 25.399975 C 14.732627 23.098051 15.103244 30.87687 5.39292 28.574945 C -4.396534 20.981438 2.1122742 13.626025 2.2180493 0.0 z" svg:height="0.29005945mm" draw:style-name="style-798" svg:viewBox="0.0 0.0 24.442793 29.005945" svg:width="0.24442793mm" svg:x="41.48433mm" svg:y="10.318749mm"/>
          <draw:path svg:d="M 3.735237 0.0 C 19.981014 3.8364701 15.880005 19.896637 10.084978 31.75002 C 6.8568163 29.686293 6.8043323 24.447493 0.5603663 25.399975 C -1.874078 13.440817 4.4498253 10.239402 3.735237 0.0 z" svg:height="0.31750017mm" draw:style-name="style-799" svg:viewBox="0.0 0.0 15.197627 31.75002" svg:width="0.15197627mm" svg:x="115.6689mm" svg:y="10.318749mm"/>
          <draw:path svg:d="M 6.4740877 0.0 C 20.36455 5.3181305 21.926147 24.659143 19.174377 38.09996 C 11.210555 42.306847 9.225858 25.558739 6.4740877 34.92499 C -2.3633893 31.062077 0.5740928 15.425212 0.124346405 3.1749716 C 4.0396433 6.720459 6.6589923 5.9530845 6.4740877 0.0 z" svg:height="0.38791537mm" draw:style-name="style-800" svg:viewBox="0.0 0.0 20.304937 38.79154" svg:width="0.20304936mm" svg:x="116.59402mm" svg:y="10.318749mm"/>
          <draw:path svg:d="M 2.510344 0.42400914 C 20.157845 -2.4069912 23.306877 9.261083 21.560375 25.823984 C 3.6746786 27.861267 -4.52734 14.129466 2.510344 0.42400914 z" svg:height="0.26025832mm" draw:style-name="style-801" svg:viewBox="0.0 0.0 21.984165 26.025831" svg:width="0.21984166mm" svg:x="118.28465mm" svg:y="10.314509mm"/>
          <draw:path svg:d="M 6.9032445 0.0 C 15.528565 4.0745654 24.921362 7.381857 22.778204 22.225002 C 12.618133 27.066843 11.586421 23.230371 0.55330116 22.225002 C -1.53697 10.636261 2.6698143 5.3181305 6.9032445 0.0 z" svg:height="0.24618252mm" draw:style-name="style-802" svg:viewBox="0.0 0.0 23.087542 24.618252" svg:width="0.2308754mm" svg:x="26.229492mm" svg:y="10.350499mm"/>
          <draw:path svg:d="M 29.121283 9.623827 C 30.629387 22.77366 14.278238 18.064041 6.896381 22.323814 C 8.0605135 16.926352 4.409251 16.317741 0.54643786 15.97377 C -4.4013786 -5.774942 25.787548 -2.6793017 29.121283 9.623827 z" svg:height="0.22323829mm" draw:style-name="style-803" svg:viewBox="0.0 0.0 29.218975 22.32383" svg:width="0.29218975mm" svg:x="26.737295mm" svg:y="10.349511mm"/>
          <draw:path svg:d="M 5.4373293 0.110014275 C 8.136211 -0.47205207 8.427296 1.3535793 8.6122 3.2849858 C 10.808044 7.518315 17.07906 1.6974496 24.48736 6.4599576 C 26.471655 25.748083 15.994259 29.610998 2.2624588 25.509989 C 0.3839397 13.736039 -2.9499974 7.095012 5.4373293 0.110014275 z" svg:height="0.26985157mm" draw:style-name="style-804" svg:viewBox="0.0 0.0 24.729225 26.985157" svg:width="0.24729225mm" svg:x="66.56638mm" svg:y="10.349399mm"/>
          <draw:path svg:d="M 25.830948 1.9384717 C 28.371168 19.29509 20.93622 26.703493 3.606046 24.163475 C 5.908069 14.453252 -1.8708483 14.823667 0.4311752 5.1134434 C 12.2836485 -1.342376 13.368854 -0.81319726 25.830948 1.9384717 z" svg:height="0.24649858mm" draw:style-name="style-805" svg:viewBox="0.0 0.0 26.316124 24.649858" svg:width="0.26316124mm" svg:x="76.3002mm" svg:y="10.362865mm"/>
          <draw:path svg:d="M 6.3505487 0.110014275 C 9.075673 -0.47205207 9.340514 1.3535793 9.525419 3.2849858 C 14.26108 5.004741 14.473437 5.242937 19.050032 12.810001 C 17.700792 19.87433 2.1962483 15.297132 0.0 12.810001 C 0.053291317 6.486502 8.678411 8.76188 6.3505487 0.110014275 z" svg:height="0.165784mm" draw:style-name="style-806" svg:viewBox="0.0 0.0 19.050032 16.5784" svg:width="0.19050032mm" svg:x="102.53mm" svg:y="10.349399mm"/>
          <draw:path svg:d="M 0.13403574 0.13655901 C 8.547605 0.1630028 18.284575 -1.0540175 22.358938 3.3115306 C 23.33756 14.873829 21.830061 23.975441 19.184067 31.886578 C 11.960671 36.252228 7.2516565 23.684458 6.5104227 31.886578 C -2.3528924 28.023663 0.55713654 12.3868 0.13403574 0.13655901 z" svg:height="0.32836586mm" draw:style-name="style-807" svg:viewBox="0.0 0.0 22.659304 32.836586" svg:width="0.22659303mm" svg:x="111.79993mm" svg:y="10.3491335mm"/>
          <draw:path svg:d="M 4.1571264 0.0 C 11.565427 0.0 18.973728 0.0 26.382029 0.0 C 25.535423 9.286921 33.55213 9.736667 32.732174 19.050032 C 28.498743 22.225002 23.15427 24.28883 20.032288 28.575047 C 8.152361 19.684986 -7.616621 22.357222 4.1571264 0.0 z" svg:height="0.28575048mm" draw:style-name="style-808" svg:viewBox="0.0 0.0 32.791225 28.575047" svg:width="0.32791227mm" svg:x="54.101437mm" svg:y="10.38225mm"/>
          <draw:path svg:d="M 29.135817 3.3909628 C 29.188705 10.8786955 23.658922 12.757215 25.960947 22.440994 C 18.552645 22.440994 11.144345 22.440994 3.7360444 22.440994 C 3.7889318 14.953261 -1.7408497 13.074742 0.56117374 3.3909628 C 7.2019987 -2.853205 21.648386 0.98326516 29.135817 3.3909628 z" svg:height="0.2244099mm" draw:style-name="style-809" svg:viewBox="0.0 0.0 29.136038 22.440989" svg:width="0.29136038mm" svg:x="60.106396mm" svg:y="10.38009mm"/>
          <draw:path svg:d="M 25.399773 30.982845 C 16.853783 29.26309 1.5874354 25.717604 0.0 8.757843 C 11.64173 -13.255408 38.12671 10.768682 25.399773 30.982845 z" svg:height="0.30982858mm" draw:style-name="style-810" svg:viewBox="0.0 0.0 28.779516 30.982859" svg:width="0.28779516mm" svg:x="68.494mm" svg:y="10.38992mm"/>
          <draw:path svg:d="M 3.1748707 0.36647874 C 23.86563 -2.9143689 29.792269 16.58541 25.399773 28.941526 C 10.133425 33.598156 12.143961 21.03049 0.0 22.591482 C 4.3650436 18.490372 3.1215794 8.806592 3.1748707 0.36647874 z" svg:height="0.29982427mm" draw:style-name="style-811" svg:viewBox="0.0 0.0 26.76192 29.982426" svg:width="0.26761922mm" svg:x="108.37227mm" svg:y="10.378585mm"/>
          <draw:path svg:d="M 0.0 0.9850819 C 15.160572 -5.682389 18.679415 23.818596 41.274933 20.035112 C 43.33876 31.623856 39.131977 36.941986 34.925194 42.260117 C 15.716094 42.41888 17.197754 21.887188 0.026645659 20.035112 C 0.0 13.685069 0.0 7.3350253 0.0 0.9850819 z" svg:height="0.42261016mm" draw:style-name="style-812" svg:viewBox="0.0 0.0 41.81648 42.261017" svg:width="0.4181648mm" svg:x="111.29327mm" svg:y="10.404149mm"/>
          <draw:path svg:d="M 12.699886 0.0 C 23.680119 1.7463 27.146072 10.953788 25.399975 25.399975 C 15.610319 23.177485 19.314468 23.177485 9.525016 25.399975 C 6.138393 22.436655 8.54599 13.678912 0.0 15.874959 C 1.9578503 13.070402 3.8363693 10.186414 0.0 9.524915 C 0.8730491 2.989764 14.075771 8.757742 12.699886 0.0 z" svg:height="0.25399974mm" draw:style-name="style-813" svg:viewBox="0.0 0.0 25.828436 25.399975" svg:width="0.25828436mm" svg:x="22.42476mm" svg:y="10.414mm"/>
          <draw:path svg:d="M 19.050032 0.60719806 C 25.453064 8.147819 28.257318 22.69988 19.050032 29.182245 C 7.646497 28.944149 8.043759 16.90556 0.0 13.307286 C 3.069903 5.7930083 5.5834765 -2.3032346 19.050032 0.60719806 z" svg:height="0.29182282mm" draw:style-name="style-814" svg:viewBox="0.0 0.0 24.950392 29.182283" svg:width="0.24950393mm" svg:x="96.18mm" svg:y="10.4079275mm"/>
          <draw:path svg:d="M 19.309221 0.6596819 C 17.77427 10.660888 29.04619 7.8563313 25.658962 19.709713 C 18.435566 18.81012 13.726552 20.476988 12.958673 26.059757 C 7.9848156 24.683973 10.233548 16.058552 0.2850278 19.709713 C -1.3016001 5.4486337 3.5672886 -2.4095144 19.309221 0.6596819 z" svg:height="0.2605973mm" draw:style-name="style-815" svg:viewBox="0.0 0.0 26.296934 26.059729" svg:width="0.26296934mm" svg:x="108.87741mm" svg:y="10.407403mm"/>
          <draw:path svg:d="M 5.754756 0.1686549 C 24.857676 -2.0009477 22.317657 17.445942 37.504776 19.218687 C 35.04419 22.023243 34.091606 26.388891 34.329803 31.89223 C 24.937107 36.231434 20.51857 30.040155 5.754756 31.89223 C -1.9181846 23.557892 -1.9181846 8.529538 5.754756 0.1686549 z" svg:height="0.3346957mm" draw:style-name="style-816" svg:viewBox="0.0 0.0 37.504723 33.46957" svg:width="0.37504724mm" svg:x="14.143962mm" svg:y="10.475813mm"/>
          <draw:path svg:d="M 7.0921865 0.0 C 11.325616 0.0 15.559046 0.0 19.792072 0.0 C 32.57149 18.176882 20.003622 43.047676 0.74204123 25.399975 C -3.120772 10.927344 9.473339 12.938183 7.0921865 0.0 z" svg:height="0.3143957mm" draw:style-name="style-817" svg:viewBox="0.0 0.0 24.974623 31.43957" svg:width="0.24974623mm" svg:x="40.070335mm" svg:y="10.477499mm"/>
          <draw:path svg:d="M 13.020038 0.0 C 24.02631 7.990367 23.312529 28.283964 16.194908 38.09996 C 6.432101 40.454773 10.109201 29.368664 0.29310223 31.749918 C -1.0294914 15.557532 1.9338288 3.730695 13.020038 0.0 z" svg:height="0.38430375mm" draw:style-name="style-818" svg:viewBox="0.0 0.0 21.435669 38.430374" svg:width="0.21435669mm" svg:x="107.8608mm" svg:y="10.477499mm"/>
          <draw:path svg:d="M 0.4166412 0.57611144 C 19.96971 -4.0276327 23.752586 20.102333 16.318447 32.32613 C 3.6706414 29.071726 -1.5938948 18.461908 0.4166412 0.57611144 z" svg:height="0.32326132mm" draw:style-name="style-819" svg:viewBox="0.0 0.0 19.86259 32.326134" svg:width="0.19862589mm" svg:x="70.07734mm" svg:y="10.503489mm"/>
          <draw:path svg:d="M 4.2172813 0.0 C 24.48413 2.751669 27.897198 30.030163 7.365506 34.92499 C -1.2854512 22.833513 -2.2907193 15.134129 4.2172813 0.0 z" svg:height="0.3492499mm" draw:style-name="style-820" svg:viewBox="0.0 0.0 21.189264 34.92499" svg:width="0.21189265mm" svg:x="110.457344mm" svg:y="10.50925mm"/>
          <draw:path svg:d="M 27.44745 0.0 C 37.951492 3.2544038 46.180157 8.81063 46.524128 22.225002 C 35.676117 27.25205 24.616552 32.09399 21.09771 44.450005 C 13.213017 48.577457 7.921835 35.136642 5.222549 44.450005 C -12.081788 18.256212 18.398424 18.256212 27.44745 0.0 z" svg:height="0.45261165mm" draw:style-name="style-821" svg:viewBox="0.0 0.0 46.52429 45.261166" svg:width="0.4652429mm" svg:x="116.95578mm" svg:y="10.50925mm"/>
          <draw:path svg:d="M 3.7184825 0.5990227 C 14.698714 -1.9145511 17.132957 4.1179657 22.768515 6.9490666 C 25.334974 17.955742 18.03245 19.146318 19.593441 29.17407 C 10.968121 22.215515 11.682304 25.655127 0.54340994 22.824026 C -1.9966077 11.817349 5.279474 10.626773 3.7184825 0.5990227 z" svg:height="0.29174054mm" draw:style-name="style-822" svg:viewBox="0.0 0.0 23.320555 29.174053" svg:width="0.23320554mm" svg:x="30.991825mm" svg:y="10.566759mm"/>
          <draw:path svg:d="M 0.12475013 0.47144648 C 10.443483 -1.3541849 14.91511 2.6410491 22.349651 3.646418 C 22.349651 8.938105 22.349651 14.229792 22.349651 19.521378 C 18.592613 23.199083 11.131426 23.119753 3.2996209 22.696348 C -1.0658264 18.621883 0.17763773 8.911661 0.12475013 0.47144648 z" svg:height="0.22896987mm" draw:style-name="style-823" svg:viewBox="0.0 0.0 22.349766 22.896988" svg:width="0.22349766mm" svg:x="35.34576mm" svg:y="10.568035mm"/>
          <draw:path svg:d="M 2.335936 25.399975 C -3.7756093 14.208091 3.8442419 11.191883 5.5108066 0.0 C 22.047264 0.0 22.44372 29.395208 2.335936 25.399975 z" svg:height="0.25773227mm" draw:style-name="style-824" svg:viewBox="0.0 0.0 17.685106 25.773228" svg:width="0.17685106mm" svg:x="115.0479mm" svg:y="10.572749mm"/>
          <draw:path svg:d="M 8.984836 0.0 C 19.303568 2.4076977 22.769524 11.588742 21.684721 25.399975 C 15.334577 25.399975 8.984836 25.399975 2.6346905 25.399975 C -2.8950913 14.763714 0.7828172 5.106378 8.984836 0.0 z" svg:height="0.25399974mm" draw:style-name="style-825" svg:viewBox="0.0 0.0 21.875027 25.399975" svg:width="0.21875027mm" svg:x="34.46341mm" svg:y="10.6045mm"/>
          <draw:path svg:d="M 70.10311 0.8476146 C 70.02399 8.335347 75.58001 10.187423 73.277985 19.897646 C 67.64202 20.612032 57.37618 16.69623 60.60434 26.24769 C 55.180737 27.411823 54.59857 23.76056 54.2546 19.897646 C 42.983486 29.501993 43.80385 48.419704 51.079727 61.17268 C 46.8463 64.34765 44.862408 69.77166 38.379436 70.69769 C 52.190773 100.38399 15.255043 114.300995 3.480892 102.447716 C 0.7824134 94.53668 -0.67340845 85.43497 0.30602136 73.872665 C 8.164068 76.62434 24.938723 80.06395 32.056343 73.872665 C 29.198797 46.96459 16.922417 28.07332 32.056343 7.1976585 C 48.803543 21.379206 44.94073 -4.946807 70.10311 0.8476146 z" svg:height="1.0666734mm" draw:style-name="style-826" svg:viewBox="0.0 0.0 73.83698 106.66734" svg:width="0.7383698mm" svg:x="117.322975mm" svg:y="10.596024mm"/>
          <draw:path svg:d="M 4.593348 0.12898922 C 19.330618 -1.3526709 19.039534 10.368391 36.343266 12.802532 C 36.343266 19.152576 36.343266 25.50252 36.343266 31.852564 C 15.679356 30.794207 18.034065 26.455103 1.4182757 22.327549 C -0.5662203 10.050863 -1.227517 9.283589 4.593348 0.12898922 z" svg:height="0.3185257mm" draw:style-name="style-827" svg:viewBox="0.0 0.0 36.343296 31.85257" svg:width="0.36343297mm" svg:x="23.871342mm" svg:y="10.63496mm"/>
          <draw:path svg:d="M 31.836113 17.510235 C 27.549795 25.765242 9.690541 15.499396 9.61121 20.685207 C 7.150524 13.620877 -0.9192752 12.165661 0.08619467 1.6351755 C 8.4997635 -1.9630988 35.24918 -0.8254098 31.836113 17.510235 z" svg:height="0.20860031mm" draw:style-name="style-828" svg:viewBox="0.0 0.0 32.13525 20.860031" svg:width="0.32135248mm" svg:x="28.138897mm" svg:y="10.683397mm"/>
          <draw:path svg:d="M 31.749918 0.0015139579 C 40.613636 17.172926 36.459335 33.07443 19.050032 38.07503 C 15.74274 31.963184 9.20769 29.264402 0.0 22.200073 C 11.959056 16.194 13.59938 -0.18369356 31.749918 0.0015139579 z" svg:height="0.38075075mm" draw:style-name="style-829" svg:viewBox="0.0 0.0 36.266964 38.075077" svg:width="0.36266962mm" svg:x="42.77651mm" svg:y="10.667984mm"/>
          <draw:path svg:d="M 28.575047 0.17430702 C 35.030968 3.2170596 35.427826 12.345116 34.925194 22.39931 C 21.193392 32.6916 9.684082 27.10893 0.0 12.874294 C 4.6831765 2.3967972 21.484072 -0.83106196 28.575047 0.17430702 z" svg:height="0.27682102mm" draw:style-name="style-830" svg:viewBox="0.0 0.0 35.079147 27.682102" svg:width="0.35079148mm" svg:x="58.270508mm" svg:y="10.666256mm"/>
          <draw:path svg:d="M 25.399773 0.0 C 30.373629 10.847912 32.78143 14.790157 28.574644 28.575047 C 17.488434 26.484877 5.7942195 29.262989 0.0 15.87506 C 3.862813 1.0319138 6.4288707 1.9049628 25.399773 0.0 z" svg:height="0.28575048mm" draw:style-name="style-831" svg:viewBox="0.0 0.0 30.735247 28.575047" svg:width="0.30735248mm" svg:x="95.67227mm" svg:y="10.667999mm"/>
          <draw:path svg:d="M 5.3283243 0.0 C 15.59417 3.492499 23.637526 9.207488 33.90337 12.699987 C 35.199722 20.346483 28.109152 19.605654 30.7285 28.574945 C 20.251104 29.47454 14.006735 21.589949 5.3283243 22.224901 C -1.868426 15.769183 -1.6831175 5.609214 5.3283243 0.0 z" svg:height="0.28646562mm" draw:style-name="style-832" svg:viewBox="0.0 0.0 34.063244 28.646563" svg:width="0.3406324mm" svg:x="36.373226mm" svg:y="10.699749mm"/>
          <draw:path svg:d="M 31.749918 3.3321204 C 35.480713 24.472322 15.95429 30.372519 3.1748707 25.557123 C 3.6775048 21.879417 2.4606862 19.921465 0.0 19.207079 C 0.9261385 5.1841955 17.859455 -5.769593 31.749918 3.3321204 z" svg:height="0.27132148mm" draw:style-name="style-833" svg:viewBox="0.0 0.0 32.2156 27.132147" svg:width="0.32215598mm" svg:x="42.014507mm" svg:y="10.698178mm"/>
          <draw:path svg:d="M 26.429264 29.312849 C 15.502121 30.688633 8.649343 28.069284 1.0290877 26.137878 C -6.802314 -14.978393 32.8323 -2.7017083 26.429264 29.312849 z" svg:height="0.29696646mm" draw:style-name="style-834" svg:viewBox="0.0 0.0 27.132687 29.696648" svg:width="0.27132687mm" svg:x="47.782715mm" svg:y="10.724121mm"/>
          <draw:path svg:d="M 3.7372556 0.8763798 C 20.882122 -2.5102432 27.3118 4.84517 38.66245 7.2264237 C 33.47664 28.498945 18.104515 31.409378 0.5623849 26.276455 C -1.8716557 14.317298 4.425198 11.089338 3.7372556 0.8763798 z" svg:height="0.2847204mm" draw:style-name="style-835" svg:viewBox="0.0 0.0 38.66246 28.472038" svg:width="0.3866246mm" svg:x="48.644634mm" svg:y="10.690986mm"/>
          <draw:path svg:d="M 20.540977 0.13958693 C 23.66296 8.659133 25.012604 18.924978 30.065992 25.539562 C 17.948275 29.825779 12.974013 32.894974 1.4909457 25.539562 C -3.1131012 14.321335 2.8668306 -1.6594998 20.540977 0.13958693 z" svg:height="0.29978597mm" draw:style-name="style-836" svg:viewBox="0.0 0.0 30.065891 29.978596" svg:width="0.3006589mm" svg:x="50.731113mm" svg:y="10.698353mm"/>
          <draw:path svg:d="M 7.0401063 1.1050884 C 31.805227 -6.9911547 35.93248 32.246494 10.214976 26.505062 C 9.262596 20.049244 3.8648317 18.038404 0.6899611 13.805076 C -3.2257397 3.5393307 10.982049 11.3709345 7.0401063 1.1050884 z" svg:height="0.27081445mm" draw:style-name="style-837" svg:viewBox="0.0 0.0 27.65698 27.081446" svg:width="0.27656978mm" svg:x="56.072857mm" svg:y="10.688698mm"/>
          <draw:path svg:d="M 0.39403278 0.19519964 C 19.89381 -1.9215153 42.198246 13.477253 22.618935 31.945219 C 13.6231985 32.474396 16.427856 21.203182 3.5689034 25.595175 C 1.6374968 17.975222 -1.0084978 11.122544 0.39403278 0.19519964 z" svg:height="0.31963304mm" draw:style-name="style-838" svg:viewBox="0.0 0.0 30.198956 31.963305" svg:width="0.30198956mm" svg:x="64.14058mm" svg:y="10.697797mm"/>
          <draw:path svg:d="M 9.97234 0.28179803 C 19.761793 -2.073012 13.835153 11.235586 25.8475 6.631842 C 23.545477 16.342066 29.101904 18.220585 29.022371 25.681873 C 21.455408 36.344578 6.0037513 19.384817 3.6221948 25.681873 C -3.3892472 25.285015 2.2729554 12.214612 0.4473241 6.631842 C 5.1038547 -0.7500147 10.527862 12.849566 9.97234 0.28179803 z" svg:height="0.29294774mm" draw:style-name="style-839" svg:viewBox="0.0 0.0 29.02334 29.294773" svg:width="0.2902334mm" svg:x="66.997284mm" svg:y="10.696931mm"/>
          <draw:path svg:d="M 5.216897 0.0 C 17.175953 2.8575451 17.255083 17.62126 17.917187 31.75002 C 8.154379 33.972507 11.83148 33.972507 2.0420265 31.75002 C 0.85185367 17.250843 -3.2491555 9.577903 5.216897 0.0 z" svg:height="0.33416885mm" draw:style-name="style-840" svg:viewBox="0.0 0.0 17.916935 33.416885" svg:width="0.17916934mm" svg:x="110.98683mm" svg:y="10.699749mm"/>
          <draw:path svg:d="M 38.652355 0.9479395 C 38.123478 4.6520896 39.340298 6.583597 41.827225 7.2979836 C 38.75813 25.130894 17.247816 35.158646 0.55229187 29.522987 C -2.0137658 18.489866 5.287952 17.325735 3.7271626 7.2979836 C 20.978209 10.7904825 20.211136 -3.7615798 38.652355 0.9479395 z" svg:height="0.31092888mm" draw:style-name="style-841" svg:viewBox="0.0 0.0 41.826878 31.092888" svg:width="0.41826877mm" svg:x="112.04948mm" svg:y="10.690269mm"/>
          <draw:path svg:d="M 25.399773 5.068529 C 26.802303 15.995772 24.129663 22.874996 22.224901 30.468504 C 8.4135685 32.638107 4.656531 24.753515 0.0 17.768517 C 2.0105362 2.9518142 14.445985 -6.282118 25.399773 5.068529 z" svg:height="0.30834773mm" draw:style-name="style-842" svg:viewBox="0.0 0.0 25.79129 30.834774" svg:width="0.2579129mm" svg:x="112.81701mm" svg:y="10.712564mm"/>
          <draw:path svg:d="M 6.520112 0.0011102358 C 21.257584 -0.18409728 22.157076 22.437765 12.869853 28.576157 C 4.27138 24.819017 -7.5552554 7.409512 6.520112 0.0011102358 z" svg:height="0.28576177mm" draw:style-name="style-843" svg:viewBox="0.0 0.0 18.911146 28.576176" svg:width="0.18911146mm" svg:x="118.49855mm" svg:y="10.699738mm"/>
          <draw:path svg:d="M 12.856935 42.822906 C 7.6973658 31.048956 -1.2983702 23.111475 0.1570479 4.722943 C 11.560582 4.2731967 18.175165 -5.6752224 28.732096 4.722943 C 35.055595 27.556355 42.25194 49.72847 12.856935 42.822906 z" svg:height="0.44105205mm" draw:style-name="style-844" svg:viewBox="0.0 0.0 34.396137 44.105206" svg:width="0.34396136mm" svg:x="55.34794mm" svg:y="10.747771mm"/>
          <draw:path svg:d="M 12.673644 0.0 C 26.723173 0.13231993 23.971403 24.712133 12.673644 25.399975 C 4.0485253 23.442022 0.21155038 16.668676 0.0 6.349943 C 7.223396 7.223093 11.906572 5.5826693 12.673644 0.0 z" svg:height="0.25399974mm" draw:style-name="style-845" svg:viewBox="0.0 0.0 22.206722 25.399975" svg:width="0.22206722mm" svg:x="116.627266mm" svg:y="10.7315mm"/>
          <draw:path svg:d="M 28.716753 0.046428043 C 37.077637 -0.8796095 31.230328 12.376 41.41674 9.571444 C 42.95129 19.546206 36.892326 21.980448 35.066696 28.621475 C 24.086464 27.98652 20.117775 24.123608 12.841694 31.796446 C 7.6558833 25.367071 -1.3399537 22.694733 0.16815026 9.571444 C 15.328824 5.0999184 25.832764 13.460801 28.716753 0.046428043 z" svg:height="0.31796482mm" draw:style-name="style-846" svg:viewBox="0.0 0.0 41.663216 31.796482" svg:width="0.41663218mm" svg:x="13.088842mm" svg:y="10.762785mm"/>
          <draw:path svg:d="M 22.22894 0.0 C 28.605326 7.487733 30.58962 21.272522 25.40381 31.75002 C 22.57291 29.792067 19.715364 27.913548 19.053665 31.75002 C 8.205652 28.86603 1.8559105 21.431286 0.003633499 9.525016 C -0.23415883 -1.2964526 11.777785 0.13231993 22.22894 0.0 z" svg:height="0.3175003mm" draw:style-name="style-847" svg:viewBox="0.0 0.0 28.36415 31.750029" svg:width="0.2836415mm" svg:x="60.810467mm" svg:y="10.763249mm"/>
          <draw:path svg:d="M 3.5890896 0.74173844 C 18.723017 -3.7826743 11.473783 14.023792 25.813992 10.266754 C 28.459986 19.236147 21.342365 18.495317 22.63912 26.141712 C 15.707212 28.152552 12.532342 17.145876 13.1403475 29.316685 C 7.028802 28.020231 10.626773 17.013556 0.4400571 19.791668 C -1.8869971 10.081547 5.891113 10.4519615 3.5890896 0.74173844 z" svg:height="0.2931669mm" draw:style-name="style-848" svg:viewBox="0.0 0.0 26.408377 29.31669" svg:width="0.26408377mm" svg:x="109.82836mm" svg:y="10.755832mm"/>
          <draw:path svg:d="M 14.215863 0.0 C 31.334488 8.202119 17.284958 21.66938 17.390734 38.09996 C -5.4429812 36.089123 -5.0457187 5.4504504 14.215863 0.0 z" svg:height="0.38099962mm" draw:style-name="style-849" svg:viewBox="0.0 0.0 22.715712 38.09996" svg:width="0.22715712mm" svg:x="113.4051mm" svg:y="10.763249mm"/>
          <draw:path svg:d="M 3.3928807 0.0 C 7.6263103 0.0 11.85974 0.0 16.09317 0.0 C 23.369051 9.128157 27.761547 22.859957 19.241396 31.75002 C 10.2723055 34.369366 11.012732 27.278595 3.366235 28.575047 C 0.9850819 21.087315 -2.8510854 6.641027 3.3928807 0.0 z" svg:height="0.3233576mm" draw:style-name="style-850" svg:viewBox="0.0 0.0 23.912668 32.335762" svg:width="0.23912668mm" svg:x="114.08482mm" svg:y="10.763249mm"/>
          <draw:path svg:d="M 2.113889 0.58569986 C 11.082979 -2.0336492 10.342553 5.057124 17.98905 3.7606714 C 16.824715 16.354883 20.899078 34.187794 14.814179 41.860634 C -5.267766 38.765095 0.26241937 19.265316 2.113889 0.58569986 z" svg:height="0.41860676mm" draw:style-name="style-851" svg:viewBox="0.0 0.0 18.26114 41.860676" svg:width="0.1826114mm" svg:x="115.20913mm" svg:y="10.757393mm"/>
          <draw:path svg:d="M 14.368874 0.0 C 20.454176 6.614583 29.344137 10.424609 27.06876 25.399975 C 21.671398 24.235842 21.062586 27.887104 20.718615 31.75002 C 4.4203534 30.136038 -3.755423 21.695824 1.6685835 6.3500443 C 7.304544 5.635658 17.597036 9.551459 14.368874 0.0 z" svg:height="0.31750017mm" draw:style-name="style-852" svg:viewBox="0.0 0.0 27.43308 31.75002" svg:width="0.27433082mm" svg:x="54.57082mm" svg:y="10.794999mm"/>
          <draw:path svg:d="M 0.091241196 0.0 C 8.558102 0.0 17.024557 0.0 25.491417 0.0 C 29.592426 9.181045 26.205603 16.404137 19.141272 22.225002 C 5.6739106 21.960464 -0.861543 14.710826 0.091241196 0.0 z" svg:height="0.22225003mm" draw:style-name="style-853" svg:viewBox="0.0 0.0 27.263597 22.225002" svg:width="0.27263597mm" svg:x="57.729847mm" svg:y="10.794999mm"/>
          <draw:path svg:d="M 0.117079414 0.66139776 C 18.135197 -2.5400176 23.850286 6.5615945 31.866997 13.361385 C 34.512993 22.330778 27.39537 21.589949 28.692127 29.236343 C 9.562562 29.315777 -1.2588055 21.087214 0.117079414 0.66139776 z" svg:height="0.292369mm" draw:style-name="style-854" svg:viewBox="0.0 0.0 32.461735 29.236902" svg:width="0.32461736mm" svg:x="62.90484mm" svg:y="10.788385mm"/>
          <draw:path svg:d="M 22.673033 0.70207274 C 24.101402 12.184938 30.822567 16.074398 25.847904 26.102047 C 10.581556 30.785122 12.618738 18.191011 0.44813153 19.752003 C -2.0654423 3.4801855 6.083285 -2.1289277 22.673033 0.70207274 z" svg:height="0.27151844mm" draw:style-name="style-855" svg:viewBox="0.0 0.0 27.65499 27.151844" svg:width="0.2765499mm" svg:x="67.88654mm" svg:y="10.787978mm"/>
          <draw:path svg:d="M 29.168116 5.2844195 C 29.168116 11.634463 29.168116 17.984407 29.168116 24.334452 C 22.791727 23.24965 19.219595 24.995949 19.643503 30.684494 C 11.414839 24.069912 -3.110275 23.805372 0.59347147 5.2845206 C 11.334902 -4.478691 16.467825 1.5802692 29.168116 5.2844195 z" svg:height="0.3068453mm" draw:style-name="style-856" svg:viewBox="0.0 0.0 29.167822 30.68453" svg:width="0.29167822mm" svg:x="70.774345mm" svg:y="10.8056555mm"/>
          <draw:path svg:d="M 84.2132 95.2765 C 68.23227 96.20254 45.398552 90.30234 46.139786 107.95004 C 12.273152 101.70587 -10.401496 54.054455 4.838206 9.525016 C 28.200796 3.96879 36.50859 4.736064 49.314655 0.0 C 50.69054 3.9158015 53.363182 6.5352516 58.81343 6.3500443 C 67.94159 34.52813 84.79537 67.52171 84.2132 95.2765 z" svg:height="1.0795004mm" draw:style-name="style-857" svg:viewBox="0.0 0.0 84.22779 107.95004" svg:width="0.84227794mm" svg:x="98.63987mm" svg:y="10.794735mm"/>
          <draw:path svg:d="M 3.488159 0.0 C 12.616316 6.746903 21.34721 13.890665 22.53819 28.575047 C 17.140427 27.410913 16.532421 31.062178 16.18845 34.92509 C 6.425641 37.306343 12.325636 23.971302 0.31328836 28.575047 C -0.6919797 17.012749 0.8155187 7.9110355 3.488159 0.0 z" svg:height="0.3521246mm" draw:style-name="style-858" svg:viewBox="0.0 0.0 22.538292 35.21246" svg:width="0.22538291mm" svg:x="109.353386mm" svg:y="10.794999mm"/>
          <draw:path svg:d="M 22.276579 27.252352 C 25.134123 33.89338 31.642931 36.93613 41.32661 36.777367 C 45.85072 54.39863 22.435644 56.065495 15.926837 52.65233 C 16.773846 39.50249 11.746698 40.269867 15.926837 30.427324 C 7.1426516 29.554174 -0.71539557 23.098354 0.05167643 5.0273495 C 17.911535 -8.175373 30.452759 6.50901 22.276579 27.252352 z" svg:height="0.54093343mm" draw:style-name="style-859" svg:viewBox="0.0 0.0 41.902706 54.09334" svg:width="0.41902706mm" svg:x="115.833mm" svg:y="10.808227mm"/>
          <draw:path svg:d="M 0.013726552 0.0 C 6.3634677 0.0 12.687371 0.0 19.063757 0.0 C 16.682606 9.789555 27.768814 6.111848 25.4135 15.874959 C 21.52404 17.250742 18.878046 19.949524 19.063757 25.399975 C 16.259504 23.468468 13.375314 21.563503 12.714017 25.399975 C 5.807946 19.57921 -0.3302447 13.017514 0.013726552 0.0 z" svg:height="0.25399974mm" draw:style-name="style-860" svg:viewBox="0.0 0.0 25.744112 25.399975" svg:width="0.25744113mm" svg:x="118.15113mm" svg:y="10.794999mm"/>
          <draw:path svg:d="M 4.9863715 0.0 C 8.66428 2.6723375 13.479474 4.1804414 20.861532 3.1749716 C 21.205503 11.324102 22.660519 18.309101 27.211678 22.225002 C 13.611895 46.884247 -10.438639 22.833614 4.9863715 0.0 z" svg:height="0.326148mm" draw:style-name="style-861" svg:viewBox="0.0 0.0 27.211475 32.6148" svg:width="0.27211475mm" svg:x="37.646908mm" svg:y="10.826749mm"/>
          <draw:path svg:d="M 13.103407 0.0 C 20.511707 3.22796 27.232065 16.69522 19.45335 25.399975 C 7.0443454 25.10889 -2.0573678 21.510616 0.40331838 6.349943 C 2.3611686 1.9578503 12.653459 5.873753 13.103407 0.0 z" svg:height="0.25399974mm" draw:style-name="style-862" svg:viewBox="0.0 0.0 22.919918 25.399975" svg:width="0.22919919mm" svg:x="30.294725mm" svg:y="10.8585mm"/>
          <draw:path svg:d="M 9.78905 0.0 C 18.255909 0.0 16.694717 10.027751 25.664211 9.525016 C 28.204027 20.558136 20.928146 21.722267 22.48934 31.75002 C 10.821367 30.109594 6.667067 30.665216 0.26443797 19.050032 C -1.42958 7.8051596 5.396957 5.1329226 9.78905 0.0 z" svg:height="0.31750017mm" draw:style-name="style-863" svg:viewBox="0.0 0.0 26.207653 31.75002" svg:width="0.26207653mm" svg:x="65.47512mm" svg:y="10.8585mm"/>
          <draw:path svg:d="M 9.524611 0.0 C 13.758042 0.0 17.991472 0.0 22.224901 0.0 C 34.31638 18.679617 22.912844 30.08315 0.0 22.225002 C 8.650957 20.293495 4.549948 5.609113 9.524611 0.0 z" svg:height="0.24742268mm" draw:style-name="style-864" svg:viewBox="0.0 0.0 27.119417 24.742268" svg:width="0.27119416mm" svg:x="106.81626mm" svg:y="10.8585mm"/>
          <draw:path svg:d="M 5.3937273 0.0 C 22.538998 16.298363 48.441807 7.0643296 72.09508 19.050032 C 67.729225 23.151041 68.94685 32.83482 68.92021 41.275036 C 49.843533 43.04778 46.086494 32.464405 30.84679 38.100063 C 33.201298 28.310509 22.115896 32.01466 24.49705 22.225103 C 17.591787 31.961771 17.115395 29.65985 5.420373 31.75012 C -0.71862537 21.828144 -2.808291 8.889961 5.3937273 0.0 z" svg:height="0.41477922mm" draw:style-name="style-865" svg:viewBox="0.0 0.0 72.09489 41.47792" svg:width="0.7209488mm" svg:x="107.30207mm" svg:y="10.8585mm"/>
          <draw:path svg:d="M 27.973097 1.1614076 C 33.132668 26.349731 15.775845 39.049717 5.748195 39.261368 C -6.6614146 27.69907 1.1441485 -6.723184 27.973097 1.1614076 z" svg:height="0.3926142mm" draw:style-name="style-866" svg:viewBox="0.0 0.0 28.910988 39.26142" svg:width="0.2891099mm" svg:x="108.25102mm" svg:y="10.846886mm"/>
          <draw:path svg:d="M 26.00374 26.917566 C 7.641652 29.404696 -2.6770813 23.821926 0.60356456 4.692563 C 16.320063 -8.060412 35.449223 7.1267047 26.00374 26.917566 z" svg:height="0.2747386mm" draw:style-name="style-867" svg:viewBox="0.0 0.0 28.514767 27.47386" svg:width="0.28514767mm" svg:x="49.342983mm" svg:y="10.906824mm"/>
          <draw:path svg:d="M 22.464712 0.0 C 28.999763 0.87315 25.45468 11.826838 31.989729 12.699987 C 24.501894 18.970598 23.973019 32.199764 6.5895524 28.574945 C 4.763921 21.93392 -1.2684948 19.499777 0.23940721 9.524915 C 7.8863077 6.588139 15.638579 3.7305942 22.464712 0.0 z" svg:height="0.29193255mm" draw:style-name="style-868" svg:viewBox="0.0 0.0 31.98986 29.193256" svg:width="0.3198986mm" svg:x="50.10836mm" svg:y="10.890249mm"/>
          <draw:path svg:d="M 0.45216876 0.0 C 11.03534 0.0 21.618916 0.0 32.202087 0.0 C 32.202087 5.2916865 32.202087 10.583373 32.202087 15.874959 C 21.327831 16.668676 14.898153 21.854588 6.80191 25.399975 C 1.3516616 20.267052 -1.082379 12.117921 0.45216876 0.0 z" svg:height="0.25399974mm" draw:style-name="style-869" svg:viewBox="0.0 0.0 32.202076 25.399975" svg:width="0.32202077mm" svg:x="59.440735mm" svg:y="10.890249mm"/>
          <draw:path svg:d="M 39.905106 10.297841 C 39.08474 27.469252 23.501068 29.87705 4.9799123 29.347872 C -14.969612 3.021759 30.85648 -10.815917 39.905106 10.297841 z" svg:height="0.2941249mm" draw:style-name="style-870" svg:viewBox="0.0 0.0 39.90525 29.412489" svg:width="0.39905253mm" svg:x="64.729454mm" svg:y="10.882521mm"/>
          <draw:path svg:d="M 5.902417 0.0 C 16.988626 2.6987813 21.036345 12.356016 21.777578 25.399975 C 12.781842 24.844353 15.612741 36.14201 2.7275465 31.75002 C -2.8292844 20.902107 1.0601742 8.995837 5.902417 0.0 z" svg:height="0.32766414mm" draw:style-name="style-871" svg:viewBox="0.0 0.0 21.777378 32.766415" svg:width="0.21777378mm" svg:x="75.705734mm" svg:y="10.890249mm"/>
          <draw:path svg:d="M 22.224901 0.0 C 33.787502 11.37709 42.46591 19.684986 28.574644 34.92499 C 14.816602 35.40128 7.6989803 31.08852 0.0 19.050032 C 9.153995 10.927344 18.864319 6.270612 22.224901 0.0 z" svg:height="0.34960166mm" draw:style-name="style-872" svg:viewBox="0.0 0.0 35.722366 34.960163" svg:width="0.35722366mm" svg:x="96.46602mm" svg:y="10.890249mm"/>
          <draw:path svg:d="M 9.551257 0.0 C 12.355512 2.4605854 16.721363 3.4131677 22.224901 3.1749716 C 21.166342 9.551459 22.886198 13.096846 28.574644 12.699987 C 24.314568 30.056606 10.52988 22.992277 0.0 15.874959 C 0.026645659 7.4084015 10.080941 8.969393 9.551257 0.0 z" svg:height="0.23521702mm" draw:style-name="style-873" svg:viewBox="0.0 0.0 28.574644 23.521702" svg:width="0.28574643mm" svg:x="108.72099mm" svg:y="10.921999mm"/>
          <draw:path svg:d="M 48.18585 0.12555757 C 46.651302 10.126763 57.94896 7.322207 54.535892 19.175589 C 34.295284 22.74742 24.743826 29.362001 3.7359436 25.525633 C 3.788831 18.0379 -1.7409507 16.185825 0.56097186 6.4756017 C 27.680601 6.951792 20.325188 -1.0915637 48.18585 0.12555757 z" svg:height="0.26685038mm" draw:style-name="style-874" svg:viewBox="0.0 0.0 55.181866 26.685038" svg:width="0.55181867mm" svg:x="11.433651mm" svg:y="10.952495mm"/>
          <draw:path svg:d="M 28.575047 2.0637264 C 28.575047 7.355413 28.575047 12.6470995 28.575047 17.938684 C 18.335846 23.098051 11.377293 19.446789 0.0 17.938684 C 0.0 12.646998 0.0 7.3553123 0.0 2.0637264 C 12.620757 -0.68794245 15.95429 -0.68794245 28.575047 2.0637264 z" svg:height="0.20605008mm" draw:style-name="style-875" svg:viewBox="0.0 0.0 28.575047 20.605007" svg:width="0.28575048mm" svg:x="56.810005mm" svg:y="10.964862mm"/>
          <draw:path svg:d="M 15.900999 0.0 C 22.488935 1.8785189 26.722366 6.111848 28.574644 12.699987 C 30.955795 22.489542 19.869587 18.78539 22.224901 28.574945 C 11.79999 26.749315 8.361085 18.044561 3.1748707 19.04993 C -1.1376889 18.071005 0.52887595 11.086007 0.0 6.349943 C 5.8467035 12.461791 10.74143 3.651162 15.900999 0.0 z" svg:height="0.28574947mm" draw:style-name="style-876" svg:viewBox="0.0 0.0 28.912006 28.574945" svg:width="0.28912008mm" svg:x="117.16676mm" svg:y="10.95375mm"/>
          <draw:path svg:d="M 10.408965 0.0 C 24.961128 0.2380951 28.136 11.90627 29.458996 25.399975 C 17.923243 30.9562 9.244832 33.1258 0.8839496 28.574945 C -3.666806 11.3242035 10.858913 13.149734 10.408965 0.0 z" svg:height="0.31035334mm" draw:style-name="style-877" svg:viewBox="0.0 0.0 29.458899 31.035332" svg:width="0.29458898mm" svg:x="27.083168mm" svg:y="10.985499mm"/>
          <draw:path svg:d="M 12.726129 0.0 C 17.699986 1.3493402 15.451252 9.974762 25.426418 6.3500443 C 27.67515 26.537764 14.128659 29.60696 0.0 25.400076 C 0.0 19.050032 0.0 12.7000885 0.0 6.3500443 C 5.661799 5.609113 15.927645 9.551459 12.726129 0.0 z" svg:height="0.27037352mm" draw:style-name="style-878" svg:viewBox="0.0 0.0 25.67232 27.037352" svg:width="0.2567232mm" svg:x="113.70574mm" svg:y="10.985499mm"/>
          <draw:path svg:d="M 2.7186646 0.63303626 C 16.02696 -2.0921888 19.996355 4.522394 24.943567 10.1580515 C 24.970213 22.85804 16.926453 27.541216 2.7186646 26.03301 C -0.9059524 17.14305 -0.9059524 9.522997 2.7186646 0.63303626 z" svg:height="0.26305383mm" draw:style-name="style-879" svg:viewBox="0.0 0.0 24.943432 26.305384" svg:width="0.2494343mm" svg:x="114.56782mm" svg:y="10.979169mm"/>
          <draw:path svg:d="M 3.7344296 0.0 C 6.9093003 0.0 10.08417 0.0 13.259042 0.0 C 16.910305 8.889961 16.910305 16.510014 13.259042 25.399975 C 2.96655 29.315777 10.824597 15.134129 0.5587514 19.04993 C -1.7424647 9.339808 3.813559 7.487733 3.7344296 0.0 z" svg:height="0.26090878mm" draw:style-name="style-880" svg:viewBox="0.0 0.0 15.997475 26.090878" svg:width="0.15997474mm" svg:x="115.605415mm" svg:y="10.985499mm"/>
          <draw:path svg:d="M 6.68039 0.0 C 14.855965 3.4396114 21.94694 8.0169115 25.730421 15.874959 C 26.233055 24.844353 16.205406 23.256815 16.205406 31.749918 C 8.744217 28.627834 10.940264 15.848414 0.33044654 15.874959 C -2.0244646 6.111848 9.0615425 9.763111 6.68039 0.0 z" svg:height="0.3174992mm" draw:style-name="style-881" svg:viewBox="0.0 0.0 25.7487 31.749918" svg:width="0.257487mm" svg:x="18.071705mm" svg:y="11.017249mm"/>
          <draw:path svg:d="M 25.400177 25.75515 C 6.588341 25.543497 1.3758849 24.881998 0.0 3.5301461 C 3.9157007 7.075533 6.53505 6.281815 6.350145 0.3551745 C 29.951336 -2.3700507 34.63411 11.0178795 25.400177 25.75515 z" svg:height="0.25755155mm" draw:style-name="style-882" svg:viewBox="0.0 0.0 29.8273 25.755156" svg:width="0.298273mm" svg:x="41.284256mm" svg:y="11.013698mm"/>
          <draw:path svg:d="M 0.14332135 0.0 C 8.504003 7.9374795 17.209059 1.4023287 28.718369 9.525016 C 30.332449 29.818512 9.906533 25.849821 6.4934664 25.399975 C -0.8623504 22.172115 -0.094874695 10.795025 0.14332135 0.0 z" svg:height="0.26005405mm" draw:style-name="style-883" svg:viewBox="0.0 0.0 28.809086 26.005405" svg:width="0.28809085mm" svg:x="46.68059mm" svg:y="11.048999mm"/>
          <draw:path svg:d="M 22.224901 0.13655901 C 29.15681 11.222567 26.960966 17.043432 25.399773 31.886578 C 12.884791 34.373707 15.689448 34.373707 3.1748707 31.886578 C 5.370715 19.133703 0.13201714 13.762584 0.0 3.3115306 C 4.0743637 -1.0540175 13.784688 0.16310373 22.224901 0.13655901 z" svg:height="0.33751902mm" draw:style-name="style-884" svg:viewBox="0.0 0.0 27.008076 33.751904" svg:width="0.27008075mm" svg:x="63.922276mm" svg:y="11.047633mm"/>
          <draw:path svg:d="M 6.3497415 0.097196095 C 24.6327 -1.2521441 28.73371 11.6066065 28.574644 28.672243 C 11.535148 32.42928 11.7208605 28.6458 0.0 22.322199 C 5.291182 18.08887 1.0585594 4.3305254 6.3497415 0.097196095 z" svg:height="0.30165064mm" draw:style-name="style-885" svg:viewBox="0.0 0.0 28.579033 30.165066" svg:width="0.28579032mm" svg:x="69.256004mm" svg:y="11.048027mm"/>
          <draw:path svg:d="M 2.779223 0.0 C 6.986007 0.0 11.219438 0.0 15.4528675 0.0 C 21.062181 12.38246 21.723478 29.712736 40.85264 28.575047 C 47.520515 50.164993 20.109398 50.641285 12.277997 47.651524 C 16.881237 23.918415 -8.122082 20.32004 2.779223 0.0 z" svg:height="0.48970452mm" draw:style-name="style-886" svg:viewBox="0.0 0.0 41.88817 48.97045" svg:width="0.41888168mm" svg:x="116.31373mm" svg:y="11.048999mm"/>
          <draw:path svg:d="M 41.275036 0.39332625 C 43.947372 8.304362 45.42903 17.406075 44.450005 28.968372 C 29.07768 35.450638 23.997747 34.04841 6.3500443 35.318417 C 5.9002976 29.391777 4.259874 24.708601 0.0 22.61843 C 9.366252 10.791391 17.277288 -2.4642189 41.275036 0.39332625 z" svg:height="0.35318378mm" draw:style-name="style-887" svg:viewBox="0.0 0.0 44.753006 35.318375" svg:width="0.44753006mm" svg:x="10.20101mm" svg:y="11.076817mm"/>
          <draw:path svg:d="M 3.7465413 0.2979469 C 9.805602 6.277576 9.4882765 -1.580572 19.621702 0.2979469 C 21.579754 14.770678 30.575489 23.898733 19.621702 35.22294 C 8.3772335 36.91625 11.816138 23.978167 0.5716705 25.697922 C -1.8894194 13.738764 4.4344835 10.537248 3.7465413 0.2979469 z" svg:height="0.353761mm" draw:style-name="style-888" svg:viewBox="0.0 0.0 24.955122 35.3761" svg:width="0.24955122mm" svg:x="68.61556mm" svg:y="11.07777mm"/>
          <draw:path svg:d="M 12.673644 0.3987765 C 14.420146 6.0608783 14.314371 13.601499 19.023386 16.273735 C 16.959558 19.501696 11.7208605 19.554583 12.673644 25.798752 C 9.604548 25.71942 10.213362 21.935837 9.498774 19.448708 C 6.4296784 19.528038 7.0384912 23.338064 6.323903 25.798752 C 1.7731475 21.909393 0.31813303 14.871508 0.0 6.7487197 C 6.2972574 6.6958323 4.0218797 -1.9295897 12.673644 0.3987765 z" svg:height="0.25798756mm" draw:style-name="style-889" svg:viewBox="0.0 0.0 19.023386 25.798758" svg:width="0.19023386mm" svg:x="84.051765mm" svg:y="11.076762mm"/>
          <draw:path svg:d="M 25.399773 0.0 C 31.82945 6.270612 39.290234 11.509411 44.449802 19.050032 C 34.633705 42.148186 13.017615 41.1957 0.0 28.575047 C 2.4869282 25.77049 3.4130666 21.40484 3.1748707 15.87506 C 17.964827 17.938684 27.4636 14.763714 25.399773 0.0 z" svg:height="0.37402737mm" draw:style-name="style-890" svg:viewBox="0.0 0.0 44.449802 37.402737" svg:width="0.44449803mm" svg:x="110.08651mm" svg:y="11.0807495mm"/>
          <draw:path svg:d="M 1.8046378 0.0 C 6.038068 0.0 10.271498 0.0 14.504928 0.0 C 17.018501 13.3614855 29.45395 22.833513 20.85467 38.09996 C 7.5996647 32.940594 -4.730008 23.997646 1.8046378 0.0 z" svg:height="0.38099962mm" draw:style-name="style-891" svg:viewBox="0.0 0.0 23.843988 38.09996" svg:width="0.23843989mm" svg:x="134.83345mm" svg:y="11.0807495mm"/>
          <draw:path svg:d="M 38.100063 2.3435059 C 38.100063 9.751806 38.100063 17.160208 38.100063 24.568508 C 28.204834 31.50062 9.128157 34.093525 0.0 24.568508 C 0.58216727 22.002047 3.1748707 21.393538 3.1748707 18.218464 C 1.6665648 11.445118 7.725626 12.159504 12.699483 11.868421 C 19.949524 5.280382 25.902811 -4.535616 38.100063 2.3435059 z" svg:height="0.30777737mm" draw:style-name="style-892" svg:viewBox="0.0 0.0 38.100063 30.777739" svg:width="0.38100064mm" svg:x="111.420265mm" svg:y="11.120814mm"/>
          <draw:path svg:d="M 1.7917187 0.50202847 C 22.508718 -3.5196493 34.57355 17.594109 20.84175 29.077076 C 7.401034 23.99704 -4.6642013 17.250137 1.7917187 0.50202847 z" svg:height="0.29077116mm" draw:style-name="style-893" svg:viewBox="0.0 0.0 26.69966 29.077116" svg:width="0.2669966mm" svg:x="56.37934mm" svg:y="11.139229mm"/>
          <draw:path svg:d="M 22.224901 0.5776254 C 21.934221 5.0754933 21.66938 9.5734625 25.399773 10.102641 C 22.17161 17.510942 8.704248 24.231401 0.0 16.452684 C 0.8195559 4.5728593 6.8786173 -2.0681674 22.224901 0.5776254 z" svg:height="0.19919223mm" draw:style-name="style-894" svg:viewBox="0.0 0.0 25.399773 19.919224" svg:width="0.2539977mm" svg:x="83.512024mm" svg:y="11.138473mm"/>
          <draw:path svg:d="M 22.698872 1.0031486 C 25.821259 13.570816 27.09056 24.048313 19.524 32.753166 C 7.67072 36.13979 10.474974 24.84213 0.47396976 26.403124 C -1.3516616 16.084389 2.6169267 11.6128645 3.6488404 4.17812 C 11.2154 12.036268 8.887539 -4.050342 22.698872 1.0031486 z" svg:height="0.33390057mm" draw:style-name="style-895" svg:viewBox="0.0 0.0 25.15197 33.390057" svg:width="0.25151968mm" svg:x="116.81277mm" svg:y="11.134217mm"/>
          <draw:path svg:d="M 22.224953 0.13655901 C 20.9285 7.783056 28.019323 7.042226 25.399975 16.011518 C 16.774553 22.943628 9.921874 21.40898 0.0 16.011518 C 0.0 11.778189 0.0 7.54486 0.0 3.3115306 C 4.1010094 -1.0541184 13.811182 0.1630028 22.224953 0.13655901 z" svg:height="0.20652924mm" draw:style-name="style-896" svg:viewBox="0.0 0.0 25.985714 20.652925" svg:width="0.25985715mm" svg:x="5.343261mm" svg:y="11.174634mm"/>
          <draw:path svg:d="M 15.434296 0.63697255 C 17.259928 7.2779994 23.318989 9.685697 21.784037 19.687004 C 15.936526 28.259539 11.0418 20.242626 5.882231 26.037048 C -2.1607208 19.422363 -4.461937 -4.15208 15.434296 0.63697255 z" svg:height="0.26037008mm" draw:style-name="style-897" svg:viewBox="0.0 0.0 22.030777 26.037006" svg:width="0.22030777mm" svg:x="84.84966mm" svg:y="11.16963mm"/>
          <draw:path svg:d="M 34.925194 0.0 C 37.49125 2.1960464 43.63025 4.9477153 44.449802 0.0 C 54.239258 4.6566315 51.143517 25.743946 47.624676 34.92499 C 37.91435 32.967037 34.845257 24.42105 28.574644 19.023487 C 25.743744 31.69703 1.9314065 33.072815 0.0 15.848515 C 3.0690954 15.769183 2.4602826 11.985601 3.148225 9.498471 C 17.700792 3.7305942 33.17869 18.494308 34.925194 0.0 z" svg:height="0.3492499mm" draw:style-name="style-898" svg:viewBox="0.0 0.0 51.027893 34.92499" svg:width="0.51027894mm" svg:x="109.419754mm" svg:y="11.176mm"/>
          <draw:path svg:d="M 2.4675496 1.0181872 C 15.299453 -3.3739057 12.521845 7.897309 21.51758 7.3682313 C 18.977362 13.294871 16.225592 18.983418 15.167839 26.418262 C 9.744237 27.053217 6.9391756 20.994257 5.669066 26.418262 C -1.1570675 20.332758 -1.2894884 9.85526 2.4675496 1.0181872 z" svg:height="0.26465616mm" draw:style-name="style-899" svg:viewBox="0.0 0.0 21.51784 26.465614" svg:width="0.2151784mm" svg:x="114.85608mm" svg:y="11.165818mm"/>
          <draw:path svg:d="M 19.280153 23.200396 C 13.988567 23.200396 8.69678 23.200396 3.405194 23.200396 C -12.972601 -8.443747 35.94883 -7.0149746 19.280153 23.200396 z" svg:height="0.23200409mm" draw:style-name="style-900" svg:viewBox="0.0 0.0 22.795578 23.200409" svg:width="0.22795577mm" svg:x="32.233208mm" svg:y="11.229745mm"/>
          <draw:path svg:d="M 28.575047 5.428044 C 25.717503 14.714964 25.717503 15.1911545 28.575047 24.478075 C 21.352055 23.578482 16.642233 25.218904 15.87516 30.82812 C 12.0385895 27.229744 10.133828 21.75295 0.0 24.478075 C 0.0 18.12803 0.0 11.778088 0.0 5.428044 C 10.609817 -0.33983308 19.023386 -3.1443896 28.575047 5.428044 z" svg:height="0.3082817mm" draw:style-name="style-901" svg:viewBox="0.0 0.0 28.575047 30.828169" svg:width="0.28575048mm" svg:x="54.809757mm" svg:y="11.216969mm"/>
          <draw:path svg:d="M 4.9435773 0.0 C 11.9814625 2.5400176 17.828772 3.0427525 33.518623 3.1749716 C 36.693695 16.906872 29.973137 20.79623 27.16868 28.574945 C 14.839008 21.351852 -10.746275 21.510616 4.9435773 0.0 z" svg:height="0.28574947mm" draw:style-name="style-902" svg:viewBox="0.0 0.0 34.35217 28.574945" svg:width="0.34352168mm" svg:x="26.122087mm" svg:y="11.239499mm"/>
          <draw:path svg:d="M 0.1114273 0.2218453 C 10.139077 -1.3391463 11.329855 5.9368343 22.336329 3.396817 C 22.336329 9.7468605 22.336329 16.096804 22.336329 22.446848 C 4.450431 25.516045 -0.86759883 15.991029 0.1114273 0.2218453 z" svg:height="0.2301991mm" draw:style-name="style-903" svg:viewBox="0.0 0.0 22.336273 23.019909" svg:width="0.22336274mm" svg:x="29.186396mm" svg:y="11.237281mm"/>
          <draw:path svg:d="M 0.0 14.499982 C 5.7679777 -17.355812 49.52984 10.84872 22.224901 27.19997 C 8.784185 24.31598 3.2544038 29.978083 0.0 14.499982 z" svg:height="0.27199918mm" draw:style-name="style-904" svg:viewBox="0.0 0.0 31.116354 27.199919" svg:width="0.31116354mm" svg:x="41.919525mm" svg:y="11.25325mm"/>
          <draw:path svg:d="M 38.56111 3.0327604 C 38.852196 21.39485 18.796898 36.105675 0.46105066 25.23132 C -3.5341833 13.32505 19.219997 -7.894483 38.56111 3.0327604 z" svg:height="0.28943697mm" draw:style-name="style-905" svg:viewBox="0.0 0.0 38.564163 28.943695" svg:width="0.38564163mm" svg:x="51.59866mm" svg:y="11.240921mm"/>
          <draw:path svg:d="M 2.0101323 0.0 C 8.360277 0.0 14.710019 0.0 21.060163 0.0 C 24.367455 8.360883 24.870089 19.499777 24.235035 31.75002 C 16.826735 31.75002 9.418433 31.75002 2.0101323 31.75002 C -1.8793265 18.256212 0.8724435 14.657939 2.0101323 0.0 z" svg:height="0.31750017mm" draw:style-name="style-906" svg:viewBox="0.0 0.0 24.472769 31.75002" svg:width="0.24472769mm" svg:x="64.50516mm" svg:y="11.239499mm"/>
          <draw:path svg:d="M 4.721934 0.28805572 C 14.670454 -1.1936044 18.903883 3.0397246 17.422224 12.988043 C 26.20641 20.078917 41.816727 26.402416 33.297386 41.56309 C 14.194062 39.07596 -10.465284 16.956833 4.721934 0.28805572 z" svg:height="0.41563135mm" draw:style-name="style-907" svg:viewBox="0.0 0.0 35.761448 41.563133" svg:width="0.3576145mm" svg:x="114.293785mm" svg:y="11.236619mm"/>
          <draw:path svg:d="M 31.778784 24.365639 C 19.422667 37.965218 -0.87082857 21.084791 0.02886613 2.1141918 C 16.697542 -5.876276 27.492668 10.369199 31.778784 24.365639 z" svg:height="0.29294467mm" draw:style-name="style-908" svg:viewBox="0.0 0.0 31.778847 29.294468" svg:width="0.31778848mm" svg:x="23.440472mm" svg:y="11.2818575mm"/>
          <draw:path svg:d="M 22.304838 0.47760326 C 22.72794 8.309307 22.78123 15.770495 19.129969 19.527634 C 9.128964 21.035738 6.7211657 14.976778 0.079936974 13.17759 C -1.0044606 0.47760326 9.128964 -1.0305007 22.304838 0.47760326 z" svg:height="0.19766401mm" draw:style-name="style-909" svg:viewBox="0.0 0.0 22.500896 19.766401" svg:width="0.22500896mm" svg:x="81.63797mm" svg:y="11.266473mm"/>
          <draw:path svg:d="M 13.158111 0.0 C 23.000856 6.1912804 24.74655 19.473333 16.332981 28.575047 C 9.718398 21.616493 6.067136 31.353159 0.4311752 25.42652 C -1.8708483 15.716296 5.908069 16.060266 3.606046 6.3500443 C 9.982432 7.4348454 13.554566 5.688545 13.158111 0.0 z" svg:height="0.28575048mm" draw:style-name="style-910" svg:viewBox="0.0 0.0 21.715227 28.575047" svg:width="0.21715227mm" svg:x="82.808945mm" svg:y="11.271249mm"/>
          <draw:path svg:d="M 0.14453252 0.45216876 C 12.262655 -1.082379 20.438028 1.3517625 25.544306 6.8022127 C 27.264162 18.046984 14.299837 14.607372 16.045532 25.878689 C 12.791532 26.249104 9.615853 12.173231 6.5209193 22.677273 C 0.03875732 19.608076 -0.33185956 10.479919 0.14453252 0.45216876 z" svg:height="0.25885877mm" draw:style-name="style-911" svg:viewBox="0.0 0.0 25.701561 25.885876" svg:width="0.25701562mm" svg:x="84.39931mm" svg:y="11.266727mm"/>
          <draw:path svg:d="M 19.45335 0.0 C 25.512411 10.001205 26.888296 23.653776 19.45335 31.75002 C 8.817291 27.569576 -2.2689183 23.838984 0.40331838 6.3500443 C 5.959746 3.4660552 16.225592 5.265142 19.45335 0.0 z" svg:height="0.31750017mm" draw:style-name="style-912" svg:viewBox="0.0 0.0 24.526733 31.75002" svg:width="0.24526733mm" svg:x="66.07724mm" svg:y="11.3029995mm"/>
          <draw:path svg:d="M 32.582798 21.119007 C 21.232553 27.363174 21.972979 25.98729 7.183024 27.442505 C 4.37877 19.66379 -2.3415883 15.800876 0.8332824 2.042531 C 19.935797 -3.3814754 30.995361 1.672116 32.582798 21.119007 z" svg:height="0.2744248mm" draw:style-name="style-913" svg:viewBox="0.0 0.0 32.583042 27.44248" svg:width="0.32583043mm" svg:x="106.68119mm" svg:y="11.314324mm"/>
          <draw:path svg:d="M 5.209529 0.08296489 C 19.179525 -1.1870439 18.253487 12.438981 24.25951 19.15944 C 21.16387 22.3874 17.988897 25.562372 14.734494 28.658012 C 2.193271 26.197325 -5.797147 7.9940004 5.209529 0.08296489 z" svg:height="0.2865803mm" draw:style-name="style-914" svg:viewBox="0.0 0.0 24.259487 28.658031" svg:width="0.24259488mm" svg:x="5.8946795mm" svg:y="11.33392mm"/>
          <draw:path svg:d="M 25.399975 1.9557308 C 25.10889 14.391179 21.536959 23.466347 6.349943 21.005762 C 0.84660524 19.1008 6.588139 5.9774084 0.0 5.130803 C 7.355413 -2.938996 14.155305 0.5799468 25.399975 1.9557308 z" svg:height="0.21409911mm" draw:style-name="style-915" svg:viewBox="0.0 0.0 25.399975 21.409912" svg:width="0.25399974mm" svg:x="17.50351mm" svg:y="11.346942mm"/>
          <draw:path svg:d="M 0.12495199 0.2674659 C 15.497276 -1.3465141 23.646408 4.2627 22.349854 19.34394 C 14.094948 23.36562 12.771951 26.302496 3.2998226 22.492468 C -1.0658264 18.39146 0.17783959 8.681236 0.12495199 0.2674659 z" svg:height="0.2426372mm" draw:style-name="style-916" svg:viewBox="0.0 0.0 22.48402 24.263721" svg:width="0.22484021mm" svg:x="33.34551mm" svg:y="11.332075mm"/>
          <draw:path svg:d="M 12.9659395 0.0 C 16.14081 0.0 19.31568 0.0 22.490551 0.0 C 26.564915 15.663307 27.9408 25.743946 25.665422 41.30148 C 14.738279 42.703808 7.8588543 40.031467 0.26564914 38.126507 C -2.2745702 18.626627 14.288533 18.229769 12.9659395 0.0 z" svg:height="0.41692927mm" draw:style-name="style-917" svg:viewBox="0.0 0.0 26.759396 41.69293" svg:width="0.26759395mm" svg:x="70.26935mm" svg:y="11.334749mm"/>
          <draw:path svg:d="M 25.387661 1.3468169 C 21.392427 8.993314 21.313297 20.555613 15.888887 26.746792 C 13.296184 24.550745 7.183831 21.799076 6.3642755 26.746792 C -7.8976116 16.480946 3.2685342 -5.6646247 25.387661 1.3468169 z" svg:height="0.26746818mm" draw:style-name="style-918" svg:viewBox="0.0 0.0 25.387718 26.74682" svg:width="0.25387716mm" svg:x="85.22638mm" svg:y="11.321281mm"/>
          <draw:path svg:d="M 31.758396 0.0 C 37.050385 0.0 42.314922 0.0 47.633556 0.0 C 42.077534 29.342321 61.973766 33.65498 53.9833 57.149994 C 43.982292 60.801254 46.25767 52.175835 41.309654 50.79995 C 31.414425 51.514336 35.938534 66.62202 34.95991 76.19992 C 25.197104 73.97743 28.874205 73.97743 19.058105 76.19992 C 17.603092 54.398224 -0.441672 49.159527 0.008074442 25.399975 C 9.295298 29.34222 6.1462655 21.351852 19.058105 22.225002 C 29.323952 30.188927 9.691752 48.365807 28.582718 47.65142 C 40.145317 39.396416 25.434492 13.520249 31.758396 0.0 z" svg:height="0.76199925mm" draw:style-name="style-919" svg:viewBox="0.0 0.0 55.903008 76.19992" svg:width="0.5590301mm" svg:x="115.420685mm" svg:y="11.334749mm"/>
          <draw:path svg:d="M 29.337679 12.63963 C 21.452986 25.921684 21.34721 32.774464 3.9379053 31.689663 C -11.567446 11.263846 23.305262 -16.57037 29.337679 12.63963 z" svg:height="0.31801298mm" draw:style-name="style-920" svg:viewBox="0.0 0.0 29.338003 31.801298" svg:width="0.29338002mm" svg:x="134.27264mm" svg:y="11.335353mm"/>
          <draw:path svg:d="M 3.7590566 1.5672492 C 20.18974 -5.126665 29.053055 12.044746 32.334103 7.917293 C 36.646664 8.896218 34.9801 15.854773 35.508976 20.590837 C 30.852444 16.03998 25.45468 18.156694 25.98396 26.940882 C 13.733819 20.061758 15.268366 28.158003 0.58378214 17.442308 C -2.0351632 8.472916 5.0820537 9.213746 3.7590566 1.5672492 z" svg:height="0.26940906mm" draw:style-name="style-921" svg:viewBox="0.0 0.0 35.509106 26.940907" svg:width="0.35509107mm" svg:x="42.484917mm" svg:y="11.350826mm"/>
          <draw:path svg:d="M 2.638324 0.5057629 C 8.273881 6.4324036 10.707921 -2.0871425 21.688354 0.5057629 C 20.10092 13.734929 30.975174 14.502203 28.0385 29.08081 C 20.153807 28.578075 14.862222 30.721233 12.16334 35.430855 C 2.4267735 27.255178 -3.8175962 16.857014 2.638324 0.5057629 z" svg:height="0.35430863mm" draw:style-name="style-922" svg:viewBox="0.0 0.0 28.544468 35.430862" svg:width="0.28544468mm" svg:x="65.03889mm" svg:y="11.361442mm"/>
          <draw:path svg:d="M 11.1435375 0.0 C 14.318408 0.0 17.493279 0.0 20.642311 0.0 C 18.551838 23.28336 45.857178 17.118525 39.718987 44.476448 C 20.695602 47.57209 18.843325 33.57565 1.6189257 34.951435 C -3.9637437 19.44689 6.302102 13.096947 11.1435375 0.0 z" svg:height="0.44924843mm" draw:style-name="style-923" svg:viewBox="0.0 0.0 40.61976 44.924843" svg:width="0.40619758mm" svg:x="107.14958mm" svg:y="11.366499mm"/>
          <draw:path svg:d="M 25.40058 0.12495199 C 24.527733 5.257875 28.390547 5.5754023 28.57545 9.649967 C 29.448298 25.895342 15.002314 14.78289 15.901806 25.524927 C 6.112353 27.90618 9.790261 16.820173 0.0 19.174883 C 0.0 13.909639 0.0 8.618054 0.0 3.2999237 C 4.6306925 -1.5948032 16.245777 0.5218108 25.40058 0.12495199 z" svg:height="0.25862363mm" draw:style-name="style-924" svg:viewBox="0.0 0.0 28.613493 25.862362" svg:width="0.28613493mm" svg:x="109.03875mm" svg:y="11.36525mm"/>
          <draw:path svg:d="M 17.08552 0.0 C 18.090788 7.4347444 22.086021 11.90627 20.26039 22.225002 C 18.302338 26.617096 8.036492 22.701294 7.5601 28.575047 C -5.298449 19.526222 -1.5147654 0.97892517 17.08552 0.0 z" svg:height="0.28575048mm" draw:style-name="style-925" svg:viewBox="0.0 0.0 20.731852 28.575047" svg:width="0.20731853mm" svg:x="83.277664mm" svg:y="11.39825mm"/>
          <draw:path svg:d="M 25.4 17.56171 C 20.002512 16.397577 19.393951 20.04884 19.050007 23.911755 C 7.80521 25.605064 2.672287 21.212973 0.0 14.386738 C 2.0902207 -3.790143 28.283964 -6.8592386 25.4 17.56171 z" svg:height="0.24275629mm" draw:style-name="style-926" svg:viewBox="0.0 0.0 25.621498 24.275629" svg:width="0.25621498mm" svg:x="2.1682603mm" svg:y="11.444881mm"/>
          <draw:path svg:d="M 57.70637 18.919529 C 54.87532 39.821636 25.18908 45.721832 3.7313511 37.996002 C 4.7897086 25.296017 -1.9307505 20.3483 0.5563291 6.219541 C 17.886604 -7.776899 49.451366 4.208702 57.70637 18.919529 z" svg:height="0.41250634mm" draw:style-name="style-927" svg:viewBox="0.0 0.0 57.70635 41.250633" svg:width="0.5770635mm" svg:x="4.290211mm" svg:y="11.431304mm"/>
          <draw:path svg:d="M 34.92479 14.982834 C 28.336851 16.861353 24.10342 21.094683 22.224901 27.682821 C 10.741834 26.4657 7.0643296 17.416975 0.0 11.781318 C 4.868081 -4.1200852 33.1258 -4.7550387 34.92479 14.982834 z" svg:height="0.27682832mm" draw:style-name="style-928" svg:viewBox="0.0 0.0 34.92479 27.68283" svg:width="0.34924787mm" svg:x="57.54026mm" svg:y="11.438921mm"/>
          <draw:path svg:d="M 29.445473 0.7899832 C 29.445473 8.198284 29.445473 15.606686 29.445473 23.014986 C 14.258254 24.443758 16.057644 24.443758 0.87042487 23.014986 C -3.627443 1.557257 9.813677 -1.9087981 29.445473 0.7899832 z" svg:height="0.24086563mm" draw:style-name="style-929" svg:viewBox="0.0 0.0 29.445566 24.086563" svg:width="0.29445568mm" svg:x="63.2783mm" svg:y="11.4221mm"/>
          <draw:path svg:d="M 22.251547 0.40241 C 21.854284 9.557011 23.971403 21.172197 19.076677 25.802385 C 9.419644 25.934704 6.7203584 19.081924 0.0 16.277369 C 6.852779 10.403616 6.6937127 -2.4286911 22.251547 0.40241 z" svg:height="0.2580423mm" draw:style-name="style-930" svg:viewBox="0.0 0.0 22.376411 25.804232" svg:width="0.2237641mm" svg:x="75.60601mm" svg:y="11.425976mm"/>
          <draw:path svg:d="M 31.764854 2.232886 C 34.06688 11.9431095 26.287962 11.572694 28.589985 21.282917 C 16.710058 25.145832 -0.59347147 25.27815 0.01534144 2.232886 C 11.656264 1.0423095 17.926876 -2.132763 31.764854 2.232886 z" svg:height="0.23228456mm" draw:style-name="style-931" svg:viewBox="0.0 0.0 32.19618 23.228456" svg:width="0.3219618mm" svg:x="96.62462mm" svg:y="11.439421mm"/>
          <draw:path svg:d="M 27.75751 25.143309 C 12.7556 30.434994 6.802314 10.35315 2.3573334 15.618293 C -11.586017 -7.1093445 41.462666 -5.945212 27.75751 25.143309 z" svg:height="0.26040044mm" draw:style-name="style-932" svg:viewBox="0.0 0.0 30.040924 26.040047" svg:width="0.30040923mm" svg:x="54.500435mm" svg:y="11.464316mm"/>
          <draw:path svg:d="M 1.7925261 0.0 C 19.069813 0.07933139 26.134144 28.204632 14.492413 38.073517 C 3.062636 28.548502 -3.3403966 18.83838 1.7925261 0.0 z" svg:height="0.3807352mm" draw:style-name="style-933" svg:viewBox="0.0 0.0 20.213783 38.073517" svg:width="0.20213784mm" svg:x="66.69808mm" svg:y="11.461749mm"/>
          <draw:path svg:d="M 25.400177 5.460846 C 28.072412 18.716455 19.23534 20.43621 19.050032 30.834377 C 9.048624 32.395367 11.879927 21.124153 0.0 24.510878 C 0.0 18.160833 0.0 11.81089 0.0 5.460846 C 12.038993 3.74099 16.219131 -5.9162445 25.400177 5.460846 z" svg:height="0.3098366mm" draw:style-name="style-934" svg:viewBox="0.0 0.0 25.903156 30.98366" svg:width="0.25903156mm" svg:x="67.31952mm" svg:y="11.470905mm"/>
          <draw:path svg:d="M 34.926 14.214349 C 34.872707 20.511404 26.24759 18.236027 28.576258 26.914335 C 10.928758 28.660637 -0.15745161 23.871584 0.0016148884 7.837861 C 13.177489 -8.619164 24.871704 4.451238 34.926 14.214349 z" svg:height="0.27253786mm" draw:style-name="style-935" svg:viewBox="0.0 0.0 34.926075 27.253784" svg:width="0.34926075mm" svg:x="74.97126mm" svg:y="11.478355mm"/>
          <draw:path svg:d="M 2.4933877 0.26736498 C 16.860243 -1.4259465 23.209984 4.9239964 21.543419 19.317396 C 16.145655 18.153263 15.537649 21.804525 15.193678 25.66744 C 2.9164884 22.756907 -4.01542 22.624687 2.4933877 0.26736498 z" svg:height="0.25667438mm" draw:style-name="style-936" svg:viewBox="0.0 0.0 21.80356 25.667439" svg:width="0.2180356mm" svg:x="80.85184mm" svg:y="11.459076mm"/>
          <draw:path svg:d="M 20.482437 0.36133128 C 24.1337 9.251292 24.1337 16.844902 20.482437 25.761305 C 14.132696 25.761305 7.7821474 25.761305 1.4057604 25.761305 C -2.0605977 12.39992 -0.3140958 -2.5226576 20.482437 0.36133128 z" svg:height="0.2576133mm" draw:style-name="style-937" svg:viewBox="0.0 0.0 23.221277 25.76133" svg:width="0.23221277mm" svg:x="81.9737mm" svg:y="11.458136mm"/>
          <draw:path svg:d="M 35.570946 1.3032149 C 35.86203 13.130053 39.116432 10.351939 35.570946 20.353247 C 26.045929 20.353247 16.520914 20.353247 6.9958987 20.353247 C 8.530446 10.35204 -2.7673132 13.156597 0.6459554 1.3032149 C 13.504706 -2.1628404 18.055462 2.5202353 35.570946 1.3032149 z" svg:height="0.20353255mm" draw:style-name="style-938" svg:viewBox="0.0 0.0 37.213497 20.353254" svg:width="0.37213498mm" svg:x="25.022064mm" svg:y="11.512482mm"/>
          <draw:path svg:d="M 29.282368 30.498985 C 42.114674 21.92645 41.506268 25.842354 54.682545 33.64751 C 57.037457 43.41062 45.977894 39.732918 48.3324 49.522472 C 42.53818 48.146687 27.562511 44.230785 26.107498 43.19897 C 22.535769 40.6854 25.736881 36.425625 22.932627 33.673958 C 15.180355 26.133335 -3.896322 21.476704 0.70772487 1.9503815 C 17.005987 -4.955184 33.72735 6.9246416 29.282368 30.498985 z" svg:height="0.49522465mm" draw:style-name="style-939" svg:viewBox="0.0 0.0 55.0135 49.522465" svg:width="0.550135mm" svg:x="55.437683mm" svg:y="11.506274mm"/>
          <draw:path svg:d="M 19.49251 26.13051 C 9.808832 28.432432 7.9299097 22.90255 0.44247943 22.981981 C -4.7162814 -11.810789 37.299076 -4.111405 19.49251 26.13051 z" svg:height="0.2669159mm" draw:style-name="style-940" svg:viewBox="0.0 0.0 23.91862 26.69159" svg:width="0.23918618mm" svg:x="81.25308mm" svg:y="11.517944mm"/>
          <draw:path svg:d="M 7.494697 42.48832 C 8.65883 37.09086 5.007567 36.482246 1.1446531 36.138275 C -8.168712 0.6312195 42.604897 -19.027323 36.069645 26.639704 C 22.020315 32.32825 22.364286 44.15519 7.494697 42.48832 z" svg:height="0.42647684mm" draw:style-name="style-941" svg:viewBox="0.0 0.0 36.652515 42.647682" svg:width="0.36652517mm" svg:x="13.269578mm" svg:y="11.544867mm"/>
          <draw:path svg:d="M 4.593348 0.22578159 C 27.030003 -2.5258873 30.945906 20.625153 17.293436 28.800829 C 12.530929 19.143494 7.7419767 27.05453 1.4184777 22.450785 C -0.5660184 10.147656 -1.227517 9.353837 4.593348 0.22578159 z" svg:height="0.28800827mm" draw:style-name="style-942" svg:viewBox="0.0 0.0 25.195389 28.800829" svg:width="0.25195387mm" svg:x="27.71309mm" svg:y="11.523256mm"/>
          <draw:path svg:d="M 31.75032 4.067601 C 34.60787 18.566776 26.458736 22.085718 25.400177 32.642647 C 9.472128 33.753895 3.6512628 24.758057 0.0 13.592617 C 8.149534 8.618458 17.171917 -7.4418097 31.75032 4.067601 z" svg:height="0.32735616mm" draw:style-name="style-943" svg:viewBox="0.0 0.0 32.35447 32.735615" svg:width="0.32354468mm" svg:x="48.555004mm" svg:y="11.516323mm"/>
          <draw:path svg:d="M 1.6544532 0.0 C 9.036108 0.0 16.471054 0.0 23.879354 0.0 C 23.879354 6.323499 23.879354 12.673543 23.879354 19.050032 C 10.703481 18.203325 11.497198 23.20403 1.6544532 19.050032 C -1.91768 9.022281 1.3629658 11.826838 1.6544532 0.0 z" svg:height="0.20721938mm" draw:style-name="style-944" svg:viewBox="0.0 0.0 23.8793 20.721937" svg:width="0.238793mm" svg:x="83.71773mm" svg:y="11.525515mm"/>
          <draw:path svg:d="M 21.482054 0.43894687 C 21.482054 7.8208036 21.482054 15.255649 21.482054 22.66395 C 12.19483 21.843788 11.745084 29.834156 2.4320219 29.013994 C -2.4360592 18.880468 1.3209788 15.043998 2.4320219 3.5875757 C 12.142346 5.915841 11.798375 -1.8894194 21.482054 0.43894687 z" svg:height="0.29073167mm" draw:style-name="style-945" svg:viewBox="0.0 0.0 21.482319 29.073168" svg:width="0.21482319mm" svg:x="84.12244mm" svg:y="11.521125mm"/>
          <draw:path svg:d="M 9.678834 0.0075697894 C 12.165762 8.68588 29.416807 8.68588 31.903736 0.0075697894 C 42.83088 -0.36284524 39.999977 13.051528 50.953766 12.681113 C 53.25579 22.364893 47.699768 24.269855 47.778896 31.731144 C 19.86555 31.625269 12.113278 31.942797 0.15422185 15.856186 C -1.3540839 5.881323 8.700212 7.468758 9.678834 0.0075697894 z" svg:height="0.31731108mm" draw:style-name="style-946" svg:viewBox="0.0 0.0 51.51249 31.731106" svg:width="0.5151249mm" svg:x="113.57773mm" svg:y="11.525438mm"/>
          <draw:path svg:d="M 28.575047 0.62506276 C 32.22631 9.515023 32.22631 17.135077 28.575047 26.051481 C 20.108187 26.051481 11.64173 26.051481 3.1748707 26.051481 C 1.4550145 21.421293 6.879021 9.620899 0.0 10.149978 C 7.6202545 5.070043 13.097149 -2.179494 28.575047 0.62506276 z" svg:height="0.2605144mm" draw:style-name="style-947" svg:viewBox="0.0 0.0 31.313494 26.05144" svg:width="0.31313494mm" svg:x="56.143257mm" svg:y="11.550749mm"/>
          <draw:path svg:d="M 26.975904 0.8801142 C 31.23598 21.041391 18.985435 24.639666 7.9258723 29.455162 C -8.928719 21.755777 2.8187878 -5.1788464 26.975904 0.8801142 z" svg:height="0.29455164mm" draw:style-name="style-948" svg:viewBox="0.0 0.0 27.842844 29.455164" svg:width="0.27842844mm" svg:x="84.607254mm" svg:y="11.548199mm"/>
          <draw:path svg:d="M 25.373127 0.39605138 C 29.712332 9.815191 29.977175 23.414772 22.224901 28.971098 C 8.598474 32.01385 9.94852 20.081137 0.0 19.472527 C 9.074865 13.730992 7.381655 -2.7524765 25.373127 0.39605138 z" svg:height="0.2946687mm" draw:style-name="style-949" svg:viewBox="0.0 0.0 28.39864 29.46687" svg:width="0.2839864mm" svg:x="107.61027mm" svg:y="11.553039mm"/>
          <draw:path svg:d="M 26.023119 8.097353 C 24.303263 19.077585 21.393234 28.893583 6.9464426 27.147385 C 8.137423 21.749924 4.4595146 21.141312 0.59670126 20.79734 C -3.742504 -4.57619 16.683413 -4.0470114 26.023119 8.097353 z" svg:height="0.27349904mm" draw:style-name="style-950" svg:viewBox="0.0 0.0 26.023378 27.349905" svg:width="0.2602338mm" svg:x="115.001785mm" svg:y="11.571276mm"/>
          <draw:path svg:d="M 2.3771157 0.0 C 16.903038 3.492499 29.152773 9.233932 27.776888 28.575047 C 23.728363 36.830055 8.805986 26.114462 8.726857 31.75002 C 1.3718477 24.659143 -2.9673574 11.033119 2.3771157 0.0 z" svg:height="0.31836417mm" draw:style-name="style-951" svg:viewBox="0.0 0.0 27.882713 31.836418" svg:width="0.27882713mm" svg:x="116.09523mm" svg:y="11.588749mm"/>
          <draw:path svg:d="M 2.840185 0.0 C 7.073615 0.0 11.307045 0.0 15.5400715 0.0 C 19.667727 9.233932 19.667727 22.54253 15.5400715 31.75002 C 2.5224557 28.945461 -4.1979027 13.705457 2.840185 0.0 z" svg:height="0.31750017mm" draw:style-name="style-952" svg:viewBox="0.0 0.0 18.63585 31.75002" svg:width="0.1863585mm" svg:x="35.509106mm" svg:y="11.620499mm"/>
          <draw:path svg:d="M 28.575047 19.406013 C 21.722267 28.957472 12.118123 21.2052 0.0 19.406013 C 0.0 16.204597 0.0 13.055969 0.0 9.880998 C 2.1696026 -6.65546 36.00959 -1.7341883 28.575047 19.406013 z" svg:height="0.24079941mm" draw:style-name="style-953" svg:viewBox="0.0 0.0 29.640303 24.079943" svg:width="0.29640302mm" svg:x="50.809258mm" svg:y="11.617204mm"/>
          <draw:path svg:d="M 28.57545 0.3765718 C 28.49632 7.8643045 34.0257 9.742824 31.75032 19.453047 C 23.442528 26.94078 14.341017 24.215555 12.673644 32.12659 C 8.810831 25.406132 0.74123377 22.892658 0.0 13.076559 C 8.123696 7.467446 12.40961 -2.0045812 28.57545 0.3765718 z" svg:height="0.32126546mm" draw:style-name="style-954" svg:viewBox="0.0 0.0 32.300003 32.126545" svg:width="0.323mm" svg:x="85.57576mm" svg:y="11.616734mm"/>
          <draw:path svg:d="M 25.758278 27.326334 C 12.000236 30.474863 8.163261 23.780949 0.35850522 20.97629 C -4.562867 -14.848293 43.141743 0.5769189 25.758278 27.326334 z" svg:height="0.2815022mm" draw:style-name="style-955" svg:viewBox="0.0 0.0 29.588493 28.150217" svg:width="0.29588494mm" svg:x="116.655174mm" svg:y="11.632986mm"/>
          <draw:path svg:d="M 3.7246897 0.0 C 12.350112 1.2700088 30.606375 -0.34397122 29.124664 19.050032 C 20.446354 26.749416 9.227977 26.749416 0.54966766 19.050032 C -1.7257102 9.366252 3.8040714 7.4611883 3.7246897 0.0 z" svg:height="0.2482457mm" draw:style-name="style-956" svg:viewBox="0.0 0.0 29.209692 24.82457" svg:width="0.2920969mm" svg:x="6.258513mm" svg:y="11.652249mm"/>
          <draw:path svg:d="M 9.525016 0.0 C 18.388533 0.74083006 28.257519 5.212254 25.399975 25.399975 C 7.9109344 28.098755 0.13221899 21.034325 0.0 6.349943 C 6.376387 7.408301 9.9483185 5.714989 9.525016 0.0 z" svg:height="0.2596527mm" draw:style-name="style-957" svg:viewBox="0.0 0.0 25.902634 25.965271" svg:width="0.25902635mm" svg:x="18.39251mm" svg:y="11.652249mm"/>
          <draw:path svg:d="M 6.350145 0.0 C 13.758446 0.0 21.166746 0.0 28.575047 0.0 C 30.480211 7.5935082 33.1258 14.499175 31.749918 25.399975 C 14.234434 30.21537 14.869489 16.880428 0.0 19.04993 C 4.3920927 14.975365 1.9314065 4.0481215 6.350145 0.0 z" svg:height="0.26456273mm" draw:style-name="style-958" svg:viewBox="0.0 0.0 32.1314 26.456274" svg:width="0.321314mm" svg:x="42.935524mm" svg:y="11.652249mm"/>
          <draw:path svg:d="M 6.3703313 0.0 C 13.0115595 0.0 18.303144 17.277288 22.245491 9.525016 C 30.421268 13.864221 22.933434 28.945461 22.245491 34.89855 C 8.513692 35.374836 9.704268 30.559341 0.020589827 22.225002 C -0.48244792 12.170809 8.460401 11.615186 6.3703313 0.0 z" svg:height="0.34930864mm" draw:style-name="style-959" svg:viewBox="0.0 0.0 26.03684 34.930862" svg:width="0.2603684mm" svg:x="58.619553mm" svg:y="11.652249mm"/>
          <draw:path svg:d="M 12.674452 0.13484319 C 17.807375 -0.7647506 18.151346 3.1246073 22.199064 3.3098147 C 23.28346 17.094603 19.791265 26.302092 9.498774 28.70979 C -0.10577519 28.815666 1.5874354 17.570793 0.0 9.659758 C 7.9387913 10.215482 7.7005954 2.5425408 12.674452 0.13484319 z" svg:height="0.28710526mm" draw:style-name="style-960" svg:viewBox="0.0 0.0 22.388224 28.710527" svg:width="0.22388223mm" svg:x="86.11551mm" svg:y="11.650901mm"/>
          <draw:path svg:d="M 28.812033 0.0 C 51.116062 16.853985 27.621052 53.816257 12.910226 63.47349 C 2.750155 63.05019 -1.0335286 56.303288 0.23658115 44.423462 C 10.608202 40.401783 6.956939 39.84616 16.111742 38.09996 C 13.069292 18.150438 20.874048 9.022281 28.812033 0.0 z" svg:height="0.6347349mm" draw:style-name="style-961" svg:viewBox="0.0 0.0 37.99568 63.47349" svg:width="0.3799568mm" svg:x="86.87515mm" svg:y="11.652249mm"/>
          <draw:path svg:d="M 6.80191 0.30632415 C 23.999664 -4.4826274 55.988182 48.275272 25.878588 60.63129 C 2.4102209 63.991467 26.143429 20.150074 0.45216876 25.706299 C -1.0827827 13.588378 1.3516616 5.439247 6.80191 0.30632415 z" svg:height="0.60815334mm" draw:style-name="style-962" svg:viewBox="0.0 0.0 38.287884 60.815334" svg:width="0.38287884mm" svg:x="133.54523mm" svg:y="11.649186mm"/>
          <draw:path svg:d="M 20.789871 21.77021 C 16.292004 21.479126 11.794136 21.214588 11.264856 24.94518 C -22.813528 4.651686 32.404957 -17.679092 20.789871 21.77021 z" svg:height="0.24945161mm" draw:style-name="style-963" svg:viewBox="0.0 0.0 22.426111 24.945162" svg:width="0.22426112mm" svg:x="30.02736mm" svg:y="11.720297mm"/>
          <draw:path svg:d="M 19.085962 0.18520752 C 21.89062 7.963923 28.61098 11.826838 25.436108 25.585182 C 17.02254 29.315777 6.7300477 19.499777 6.3860765 25.585182 C 1.4647038 20.954994 -0.2813943 13.202723 0.035931267 3.3601792 C 3.7929692 -0.29108363 11.280803 -0.21165131 19.085962 0.18520752 z" svg:height="0.26458mm" draw:style-name="style-964" svg:viewBox="0.0 0.0 26.269812 26.458002" svg:width="0.2626981mm" svg:x="53.50765mm" svg:y="11.682147mm"/>
          <draw:path svg:d="M 1.9766234 0.0 C 7.268613 0.0 12.559794 0.0 17.87843 0.0 C 18.43395 12.144364 34.62644 8.625422 30.552074 25.399975 C 24.969404 20.822674 23.328678 22.489542 24.202333 31.723475 C 2.902762 33.1258 -3.7909505 17.039192 1.9766234 0.0 z" svg:height="0.31808904mm" draw:style-name="style-965" svg:viewBox="0.0 0.0 31.208488 31.808905" svg:width="0.31208488mm" svg:x="71.141235mm" svg:y="11.683999mm"/>
          <draw:path svg:d="M 25.373934 3.013079 C 25.453064 13.64934 25.373934 24.179724 12.70029 22.06311 C 4.075171 20.131603 0.23819605 13.331812 0.0 3.013079 C 7.7522717 -4.8185244 13.7322035 5.367889 25.373934 3.013079 z" svg:height="0.22336611mm" draw:style-name="style-966" svg:viewBox="0.0 0.0 25.38397 22.33661" svg:width="0.2538397mm" svg:x="80.11477mm" svg:y="11.685618mm"/>
          <draw:path svg:d="M 10.010694 0.0 C 12.815351 2.4605854 17.180798 3.4131677 22.684338 3.1749716 C 24.11311 14.631393 30.833467 18.520853 25.85921 28.548502 C 11.809679 27.040398 10.0635805 32.940594 0.45903203 28.548502 C -1.8429915 13.573137 5.0097876 7.699384 10.010694 0.0 z" svg:height="0.30205715mm" draw:style-name="style-967" svg:viewBox="0.0 0.0 27.666111 30.205715" svg:width="0.2766611mm" svg:x="49.248917mm" svg:y="11.715749mm"/>
          <draw:path svg:d="M 3.1098714 0.63727534 C 23.456255 -3.8605926 25.070335 16.48579 18.985031 29.185778 C -1.335109 33.683746 -2.9758356 13.363808 3.1098714 0.63727534 z" svg:height="0.29823723mm" draw:style-name="style-968" svg:viewBox="0.0 0.0 22.100163 29.823725" svg:width="0.22100163mm" svg:x="65.54191mm" svg:y="11.709376mm"/>
          <draw:path svg:d="M 28.624125 0.7688888 C 30.4762 13.177894 25.898924 19.183865 22.27413 26.14242 C 12.193518 22.464712 -0.90337867 21.82976 0.049127933 7.118832 C 9.468292 4.896342 13.886829 -2.3531952 28.624125 0.7688888 z" svg:height="0.2614239mm" draw:style-name="style-969" svg:viewBox="0.0 0.0 29.049612 26.142387" svg:width="0.29049614mm" svg:x="2.6757689mm" svg:y="11.739811mm"/>
          <draw:path svg:d="M 9.694579 0.0 C 14.668839 1.3493402 12.4197035 9.974762 22.368223 6.3500443 C 22.368223 12.673543 22.368223 19.023588 22.368223 25.373632 C 12.657899 23.098253 13.028516 30.850525 3.318192 28.575047 C -1.0739008 24.474037 0.16956328 14.790258 0.14332135 6.3500443 C 6.5193048 7.4347444 10.091437 5.688545 9.694579 0.0 z" svg:height="0.28998145mm" draw:style-name="style-970" svg:viewBox="0.0 0.0 22.368082 28.998144" svg:width="0.22368081mm" svg:x="34.17083mm" svg:y="11.747499mm"/>
          <draw:path svg:d="M 25.806725 5.4570107 C 22.128817 9.187605 22.182108 16.675339 22.631853 24.480598 C 13.636118 21.86125 14.376544 28.978466 6.7300477 27.682014 C 4.0574074 20.802893 -1.4986165 16.8341 0.3803062 5.4570107 C 9.614238 -1.81897 16.572792 -1.81897 25.806725 5.4570107 z" svg:height="0.27841365mm" draw:style-name="style-971" svg:viewBox="0.0 0.0 25.806704 27.841364" svg:width="0.25806704mm" svg:x="106.55846mm" svg:y="11.756694mm"/>
          <draw:path svg:d="M 22.224901 0.62203485 C 26.352556 9.829523 26.352556 23.164566 22.224901 32.345608 C 8.228664 32.61015 8.75754 18.322725 0.0 13.295578 C 7.0643296 8.744721 7.1701045 -2.7911327 22.224901 0.62203485 z" svg:height="0.32349262mm" draw:style-name="style-972" svg:viewBox="0.0 0.0 25.320642 32.349262" svg:width="0.25320643mm" svg:x="114.277504mm" svg:y="11.74128mm"/>
          <draw:path svg:d="M 5.9851804 0.0 C 8.816281 2.48713 13.155487 3.4131677 18.685268 3.2014153 C 31.755772 35.639378 -16.29261 21.695824 5.9851804 0.0 z" svg:height="0.22392234mm" draw:style-name="style-973" svg:viewBox="0.0 0.0 20.978794 22.392233" svg:width="0.20978794mm" svg:x="31.350157mm" svg:y="11.779249mm"/>
          <draw:path svg:d="M 26.35175 5.579137 C 27.330776 21.401207 18.440815 27.301405 0.951573 24.655611 C -4.7102256 2.9069002 16.3241 -7.0944066 26.35175 5.579137 z" svg:height="0.25264934mm" draw:style-name="style-974" svg:viewBox="0.0 0.0 26.424679 25.264933" svg:width="0.2642468mm" svg:x="41.36999mm" svg:y="11.786958mm"/>
          <draw:path svg:d="M 9.762808 0.020892618 C 30.718004 -0.8258136 38.814247 24.309622 22.436453 34.94588 C 11.403131 33.305458 7.6727386 24.309622 0.21155038 19.070925 C -1.6936142 7.6408443 9.895228 9.731115 9.762808 0.020892618 z" svg:height="0.34945863mm" draw:style-name="style-975" svg:viewBox="0.0 0.0 31.153488 34.945866" svg:width="0.31153488mm" svg:x="64.58664mm" svg:y="11.77904mm"/>
          <draw:path svg:d="M 101.6 0.0 C 109.22 13.546694 112.553734 31.379604 114.29999 50.79995 C 82.04728 62.5739 62.04477 58.631653 38.099987 76.17348 C 28.231026 66.860115 13.334991 76.411575 0.0 63.499935 C 0.39688405 42.703705 13.149784 34.31638 28.574997 28.574945 C 40.692917 7.725828 55.27145 19.737873 66.67501 3.1749716 C 84.05812 0.8467062 94.482704 4.286318 101.6 0.0 z" svg:height="0.7617348mm" draw:style-name="style-976" svg:viewBox="0.0 0.0 114.29999 76.17348" svg:width="1.1429999mm" svg:x="2.9620101mm" svg:y="11.811264mm"/>
          <draw:path svg:d="M 32.175846 23.662254 C 27.5722 28.583525 15.93047 26.440367 6.775668 26.837225 C 3.151051 19.878672 -1.4263502 13.872598 0.4255231 1.4372507 C 20.243433 -1.5260695 34.980503 -2.2933433 32.175846 23.662254 z" svg:height="0.26970682mm" draw:style-name="style-977" svg:viewBox="0.0 0.0 32.5187 26.97068" svg:width="0.325187mm" svg:x="43.40725mm" svg:y="11.828377mm"/>
          <draw:path svg:d="M 31.18067 15.923406 C 21.920092 19.99797 12.421721 23.781553 8.955768 25.421978 C -20.175205 11.081466 31.07449 -18.260754 31.18067 15.923406 z" svg:height="0.2542202mm" draw:style-name="style-978" svg:viewBox="0.0 0.0 31.180782 25.422018" svg:width="0.31180784mm" svg:x="52.561203mm" svg:y="11.810515mm"/>
          <draw:path svg:d="M 5.1983256 0.16562699 C 12.844823 -1.1572694 12.103992 5.9600487 21.073486 3.3141549 C 27.740957 16.649197 24.486553 35.328712 8.3736 35.064175 C 3.161144 25.327507 -5.7288165 7.997331 5.1983256 0.16562699 z" svg:height="0.3506694mm" draw:style-name="style-979" svg:viewBox="0.0 0.0 24.330055 35.066944" svg:width="0.24330056mm" svg:x="56.631023mm" svg:y="11.8096075mm"/>
          <draw:path svg:d="M 19.125124 1.0842967 C 25.263315 12.858246 18.860281 24.44699 3.249963 23.3093 C -4.2108216 13.466857 1.2127812 -4.6042485 19.125124 1.0842967 z" svg:height="0.23386739mm" draw:style-name="style-980" svg:viewBox="0.0 0.0 21.429613 23.386738" svg:width="0.21429613mm" svg:x="84.971504mm" svg:y="11.800421mm"/>
          <draw:path svg:d="M 22.395273 0.9593446 C 25.147043 8.8174925 28.586756 25.565601 22.395273 32.68292 C 19.220402 32.68292 16.07137 32.68292 12.870661 32.68292 C 2.5781693 30.27522 -0.91402686 21.094177 0.19701639 7.282945 C 8.478165 6.0658236 9.033686 -2.9035695 22.395273 0.9593446 z" svg:height="0.32682958mm" draw:style-name="style-981" svg:viewBox="0.0 0.0 25.865505 32.682957" svg:width="0.25865504mm" svg:x="134.72281mm" svg:y="11.80167mm"/>
          <draw:path svg:d="M 12.699886 0.0 C 25.929052 4.3920927 28.654177 -0.47629115 38.100063 6.3500443 C 38.49692 23.653776 23.203928 25.320642 22.224901 41.275036 C 12.2763815 39.581722 9.974762 30.241915 0.0 28.575047 C 3.8365712 18.653172 7.699384 8.757742 12.699886 0.0 z" svg:height="0.41275033mm" draw:style-name="style-982" svg:viewBox="0.0 0.0 38.107655 41.275036" svg:width="0.38107654mm" svg:x="64.11251mm" svg:y="11.842749mm"/>
          <draw:path svg:d="M 6.376387 0.0 C 10.609817 0.0 14.843247 0.0 19.076677 0.0 C 27.226212 9.868987 23.786499 14.816702 19.076677 25.399975 C 8.096243 27.913548 5.6626062 21.881031 0.0 19.076475 C 1.852277 12.409004 7.910531 10.001307 6.376387 0.0 z" svg:height="0.25999105mm" draw:style-name="style-983" svg:viewBox="0.0 0.0 23.982332 25.999104" svg:width="0.23982333mm" svg:x="86.46424mm" svg:y="11.842749mm"/>
          <draw:path svg:d="M 25.745762 23.51974 C 20.083559 25.266039 12.543242 25.160164 9.870602 29.869783 C 0.3984737 27.700182 -0.7654571 17.222685 0.34558612 4.4698095 C 14.580424 -4.235045 29.793884 -1.4040445 25.745762 23.51974 z" svg:height="0.29869804mm" draw:style-name="style-984" svg:viewBox="0.0 0.0 26.40965 29.869802" svg:width="0.2640965mm" svg:x="47.6943mm" svg:y="11.893302mm"/>
          <draw:path svg:d="M 28.575047 30.304289 C 12.276786 32.73843 11.827039 17.44554 0.0 23.954247 C 0.0 17.604202 0.0 11.254258 0.0 4.9042144 C 7.487834 8.555477 21.722267 -7.769329 31.749918 4.9042144 C 35.24252 13.450305 32.358326 21.176132 28.575047 30.304289 z" svg:height="0.30569464mm" draw:style-name="style-985" svg:viewBox="0.0 0.0 33.323483 30.569462" svg:width="0.33323482mm" svg:x="55.09551mm" svg:y="11.888957mm"/>
          <draw:path svg:d="M 19.050032 28.043142 C 12.408803 26.217512 10.001408 20.158552 0.0 21.693098 C 0.0 15.343055 0.0 8.993112 0.0 2.6430676 C 24.474037 -7.622778 35.824684 14.3905735 19.050032 28.043142 z" svg:height="0.28043148mm" draw:style-name="style-986" svg:viewBox="0.0 0.0 27.008297 28.04315" svg:width="0.27008295mm" svg:x="46.68176mm" svg:y="11.911569mm"/>
          <draw:path svg:d="M 22.333906 0.47144648 C 28.975136 10.234557 25.508778 31.824606 19.159037 38.544964 C 13.576367 36.375362 9.316695 35.052464 6.45915 38.544964 C -1.0549259 32.32724 0.0032297769 17.51064 0.10900497 3.646418 C 7.5701933 2.6410491 12.041415 -1.3541849 22.333906 0.47144648 z" svg:height="0.38544998mm" draw:style-name="style-987" svg:viewBox="0.0 0.0 25.922878 38.545" svg:width="0.2592288mm" svg:x="63.508167mm" svg:y="11.901535mm"/>
          <draw:path svg:d="M 3.719088 0.0 C 7.9791636 0.6349539 9.645728 13.176278 10.06883 0.0 C 19.381891 0.21165131 21.842981 7.249537 25.94399 12.699987 C 27.478941 22.648306 17.424646 21.060871 16.445217 28.574945 C 11.867815 19.129362 8.4281025 28.363295 0.54340994 22.224901 C -1.9960021 11.2183275 5.2798777 10.027751 3.719088 0.0 z" svg:height="0.28574947mm" draw:style-name="style-988" svg:viewBox="0.0 0.0 26.102837 28.574945" svg:width="0.26102835mm" svg:x="74.55282mm" svg:y="11.906249mm"/>
          <draw:path svg:d="M 31.75032 10.417847 C 28.099058 32.748726 12.965132 31.981352 0.0 19.916418 C 0.18571217 -7.0710917 20.18772 -2.8642066 31.75032 10.417847 z" svg:height="0.28276417mm" draw:style-name="style-989" svg:viewBox="0.0 0.0 31.75032 28.276415" svg:width="0.3175032mm" svg:x="96.94227mm" svg:y="11.92907mm"/>
          <draw:path svg:d="M 9.524611 0.5057629 C 15.160169 6.4324036 17.59421 -2.0871425 28.574644 0.5057629 C 30.320742 6.1678643 30.214966 13.682041 34.92479 16.380722 C 32.67565 27.890133 17.330175 26.302597 12.699886 35.43075 C 6.5616956 32.070576 4.418335 24.688717 0.0 19.555794 C 0.23779231 10.24243 12.091073 12.5972395 9.524611 0.5057629 z" svg:height="0.35430762mm" draw:style-name="style-990" svg:viewBox="0.0 0.0 34.92479 35.430763" svg:width="0.34924787mm" svg:x="41.887512mm" svg:y="11.932941mm"/>
          <draw:path svg:d="M 28.801132 1.0345379 C 26.261316 12.041214 33.537197 13.231791 31.976002 23.25954 C 17.926474 30.138662 -2.3670228 35.933083 0.22608438 7.3580375 C 12.026478 7.543346 12.8206 -3.33101 28.801132 1.0345379 z" svg:height="0.28887692mm" draw:style-name="style-991" svg:viewBox="0.0 0.0 32.197815 28.887691" svg:width="0.32197815mm" svg:x="49.981495mm" svg:y="11.927653mm"/>
          <draw:path svg:d="M 25.40058 0.6133548 C 26.80311 11.514154 24.13047 18.41982 22.22571 26.013329 C 12.462901 23.790838 16.140003 23.790838 6.323903 26.013329 C 4.577401 20.351227 4.6831765 12.83705 0.0 10.1383705 C 4.5507555 3.0740411 11.377696 -1.7678992 25.40058 0.6133548 z" svg:height="0.26013306mm" draw:style-name="style-992" svg:viewBox="0.0 0.0 25.792097 26.013308" svg:width="0.25792098mm" svg:x="84.27402mm" svg:y="11.931866mm"/>
          <draw:path svg:d="M 2.4182954 0.0 C 7.7102847 0.0 13.001467 0.0 18.3201 0.0 C 17.155767 5.397462 20.80703 6.006073 24.669844 6.323499 C 27.633163 19.92308 12.075328 14.922478 11.969553 25.399975 C 4.720319 18.785492 -4.4344835 12.170909 2.4182954 0.0 z" svg:height="0.25399974mm" draw:style-name="style-993" svg:viewBox="0.0 0.0 25.044905 25.399975" svg:width="0.25044906mm" svg:x="114.98357mm" svg:y="11.937999mm"/>
          <draw:path svg:d="M 9.593245 0.0 C 19.885534 1.1376889 26.685425 16.21893 19.11826 25.399975 C 8.587775 30.850424 5.3333707 23.495012 0.068229035 15.874959 C -0.75193244 6.614583 6.0215154 4.9211707 9.593245 0.0 z" svg:height="0.27284867mm" draw:style-name="style-994" svg:viewBox="0.0 0.0 22.343607 27.284868" svg:width="0.22343607mm" svg:x="18.011091mm" svg:y="11.969749mm"/>
          <draw:path svg:d="M 35.432266 11.646979 C 29.188301 18.102798 18.578484 20.19307 16.35559 30.69701 C 6.592782 33.078266 10.269883 21.992256 0.4804293 24.37351 C -4.7049775 2.1219635 33.791542 -10.657456 35.432266 11.646979 z" svg:height="0.3103442mm" draw:style-name="style-995" svg:viewBox="0.0 0.0 35.431896 31.034418" svg:width="0.35431898mm" svg:x="85.79295mm" svg:y="11.98028mm"/>
          <draw:path svg:d="M 20.667543 0.6099232 C 20.588213 8.097656 26.144438 9.976175 23.842617 19.686398 C 20.085579 23.364105 12.624188 23.284773 4.792585 22.86137 C -4.838206 12.9659395 -0.15523115 -3.358867 20.667543 0.6099232 z" svg:height="0.23061946mm" draw:style-name="style-996" svg:viewBox="0.0 0.0 24.40158 23.061945" svg:width="0.24401581mm" svg:x="26.313833mm" svg:y="11.995136mm"/>
          <draw:path svg:d="M 3.4784696 0.0 C 22.687567 1.6404239 27.767199 26.722872 19.35363 38.09996 C 12.871469 35.083755 6.7857614 31.617699 0.30359903 28.574945 C -0.6758308 17.039091 0.80582935 7.9374795 3.4784696 0.0 z" svg:height="0.38099962mm" draw:style-name="style-997" svg:viewBox="0.0 0.0 23.268816 38.09996" svg:width="0.23268817mm" svg:x="67.79247mm" svg:y="12.001235mm"/>
          <draw:path svg:d="M 28.73371 4.4420533 C 30.030466 12.088551 22.93949 11.374164 25.55884 20.343557 C 16.404037 19.946697 4.7889514 22.063313 0.15906651 17.168585 C -1.1376889 9.522089 5.979932 10.262918 3.3339372 1.2936265 C 17.647501 0.7114593 19.20829 -2.622276 28.73371 4.4420533 z" svg:height="0.20468564mm" draw:style-name="style-998" svg:viewBox="0.0 0.0 28.894081 20.468565" svg:width="0.28894082mm" svg:x="85.22467mm" svg:y="12.020578mm"/>
          <draw:path svg:d="M 12.699483 0.009184678 C 19.023386 5.3008714 16.748009 -0.25535423 25.399773 0.009184678 C 25.453064 13.820417 26.458332 28.584232 22.224901 38.109146 C 8.017114 42.818768 12.487932 28.822226 0.0 31.785646 C 0.0 26.467516 0.0 21.202274 0.0 15.884144 C 9.18064 24.694773 7.9371767 5.194995 12.699483 0.009184678 z" svg:height="0.39086777mm" draw:style-name="style-999" svg:viewBox="0.0 0.0 25.541105 39.086777" svg:width="0.25541106mm" svg:x="133.13701mm" svg:y="12.001143mm"/>
          <draw:path svg:d="M 3.606046 0.46165624 C 13.925183 -1.3375313 18.396002 2.6312587 25.830948 3.6630716 C 23.2116 12.632464 30.32922 11.891635 29.00582 19.53803 C 22.312105 22.342587 19.639465 29.195366 9.955787 29.036602 C 10.511309 22.104492 7.336438 18.955963 0.4311752 19.53803 C -1.8708483 9.8279085 5.908069 10.198323 3.606046 0.46165624 z" svg:height="0.29039344mm" draw:style-name="style-1000" svg:viewBox="0.0 0.0 29.171385 29.039343" svg:width="0.29171386mm" svg:x="134.1487mm" svg:y="11.996618mm"/>
          <draw:path svg:d="M 2.0186105E-4 0.0 C 7.4085026 0.0 14.816803 0.0 22.225103 0.0 C 20.690556 9.974762 31.96167 7.1702056 28.575047 19.050032 C 24.42115 20.161276 23.600786 24.6327 19.050032 25.373531 C 6.482364 29.47454 12.567667 14.922478 0.0 19.050032 C 2.0186105E-4 12.699987 2.0186105E-4 6.3500443 2.0186105E-4 0.0 z" svg:height="0.26109985mm" draw:style-name="style-1001" svg:viewBox="0.0 0.0 29.213127 26.109985" svg:width="0.29213127mm" svg:x="28.806507mm" svg:y="12.033249mm"/>
          <draw:path svg:d="M 3.4001477 0.0 C 18.322523 2.8839889 23.243896 24.235842 12.925163 34.89855 C -4.1668158 36.168556 -0.80663675 10.874356 3.4001477 0.0 z" svg:height="0.34944662mm" draw:style-name="style-1002" svg:viewBox="0.0 0.0 18.388468 34.94466" svg:width="0.18388468mm" svg:x="37.980007mm" svg:y="12.033249mm"/>
          <draw:path svg:d="M 30.35102 5.0155406 C 24.95366 8.084737 22.175243 13.7997265 24.000875 24.065573 C 20.322968 23.536394 18.365318 24.779959 17.65073 27.266987 C 9.686908 31.44743 7.7022104 14.69932 4.9508443 24.065573 C -11.9295845 9.7780485 18.841711 -9.166207 30.35102 5.0155406 z" svg:height="0.27950463mm" draw:style-name="style-1003" svg:viewBox="0.0 0.0 30.35095 27.950464" svg:width="0.3035095mm" svg:x="42.536762mm" svg:y="12.046595mm"/>
          <draw:path svg:d="M 0.0 3.641977 C 3.3868248 -3.5282285 19.949524 2.4514005 28.575047 0.49344933 C 28.52216 7.9547386 34.05194 9.833258 31.749918 19.54348 C 21.907576 23.03598 11.879523 26.343271 6.3497415 25.86698 C -2.4606862 21.76597 3.4659543 5.229513 0.0 3.641977 z" svg:height="0.25912926mm" draw:style-name="style-1004" svg:viewBox="0.0 0.0 32.310936 25.912926" svg:width="0.32310936mm" svg:x="57.699005mm" svg:y="12.028579mm"/>
          <draw:path svg:d="M 18.003584 0.69097036 C 28.26943 -3.2248313 20.411383 10.956816 30.677227 7.0144696 C 25.385643 11.247799 29.619072 25.032587 24.327084 29.265917 C 16.918783 29.265917 9.510482 29.265917 2.102181 29.265917 C 1.4142386 17.65073 -2.263266 17.068665 2.102181 7.0144696 C 8.107951 5.6386857 21.257988 11.353675 18.003584 0.69097036 z" svg:height="0.29265898mm" draw:style-name="style-1005" svg:viewBox="0.0 0.0 30.677366 29.265898" svg:width="0.30677366mm" svg:x="59.48774mm" svg:y="12.02634mm"/>
          <draw:path svg:d="M 25.420362 0.0067623453 C 26.981556 14.267842 23.806282 23.766314 22.245491 34.905308 C 13.990586 33.688187 9.122101 29.375526 0.020589827 22.231766 C -0.5090936 5.8011837 9.307006 -0.23133276 25.420362 0.0067623453 z" svg:height="0.349053mm" draw:style-name="style-1006" svg:viewBox="0.0 0.0 25.840681 34.9053" svg:width="0.25840682mm" svg:x="67.2238mm" svg:y="12.033181mm"/>
          <draw:path svg:d="M 20.681875 0.0 C 19.623316 12.673543 26.343676 17.62126 23.856747 31.723576 C 21.898695 36.11567 11.632849 32.22631 11.156457 38.07362 C -8.36916 29.104225 -0.405337 1.9579513 20.681875 0.0 z" svg:height="0.3807362mm" draw:style-name="style-1007" svg:viewBox="0.0 0.0 24.412743 38.07362" svg:width="0.24412742mm" svg:x="68.47769mm" svg:y="12.033249mm"/>
          <draw:path svg:d="M 28.841908 1.8017108 C 28.841908 8.151755 28.841908 14.5016985 28.841908 20.851742 C 21.433607 20.851742 14.025306 20.851742 6.6170053 20.851742 C 5.902417 15.93047 -5.580247 6.03504 3.4421346 1.8017108 C 8.601704 -3.4106443 16.723785 4.632711 28.841908 1.8017108 z" svg:height="0.20851782mm" draw:style-name="style-1008" svg:viewBox="0.0 0.0 28.842299 20.851782" svg:width="0.28842297mm" svg:x="75.15884mm" svg:y="12.0787325mm"/>
          <draw:path svg:d="M 35.072147 1.2920116 C 35.072147 5.5253406 35.072147 9.75867 35.072147 13.991999 C 23.801033 7.8007183 24.356554 18.966158 19.196985 26.665543 C 11.97359 31.03119 7.2645755 18.489967 6.496696 26.665543 C 0.9665107 23.75511 -0.5151494 16.743668 0.14695485 7.615511 C 12.449983 0.7363891 18.853014 -1.7771847 35.072147 1.2920116 z" svg:height="0.27617145mm" draw:style-name="style-1009" svg:viewBox="0.0 0.0 35.07218 27.617144" svg:width="0.3507218mm" svg:x="87.51079mm" svg:y="12.08383mm"/>
          <draw:path svg:d="M 13.435872 0.0 C 23.092905 4.0745654 24.31053 16.642334 22.934645 31.75002 C 14.521077 31.723576 4.7841067 32.96714 0.70974344 28.575047 C -2.7824528 11.297759 7.430102 7.7788167 13.435872 0.0 z" svg:height="0.31893077mm" draw:style-name="style-1010" svg:viewBox="0.0 0.0 23.404646 31.893078" svg:width="0.23404646mm" svg:x="115.92141mm" svg:y="12.064999mm"/>
          <draw:path svg:d="M 34.92499 19.218988 C 23.600786 24.325468 15.610319 18.187075 9.525016 22.420404 C 1.8256314 20.568329 2.4606862 10.434803 0.0 3.3439293 C 15.292791 -4.5141177 45.005527 1.7564939 34.92499 19.218988 z" svg:height="0.22420393mm" draw:style-name="style-1011" svg:viewBox="0.0 0.0 36.96773 22.420393" svg:width="0.36967734mm" svg:x="24.171011mm" svg:y="12.094794mm"/>
          <draw:path svg:d="M 28.575047 3.3346436 C 28.575047 8.62633 28.575047 13.918016 28.575047 19.209602 C 10.609817 20.294403 10.953788 28.575855 0.0 16.061075 C 0.10597705 3.0171163 17.330378 -4.8410316 28.575047 3.3346436 z" svg:height="0.22898322mm" draw:style-name="style-1012" svg:viewBox="0.0 0.0 28.575047 22.898323" svg:width="0.28575048mm" svg:x="32.743507mm" svg:y="12.095153mm"/>
          <draw:path svg:d="M 25.400177 0.46377578 C 26.326315 14.089801 20.981438 21.445213 15.87516 29.038822 C 6.111949 31.420076 9.789857 20.33407 0.0 22.715322 C 3.2810495 10.094566 6.45592 -2.6054206 25.400177 0.46377578 z" svg:height="0.29376286mm" draw:style-name="style-1013" svg:viewBox="0.0 0.0 25.505543 29.376287" svg:width="0.25505543mm" svg:x="36.680508mm" svg:y="12.092112mm"/>
          <draw:path svg:d="M 1.3125006 0.0 C 11.181487 6.455819 15.176722 4.5773 26.712677 12.699987 C 28.326757 25.955597 24.939934 34.210606 20.362532 41.275036 C 0.12192407 36.988716 -2.1005661 20.92855 1.3125006 0.0 z" svg:height="0.41275033mm" draw:style-name="style-1014" svg:viewBox="0.0 0.0 27.121008 41.275036" svg:width="0.27121007mm" svg:x="55.654144mm" svg:y="12.096749mm"/>
          <draw:path svg:d="M 22.224901 0.15513022 C 24.235437 10.844278 31.353058 16.453493 28.574644 31.90515 C 10.715592 34.947903 4.52411 26.32248 0.0 16.03019 C 4.7631135 8.092609 8.043759 -1.3265299 22.224901 0.15513022 z" svg:height="0.32524562mm" draw:style-name="style-1015" svg:viewBox="0.0 0.0 29.20972 32.524563" svg:width="0.2920972mm" svg:x="69.16075mm" svg:y="12.095199mm"/>
          <draw:path svg:d="M 25.399773 0.3329698 C 35.190033 11.260213 26.299265 14.117759 25.399773 28.908016 C 16.324907 33.37944 8.096243 19.065474 9.524611 32.08299 C 4.920565 28.220074 4.6823688 19.965067 0.0 16.208029 C 2.0113435 4.433979 9.816099 -1.5191053 25.399773 0.3329698 z" svg:height="0.32083017mm" draw:style-name="style-1016" svg:viewBox="0.0 0.0 29.957874 32.083015" svg:width="0.29957873mm" svg:x="135.20074mm" svg:y="12.09342mm"/>
          <draw:path svg:d="M 0.4400571 0.0 C 18.219978 3.386623 41.15947 1.61398 38.54012 25.399975 C 27.189472 24.394606 14.992221 22.225002 9.965073 25.399975 C 4.064876 19.65854 -1.6500123 13.731901 0.4400571 0.0 z" svg:height="0.25399974mm" draw:style-name="style-1017" svg:viewBox="0.0 0.0 38.74586 25.399975" svg:width="0.3874586mm" svg:x="21.086857mm" svg:y="12.128499mm"/>
          <draw:path svg:d="M 15.874757 0.0 C 28.415981 4.6566315 32.966736 24.6327 22.224901 34.92499 C 13.626025 33.25812 0.21155038 27.834116 0.0 9.525016 C 10.98003 12.038488 13.969996 6.5616956 15.874757 0.0 z" svg:height="0.3492499mm" draw:style-name="style-1018" svg:viewBox="0.0 0.0 28.248339 34.92499" svg:width="0.28248337mm" svg:x="56.27026mm" svg:y="12.128499mm"/>
          <draw:path svg:d="M 2.368234 0.49314654 C 17.290611 -2.7877011 14.592132 11.55271 30.943281 6.8431907 C 36.18198 21.659893 29.064762 20.892519 24.593136 32.243164 C 10.5173645 26.369411 -6.2835307 20.416227 2.368234 0.49314654 z" svg:height="0.32243127mm" draw:style-name="style-1019" svg:viewBox="0.0 0.0 32.78999 32.243126" svg:width="0.3278999mm" svg:x="61.009075mm" svg:y="12.123568mm"/>
          <draw:path svg:d="M 17.656786 0.56430256 C 15.460941 9.083848 24.218481 6.7025943 27.181803 10.089318 C 29.536713 19.852428 18.450504 16.174723 20.831657 25.964277 C 11.068445 23.741787 14.746354 23.741787 4.9564962 25.964277 C -0.7319482 14.216771 -6.367505 -3.3779428 17.656786 0.56430256 z" svg:height="0.25964254mm" draw:style-name="style-1020" svg:viewBox="0.0 0.0 27.512197 25.964254" svg:width="0.275122mm" svg:x="64.8887mm" svg:y="12.122856mm"/>
          <draw:path svg:d="M 31.852058 24.638756 C 32.64578 33.89913 25.872128 35.592545 22.353285 40.513714 C 7.0336466 30.221426 -1.0093052 30.644728 0.10173797 2.4401972 C 18.384697 -7.1905937 24.125626 14.081928 31.852058 24.638756 z" svg:height="0.40513748mm" draw:style-name="style-1021" svg:viewBox="0.0 0.0 31.915977 40.51375" svg:width="0.31915978mm" svg:x="115.324234mm" svg:y="12.167861mm"/>
          <draw:path svg:d="M 9.569425 0.0 C 12.374083 2.48713 16.73953 3.4131677 22.243069 3.1749716 C 24.67711 10.662704 28.513681 25.10889 22.243069 31.75002 C 9.807621 31.009188 6.2621336 28.204632 0.018167494 15.848515 C -0.48487025 6.9055657 9.569425 8.466659 9.569425 0.0 z" svg:height="0.31750017mm" draw:style-name="style-1022" svg:viewBox="0.0 0.0 25.653172 31.75002" svg:width="0.25653172mm" svg:x="57.19083mm" svg:y="12.191999mm"/>
          <draw:path svg:d="M 0.12475013 0.0 C 8.59161 0.0 17.058067 0.0 25.524927 0.0 C 29.255722 8.969393 26.15998 13.493705 22.350056 22.225002 C 15.99991 22.225002 9.650169 22.225002 3.3000245 22.225002 C -1.0658264 18.150337 0.17763773 8.41367 0.12475013 0.0 z" svg:height="0.22225003mm" draw:style-name="style-1023" svg:viewBox="0.0 0.0 27.209787 22.225002" svg:width="0.2720979mm" svg:x="66.04801mm" svg:y="12.191999mm"/>
          <draw:path svg:d="M 25.399773 8.170629 C 26.220137 17.483994 18.229668 17.93374 19.050032 27.247105 C 12.70029 27.247105 6.376387 27.247105 0.0 27.247105 C 0.0 18.780445 0.0 10.287344 0.0 1.8471296 C 14.815794 -3.3916695 14.075368 3.7256486 25.399773 8.170629 z" svg:height="0.27247122mm" draw:style-name="style-1024" svg:viewBox="0.0 0.0 25.458975 27.247124" svg:width="0.25458974mm" svg:x="106.46701mm" svg:y="12.205278mm"/>
          <draw:path svg:d="M 41.778072 15.289259 C 26.167652 15.580342 27.755188 33.04284 13.203025 34.33929 C 4.5511594 36.667656 6.826537 28.042234 0.50303775 28.01579 C -2.1692998 14.760181 6.6678743 13.013881 6.8530817 2.6158164 C 18.044966 -0.58569986 39.13228 -4.4750576 41.778072 15.289259 z" svg:height="0.3473813mm" draw:style-name="style-1025" svg:viewBox="0.0 0.0 41.77804 34.73813" svg:width="0.41778043mm" svg:x="12.323229mm" svg:y="12.229607mm"/>
          <draw:path svg:d="M 25.53845 5.127069 C 25.53845 11.477113 25.53845 17.827057 25.53845 24.203545 C 12.6003685 29.89209 -1.5549357 20.287743 0.13847668 1.9785411 C 15.219718 -3.2867017 11.833095 3.4337575 25.53845 5.127069 z" svg:height="0.258357mm" draw:style-name="style-1026" svg:viewBox="0.0 0.0 25.538399 25.835697" svg:width="0.255384mm" svg:x="27.376638mm" svg:y="12.235714mm"/>
          <draw:path svg:d="M 15.87516 0.25444585 C 22.913248 -1.4918541 20.399673 6.3134065 25.400177 6.577945 C 23.389236 17.267094 23.151041 29.728985 15.87516 35.152992 C 3.8103292 35.576294 0.89989656 26.871542 0.0 16.10296 C 2.4873319 8.006718 15.796031 10.758387 15.87516 0.25444585 z" svg:height="0.35167798mm" draw:style-name="style-1027" svg:viewBox="0.0 0.0 25.400177 35.167797" svg:width="0.25400177mm" svg:x="34.934254mm" svg:y="12.221205mm"/>
          <draw:path svg:d="M 2.9294076 0.0 C 8.988469 1.3493402 8.671144 9.075169 18.831213 6.323499 C 18.752085 15.795628 19.121893 25.664513 9.306602 25.399975 C -3.7909505 25.135435 -0.16633351 8.202019 2.9294076 0.0 z" svg:height="0.25405177mm" draw:style-name="style-1028" svg:viewBox="0.0 0.0 18.830982 25.405176" svg:width="0.18830982mm" svg:x="86.24471mm" svg:y="12.223749mm"/>
          <draw:path svg:d="M 57.150497 19.97072 C 52.52021 24.627352 36.354366 24.627352 31.75032 19.97072 C 32.993786 34.39046 38.94707 46.667145 25.400177 51.694294 C 18.547398 43.73037 3.5454876 43.915577 0.0 32.670708 C 3.2544038 25.315294 14.605051 26.082567 25.400177 26.320663 C 31.009491 21.002533 22.595518 15.6844015 25.400177 4.0956597 C 43.15426 -2.8627934 55.377754 -2.9686697 57.150497 19.97072 z" svg:height="0.5169432mm" draw:style-name="style-1029" svg:viewBox="0.0 0.0 57.150497 51.69432" svg:width="0.57150495mm" svg:x="42.68152mm" svg:y="12.278042mm"/>
          <draw:path svg:d="M 31.529486 1.991763 C 36.63576 14.030353 22.480862 20.459728 25.17934 17.866722 C 24.015005 19.00441 15.045916 32.974407 2.9544384 27.365294 C -7.0465655 4.875651 9.807218 -4.4376125 31.529486 1.991763 z" svg:height="0.28688323mm" draw:style-name="style-1030" svg:viewBox="0.0 0.0 32.65026 28.688322" svg:width="0.32650262mm" svg:x="39.47698mm" svg:y="12.299347mm"/>
          <draw:path svg:d="M 25.40058 0.5478509 C 25.321451 8.00914 30.850828 9.887659 28.57545 19.597881 C 20.267656 20.815004 19.68549 29.784296 6.323903 25.921381 C 4.577401 20.285725 4.6831765 12.745103 0.0 10.046423 C 7.6731424 6.1040764 11.033725 -2.203818 25.40058 0.5478509 z" svg:height="0.26880798mm" draw:style-name="style-1031" svg:viewBox="0.0 0.0 29.125132 26.880798" svg:width="0.2912513mm" svg:x="74.24101mm" svg:y="12.313786mm"/>
          <draw:path svg:d="M 0.4509702 0.017057259 C 10.293475 -0.30047017 15.611593 3.8799713 22.675974 6.367101 C 23.945969 18.220484 20.135967 24.993729 9.975973 25.443577 C 3.2820084 20.469316 -1.5334122 13.643082 0.4509702 0.017057259 z" svg:height="0.25443614mm" draw:style-name="style-1032" svg:viewBox="0.0 0.0 22.911674 25.443613" svg:width="0.22911674mm" svg:x="1.4017507mm" svg:y="12.350579mm"/>
          <draw:path svg:d="M 26.01545 20.636255 C 18.607147 21.721056 12.336536 23.89066 10.140288 30.161272 C 3.049313 25.583971 -1.7658805 18.757736 0.61527246 4.7612967 C 13.871084 -2.5942173 31.20126 -4.2080965 26.01545 20.636255 z" svg:height="0.30161223mm" draw:style-name="style-1033" svg:viewBox="0.0 0.0 26.956715 30.161224" svg:width="0.26956713mm" svg:x="43.627605mm" svg:y="12.366637mm"/>
          <draw:path svg:d="M 5.0852838 0.5414923 C 16.673723 -1.5222342 22.019003 2.6846511 27.336832 6.891536 C 27.521736 18.718374 24.135315 26.973381 20.98709 35.466583 C 17.203407 31.788877 9.742621 31.868208 1.910413 32.29161 C -2.4021466 22.66062 1.4340209 10.754451 5.0852838 0.5414923 z" svg:height="0.35466585mm" draw:style-name="style-1034" svg:viewBox="0.0 0.0 27.343843 35.466583" svg:width="0.27343842mm" svg:x="134.61015mm" svg:y="12.345334mm"/>
          <draw:path svg:d="M 25.4 17.424545 C 21.193127 20.625961 13.599581 20.440754 12.7 26.94956 C 7.117293 24.092016 2.8575008 19.832243 0.0 14.276017 C 1.3758408 -2.9483826 30.48001 -7.6050143 25.4 17.424545 z" svg:height="0.2694955mm" draw:style-name="style-1035" svg:viewBox="0.0 0.0 25.994566 26.949549" svg:width="0.25994566mm" svg:x="0.8347603mm" svg:y="12.398754mm"/>
          <draw:path svg:d="M 31.836718 3.01429 C 29.21737 12.010127 36.308342 11.242853 35.01159 18.88925 C 20.909172 22.487623 11.622352 26.90616 0.08639653 18.88925 C -1.4477475 0.7389124 17.7343 -3.811944 31.836718 3.01429 z" svg:height="0.23392688mm" draw:style-name="style-1036" svg:viewBox="0.0 0.0 35.17174 23.392687" svg:width="0.3517174mm" svg:x="41.98189mm" svg:y="12.384106mm"/>
          <draw:path svg:d="M 0.34720102 0.0 C 9.713553 2.2753778 20.005642 3.6512628 25.747377 9.525016 C 23.207561 15.4781 20.429146 21.140202 19.397232 28.575047 C 3.3896508 28.73381 -1.4255427 17.647703 0.34720102 0.0 z" svg:height="0.28576732mm" draw:style-name="style-1037" svg:viewBox="0.0 0.0 25.747456 28.57673" svg:width="0.25747457mm" svg:x="66.58553mm" svg:y="12.382499mm"/>
          <draw:path svg:d="M 10.020383 0.0 C 13.195253 0.0 16.370125 0.0 19.544994 0.0 C 28.567377 12.541224 23.857553 21.53706 16.370125 31.75002 C 11.448751 28.204632 9.755541 21.40484 0.4949633 22.251446 C -2.5474865 8.598978 9.41157 9.974762 10.020383 0.0 z" svg:height="0.31750017mm" draw:style-name="style-1038" svg:viewBox="0.0 0.0 24.484827 31.75002" svg:width="0.24484828mm" svg:x="74.71205mm" svg:y="12.382499mm"/>
          <draw:path svg:d="M 14.750997 0.0 C 33.986237 0.68794245 40.07164 30.87687 27.42454 44.450005 C 23.164766 35.427727 12.925365 42.068752 2.0245655 34.951435 C -5.198528 14.26108 8.771468 14.393399 14.750997 0.0 z" svg:height="0.44450006mm" draw:style-name="style-1039" svg:viewBox="0.0 0.0 34.06124 44.450005" svg:width="0.3406124mm" svg:x="13.482764mm" svg:y="12.414248mm"/>
          <draw:path svg:d="M 31.749918 5.6955094 C 34.025295 15.405733 28.495514 17.284252 28.575047 24.74554 C 9.974762 28.555567 4.4716263 19.21576 0.0 8.870583 C 7.7522717 0.059851803 21.960464 -4.199921 31.749918 5.6955094 z" svg:height="0.25614727mm" draw:style-name="style-1040" svg:viewBox="0.0 0.0 32.29957 25.614727" svg:width="0.3229957mm" svg:x="48.49177mm" svg:y="12.4207945mm"/>
          <draw:path svg:d="M 25.755451 2.7355201 C 28.004587 14.483026 20.331446 16.361546 22.580582 28.135494 C -12.291723 35.464462 -3.242696 -11.604891 25.755451 2.7355201 z" svg:height="0.289159mm" draw:style-name="style-1041" svg:viewBox="0.0 0.0 26.173328 28.9159" svg:width="0.26173326mm" svg:x="51.567703mm" svg:y="12.418644mm"/>
          <draw:path svg:d="M 5.725991 0.0 C 18.187681 7.487733 9.483028 1.61398 24.776022 0.0 C 43.05858 45.640682 -18.483608 41.036938 5.725991 0.0 z" svg:height="0.32527mm" draw:style-name="style-1042" svg:viewBox="0.0 0.0 28.224289 32.527" svg:width="0.2822429mm" svg:x="64.24575mm" svg:y="12.414248mm"/>
          <draw:path svg:d="M 6.0600705 0.0 C 12.119031 1.375784 11.801529 9.075169 21.93508 6.3500443 C 24.210484 39.184765 -14.550978 16.774553 6.0600705 0.0 z" svg:height="0.2319318mm" draw:style-name="style-1043" svg:viewBox="0.0 0.0 22.031965 23.19318" svg:width="0.22031966mm" svg:x="1.9806596mm" svg:y="12.445999mm"/>
          <draw:path svg:d="M 23.050917 0.68390524 C 23.236225 11.108515 32.0733 12.82827 29.401062 26.08388 C -1.8195755 34.180122 -14.3874445 -5.639695 23.050917 0.68390524 z" svg:height="0.2717512mm" draw:style-name="style-1044" svg:viewBox="0.0 0.0 29.904066 27.17512" svg:width="0.29904065mm" svg:x="55.214245mm" svg:y="12.43916mm"/>
          <draw:path svg:d="M 16.040283 0.5620821 C 17.363281 6.6210427 17.177973 14.240994 25.565298 13.26207 C 23.528116 22.839973 20.591038 31.544827 9.690138 32.285656 C 11.8859825 23.766111 3.1284425 26.17381 0.16512235 22.787085 C -0.46952882 9.452043 -0.046428043 -2.798097 16.040283 0.5620821 z" svg:height="0.32285666mm" draw:style-name="style-1045" svg:viewBox="0.0 0.0 25.565105 32.285667" svg:width="0.25565106mm" svg:x="65.31762mm" svg:y="12.472129mm"/>
          <draw:path svg:d="M 9.524611 0.0 C 22.409807 3.7570379 29.02439 20.849117 22.224901 34.92499 C 7.5407214 37.941196 7.408301 26.431889 0.0 22.225002 C 0.6612968 12.276685 10.45075 11.509411 9.524611 0.0 z" svg:height="0.35422558mm" draw:style-name="style-1046" svg:viewBox="0.0 0.0 24.939817 35.422558" svg:width="0.24939819mm" svg:x="69.95451mm" svg:y="12.477749mm"/>
          <draw:path svg:d="M 3.3363595 0.096994236 C 14.105243 -1.2787898 30.376858 12.162027 22.38639 28.67204 C 12.543646 32.82604 13.337363 27.798891 0.16148885 28.67204 C 0.8227857 18.723621 -1.9814681 5.362237 3.3363595 0.096994236 z" svg:height="0.30338955mm" draw:style-name="style-1047" svg:viewBox="0.0 0.0 24.518631 30.338957" svg:width="0.24518631mm" svg:x="70.90539mm" svg:y="12.476779mm"/>
          <draw:path svg:d="M 2.433637 0.0 C 7.725626 0.0 13.0168085 0.0 18.335443 0.0 C 18.520348 10.398166 27.357824 12.144364 24.659346 25.399975 C 12.117315 32.43796 -6.747004 26.035028 2.433637 0.0 z" svg:height="0.28061795mm" draw:style-name="style-1048" svg:viewBox="0.0 0.0 25.171087 28.061796" svg:width="0.25171086mm" svg:x="133.58891mm" svg:y="12.477749mm"/>
          <draw:path svg:d="M 6.19229 0.0 C 19.474747 1.5345477 26.406656 9.41914 25.242321 25.399975 C 19.95033 29.60686 14.632504 33.7873 3.017419 31.723475 C -4.946403 18.467964 5.266151 12.911638 6.19229 0.0 z" svg:height="0.32267302mm" draw:style-name="style-1049" svg:viewBox="0.0 0.0 25.368805 32.267303" svg:width="0.25368807mm" svg:x="134.12283mm" svg:y="12.477749mm"/>
          <draw:path svg:d="M 34.93286 14.34899 C 37.55221 23.318384 30.46144 22.603996 31.75779 30.250494 C 22.100555 21.254656 10.591043 30.250494 0.0078725815 17.550507 C -0.5214071 -13.696878 26.016459 4.294796 34.93286 14.34899 z" svg:height="0.302505mm" draw:style-name="style-1050" svg:viewBox="0.0 0.0 35.518536 30.2505" svg:width="0.35518536mm" svg:x="20.265945mm" svg:y="12.524759mm"/>
          <draw:path svg:d="M 17.42384 0.0 C 29.27712 10.424609 18.72019 21.113758 17.42384 34.89855 C 12.846437 36.591858 9.671567 22.54253 7.898823 31.75002 C -10.88677 17.118525 8.586765 11.138996 17.42384 0.0 z" svg:height="0.3504192mm" draw:style-name="style-1051" svg:viewBox="0.0 0.0 22.99218 35.04192" svg:width="0.2299218mm" svg:x="49.174786mm" svg:y="12.509499mm"/>
          <draw:path svg:d="M 23.585041 34.89855 C -1.3387425 35.45417 -8.032859 11.138996 10.885156 0.0 C 23.532154 3.995234 29.458796 21.775257 23.585041 34.89855 z" svg:height="0.3490791mm" draw:style-name="style-1052" svg:viewBox="0.0 0.0 25.863363 34.90791" svg:width="0.25863364mm" svg:x="56.351906mm" svg:y="12.509764mm"/>
          <draw:path svg:d="M 31.749514 0.34074146 C 30.108788 10.368492 22.383162 14.25785 22.224901 25.740715 C 10.2392 27.38114 7.329171 30.185696 0.0 22.565744 C 3.2806458 7.854918 11.430181 -1.9875239 31.749514 0.34074146 z" svg:height="0.27627262mm" draw:style-name="style-1053" svg:viewBox="0.0 0.0 31.749514 27.627262" svg:width="0.31749514mm" svg:x="87.16327mm" svg:y="12.506092mm"/>
          <draw:path svg:d="M 29.226252 22.277487 C 18.669321 28.548098 13.6159315 30.2944 0.65120375 22.277487 C -5.486987 -9.65774 33.909428 -5.1068826 29.226252 22.277487 z" svg:height="0.2765517mm" draw:style-name="style-1054" svg:viewBox="0.0 0.0 29.614054 27.655169" svg:width="0.29614055mm" svg:x="55.819244mm" svg:y="12.540725mm"/>
          <draw:path svg:d="M 2.0832062 2.0186105E-4 C 6.739737 -0.052685734 12.137502 13.414576 11.608222 2.0186105E-4 C 23.72594 1.6406257 27.800709 11.350849 27.483383 25.42662 C 8.724435 37.094795 -5.5099993 16.086811 2.0832062 2.0186105E-4 z" svg:height="0.28807425mm" draw:style-name="style-1055" svg:viewBox="0.0 0.0 27.500317 28.807426" svg:width="0.27500317mm" svg:x="50.851925mm" svg:y="12.572997mm"/>
          <draw:path svg:d="M 3.3343408 0.1295948 C 26.564915 -1.8019127 27.41152 18.280033 19.209501 31.879614 C 8.70546 30.768368 5.4248137 22.38104 0.15947023 16.004654 C -1.1368815 8.358158 5.9803357 9.098988 3.3343408 0.1295948 z" svg:height="0.3187964mm" draw:style-name="style-1056" svg:viewBox="0.0 0.0 23.927393 31.879639" svg:width="0.23927394mm" svg:x="53.506413mm" svg:y="12.571704mm"/>
          <draw:path svg:d="M 20.948736 0.32489535 C 26.002127 13.130758 34.57476 21.227001 49.523785 16.199854 C 56.535225 26.59802 54.656708 37.7899 46.34891 47.923428 C 27.986824 44.060516 25.949642 23.872795 1.8991088 25.698425 C -2.837359 11.067032 0.49617445 -2.26801 20.948736 0.32489535 z" svg:height="0.47923476mm" draw:style-name="style-1057" svg:viewBox="0.0 0.0 53.836052 47.923477" svg:width="0.53836054mm" svg:x="63.490273mm" svg:y="12.601765mm"/>
          <draw:path svg:d="M 9.498774 0.034013588 C 24.685991 -0.9449116 24.844252 19.45446 15.848515 25.407545 C 10.874659 24.058205 13.123391 15.432782 3.1748707 19.0575 C 3.4397123 14.559632 3.7037466 10.061664 0.0 9.5589285 C 0.31732556 3.5265126 10.477396 7.3365393 9.498774 0.034013588 z" svg:height="0.25407594mm" draw:style-name="style-1058" svg:viewBox="0.0 0.0 21.908281 25.407593" svg:width="0.21908282mm" svg:x="86.62352mm" svg:y="12.604673mm"/>
          <draw:path svg:d="M 19.04983 1.0163704 C 26.907877 11.599744 31.299969 20.304497 22.224901 32.766388 C 12.885195 25.64907 0.97882426 28.189089 0.0 7.3664145 C 9.02218 7.922037 6.217522 -3.3756216 19.04983 1.0163704 z" svg:height="0.32766414mm" draw:style-name="style-1059" svg:viewBox="0.0 0.0 27.29159 32.766415" svg:width="0.2729159mm" svg:x="31.50526mm" svg:y="12.626335mm"/>
          <draw:path svg:d="M 25.847097 0.0 C 32.75276 8.625422 31.244457 15.504543 25.847097 25.399975 C 18.915188 25.691057 5.3154054 16.721664 3.6221948 22.225002 C -3.3892472 21.828144 2.2729554 8.757742 0.4473241 3.1749716 C 16.269194 2.381254 13.96717 1.8521761 25.847097 0.0 z" svg:height="0.25406933mm" draw:style-name="style-1060" svg:viewBox="0.0 0.0 30.47806 25.406933" svg:width="0.3047806mm" svg:x="46.772537mm" svg:y="12.636498mm"/>
          <draw:path svg:d="M 25.400177 0.96893305 C 31.988113 14.806609 27.278696 33.85664 19.050032 42.270412 C 9.577903 42.21752 8.254906 34.015404 0.0 32.745396 C 1.9051646 25.151888 4.5507555 18.24622 3.1748707 7.345421 C 15.66361 10.255854 11.191984 -3.7141426 25.400177 0.96893305 z" svg:height="0.42270428mm" draw:style-name="style-1061" svg:viewBox="0.0 0.0 28.51095 42.270428" svg:width="0.2851095mm" svg:x="52.492004mm" svg:y="12.626809mm"/>
          <draw:path svg:d="M 19.050032 26.577532 C 13.414071 22.688173 2.328669 24.249165 0.0 17.078959 C 1.0052681 -12.818883 35.401585 0.5160578 19.050032 26.577532 z" svg:height="0.26577544mm" draw:style-name="style-1062" svg:viewBox="0.0 0.0 23.451767 26.577543" svg:width="0.23451768mm" svg:x="135.01025mm" svg:y="12.656474mm"/>
          <draw:path svg:d="M 0.34235635 0.2218453 C 10.370006 -1.3391463 11.560582 5.9368343 22.567259 3.396817 C 25.557224 16.096804 31.166136 22.26164 22.567259 31.971865 C 11.163724 25.383724 -2.3298802 20.912199 0.34235635 0.2218453 z" svg:height="0.31971902mm" draw:style-name="style-1063" svg:viewBox="0.0 0.0 27.143688 31.9719" svg:width="0.27143687mm" svg:x="42.360336mm" svg:y="12.666031mm"/>
          <draw:path svg:d="M 2.0698833 0.0 C 9.478184 0.0 16.886484 0.0 24.294785 0.0 C 27.019909 2.5664613 26.173304 8.704753 30.64493 9.525016 C 30.406734 18.83838 18.553453 16.48357 21.119915 28.575047 C 11.224686 23.495012 -5.9468265 19.737873 2.0698833 0.0 z" svg:height="0.28575048mm" draw:style-name="style-1064" svg:viewBox="0.0 0.0 30.645107 28.575047" svg:width="0.30645108mm" svg:x="58.28156mm" svg:y="12.66825mm"/>
          <draw:path svg:d="M 9.981626 0.0 C 14.955886 1.375784 12.70675 9.974762 22.681713 6.3500443 C 22.972797 18.203426 26.253645 15.398768 22.681713 25.400076 C 12.151228 26.405445 3.155492 25.902811 0.45681158 19.050032 C -2.2949584 6.773347 8.208881 7.7522717 9.981626 0.0 z" svg:height="0.25796422mm" draw:style-name="style-1065" svg:viewBox="0.0 0.0 24.336 25.796421" svg:width="0.24336001mm" svg:x="18.038692mm" svg:y="12.699999mm"/>
          <draw:path svg:d="M 7.160415 0.58630544 C 17.29384 -2.1653636 16.976515 5.5869083 23.035576 6.9363494 C 25.575796 17.943026 18.299915 19.133602 19.860704 29.161352 C 12.029304 29.584656 4.567712 29.637644 0.810674 25.986382 C -2.6823297 11.936953 6.1809855 10.190653 7.160415 0.58630544 z" svg:height="0.29357874mm" draw:style-name="style-1066" svg:viewBox="0.0 0.0 23.57924 29.357874" svg:width="0.23579241mm" svg:x="74.99492mm" svg:y="12.694137mm"/>
          <draw:path svg:d="M 22.384373 0.6447442 C 23.733612 6.703705 23.52206 14.323657 31.909388 13.318288 C 33.814552 24.77471 22.22571 22.68454 22.384373 32.394764 C 19.315277 26.997301 13.600186 24.219189 3.3343408 26.044718 C 5.9803357 17.048882 -1.1372851 17.816156 0.15947023 10.16976 C 7.805563 7.2064395 8.573039 -2.5831149 22.384373 0.6447442 z" svg:height="0.32394803mm" draw:style-name="style-1067" svg:viewBox="0.0 0.0 32.121006 32.394802" svg:width="0.3212101mm" svg:x="57.633915mm" svg:y="12.725302mm"/>
          <draw:path svg:d="M 9.498774 0.0 C 17.754084 5.7678766 19.076677 -1.375784 28.548805 3.1749716 C 28.548805 8.440214 28.57545 13.758345 28.548805 19.04993 C 22.64881 19.499678 17.965633 21.1401 15.87516 25.399975 C 12.462094 17.144968 2.0904732 15.927846 0.0 6.323499 C 2.5660577 6.9320097 3.148225 9.524915 6.323903 9.524915 C 5.4502482 4.3920927 9.339707 4.0481215 9.498774 0.0 z" svg:height="0.25399974mm" draw:style-name="style-1068" svg:viewBox="0.0 0.0 28.560648 25.399975" svg:width="0.28560647mm" svg:x="87.76652mm" svg:y="12.731749mm"/>
          <draw:path svg:d="M 5.137364 0.013120969 C 11.43442 5.2783637 9.159041 -0.30440646 17.837452 0.013120969 C 20.642109 6.7070355 27.494686 9.379373 27.362467 19.063152 C 15.297233 33.93264 -11.1082115 18.295778 5.137364 0.013120969 z" svg:height="0.24990094mm" draw:style-name="style-1069" svg:viewBox="0.0 0.0 27.364395 24.990093" svg:width="0.27364394mm" svg:x="21.738386mm" svg:y="12.763369mm"/>
          <draw:path svg:d="M 2.4804685 0.0 C 14.677721 1.5609915 28.171526 1.7991875 24.70537 19.050032 C 20.60436 23.41568 10.920481 22.172115 2.4804685 22.225002 C -0.8268229 13.229166 -0.8268229 8.995837 2.4804685 0.0 z" svg:height="0.22349887mm" draw:style-name="style-1070" svg:viewBox="0.0 0.0 25.257952 22.349888" svg:width="0.25257954mm" svg:x="26.686205mm" svg:y="12.7635mm"/>
          <draw:path svg:d="M 22.224901 0.47952092 C 26.643438 9.396027 30.612228 18.70929 25.399975 29.054567 C 16.933317 29.054567 8.466659 29.054567 0.0 29.054567 C 0.052887596 12.174038 1.9049628 -2.907203 22.224901 0.47952092 z" svg:height="0.2905457mm" draw:style-name="style-1071" svg:viewBox="0.0 0.0 27.87572 29.054571" svg:width="0.27875718mm" svg:x="29.56851mm" svg:y="12.758704mm"/>
          <draw:path svg:d="M 26.394947 0.09871005 C 27.42686 7.5334544 31.422094 12.00498 29.569818 22.323713 C 7.953729 48.0941 -22.870453 -2.5207398 26.394947 0.09871005 z" svg:height="0.29659057mm" draw:style-name="style-1072" svg:viewBox="0.0 0.0 30.053358 29.659056" svg:width="0.30053356mm" svg:x="65.78531mm" svg:y="12.762512mm"/>
          <draw:path svg:d="M 31.75032 2.0137658 C 33.072914 18.153364 18.256313 18.153364 12.70029 27.440184 C 2.4877355 30.218296 6.112353 19.185177 0.0 17.915169 C 2.619349 1.9607773 16.113358 -3.3308084 31.75032 2.0137658 z" svg:height="0.27887043mm" draw:style-name="style-1073" svg:viewBox="0.0 0.0 31.833447 27.887045" svg:width="0.31833446mm" svg:x="88.33775mm" svg:y="12.774847mm"/>
          <draw:path svg:d="M 19.297916 0.0 C 34.32607 4.127453 27.47329 19.92308 31.971561 28.575047 C 15.091132 34.025497 -2.1599133 31.48548 0.22123972 9.498571 C 9.402688 4.9741592 12.471784 8.995837 19.297916 0.0 z" svg:height="0.31022978mm" draw:style-name="style-1074" svg:viewBox="0.0 0.0 31.97161 31.022978" svg:width="0.3197161mm" svg:x="125.102036mm" svg:y="12.7635mm"/>
          <draw:path svg:d="M 0.0 0.0 C 9.52499 0.0 19.050007 0.0 28.574997 0.0 C 27.278543 7.6729403 34.369366 6.9321103 31.749992 15.901504 C 24.606232 22.092783 7.858123 18.653172 0.0 15.901504 C 0.0 10.609716 0.0 5.344574 0.0 0.0 z" svg:height="0.19371217mm" draw:style-name="style-1075" svg:viewBox="0.0 0.0 32.335743 19.371218" svg:width="0.32335743mm" svg:x="3.8827603mm" svg:y="12.794985mm"/>
          <draw:path svg:d="M 6.7138987 0.00191768 C 16.371134 -0.13040224 19.043571 6.722377 25.76393 9.526934 C 26.584091 18.840298 18.593624 19.290045 19.413986 28.576965 C 9.545 23.655693 -2.2289498 20.61304 0.36395547 3.203434 C 4.2532125 6.7487197 6.8463197 5.955002 6.7138987 0.00191768 z" svg:height="0.28576937mm" draw:style-name="style-1076" svg:viewBox="0.0 0.0 25.823101 28.576937" svg:width="0.258231mm" svg:x="17.531885mm" svg:y="12.794966mm"/>
          <draw:path svg:d="M 28.575047 3.8184037 C 28.998552 11.650108 29.05144 19.111296 25.400177 22.894878 C 7.117621 22.28637 2.8841908 22.789003 0.0 3.8184037 C 14.842843 2.9189107 13.7318 -4.304283 28.575047 3.8184037 z" svg:height="0.22894888mm" draw:style-name="style-1077" svg:viewBox="0.0 0.0 28.771646 22.894888" svg:width="0.28771648mm" svg:x="43.06226mm" svg:y="12.820565mm"/>
          <draw:path svg:d="M 23.807493 31.833387 C -35.14199 43.71321 35.39593 -45.39845 23.807493 31.833387 L 23.807493 31.833387 z" svg:height="0.32943395mm" draw:style-name="style-1078" svg:viewBox="0.0 0.0 25.12074 32.943398" svg:width="0.2512074mm" svg:x="67.08145mm" svg:y="12.826165mm"/>
          <draw:path svg:d="M 2.7582295 1.0055709 C 15.590133 -3.360078 12.785879 7.937681 21.80826 7.355615 C 21.88739 14.843348 16.331367 16.721867 18.63339 26.43209 C 13.341401 26.43209 8.076864 26.43209 2.7582295 26.43209 C -0.9188715 17.542028 -0.9188715 9.921975 2.7582295 1.0055709 z" svg:height="0.26432127mm" draw:style-name="style-1079" svg:viewBox="0.0 0.0 21.808695 26.432127" svg:width="0.21808694mm" svg:x="73.92769mm" svg:y="12.784929mm"/>
          <draw:path svg:d="M 20.948736 0.31328836 C 22.880142 7.9067965 25.499493 14.786019 24.123608 25.68682 C 16.715307 25.68682 9.307006 25.68682 1.898705 25.68682 C -2.837359 11.081869 0.4965782 -2.2267294 20.948736 0.31328836 z" svg:height="0.25686777mm" draw:style-name="style-1080" svg:viewBox="0.0 0.0 24.507643 25.686777" svg:width="0.24507643mm" svg:x="47.74227mm" svg:y="12.823866mm"/>
          <draw:path svg:d="M 22.43403 0.9677219 C 26.561686 10.17521 26.561686 23.510252 22.43403 32.691296 C 3.0933187 36.183796 -1.0609818 24.436289 0.20912805 7.291322 C 12.697867 10.281086 8.226242 -3.7153537 22.43403 0.9677219 z" svg:height="0.33307216mm" draw:style-name="style-1081" svg:viewBox="0.0 0.0 25.530079 33.307217" svg:width="0.2553008mm" svg:x="68.33316mm" svg:y="12.817322mm"/>
          <draw:path svg:d="M 28.594023 1.4822657 C 29.99615 15.611026 26.344887 24.633307 22.243877 33.232285 C 13.883196 32.43857 11.819368 26.697033 12.718862 39.58233 C 7.2157254 32.385677 -0.4307715 27.305643 0.01897494 14.182354 C 15.126659 15.558138 7.6654716 -5.6879396 28.594023 1.4822657 z" svg:height="0.39582342mm" draw:style-name="style-1082" svg:viewBox="0.0 0.0 28.899418 39.58234" svg:width="0.2889942mm" svg:x="37.156834mm" svg:y="12.843926mm"/>
          <draw:path svg:d="M 0.01897494 0.0 C 8.961823 4.8153954 13.036591 -1.0583575 25.419151 3.1749716 C 28.594023 16.95976 21.873663 20.79623 19.069006 28.574945 C 3.2467332 24.077078 -0.29875436 13.758345 0.01897494 0.0 z" svg:height="0.28574947mm" draw:style-name="style-1083" svg:viewBox="0.0 0.0 26.25275 28.574945" svg:width="0.2625275mm" svg:x="44.14157mm" svg:y="12.858749mm"/>
          <draw:path svg:d="M 27.289192 31.896671 C 3.3973215 37.18836 -15.150076 -2.710792 17.764177 0.14665206 C 22.632257 10.4124975 34.96193 18.111881 27.289192 31.896671 z" svg:height="0.3238079mm" draw:style-name="style-1084" svg:viewBox="0.0 0.0 29.743639 32.38079" svg:width="0.2974364mm" svg:x="55.584618mm" svg:y="12.857283mm"/>
          <draw:path svg:d="M 31.723675 0.33377725 C 37.33299 20.759592 17.938988 16.182293 12.673644 25.760195 C 4.2600756 20.81248 1.1376889 10.626067 0.0 6.6837206 C 7.408301 4.672982 13.150037 -1.4918541 31.723675 0.33377725 z" svg:height="0.25760233mm" draw:style-name="style-1085" svg:viewBox="0.0 0.0 32.7316 25.760233" svg:width="0.32731602mm" svg:x="74.27277mm" svg:y="12.855412mm"/>
          <draw:path svg:d="M 19.04998 0.47356603 C 22.701244 4.230604 22.648306 11.718337 22.225002 19.523598 C 9.9483185 21.507992 9.1546 22.16939 0.0 16.375069 C 1.4022278 6.1355667 4.8153954 -2.0928955 19.04998 0.47356603 z" svg:height="0.20943761mm" draw:style-name="style-1086" svg:viewBox="0.0 0.0 22.421492 20.94376" svg:width="0.22421491mm" svg:x="6.010275mm" svg:y="12.885764mm"/>
          <draw:path svg:d="M 3.064049 0.0 C 11.424932 1.5345477 13.753198 2.513574 22.11408 9.525016 C 21.055723 16.933317 18.304155 22.648306 15.764137 28.575047 C -2.3599575 31.591255 -2.1484072 11.324102 3.064049 0.0 z" svg:height="0.288775mm" draw:style-name="style-1087" svg:viewBox="0.0 0.0 22.114025 28.8775" svg:width="0.22114025mm" svg:x="28.10912mm" svg:y="12.8905mm"/>
          <draw:path svg:d="M 28.575047 10.531596 C 27.596022 17.992886 17.541725 16.458237 19.050032 26.406555 C 13.626025 27.068054 10.821367 21.009092 9.525016 26.406555 C 2.1962483 27.385479 6.0061736 17.22551 0.0 16.881538 C 2.354911 -1.4540051 22.833311 -6.745692 28.575047 10.531596 z" svg:height="0.26472956mm" draw:style-name="style-1088" svg:viewBox="0.0 0.0 28.575047 26.472958" svg:width="0.28575048mm" svg:x="36.077522mm" svg:y="12.912184mm"/>
          <draw:path svg:d="M 12.70029 0.0 C 23.654078 1.7197553 27.146679 10.953788 25.400177 25.399975 C 13.282457 22.568974 5.1329226 30.585785 0.0 25.399975 C 0.0 19.04993 0.0 12.726431 0.0 6.349943 C 5.609719 5.6355567 15.875565 9.551459 12.70029 0.0 z" svg:height="0.27190435mm" draw:style-name="style-1089" svg:viewBox="0.0 0.0 25.827055 27.190435" svg:width="0.25827056mm" svg:x="49.98402mm" svg:y="12.8905mm"/>
          <draw:path svg:d="M 5.208419 0.0 C 15.209826 3.5718305 12.378524 0.29108363 24.25845 0.0 C 30.211737 15.583976 25.18459 24.923784 17.908306 34.92499 C 0.048850376 32.993484 -4.978297 12.805762 5.208419 0.0 z" svg:height="0.3492499mm" draw:style-name="style-1090" svg:viewBox="0.0 0.0 26.889658 34.92499" svg:width="0.26889658mm" svg:x="56.503925mm" svg:y="12.8905mm"/>
          <draw:path svg:d="M 0.5147457 0.7432524 C 14.987376 -3.1196616 12.976436 9.448006 25.914923 7.0932965 C 33.11167 20.930973 27.97875 37.758514 19.564777 45.193256 C 15.728206 41.594883 13.823445 36.11809 3.6896164 38.843216 C 3.478066 25.29652 -1.6015656 16.618212 0.5147457 0.7432524 z" svg:height="0.45193285mm" draw:style-name="style-1091" svg:viewBox="0.0 0.0 29.336946 45.193283" svg:width="0.29336947mm" svg:x="64.36136mm" svg:y="12.883067mm"/>
          <draw:path svg:d="M 31.75032 14.469097 C 29.977982 23.253283 20.82318 24.7085 19.050032 33.519127 C 11.482664 28.386206 2.3811529 24.78783 0.0 14.469097 C 2.1696026 -7.464822 27.675959 -1.9879277 31.75032 14.469097 z" svg:height="0.33519158mm" draw:style-name="style-1092" svg:viewBox="0.0 0.0 31.75032 33.519157" svg:width="0.3175032mm" svg:x="134.50252mm" svg:y="12.904558mm"/>
          <draw:path svg:d="M 34.21222 12.158293 C 32.042618 25.122921 14.976879 28.08624 2.462301 21.656864 C -10.05268 0.22557972 28.946875 -9.431655 34.21222 12.158293 z" svg:height="0.24933583mm" draw:style-name="style-1093" svg:viewBox="0.0 0.0 34.21215 24.933582" svg:width="0.34212148mm" svg:x="56.817135mm" svg:y="12.927667mm"/>
          <draw:path svg:d="M 12.70029 0.0 C 29.607365 5.3181305 26.220137 34.475243 15.87516 44.450005 C 6.90607 44.979183 8.46686 34.951435 0.0 34.951435 C 1.4550145 20.505247 1.7198561 4.894828 12.70029 0.0 z" svg:height="0.44470236mm" draw:style-name="style-1094" svg:viewBox="0.0 0.0 24.507399 44.470238" svg:width="0.24507399mm" svg:x="67.70026mm" svg:y="12.92225mm"/>
          <draw:path svg:d="M 3.7606714 0.0 C 11.168972 0.0 18.577272 0.0 25.985573 0.0 C 25.853153 5.4240065 28.340485 8.228563 32.33572 9.525016 C 27.573412 14.287523 22.837349 19.050032 19.635832 25.399975 C 13.656304 15.266449 7.676776 24.844353 0.58580077 15.901402 C -2.0335484 6.905667 5.057427 7.646497 3.7606714 0.0 z" svg:height="0.25399974mm" draw:style-name="style-1095" svg:viewBox="0.0 0.0 32.335648 25.399975" svg:width="0.32335648mm" svg:x="43.6914mm" svg:y="12.9539995mm"/>
          <draw:path svg:d="M 3.3339372 0.16370931 C 27.781733 -2.0323372 29.765623 18.181828 28.73371 41.438744 C 6.7203584 45.460423 12.77942 21.436232 0.15906651 16.065212 C -1.1376889 8.392272 5.979932 9.133102 3.3339372 0.16370931 z" svg:height="0.41890275mm" draw:style-name="style-1096" svg:viewBox="0.0 0.0 28.941809 41.890274" svg:width="0.2894181mm" svg:x="125.64241mm" svg:y="12.952362mm"/>
          <draw:path svg:d="M 18.777922 0.71913 C 21.239012 7.783459 25.445797 13.10159 25.101826 22.944134 C 17.93172 29.743923 11.158879 18.843124 6.052602 29.294176 C -3.950017 20.536436 -2.7582295 -4.546012 18.777922 0.71913 z" svg:height="0.2929415mm" draw:style-name="style-1097" svg:viewBox="0.0 0.0 25.122108 29.294151" svg:width="0.2512211mm" svg:x="137.26749mm" svg:y="12.946808mm"/>
          <draw:path svg:d="M 5.772015 0.0 C 12.783457 2.4341414 25.615765 -1.1905764 27.996918 12.699987 C 26.912115 23.230371 15.032189 23.01872 15.29703 34.92499 C -1.5571562 33.945965 -4.096972 10.239301 5.772015 0.0 z" svg:height="0.3492499mm" draw:style-name="style-1098" svg:viewBox="0.0 0.0 27.997011 34.92499" svg:width="0.2799701mm" svg:x="65.03904mm" svg:y="12.98575mm"/>
          <draw:path svg:d="M 0.5805524 0.0 C 5.8458962 0.0 11.137078 0.0 16.455713 0.0 C 18.678606 9.392695 25.901196 13.811233 22.805454 28.575047 C 1.8506621 32.596622 -1.6415341 19.129362 0.5805524 0.0 z" svg:height="0.29287738mm" draw:style-name="style-1099" svg:viewBox="0.0 0.0 23.564947 29.287737" svg:width="0.23564947mm" svg:x="88.808464mm" svg:y="12.98575mm"/>
          <draw:path svg:d="M 19.666584 0.07297277 C 25.963665 6.290697 21.677423 18.22341 19.666584 25.472948 C 13.316585 25.472948 6.9665847 25.472948 0.6165846 25.472948 C -2.055709 7.9840083 3.8974133 -0.90605336 19.666584 0.07297277 z" svg:height="0.25472972mm" draw:style-name="style-1100" svg:viewBox="0.0 0.0 22.967764 25.472971" svg:width="0.22967765mm" svg:x="0.9238446mm" svg:y="13.016769mm"/>
          <draw:path svg:d="M 15.979321 0.0 C 23.307684 3.22796 22.568066 14.60495 22.329062 25.399975 C 14.445177 24.923683 9.153188 27.040398 6.454709 31.75002 C 0.95116925 26.669983 -0.42471567 17.43605 0.10496775 6.3236003 C 7.988853 6.7997904 15.502929 6.9585543 15.979321 0.0 z" svg:height="0.31750017mm" draw:style-name="style-1101" svg:viewBox="0.0 0.0 22.469416 31.75002" svg:width="0.22469416mm" svg:x="135.48546mm" svg:y="13.0175mm"/>
          <draw:path svg:d="M 31.749918 0.5610728 C 41.460243 -1.7408497 43.33876 3.789033 50.79995 3.7096007 C 60.668934 16.462475 41.486485 35.93581 38.100063 22.786076 C 28.204834 24.50583 33.23158 41.17461 28.575047 48.18605 C 10.583575 48.18605 2.0638275 38.740467 0.0 22.786076 C 10.398267 17.626709 12.117719 23.500462 25.400177 22.786076 C 32.940495 20.801682 24.923784 3.259854 31.749918 0.5610728 z" svg:height="0.4818608mm" draw:style-name="style-1102" svg:viewBox="0.0 0.0 53.594013 48.186077" svg:width="0.5359402mm" svg:x="54.905006mm" svg:y="13.043638mm"/>
          <draw:path svg:d="M 1.6423415 19.251085 C -1.903146 9.249879 1.3516616 12.080879 1.6423415 0.2010536 C 9.4737425 -0.22224902 16.935335 -0.30168134 20.719019 3.3495815 C 15.771 10.070041 17.094402 23.06101 1.6423415 19.251085 z" svg:height="0.1993738mm" draw:style-name="style-1103" svg:viewBox="0.0 0.0 20.719057 19.93738" svg:width="0.20719056mm" svg:x="86.98783mm" svg:y="13.047238mm"/>
          <draw:path svg:d="M 15.87516 26.99932 C 6.562099 26.761225 4.1010094 19.749783 0.0 14.299333 C 3.5454876 -16.895063 34.95184 10.224666 15.87516 26.99932 z" svg:height="0.26999336mm" draw:style-name="style-1104" svg:viewBox="0.0 0.0 21.979622 26.999336" svg:width="0.21979623mm" svg:x="107.26075mm" svg:y="13.065006mm"/>
          <draw:path svg:d="M 1.5325291 0.0 C 8.914185 0.0 16.34913 0.0 23.757431 0.0 C 22.196642 10.001205 33.4944 7.1702056 30.107172 19.050032 C 21.561182 16.853985 23.96898 25.611727 20.58256 28.575047 C 13.09513 23.891972 14.65592 21.854588 4.7074 25.400076 C 1.7440795 12.964627 -2.2245088 13.599581 1.5325291 0.0 z" svg:height="0.28575048mm" draw:style-name="style-1105" svg:viewBox="0.0 0.0 30.74413 28.575047" svg:width="0.3074413mm" svg:x="108.325195mm" svg:y="13.04925mm"/>
          <draw:path svg:d="M 0.48608142 0.0 C 6.8358226 0.0 13.185564 0.0 19.535305 0.0 C 15.354359 14.790157 30.065992 10.609817 25.885046 25.399975 C 20.302378 20.822674 18.66165 22.489542 19.535305 31.723475 C 5.35497 28.99835 -2.0282998 19.44689 0.48608142 0.0 z" svg:height="0.31723472mm" draw:style-name="style-1106" svg:viewBox="0.0 0.0 26.640766 31.723475" svg:width="0.26640767mm" svg:x="138.72014mm" svg:y="13.04925mm"/>
          <draw:path svg:d="M 1.5551375 0.20529269 C 19.67903 -2.0436413 18.542149 14.969007 36.452877 12.878836 C 36.452877 18.170523 36.452877 23.46221 36.452877 28.78034 C 29.680035 31.426132 21.054914 32.0083 4.730008 31.928867 C -0.3488159 19.017128 -1.2224705 16.292004 1.5551375 0.20529269 z" svg:height="0.31935772mm" draw:style-name="style-1107" svg:viewBox="0.0 0.0 36.45325 31.935772" svg:width="0.36453253mm" svg:x="139.24919mm" svg:y="13.047196mm"/>
          <draw:path svg:d="M 25.40058 0.13746738 C 29.051844 9.053973 29.051844 16.673925 25.40058 25.563885 C 17.99228 25.563885 10.583979 25.563885 3.175678 25.563885 C -7.77811 4.39724 12.065639 -0.9737777 25.40058 0.13746738 z" svg:height="0.2556391mm" draw:style-name="style-1108" svg:viewBox="0.0 0.0 28.138887 25.563911" svg:width="0.28138888mm" svg:x="59.604mm" svg:y="13.07936mm"/>
          <draw:path svg:d="M 29.022371 1.5773423 C 34.28759 22.717545 9.36383 19.72778 3.6223714 20.653818 C -3.3890958 20.230515 2.273006 7.1601124 0.44737455 1.5773423 C 15.211139 3.4294174 19.629675 -2.761863 29.022371 1.5773423 z" svg:height="0.2065381mm" draw:style-name="style-1109" svg:viewBox="0.0 0.0 29.747942 20.653809" svg:width="0.29747942mm" svg:x="2.9575365mm" svg:y="13.128726mm"/>
          <draw:path svg:d="M 20.957619 5.9600487 C 21.063393 15.617384 22.783249 26.862156 11.432603 25.036524 C -10.686524 19.004007 3.045276 -13.063438 20.957619 5.9600487 z" svg:height="0.25233054mm" draw:style-name="style-1110" svg:viewBox="0.0 0.0 21.11018 25.233053" svg:width="0.2111018mm" svg:x="33.264446mm" svg:y="13.148398mm"/>
          <draw:path svg:d="M 1.0403919 0.0 C 8.448692 0.0 15.856993 0.0 23.265293 0.0 C 25.090925 5.5826693 19.428722 18.653172 26.440165 19.076475 C 21.677858 22.780626 18.687893 28.231075 10.565003 28.575047 C 6.993274 19.44689 -3.2725713 17.012749 1.0403919 0.0 z" svg:height="0.28575048mm" draw:style-name="style-1111" svg:viewBox="0.0 0.0 26.439972 28.575047" svg:width="0.2643997mm" svg:x="64.07036mm" svg:y="13.1445mm"/>
          <draw:path svg:d="M 24.578197 2.672943 C 24.578197 11.139602 24.578197 19.60626 24.578197 28.072918 C 17.169897 28.072918 9.761597 28.072918 2.353296 28.072918 C -5.558042 13.335648 7.6448817 -7.434139 24.578197 2.672943 z" svg:height="0.28072912mm" draw:style-name="style-1112" svg:viewBox="0.0 0.0 24.578169 28.072912" svg:width="0.24578167mm" svg:x="66.34322mm" svg:y="13.14952mm"/>
          <draw:path svg:d="M 35.59295 20.343052 C 31.307034 23.465136 29.243208 28.80971 26.068336 33.04304 C 19.188911 30.370703 15.246969 24.814476 3.8434343 26.692995 C -13.619969 -9.025712 34.005512 -6.591571 35.59295 20.343052 z" svg:height="0.33043012mm" draw:style-name="style-1113" svg:viewBox="0.0 0.0 35.59257 33.04301" svg:width="0.3559257mm" svg:x="68.90008mm" svg:y="13.163319mm"/>
          <draw:path svg:d="M 21.311682 0.58640635 C 26.179764 6.380828 26.179764 26.542004 21.311682 32.336426 C 16.046339 32.336426 10.7551565 32.336426 5.436522 32.336426 C -4.432061 21.885372 -1.839358 -4.228989 21.311682 0.58640635 z" svg:height="0.3233647mm" draw:style-name="style-1114" svg:viewBox="0.0 0.0 24.96271 32.336468" svg:width="0.24962708mm" svg:x="134.92413mm" svg:y="13.138636mm"/>
          <draw:path svg:d="M 19.454561 0.19651173 C 22.04807 11.388395 32.233173 14.933782 32.154045 28.771559 C 24.930647 27.898409 20.221632 29.538832 19.454561 35.1216 C 15.326906 22.342184 -2.9294076 23.638737 0.405337 3.3715842 C 4.1615677 -0.27977943 11.622352 -0.22679089 19.454561 0.19651173 z" svg:height="0.35121587mm" draw:style-name="style-1115" svg:viewBox="0.0 0.0 32.153717 35.121586" svg:width="0.3215372mm" svg:x="136.56195mm" svg:y="13.142534mm"/>
          <draw:path svg:d="M 25.314991 0.2710994 C 27.246397 7.8910513 29.892393 14.770274 28.489862 25.671074 C 18.673761 29.26945 8.804775 25.009575 3.0896852 28.846045 C -6.51446 14.87615 7.7728615 -2.3746934 25.314991 0.2710994 z" svg:height="0.2884606mm" draw:style-name="style-1116" svg:viewBox="0.0 0.0 28.883898 28.846062" svg:width="0.28883898mm" svg:x="48.46061mm" svg:y="13.173538mm"/>
          <draw:path svg:d="M 2.7186646 0.09860913 C 12.56141 4.252607 11.79353 -0.74809706 24.943567 0.09860913 C 22.773964 8.6447 31.504858 6.236901 34.468178 9.623625 C 33.780235 24.784298 20.656845 27.56241 2.7178571 25.498583 C -0.9059524 16.608624 -0.9059524 9.015115 2.7186646 0.09860913 z" svg:height="0.2609916mm" draw:style-name="style-1117" svg:viewBox="0.0 0.0 34.46808 26.099161" svg:width="0.3446808mm" svg:x="109.04331mm" svg:y="13.175263mm"/>
          <draw:path svg:d="M 31.749918 2.433334 C 32.067444 12.275877 27.886902 17.594007 25.399975 24.658337 C 16.245375 24.261478 4.603643 26.378092 0.0 21.483366 C 0.0 16.218122 0.0 10.899992 0.0 5.6084065 C 16.08651 7.804352 18.811634 -5.2131624 31.749918 2.433334 z" svg:height="0.24783313mm" draw:style-name="style-1118" svg:viewBox="0.0 0.0 31.767014 24.783312" svg:width="0.31767014mm" svg:x="30.552761mm" svg:y="13.215416mm"/>
          <draw:path svg:d="M 22.277386 0.47144648 C 24.103018 10.79018 20.107782 15.261604 19.102514 22.69645 C 9.339707 20.473959 13.0168085 20.473959 3.2007089 22.69645 C 10.212554 16.002535 -0.8478164 13.330197 0.052483875 3.646418 C 7.486623 2.6410491 11.958249 -1.3540839 22.277386 0.47144648 z" svg:height="0.22696446mm" draw:style-name="style-1119" svg:viewBox="0.0 0.0 22.748936 22.696445" svg:width="0.22748935mm" svg:x="87.48025mm" svg:y="13.203284mm"/>
          <draw:path svg:d="M 19.348785 21.842375 C 9.638576 24.144299 10.00899 16.36548 0.29877958 18.667404 C 6.2519016 12.608443 -1.5797646 12.925971 0.29877958 2.792445 C 16.438377 -6.600352 32.763172 9.724454 19.348785 21.842375 z" svg:height="0.22273389mm" draw:style-name="style-1120" svg:viewBox="0.0 0.0 24.306883 22.273388" svg:width="0.24306883mm" svg:x="1.6890224mm" svg:y="13.243576mm"/>
          <draw:path svg:d="M 15.991029 0.52413225 C 17.419802 8.646819 20.436008 15.129082 25.516045 19.574163 C 22.367416 23.807493 16.943611 25.81833 15.991029 32.27415 C 11.228521 27.485199 6.4395695 22.77558 0.11607011 19.574163 C -0.57187235 7.2180467 1.4388655 -2.3863003 15.991029 0.52413225 z" svg:height="0.32274154mm" draw:style-name="style-1121" svg:viewBox="0.0 0.0 25.516056 32.274155" svg:width="0.25516057mm" svg:x="16.93085mm" svg:y="13.2345085mm"/>
          <draw:path svg:d="M 25.373127 1.9247451 C 25.373127 8.274789 25.373127 14.598289 25.373127 20.974777 C 19.023386 19.889975 15.451252 21.60973 15.874353 27.32482 C 7.5132685 31.108402 7.6723347 12.058372 6.3497415 27.32482 C 1.614081 24.62604 1.7456944 17.085419 0.0 11.423317 C 9.022382 4.200123 10.291684 -3.7373564 25.373127 1.9247451 z" svg:height="0.27833945mm" draw:style-name="style-1122" svg:viewBox="0.0 0.0 25.373127 27.833946" svg:width="0.25373128mm" svg:x="88.115776mm" svg:y="13.252252mm"/>
          <draw:path svg:d="M 22.244886 29.625027 C 17.773462 23.539623 6.819674 23.883595 0.019984243 20.126455 C -1.0648171 -19.111296 42.53858 7.2941484 22.244886 29.625027 z" svg:height="0.2962503mm" draw:style-name="style-1123" svg:viewBox="0.0 0.0 27.637068 29.62503" svg:width="0.27637067mm" svg:x="32.076557mm" svg:y="13.292484mm"/>
          <draw:path svg:d="M 28.577873 0.28462407 C 28.181015 9.439224 30.29773 21.05441 25.403002 25.684599 C 11.72409 26.63708 -0.20872433 25.922693 0.0028260548 13.011055 C 3.8922849 3.1156244 13.311525 -1.197036 28.577873 0.28462407 z" svg:height="0.25975507mm" draw:style-name="style-1124" svg:viewBox="0.0 0.0 28.70285 25.975508" svg:width="0.2870285mm" svg:x="55.88923mm" svg:y="13.268653mm"/>
          <draw:path svg:d="M 18.818295 0.9345158 C 23.553955 12.814342 24.056993 10.512419 21.993166 26.33449 C 15.643424 26.33449 9.319521 26.33449 2.943134 26.33449 C -2.692019 14.586985 -1.6601053 -4.4365025 18.818295 0.9345158 z" svg:height="0.26334453mm" draw:style-name="style-1125" svg:viewBox="0.0 0.0 23.146366 26.334452" svg:width="0.23146366mm" svg:x="70.71882mm" svg:y="13.262155mm"/>
          <draw:path svg:d="M 9.997774 0.046528973 C 20.157845 -0.588425 23.755816 5.3646593 25.872934 12.746516 C 16.004353 2.798198 20.528461 23.488552 19.549032 31.770103 C 15.844478 31.267368 13.887233 32.48449 13.19929 34.97152 C 4.547526 37.27344 6.8229036 28.64802 0.49900052 28.621475 C -2.6758702 12.77296 10.341745 13.064044 9.997774 0.046528973 z" svg:height="0.3536199mm" draw:style-name="style-1126" svg:viewBox="0.0 0.0 25.873243 35.36199" svg:width="0.25873244mm" svg:x="73.75978mm" svg:y="13.271034mm"/>
          <draw:path svg:d="M 12.382964 0.0 C 23.23017 2.3283663 20.399271 31.882338 12.382964 34.92499 C -8.46686 35.66582 2.5402195 12.699987 6.033223 3.1749716 C 9.921874 6.720459 12.541224 5.9530845 12.382964 0.0 z" svg:height="0.349425mm" draw:style-name="style-1127" svg:viewBox="0.0 0.0 19.496302 34.942497" svg:width="0.19496302mm" svg:x="136.0297mm" svg:y="13.2715mm"/>
          <draw:path svg:d="M 21.480022 1.8309807 C 21.453566 10.244751 22.670649 19.981419 18.305025 24.055984 C 13.013364 24.055984 7.7216897 24.055984 2.4300287 24.055984 C -5.4280944 7.307774 7.0602293 -4.7571583 21.480022 1.8309807 z" svg:height="0.24055934mm" draw:style-name="style-1128" svg:viewBox="0.0 0.0 21.616613 24.055935" svg:width="0.21616612mm" svg:x="1.3504747mm" svg:y="13.3166895mm"/>
          <draw:path svg:d="M 22.224977 0.0 C 29.024769 9.075169 31.141432 22.80707 44.44998 25.399975 C 42.941853 43.232883 32.59665 55.37725 19.04998 44.450005 C 16.060192 30.82398 28.892473 23.468569 22.224977 15.874959 C 19.20872 25.003115 11.694568 17.938684 9.52499 22.225002 C 4.4449806 17.753578 1.4022783 11.297759 0.0 3.1749716 C 11.800393 0.9790261 8.307895 1.6404239 22.224977 0.0 z" svg:height="0.48600304mm" draw:style-name="style-1129" svg:viewBox="0.0 0.0 44.44998 48.600304" svg:width="0.4444998mm" svg:x="3.7875104mm" svg:y="13.303249mm"/>
          <draw:path svg:d="M 9.4426565 0.0 C 19.734945 4.5244126 23.677292 15.372325 22.116098 31.75002 C 12.114893 35.295406 14.945792 32.014557 3.0660675 31.75002 C -4.73889 18.3092 4.2039585 9.234033 9.4426565 0.0 z" svg:height="0.33386198mm" draw:style-name="style-1130" svg:viewBox="0.0 0.0 22.445906 33.386196" svg:width="0.22445905mm" svg:x="17.504597mm" svg:y="13.303249mm"/>
          <draw:path svg:d="M 12.699886 0.0 C 31.935226 3.3337352 28.124897 20.7169 19.050032 31.75002 C 12.091477 26.802303 4.0218797 29.686293 0.0 9.525016 C 4.2330265 6.3500443 11.826635 6.5088077 12.699886 0.0 z" svg:height="0.31750017mm" draw:style-name="style-1131" svg:viewBox="0.0 0.0 26.512854 31.75002" svg:width="0.26512852mm" svg:x="47.28501mm" svg:y="13.303249mm"/>
          <draw:path svg:d="M 19.178415 0.0 C 25.660578 11.800393 18.067371 19.949625 16.003544 31.75002 C 11.347013 31.802906 5.949249 18.335646 6.4789324 31.75002 C -0.85023874 28.495615 -0.08235931 17.118525 0.12919107 6.3236003 C 6.0283785 3.8100264 11.743468 1.0319138 19.178415 0.0 z" svg:height="0.31750172mm" draw:style-name="style-1132" svg:viewBox="0.0 0.0 21.74475 31.750174" svg:width="0.21744749mm" svg:x="69.50899mm" svg:y="13.303249mm"/>
          <draw:path svg:d="M 18.913572 0.0 C 28.649736 9.895431 27.115591 11.37709 28.412348 28.548502 C 21.34721 31.035633 16.029383 35.242416 6.1866374 34.89855 C -1.59228 29.342321 -1.3016001 15.74274 3.011767 6.323499 C 9.017537 4.9477153 22.167574 10.689148 18.913572 0.0 z" svg:height="0.34918386mm" draw:style-name="style-1133" svg:viewBox="0.0 0.0 28.41313 34.918385" svg:width="0.2841313mm" svg:x="137.86938mm" svg:y="13.303249mm"/>
          <draw:path svg:d="M 28.575047 17.967752 C 21.087416 17.888422 19.208897 23.418203 9.525016 21.142725 C 5.4504504 12.676066 1.0054699 9.527539 0.0 5.267766 C 10.900901 -3.8603907 30.87687 -2.0347595 28.575047 17.967752 z" svg:height="0.21692377mm" draw:style-name="style-1134" svg:viewBox="0.0 0.0 28.758 21.692377" svg:width="0.28757998mm" svg:x="20.96426mm" svg:y="13.345821mm"/>
          <draw:path svg:d="M 22.703716 0.47871348 C 25.34971 22.492065 14.104436 33.710392 0.47881442 22.703716 C -2.0347595 5.3469963 5.347703 -2.0348604 22.703716 0.47871348 z" svg:height="0.26984498mm" draw:style-name="style-1135" svg:viewBox="0.0 0.0 23.092163 26.984499" svg:width="0.23092163mm" svg:x="74.71222mm" svg:y="13.330213mm"/>
          <draw:path svg:d="M 3.311127 0.7277091 C 15.878844 -3.3468564 9.793441 11.205206 22.361107 7.077753 C 24.874632 23.349672 16.7255 28.93234 0.13610482 26.154228 C 0.50651985 16.999527 -1.5837009 5.3314533 3.311127 0.7277091 z" svg:height="0.26836228mm" draw:style-name="style-1136" svg:viewBox="0.0 0.0 22.80918 26.83623" svg:width="0.22809179mm" svg:x="4.548149mm" svg:y="13.359472mm"/>
          <draw:path svg:d="M 28.575047 4.804091 C 30.083353 14.805297 24.050533 17.213097 22.224901 23.880566 C 6.2968535 26.050169 2.3545072 16.23407 0.0 4.804091 C 13.626025 4.565996 14.737472 -5.885057 28.575047 4.804091 z" svg:height="0.24183291mm" draw:style-name="style-1137" svg:viewBox="0.0 0.0 28.814692 24.183292" svg:width="0.2881469mm" svg:x="49.158257mm" svg:y="13.382208mm"/>
          <draw:path svg:d="M 28.575047 0.0 C 34.63411 12.091477 34.078182 18.229769 28.575047 28.575047 C 13.176278 25.929255 13.202924 29.395208 0.0 19.076475 C 6.9852 1.1376889 11.827039 2.2224903 28.575047 0.0 z" svg:height="0.28575048mm" draw:style-name="style-1138" svg:viewBox="0.0 0.0 32.913376 28.575047" svg:width="0.32913375mm" svg:x="56.90526mm" svg:y="13.36675mm"/>
          <draw:path svg:d="M 16.901018 0.0 C 14.705174 10.689148 23.436068 10.424609 26.426035 15.901504 C 17.827158 54.05435 -22.310087 0.37041503 16.901018 0.0 z" svg:height="0.29588mm" draw:style-name="style-1139" svg:viewBox="0.0 0.0 26.426205 29.587997" svg:width="0.26426205mm" svg:x="57.307747mm" svg:y="13.36675mm"/>
          <draw:path svg:d="M 9.678834 0.0 C 31.401102 7.249537 24.283884 31.167952 6.503963 28.575047 C 0.04804293 25.532295 -0.3488159 16.377794 0.15381812 6.3500443 C 5.6044703 6.508707 8.382483 3.995234 9.678834 0.0 z" svg:height="0.28770623mm" draw:style-name="style-1140" svg:viewBox="0.0 0.0 23.151443 28.770622" svg:width="0.23151442mm" svg:x="65.444466mm" svg:y="13.36675mm"/>
          <draw:path svg:d="M 2.6044114 0.013827482 C 6.8378415 -0.48890746 12.182315 12.899022 15.304297 3.1623552 C 23.58585 6.310883 23.7974 28.006706 18.479168 34.912373 C 2.0755353 33.907005 -3.9568803 14.513002 2.6044114 0.013827482 z" svg:height="0.34912422mm" draw:style-name="style-1141" svg:viewBox="0.0 0.0 22.071438 34.912422" svg:width="0.22071439mm" svg:x="55.418713mm" svg:y="13.398625mm"/>
          <draw:path svg:d="M 22.224953 0.12485106 C 22.14557 7.612584 27.701847 9.491103 25.399975 19.201326 C 12.752874 21.503248 12.647049 21.503248 0.0 19.201326 C 0.0 13.883196 0.0 8.617953 0.0 3.2998226 C 4.1010094 -1.0657254 13.811182 0.17783959 22.224953 0.12485106 z" svg:height="0.20927732mm" draw:style-name="style-1142" svg:viewBox="0.0 0.0 25.958977 20.927732" svg:width="0.25958976mm" svg:x="5.279761mm" svg:y="13.429mm"/>
          <draw:path svg:d="M 3.606046 0.058337845 C 15.1153555 -0.84125596 15.882832 8.948298 25.830948 9.583353 C 21.412209 13.631475 23.899542 24.558718 19.480803 28.633385 C 11.120122 27.12528 8.791452 26.146255 0.4307715 19.134813 C -1.8708483 9.398146 5.908069 9.768561 3.606046 0.058337845 z" svg:height="0.286334mm" draw:style-name="style-1143" svg:viewBox="0.0 0.0 25.831066 28.6334" svg:width="0.25831065mm" svg:x="61.409447mm" svg:y="13.429666mm"/>
          <draw:path svg:d="M 28.069183 7.1045 C 26.799074 15.359507 18.597055 16.682404 18.54457 26.154531 C 8.781763 23.932041 12.458864 23.932041 2.6694105 26.154531 C -7.5705967 1.4423982 13.96717 -7.63277 28.069183 7.1045 z" svg:height="0.26154485mm" draw:style-name="style-1144" svg:viewBox="0.0 0.0 28.069424 26.154486" svg:width="0.28069422mm" svg:x="74.18258mm" svg:y="13.454454mm"/>
          <draw:path svg:d="M 6.5895524 0.0 C 16.379005 2.2224903 12.701501 2.2224903 22.464712 0.0 C 21.406557 19.050032 38.551422 19.92308 38.339874 38.09996 C 29.714352 41.98932 23.470385 43.365204 19.289843 44.450005 C 13.839594 35.05731 8.759559 25.320642 0.23981093 19.023588 C -1.2684948 9.075169 4.763921 6.641027 6.5895524 0.0 z" svg:height="0.44450006mm" draw:style-name="style-1145" svg:viewBox="0.0 0.0 38.341663 44.450005" svg:width="0.38341662mm" svg:x="64.49111mm" svg:y="13.462mm"/>
          <draw:path svg:d="M 25.129278 3.132177 C 22.827255 12.842401 30.606173 12.471985 28.30415 22.182209 C 23.674265 27.10348 12.032534 24.960321 2.877731 25.35718 C -6.170489 7.180299 7.4551325 -6.3928385 25.129278 3.132177 z" svg:height="0.25490642mm" draw:style-name="style-1146" svg:viewBox="0.0 0.0 28.735382 25.490643" svg:width="0.2873538mm" svg:x="125.29772mm" svg:y="13.494177mm"/>
          <draw:path svg:d="M 13.988971 0.0 C 20.286228 0.052887596 18.037497 8.651866 26.68926 6.3500443 C 26.68926 14.816702 26.68926 23.28336 26.68926 31.75002 C 11.899305 35.93046 16.079445 21.219633 1.2894884 25.399975 C -0.43036777 12.726431 -0.43036777 15.848515 1.2894884 3.1749716 C 3.6439958 5.4240065 16.81987 11.086007 13.988971 0.0 z" svg:height="0.3250607mm" draw:style-name="style-1147" svg:viewBox="0.0 0.0 26.689665 32.50607" svg:width="0.26689664mm" svg:x="135.28311mm" svg:y="13.49375mm"/>
          <draw:path svg:d="M 2.8817685 0.0 C 10.290069 0.0 17.69837 0.0 25.10667 0.0 C 22.804647 9.68378 28.361074 11.588742 28.281542 19.050032 C 20.396849 29.448196 10.369199 19.976068 6.056639 25.400076 C -2.7009008 21.272522 -0.2668603 8.255007 2.8817685 0.0 z" svg:height="0.25400075mm" draw:style-name="style-1148" svg:viewBox="0.0 0.0 28.282358 25.400076" svg:width="0.2828236mm" svg:x="51.574192mm" svg:y="13.525499mm"/>
          <draw:path svg:d="M 28.575047 0.0 C 35.74515 22.75418 15.451656 39.84626 0.0 25.399975 C 0.0 20.108288 0.0 14.816602 0.0 9.498471 C 10.715592 7.540621 18.09765 2.1960464 28.575047 0.0 z" svg:height="0.3072816mm" draw:style-name="style-1149" svg:viewBox="0.0 0.0 30.0607 30.72816" svg:width="0.300607mm" svg:x="38.649006mm" svg:y="13.55725mm"/>
          <draw:path svg:d="M 28.688494 10.845388 C 25.513622 34.525608 -1.9766234 36.27181 0.113445915 7.6704173 C 10.670375 -1.2725321 22.68232 -4.897351 28.688494 10.845388 z" svg:height="0.28867167mm" draw:style-name="style-1150" svg:viewBox="0.0 0.0 28.688307 28.867168" svg:width="0.28688306mm" svg:x="50.808125mm" svg:y="13.575796mm"/>
          <draw:path svg:d="M 22.224901 0.43531337 C 25.876165 9.325274 25.876165 16.918882 22.224901 25.835287 C 10.636059 27.87257 5.3178277 23.69213 0.0 19.485243 C 0.6350549 6.3619537 6.0061736 -2.0518167 22.224901 0.43531337 z" svg:height="0.26367116mm" draw:style-name="style-1151" svg:viewBox="0.0 0.0 24.963348 26.367117" svg:width="0.24963349mm" svg:x="58.55626mm" svg:y="13.5528965mm"/>
          <draw:path svg:d="M 0.5664221 0.810674 C 14.615952 -2.681825 16.36205 6.181692 25.966599 7.160718 C 22.28869 10.917756 22.368223 18.379045 22.791727 26.210749 C 3.6355176 29.491497 -1.9471517 19.172663 0.5664221 0.810674 z" svg:height="0.26814416mm" draw:style-name="style-1152" svg:viewBox="0.0 0.0 25.966427 26.814415" svg:width="0.25966427mm" svg:x="63.63086mm" svg:y="13.549143mm"/>
          <draw:path svg:d="M 3.646418 0.0 C 18.039919 2.5400176 26.770813 10.742036 25.87132 28.575047 C 14.653094 34.66045 8.488257 27.543133 0.4711437 22.225002 C -1.3540839 11.906169 2.64115 7.4347444 3.646418 0.0 z" svg:height="0.30912274mm" draw:style-name="style-1153" svg:viewBox="0.0 0.0 25.934895 30.912273" svg:width="0.25934896mm" svg:x="64.01254mm" svg:y="13.55725mm"/>
          <draw:path svg:d="M 0.6564521 0.0 C 6.2924128 2.8045566 8.726049 8.863517 19.706484 6.3500443 C 18.622086 22.251547 31.79796 23.865427 29.205257 41.24859 C 25.130894 45.61424 15.420569 44.397118 6.9803553 44.42356 C 5.3654666 29.13057 -2.2543843 19.79076 0.6564521 0.0 z" svg:height="0.44560167mm" draw:style-name="style-1154" svg:viewBox="0.0 0.0 29.543844 44.56017" svg:width="0.29543844mm" svg:x="125.82821mm" svg:y="13.55725mm"/>
          <draw:path svg:d="M 28.575047 11.821791 C 22.648407 31.79786 0.15866278 33.041325 0.0 5.4717464 C 10.530687 -4.661779 23.627432 0.33882377 28.575047 11.821791 z" svg:height="0.26528007mm" draw:style-name="style-1155" svg:viewBox="0.0 0.0 28.575047 26.528006" svg:width="0.28575048mm" svg:x="66.843mm" svg:y="13.597781mm"/>
          <draw:path svg:d="M 25.399773 0.9057506 C 28.124897 16.913029 26.246782 18.685774 25.399773 35.83074 C 13.043454 33.370155 3.2015164 28.42244 0.0 16.78071 C 8.784185 11.80655 6.7994876 -3.9097457 25.399773 0.9057506 z" svg:height="0.3583078mm" draw:style-name="style-1156" svg:viewBox="0.0 0.0 26.821957 35.83078" svg:width="0.26821956mm" svg:x="68.20826mm" svg:y="13.579678mm"/>
          <draw:path svg:d="M 22.4526 0.06005366 C 32.903755 9.108778 28.802746 28.846752 16.102457 31.783628 C 7.132962 32.31281 8.694156 22.258614 0.22729555 22.285057 C -2.1800995 4.028844 15.150076 -0.60134405 22.4526 0.06005366 z" svg:height="0.31803858mm" draw:style-name="style-1157" svg:viewBox="0.0 0.0 28.393612 31.803858" svg:width="0.2839361mm" svg:x="57.88723mm" svg:y="13.620149mm"/>
          <draw:path svg:d="M 1.398897 0.0 C 8.807198 0.0 16.215498 0.0 23.623798 0.0 C 23.544266 7.4612894 29.100693 9.339808 26.79867 19.050032 C 14.998277 22.198559 18.517118 25.823378 4.5737677 22.225002 C -1.220452 13.096846 -0.5587514 12.303128 1.398897 0.0 z" svg:height="0.2372144mm" draw:style-name="style-1158" svg:viewBox="0.0 0.0 27.357727 23.72144" svg:width="0.27357727mm" svg:x="60.479015mm" svg:y="13.620749mm"/>
          <draw:path svg:d="M 6.3553934 0.0 C 16.356398 6.905667 10.403918 10.001205 22.230555 3.1485279 C 25.537846 12.144364 25.537846 16.377693 22.230555 25.373531 C 17.230053 25.664614 10.139077 23.865427 9.55691 28.574945 C 5.2709956 25.452862 3.2071683 20.108288 0.032297768 15.874959 C -0.47154742 7.963923 5.005347 6.0589604 6.3553934 0.0 z" svg:height="0.28574947mm" draw:style-name="style-1159" svg:viewBox="0.0 0.0 24.711359 28.574945" svg:width="0.24711359mm" svg:x="87.60745mm" svg:y="13.620749mm"/>
          <draw:path svg:d="M 2.738447 0.0 C 12.263463 0.0 21.788427 0.0 31.313444 0.0 C 31.313444 5.2916865 31.313444 10.583373 31.313444 15.901504 C 21.73554 19.023588 12.395732 22.383766 2.738447 25.42652 C -0.9128157 16.510014 -0.9128157 8.890061 2.738447 0.0 z" svg:height="0.2542652mm" draw:style-name="style-1160" svg:viewBox="0.0 0.0 31.313444 25.42652" svg:width="0.31313443mm" svg:x="5.8873754mm" svg:y="13.652499mm"/>
          <draw:path svg:d="M 26.681993 27.29767 C 15.754851 28.699999 8.875427 26.054106 1.2818177 24.149143 C -8.692945 -17.125893 43.350468 1.7124883 26.681993 27.29767 z" svg:height="0.27691704mm" draw:style-name="style-1161" svg:viewBox="0.0 0.0 30.001097 27.691704" svg:width="0.30001098mm" svg:x="52.257202mm" svg:y="13.665273mm"/>
          <draw:path svg:d="M 38.100063 7.5278025 C 39.767033 24.011372 30.797537 29.832136 19.050032 32.927776 C 12.408803 23.693846 1.7460982 18.48149 0.0 4.35273 C 7.593609 -3.6905248 27.834217 0.62223667 38.100063 7.5278025 z" svg:height="0.32927796mm" draw:style-name="style-1162" svg:viewBox="0.0 0.0 38.299957 32.927795" svg:width="0.38299957mm" svg:x="56.39726mm" svg:y="13.672471mm"/>
          <draw:path svg:d="M 2.5022695 0.0 C 8.826173 0.0 15.175914 0.0 21.552301 0.0 C 20.387966 5.4240065 24.039228 6.006073 27.876204 6.3500443 C 24.224941 10.133627 24.304071 17.56837 24.72798 25.42652 C 11.233972 28.839687 8.747044 23.521557 5.651302 25.42652 C -1.1489931 19.31467 -1.3080596 8.863618 2.5022695 0.0 z" svg:height="0.2659888mm" draw:style-name="style-1163" svg:viewBox="0.0 0.0 27.876396 26.59888" svg:width="0.27876395mm" svg:x="109.9665mm" svg:y="13.652499mm"/>
          <draw:path svg:d="M 0.40049234 0.0 C 9.687716 5.5562253 19.53046 10.503941 25.801073 19.076475 C 24.901579 27.675453 21.72671 34.025394 16.27646 38.126507 C -0.76222736 37.147583 -0.6830978 19.050032 0.40049234 0.0 z" svg:height="0.38126507mm" draw:style-name="style-1164" svg:viewBox="0.0 0.0 25.801538 38.126507" svg:width="0.25801536mm" svg:x="138.753mm" svg:y="13.652499mm"/>
          <draw:path svg:d="M 31.754763 11.501235 C 27.09803 31.530191 9.662079 22.111052 0.004844665 14.676207 C -0.41865984 -6.3581185 26.727615 -2.3629854 31.754763 11.501235 z" svg:height="0.23515508mm" draw:style-name="style-1165" svg:viewBox="0.0 0.0 31.75482 23.515507" svg:width="0.3175482mm" svg:x="26.996712mm" svg:y="13.696238mm"/>
          <draw:path svg:d="M 26.399792 4.4550734 C 26.399792 9.74676 26.399792 15.038446 26.399792 20.356577 C 13.752793 29.034887 -4.4770765 20.77988 0.9998178 1.2801019 C 15.340229 0.69803554 16.848333 -2.609256 26.399792 4.4550734 z" svg:height="0.2379481mm" draw:style-name="style-1166" svg:viewBox="0.0 0.0 26.399763 23.79481" svg:width="0.26399764mm" svg:x="28.987011mm" svg:y="13.703198mm"/>
          <draw:path svg:d="M 32.311092 5.9266405 C 32.390625 13.38793 26.834198 15.292892 29.13622 24.976671 C 20.669361 24.976671 12.202905 24.976671 3.7360444 24.976671 C 3.7889318 17.515383 -1.7408497 15.61042 0.56117374 5.9266405 C 7.2019987 4.603744 21.807049 -6.720459 32.311092 5.9266405 z" svg:height="0.24976659mm" draw:style-name="style-1167" svg:viewBox="0.0 0.0 32.311783 24.97666" svg:width="0.32311782mm" svg:x="55.756645mm" svg:y="13.688482mm"/>
          <draw:path svg:d="M 28.548805 3.5718305 C 27.993284 29.924286 1.5349514 23.045164 0.0 3.5718305 C 5.1329226 -1.1906774 23.415882 -1.1906774 28.548805 3.5718305 z" svg:height="0.20852299mm" draw:style-name="style-1168" svg:viewBox="0.0 0.0 28.548805 20.852299" svg:width="0.28548804mm" svg:x="88.56027mm" svg:y="13.680281mm"/>
          <draw:path svg:d="M 0.10496775 0.22123972 C 10.133425 -1.3397518 11.323598 5.9626727 22.330677 3.3962114 C 26.69572 19.40349 15.822677 20.170763 16.006775 31.971258 C 13.280843 30.066296 7.8047557 12.947671 6.482162 28.796288 C -1.6665648 25.277243 0.2373886 11.756993 0.10496775 0.22123972 z" svg:height="0.3197121mm" draw:style-name="style-1169" svg:viewBox="0.0 0.0 23.364384 31.97121" svg:width="0.23364384mm" svg:x="137.2952mm" svg:y="13.682037mm"/>
          <draw:path svg:d="M 2.500251 0.0 C 17.978352 1.9315075 33.879753 11.482866 24.725153 28.575047 C 22.026472 21.748812 13.030535 21.219633 2.500251 22.225002 C -0.8334843 13.229166 -0.8334843 8.995837 2.500251 0.0 z" svg:height="0.28575048mm" draw:style-name="style-1170" svg:viewBox="0.0 0.0 27.41594 28.575047" svg:width="0.2741594mm" svg:x="22.17777mm" svg:y="13.716mm"/>
          <draw:path svg:d="M 0.0 2.8665278 C 5.4504504 -5.4149227 16.457127 7.337952 28.575047 2.8665278 C 28.575047 9.216572 28.575047 15.5400715 28.575047 21.91656 C 21.166746 21.91656 13.758446 21.91656 6.350145 21.91656 C 3.4661562 16.360334 5.2653437 6.068044 0.0 2.8665278 z" svg:height="0.21916567mm" draw:style-name="style-1171" svg:viewBox="0.0 0.0 28.575047 21.916567" svg:width="0.28575048mm" svg:x="23.313759mm" svg:y="13.719084mm"/>
          <draw:path svg:d="M 0.0 0.0 C 7.381655 0.0 14.816602 0.0 22.224901 0.0 C 22.224901 6.3500443 22.224901 12.699987 22.224901 19.076475 C 14.816602 19.076475 7.381655 19.076475 0.0 19.076475 C 0.0 12.699987 0.0 6.3500443 0.0 0.0 z" svg:height="0.19076476mm" draw:style-name="style-1172" svg:viewBox="0.0 0.0 22.224901 19.076475" svg:width="0.22224902mm" svg:x="107.89602mm" svg:y="13.716mm"/>
          <draw:path svg:d="M 24.139353 0.8661858 C 33.240864 20.154312 19.509466 31.663723 5.0901284 29.441233 C -5.4663973 18.302237 0.1679484 -4.743028 24.139353 0.8661858 z" svg:height="0.29714224mm" draw:style-name="style-1173" svg:viewBox="0.0 0.0 27.067486 29.714224" svg:width="0.27067485mm" svg:x="139.4361mm" svg:y="13.707337mm"/>
          <draw:path svg:d="M 31.749992 2.7564127 C 35.40123 15.906247 25.082497 15.138872 25.4 24.981415 C 16.245424 24.584557 4.6302133 26.70117 0.0 21.806444 C 0.0 16.514757 0.0 11.223071 0.0 5.931485 C 13.890639 5.931384 18.758972 -4.9429717 31.749992 2.7564127 z" svg:height="0.25106406mm" draw:style-name="style-1174" svg:viewBox="0.0 0.0 32.53314 25.106407" svg:width="0.3253314mm" svg:x="2.1365104mm" svg:y="13.783686mm"/>
          <draw:path svg:d="M 25.175303 28.006607 C 17.767002 28.006607 10.358702 28.006607 2.950401 28.006607 C -12.871469 -10.516658 40.838913 -8.135405 25.175303 28.006607 z" svg:height="0.28006592mm" draw:style-name="style-1175" svg:viewBox="0.0 0.0 28.072176 28.006594" svg:width="0.28072175mm" svg:x="65.7975mm" svg:y="13.816933mm"/>
          <draw:path svg:d="M 2.201093 0.2869455 C 19.610802 -1.9884323 28.051016 9.626754 21.251123 22.511948 C 15.959538 22.511948 10.667953 22.511948 5.3759637 22.511948 C 0.7727241 14.574469 -2.296775 10.023612 2.201093 0.2869455 z" svg:height="0.22511898mm" draw:style-name="style-1176" svg:viewBox="0.0 0.0 23.601387 22.511898" svg:width="0.23601387mm" svg:x="37.960247mm" svg:y="13.80838mm"/>
          <draw:path svg:d="M 22.337944 3.470698 C 24.401772 15.059441 20.194986 20.377571 15.988203 25.695702 C 8.341706 26.992153 9.08294 19.90128 0.11304219 22.52073 C -1.1829058 8.074442 8.818098 -6.9539113 22.337944 3.470698 z" svg:height="0.2585562mm" draw:style-name="style-1177" svg:viewBox="0.0 0.0 22.879461 25.855618" svg:width="0.22879462mm" svg:x="88.97163mm" svg:y="13.808292mm"/>
          <draw:path svg:d="M 3.1749969 0.0 C 8.466664 0.0 13.758332 0.0 19.05 0.0 C 20.425835 10.847912 26.273125 28.548502 19.05 38.073517 C 9.339789 40.37544 7.4612513 34.819115 0.0 34.92499 C 5.9002094 28.1252 2.143121 11.668175 3.1749969 0.0 z" svg:height="0.38632673mm" draw:style-name="style-1178" svg:viewBox="0.0 0.0 22.588453 38.63267" svg:width="0.22588454mm" svg:x="0.6760104mm" svg:y="13.842999mm"/>
          <draw:path svg:d="M 7.174142 0.0 C 16.24941 2.5400176 19.847786 10.609817 29.399044 12.673543 C 29.399044 17.96523 29.399044 23.256916 29.399044 28.575047 C 16.990242 31.6178 14.291359 31.247385 0.82399684 25.400076 C -2.324632 11.64163 4.3694844 7.7787156 7.174142 0.0 z" svg:height="0.30456007mm" draw:style-name="style-1179" svg:viewBox="0.0 0.0 29.398933 30.456007" svg:width="0.29398933mm" svg:x="65.215515mm" svg:y="13.842999mm"/>
          <draw:path svg:d="M 9.598493 0.0 C 15.207808 2.8310003 18.85907 7.646497 25.473654 9.498571 C 26.320663 18.811935 18.303549 19.261683 19.123508 28.575047 C 6.5293975 28.469172 5.973876 16.324806 0.073477425 9.498571 C -1.1962286 1.9315075 14.519866 11.2712145 9.598493 0.0 z" svg:height="0.28575048mm" draw:style-name="style-1180" svg:viewBox="0.0 0.0 25.536243 28.575047" svg:width="0.25536242mm" svg:x="67.47754mm" svg:y="13.842999mm"/>
          <draw:path svg:d="M 2.517611 1.0587612 C 17.783958 -3.650859 15.773422 8.969797 27.917383 7.4088054 C 27.917383 13.732305 27.917383 20.082348 27.917383 26.458838 C 18.074638 22.278395 18.868357 27.305542 5.6924815 26.458838 C 0.50707495 18.759352 -2.3771157 11.033524 2.517611 1.0587612 z" svg:height="0.26557007mm" draw:style-name="style-1181" svg:viewBox="0.0 0.0 27.917204 26.557007" svg:width="0.27917203mm" svg:x="106.632324mm" svg:y="13.832412mm"/>
          <draw:path svg:d="M 34.952644 0.97216284 C 36.32853 11.872963 33.683342 18.752186 31.777775 26.372137 C 21.802608 24.83759 18.81345 30.314383 15.875968 35.897152 C 7.409108 35.897152 8.970705 25.842958 0.0016148884 26.372137 C -0.07751464 18.884405 5.4518633 17.005886 3.1764855 7.322106 C 14.711634 6.1579733 18.337057 -2.9436388 34.952644 0.97216284 z" svg:height="0.35897115mm" draw:style-name="style-1182" svg:viewBox="0.0 0.0 35.333393 35.897114" svg:width="0.35333392mm" svg:x="136.59775mm" svg:y="13.833278mm"/>
          <draw:path svg:d="M 2.9455564 0.14412878 C 12.946561 -1.3904189 10.115661 9.90724 22.022234 6.494173 C 24.879778 19.247047 24.245127 21.89294 15.672492 28.719175 C 2.892265 28.375204 -4.436906 10.648069 2.9455564 0.14412878 z" svg:height="0.2871922mm" draw:style-name="style-1183" svg:viewBox="0.0 0.0 23.551111 28.71922" svg:width="0.23551112mm" svg:x="73.7668mm" svg:y="13.873043mm"/>
          <draw:path svg:d="M 1.9678047 0.0 C 9.376143 0.0 16.78447 0.0 24.192808 0.0 C 27.367804 13.758345 20.647396 17.62126 17.842813 25.373531 C 5.72488 20.18772 -4.408658 16.007278 1.9678047 0.0 z" svg:height="0.2537353mm" draw:style-name="style-1184" svg:viewBox="0.0 0.0 25.026384 25.373531" svg:width="0.25026384mm" svg:x="1.2278323mm" svg:y="13.906764mm"/>
          <draw:path svg:d="M 3.4699914 0.0 C 16.090748 3.2544038 27.2032 8.0169115 25.694893 25.373531 C 34.161755 25.373531 42.62821 25.373531 51.09507 25.373531 C 54.746334 34.290035 54.746334 41.883545 51.09507 50.79995 C 33.976444 52.7579 22.837751 43.86784 28.870169 31.723475 C 20.403307 31.723475 11.9368515 31.723475 3.4699914 31.723475 C 0.7182216 23.865427 -2.7214906 7.117318 3.4699914 0.0 z" svg:height="0.5107086mm" draw:style-name="style-1185" svg:viewBox="0.0 0.0 53.83335 51.070854" svg:width="0.53833354mm" svg:x="57.02931mm" svg:y="13.906764mm"/>
          <draw:path svg:d="M 25.506355 27.392344 C 17.092787 31.122936 6.8002954 21.306938 6.456324 27.392344 C 0.9261385 22.312307 -0.42310077 13.078376 0.106582634 1.9659247 C 24.474442 -4.7545342 33.338566 6.2521415 25.506355 27.392344 z" svg:height="0.28265235mm" draw:style-name="style-1186" svg:viewBox="0.0 0.0 28.27717 28.265234" svg:width="0.2827717mm" svg:x="74.43019mm" svg:y="13.918591mm"/>
          <draw:path svg:d="M 6.5976267 0.0 C 16.360435 2.2224903 12.683333 2.2224903 22.472788 0.0 C 25.85921 2.9368765 23.45141 11.694618 31.997398 9.498571 C 30.171768 16.139599 24.112707 18.57374 25.647657 28.575047 C 11.598128 29.315878 15.460941 21.854588 0.24788538 19.050032 C -1.2870661 9.022281 4.7453494 6.614583 6.5976267 0.0 z" svg:height="0.28626484mm" draw:style-name="style-1187" svg:viewBox="0.0 0.0 31.997005 28.626484" svg:width="0.31997004mm" svg:x="124.1813mm" svg:y="13.906764mm"/>
          <draw:path svg:d="M 9.498774 0.0 C 15.107282 2.8310003 19.341518 7.090874 22.198256 12.673543 C 22.330677 22.33088 15.504543 25.02956 12.673644 31.723576 C 7.7789173 28.151745 4.8688884 22.595417 0.0 19.050032 C 0.025838215 9.551459 8.227857 8.228563 9.498774 0.0 z" svg:height="0.31723574mm" draw:style-name="style-1188" svg:viewBox="0.0 0.0 22.200155 31.723576" svg:width="0.22200155mm" svg:x="135.83601mm" svg:y="13.906764mm"/>
          <draw:path svg:d="M 22.225002 0.0 C 23.336248 11.456422 27.093287 15.292892 22.225002 25.426418 C 11.244771 25.796833 7.2760816 19.208694 0.0 15.901402 C 3.9686892 7.117318 10.001205 0.47629115 22.225002 0.0 z" svg:height="0.25441405mm" draw:style-name="style-1189" svg:viewBox="0.0 0.0 24.657433 25.441404" svg:width="0.24657431mm" svg:x="13.82051mm" svg:y="13.93825mm"/>
          <draw:path svg:d="M 16.008793 0.0 C 20.983053 1.375784 18.733917 10.001205 28.682438 6.3500443 C 33.25984 31.432592 -2.1946335 40.7723 0.10739008 12.7000885 C 0.5038452 3.5453866 17.516695 11.059564 16.008793 0.0 z" svg:height="0.29883936mm" draw:style-name="style-1190" svg:viewBox="0.0 0.0 29.09108 29.883936" svg:width="0.29091078mm" svg:x="49.982685mm" svg:y="13.93825mm"/>
          <draw:path svg:d="M 3.5926473 0.0 C 17.985971 2.5400176 25.473679 11.985601 25.81765 28.575047 C 18.806183 35.216072 4.6774487 31.088621 0.41765052 25.400076 C -1.8313087 13.599581 5.8416066 11.77395 3.5926473 0.0 z" svg:height="0.31990814mm" draw:style-name="style-1191" svg:viewBox="0.0 0.0 25.817654 31.990814" svg:width="0.25817654mm" svg:x="3.2118337mm" svg:y="13.969999mm"/>
          <draw:path svg:d="M 9.789251 0.0 C 16.77425 4.6566315 24.658741 8.413771 22.48934 22.225002 C 12.302826 26.590652 8.625119 24.923784 0.26443797 19.076475 C -1.4289744 7.80526 5.397159 5.1329226 9.789251 0.0 z" svg:height="0.24690513mm" draw:style-name="style-1192" svg:viewBox="0.0 0.0 22.855501 24.690514" svg:width="0.22855502mm" svg:x="17.564365mm" svg:y="14.001749mm"/>
          <draw:path svg:d="M 6.988026 0.0 C 16.43371 1.1376889 23.101181 5.0535913 29.212929 9.525016 C 30.747475 19.499777 24.688616 21.934021 22.862986 28.575047 C 13.94658 27.940092 10.956816 24.55337 0.6380828 19.050032 C -2.7485402 7.1966496 8.522776 10.001205 6.988026 0.0 z" svg:height="0.28575048mm" draw:style-name="style-1193" svg:viewBox="0.0 0.0 29.459423 28.575047" svg:width="0.29459423mm" svg:x="23.942379mm" svg:y="14.0335mm"/>
          <draw:path svg:d="M 22.224901 21.337925 C 11.906169 23.163555 7.4345427 19.194765 0.0 18.162952 C 0.0 12.89771 0.0 7.57958 0.0 2.2879941 C 16.007177 -4.802981 30.321144 5.436421 22.224901 21.337925 z" svg:height="0.21811529mm" draw:style-name="style-1194" svg:viewBox="0.0 0.0 24.559221 21.81153" svg:width="0.24559222mm" svg:x="49.34876mm" svg:y="14.04237mm"/>
          <draw:path svg:d="M 32.357117 23.281342 C 26.93311 22.117208 26.350943 25.768473 26.006971 29.631386 C 19.419033 19.259766 -4.0497365 25.794916 0.6067943 4.2314115 C 16.984589 -4.341123 33.0713 -0.79573625 32.357117 23.281342 z" svg:height="0.2963138mm" draw:style-name="style-1195" svg:viewBox="0.0 0.0 32.379932 29.63138" svg:width="0.3237993mm" svg:x="56.1692mm" svg:y="14.054686mm"/>
          <draw:path svg:d="M 38.100063 11.455514 C 37.279697 36.696724 1.9842942 25.213858 0.0 8.306986 C 8.837073 -7.27699 28.5484 2.1685934 38.100063 11.455514 z" svg:height="0.26144242mm" draw:style-name="style-1196" svg:viewBox="0.0 0.0 38.100063 26.144243" svg:width="0.38100064mm" svg:x="64.62051mm" svg:y="14.045944mm"/>
          <draw:path svg:d="M 25.399773 15.041474 C 22.224901 19.274803 16.827137 21.232756 15.87516 27.715017 C 7.408301 25.598303 4.2600756 18.190002 0.0 11.813515 C 2.7776082 -10.09386 22.25074 2.9499974 25.399773 15.041474 z" svg:height="0.27715057mm" draw:style-name="style-1197" svg:viewBox="0.0 0.0 25.399773 27.715055" svg:width="0.2539977mm" svg:x="69.98653mm" svg:y="14.042099mm"/>
          <draw:path svg:d="M 9.636039 0.0 C 19.054876 8.704753 37.23206 29.210001 19.16065 38.09996 C 11.196829 42.280403 11.435025 23.28326 6.460361 34.89855 C -1.6891733 31.406048 0.24304071 17.859354 0.11061986 6.3500443 C 6.4878144 7.408301 10.059947 5.714989 9.636039 0.0 z" svg:height="0.38712847mm" draw:style-name="style-1198" svg:viewBox="0.0 0.0 26.857376 38.712845" svg:width="0.26857376mm" svg:x="124.84914mm" svg:y="14.0335mm"/>
          <draw:path svg:d="M 3.791758 0.0 C 11.200059 0.0 18.608358 0.0 26.01666 0.0 C 32.07572 11.191883 23.000048 15.398768 19.666918 25.399975 C 17.762157 23.574343 4.612121 17.96523 3.791758 25.399975 C -4.3844223 21.034325 3.1038156 5.9530845 3.791758 0.0 z" svg:height="0.25399974mm" draw:style-name="style-1199" svg:viewBox="0.0 0.0 28.052376 25.399975" svg:width="0.28052375mm" svg:x="135.25809mm" svg:y="14.0335mm"/>
          <draw:path svg:d="M 22.849106 2.102383 C 19.462433 10.357389 18.880367 21.390509 10.149119 24.327385 C 4.513512 19.379671 -2.074627 15.384437 0.6241039 2.102383 C 12.23929 1.4145414 12.821406 -2.2631652 22.849106 2.102383 z" svg:height="0.24327342mm" draw:style-name="style-1200" svg:viewBox="0.0 0.0 22.849115 24.327341" svg:width="0.22849114mm" svg:x="5.495769mm" svg:y="14.075975mm"/>
          <draw:path svg:d="M 12.70029 0.019883314 C 21.722672 -0.53573924 18.891369 10.761919 31.75032 6.3699274 C 31.75032 12.719972 31.75032 19.04347 31.75032 25.419958 C 22.145773 28.356834 7.064733 20.895546 6.350145 25.419958 C 1.7993895 21.530602 0.3177293 14.492715 0.0 6.3699274 C 5.6359606 5.655541 15.901806 9.571342 12.70029 0.019883314 z" svg:height="0.26126504mm" draw:style-name="style-1201" svg:viewBox="0.0 0.0 31.75032 26.126503" svg:width="0.3175032mm" svg:x="48.555004mm" svg:y="14.06505mm"/>
          <draw:path svg:d="M 34.9478 1.9941853 C 37.51386 21.441076 25.581448 26.468122 15.898577 33.744205 C 7.4317164 33.744205 8.993314 23.69001 0.024223326 24.219189 C -0.71701044 1.14758 15.236472 -3.2709565 34.9478 1.9941853 z" svg:height="0.33744225mm" draw:style-name="style-1202" svg:viewBox="0.0 0.0 35.301624 33.744225" svg:width="0.35301626mm" svg:x="137.77226mm" svg:y="14.077057mm"/>
          <draw:path svg:d="M 19.07829 0.0 C 24.660961 2.8575451 28.894392 7.117318 31.751936 12.673543 C 32.59854 21.986908 24.581831 22.436655 25.40179 31.75002 C 17.146885 23.521456 -0.18328984 31.511923 0.0016148884 9.525016 C 5.398976 10.662704 6.0077887 7.0378857 6.35176 3.1749716 C 14.315986 3.5719314 16.30028 9.234033 19.07829 0.0 z" svg:height="0.31750017mm" draw:style-name="style-1203" svg:viewBox="0.0 0.0 31.81452 31.75002" svg:width="0.3181452mm" svg:x="55.762238mm" svg:y="14.096999mm"/>
          <draw:path svg:d="M 28.574997 2.722399 C 31.988113 20.952168 18.653122 22.460272 12.699987 31.297445 C 7.0114417 31.720749 6.0060225 27.434532 0.0 28.148918 C 2.1696026 13.490879 11.668124 -7.5434465 28.574997 2.722399 z" svg:height="0.31326905mm" draw:style-name="style-1204" svg:viewBox="0.0 0.0 29.12551 31.326904" svg:width="0.2912551mm" svg:x="4.581525mm" svg:y="14.133275mm"/>
          <draw:path svg:d="M 22.225306 0.14422973 C 22.172419 7.605519 27.7022 9.510482 25.400177 19.194262 C 12.091477 22.501553 15.584077 20.517157 0.0 19.194262 C 0.0 13.902575 0.0 8.610888 0.0 3.2927575 C 4.101413 -1.0728915 13.811334 0.17067352 22.225306 0.14422973 z" svg:height="0.21004228mm" draw:style-name="style-1205" svg:viewBox="0.0 0.0 25.961193 21.004229" svg:width="0.25961193mm" svg:x="39.665005mm" svg:y="14.127307mm"/>
          <draw:path svg:d="M 22.224901 0.8215745 C 24.658943 8.309307 28.468868 22.755493 22.224901 29.396622 C 11.800393 34.741196 8.22826 27.70331 0.0 23.046577 C 3.3339372 11.5900545 2.8308995 -3.7292821 22.224901 0.8215745 z" svg:height="0.31314552mm" draw:style-name="style-1206" svg:viewBox="0.0 0.0 25.623419 31.31455" svg:width="0.2562342mm" svg:x="66.55752mm" svg:y="14.120534mm"/>
          <draw:path svg:d="M 17.567564 0.59771055 C 18.678606 12.027689 22.435644 15.890603 17.567564 25.971241 C 12.143961 26.63274 9.3389 20.57378 8.042952 25.971241 C -0.6887499 17.42515 -7.805563 -3.820826 17.567564 0.59771055 z" svg:height="0.26022515mm" draw:style-name="style-1207" svg:viewBox="0.0 0.0 20.000015 26.022514" svg:width="0.20000015mm" svg:x="68.54058mm" svg:y="14.122772mm"/>
          <draw:path svg:d="M 6.861661 0.0 C 17.815449 1.7197553 21.307646 10.927243 19.535305 25.373531 C 13.820215 24.976671 12.841593 29.262888 6.861661 28.574945 C 6.6501107 18.150337 -2.1873665 16.430582 0.5119196 3.1485279 C 4.4013786 6.7203584 7.0207276 5.9530845 6.861661 0.0 z" svg:height="0.28649873mm" draw:style-name="style-1208" svg:viewBox="0.0 0.0 19.97317 28.649872" svg:width="0.1997317mm" svg:x="108.62115mm" svg:y="14.12875mm"/>
          <draw:path svg:d="M 9.33244 0.0 C 17.534458 8.519546 28.170115 28.442726 12.507311 34.89855 C -2.4950025 34.79267 -1.6746393 13.917109 3.008537 3.1485279 C 6.8729653 6.7203584 9.518152 5.9530845 9.33244 0.0 z" svg:height="0.34898546mm" draw:style-name="style-1209" svg:viewBox="0.0 0.0 20.549181 34.89855" svg:width="0.20549181mm" svg:x="137.23466mm" svg:y="14.12875mm"/>
          <draw:path svg:d="M 0.0 0.0 C 5.3180294 4.2333293 10.636261 8.413771 22.224901 6.3500443 C 25.399975 20.108389 18.679415 23.971302 15.874959 31.75002 C 6.0853033 34.13127 12.011944 20.822775 0.0 25.42652 C 0.0 16.933317 0.0 8.466659 0.0 0.0 z" svg:height="0.32037908mm" draw:style-name="style-1210" svg:viewBox="0.0 0.0 23.058502 32.037907" svg:width="0.23058502mm" svg:x="30.99726mm" svg:y="14.1605mm"/>
          <draw:path svg:d="M 28.552843 22.735611 C 23.12924 22.576847 20.324179 25.09042 19.02823 29.05911 C 10.508886 24.799337 -7.1919055 13.104718 3.1530697 0.51060754 C 10.217399 -1.7383264 33.2885 3.050625 28.552843 22.735611 z" svg:height="0.29059085mm" draw:style-name="style-1211" svg:viewBox="0.0 0.0 29.188108 29.059084" svg:width="0.29188108mm" svg:x="74.11398mm" svg:y="14.187143mm"/>
          <draw:path svg:d="M 28.694952 3.5365047 C 28.694952 8.801747 28.694952 14.093333 28.694952 19.411463 C 22.768312 21.95148 17.079868 24.70315 9.644921 25.761507 C 12.423337 15.54855 -0.832475 21.395859 0.12030919 13.061521 C -1.8110974 -1.1730145 20.069834 -2.8134384 28.694952 3.5365047 z" svg:height="0.25761494mm" draw:style-name="style-1212" svg:viewBox="0.0 0.0 28.69473 25.761496" svg:width="0.2869473mm" svg:x="88.1143mm" svg:y="14.157148mm"/>
          <draw:path svg:d="M 19.024193 1.0181872 C 23.892275 10.040468 27.755087 21.920294 22.199064 32.768208 C 16.775461 33.429703 13.9704 27.370745 12.70029 32.768208 C 8.4935055 24.301548 3.0690954 16.999022 0.0 7.3682313 C 8.996544 7.897309 6.191482 -3.3739057 19.024193 1.0181872 z" svg:height="0.32819483mm" draw:style-name="style-1213" svg:viewBox="0.0 0.0 24.932203 32.81948" svg:width="0.24932203mm" svg:x="125.42201mm" svg:y="14.150317mm"/>
          <draw:path svg:d="M 12.987336 0.0 C 15.818387 1.9315075 18.675882 3.8364701 19.33733 0.0 C 36.13838 11.112451 16.98252 41.618904 0.2873492 28.548502 C -2.305556 12.197353 13.516515 14.26108 12.987336 0.0 z" svg:height="0.31745794mm" draw:style-name="style-1214" svg:viewBox="0.0 0.0 25.839582 31.745794" svg:width="0.25839582mm" svg:x="6.1341367mm" svg:y="14.192513mm"/>
          <draw:path svg:d="M 0.27715522 0.68986017 C 15.490615 -2.8819702 15.728811 8.49502 25.67713 10.188432 C 26.89415 20.904024 20.173792 23.735125 16.152115 29.238462 C 4.9601297 25.640089 -1.442701 17.226318 0.27715522 0.68986017 z" svg:height="0.2923849mm" draw:style-name="style-1215" svg:viewBox="0.0 0.0 25.822338 29.23849" svg:width="0.25822338mm" svg:x="30.422989mm" svg:y="14.185615mm"/>
          <draw:path svg:d="M 15.905439 0.0 C 21.805838 2.5664613 28.737747 4.0745654 31.7806 9.498571 C 34.241287 37.20047 -1.1865393 35.45417 0.03068288 9.498571 C 5.560061 6.5616956 17.069775 9.604448 15.905439 0.0 z" svg:height="0.29625458mm" draw:style-name="style-1216" svg:viewBox="0.0 0.0 31.903133 29.625456" svg:width="0.31903133mm" svg:x="59.603703mm" svg:y="14.192513mm"/>
          <draw:path svg:d="M 1.5987395 0.0 C 7.9488845 0.0 14.298626 0.0 20.648771 0.0 C 25.093752 11.588742 29.962236 21.748713 20.648771 31.723576 C 9.218591 26.458332 -4.7776475 20.849218 1.5987395 0.0 z" svg:height="0.31723574mm" draw:style-name="style-1217" svg:viewBox="0.0 0.0 25.960976 31.723576" svg:width="0.25960976mm" svg:x="66.06502mm" svg:y="14.192513mm"/>
          <draw:path svg:d="M 28.57545 0.12606223 C 34.819416 2.2956648 27.781733 17.826653 34.925194 19.14965 C 25.082447 32.88155 12.012347 35.262806 0.0 22.351065 C 6.403033 11.820681 10.080941 -1.4349293 28.57545 0.12606223 z" svg:height="0.30850798mm" draw:style-name="style-1218" svg:viewBox="0.0 0.0 34.925194 30.850798" svg:width="0.34925193mm" svg:x="67.827515mm" svg:y="14.191253mm"/>
          <draw:path svg:d="M 9.524611 0.0 C 18.91761 2.2224903 24.579409 8.228563 25.399773 19.023588 C 6.614583 20.743343 16.324907 25.029661 0.0 19.023588 C 2.6726403 15.3458805 4.1801386 10.530485 3.1748707 3.1486287 C 6.8786173 3.6512628 8.83667 2.4342425 9.524611 0.0 z" svg:height="0.22117674mm" draw:style-name="style-1219" svg:viewBox="0.0 0.0 25.399773 22.117674" svg:width="0.2539977mm" svg:x="105.83201mm" svg:y="14.192513mm"/>
          <draw:path svg:d="M 3.4598985 0.42764264 C 18.303144 -2.7737727 13.990182 13.154074 28.860075 9.952659 C 30.394623 22.07058 27.960583 30.21971 22.50993 35.352634 C 10.709537 28.896814 -7.70544 20.27139 3.4598985 0.42764264 z" svg:height="0.3535264mm" draw:style-name="style-1220" svg:viewBox="0.0 0.0 29.312134 35.352642" svg:width="0.29312134mm" svg:x="36.04266mm" svg:y="14.219723mm"/>
          <draw:path svg:d="M 36.890106 5.0477376 C 38.953934 25.103138 20.670975 24.812155 24.190222 46.349216 C 16.305529 50.450226 8.791452 39.2319 8.315061 46.349216 C -10.496775 34.6546 4.134518 -15.960144 36.890106 5.0477376 z" svg:height="0.47279316mm" draw:style-name="style-1221" svg:viewBox="0.0 0.0 37.053055 47.279316" svg:width="0.37053055mm" svg:x="39.23261mm" svg:y="14.237021mm"/>
          <draw:path svg:d="M 83.03151 2.6141007 C 83.03151 7.905787 83.03151 13.197474 83.03151 18.48906 C 70.516525 14.335062 65.304474 25.474058 54.45646 31.189047 C 50.117256 33.464424 38.951916 26.02968 41.756573 37.53909 C 32.39022 25.024311 19.134813 35.290157 6.831382 37.53909 C 6.7518487 34.44345 2.941923 35.05196 0.48123676 34.36412 C -1.3710402 24.045385 2.6508393 19.57386 3.6561074 12.112673 C 11.382137 18.806587 19.981014 7.1120696 19.531267 18.462717 C 21.939066 13.488558 29.611805 13.726652 29.056284 5.789173 C 54.006714 11.662826 64.457466 -6.514056 83.03151 2.6141007 z" svg:height="0.3753913mm" draw:style-name="style-1222" svg:viewBox="0.0 0.0 83.0315 37.53913" svg:width="0.830315mm" svg:x="40.29546mm" svg:y="14.261358mm"/>
          <draw:path svg:d="M 21.52394 1.6530402 C 18.957478 19.35363 28.614763 29.751797 21.52394 42.928074 C 19.222067 35.731426 8.109566 37.292416 2.4739335 33.4295 C 3.9555936 18.586357 -3.7702346 13.030131 2.4739335 1.679484 C 14.353734 1.3620574 11.522683 -1.9187902 21.52394 1.6530402 z" svg:height="0.42928076mm" draw:style-name="style-1223" svg:viewBox="0.0 0.0 24.177088 42.928074" svg:width="0.24177088mm" svg:x="2.588021mm" svg:y="14.302718mm"/>
          <draw:path svg:d="M 0.0 0.0 C 6.323903 0.0 12.673644 0.0 19.050032 0.0 C 21.008083 11.77395 34.686996 11.879826 31.723675 28.575047 C 8.361085 31.82935 4.3924966 15.716296 0.0 0.0 z" svg:height="0.2899771mm" draw:style-name="style-1224" svg:viewBox="0.0 0.0 32.142128 28.99771" svg:width="0.32142127mm" svg:x="116.84952mm" svg:y="14.287499mm"/>
          <draw:path svg:d="M 0.43947676 0.0 C 7.8478026 0.0 15.256154 0.0 22.66448 0.0 C 21.368027 7.646497 28.45885 6.905667 25.839476 15.874959 C 21.553234 24.129965 3.6673863 13.890564 3.6144736 19.04993 C -3.3969684 18.653172 2.291577 5.5827703 0.43947676 0.0 z" svg:height="0.19230086mm" draw:style-name="style-1225" svg:viewBox="0.0 0.0 26.425228 19.230085" svg:width="0.26425228mm" svg:x="3.7513654mm" svg:y="14.319249mm"/>
          <draw:path svg:d="M 10.164107 0.0 C 18.78963 1.6933115 18.075043 2.5664613 29.21414 6.323499 C 29.187494 14.763714 30.404715 24.473936 26.039268 28.574945 C 13.92155 33.416786 -3.5676923 27.172617 0.6390921 6.323499 C 7.015479 7.4084015 10.587209 5.714989 10.164107 0.0 z" svg:height="0.30126098mm" draw:style-name="style-1226" svg:viewBox="0.0 0.0 29.350521 30.126097" svg:width="0.29350522mm" svg:x="65.50311mm" svg:y="14.319249mm"/>
          <draw:path svg:d="M 22.251547 0.16047953 C 25.532194 9.976478 33.73421 26.856907 25.399773 38.26044 C 8.096243 36.51414 11.64173 27.095001 0.0 16.008995 C 4.7631135 8.071515 8.043759 -1.3476244 22.251547 0.16047953 z" svg:height="0.38260403mm" draw:style-name="style-1227" svg:viewBox="0.0 0.0 29.024172 38.260403" svg:width="0.29024172mm" svg:x="125.92975mm" svg:y="14.317644mm"/>
          <draw:path svg:d="M 2.6790998 0.0 C 6.9117227 0.0 11.14596 0.0 15.378582 0.0 C 17.124277 12.065033 24.08283 20.875662 18.527615 31.75002 C 0.6685638 32.993584 -3.4865441 13.467362 2.6790998 0.0 z" svg:height="0.31806603mm" draw:style-name="style-1228" svg:viewBox="0.0 0.0 20.639585 31.806602" svg:width="0.20639585mm" svg:x="138.69821mm" svg:y="14.319249mm"/>
          <draw:path svg:d="M 1.1219437 0.0 C 10.911599 2.2224903 7.207449 2.2224903 16.996902 0.0 C 15.515243 6.773347 21.521214 6.0589604 26.521917 6.3500443 C 26.521917 12.673543 26.521917 19.023588 26.521917 25.400076 C 9.7739105 21.113657 -4.1167545 27.622465 1.1219437 0.0 z" svg:height="0.25400075mm" draw:style-name="style-1229" svg:viewBox="0.0 0.0 26.521881 25.400076" svg:width="0.2652188mm" svg:x="21.61979mm" svg:y="14.351mm"/>
          <draw:path svg:d="M 27.235094 5.0208898 C 29.748667 18.091291 22.367012 21.292809 24.060223 33.595936 C 1.3589286 36.347607 -3.1651814 18.091393 1.8353207 1.8194746 C 15.566717 1.8723623 19.64108 -3.974947 27.235094 5.0208898 z" svg:height="0.3387313mm" draw:style-name="style-1230" svg:viewBox="0.0 0.0 27.762272 33.87313" svg:width="0.27762273mm" svg:x="115.624405mm" svg:y="14.36429mm"/>
          <draw:path svg:d="M 25.40063 1.6776673 C 27.14688 6.281411 21.696468 18.05536 28.575626 17.552626 C 25.003746 22.447454 19.447508 25.357786 15.8756275 30.252613 C 7.4089565 30.252613 8.969998 20.19842 6.308158E-4 20.727598 C -0.105194844 4.7468634 13.256266 -3.8521144 25.40063 1.6776673 z" svg:height="0.3025263mm" draw:style-name="style-1231" svg:viewBox="0.0 0.0 28.57562 30.252628" svg:width="0.2857562mm" svg:x="1.215754mm" svg:y="14.397722mm"/>
          <draw:path svg:d="M 0.3031953 0.6240534 C 19.511889 -2.683238 25.041672 7.661939 28.878242 19.70053 C 21.178858 23.642775 17.844921 31.95077 3.478066 29.1991 C 0.80582935 21.314407 -0.6758308 12.212795 0.3031953 0.6240534 z" svg:height="0.2974696mm" draw:style-name="style-1232" svg:viewBox="0.0 0.0 28.878046 29.746958" svg:width="0.28878048mm" svg:x="66.998726mm" svg:y="14.376245mm"/>
          <draw:path svg:d="M 3.7489636 0.0 C 7.9823933 0.0 12.215823 0.0 16.422607 0.0 C 17.454521 7.4612894 21.449755 11.9327135 19.597479 22.251446 C 11.766077 22.67475 4.3044853 22.75418 0.5474472 19.076475 C -1.7279307 9.366252 3.8289003 7.514177 3.7489636 0.0 z" svg:height="0.22452009mm" draw:style-name="style-1233" svg:viewBox="0.0 0.0 20.081018 22.452007" svg:width="0.2008102mm" svg:x="107.19151mm" svg:y="14.382485mm"/>
          <draw:path svg:d="M 25.878588 3.492499 C 29.397429 19.71143 18.629353 21.642937 13.178297 28.86603 C 4.949633 24.394606 -1.9556298 18.626627 0.5046526 3.492499 C 5.055408 -1.1641327 21.247894 -1.1641327 25.878588 3.492499 z" svg:height="0.28866005mm" draw:style-name="style-1234" svg:viewBox="0.0 0.0 26.570879 28.866005" svg:width="0.2657088mm" svg:x="126.33798mm" svg:y="14.379574mm"/>
          <draw:path svg:d="M 2.6169267 0.0 C 17.089558 1.7727438 16.0314 0.68794245 31.191973 3.1485279 C 37.251034 25.056004 10.686928 20.45226 5.791797 22.225002 C -2.5159962 17.991674 -0.26726404 8.122687 2.6169267 0.0 z" svg:height="0.22225003mm" draw:style-name="style-1235" svg:viewBox="0.0 0.0 32.08536 22.225002" svg:width="0.3208536mm" svg:x="37.09884mm" svg:y="14.414499mm"/>
          <draw:path svg:d="M 28.830603 0.0024223325 C 28.830603 10.585795 28.830603 21.19551 28.830603 31.752441 C 13.035379 31.249706 9.912185 36.541393 0.25515237 28.577469 C -1.8878046 7.3843803 9.621505 -0.15624045 28.830603 0.0024223325 z" svg:height="0.33013797mm" draw:style-name="style-1236" svg:viewBox="0.0 0.0 28.830685 33.013798" svg:width="0.28830686mm" svg:x="139.1987mm" svg:y="14.446224mm"/>
          <draw:path svg:d="M 9.998632 0.0 C 16.401564 4.1804414 20.740719 10.451054 22.69862 19.050032 C 15.925273 17.56837 16.639658 23.600887 16.348625 28.575047 C 6.135718 27.146275 -2.092845 23.733208 0.47361648 9.525016 C 9.019707 11.694517 6.612009 2.9633203 9.998632 0.0 z" svg:height="0.28575048mm" draw:style-name="style-1237" svg:viewBox="0.0 0.0 22.69862 28.575047" svg:width="0.2269862mm" svg:x="5.1480236mm" svg:y="14.478mm"/>
          <draw:path svg:d="M 27.042316 1.295847 C 24.740494 11.00607 32.51921 10.662099 30.217388 20.372322 C 24.819826 19.181746 24.23786 22.832907 23.867445 26.695822 C 21.168764 19.869587 12.172827 19.340408 1.6425434 20.372322 C 1.3514597 8.4924965 -1.9029441 11.297153 1.6425434 1.295847 C 14.580424 -1.3499458 12.596129 0.7931121 27.042316 1.295847 z" svg:height="0.26695776mm" draw:style-name="style-1238" svg:viewBox="0.0 0.0 30.648289 26.695778" svg:width="0.30648288mm" svg:x="27.393085mm" svg:y="14.496791mm"/>
          <draw:path svg:d="M 34.947395 18.514696 C 23.543861 26.584496 10.81733 22.77447 0.022204716 15.366168 C -1.1150805 -4.74212 41.588627 -6.5413074 34.947395 18.514696 z" svg:height="0.23027156mm" draw:style-name="style-1239" svg:viewBox="0.0 0.0 35.649406 23.027157" svg:width="0.35649407mm" svg:x="39.696533mm" svg:y="14.483088mm"/>
          <draw:path svg:d="M 6.7316623 0.0 C 10.965093 0.0 15.198523 0.0 19.431952 0.0 C 20.119894 11.615186 23.797804 12.170809 19.431952 22.251446 C 13.0822115 22.251446 6.758308 22.251446 0.3819211 22.251446 C -0.5975087 11.694517 -0.09527842 2.6986804 6.7316623 0.0 z" svg:height="0.22251447mm" draw:style-name="style-1240" svg:viewBox="0.0 0.0 21.534771 22.251446" svg:width="0.2153477mm" svg:x="88.77844mm" svg:y="14.478mm"/>
          <draw:path svg:d="M 0.56117374 0.2645389 C 14.107665 -1.6404239 16.938564 7.1702056 22.786076 12.964526 C 23.31495 21.93392 13.261464 20.346382 13.261464 28.839485 C 0.85185367 27.463701 -1.2378119 15.7955265 0.56117374 0.2645389 z" svg:height="0.28839514mm" draw:style-name="style-1241" svg:viewBox="0.0 0.0 22.80639 28.839514" svg:width="0.22806391mm" svg:x="109.414406mm" svg:y="14.475354mm"/>
          <draw:path svg:d="M 22.23439 0.0 C 27.446644 7.699384 30.330633 15.425212 25.409462 25.399975 C 11.360134 28.892473 9.613834 20.028957 0.00948747 19.076475 C -0.36092755 -0.50273496 10.275333 1.1905764 22.23439 0.0 z" svg:height="0.26210716mm" draw:style-name="style-1242" svg:viewBox="0.0 0.0 27.945137 26.210718" svg:width="0.27945137mm" svg:x="22.996164mm" svg:y="14.509749mm"/>
          <draw:path svg:d="M 25.637968 13.930835 C 3.386421 64.38692 -18.732706 -34.911263 25.637968 13.930835 L 25.637968 13.930835 z" svg:height="0.28668702mm" draw:style-name="style-1243" svg:viewBox="0.0 0.0 25.637915 28.668701" svg:width="0.25637916mm" svg:x="26.10538mm" svg:y="14.528926mm"/>
          <draw:path svg:d="M 22.49378 0.0 C 30.007856 7.9110355 22.520426 18.70606 22.49378 28.575047 C 12.624794 32.75549 13.445157 27.72834 0.26887894 28.575047 C -1.6362857 9.710223 6.671508 1.1112452 22.49378 0.0 z" svg:height="0.30258623mm" draw:style-name="style-1244" svg:viewBox="0.0 0.0 25.8392 30.258621" svg:width="0.25839198mm" svg:x="35.185574mm" svg:y="14.509749mm"/>
          <draw:path svg:d="M 1.9463443 0.0 C 18.800127 0.50273496 37.083088 17.43605 20.996376 31.75002 C 0.83530104 32.676056 -3.00127 15.663307 1.9463443 0.0 z" svg:height="0.31786212mm" draw:style-name="style-1245" svg:viewBox="0.0 0.0 27.215176 31.786211" svg:width="0.27215174mm" svg:x="56.695293mm" svg:y="14.509749mm"/>
          <draw:path svg:d="M 5.32025 0.0 C 9.579922 0.6349539 11.24689 13.176278 11.670395 0.0 C 14.369277 6.8262343 23.365013 7.355413 33.895298 6.3500443 C 36.40887 42.888912 -16.587326 28.73371 5.32025 0.0 z" svg:height="0.28239703mm" draw:style-name="style-1246" svg:viewBox="0.0 0.0 33.98204 28.239702" svg:width="0.3398204mm" svg:x="58.312553mm" svg:y="14.509749mm"/>
          <draw:path svg:d="M 2.288297 0.9743833 C 14.300645 -3.629361 8.374004 9.705681 18.190104 7.3244276 C 20.492126 17.03465 14.936103 18.91317 15.015233 26.374458 C -3.082822 27.697254 -1.2047068 13.939011 2.288297 0.9743833 z" svg:height="0.2646291mm" draw:style-name="style-1247" svg:viewBox="0.0 0.0 18.749027 26.462908" svg:width="0.18749027mm" svg:x="73.77338mm" svg:y="14.500006mm"/>
          <draw:path svg:d="M 3.1748707 0.0 C 9.524611 0.0 15.848515 0.0 22.224094 0.0 C 23.96979 5.6621017 23.86482 13.176278 28.573835 15.874959 C 25.584677 22.41021 16.085903 22.436655 15.874353 31.776463 C 6.7195506 31.379604 10.370813 18.229769 0.0 19.102919 C 3.677101 15.292892 3.5979714 7.831704 3.1748707 0.0 z" svg:height="0.3177646mm" draw:style-name="style-1248" svg:viewBox="0.0 0.0 28.573835 31.776463" svg:width="0.28573835mm" svg:x="135.77226mm" svg:y="14.509749mm"/>
          <draw:path svg:d="M 0.16633351 0.0 C 6.5160747 0.0 12.839978 0.0 19.215557 0.0 C 20.565603 7.1437616 26.04169 10.133526 28.74017 15.874959 C 24.163576 22.965834 17.335827 27.781229 3.313751 25.399975 C -1.606814 20.769787 0.5086899 9.1546 0.16633351 0.0 z" svg:height="0.26015335mm" draw:style-name="style-1249" svg:viewBox="0.0 0.0 28.740854 26.015335" svg:width="0.28740853mm" svg:x="136.40587mm" svg:y="14.509749mm"/>
          <draw:path svg:d="M 19.050032 0.228103 C 15.66361 12.081485 26.934725 9.276828 25.399773 19.278133 C 20.002008 18.114002 19.394003 21.765265 19.050032 25.628178 C 9.287223 23.405687 12.964324 23.405687 3.1748707 25.628178 C 3.7037466 21.924028 2.4602826 19.966076 0.0 19.278133 C 0.9527842 7.5040836 4.577401 -1.5710846 19.050032 0.228103 z" svg:height="0.25628194mm" draw:style-name="style-1250" svg:viewBox="0.0 0.0 25.544327 25.628195" svg:width="0.25544327mm" svg:x="88.2425mm" svg:y="14.570969mm"/>
          <draw:path svg:d="M 28.574997 0.13020039 C 30.45354 14.708707 27.596046 24.55125 22.225002 31.880219 C 7.6729155 30.160463 7.434795 32.51517 0.0 22.355204 C 4.2333417 9.628672 10.186464 -1.3250159 28.574997 0.13020039 z" svg:height="0.31880242mm" draw:style-name="style-1251" svg:viewBox="0.0 0.0 29.152512 31.880241" svg:width="0.29152513mm" svg:x="1.9142603mm" svg:y="14.603698mm"/>
          <draw:path svg:d="M 2.6161191 0.0 C 12.591285 3.5453866 9.786223 0.29108363 21.666151 0.0 C 25.582254 9.9483185 30.07972 21.166645 24.84102 31.75002 C 8.569406 28.019323 -6.141421 23.389135 2.6161191 0.0 z" svg:height="0.31750017mm" draw:style-name="style-1252" svg:viewBox="0.0 0.0 27.217642 31.75002" svg:width="0.2721764mm" svg:x="116.601105mm" svg:y="14.605mm"/>
          <draw:path svg:d="M 2.644178 0.15250602 C 21.006268 -1.2498227 29.605145 7.0846167 31.219225 22.403954 C 26.086302 27.854403 17.937172 30.288544 5.8192506 28.727451 C 3.517227 17.74732 -3.9175174 11.847124 2.644178 0.15250602 z" svg:height="0.29192528mm" draw:style-name="style-1253" svg:viewBox="0.0 0.0 31.219206 29.192528" svg:width="0.31219205mm" svg:x="19.604317mm" svg:y="14.666709mm"/>
          <draw:path svg:d="M 15.972054 27.41596 C 9.384116 25.563885 5.706208 20.74849 0.0968933 17.917389 C -2.2317758 -18.674469 38.408504 9.186192 15.972054 27.41596 z" svg:height="0.2741597mm" draw:style-name="style-1254" svg:viewBox="0.0 0.0 22.751167 27.41597" svg:width="0.22751167mm" svg:x="105.60879mm" svg:y="14.68009mm"/>
          <draw:path svg:d="M 18.663265 0.0 C 26.891123 5.6621017 30.9671 17.330175 25.013006 28.575047 C 17.631351 28.575047 10.196405 28.575047 2.7872975 28.575047 C -5.6262712 13.520249 6.570981 3.7835827 18.663265 0.0 z" svg:height="0.28575048mm" draw:style-name="style-1255" svg:viewBox="0.0 0.0 27.841257 28.575047" svg:width="0.27841258mm" svg:x="137.61763mm" svg:y="14.668235mm"/>
          <draw:path svg:d="M 12.699987 0.0 C 17.991674 0.0 23.28331 0.0 28.574997 0.0 C 25.955597 8.969393 33.04647 8.228563 31.75002 15.874959 C 21.113758 16.853884 19.076475 26.484776 15.87501 34.92499 C 8.704803 31.511822 6.614583 23.01872 0.0 19.050032 C 3.307241 11.747506 14.60495 12.435348 12.699987 0.0 z" svg:height="0.3492499mm" draw:style-name="style-1256" svg:viewBox="0.0 0.0 31.909933 34.92499" svg:width="0.31909934mm" svg:x="5.7560105mm" svg:y="14.700514mm"/>
          <draw:path svg:d="M 3.148225 0.027150312 C 26.881433 -1.2164147 95.937294 40.640686 98.398384 57.1507 C 99.69514 65.85545 94.29737 73.07864 92.04864 82.550674 C 57.705616 98.95481 25.876165 60.59021 0.0 28.602097 C 5.291182 23.31051 2.4869282 9.949025 3.148225 0.027150312 z" svg:height="0.8647213mm" draw:style-name="style-1257" svg:viewBox="0.0 0.0 98.59684 86.47213" svg:width="0.98596835mm" svg:x="102.46703mm" svg:y="14.700243mm"/>
          <draw:path svg:d="M 20.537344 0.602959 C 19.690334 10.948136 30.405926 9.75756 33.210987 16.477919 C 28.104712 20.87001 20.69641 23.039614 17.335827 29.177904 C 2.0428338 24.97102 -13.88481 -4.5564075 20.537344 0.602959 z" svg:height="0.29177934mm" draw:style-name="style-1258" svg:viewBox="0.0 0.0 33.21079 29.177933" svg:width="0.3321079mm" svg:x="120.89864mm" svg:y="14.694485mm"/>
          <draw:path svg:d="M 19.242203 0.020791689 C 15.882024 31.003536 42.551907 44.973534 35.11716 69.89722 C 28.76722 69.89722 22.417074 69.89722 16.067131 69.89722 C 12.071897 58.01739 12.759839 41.428043 0.19217172 38.147198 C -0.46932694 18.409325 -0.52221453 -0.72003835 19.242203 0.020791689 z" svg:height="0.69897264mm" draw:style-name="style-1259" svg:viewBox="0.0 0.0 36.432083 69.89726" svg:width="0.36432084mm" svg:x="20.073338mm" svg:y="14.7317915mm"/>
          <draw:path svg:d="M 32.21884 1.2969573 C 29.917019 11.00718 37.695736 10.6367655 35.393913 20.346989 C 23.725739 19.315075 7.2952585 23.072214 0.46892324 17.198462 C -2.9707892 -9.206984 13.010147 3.1754763 32.21884 1.2969573 z" svg:height="0.20595202mm" draw:style-name="style-1260" svg:viewBox="0.0 0.0 35.8248 20.595201" svg:width="0.358248mm" svg:x="25.214334mm" svg:y="14.750779mm"/>
          <draw:path svg:d="M 29.160444 0.0 C 53.316753 8.0169115 32.123764 28.627935 25.985573 41.30148 C 16.116587 37.121037 16.910305 42.148186 3.7606714 41.30148 C 5.057023 33.65498 -2.0335484 34.369366 0.58580077 25.42652 C 4.7396975 21.351954 12.280419 21.351954 16.460962 25.42652 C 20.112225 21.642937 20.059336 14.181748 19.635832 6.3500443 C 24.29196 -1.0054699 29.715965 12.541224 29.160444 0.0 z" svg:height="0.41399634mm" draw:style-name="style-1261" svg:viewBox="0.0 0.0 40.449585 41.39963" svg:width="0.40449584mm" svg:x="40.611652mm" svg:y="14.731999mm"/>
          <draw:path svg:d="M 5.9702425 0.0 C 14.093131 0.37041503 17.108936 5.847309 21.87205 9.525016 C 22.850672 22.172115 15.786342 26.696426 2.8220174 25.42652 C -1.4913495 16.033722 -1.1740239 5.714989 5.9702425 0.0 z" svg:height="0.25632295mm" draw:style-name="style-1262" svg:viewBox="0.0 0.0 21.961567 25.632294" svg:width="0.21961567mm" svg:x="106.24856mm" svg:y="14.731999mm"/>
          <draw:path svg:d="M 19.051847 0.5589533 C 22.703112 4.3159914 22.650173 11.803724 22.22687 19.608984 C 9.844359 23.81587 -0.1568965 29.213331 0.0018672147 3.7340257 C 7.4896 3.813357 9.368119 -1.7428683 19.051847 0.5589533 z" svg:height="0.23176497mm" draw:style-name="style-1263" svg:viewBox="0.0 0.0 22.423355 23.176497" svg:width="0.22423355mm" svg:x="4.2637415mm" svg:y="14.75816mm"/>
          <draw:path svg:d="M 0.0 3.8807788 C 14.287523 -5.115058 49.688705 2.0815911 38.100063 19.755737 C 23.918314 26.449652 22.357323 18.115314 3.1750724 19.755737 C -2.2753778 11.633152 6.79969 8.643287 0.0 3.8807788 z" svg:height="0.22398227mm" draw:style-name="style-1264" svg:viewBox="0.0 0.0 40.392258 22.398228" svg:width="0.4039226mm" svg:x="23.790274mm" svg:y="14.756691mm"/>
          <draw:path svg:d="M 47.62508 14.252602 C 47.386883 39.36159 24.130066 43.91235 9.525016 46.00262 C 6.773246 43.436157 7.646497 37.32431 3.1748707 36.477604 C 6.5616956 33.54073 4.153897 24.80943 12.699886 26.979033 C 12.117719 18.036083 2.3282654 18.300722 0.0 11.104074 C 15.610319 -18.555775 19.023788 21.396362 47.62508 14.252602 z" svg:height="0.4600266mm" draw:style-name="style-1265" svg:viewBox="0.0 0.0 47.62508 46.00266" svg:width="0.47625077mm" svg:x="39.982773mm" svg:y="14.811724mm"/>
          <draw:path svg:d="M 3.7247403 0.2443528 C 14.307912 5.7476907 17.800512 -1.3696272 32.299786 0.2443528 C 32.2469 7.7320857 37.77668 9.610604 35.47466 19.294384 C 28.83343 29.083939 8.011058 26.385258 0.5494658 19.294384 C -1.725912 9.610604 3.8038697 7.7320857 3.7247403 0.2443528 z" svg:height="0.256645mm" draw:style-name="style-1266" svg:viewBox="0.0 0.0 36.03586 25.6645" svg:width="0.3603586mm" svg:x="39.151512mm" svg:y="14.856556mm"/>
          <draw:path svg:d="M 31.168154 10.096182 C 28.627935 16.049265 25.876165 21.711367 24.818413 29.172657 C 16.404844 32.90325 6.1389985 23.087252 5.7683816 29.172657 C -5.767574 18.642271 0.23819605 -3.953146 21.643541 0.59760964 C 25.003317 3.5080423 22.595518 12.292228 31.168154 10.096182 z" svg:height="0.3004554mm" draw:style-name="style-1267" svg:viewBox="0.0 0.0 31.168106 30.045538" svg:width="0.31168106mm" svg:x="124.95159mm" svg:y="14.853288mm"/>
          <draw:path svg:d="M 2.8502781 0.0 C 8.142267 0.0 13.434257 0.0 18.752085 0.0 C 23.753393 12.964627 25.81722 16.774553 21.901117 31.723576 C 15.577213 31.723576 9.227472 31.723576 2.851893 31.723576 C -2.4950025 21.298965 0.9705479 11.456422 2.8502781 0.0 z" svg:height="0.31723574mm" draw:style-name="style-1268" svg:viewBox="0.0 0.0 23.947609 31.723576" svg:width="0.2394761mm" svg:x="137.01375mm" svg:y="14.858999mm"/>
          <draw:path svg:d="M 2.8334732 0.0 C 15.136601 3.5453866 28.603888 12.012045 21.88348 25.399975 C 17.226822 32.755386 11.82931 19.208694 12.358489 31.75002 C -4.971737 31.75002 0.16118605 12.329572 2.8334732 0.0 z" svg:height="0.31750017mm" draw:style-name="style-1269" svg:viewBox="0.0 0.0 23.675732 31.75002" svg:width="0.23675731mm" svg:x="3.3464255mm" svg:y="14.890749mm"/>
          <draw:path svg:d="M 28.574997 0.75132686 C 35.24252 24.11402 11.165389 33.215733 0.0 19.801357 C 2.4606357 16.996801 3.4131172 12.631152 3.1750221 7.101371 C 16.139599 9.456181 14.128759 -3.138031 28.574997 0.75132686 z" svg:height="0.26033542mm" draw:style-name="style-1270" svg:viewBox="0.0 0.0 29.722773 26.033543" svg:width="0.2972277mm" svg:x="6.42276mm" svg:y="14.883236mm"/>
          <draw:path svg:d="M 9.5125 0.0 C 21.44491 6.614583 26.419575 20.45226 22.21279 34.89855 C 12.237624 36.512527 9.248466 27.437258 6.310984 38.073517 C -6.970666 29.183558 3.9823148 8.863618 9.5125 0.0 z" svg:height="0.3807352mm" draw:style-name="style-1271" svg:viewBox="0.0 0.0 23.686531 38.073517" svg:width="0.23686531mm" svg:x="108.08638mm" svg:y="14.890749mm"/>
          <draw:path svg:d="M 28.547998 11.476608 C 27.489439 18.911352 24.71183 24.599897 22.198256 30.553083 C 19.632198 28.330593 13.4932 25.578924 12.673644 30.553083 C 3.704554 25.737688 1.614081 14.095958 0.0 1.9780364 C 15.874353 -4.5042267 16.641426 6.6083255 28.547998 11.476608 z" svg:height="0.30553088mm" draw:style-name="style-1272" svg:viewBox="0.0 0.0 28.547998 30.553087" svg:width="0.28547996mm" svg:x="117.07204mm" svg:y="14.902983mm"/>
          <draw:path svg:d="M 31.94976 25.576199 C 10.9150305 38.858253 -11.33571 16.606806 6.5233417 0.1762247 C 24.67388 -1.3319801 28.219368 6.8171506 31.94976 25.576199 z" svg:height="0.29626694mm" draw:style-name="style-1273" svg:viewBox="0.0 0.0 31.949621 29.626696" svg:width="0.3194962mm" svg:x="124.24527mm" svg:y="14.888988mm"/>
          <draw:path svg:d="M 2.826862 0.0 C 7.0602922 0.0 11.293722 0.0 15.500506 0.0 C 14.336172 13.86412 29.31184 11.588742 25.025118 28.548502 C 19.627354 27.410812 19.019348 31.035633 18.675377 34.89855 C 3.1441877 31.247284 -4.554793 18.09755 2.826862 0.0 z" svg:height="0.34898546mm" draw:style-name="style-1274" svg:viewBox="0.0 0.0 25.798815 34.89855" svg:width="0.25798815mm" svg:x="125.489mm" svg:y="14.890749mm"/>
          <draw:path svg:d="M 25.400177 0.034013588 C 32.83512 8.3948965 25.929457 21.67695 25.400177 31.757587 C 10.16007 34.32405 5.873753 25.883835 0.0 19.084045 C 2.0904732 6.357513 10.028053 -0.5481537 25.400177 0.034013588 z" svg:height="0.32228822mm" draw:style-name="style-1275" svg:viewBox="0.0 0.0 28.82539 32.22882" svg:width="0.2882539mm" svg:x="58.365753mm" svg:y="14.922159mm"/>
          <draw:path svg:d="M 19.327728 0.659581 C 17.025856 10.369804 24.804598 10.025833 22.502726 19.736055 C 15.094394 19.736055 7.6860614 19.736055 0.27772927 19.736055 C -1.2833064 5.4485326 3.5585706 -2.4096153 19.327728 0.659581 z" svg:height="0.19736049mm" draw:style-name="style-1276" svg:viewBox="0.0 0.0 22.93371 19.736048" svg:width="0.2293371mm" svg:x="0.895483mm" svg:y="14.947654mm"/>
          <draw:path svg:d="M 44.86483 1.6493057 C 44.86483 6.9145484 44.86483 12.206134 44.86483 17.524265 C 33.83151 26.784641 9.040146 29.721518 3.589897 27.022837 C -3.289124 27.578459 2.1611245 15.751621 0.41502634 11.147878 C 15.654728 6.438257 27.957756 -4.03924 44.86483 1.6493057 z" svg:height="0.27982825mm" draw:style-name="style-1277" svg:viewBox="0.0 0.0 44.864662 27.982824" svg:width="0.44864663mm" svg:x="36.39061mm" svg:y="14.96977mm"/>
          <draw:path svg:d="M 34.40197 20.201548 C 25.088907 23.614716 18.02377 29.250273 2.6790998 26.551592 C -3.7239327 15.09517 2.997233 11.20571 5.828132 1.1780611 C 26.120821 -0.039060112 36.75809 -4.8545566 34.40197 20.201548 z" svg:height="0.272605mm" draw:style-name="style-1278" svg:viewBox="0.0 0.0 34.724754 27.2605" svg:width="0.34724754mm" svg:x="136.15848mm" svg:y="14.974219mm"/>
          <draw:path svg:d="M 1.5975283 0.0 C 12.418896 1.243565 6.8362265 9.763111 14.297415 0.0 C 25.462753 0.2645389 31.336506 16.27192 23.82243 25.373531 C 15.964383 29.500984 8.423662 18.282656 7.9472694 25.373531 C 3.1054304 16.880428 -2.9269853 9.604448 1.5975283 0.0 z" svg:height="0.26314467mm" draw:style-name="style-1279" svg:viewBox="0.0 0.0 27.192038 26.314468" svg:width="0.27192038mm" svg:x="35.902534mm" svg:y="14.986263mm"/>
          <draw:path svg:d="M 25.47325 0.6269804 C 30.447105 15.046723 26.134546 22.640331 15.974476 29.175482 C 7.480971 29.201927 9.042568 19.147732 0.072669975 19.650467 C -0.9059524 3.8813844 7.9840083 -2.0717 25.47325 0.6269804 z" svg:height="0.2917554mm" draw:style-name="style-1280" svg:viewBox="0.0 0.0 27.54305 29.175539" svg:width="0.2754305mm" svg:x="123.611275mm" svg:y="14.979994mm"/>
          <draw:path svg:d="M 21.542612 0.31268278 C 26.516468 12.40416 29.32153 20.500402 21.542612 32.03626 C 13.684565 36.16371 6.143843 24.945383 5.667451 32.03626 C -6.6880603 23.146297 2.3076756 -3.1533725 21.542612 0.31268278 z" svg:height="0.32977235mm" draw:style-name="style-1281" svg:viewBox="0.0 0.0 26.38151 32.977238" svg:width="0.2638151mm" svg:x="125.90482mm" svg:y="14.983137mm"/>
          <draw:path svg:d="M 26.340445 0.0 C 41.421886 14.102316 23.191412 24.447493 19.990704 38.073517 C 12.106818 42.20097 4.5652895 30.982643 4.0888977 38.073517 C -10.304603 15.9543915 17.211481 9.128157 26.340445 0.0 z" svg:height="0.39014456mm" draw:style-name="style-1282" svg:viewBox="0.0 0.0 32.23735 39.014454" svg:width="0.32237348mm" svg:x="138.30312mm" svg:y="14.986263mm"/>
          <draw:path svg:d="M 3.3011851 0.37061688 C 14.70472 -1.4814583 18.673485 4.074767 25.526188 6.720661 C 27.82806 16.430883 20.049318 16.086912 22.35119 25.770693 C 10.49786 25.479609 13.302442 22.225306 3.3011851 25.770693 C 1.2903715 18.49461 -2.9958956 6.6147847 3.3011851 0.37061688 z" svg:height="0.25770703mm" draw:style-name="style-1283" svg:viewBox="0.0 0.0 25.95716 25.770702" svg:width="0.2595716mm" svg:x="2.6749983mm" svg:y="15.014043mm"/>
          <draw:path svg:d="M 22.460726 0.0 C 34.68447 7.090874 25.238838 21.854588 22.460726 31.75002 C 17.804045 31.802906 12.406582 18.36209 12.935711 31.75002 C 2.7756903 31.326715 -1.0342855 24.55337 0.23572324 12.699987 C 4.8394675 5.688545 21.190718 10.371722 22.460726 0.0 z" svg:height="0.31750172mm" draw:style-name="style-1284" svg:viewBox="0.0 0.0 28.56511 31.750174" svg:width="0.2856511mm" svg:x="4.769403mm" svg:y="15.017749mm"/>
          <draw:path svg:d="M 3.6399586 0.0 C 23.192623 5.688545 21.763851 -2.4076977 35.389877 12.673543 C 32.664753 37.385574 -13.002476 23.389135 3.6399586 0.0 z" svg:height="0.25691438mm" draw:style-name="style-1285" svg:viewBox="0.0 0.0 35.38997 25.691439" svg:width="0.3538997mm" svg:x="22.54711mm" svg:y="15.0494995mm"/>
          <draw:path svg:d="M 22.139313 1.1458642 C 24.996859 13.607757 26.002127 20.96317 18.964441 29.720911 C 15.259888 27.048574 10.445098 25.54047 3.0892816 26.54594 C -3.922564 12.89337 0.4166412 -4.675001 22.139313 1.1458642 z" svg:height="0.29720873mm" draw:style-name="style-1286" svg:viewBox="0.0 0.0 24.30865 29.720873" svg:width="0.24308649mm" svg:x="88.52938mm" svg:y="15.038041mm"/>
          <draw:path svg:d="M 5.5834765 0.011102358 C 11.880734 5.3027887 9.605356 -0.2799813 18.25712 0.011102358 C 16.696331 10.038853 23.998857 11.229429 21.431992 22.236105 C 15.505351 22.685852 10.822175 24.326275 8.7583475 28.58615 C -3.015804 24.299831 -1.7190487 7.9750257 5.5834765 0.011102358 z" svg:height="0.28586134mm" draw:style-name="style-1287" svg:viewBox="0.0 0.0 21.984484 28.586134" svg:width="0.21984483mm" svg:x="73.64544mm" svg:y="15.081139mm"/>
          <draw:path svg:d="M 41.0868 0.0 C 44.31476 2.0637264 44.367645 7.3025255 50.611813 6.323499 C 53.39003 30.268257 30.476982 28.548502 31.561783 50.79995 C 18.782364 47.545544 17.459568 55.747665 12.511752 60.324966 C 7.0613017 60.98646 4.28329 54.90096 2.986736 60.324966 C -9.131185 39.89915 20.264023 34.422256 9.336679 12.673543 C 22.72471 19.420446 26.561079 1.3228964 41.0868 0.0 z" svg:height="0.60376006mm" draw:style-name="style-1288" svg:viewBox="0.0 0.0 50.84567 60.376003" svg:width="0.5084567mm" svg:x="20.458141mm" svg:y="15.112999mm"/>
          <draw:path svg:d="M 16.961174 0.0 C 23.046072 6.588139 31.936033 10.424609 29.660656 25.399975 C 24.263699 24.235842 23.654886 27.887104 23.310915 31.75002 C 11.722475 33.813744 6.4046474 29.60686 1.0852051 25.399975 C -4.602432 5.953185 13.760465 10.583373 16.961174 0.0 z" svg:height="0.3229151mm" draw:style-name="style-1289" svg:viewBox="0.0 0.0 30.024971 32.29151" svg:width="0.3002497mm" svg:x="137.41238mm" svg:y="15.112999mm"/>
          <draw:path svg:d="M 7.2225885 0.0 C 13.28165 1.3493402 15.213057 6.8262343 23.124395 6.3500443 C 26.669882 20.45236 14.710826 19.102919 13.599783 28.575047 C -3.518842 23.75955 -3.095741 10.927243 7.2225885 0.0 z" svg:height="0.28575048mm" draw:style-name="style-1290" svg:viewBox="0.0 0.0 23.779108 28.575047" svg:width="0.23779108mm" svg:x="107.37903mm" svg:y="15.14475mm"/>
          <draw:path svg:d="M 33.148815 18.081099 C 17.617626 27.950085 20.580946 21.282513 4.5741715 24.431143 C -1.2200482 15.250098 -0.5587514 14.482824 1.3993008 2.1796956 C 19.099285 -2.0536335 32.64578 -1.7362069 33.148815 18.081099 z" svg:height="0.24431162mm" draw:style-name="style-1291" svg:viewBox="0.0 0.0 33.148586 24.431162" svg:width="0.33148584mm" svg:x="122.45502mm" svg:y="15.154438mm"/>
          <draw:path svg:d="M 13.002779 0.044611294 C 23.37445 -0.7755502 22.183823 9.940042 28.877789 12.744598 C 24.062393 25.920877 14.166962 34.01712 6.6527853 44.494617 C -9.592639 31.133131 8.451922 12.030212 13.002779 0.044611294 z" svg:height="0.44494656mm" draw:style-name="style-1292" svg:viewBox="0.0 0.0 28.877779 44.494656" svg:width="0.2887778mm" svg:x="5.4672327mm" svg:y="15.175789mm"/>
          <draw:path svg:d="M 8.010098 0.0 C 12.243428 0.0 16.47677 0.0 20.710098 0.0 C 23.62052 5.5562253 21.821344 15.822071 27.060093 19.050032 C 25.684258 24.02419 17.085304 21.775257 20.710098 31.723576 C 11.39676 30.903414 8.936136 27.357925 4.835102 31.723576 C -4.822183 20.425816 1.9776075 10.29229 8.010098 0.0 z" svg:height="0.31723574mm" draw:style-name="style-1293" svg:viewBox="0.0 0.0 27.060085 31.723576" svg:width="0.27060086mm" svg:x="1.3896593mm" svg:y="15.208249mm"/>
          <draw:path svg:d="M 23.37874 5.4504504 C 23.37874 11.800494 23.37874 18.150438 23.37874 24.50048 C 15.970439 24.50048 8.562139 24.50048 1.1538378 24.50048 C -4.402186 1.6404239 11.260617 -6.4293756 23.37874 5.4504504 z" svg:height="0.24500497mm" draw:style-name="style-1294" svg:viewBox="0.0 0.0 23.37914 24.500498" svg:width="0.2337914mm" svg:x="105.37597mm" svg:y="15.217245mm"/>
          <draw:path svg:d="M 20.194986 0.2690808 C 22.99924 16.302803 24.13693 28.897015 7.5213428 31.992655 C -2.506307 21.171186 -6.1575694 -2.8001156 20.194986 0.2690808 z" svg:height="0.31992704mm" draw:style-name="style-1295" svg:viewBox="0.0 0.0 21.849054 31.992702" svg:width="0.21849054mm" svg:x="106.423805mm" svg:y="15.205558mm"/>
          <draw:path svg:d="M 15.901806 0.0 C 24.501087 8.149131 35.24252 9.260376 28.57545 25.373531 C 22.22571 24.315172 18.653576 26.035028 19.076677 31.723576 C 5.609315 23.997747 13.467362 33.125904 0.0 25.373531 C 0.0 19.050032 0.0 12.699987 0.0 6.323499 C 1.9314065 0.87315 15.054797 6.588139 15.901806 0.0 z" svg:height="0.31723574mm" draw:style-name="style-1296" svg:viewBox="0.0 0.0 30.656301 31.723576" svg:width="0.30656302mm" svg:x="117.73825mm" svg:y="15.208249mm"/>
          <draw:path svg:d="M 0.4239082 1.5586702 C 13.070907 -5.7174115 19.844355 15.634542 19.47394 1.5586702 C 29.342926 2.2466125 24.845058 17.380741 25.823883 26.958645 C 19.47394 26.958645 13.123795 26.958645 6.7738514 26.958645 C 3.1754763 20.00009 -1.428167 13.967574 0.4239082 1.5586702 z" svg:height="0.26958665mm" draw:style-name="style-1297" svg:viewBox="0.0 0.0 26.022268 26.958666" svg:width="0.26022267mm" svg:x="33.24727mm" svg:y="15.256163mm"/>
          <draw:path svg:d="M 12.80001 0.0 C 29.521776 0.58206636 35.924404 17.912241 25.499895 28.575047 C 15.683796 27.807774 7.5346656 25.347086 0.09971936 22.251547 C -0.56157744 16.801098 5.4970803 13.996541 0.09971936 12.726532 C -1.4610703 2.6457927 15.869104 11.50931 12.80001 0.0 z" svg:height="0.28575048mm" draw:style-name="style-1298" svg:viewBox="0.0 0.0 30.55661 28.575047" svg:width="0.3055661mm" svg:x="35.060257mm" svg:y="15.2717495mm"/>
          <draw:path svg:d="M 28.942839 2.9368765 C 29.233519 15.901504 20.264427 19.65854 13.0676775 25.161879 C 6.0558314 20.505247 -1.8022155 16.774553 0.36738712 2.9368765 C 9.363931 -0.97892517 19.973747 -0.97892517 28.942839 2.9368765 z" svg:height="0.25161853mm" draw:style-name="style-1299" svg:viewBox="0.0 0.0 28.949547 25.161854" svg:width="0.28949547mm" svg:x="88.048325mm" svg:y="15.274131mm"/>
          <draw:path svg:d="M 2.1106591 0.0 C 11.635271 0.0 21.16069 0.0 30.685303 0.0 C 35.420963 9.842543 29.759165 17.48894 24.335562 25.399975 C 14.572753 23.177485 18.249853 23.177485 8.460401 25.399975 C 7.0845156 13.467261 -4.7162814 11.959157 2.1106591 0.0 z" svg:height="0.25399974mm" draw:style-name="style-1300" svg:viewBox="0.0 0.0 32.45748 25.399975" svg:width="0.32457483mm" svg:x="109.081154mm" svg:y="15.2717495mm"/>
          <draw:path svg:d="M 12.523459 0.0 C 25.56772 3.598375 26.546343 26.326012 22.022234 38.09996 C 15.69833 38.09996 9.348589 38.09996 2.972202 38.09996 C -3.5632513 24.315172 1.1465708 5.2915854 12.523459 0.0 z" svg:height="0.38099962mm" draw:style-name="style-1301" svg:viewBox="0.0 0.0 24.47073 38.09996" svg:width="0.2447073mm" svg:x="116.66078mm" svg:y="15.2717495mm"/>
          <draw:path svg:d="M 2.1831274 0.0 C 10.649785 0.0 19.116444 0.0 27.583101 0.0 C 32.3985 10.715592 34.329903 14.128759 27.583101 25.399975 C 12.7665 27.966436 13.639549 17.039091 5.3581996 22.225002 C -4.1668158 16.801098 1.839156 10.662704 2.1831274 0.0 z" svg:height="0.2579663mm" draw:style-name="style-1302" svg:viewBox="0.0 0.0 31.948675 25.796629" svg:width="0.31948674mm" svg:x="28.879929mm" svg:y="15.335249mm"/>
          <draw:path svg:d="M 25.400177 3.3670423 C 26.696527 11.013539 19.605957 10.272709 22.225306 19.242 C 19.394405 17.310493 16.536861 15.405531 15.87516 19.242 C 5.027148 20.591341 6.350145 9.743429 0.0 6.5684576 C 1.7465018 -4.6234255 18.414976 1.4619787 25.400177 3.3670423 z" svg:height="0.19357543mm" draw:style-name="style-1303" svg:viewBox="0.0 0.0 25.560074 19.357542" svg:width="0.25560075mm" svg:x="40.04601mm" svg:y="15.333329mm"/>
          <draw:path svg:d="M 3.606046 0.38404065 C 17.125893 -1.4680345 23.793766 3.4796808 25.830948 13.057584 C 22.391235 26.736496 10.749505 25.916334 0.4311752 19.407629 C -1.8708483 9.697405 5.908069 10.094264 3.606046 0.38404065 z" svg:height="0.23947905mm" draw:style-name="style-1304" svg:viewBox="0.0 0.0 25.830801 23.947905" svg:width="0.25830802mm" svg:x="105.82769mm" svg:y="15.3314085mm"/>
          <draw:path svg:d="M 0.38144168 0.2506105 C 22.236029 -3.2154448 31.390604 30.492525 3.5564384 25.650585 C 1.6514505 18.030533 -0.99439275 11.15141 0.38144168 0.2506105 z" svg:height="0.26127487mm" draw:style-name="style-1305" svg:viewBox="0.0 0.0 20.883488 26.127487" svg:width="0.20883489mm" svg:x="2.1644459mm" svg:y="15.364493mm"/>
          <draw:path svg:d="M 2.049445 0.0 C 8.399439 0.0 14.749432 0.0 21.099451 0.0 C 28.640072 14.181647 21.760899 29.236444 5.2244415 28.575047 C 1.4673532 18.997044 -2.5278554 9.657234 2.049445 0.0 z" svg:height="0.2859608mm" draw:style-name="style-1306" svg:viewBox="0.0 0.0 24.148071 28.596079" svg:width="0.24148072mm" svg:x="3.9260304mm" svg:y="15.367mm"/>
          <draw:path svg:d="M 17.7829 0.2417286 C 19.60853 6.8827553 25.641047 9.290453 24.132893 19.29176 C 15.851442 20.50888 15.269376 29.478174 1.9078897 25.641804 C -2.5900288 15.031886 0.16164024 -2.2454014 17.7829 0.2417286 z" svg:height="0.26589617mm" draw:style-name="style-1307" svg:viewBox="0.0 0.0 24.372519 26.589617" svg:width="0.2437252mm" svg:x="6.117931mm" svg:y="15.364582mm"/>
          <draw:path svg:d="M 2.437674 0.110014275 C 5.1627984 -0.47205207 5.42764 1.3535793 5.6125445 3.2849858 C 5.057023 10.164107 16.88366 4.7137585 21.487705 6.4599576 C 21.67261 16.858124 30.536732 18.604322 27.837446 31.859932 C 17.836443 28.288101 20.667341 31.568848 8.7874155 31.859932 C 2.4110284 21.488312 -3.4623208 15.455794 2.437674 0.110014275 z" svg:height="0.3185992mm" draw:style-name="style-1308" svg:viewBox="0.0 0.0 28.348291 31.859919" svg:width="0.2834829mm" svg:x="110.31613mm" svg:y="15.365899mm"/>
          <draw:path svg:d="M 34.925194 4.60869 C 34.396317 8.339284 35.613136 10.270791 38.100063 10.958734 C 36.036236 21.594994 24.580217 22.83856 19.050032 30.03521 C 15.504543 21.912521 4.9738564 20.82772 0.0 14.133705 C 5.2919893 -0.921092 20.743242 -3.6992047 34.925194 4.60869 z" svg:height="0.3003517mm" draw:style-name="style-1309" svg:viewBox="0.0 0.0 38.100063 30.035172" svg:width="0.38100064mm" svg:x="121.07201mm" svg:y="15.415897mm"/>
          <draw:path svg:d="M 28.920229 47.714806 C 21.035536 55.22898 10.240815 47.74125 0.3451824 47.714806 C -2.9354634 36.470036 18.045975 24.246237 25.74536 25.489803 C 25.189837 11.149391 21.8559 9.614843 28.920229 0.08982817 C 41.567226 -0.88909703 46.117985 6.1752324 44.79539 19.13986 C 23.99926 19.060427 39.318497 36.364258 28.920229 47.714806 z" svg:height="0.5106034mm" draw:style-name="style-1310" svg:viewBox="0.0 0.0 45.015827 51.06034" svg:width="0.45015827mm" svg:x="38.867805mm" svg:y="15.429601mm"/>
          <draw:path svg:d="M 2.2382355 0.0 C 6.4716654 0.0 10.705095 0.0 14.938525 0.0 C 16.710865 12.065033 23.66942 20.875662 18.113396 31.723576 C 10.8641615 36.089222 6.1809855 23.548 5.413106 31.723576 C -4.243927 23.362692 1.8942641 13.652469 2.2382355 0.0 z" svg:height="0.32675198mm" draw:style-name="style-1311" svg:viewBox="0.0 0.0 20.225863 32.675198" svg:width="0.20225863mm" svg:x="121.68462mm" svg:y="15.430499mm"/>
          <draw:path svg:d="M 0.0 0.0 C 7.408301 0.0 14.843247 0.0 22.224901 0.0 C 21.40454 9.313364 29.395006 9.736667 28.574644 19.050032 C 13.573137 26.11436 10.688947 21.8017 0.0 19.050032 C 0.0 12.699987 0.0 6.3764877 0.0 0.0 z" svg:height="0.22894433mm" draw:style-name="style-1312" svg:viewBox="0.0 0.0 28.633844 22.894432" svg:width="0.28633845mm" svg:x="123.83425mm" svg:y="15.430499mm"/>
          <draw:path svg:d="M 10.811678 0.0 C 17.400423 6.9585543 21.077524 -2.7781126 26.686031 3.1485279 C 28.961409 21.722267 28.168499 25.479406 20.33629 38.073517 C 13.112894 42.439167 8.429718 29.897943 7.6626453 38.073517 C -11.756388 18.335646 12.001851 23.944757 10.811678 0.0 z" svg:height="0.39025143mm" draw:style-name="style-1313" svg:viewBox="0.0 0.0 27.799421 39.025143" svg:width="0.27799422mm" svg:x="136.5534mm" svg:y="15.430499mm"/>
          <draw:path svg:d="M 6.7356997 0.6128501 C 14.699522 -3.5675914 14.43468 15.429552 19.409344 3.8142655 C 26.685225 6.460058 28.1144 23.2876 22.584215 29.187796 C 8.13823 28.843824 -2.0751317 24.213636 0.35931268 6.9627934 C 5.757077 8.179914 6.3650827 4.502208 6.7356997 0.6128501 z" svg:height="0.2918783mm" draw:style-name="style-1314" svg:viewBox="0.0 0.0 25.953444 29.18783" svg:width="0.25953445mm" svg:x="118.30616mm" svg:y="15.455856mm"/>
          <draw:path svg:d="M 25.337599 3.688607 C 29.358671 18.293556 19.569218 19.060932 15.838825 25.91361 C 8.378041 16.124056 13.960711 24.617157 3.139343 25.91361 C -7.0473733 10.964588 9.461631 -8.138331 25.337599 3.688607 z" svg:height="0.25913566mm" draw:style-name="style-1315" svg:viewBox="0.0 0.0 26.290009 25.913567" svg:width="0.26290008mm" svg:x="135.99513mm" svg:y="15.457378mm"/>
          <draw:path svg:d="M 29.028023 4.865255 C 26.567337 12.987942 21.14333 18.173752 16.328136 23.915287 C 7.835035 19.734844 -2.272148 17.115496 0.4529762 1.6902835 C 14.872719 0.79068977 19.476362 -2.9663482 29.028023 4.865255 z" svg:height="0.2391529mm" draw:style-name="style-1316" svg:viewBox="0.0 0.0 29.028147 23.915289" svg:width="0.29028147mm" svg:x="34.04073mm" svg:y="15.508846mm"/>
          <draw:path svg:d="M 2.1948352 0.37596622 C 20.05429 -0.55007136 37.8871 -1.4232213 33.94475 19.452442 C 28.679611 24.77057 15.318024 21.992458 5.3697057 22.60097 C 0.7925065 14.663489 -2.3030326 10.139077 2.1948352 0.37596622 z" svg:height="0.22795613mm" draw:style-name="style-1317" svg:viewBox="0.0 0.0 34.497444 22.795614" svg:width="0.34497446mm" svg:x="26.91131mm" svg:y="15.52199mm"/>
          <draw:path svg:d="M 13.2437 0.0 C 22.054531 9.101713 32.66435 15.107685 25.917345 31.75002 C 20.281384 25.823378 17.847748 34.342922 6.867313 31.75002 C 2.6605287 26.458332 -1.51961 21.140202 0.54340994 9.525016 C 2.8979173 4.471424 16.101246 10.239402 13.2437 0.0 z" svg:height="0.3225579mm" draw:style-name="style-1318" svg:viewBox="0.0 0.0 28.054289 32.25579" svg:width="0.2805429mm" svg:x="125.86082mm" svg:y="15.525749mm"/>
          <draw:path svg:d="M 35.51079 17.609652 C 23.921947 27.055235 22.625597 21.816538 13.285889 23.959696 C 8.311629 22.610355 10.560764 13.984934 0.58580077 17.609652 C -2.0335484 8.640259 5.0572248 9.381088 3.7608733 1.7346929 C 19.82114 -0.9112008 36.198734 -3.4247746 35.51079 17.609652 z" svg:height="0.23959726mm" draw:style-name="style-1319" svg:viewBox="0.0 0.0 35.531677 23.959726" svg:width="0.35531676mm" svg:x="24.101915mm" svg:y="15.571903mm"/>
          <draw:path svg:d="M 0.0 0.0 C 5.2919893 0.0 10.583171 0.0 15.87516 0.0 C 15.054797 11.456422 21.74851 15.319336 22.224901 25.399975 C 16.219131 31.69703 7.249234 26.960966 0.0 25.399975 C 0.0 16.906872 0.0 8.466659 0.0 0.0 z" svg:height="0.2857888mm" draw:style-name="style-1320" svg:viewBox="0.0 0.0 22.224901 28.578878" svg:width="0.22224902mm" svg:x="117.293755mm" svg:y="15.557499mm"/>
          <draw:path svg:d="M 29.177805 9.089904 C 29.733326 24.462229 17.192102 26.737606 6.9529023 31.314907 C 8.117237 25.917446 4.465974 25.308834 0.6031608 24.964863 C -4.133307 2.501765 20.31449 -9.37796 29.177805 9.089904 z" svg:height="0.3131492mm" draw:style-name="style-1321" svg:viewBox="0.0 0.0 29.195477 31.314922" svg:width="0.29195476mm" svg:x="124.81248mm" svg:y="15.5936mm"/>
          <draw:path svg:d="M 2.5401437 0.34578797 C 15.293069 -0.7654571 25.770567 0.3986756 27.940144 9.870804 C 27.569729 21.14202 17.436178 22.623678 5.715141 22.544348 C -0.7142349 16.432398 -1.6402725 9.791371 2.5401437 0.34578797 z" svg:height="0.22547251mm" draw:style-name="style-1322" svg:viewBox="0.0 0.0 27.940144 22.54725" svg:width="0.27940142mm" svg:x="3.3176088mm" svg:y="15.617541mm"/>
          <draw:path svg:d="M 6.796258 0.0 C 11.029587 0.0 15.262916 0.0 19.496244 0.0 C 19.496244 9.525016 19.496244 19.050032 19.496244 28.575047 C 10.526852 25.929255 11.267682 33.04647 3.6212358 31.75002 C -6.194813 20.346382 7.0872912 11.694517 6.796258 0.0 z" svg:height="0.3190941mm" draw:style-name="style-1323" svg:viewBox="0.0 0.0 19.49626 31.90941" svg:width="0.19496259mm" svg:x="4.5767975mm" svg:y="15.620999mm"/>
          <draw:path svg:d="M 3.3343408 0.0 C 17.674953 5.3181305 21.855093 3.2808478 35.08426 6.3500443 C 36.936535 16.668777 32.914658 21.113758 31.909388 28.575047 C 17.463 22.304436 12.779823 24.976671 0.15947023 15.901504 C -1.1368815 8.228563 5.9803357 8.969393 3.3343408 0.0 z" svg:height="0.28575048mm" draw:style-name="style-1324" svg:viewBox="0.0 0.0 35.565384 28.575047" svg:width="0.35565385mm" svg:x="38.425163mm" svg:y="15.620999mm"/>
          <draw:path svg:d="M 12.551721 0.0 C 39.24825 5.3181305 25.780886 40.931065 6.227817 34.92499 C -7.1063166 26.008585 3.820826 5.6621017 12.551721 0.0 z" svg:height="0.3560496mm" draw:style-name="style-1325" svg:viewBox="0.0 0.0 27.489517 35.604958" svg:width="0.27489516mm" svg:x="124.216736mm" svg:y="15.652749mm"/>
          <draw:path svg:d="M 12.726129 0.0 C 27.780926 0.82016146 20.4784 23.971203 22.224901 38.073517 C 13.811334 38.047073 4.1010094 39.290638 0.0 34.92499 C 4.9213724 23.918314 -1.614081 1.5345477 12.726129 0.0 z" svg:height="0.3821779mm" draw:style-name="style-1326" svg:viewBox="0.0 0.0 22.502714 38.21779" svg:width="0.22502714mm" svg:x="125.42175mm" svg:y="15.652749mm"/>
          <draw:path svg:d="M 29.006626 1.034437 C 27.472483 11.035643 38.77024 8.204642 35.35637 20.084469 C 32.260628 20.1638 32.86944 23.973825 32.181496 26.434513 C 19.428722 29.45072 19.58698 28.736435 3.606046 26.434513 C 5.907262 16.724289 -1.8700408 17.094704 0.4311752 7.384481 C 12.2327795 7.5431437 13.02569 -3.331212 29.006626 1.034437 z" svg:height="0.28437763mm" draw:style-name="style-1327" svg:viewBox="0.0 0.0 36.00226 28.437763" svg:width="0.3600226mm" svg:x="137.79993mm" svg:y="15.642405mm"/>
          <draw:path svg:d="M 17.787037 0.0 C 24.454533 10.080638 27.41788 18.997044 24.137032 31.723576 C 17.787037 31.723576 11.437043 31.723576 5.0870247 31.723576 C -7.030871 14.128659 4.637253 7.6728396 17.787037 0.0 z" svg:height="0.31723574mm" draw:style-name="style-1328" svg:viewBox="0.0 0.0 25.480116 31.723576" svg:width="0.25480115mm" svg:x="2.75239mm" svg:y="15.716249mm"/>
          <draw:path svg:d="M 22.719664 0.11082172 C 35.68424 15.192062 21.529036 27.548079 13.194648 38.18434 C 10.019626 38.18434 6.844654 38.18434 3.6696322 38.18434 C -8.686334 18.73745 13.353412 -1.6883658 22.719664 0.11082172 z" svg:height="0.38184345mm" draw:style-name="style-1329" svg:viewBox="0.0 0.0 27.9599 38.184345" svg:width="0.279599mm" svg:x="5.2430634mm" svg:y="15.715141mm"/>
          <draw:path svg:d="M 25.184185 0.68683225 C 31.639702 12.778309 21.744473 20.874552 18.834444 32.410408 C 11.611048 36.776054 6.9020333 24.234833 6.134154 32.410408 C -7.1208506 19.44578 1.954015 -4.3403153 25.184185 0.68683225 z" svg:height="0.3336204mm" draw:style-name="style-1330" svg:viewBox="0.0 0.0 27.329794 33.36204" svg:width="0.27329794mm" svg:x="87.99093mm" svg:y="15.709381mm"/>
          <draw:path svg:d="M 28.574644 2.6778886 C 29.95053 19.928732 17.435951 23.288912 0.0 21.754364 C 0.0 15.40432 0.0 9.054377 0.0 2.6778886 C 11.350244 1.1697848 18.335443 -2.5079217 28.574644 2.6778886 z" svg:height="0.22086361mm" draw:style-name="style-1331" svg:viewBox="0.0 0.0 28.677975 22.08636" svg:width="0.28677973mm" svg:x="105.19727mm" svg:y="15.72122mm"/>
          <draw:path svg:d="M 34.924385 6.599645 C 33.707565 14.881096 24.737669 15.436718 28.574644 28.824648 C 19.605553 32.13194 6.7994876 23.58585 6.3497415 28.824648 C -2.4877355 30.25342 8.83667 11.520917 0.0 12.923144 C 4.788144 3.2923539 25.637161 -7.105711 34.924385 6.599645 z" svg:height="0.2960968mm" draw:style-name="style-1332" svg:viewBox="0.0 0.0 34.924385 29.60968" svg:width="0.34924385mm" svg:x="122.246765mm" svg:y="15.714017mm"/>
          <draw:path svg:d="M 12.728551 0.0 C 22.491762 2.2224903 18.814056 2.2224903 28.60351 0.0 C 28.021341 12.091477 42.388397 18.09755 41.303596 28.575047 C 40.37746 37.465008 35.19165 33.91962 31.778582 44.47655 C 11.061784 46.48739 -0.6592782 35.79824 0.02866427 22.225103 C 0.63707346 10.424609 14.289542 12.911638 12.728551 0.0 z" svg:height="0.44720447mm" draw:style-name="style-1333" svg:viewBox="0.0 0.0 41.362118 44.720448" svg:width="0.4136212mm" svg:x="17.820724mm" svg:y="15.747999mm"/>
          <draw:path svg:d="M 66.674904 3.4834154 C 66.674904 8.748658 66.674904 14.040244 66.674904 19.358374 C 47.386883 25.364447 32.12033 47.563007 0.0 35.233334 C 0.0 29.941647 0.0 24.64996 0.0 19.358374 C 6.6939144 15.204376 26.379 1.4725764 38.100063 16.183403 C 47.995495 12.929099 51.937637 -8.184658 66.674904 3.4834154 z" svg:height="0.38902822mm" draw:style-name="style-1334" svg:viewBox="0.0 0.0 66.674904 38.902824" svg:width="0.66674906mm" svg:x="20.42451mm" svg:y="15.745179mm"/>
          <draw:path svg:d="M 6.947048 0.0 C 13.74694 3.8100264 22.10762 6.006073 25.99708 12.699987 C 29.357258 24.526825 19.329609 22.939388 16.472063 28.574945 C 9.857481 26.722872 6.2062182 21.907475 0.59710497 19.076374 C -1.9164689 8.069799 4.1423907 5.635658 6.947048 0.0 z" svg:height="0.28574947mm" draw:style-name="style-1335" svg:viewBox="0.0 0.0 26.67767 28.574945" svg:width="0.2667767mm" svg:x="28.32429mm" svg:y="15.747999mm"/>
          <draw:path svg:d="M 3.5430653 0.0 C 8.835054 0.0 14.126237 0.0 19.444872 0.0 C 24.710215 14.26108 26.456717 21.854588 16.27 31.75002 C 9.946097 24.077078 11.269499 28.575047 0.3948402 25.42652 C -1.0084978 14.472731 1.6374968 7.6199517 3.5430653 0.0 z" svg:height="0.31750017mm" draw:style-name="style-1336" svg:viewBox="0.0 0.0 23.664152 31.75002" svg:width="0.23664153mm" svg:x="106.27283mm" svg:y="15.747999mm"/>
          <draw:path svg:d="M 2.5200334 0.0 C 7.8120227 0.0 13.076559 0.0 18.395193 0.0 C 21.199448 7.8051596 27.919806 11.668175 24.744936 25.426418 C 3.790143 29.73918 -4.676717 14.446287 2.5200334 0.0 z" svg:height="0.2616781mm" draw:style-name="style-1337" svg:viewBox="0.0 0.0 25.578289 26.16781" svg:width="0.25578287mm" svg:x="107.489555mm" svg:y="15.747999mm"/>
          <draw:path svg:d="M 18.23855 32.067345 C 14.402383 28.495514 12.496814 23.01862 2.3633893 25.7173 C -2.1873665 11.562097 -1.7642657 -2.3814557 18.23855 0.34376937 C 28.31949 11.9855 28.31949 20.39917 18.23855 32.067345 z" svg:height="0.32067323mm" draw:style-name="style-1338" svg:viewBox="0.0 0.0 25.7993 32.06732" svg:width="0.25799298mm" svg:x="123.112114mm" svg:y="15.776576mm"/>
          <draw:path svg:d="M 27.213884 1.8983014 C 30.759296 11.8995075 27.50493 9.094951 27.213884 20.948332 C 14.275765 23.594126 16.260136 21.451067 1.8138856 20.948332 C -5.0123615 1.448454 8.296174 -3.1552901 27.213884 1.8983014 z" svg:height="0.22244142mm" draw:style-name="style-1339" svg:viewBox="0.0 0.0 28.856318 22.244143" svg:width="0.2885632mm" svg:x="1.5468714mm" svg:y="15.824266mm"/>
          <draw:path svg:d="M 66.68026 10.559453 C 69.85533 36.091747 90.2546 49.929424 82.555214 77.23446 C 59.324844 86.44195 59.986343 67.47135 44.455154 61.3595 C 24.928932 76.8376 0.34911868 56.067818 0.0051474567 35.95953 C -0.52382946 4.156521 40.063263 -12.088954 66.68026 10.559453 z" svg:height="0.7971254mm" draw:style-name="style-1340" svg:viewBox="0.0 0.0 84.27918 79.71254" svg:width="0.84279186mm" svg:x="16.836706mm" svg:y="15.832905mm"/>
          <draw:path svg:d="M 6.941598 0.03794988 C 19.456175 -0.83520013 16.625277 13.637531 29.1665 12.737937 C 30.70145 22.7127 24.64239 25.146942 22.81676 31.787968 C 18.556683 31.153015 16.890118 18.61169 16.467018 31.787968 C 9.931563 25.623133 -2.9003396 25.755451 0.5918566 9.562965 C 7.3388605 11.044625 6.6242723 5.038654 6.941598 0.03794988 z" svg:height="0.31788018mm" draw:style-name="style-1341" svg:viewBox="0.0 0.0 29.41289 31.78802" svg:width="0.2941289mm" svg:x="105.6676mm" svg:y="15.811119mm"/>
          <draw:path svg:d="M 2.6677957 0.0 C 7.959785 0.0 13.250967 0.0 18.569601 0.0 C 23.279425 9.815998 17.643463 17.48894 12.219861 25.399975 C 2.6153119 21.140202 -3.9201417 11.90627 2.6677957 0.0 z" svg:height="0.25399974mm" draw:style-name="style-1342" svg:viewBox="0.0 0.0 20.331112 25.399975" svg:width="0.20331113mm" svg:x="108.21832mm" svg:y="15.811499mm"/>
          <draw:path svg:d="M 9.525016 0.0 C 15.531063 4.603744 23.600838 7.117318 22.225002 19.050032 C 19.129389 19.155907 19.764366 22.939388 19.050007 25.400076 C 11.2183275 25.823378 3.7570884 25.902811 0.0 22.225103 C 0.0 16.933416 0.0 11.668276 0.0 6.350145 C 6.3764877 7.408301 9.948369 5.714989 9.525016 0.0 z" svg:height="0.25600636mm" draw:style-name="style-1343" svg:viewBox="0.0 0.0 22.380075 25.600637" svg:width="0.22380076mm" svg:x="2.35876mm" svg:y="15.843249mm"/>
          <draw:path svg:d="M 22.358736 1.141827 C 21.803013 8.073937 24.951641 11.248909 31.88375 10.666842 C 33.391857 20.641605 27.35944 23.075848 25.533808 29.716873 C 15.58549 22.731876 -1.6917975 23.075848 0.13383389 4.3169 C 6.986411 11.195921 7.753685 -4.1763034 22.358736 1.141827 z" svg:height="0.2971685mm" draw:style-name="style-1344" svg:viewBox="0.0 0.0 32.12341 29.716848" svg:width="0.32123408mm" svg:x="31.567421mm" svg:y="15.831831mm"/>
          <draw:path svg:d="M 7.291221 0.2873492 C 17.080675 -2.0939047 11.154035 11.2411375 23.166382 6.6373935 C 25.918152 23.147408 19.330214 30.317612 7.291221 32.03737 C -4.0864754 21.771523 -0.6201171 12.246507 7.291221 0.2873492 z" svg:height="0.32037386mm" draw:style-name="style-1345" svg:viewBox="0.0 0.0 23.787148 32.037388" svg:width="0.23787147mm" svg:x="109.02934mm" svg:y="15.840376mm"/>
          <draw:path svg:d="M 0.38111368 0.0 C 7.7894144 0.0 15.22436 0.0 22.632662 0.0 C 22.632662 8.466659 22.632662 16.933317 22.632662 25.399975 C 16.28292 25.399975 9.932371 25.399975 3.5559843 25.399975 C 1.6512234 17.806467 -0.99477124 10.927243 0.38111368 0.0 z" svg:height="0.25399974mm" draw:style-name="style-1346" svg:viewBox="0.0 0.0 22.632994 25.399975" svg:width="0.22632994mm" svg:x="109.76519mm" svg:y="15.843249mm"/>
          <draw:path svg:d="M 2.9524198 0.08659839 C 17.477938 -1.1039782 19.488876 10.220124 15.652306 19.13663 C 2.5822065 21.57077 -4.32346 8.315162 2.9524198 0.08659839 z" svg:height="0.19430387mm" draw:style-name="style-1347" svg:viewBox="0.0 0.0 17.353384 19.430386" svg:width="0.17353384mm" svg:x="39.127483mm" svg:y="15.905883mm"/>
          <draw:path svg:d="M 12.726935 0.0 C 28.44303 1.6668676 28.52216 26.590652 15.87516 31.75002 C 6.90607 29.07768 5.080439 19.261683 0.0 12.673543 C 3.598779 7.80526 9.128964 4.894828 12.726935 0.0 z" svg:height="0.31750017mm" draw:style-name="style-1348" svg:viewBox="0.0 0.0 24.971703 31.75002" svg:width="0.24971703mm" svg:x="106.9115mm" svg:y="15.906749mm"/>
          <draw:path svg:d="M 3.3549306 0.0 C 7.588361 0.0 11.821791 0.0 16.028576 0.0 C 19.203445 14.128759 32.274353 15.398768 25.553186 31.75002 C 9.651381 33.866734 6.5031557 23.28336 0.1534144 15.848515 C -1.1166954 8.228563 6.0009255 8.969393 3.3549306 0.0 z" svg:height="0.32024583mm" draw:style-name="style-1349" svg:viewBox="0.0 0.0 27.448221 32.024586" svg:width="0.27448222mm" svg:x="134.69095mm" svg:y="15.906749mm"/>
          <draw:path svg:d="M 9.572453 0.0 C 17.853903 5.476894 25.659113 11.429978 25.447462 25.399975 C 17.483513 24.844353 17.721634 32.517292 12.747475 34.92499 C 4.4131117 35.85103 10.233927 22.595417 0.047487814 25.399975 C -0.6669237 13.017414 6.873722 8.942848 9.572453 0.0 z" svg:height="0.34971452mm" draw:style-name="style-1350" svg:viewBox="0.0 0.0 25.451674 34.971455" svg:width="0.25451672mm" svg:x="3.9140356mm" svg:y="15.938499mm"/>
          <draw:path svg:d="M 22.448917 0.0 C 27.925812 1.9049628 22.210772 15.028354 28.79891 15.874959 C 22.792889 19.393902 17.659966 23.812439 9.74893 25.399975 C 8.3730955 21.510616 5.6743646 18.864723 0.22391437 19.04993 C -1.8927501 -2.2754786 11.415797 2.116614 22.448917 0.0 z" svg:height="0.25399974mm" draw:style-name="style-1351" svg:viewBox="0.0 0.0 28.798918 25.399975" svg:width="0.28798917mm" svg:x="5.658521mm" svg:y="15.938499mm"/>
          <draw:path svg:d="M 2.5305302 0.0 C 7.8225193 0.0 13.113702 0.0 18.432337 0.0 C 12.215016 11.2712145 22.559992 11.535854 21.607206 25.399975 C 16.818256 32.91415 8.218975 28.574945 5.705401 31.723475 C -6.22701 24.950127 4.5943575 14.260979 2.5305302 0.0 z" svg:height="0.31723472mm" draw:style-name="style-1352" svg:viewBox="0.0 0.0 21.669615 31.723475" svg:width="0.21669616mm" svg:x="116.63345mm" svg:y="15.938499mm"/>
          <draw:path svg:d="M 0.5345281 1.0498793 C 15.800876 -3.633196 13.790339 8.960915 25.934301 7.3999233 C 25.934301 14.78178 25.934301 22.216625 25.934301 29.624926 C 16.700369 34.017017 17.678991 29.995342 3.7093987 29.624926 C 3.604431 19.173773 -1.6609128 13.829198 0.5345281 1.0498793 z" svg:height="0.31661877mm" draw:style-name="style-1353" svg:viewBox="0.0 0.0 25.934685 31.661879" svg:width="0.25934684mm" svg:x="117.7964mm" svg:y="15.928mm"/>
          <draw:path svg:d="M 28.909733 23.708076 C 24.279848 31.06349 18.855436 17.516796 19.41096 30.031576 C 12.001851 28.999662 6.2883754 26.221548 0.36173502 23.708076 C -4.2164736 -5.105066 36.370518 -10.58196 28.909733 23.708076 z" svg:height="0.3003159mm" draw:style-name="style-1354" svg:viewBox="0.0 0.0 29.827585 30.031588" svg:width="0.29827586mm" svg:x="136.1499mm" svg:y="15.955419mm"/>
          <draw:path svg:d="M 21.838438 0.0 C 39.61846 11.77395 13.398225 25.082548 15.488395 41.30148 C -14.277228 29.368765 5.090229 13.017514 21.838438 0.0 z" svg:height="0.41301477mm" draw:style-name="style-1355" svg:viewBox="0.0 0.0 28.055855 41.30148" svg:width="0.28055853mm" svg:x="15.157876mm" svg:y="15.969985mm"/>
          <draw:path svg:d="M 17.915976 0.0 C 31.198029 7.1702056 37.098427 16.404137 27.440992 31.776463 C 15.773019 33.469772 11.645364 34.951435 5.2160897 38.09996 C -9.548028 23.574343 11.010309 11.2712145 17.915976 0.0 z" svg:height="0.38099962mm" draw:style-name="style-1356" svg:viewBox="0.0 0.0 32.21766 38.09996" svg:width="0.32217658mm" svg:x="34.532852mm" svg:y="15.969985mm"/>
          <draw:path svg:d="M 25.023705 0.3987765 C 33.702114 -1.9295897 31.426537 6.6958323 37.723793 6.7222757 C 39.602314 23.417498 31.29452 29.926205 28.198778 41.647266 C 18.72665 38.498737 8.778332 38.128323 5.973876 41.647266 C -12.282437 20.74516 17.298079 26.06329 15.498892 3.5473044 C 22.4308 1.5364654 25.60567 12.543141 25.023705 0.3987765 z" svg:height="0.41647315mm" draw:style-name="style-1357" svg:viewBox="0.0 0.0 37.997242 41.647316" svg:width="0.37997243mm" svg:x="21.095022mm" svg:y="15.998012mm"/>
          <draw:path svg:d="M 2.2075524 0.42875287 C 19.48484 -1.0000197 34.195667 0.16421397 30.782598 19.478785 C 15.357387 30.141489 -7.1585984 15.192467 2.2075524 0.42875287 z" svg:height="0.23087679mm" draw:style-name="style-1358" svg:viewBox="0.0 0.0 31.278553 23.087679" svg:width="0.31278554mm" svg:x="25.037933mm" svg:y="15.997711mm"/>
          <draw:path svg:d="M 3.6230023 0.013120969 C 9.920259 5.2783637 7.6448817 -0.30440646 16.296646 0.013120969 C 16.481552 10.411286 25.345675 12.131042 22.646387 25.386652 C 12.221476 30.75767 8.65015 23.719784 0.42148587 19.063152 C -1.853892 9.352929 5.9250255 9.749788 3.6230023 0.013120969 z" svg:height="0.273201mm" draw:style-name="style-1359" svg:viewBox="0.0 0.0 23.157816 27.320099" svg:width="0.23157816mm" svg:x="127.894035mm" svg:y="16.001867mm"/>
          <draw:path svg:d="M 25.445393 1.272633 C 26.84752 12.199877 24.20193 19.0791 22.270523 26.69905 C 15.920378 26.69905 9.570636 26.69905 3.2204912 26.69905 C -5.1401896 11.035845 2.9560533 -4.6275635 25.445393 1.272633 z" svg:height="0.2669903mm" draw:style-name="style-1360" svg:viewBox="0.0 0.0 25.839012 26.69903" svg:width="0.25839013mm" svg:x="37.315052mm" svg:y="16.021023mm"/>
          <draw:path svg:d="M 19.465864 0.6966225 C 27.694529 10.512621 18.539726 23.29204 19.465864 35.621613 C 12.242469 39.987263 7.5334544 27.419493 6.7922206 35.621613 C -4.7962184 27.498926 -2.1768696 -5.1505857 19.465864 0.6966225 z" svg:height="0.36571625mm" draw:style-name="style-1361" svg:viewBox="0.0 0.0 22.92572 36.571625" svg:width="0.22925721mm" svg:x="118.369095mm" svg:y="16.026783mm"/>
          <draw:path svg:d="M 25.399975 0.13746738 C 30.268257 18.314348 23.309704 14.954169 22.224901 31.887486 C 11.906169 33.713116 7.4611883 29.717884 0.0 28.712515 C 0.58216727 11.302907 5.7944217 -1.4765127 25.399975 0.13746738 z" svg:height="0.32359004mm" draw:style-name="style-1362" svg:viewBox="0.0 0.0 27.110607 32.359005" svg:width="0.2711061mm" svg:x="32.87051mm" svg:y="16.095875mm"/>
          <draw:path svg:d="M 3.7921617 0.052685734 C 14.031362 -0.6352567 17.232878 5.6883435 29.192339 3.2276573 C 28.107536 9.604145 29.853636 13.175976 35.542484 12.752673 C 37.05079 22.727434 26.996494 21.113556 26.017467 28.627632 C 14.349495 26.167046 10.195194 19.473032 3.7925653 22.277588 C -4.7538276 18.52055 3.8184037 5.741231 3.7921617 0.052685734 z" svg:height="0.2862761mm" draw:style-name="style-1363" svg:viewBox="0.0 0.0 35.696453 28.62761" svg:width="0.35696453mm" svg:x="37.69034mm" svg:y="16.096722mm"/>
          <draw:path svg:d="M 25.411884 1.6203387 C 30.38574 11.648089 23.692028 15.537447 22.237013 27.020313 C 5.727202 29.771982 -0.3052139 22.046154 0.012111663 7.9702816 C 5.7005563 0.29744226 16.839249 -1.8721603 25.411884 1.6203387 z" svg:height="0.27572072mm" draw:style-name="style-1364" svg:viewBox="0.0 0.0 27.222427 27.572071" svg:width="0.27222428mm" svg:x="117.23013mm" svg:y="16.112795mm"/>
          <draw:path svg:d="M 30.605366 5.472049 C 31.293308 27.988136 19.016926 25.024715 5.2055926 27.697052 C -12.12539 4.7046747 18.354822 -7.91588 30.605366 5.472049 z" svg:height="0.2769701mm" draw:style-name="style-1365" svg:viewBox="0.0 0.0 30.632658 27.697008" svg:width="0.30632657mm" svg:x="123.49645mm" svg:y="16.10603mm"/>
          <draw:path svg:d="M 6.2262025 0.0 C 26.01666 4.497868 22.921726 26.008585 6.2262025 31.75002 C -1.5793608 25.373531 -2.5579832 5.7678766 6.2262025 0.0 z" svg:height="0.31750017mm" draw:style-name="style-1366" svg:viewBox="0.0 0.0 19.933327 31.75002" svg:width="0.19933327mm" svg:x="121.581245mm" svg:y="16.16075mm"/>
          <draw:path svg:d="M 53.97502 1.1618112 C 64.66417 29.763302 40.63998 42.754272 34.92499 64.63531 C 25.77039 57.174015 10.795025 60.45486 0.0 48.760345 C 8.466659 33.94364 15.3458805 17.513062 22.225002 1.1353675 C 41.93653 -2.5952265 40.29611 4.336783 53.97502 1.1618112 z" svg:height="0.6463532mm" draw:style-name="style-1367" svg:viewBox="0.0 0.0 56.682487 64.635315" svg:width="0.5668249mm" svg:x="15.916009mm" svg:y="16.212631mm"/>
          <draw:path svg:d="M 0.0 0.8080498 C 17.277288 -2.710893 22.14557 6.152624 31.749918 10.333065 C 32.596523 19.619986 24.57961 20.069733 25.399975 29.383097 C 18.626728 22.556862 15.319437 28.271852 0.0 19.858082 C 0.0 13.508037 0.0 7.157993 0.0 0.8080498 z" svg:height="0.29383072mm" draw:style-name="style-1368" svg:viewBox="0.0 0.0 31.812645 29.383072" svg:width="0.31812647mm" svg:x="26.13951mm" svg:y="16.18442mm"/>
          <draw:path svg:d="M 25.399975 14.840421 C 22.595367 16.269194 19.737873 17.618534 19.04998 21.190464 C 6.7997904 21.798975 0.82021195 16.163418 0.0 5.315506 C 9.022281 -3.8390944 25.161829 -1.4842843 25.399975 14.840421 z" svg:height="0.21235074mm" draw:style-name="style-1369" svg:viewBox="0.0 0.0 25.399975 21.235075" svg:width="0.25399974mm" svg:x="4.5177603mm" svg:y="16.234594mm"/>
          <draw:path svg:d="M 28.575047 26.8345 C 16.48357 32.258507 8.757944 17.441805 6.350145 23.659529 C 1.7993895 19.743727 0.34397122 12.732285 0.0 4.609497 C 14.92278 -9.016628 44.635113 10.324487 28.575047 26.8345 z" svg:height="0.28052622mm" draw:style-name="style-1370" svg:viewBox="0.0 0.0 33.203568 28.052622" svg:width="0.33203566mm" svg:x="38.998524mm" svg:y="16.241655mm"/>
          <draw:path svg:d="M 6.743774 0.0 C 10.977204 3.1485279 12.961095 8.572535 19.417418 9.498571 C 21.24305 19.817305 17.247816 24.288729 16.242548 31.723576 C 8.780956 21.960464 14.363626 30.48001 3.5689034 31.723576 C 1.6374968 24.130066 -1.0084978 17.250843 0.39403278 6.3500443 C 5.79099 7.514177 6.373157 3.8893578 6.743774 0.0 z" svg:height="0.31723574mm" draw:style-name="style-1371" svg:viewBox="0.0 0.0 19.888834 31.723576" svg:width="0.19888835mm" svg:x="73.41158mm" svg:y="16.224249mm"/>
          <draw:path svg:d="M 0.0 0.0 C 8.46686 0.0 16.959558 0.0 25.399773 0.0 C 25.320642 7.4612894 30.876667 9.366252 28.574644 19.050032 C 19.075869 19.050032 9.524611 19.050032 0.0 19.050032 C 0.0 12.699987 0.0 6.3500443 0.0 0.0 z" svg:height="0.19050032mm" draw:style-name="style-1372" svg:viewBox="0.0 0.0 29.133728 19.050032" svg:width="0.29133728mm" svg:x="105.03825mm" svg:y="16.224249mm"/>
          <draw:path svg:d="M 3.7538083 0.6530205 C 17.538496 -2.6013834 18.358858 7.214716 25.97871 10.151592 C 28.333218 19.941147 17.247816 16.236996 19.62897 26.053097 C 14.205366 26.68805 11.400305 20.62909 10.104357 26.053097 C 2.5111516 27.323105 11.876697 11.580365 0.60558313 16.52808 C -2.0670571 7.558687 5.0505633 8.299518 3.7538083 0.6530205 z" svg:height="0.26126334mm" draw:style-name="style-1373" svg:viewBox="0.0 0.0 26.309023 26.126335" svg:width="0.26309022mm" svg:x="110.461975mm" svg:y="16.217718mm"/>
          <draw:path svg:d="M 41.30158 4.2519 C 40.16389 22.693321 15.636965 38.938797 0.0 23.301931 C 3.2015164 -0.59003985 27.516891 -4.452954 41.30158 4.2519 z" svg:height="0.2959021mm" draw:style-name="style-1374" svg:viewBox="0.0 0.0 41.30158 29.59021" svg:width="0.41301578mm" svg:x="119.1035mm" svg:y="16.245495mm"/>
          <draw:path svg:d="M 3.2669194 0.0 C 9.61666 0.0 15.940563 0.0 22.31695 0.0 C 25.174496 12.435449 26.179764 19.790861 19.14208 28.575047 C 12.210172 30.585886 9.035301 19.552767 9.643306 31.723576 C -2.9512086 29.818512 -1.0464478 9.921874 3.2669194 0.0 z" svg:height="0.31723574mm" draw:style-name="style-1375" svg:viewBox="0.0 0.0 24.48588 31.723576" svg:width="0.2448588mm" svg:x="120.2141mm" svg:y="16.224249mm"/>
          <draw:path svg:d="M 2.3807492 0.0 C 16.90647 1.3493402 27.225203 6.905667 27.780724 22.225002 C 24.711628 22.304335 25.320038 26.087917 24.605652 28.548502 C 4.3385997 31.379604 -4.683782 15.001809 2.3807492 0.0 z" svg:height="0.2887022mm" draw:style-name="style-1376" svg:viewBox="0.0 0.0 27.780739 28.870218" svg:width="0.27780738mm" svg:x="31.195702mm" svg:y="16.288013mm"/>
          <draw:path svg:d="M 3.1789079 0.0 C 18.94789 0.6349539 26.277061 11.429978 15.878794 22.225002 C 9.343744 18.176882 -0.20791689 17.171412 0.003633499 6.323499 C 3.0997784 6.244168 2.4647233 2.4341414 3.1789079 0.0 z" svg:height="0.22225003mm" draw:style-name="style-1377" svg:viewBox="0.0 0.0 20.71942 22.225002" svg:width="0.2071942mm" svg:x="38.236217mm" svg:y="16.288013mm"/>
          <draw:path svg:d="M 3.646418 0.011707941 C 13.17103 -0.014735857 22.723095 0.011707941 32.22106 0.011707941 C 32.22106 5.276951 32.22106 10.568537 32.22106 15.886666 C 20.57933 20.040665 15.711249 21.575212 13.17103 28.56021 C 6.8737726 28.533766 9.14915 19.908344 0.47074 22.236712 C -1.3540839 11.917977 2.64115 7.4464526 3.646418 0.011707941 z" svg:height="0.28560254mm" draw:style-name="style-1378" svg:viewBox="0.0 0.0 32.221436 28.560255" svg:width="0.32221437mm" svg:x="120.876785mm" svg:y="16.287897mm"/>
          <draw:path svg:d="M 13.231891 0.0 C 17.412333 1.1376889 18.232494 5.609214 22.756907 6.3500443 C 22.17484 18.44152 18.259039 27.225706 6.881948 28.575047 C 2.6750627 23.256916 -1.5053788 17.938786 0.53190386 6.3500443 C 6.4585443 5.9001966 11.141721 4.259773 13.231891 0.0 z" svg:height="0.28575048mm" draw:style-name="style-1379" svg:viewBox="0.0 0.0 22.75688 28.575047" svg:width="0.2275688mm" svg:x="13.942191mm" svg:y="16.3195mm"/>
          <draw:path svg:d="M 31.723675 0.0 C 35.18963 9.868987 43.576958 14.816702 38.07362 25.399975 C 19.658642 25.082447 13.388031 29.659748 0.0 22.225002 C 0.0 18.018118 0.0 13.784788 0.0 9.551459 C 11.403736 7.1702056 20.029259 2.0637264 31.723675 0.0 z" svg:height="0.2650562mm" draw:style-name="style-1380" svg:viewBox="0.0 0.0 39.89629 26.505617" svg:width="0.39896291mm" svg:x="31.88652mm" svg:y="16.3195mm"/>
          <draw:path svg:d="M 16.231243 0.71004623 C 19.088789 13.171938 20.094057 20.527351 13.056373 29.285093 C 2.8696568 26.771519 -1.3104819 18.251974 0.3560829 3.8851187 C 8.531456 12.351676 3.69002 -3.4439514 16.231243 0.71004623 z" svg:height="0.2928506mm" draw:style-name="style-1381" svg:viewBox="0.0 0.0 18.39993 29.28506" svg:width="0.1839993mm" svg:x="107.38446mm" svg:y="16.312399mm"/>
          <draw:path svg:d="M 3.7247403 0.0 C 9.016729 0.0 14.307912 0.0 19.626547 0.0 C 18.462212 5.397462 22.113474 6.006073 25.976288 6.3500443 C 23.436068 12.303128 20.65846 17.96523 19.626547 25.400076 C 8.461208 22.595518 9.175796 26.008585 0.54986954 19.076576 C -1.7255083 9.339808 3.8038697 7.487733 3.7247403 0.0 z" svg:height="0.25400075mm" draw:style-name="style-1382" svg:viewBox="0.0 0.0 25.9761 25.400076" svg:width="0.259761mm" svg:x="114.494255mm" svg:y="16.3195mm"/>
          <draw:path svg:d="M 25.399773 0.5008173 C 23.971403 12.56585 33.628437 23.096235 25.399773 32.250835 C 11.93241 32.991665 9.260577 22.99046 0.0 19.577291 C 2.4602826 16.746292 3.4130666 12.407086 3.1748707 6.877305 C 15.848515 9.999389 12.752774 -2.6212666 25.399773 0.5008173 z" svg:height="0.32289907mm" draw:style-name="style-1383" svg:viewBox="0.0 0.0 28.759552 32.28991" svg:width="0.2875955mm" svg:x="122.850006mm" svg:y="16.314491mm"/>
          <draw:path svg:d="M 1.7909113 0.0 C 10.2577715 0.0 18.72463 0.0 27.190683 0.0 C 30.841946 8.889961 30.841946 16.510014 27.190683 25.399975 C 19.782383 25.399975 12.374083 25.399975 4.9657817 25.399975 C 3.5640588 13.943552 -3.1562994 10.02765 1.7909113 0.0 z" svg:height="0.25399974mm" draw:style-name="style-1384" svg:viewBox="0.0 0.0 29.929493 25.399975" svg:width="0.29929495mm" svg:x="124.92759mm" svg:y="16.3195mm"/>
          <draw:path svg:d="M 28.994717 0.10234355 C 31.693396 -0.453279 31.98448 1.3459085 32.16979 3.2773151 C 31.614065 10.156437 43.441105 4.7325315 48.044746 6.4522867 C 43.440903 18.46433 56.776047 12.537691 54.39469 22.327246 C 62.99357 6.372854 102.9457 23.544367 89.31968 47.72722 C 80.35039 44.7639 59.554058 29.338688 57.569763 54.077263 C 48.097633 61.353344 37.884678 63.046555 35.34486 69.952225 C 13.490375 69.89934 -2.8609767 42.938267 0.419871 25.502216 C 3.197883 10.765048 20.95136 10.156538 28.994717 0.10234355 z" svg:height="0.69952196mm" draw:style-name="style-1385" svg:viewBox="0.0 0.0 92.12675 69.952194" svg:width="0.92126745mm" svg:x="18.007313mm" svg:y="16.350225mm"/>
          <draw:path svg:d="M 3.646418 0.0 C 14.124016 2.2224903 20.28865 8.757742 29.046392 12.699987 C 27.406069 17.383062 24.336773 20.690353 22.69645 25.373531 C 10.896056 23.203928 14.414898 23.838984 0.47154742 22.198559 C -1.3542858 11.90627 2.640948 7.4612894 3.646418 0.0 z" svg:height="0.2537353mm" draw:style-name="style-1386" svg:viewBox="0.0 0.0 29.046415 25.373531" svg:width="0.29046413mm" svg:x="29.849545mm" svg:y="16.35125mm"/>
          <draw:path svg:d="M 19.050032 24.177402 C 7.223396 25.447412 0.44974643 21.637384 0.0 11.5038595 C 3.1223867 -12.864202 32.993786 6.3710375 19.050032 24.177402 z" svg:height="0.24413192mm" draw:style-name="style-1387" svg:viewBox="0.0 0.0 22.73741 24.413193" svg:width="0.22737409mm" svg:x="105.578mm" svg:y="16.363474mm"/>
          <draw:path svg:d="M 28.839687 5.8734503 C 30.903515 17.462193 26.696527 22.780323 22.489744 28.098454 C 15.954492 17.43575 15.928048 25.875963 6.6147847 28.098454 C 8.678613 15.451353 -1.7725419 15.345578 0.2648417 2.6984785 C 7.8582487 -3.9425483 20.611225 3.4657524 28.839687 5.8734503 z" svg:height="0.28098422mm" draw:style-name="style-1388" svg:viewBox="0.0 0.0 29.38123 28.098421" svg:width="0.2938123mm" svg:x="27.375113mm" svg:y="16.387764mm"/>
          <draw:path svg:d="M 28.924871 0.17188469 C 27.390324 10.173091 38.66164 7.34209 35.274815 19.221916 C 26.702381 31.02231 19.955378 14.194869 19.399857 25.57196 C 13.182133 15.491322 -2.5341637 26.683205 0.3498252 3.3469572 C 5.6416125 -1.9711732 19.002998 0.80693954 28.924871 0.17188469 z" svg:height="0.25571966mm" draw:style-name="style-1389" svg:viewBox="0.0 0.0 35.912903 25.571966" svg:width="0.359129mm" svg:x="33.53376mm" svg:y="16.381279mm"/>
          <draw:path svg:d="M 8.077672 0.0 C 16.306335 4.9212713 26.51889 19.737873 17.602283 31.75002 C -3.2200875 41.4338 -4.4635515 9.313364 8.077672 0.0 z" svg:height="0.33549368mm" draw:style-name="style-1390" svg:viewBox="0.0 0.0 21.057941 33.549366" svg:width="0.21057941mm" svg:x="109.65648mm" svg:y="16.383mm"/>
          <draw:path svg:d="M 6.376387 0.19792476 C 25.082447 -2.4744127 31.035732 22.634579 19.050032 31.947943 C 11.93241 26.33873 4.4716263 21.126474 0.0 12.897912 C 1.3492392 7.923854 10.001811 10.172788 6.376387 0.19792476 z" svg:height="0.31947955mm" draw:style-name="style-1391" svg:viewBox="0.0 0.0 25.264988 31.947956" svg:width="0.25264987mm" svg:x="122.11975mm" svg:y="16.38102mm"/>
          <draw:path svg:d="M 2.7582798 0.0 C 9.1082735 0.0 15.458267 0.0 21.808287 0.0 C 20.273712 10.001205 31.571423 7.1702056 28.15828 19.050032 C 16.013914 17.48904 18.024729 30.08315 2.7582798 25.400076 C -0.9194266 16.510014 -0.9194266 8.889961 2.7582798 0.0 z" svg:height="0.26449913mm" draw:style-name="style-1392" svg:viewBox="0.0 0.0 28.804274 26.449913" svg:width="0.28804272mm" svg:x="3.1251922mm" svg:y="16.41475mm"/>
          <draw:path svg:d="M 29.541557 0.99345917 C 28.139229 11.8942585 30.78502 18.799925 32.71663 26.393435 C 19.487465 30.256348 12.52891 34.145706 0.9667126 26.393435 C -3.5049136 3.9303355 7.7928457 -2.7901235 29.541557 0.99345917 z" svg:height="0.30865094mm" draw:style-name="style-1393" svg:viewBox="0.0 0.0 32.71664 30.865095" svg:width="0.3271664mm" svg:x="22.002344mm" svg:y="16.404816mm"/>
          <draw:path svg:d="M 0.74850076 0.05571365 C 6.304726 -0.81743634 16.597015 8.998663 19.798532 0.05571365 C 28.450499 3.0454776 27.074614 16.062992 29.323547 25.455688 C 12.813333 35.48344 -3.7495692 16.830267 0.74850076 0.05571365 z" svg:height="0.28276718mm" draw:style-name="style-1394" svg:viewBox="0.0 0.0 29.323576 28.276718" svg:width="0.29323575mm" svg:x="22.576025mm" svg:y="16.414192mm"/>
          <draw:path svg:d="M 23.689606 0.25303283 C 24.98636 18.456358 22.340366 32.770325 1.4647038 28.82808 C -2.9277928 13.720294 2.0202255 -2.2076535 23.689606 0.25303283 z" svg:height="0.29485893mm" draw:style-name="style-1395" svg:viewBox="0.0 0.0 23.964062 29.485895" svg:width="0.23964062mm" svg:x="106.16661mm" svg:y="16.41222mm"/>
          <draw:path svg:d="M 0.0 3.7257495 C 6.879223 -6.0109177 17.859455 6.768502 28.575047 3.7257495 C 28.575047 10.049249 28.575047 16.399292 28.575047 22.775782 C 23.971203 24.495537 12.144364 19.045187 12.7000885 25.950752 C 1.2436659 25.765545 6.138393 9.229087 0.0 3.7257495 z" svg:height="0.2595076mm" draw:style-name="style-1396" svg:viewBox="0.0 0.0 28.575047 25.95076" svg:width="0.28575048mm" svg:x="28.520758mm" svg:y="16.472742mm"/>
          <draw:path svg:d="M 0.47154742 0.4235045 C 17.03465 -1.3227955 28.676382 1.8258332 25.845482 19.473536 C 18.727861 30.189129 4.9431734 13.599783 3.62058 19.473536 C -3.3912656 19.076677 2.270533 6.0062747 0.47154742 0.4235045 z" svg:height="0.2316967mm" draw:style-name="style-1397" svg:viewBox="0.0 0.0 26.27054 23.16967" svg:width="0.2627054mm" svg:x="106.811806mm" svg:y="16.474014mm"/>
          <draw:path svg:d="M 31.778582 17.351673 C 25.137354 21.02938 19.84617 15.84357 15.903421 26.87669 C 5.5842843 22.696247 -0.1041603 10.419563 0.0016148884 4.625242 C 10.664723 -4.053067 31.699451 -0.9045394 31.778582 17.351673 z" svg:height="0.2687664mm" draw:style-name="style-1398" svg:viewBox="0.0 0.0 31.778414 26.876642" svg:width="0.31778416mm" svg:x="124.11972mm" svg:y="16.495232mm"/>
          <draw:path svg:d="M 0.0 1.0182881 C 12.858549 -3.3738048 10.02765 7.89741 19.050032 7.3417873 C 7.8846927 23.322622 29.633204 29.460915 31.749918 42.266777 C 29.34212 47.24104 21.695621 47.029285 22.224901 54.94022 C 13.070503 50.336376 2.6722367 46.976196 0.0 35.89019 C 11.006676 25.095366 3.2540002 14.326785 0.0 1.0182881 z" svg:height="0.5494026mm" draw:style-name="style-1399" svg:viewBox="0.0 0.0 31.749918 54.940258" svg:width="0.3174992mm" svg:x="38.58551mm" svg:y="16.499817mm"/>
          <draw:path svg:d="M 22.251547 0.38262764 C 25.902811 9.272589 25.902811 16.866198 22.251547 25.782602 C 9.366353 27.026167 0.10577519 24.61847 0.0 13.082615 C 2.0638275 3.5047116 8.730894 -1.4694475 22.251547 0.38262764 z" svg:height="0.26077354mm" draw:style-name="style-1400" svg:viewBox="0.0 0.0 24.989994 26.077354" svg:width="0.24989995mm" svg:x="108.943504mm" svg:y="16.506174mm"/>
          <draw:path svg:d="M 28.574644 2.4752202 C 27.701796 13.270245 31.034925 28.24561 25.399773 34.22524 C 11.535955 36.474174 3.7836835 32.584816 0.0 24.726667 C 0.025838215 4.274408 17.779922 -4.7744174 28.574644 2.4752202 z" svg:height="0.34857267mm" draw:style-name="style-1401" svg:viewBox="0.0 0.0 28.773558 34.857265" svg:width="0.28773558mm" svg:x="117.00801mm" svg:y="16.516996mm"/>
          <draw:path svg:d="M 0.15422185 0.12485106 C 8.594437 0.17773865 18.278114 -1.0657254 22.379124 3.2998226 C 22.379124 9.649867 22.379124 15.99981 22.379124 22.376297 C 13.065659 29.86403 10.578731 16.290894 6.503963 22.376297 C 0.04804293 19.280657 -0.3488159 10.179046 0.15422185 0.12485106 z" svg:height="0.24696052mm" draw:style-name="style-1402" svg:viewBox="0.0 0.0 22.379042 24.696053" svg:width="0.22379042mm" svg:x="36.202717mm" svg:y="16.57225mm"/>
          <draw:path svg:d="M 3.7356408 0.10234355 C 6.434523 -0.453279 6.7256064 1.3459085 6.9105115 3.2773151 C 17.308779 6.637494 26.516064 11.188351 32.310688 19.178818 C 32.81332 28.148212 22.75943 26.560675 22.785671 35.05388 C 11.064812 32.43453 13.393077 30.95287 0.56077003 25.528862 C -1.8736743 13.543262 4.4498253 10.315302 3.7356408 0.10234355 z" svg:height="0.35053852mm" draw:style-name="style-1403" svg:viewBox="0.0 0.0 32.328938 35.053852" svg:width="0.32328936mm" svg:x="36.674904mm" svg:y="16.604225mm"/>
          <draw:path svg:d="M 34.925194 0.0012111663 C 32.62317 9.711434 40.402084 9.367463 38.100063 19.077686 C 23.098152 33.44464 11.588843 30.87808 0.0 25.401186 C 1.2438678 6.536463 14.71123 -0.104564026 34.925194 0.0012111663 z" svg:height="0.29749158mm" draw:style-name="style-1404" svg:viewBox="0.0 0.0 38.531094 29.749159" svg:width="0.38531092mm" svg:x="37.029755mm" svg:y="16.605236mm"/>
          <draw:path svg:d="M 5.5402784 0.0 C 16.917168 3.4396114 22.844212 12.329572 24.59031 25.399975 C 19.19295 24.235842 18.584135 27.887104 18.240164 31.75002 C 1.8890158 30.241915 -6.15434 12.0385895 5.5402784 0.0 z" svg:height="0.31750017mm" draw:style-name="style-1405" svg:viewBox="0.0 0.0 24.590435 31.75002" svg:width="0.24590434mm" svg:x="37.64137mm" svg:y="16.60525mm"/>
          <draw:path svg:d="M 19.050032 0.0 C 27.860458 0.7143863 28.019526 10.080638 34.925194 12.699987 C 32.35873 31.723576 11.21863 40.084457 0.0 25.373531 C 1.4554182 12.0385895 15.028556 10.795025 19.050032 0.0 z" svg:height="0.32873416mm" draw:style-name="style-1406" svg:viewBox="0.0 0.0 34.925194 32.873417" svg:width="0.34925193mm" svg:x="38.077507mm" svg:y="16.60525mm"/>
          <draw:path svg:d="M 0.0 0.0 C 2.1163113 0.0 4.23343 0.0 6.323903 0.0 C 6.323903 2.116715 6.323903 4.2333293 6.323903 6.3500443 C 4.23343 6.3500443 2.1171188 6.3500443 0.0 6.3500443 C 0.0 4.2333293 0.0 2.116715 0.0 0.0 z" svg:height="0.06350044mm" draw:style-name="style-1407" svg:viewBox="0.0 0.0 6.323903 6.3500443" svg:width="0.06323903mm" svg:x="116.53202mm" svg:y="16.60525mm"/>
          <draw:path svg:d="M 20.827215 0.44792968 C 28.367937 14.629577 21.488512 29.710817 4.9520555 29.022976 C -3.9112597 16.878613 -2.164758 -3.2562206 20.827215 0.44792968 z" svg:height="0.2904562mm" draw:style-name="style-1408" svg:viewBox="0.0 0.0 23.876097 29.04562" svg:width="0.23876096mm" svg:x="117.593475mm" svg:y="16.600769mm"/>
          <draw:path svg:d="M 6.7203584 0.0 C 21.033922 2.989764 25.84952 12.541224 22.622164 25.399975 C 10.319137 27.384369 9.552065 28.045767 0.37061688 22.225002 C -1.4816601 10.821468 4.0743637 6.879122 6.7203584 0.0 z" svg:height="0.26818243mm" draw:style-name="style-1409" svg:viewBox="0.0 0.0 23.582085 26.818243" svg:width="0.23582084mm" svg:x="108.14605mm" svg:y="16.637mm"/>
          <draw:path svg:d="M 3.299217 0.54340994 C 14.30549 -1.9966077 15.523115 5.279474 25.524118 3.7183816 C 25.497473 25.599413 12.797991 27.31927 0.124346405 22.768414 C 0.17763773 14.328198 -1.0658264 4.617975 3.299217 0.54340994 z" svg:height="0.2481151mm" draw:style-name="style-1410" svg:viewBox="0.0 0.0 25.52436 24.81151" svg:width="0.2552436mm" svg:x="105.03701mm" svg:y="16.663315mm"/>
          <draw:path svg:d="M 25.399975 6.0558313E-4 C 29.051237 8.890567 29.051237 16.51062 25.399975 25.40068 C 14.4726305 26.803009 7.620053 24.130774 0.0 22.22571 C 1.8520752 8.202724 9.445482 -0.07872581 25.399975 6.0558313E-4 z" svg:height="0.25792098mm" draw:style-name="style-1411" svg:viewBox="0.0 0.0 28.138422 25.792099" svg:width="0.28138423mm" svg:x="22.39301mm" svg:y="16.700493mm"/>
          <draw:path svg:d="M 28.57545 5.044407 C 30.110403 15.019169 24.077179 17.453411 22.251547 24.094439 C 5.953286 27.666368 4.2067842 16.739025 0.0 8.21948 C 9.340514 1.155049 18.759352 -4.480609 28.57545 5.044407 z" svg:height="0.24790013mm" draw:style-name="style-1412" svg:viewBox="0.0 0.0 28.82295 24.790014" svg:width="0.28822953mm" svg:x="110.245255mm" svg:y="16.713554mm"/>
          <draw:path svg:d="M 4.9665895 0.59003985 C 10.284417 6.199254 15.603052 -2.2145166 27.191492 0.59003985 C 31.424921 14.374828 28.96383 18.317074 24.01662 29.164986 C 0.018571217 29.508957 -5.2992563 11.358621 4.9665895 0.59003985 z" svg:height="0.29169774mm" draw:style-name="style-1413" svg:viewBox="0.0 0.0 29.357237 29.169773" svg:width="0.29357237mm" svg:x="127.53109mm" svg:y="16.6946mm"/>
          <draw:path svg:d="M 2.1948352 0.42875287 C 19.472122 -1.0000197 34.18295 0.16421397 30.769882 19.478785 C 23.14983 21.383747 16.297253 24.055984 5.369908 22.653856 C 0.79270834 14.689732 -2.3030326 10.191864 2.1948352 0.42875287 z" svg:height="0.23045245mm" draw:style-name="style-1414" svg:viewBox="0.0 0.0 31.26577 23.045244" svg:width="0.31265768mm" svg:x="30.594309mm" svg:y="16.759712mm"/>
          <draw:path svg:d="M 19.076677 0.22759834 C 22.80707 13.827179 18.811834 13.165681 15.901806 25.627573 C 5.7683816 28.352697 6.085707 20.62687 0.0 19.27763 C 0.9527842 7.5301237 4.5507555 -1.5715892 19.076677 0.22759834 z" svg:height="0.26205316mm" draw:style-name="style-1415" svg:viewBox="0.0 0.0 20.587843 26.205317" svg:width="0.20587844mm" svg:x="73.28825mm" svg:y="16.761723mm"/>
          <draw:path svg:d="M 3.4235635 0.0 C 20.568834 0.2380951 20.2507 1.4287726 31.998207 3.1749716 C 33.718063 7.7787156 28.267815 19.57911 35.173077 19.050032 C 25.039652 40.64008 -11.181487 21.8016 3.4235635 0.0 z" svg:height="0.2858977mm" draw:style-name="style-1416" svg:viewBox="0.0 0.0 35.1734 28.58977" svg:width="0.35173398mm" svg:x="123.35552mm" svg:y="16.764mm"/>
          <draw:path svg:d="M 38.09986 1.5441362 C 39.10533 9.005425 43.100563 13.476748 41.274933 23.769037 C 44.899754 28.214018 64.58463 21.864075 66.674904 14.270466 C 80.40671 14.587994 91.57225 21.678766 92.07488 42.845512 C 75.14156 42.845512 58.20825 42.845512 41.274933 42.845512 C 37.62367 39.06203 37.67656 31.627085 38.09986 23.769037 C 31.56461 32.182808 21.986706 22.763569 22.224901 33.294052 C 14.128659 25.515339 1.4285706 22.340265 0.0 7.894079 C 8.75754 -5.202666 19.737772 2.073315 38.09986 1.5441362 z" svg:height="0.42845476mm" draw:style-name="style-1417" svg:viewBox="0.0 0.0 92.07488 42.845474" svg:width="0.92074883mm" svg:x="21.53576mm" svg:y="16.812057mm"/>
          <draw:path svg:d="M 25.563078 0.14665206 C 23.261257 9.830431 31.039972 9.48646 28.738152 19.196583 C 20.85366 18.720392 13.312939 18.614414 12.863192 25.520082 C 7.6509376 19.090807 -1.3185564 16.41837 0.16310373 3.295079 C 4.7933927 -1.599547 16.434921 0.5170671 25.563078 0.14665206 z" svg:height="0.2552004mm" draw:style-name="style-1418" svg:viewBox="0.0 0.0 29.169024 25.520039" svg:width="0.29169023mm" svg:x="32.32913mm" svg:y="16.794283mm"/>
          <draw:path svg:d="M 32.118515 7.5973434 C 32.568264 23.895706 21.958445 29.187292 3.5438726 26.673717 C -9.711939 0.5594579 17.434336 -7.5633297 32.118515 7.5973434 z" svg:height="0.27268037mm" draw:style-name="style-1419" svg:viewBox="0.0 0.0 32.132126 27.268038" svg:width="0.32132125mm" svg:x="118.210815mm" svg:y="16.815025mm"/>
          <draw:path svg:d="M 0.0 0.52776575 C 12.752975 -1.6418369 18.123894 3.5705183 28.575047 3.7027373 C 35.348293 24.44608 13.017615 30.478497 0.0 19.577797 C 0.0 13.227652 0.0 6.877709 0.0 0.52776575 z" svg:height="0.24917348mm" draw:style-name="style-1420" svg:viewBox="0.0 0.0 29.826094 24.917349" svg:width="0.29826093mm" svg:x="31.537008mm" svg:y="16.853971mm"/>
          <draw:path svg:d="M 6.105086 0.0 C 14.704367 1.7197553 13.9897785 2.5664613 25.155117 6.3500443 C 27.218945 17.938786 23.01216 23.28346 18.805376 28.575047 C 16.87397 27.648909 6.5814776 20.690556 6.1317315 28.575047 C -5.5632906 22.092684 2.4005315 8.519546 6.105086 0.0 z" svg:height="0.28575048mm" draw:style-name="style-1421" svg:viewBox="0.0 0.0 25.696577 28.575047" svg:width="0.25696576mm" svg:x="111.51797mm" svg:y="16.85925mm"/>
          <draw:path svg:d="M 28.935974 15.72427 C 23.511969 14.560137 22.9298 18.2114 22.585829 22.074213 C 8.589188 19.983942 9.568213 22.629936 0.36092755 15.72427 C -3.8725023 -8.855644 30.549652 -1.2884791 28.935974 15.72427 z" svg:height="0.220742mm" draw:style-name="style-1422" svg:viewBox="0.0 0.0 28.99119 22.0742" svg:width="0.2899119mm" svg:x="35.565914mm" svg:y="16.892242mm"/>
          <draw:path svg:d="M 9.955787 0.0 C 16.014849 9.498471 19.057299 2.3283663 29.00582 6.3500443 C 24.61413 10.398166 27.074411 21.32551 22.656076 25.400076 C 16.332174 25.400076 9.982432 25.400076 3.606046 25.400076 C 5.908069 15.689953 -1.8708483 16.060368 0.4311752 6.3500443 C 5.854778 6.482263 8.685678 3.96879 9.955787 0.0 z" svg:height="0.25400075mm" draw:style-name="style-1423" svg:viewBox="0.0 0.0 29.005672 25.400076" svg:width="0.29005674mm" svg:x="105.54195mm" svg:y="16.890999mm"/>
          <draw:path svg:d="M 19.427916 0.3402368 C 22.179686 12.987336 22.179686 16.294628 19.427916 28.915182 C 8.447481 31.428757 6.0138445 25.39614 0.37788388 22.565239 C -1.5010388 6.928275 3.4469793 -1.8822534 19.427916 0.3402368 z" svg:height="0.2951415mm" draw:style-name="style-1424" svg:viewBox="0.0 0.0 21.49138 29.514149" svg:width="0.21491382mm" svg:x="107.32048mm" svg:y="16.887596mm"/>
          <draw:path svg:d="M 2.8728864 0.0 C 9.222628 0.0 15.546531 0.0 21.922918 0.0 C 23.748549 6.6411276 29.807611 9.075169 28.27266 19.076374 C 16.710058 25.135233 16.498508 22.75408 6.047757 28.574945 C 2.343203 18.970598 -3.5834374 11.562299 2.8728864 0.0 z" svg:height="0.28574947mm" draw:style-name="style-1425" svg:viewBox="0.0 0.0 28.519066 28.574945" svg:width="0.28519064mm" svg:x="112.24853mm" svg:y="16.890999mm"/>
          <draw:path svg:d="M 3.0416424 0.09103934 C 17.779114 -0.861442 24.975864 5.6738095 25.266544 19.167414 C 22.012545 22.262953 18.836866 25.411581 15.741932 28.665985 C 3.1740632 26.07308 -4.6315 13.849384 3.0416424 0.09103934 z" svg:height="0.28665954mm" draw:style-name="style-1426" svg:viewBox="0.0 0.0 25.266434 28.665955" svg:width="0.25266433mm" svg:x="121.26411mm" svg:y="16.890089mm"/>
          <draw:path svg:d="M 28.57545 6.713394 C 26.538269 16.291298 23.601595 25.022594 12.70029 25.763426 C 13.176682 16.794132 3.704554 17.7994 0.0 13.063337 C 1.6665648 10.523319 3.3072915 7.930414 3.1748707 3.5647652 C 11.668376 -4.610708 21.960867 3.3796587 28.57545 6.713394 z" svg:height="0.25763395mm" draw:style-name="style-1427" svg:viewBox="0.0 0.0 28.57545 25.763395" svg:width="0.2857545mm" svg:x="110.944016mm" svg:y="16.919115mm"/>
          <draw:path svg:d="M 0.18520752 0.0 C 6.5352516 0.0 12.885195 0.0 19.235239 0.0 C 22.092783 9.313263 22.092783 9.763211 19.235239 19.050032 C 13.943552 19.050032 8.651866 19.050032 3.36028 19.050032 C -0.2909827 15.292791 -0.21165131 7.831603 0.18520752 0.0 z" svg:height="0.19050032mm" draw:style-name="style-1428" svg:viewBox="0.0 0.0 21.378359 19.050032" svg:width="0.21378358mm" svg:x="13.5329075mm" svg:y="16.9545mm"/>
          <draw:path svg:d="M 2.4207177 0.07771651 C 12.633676 -0.66311353 19.750893 4.0729504 34.170635 6.401216 C 36.102043 14.021269 38.747833 20.90029 37.345707 31.827635 C 23.851902 39.20949 20.412392 22.593702 2.4207177 25.477692 C -2.4211214 15.370709 1.3094727 11.507896 2.4207177 0.07771651 z" svg:height="0.33736095mm" draw:style-name="style-1429" svg:viewBox="0.0 0.0 37.739582 33.736095" svg:width="0.37739584mm" svg:x="22.718052mm" svg:y="16.985472mm"/>
          <draw:path svg:d="M 1.3234011 0.0 C 10.478204 3.5719314 22.72794 3.995234 23.548304 15.874959 C 25.929457 26.722971 10.663108 19.896637 14.049529 31.749918 C 0.053291317 25.955698 -1.852277 16.404238 1.3234011 0.0 z" svg:height="0.3174992mm" draw:style-name="style-1430" svg:viewBox="0.0 0.0 23.802105 31.749918" svg:width="0.23802106mm" svg:x="106.10452mm" svg:y="17.018mm"/>
          <draw:path svg:d="M 4.961745 0.0 C 22.530115 3.4130666 26.048958 37.041706 14.486357 50.79995 C 11.232356 51.170364 8.056679 37.094593 4.961745 47.624878 C -4.721934 35.79804 2.2891042 16.298262 4.961745 0.0 z" svg:height="0.50807154mm" draw:style-name="style-1431" svg:viewBox="0.0 0.0 21.193968 50.807156" svg:width="0.21193968mm" svg:x="119.05389mm" svg:y="17.018mm"/>
          <draw:path svg:d="M 25.399975 2.5022695 C 25.479305 13.138531 21.007881 19.303368 15.874959 24.72717 C 2.3547091 26.60569 5.979528 11.312697 0.0 5.6506963 C 6.0588593 -1.1489931 16.536356 -1.3076559 25.399975 2.5022695 z" svg:height="0.24886061mm" draw:style-name="style-1432" svg:viewBox="0.0 0.0 25.401014 24.88606" svg:width="0.25401014mm" svg:x="14.424025mm" svg:y="17.05674mm"/>
          <draw:path svg:d="M 15.955097 0.9558121 C 20.267656 10.586603 21.061375 27.149504 12.780227 32.70573 C 9.975973 30.774323 7.118428 28.86936 6.456324 32.70573 C 0.9261385 27.652138 -0.42310077 18.418205 0.106582634 7.305755 C 9.870198 9.713352 3.9693956 -3.5951455 15.955097 0.9558121 z" svg:height="0.32705808mm" draw:style-name="style-1433" svg:viewBox="0.0 0.0 19.132793 32.705807" svg:width="0.19132793mm" svg:x="108.84745mm" svg:y="17.039927mm"/>
          <draw:path svg:d="M 3.1530697 0.0 C 7.386399 0.0 11.619728 0.0 15.853057 0.0 C 19.028028 8.440214 23.155582 28.336851 9.503013 28.548603 C -4.149456 28.337053 0.0044409432 8.440214 3.1530697 0.0 z" svg:height="0.28548604mm" draw:style-name="style-1434" svg:viewBox="0.0 0.0 19.016571 28.548603" svg:width="0.19016571mm" svg:x="15.344729mm" svg:y="17.081762mm"/>
          <draw:path svg:d="M 25.400177 0.27392545 C 27.331583 7.8675346 29.977577 14.746555 28.575047 25.647455 C 10.953788 26.970453 9.286819 28.76944 0.0 19.323957 C 5.318231 9.798941 8.387731 -1.9485648 25.400177 0.27392545 z" svg:height="0.26718786mm" draw:style-name="style-1435" svg:viewBox="0.0 0.0 28.969017 26.718786" svg:width="0.28969017mm" svg:x="36.013756mm" svg:y="17.079023mm"/>
          <draw:path svg:d="M 25.792595 0.015543301 C 27.221367 11.471966 33.941727 15.361424 28.967464 25.389074 C 16.293821 22.267092 19.416206 34.887646 6.742563 31.739017 C 7.9068975 26.341454 4.255635 25.733046 0.39241788 25.389074 C -2.226931 5.8364086 8.488661 -0.35487172 25.792595 0.015543301 z" svg:height="0.32247803mm" draw:style-name="style-1436" svg:viewBox="0.0 0.0 30.774553 32.247803" svg:width="0.30774555mm" svg:x="37.819847mm" svg:y="17.081608mm"/>
          <draw:path svg:d="M 28.574644 26.818048 C 21.166342 26.818048 13.731397 26.818048 6.3497415 26.818048 C 5.899995 20.891407 4.2592683 16.234674 0.0 14.144606 C 5.4760866 -11.308458 40.560345 0.43904778 28.574644 26.818048 z" svg:height="0.26818132mm" draw:style-name="style-1437" svg:viewBox="0.0 0.0 31.053305 26.818134" svg:width="0.31053305mm" svg:x="106.721275mm" svg:y="17.099068mm"/>
          <draw:path svg:d="M 2.8543153 0.0502634 C 14.840017 -1.0345379 26.032001 15.687228 15.5546055 28.598867 C -0.029875435 29.075056 -3.1514547 12.168184 2.8543153 0.0502634 z" svg:height="0.28608638mm" draw:style-name="style-1438" svg:viewBox="0.0 0.0 19.71758 28.608639" svg:width="0.19717582mm" svg:x="109.51821mm" svg:y="17.08126mm"/>
          <draw:path svg:d="M 8.80518 0.0 C 21.92857 5.106479 37.538887 16.589346 27.881857 34.89855 C 19.414995 34.89855 10.9222975 34.89855 2.4820836 34.89855 C -4.1324997 18.653172 4.0428734 12.51478 8.80518 0.0 z" svg:height="0.34898546mm" draw:style-name="style-1439" svg:viewBox="0.0 0.0 30.882353 34.89855" svg:width="0.30882353mm" svg:x="134.5412mm" svg:y="17.081762mm"/>
          <draw:path svg:d="M 0.20549455 0.0 C 8.672355 0.0 17.138811 0.0 25.60567 0.0 C 23.303648 9.710122 31.082565 9.366151 28.780542 19.050032 C 22.404154 17.991674 18.858667 19.71153 19.255526 25.399975 C 7.50802 22.330677 -1.4881197 16.483368 0.20549455 0.0 z" svg:height="0.25399974mm" draw:style-name="style-1440" svg:viewBox="0.0 0.0 29.211452 25.399975" svg:width="0.29211453mm" svg:x="37.44072mm" svg:y="17.145mm"/>
          <draw:path svg:d="M 28.574644 0.35527545 C 32.33168 13.9813 28.336447 13.293358 25.399773 25.755249 C 8.704248 28.427486 7.725626 30.226675 0.0 16.256678 C 2.8833833 4.270976 11.853281 -1.5498892 28.574644 0.35527545 z" svg:height="0.2760841mm" draw:style-name="style-1441" svg:viewBox="0.0 0.0 30.102255 27.60841" svg:width="0.30102256mm" svg:x="114.087006mm" svg:y="17.141447mm"/>
          <draw:path svg:d="M 31.853674 3.6884053 C 34.12905 13.372084 28.59927 15.277248 28.678602 22.738436 C 11.216005 24.325872 -1.2721283 20.939249 0.10355472 3.6884053 C 11.586622 -2.4764314 12.195233 0.19580522 31.853674 3.6884053 z" svg:height="0.23088345mm" draw:style-name="style-1442" svg:viewBox="0.0 0.0 32.403263 23.088345" svg:width="0.32403263mm" svg:x="21.344223mm" svg:y="17.203365mm"/>
          <draw:path svg:d="M 6.4353304 0.0 C 10.642115 0.0 14.875545 0.0 19.108974 0.0 C 20.802185 9.9483185 32.179073 10.212958 28.633587 25.399975 C 22.945143 6.8261333 20.220018 31.749918 6.4086847 31.749918 C 8.710709 23.071507 0.08478164 25.347086 0.058943428 19.04983 C -0.7614199 9.736566 7.255694 9.313263 6.4353304 0.0 z" svg:height="0.3174992mm" draw:style-name="style-1443" svg:viewBox="0.0 0.0 29.314322 31.749918" svg:width="0.2931432mm" svg:x="112.78466mm" svg:y="17.2085mm"/>
          <draw:path svg:d="M 1.398897 0.37869135 C 17.035862 -1.4998276 25.84649 3.421343 23.623798 19.428722 C 16.136168 19.349392 14.284092 24.905617 4.5737677 22.603796 C -1.220452 13.448993 -0.5589533 12.681719 1.398897 0.37869135 z" svg:height="0.23162697mm" draw:style-name="style-1444" svg:viewBox="0.0 0.0 23.96414 23.162699" svg:width="0.2396414mm" svg:x="19.26752mm" svg:y="17.236464mm"/>
          <draw:path svg:d="M 3.6149278 0.05773226 C 23.537806 -0.7359854 44.784084 6.5929837 35.36525 25.457706 C 21.686337 27.442001 11.2089405 29.347166 0.4400571 19.107763 C -1.888612 9.397439 5.8903055 9.767855 3.6149278 0.05773226 z" svg:height="0.27028748mm" draw:style-name="style-1445" svg:viewBox="0.0 0.0 37.66769 27.028748" svg:width="0.37667692mm" svg:x="119.924866mm" svg:y="17.239674mm"/>
          <draw:path svg:d="M 1.0076904 1.3223917 C 61.623333 -10.901304 -9.099089 67.36245 1.0076904 1.3223917 L 1.0076904 1.3223917 z" svg:height="0.28139338mm" draw:style-name="style-1446" svg:viewBox="0.0 0.0 25.83785 28.13934" svg:width="0.2583785mm" svg:x="122.04618mm" svg:y="17.258776mm"/>
          <draw:path svg:d="M 4.9706264 6.0558313E-4 C 20.924917 -0.07872581 28.518526 8.202624 30.370802 22.225508 C 21.586617 29.289837 14.231204 28.284367 1.795756 25.40058 C -3.1518586 15.372931 3.5418541 11.457027 4.9706264 6.0558313E-4 z" svg:height="0.27588966mm" draw:style-name="style-1447" svg:viewBox="0.0 0.0 30.370611 27.588964" svg:width="0.3037061mm" svg:x="36.40855mm" svg:y="17.271994mm"/>
          <draw:path svg:d="M 28.575047 0.41543004 C 27.410713 5.8129926 31.035732 6.394958 34.925194 6.7389293 C 32.385376 12.692014 29.60696 18.354216 28.575047 25.815405 C 12.065235 28.566973 5.741332 21.132229 0.0 13.115316 C 1.4021269 0.7858451 13.361183 -1.0133425 28.575047 0.41543004 z" svg:height="0.26399025mm" draw:style-name="style-1448" svg:viewBox="0.0 0.0 34.925194 26.399025" svg:width="0.34925193mm" svg:x="36.871273mm" svg:y="17.267845mm"/>
          <draw:path svg:d="M 10.323174 0.0 C 15.29703 1.3758849 13.048299 9.974762 22.996819 6.323499 C 26.224981 21.192987 17.784767 24.394505 13.472207 31.749918 C -2.826862 24.950228 -4.8906894 10.1071825 10.323174 0.0 z" svg:height="0.3174992mm" draw:style-name="style-1449" svg:viewBox="0.0 0.0 23.716032 31.749918" svg:width="0.23716033mm" svg:x="110.110535mm" svg:y="17.272mm"/>
          <draw:path svg:d="M 21.581873 0.26241937 C 27.87893 6.4801435 23.619156 18.412756 21.581873 25.662394 C 16.97813 27.38225 5.177736 21.931799 5.706915 28.837467 C -7.2841563 19.815084 3.563756 -2.674457 21.581873 0.26241937 z" svg:height="0.28837502mm" draw:style-name="style-1450" svg:viewBox="0.0 0.0 24.890398 28.837502" svg:width="0.24890399mm" svg:x="13.8269415mm" svg:y="17.301125mm"/>
          <draw:path svg:d="M 15.886465 0.116271965 C 22.554338 13.424769 19.299532 32.104385 3.1861749 31.839746 C -2.5022695 19.563162 -1.866811 -1.762247 15.886465 0.116271965 z" svg:height="0.3184255mm" draw:style-name="style-1451" svg:viewBox="0.0 0.0 19.143333 31.84255" svg:width="0.19143334mm" svg:x="73.542404mm" svg:y="17.302588mm"/>
          <draw:path svg:d="M 28.575047 3.402368 C 32.596725 18.033863 22.80707 18.801136 19.050032 25.653915 C 12.832307 18.08675 0.60861105 16.552202 0.0 3.402368 C 7.487834 0.99477124 21.960464 -2.8682437 28.575047 3.402368 z" svg:height="0.25653884mm" draw:style-name="style-1452" svg:viewBox="0.0 0.0 29.526878 25.653885" svg:width="0.29526877mm" svg:x="23.313759mm" svg:y="17.333225mm"/>
          <draw:path svg:d="M 15.918964 0.0 C 22.295351 5.2915854 30.682678 8.519546 31.793922 19.076475 C 26.025946 26.008585 21.131218 33.813744 6.393949 31.749918 C 4.753626 27.040297 1.6843287 23.759449 0.04400571 19.076475 C -0.9350204 6.403033 14.728388 10.451154 15.918964 0.0 z" svg:height="0.3208708mm" draw:style-name="style-1453" svg:viewBox="0.0 0.0 31.79394 32.08708" svg:width="0.3179394mm" svg:x="24.48807mm" svg:y="17.335499mm"/>
          <draw:path svg:d="M 29.60252 19.401672 C 18.22563 20.909777 11.2670765 24.561039 1.0274727 19.401672 C -7.227433 -7.2417655 37.19613 -5.6807737 29.60252 19.401672 z" svg:height="0.2206792mm" draw:style-name="style-1454" svg:viewBox="0.0 0.0 30.479994 22.067919" svg:width="0.30479994mm" svg:x="35.336735mm" svg:y="17.331982mm"/>
          <draw:path svg:d="M 19.327791 0.6608931 C 24.01097 5.291182 24.01097 21.457224 19.327791 26.08731 C 11.919492 25.028954 6.231047 22.250942 0.2777608 19.737368 C -1.2830288 5.423401 3.559214 -2.4082024 19.327791 0.6608931 z" svg:height="0.26087382mm" draw:style-name="style-1455" svg:viewBox="0.0 0.0 22.840054 26.087381" svg:width="0.22840053mm" svg:x="128.87973mm" svg:y="17.32889mm"/>
          <draw:path svg:d="M 0.32459256 0.0 C 7.732893 0.0 15.167839 0.0 22.549494 0.0 C 30.011087 12.594111 19.453753 15.292994 16.225592 25.399975 C 4.45144 23.389236 -1.5010388 15.583875 0.32459256 0.0 z" svg:height="0.25399974mm" draw:style-name="style-1456" svg:viewBox="0.0 0.0 25.163307 25.399975" svg:width="0.25163308mm" svg:x="105.32076mm" svg:y="17.367249mm"/>
          <draw:path svg:d="M 38.11621 9.923287 C 40.497364 19.712942 27.162424 13.786303 31.76647 25.798246 C 20.865973 24.422361 13.959903 27.068153 6.366698 28.973318 C 3.8797693 21.908989 -0.3011767 16.590757 0.01695633 6.748417 C 7.212899 -0.8980798 35.496864 -4.6553197 38.11621 9.923287 z" svg:height="0.28973305mm" draw:style-name="style-1457" svg:viewBox="0.0 0.0 38.40376 28.973307" svg:width="0.38403758mm" svg:x="120.94511mm" svg:y="17.363266mm"/>
          <draw:path svg:d="M 28.968878 4.5810347 C 33.89005 26.435522 12.829279 22.30807 3.5689034 29.981009 C 1.6374968 22.3874 -1.008296 15.4819355 0.39383093 4.5810347 C 13.411447 -0.5518881 17.14204 -2.430407 28.968878 4.5810347 z" svg:height="0.29981035mm" draw:style-name="style-1458" svg:viewBox="0.0 0.0 29.703873 29.981035" svg:width="0.29703873mm" svg:x="24.00832mm" svg:y="17.416689mm"/>
          <draw:path svg:d="M 6.382039 4.037221E-4 C 13.843631 -0.052483875 15.721746 5.477298 25.43207 3.1754763 C 25.43207 8.467062 25.43207 13.758849 25.43207 19.07688 C 18.394386 25.717905 4.265728 21.564009 0.032297768 15.901806 C -0.46993253 7.9906697 5.0069613 6.0328193 6.382039 4.037221E-4 z" svg:height="0.22485897mm" draw:style-name="style-1459" svg:viewBox="0.0 0.0 25.432201 22.485897" svg:width="0.25432202mm" svg:x="108.05444mm" svg:y="17.398996mm"/>
          <draw:path svg:d="M 22.506296 0.56823885 C 25.813587 7.1828218 33.804054 17.475111 25.681168 25.968214 C 8.112796 27.211678 14.621604 20.888178 0.2809906 16.443197 C -1.7824332 1.679484 7.7163405 -1.4955885 22.506296 0.56823885 z" svg:height="0.26127222mm" draw:style-name="style-1460" svg:viewBox="0.0 0.0 29.210682 26.127222" svg:width="0.2921068mm" svg:x="34.29671mm" svg:y="17.456818mm"/>
          <draw:path svg:d="M 3.2095907 0.0 C 7.443021 0.0 11.676451 0.0 15.909881 0.0 C 13.686987 10.662704 22.418688 10.424508 25.408655 15.874959 C 25.4353 24.341618 15.381004 22.80707 15.909881 31.776361 C 5.882231 25.929255 -5.7594995 15.636965 3.2095907 0.0 z" svg:height="0.31776363mm" draw:style-name="style-1461" svg:viewBox="0.0 0.0 25.408808 31.776361" svg:width="0.25408807mm" svg:x="107.450905mm" svg:y="17.4625mm"/>
          <draw:path svg:d="M 6.1064987 0.32176653 C 22.457748 -2.9326375 25.262304 19.345354 18.806486 28.896814 C 11.583393 33.23602 6.8737726 20.694796 6.1064987 28.896814 C -4.291566 23.605228 0.576717 6.9892373 6.1064987 0.32176653 z" svg:height="0.29838032mm" draw:style-name="style-1462" svg:viewBox="0.0 0.0 22.019432 29.838032" svg:width="0.22019432mm" svg:x="13.346695mm" svg:y="17.522781mm"/>
          <draw:path svg:d="M 7.317665 0.011102358 C 13.641165 5.276244 11.365787 -0.2799813 20.017653 0.011102358 C 20.94369 6.4670224 26.367697 8.451317 29.542667 12.684545 C 30.045403 21.68028 19.991209 20.092846 20.017653 28.585947 C 15.943087 24.167412 5.0157423 26.628098 0.96762097 22.236004 C -3.7154546 8.028014 10.280985 12.472995 7.317665 0.011102358 z" svg:height="0.28585985mm" draw:style-name="style-1463" svg:viewBox="0.0 0.0 29.560883 28.585985" svg:width="0.29560882mm" svg:x="14.477583mm" svg:y="17.525888mm"/>
          <draw:path svg:d="M 1.5914725 0.50344145 C 16.725601 -1.9572448 22.520023 4.9748654 26.991447 13.176884 C 26.091953 23.91892 23.181522 32.65022 11.116488 32.226913 C -3.3827875 27.596828 -0.18127123 15.452463 1.5914725 0.50344145 z" svg:height="0.32241732mm" draw:style-name="style-1464" svg:viewBox="0.0 0.0 26.991348 32.241734" svg:width="0.2699135mm" svg:x="22.218346mm" svg:y="17.520964mm"/>
          <draw:path svg:d="M 0.011707941 0.25898772 C 14.510782 -1.513756 37.58249 5.5770173 25.411682 28.834034 C 10.912608 32.802826 12.447156 26.002934 0.011707941 22.48409 C 0.011707941 15.075791 -0.014735857 7.6672883 0.011707941 0.25898772 z" svg:height="0.3004025mm" draw:style-name="style-1465" svg:viewBox="0.0 0.0 28.836483 30.040249" svg:width="0.28836483mm" svg:x="26.330156mm" svg:y="17.523409mm"/>
          <draw:path svg:d="M 9.72082 0.30036923 C 23.823238 -1.7103688 38.24298 6.332785 28.770853 25.700344 C 15.912303 21.30825 18.716557 32.579567 9.72082 32.050285 C 11.202481 25.250395 5.196307 25.991426 0.19580522 25.700344 C -1.4182757 12.444734 7.4187975 9.640077 9.72082 0.30036923 z" svg:height="0.32068393mm" draw:style-name="style-1466" svg:viewBox="0.0 0.0 31.811655 32.06839" svg:width="0.31811655mm" svg:x="35.8213mm" svg:y="17.554745mm"/>
          <draw:path svg:d="M 9.770075 0.047437347 C 20.141695 -0.79916793 18.950716 9.916424 25.67188 12.72088 C 26.17492 21.716616 16.14727 20.102737 16.14727 28.595839 C 10.247274 26.029377 3.3412042 24.521273 0.2721087 19.097267 C -1.4477475 7.8525968 5.378386 5.1803603 9.770075 0.047437347 z" svg:height="0.28595895mm" draw:style-name="style-1467" svg:viewBox="0.0 0.0 25.690111 28.595896" svg:width="0.25690112mm" svg:x="111.29055mm" svg:y="17.557276mm"/>
          <draw:path svg:d="M 25.399773 0.8330806 C 27.992476 15.226379 30.50605 42.372654 6.3497415 38.9067 C 3.8095217 32.98006 1.0319138 27.291412 0.0 19.856668 C 14.4726305 19.53914 5.027148 -4.7495885 25.399773 0.8330806 z" svg:height="0.3920948mm" draw:style-name="style-1468" svg:viewBox="0.0 0.0 26.996021 39.209476" svg:width="0.2699602mm" svg:x="111.9915mm" svg:y="17.549417mm"/>
          <draw:path svg:d="M 12.673644 0.0 C 18.441217 5.873753 21.352055 14.605051 28.548805 19.050032 C 25.082447 34.18416 17.674147 33.072914 6.323903 34.92499 C 6.4829698 29.500984 3.9693956 26.696527 0.0 25.426418 C 0.7137807 13.440717 11.93241 11.959056 12.673644 0.0 z" svg:height="0.3492499mm" draw:style-name="style-1469" svg:viewBox="0.0 0.0 28.548805 34.92499" svg:width="0.28548804mm" svg:x="127.42227mm" svg:y="17.557749mm"/>
          <draw:path svg:d="M 44.60988 0.6675545 C 47.546757 13.129447 51.54199 12.4415045 47.784954 26.041084 C 28.099867 24.374117 27.306149 41.545628 9.68489 41.94249 C 11.880936 33.3965 3.1231942 35.83054 0.15987395 32.417473 C -1.1366795 24.770975 5.9542956 25.511805 3.3349464 16.542513 C 30.745659 24.903397 20.135841 -4.756452 44.60988 0.6675545 z" svg:height="0.41942513mm" draw:style-name="style-1470" svg:viewBox="0.0 0.0 49.312622 41.942513" svg:width="0.4931262mm" svg:x="22.581911mm" svg:y="17.582825mm"/>
          <draw:path svg:d="M 28.574844 0.0 C 34.686794 11.218428 27.54293 17.356619 22.224901 25.373531 C 11.932612 27.225605 7.4611883 23.230371 0.0 22.224901 C 0.0 16.933317 0.0 11.641529 0.0 6.323499 C 14.843045 3.016208 11.376889 0.97882426 28.574844 0.0 z" svg:height="0.25857028mm" draw:style-name="style-1471" svg:viewBox="0.0 0.0 30.923561 25.857027" svg:width="0.3092356mm" svg:x="25.695011mm" svg:y="17.5895mm"/>
          <draw:path svg:d="M 1.8700408 0.0 C 7.1353846 0.0 12.426566 0.0 17.745201 0.0 C 16.951485 11.37709 27.269814 11.615287 27.269814 22.224901 C 23.380354 23.600786 20.73436 26.273024 20.920073 31.723475 C 2.742888 33.601994 -3.5277238 13.99644 1.8700408 0.0 z" svg:height="0.3184903mm" draw:style-name="style-1472" svg:viewBox="0.0 0.0 27.26958 31.849028" svg:width="0.2726958mm" svg:x="110.70307mm" svg:y="17.5895mm"/>
          <draw:path svg:d="M 3.286298 4.037221E-4 C 10.773728 -0.052483875 12.652651 5.477298 22.362974 3.1754763 C 25.5112 16.93372 18.790842 20.796736 16.013233 28.57545 C 11.753158 27.966839 10.086593 15.399172 9.663492 28.57545 C 6.4353304 26.511623 6.3828464 21.29937 0.16471861 22.225508 C 0.16391118 13.785294 -1.0795529 4.101413 3.286298 4.037221E-4 z" svg:height="0.28575426mm" draw:style-name="style-1473" svg:viewBox="0.0 0.0 23.184172 28.575426" svg:width="0.23184173mm" svg:x="106.2754mm" svg:y="17.621244mm"/>
          <draw:path svg:d="M 15.901806 0.48547584 C 27.728441 -2.8747032 20.902308 12.3916445 31.776966 10.010491 C 27.914154 18.847565 23.86563 27.49953 15.901806 32.235394 C 10.265845 24.562452 1.2176259 29.98646 0.0 13.185362 C 4.789759 8.423057 13.362394 7.4969177 15.901806 0.48547584 z" svg:height="0.3223545mm" draw:style-name="style-1474" svg:viewBox="0.0 0.0 31.776966 32.23545" svg:width="0.31776968mm" svg:x="113.29325mm" svg:y="17.616394mm"/>
          <draw:path svg:d="M 0.0 0.07832209 C 14.049529 -0.18631776 28.124897 -0.530289 28.574644 12.77841 C 22.780424 30.373224 12.143961 24.1555 0.0 19.128353 C 0.0 12.77841 0.0 6.428265 0.0 0.07832209 z" svg:height="0.24436627mm" draw:style-name="style-1475" svg:viewBox="0.0 0.0 28.574644 24.436626" svg:width="0.28574643mm" svg:x="130.089mm" svg:y="17.620466mm"/>
          <draw:path svg:d="M 0.0 0.3540643 C 12.646998 -0.65140563 23.441721 0.1954015 28.548805 6.7040076 C 31.114862 17.710684 23.813145 18.90126 25.373934 28.92891 C 15.557835 26.071363 7.9113383 21.017773 0.0 16.255466 C 0.0 10.937437 0.0 5.6458516 0.0 0.3540643 z" svg:height="0.2892895mm" draw:style-name="style-1476" svg:viewBox="0.0 0.0 29.10075 28.928951" svg:width="0.2910075mm" svg:x="130.91476mm" svg:y="17.617708mm"/>
          <draw:path svg:d="M 3.646418 0.9677219 C 17.854206 -3.7154546 13.409226 10.280985 25.87132 7.317665 C 28.173344 17.001343 22.643158 18.906507 22.723095 26.367697 C 14.282881 26.341253 4.5725565 27.584717 0.47154742 23.219069 C -1.3548914 12.873891 2.6403425 8.42891 3.646418 0.9677219 z" svg:height="0.26511845mm" draw:style-name="style-1477" svg:viewBox="0.0 0.0 26.432737 26.511845" svg:width="0.26432738mm" svg:x="106.875046mm" svg:y="17.643322mm"/>
          <draw:path svg:d="M 6.7566934 0.10234355 C 9.455172 -0.45337993 9.746659 1.3458077 9.904918 3.277416 C 10.88354 7.5901775 17.86874 5.9232087 22.605207 6.4524884 C 22.605207 12.802432 22.605207 19.152576 22.605207 25.50252 C 15.117778 29.577085 16.705214 25.079218 6.7300477 28.677593 C 4.0574074 21.824814 -1.4986165 17.856226 0.3803062 6.4526906 C 5.803909 7.6164193 6.3860765 3.9651566 6.7566934 0.10234355 z" svg:height="0.286776mm" draw:style-name="style-1478" svg:viewBox="0.0 0.0 22.605188 28.677603" svg:width="0.22605188mm" svg:x="109.352455mm" svg:y="17.651976mm"/>
          <draw:path svg:d="M 31.75032 18.652567 C 26.35296 17.46199 25.744148 21.113253 25.400177 24.976067 C 7.117621 24.393898 2.8575451 24.896734 0.0 5.926035 C 10.636462 -2.1171188 36.353966 -5.345079 31.75032 18.652567 z" svg:height="0.2497597mm" draw:style-name="style-1479" svg:viewBox="0.0 0.0 32.296326 24.97597" svg:width="0.32296327mm" svg:x="34.648506mm" svg:y="17.688988mm"/>
          <draw:path svg:d="M 9.834872 0.110014275 C 12.533553 -0.472153 12.824636 1.3534783 13.009945 3.2850869 C 13.988971 7.597848 20.947525 5.9308796 25.710033 6.4601593 C 23.40821 16.143837 28.964437 18.049002 28.885105 25.510191 C 13.936084 30.193367 -2.4679532 27.759125 0.31005856 6.4601593 C 6.6862435 7.544759 10.258175 5.7984586 9.834872 0.110014275 z" svg:height="0.27515802mm" draw:style-name="style-1480" svg:viewBox="0.0 0.0 28.885963 27.515802" svg:width="0.28885964mm" svg:x="33.15316mm" svg:y="17.747149mm"/>
          <draw:path svg:d="M 6.987824 0.0 C 12.120747 5.4504504 20.269878 7.884491 32.388 6.349943 C 32.388 12.699886 32.388 19.023386 32.388 25.399975 C 23.92114 25.399975 15.454684 25.399975 6.988026 25.399975 C 8.522776 15.398768 -2.7485402 18.229668 0.6380828 6.349943 C 6.0352416 7.5140758 6.6438527 3.889257 6.987824 0.0 z" svg:height="0.25399974mm" draw:style-name="style-1481" svg:viewBox="0.0 0.0 32.38799 25.399975" svg:width="0.32387987mm" svg:x="33.78488mm" svg:y="17.74825mm"/>
          <draw:path svg:d="M 12.70029 0.0 C 28.363901 0.74083006 26.538269 20.66391 19.050032 28.575047 C 13.440717 26.379 9.207286 25.056004 6.3497415 28.575047 C 1.0843976 25.373531 2.910029 15.081242 0.0 9.498571 C 7.937984 10.080537 7.699788 2.4340405 12.70029 0.0 z" svg:height="0.28575048mm" draw:style-name="style-1482" svg:viewBox="0.0 0.0 24.641417 28.575047" svg:width="0.24641417mm" svg:x="108.72151mm" svg:y="17.74825mm"/>
          <draw:path svg:d="M 2.7380433 0.10860125 C 18.559912 -0.89686865 27.449873 5.056216 28.137815 19.158632 C 25.042074 19.237965 25.650888 23.048092 24.962946 25.508575 C 17.554646 25.508575 10.146344 25.508575 2.7380433 25.508575 C -0.9132194 16.618614 -0.9132194 8.998562 2.7380433 0.10860125 z" svg:height="0.25508493mm" draw:style-name="style-1483" svg:viewBox="0.0 0.0 28.13822 25.508492" svg:width="0.2813822mm" svg:x="112.53589mm" svg:y="17.747164mm"/>
          <draw:path svg:d="M 25.399773 0.22103785 C 28.283964 12.68293 29.262587 20.0119 22.251547 28.796085 C 10.821367 30.648159 6.8794246 25.091934 0.0 22.446142 C 0.9261385 7.470474 7.7522717 -1.551706 25.399773 0.22103785 z" svg:height="0.2916677mm" draw:style-name="style-1484" svg:viewBox="0.0 0.0 27.582024 29.16677" svg:width="0.27582023mm" svg:x="128.02525mm" svg:y="17.746038mm"/>
          <draw:path svg:d="M 26.364265 3.6429865 C 28.428093 15.23183 24.221308 20.576303 20.01412 25.894533 C 15.965998 21.475998 5.0388556 23.963127 0.9640884 19.54459 C -4.591935 0.86477274 15.198926 -4.400369 26.364265 3.6429865 z" svg:height="0.2589454mm" draw:style-name="style-1485" svg:viewBox="0.0 0.0 26.905659 25.89454" svg:width="0.2690566mm" svg:x="36.194614mm" svg:y="17.806805mm"/>
          <draw:path svg:d="M 5.0051446 0.0 C 13.974437 0.66149867 24.108065 4.8947268 30.405119 15.901402 C 27.944433 18.70606 26.992052 23.071709 27.230047 28.574844 C 16.302702 29.977175 9.423681 27.33138 1.8300723 25.426216 C -0.68350154 13.070301 -1.4243315 8.942848 5.0051446 0.0 z" svg:height="0.28968933mm" draw:style-name="style-1486" svg:viewBox="0.0 0.0 30.405088 28.968935" svg:width="0.30405086mm" svg:x="25.232208mm" svg:y="17.843235mm"/>
          <draw:path svg:d="M 9.525016 0.009285608 C 15.848515 5.3008714 13.573137 -0.25535423 22.224901 0.009285608 C 25.611727 2.972606 23.23017 11.730348 31.749918 9.534301 C 28.707064 16.016665 25.267756 22.128412 22.224901 28.584333 C 15.239702 25.991426 5.3444734 29.563358 0.0 19.08576 C 1.269706 10.830653 9.472128 9.507655 9.525016 0.009285608 z" svg:height="0.28584275mm" draw:style-name="style-1487" svg:viewBox="0.0 0.0 31.749918 28.584276" svg:width="0.3174992mm" svg:x="35.12476mm" svg:y="17.843142mm"/>
          <draw:path svg:d="M 25.399773 0.7608143 C 27.278696 12.24368 30.770891 22.05978 25.399773 32.51073 C 18.018118 35.235855 11.7208605 21.398281 9.524611 29.335659 C 3.0949337 27.32492 7.434139 14.492615 0.0 13.460701 C 3.8369749 4.5707397 9.604548 -2.3613706 25.399773 0.7608143 z" svg:height="0.32872066mm" draw:style-name="style-1488" svg:viewBox="0.0 0.0 28.261526 32.872066" svg:width="0.28261524mm" svg:x="128.85075mm" svg:y="17.899391mm"/>
          <draw:path svg:d="M 2.850177 2.0186105E-4 C 16.66141 -0.052685734 19.360191 11.033321 18.725136 25.400177 C 8.935581 23.045467 12.613288 34.131474 2.850177 31.75012 C -2.494397 21.272522 0.9716582 11.430181 2.850177 2.0186105E-4 z" svg:height="0.32087526mm" draw:style-name="style-1489" svg:viewBox="0.0 0.0 18.810017 32.08753" svg:width="0.18810017mm" svg:x="13.696758mm" svg:y="17.938747mm"/>
          <draw:path svg:d="M 2.4208186 0.24263698 C 18.798512 -1.3183545 27.688574 4.608286 27.820793 19.292667 C 24.725153 19.398443 25.360209 23.182127 24.64582 25.64261 C 17.23752 25.64261 9.82912 25.64261 2.4208186 25.64261 C -2.4210205 15.535428 1.3095735 11.672615 2.4208186 0.24263698 z" svg:height="0.25642627mm" draw:style-name="style-1490" svg:viewBox="0.0 0.0 27.82077 25.642628" svg:width="0.27820772mm" svg:x="15.510801mm" svg:y="17.936323mm"/>
          <draw:path svg:d="M 3.7608733 0.0 C 11.169174 0.0 18.577475 0.0 25.985775 0.0 C 30.854057 10.1071825 27.097021 13.969996 25.985775 25.399975 C 17.624893 29.2099 17.783756 10.16007 16.46076 25.399975 C 11.539589 21.854486 9.846176 15.081242 0.58580077 15.901402 C -2.0335484 6.9054646 5.057427 7.6462946 3.7608733 0.0 z" svg:height="0.25915888mm" draw:style-name="style-1491" svg:viewBox="0.0 0.0 28.41813 25.915888" svg:width="0.28418133mm" svg:x="31.9439mm" svg:y="17.93875mm"/>
          <draw:path svg:d="M 28.728865 0.62536556 C 27.168076 10.626572 38.465836 7.795672 35.05277 19.675396 C 28.359056 29.544384 7.350972 27.03081 0.15422185 19.675396 C -1.5131505 2.1334696 10.499197 -1.7295455 28.728865 0.62536556 z" svg:height="0.2616853mm" draw:style-name="style-1492" svg:viewBox="0.0 0.0 35.698727 26.16853" svg:width="0.35698727mm" svg:x="133.99298mm" svg:y="17.932497mm"/>
          <draw:path svg:d="M 25.64685 4.7602873 C 25.64685 10.051873 25.64685 15.34366 25.64685 20.635246 C 15.910284 25.291979 9.110393 21.508295 0.24687606 17.460175 C -2.1344788 -5.0029244 13.184958 -1.6163014 25.64685 4.7602873 z" svg:height="0.22781788mm" draw:style-name="style-1493" svg:viewBox="0.0 0.0 25.64691 22.781788" svg:width="0.2564691mm" svg:x="29.883804mm" svg:y="17.986397mm"/>
          <draw:path svg:d="M 0.5014229 0.48527396 C 17.858042 -2.0547438 25.266342 5.3800006 22.726324 22.710176 C 16.349937 21.625374 12.80445 23.34523 13.201309 29.06012 C 6.0312047 22.472181 -2.1179261 16.889513 0.5014229 0.48527396 z" svg:height="0.2906011mm" draw:style-name="style-1494" svg:viewBox="0.0 0.0 23.212711 29.06011" svg:width="0.23212712mm" svg:x="24.642244mm" svg:y="17.997396mm"/>
          <draw:path svg:d="M 6.891536 0.0 C 17.369135 3.2808478 29.619274 4.7889514 25.941568 22.224901 C 15.517059 27.384268 13.797203 21.510515 0.5415932 22.224901 C -1.5222342 10.636261 2.684752 5.3180294 6.891536 0.0 z" svg:height="0.24367239mm" draw:style-name="style-1495" svg:viewBox="0.0 0.0 26.608639 24.367239" svg:width="0.2660864mm" svg:x="29.182093mm" svg:y="18.002249mm"/>
          <draw:path svg:d="M 32.309074 20.601536 C 25.085878 19.728487 20.376461 21.368809 19.608984 26.951479 C 16.539888 21.553915 10.824799 18.775904 0.5589533 20.601536 C -1.7428683 10.917857 3.813357 9.012692 3.7340257 1.551504 C 21.7259 -3.0256953 30.27189 2.292536 32.309074 20.601536 z" svg:height="0.26951534mm" draw:style-name="style-1496" svg:viewBox="0.0 0.0 32.309105 26.951532" svg:width="0.32309103mm" svg:x="31.182167mm" svg:y="18.018482mm"/>
          <draw:path svg:d="M 0.36415735 0.17198561 C 10.286032 0.8070405 23.674265 -1.9711732 28.9388 3.347058 C 31.955412 16.973083 20.022194 15.597198 19.414188 25.57196 C 15.154113 24.936905 13.487548 12.395681 13.090285 25.57196 C 6.97874 18.957376 -1.9112204 15.147451 0.36415735 0.17198561 z" svg:height="0.255719mm" draw:style-name="style-1497" svg:viewBox="0.0 0.0 29.426693 25.571901" svg:width="0.2942669mm" svg:x="107.987366mm" svg:y="18.00053mm"/>
          <draw:path svg:d="M 26.251627 11.824819 C 25.88101 23.122578 15.77423 24.604239 4.0267243 24.524906 C -11.451982 4.1254344 22.414652 -11.908187 26.251627 11.824819 z" svg:height="0.24527708mm" draw:style-name="style-1498" svg:viewBox="0.0 0.0 26.251709 24.527708" svg:width="0.2625171mm" svg:x="111.06224mm" svg:y="18.011mm"/>
          <draw:path svg:d="M 3.7247403 0.0 C 11.13304 0.0 18.541342 0.0 25.949642 0.0 C 25.87031 7.4611883 31.426537 9.366151 29.124714 19.050032 C 15.472246 22.965935 18.488453 19.420446 0.54966766 19.050032 C -1.7257102 9.366151 3.8040714 7.4611883 3.7247403 0.0 z" svg:height="0.2087571mm" draw:style-name="style-1499" svg:viewBox="0.0 0.0 29.683683 20.87571" svg:width="0.29683682mm" svg:x="24.038513mm" svg:y="18.034mm"/>
          <draw:path svg:d="M 7.0076065 0.011102358 C 13.331106 5.276244 11.055728 -0.2799813 19.707695 0.011102358 C 20.660276 6.4670224 26.057638 8.451317 29.23271 12.684545 C 33.148613 22.976835 18.94042 15.118788 22.882767 25.384632 C 11.664339 30.940859 6.531618 14.721929 3.8327358 22.20956 C -4.898764 17.314835 3.5414503 3.1595292 7.0076065 0.011102358 z" svg:height="0.26568758mm" draw:style-name="style-1500" svg:viewBox="0.0 0.0 29.922617 26.56876" svg:width="0.29922616mm" svg:x="26.831434mm" svg:y="18.03389mm"/>
          <draw:path svg:d="M 24.091309 0.9273497 C 25.467194 11.82825 22.8212 18.733715 20.91644 26.327324 C -3.663778 34.84687 -11.257387 -6.639816 24.091309 0.9273497 z" svg:height="0.2748648mm" draw:style-name="style-1501" svg:viewBox="0.0 0.0 24.472609 27.486479" svg:width="0.24472609mm" svg:x="35.61436mm" svg:y="18.024727mm"/>
          <draw:path svg:d="M 0.0 0.0 C 8.466659 0.0 16.933317 0.0 25.399975 0.0 C 27.225605 6.614583 33.258022 9.048825 31.749918 19.050032 C 25.373531 17.96523 21.828043 19.685085 22.224901 25.399975 C 12.779218 24.262285 6.1117473 20.346382 0.0 15.874959 C 0.0 10.583373 0.0 5.2915854 0.0 0.0 z" svg:height="0.25399974mm" draw:style-name="style-1502" svg:viewBox="0.0 0.0 31.989517 25.399975" svg:width="0.31989518mm" svg:x="32.48951mm" svg:y="18.0975mm"/>
          <draw:path svg:d="M 0.35830337 0.0 C 7.766604 0.0 15.174905 0.0 22.583206 0.0 C 26.128693 10.02765 22.874289 7.19675 22.583206 19.076475 C 16.974092 19.790861 6.6818027 15.874959 9.883117 25.426418 C 0.38474718 23.230574 -0.7793855 12.752975 0.35830337 0.0 z" svg:height="0.25426418mm" draw:style-name="style-1503" svg:viewBox="0.0 0.0 24.225637 25.426418" svg:width="0.24225639mm" svg:x="19.817942mm" svg:y="18.129248mm"/>
          <draw:path svg:d="M 31.75012 4.9397416 C 34.025497 14.649864 28.495716 16.528585 28.575047 23.989773 C 9.974762 27.799698 5.5826693 17.348747 0.0 8.114815 C 9.922076 -0.40473142 20.029057 -3.3944955 31.75012 4.9397416 z" svg:height="0.24794835mm" draw:style-name="style-1504" svg:viewBox="0.0 0.0 32.29977 24.794834" svg:width="0.32299772mm" svg:x="28.457256mm" svg:y="18.1751mm"/>
          <draw:path svg:d="M 2.5418344 0.3540643 C 15.188833 -0.65140563 26.010403 0.1954015 31.11688 6.7040076 C 31.937042 16.017271 23.946575 16.467218 24.766937 25.754038 C 5.1347394 28.79669 -5.1046624 15.250198 2.5418344 0.3540643 z" svg:height="0.2618519mm" draw:style-name="style-1505" svg:viewBox="0.0 0.0 31.175964 26.18519" svg:width="0.31175962mm" svg:x="30.495592mm" svg:y="18.157457mm"/>
          <draw:path svg:d="M 57.150093 13.664378 C 57.150093 18.92952 57.150093 24.221308 57.150093 29.539337 C 39.767033 32.290905 12.77942 22.395676 0.0 10.4893055 C 13.626226 -14.804691 29.686293 13.585047 57.150093 13.664378 z" svg:height="0.3000316mm" draw:style-name="style-1506" svg:viewBox="0.0 0.0 57.150093 30.00316" svg:width="0.57150096mm" svg:x="33.53752mm" svg:y="18.183105mm"/>
          <draw:path svg:d="M 12.699886 0.0 C 26.167248 2.4077985 26.85519 17.594814 31.749918 28.575047 C 26.299467 28.442827 23.521456 30.9562 22.224901 34.92499 C 16.721563 27.146275 8.75754 31.511923 0.0 22.224901 C 0.0 15.901402 0.0 9.551459 0.0 3.1748707 C 5.0269456 2.9104326 12.117719 4.70962 12.699886 0.0 z" svg:height="0.3492499mm" draw:style-name="style-1507" svg:viewBox="0.0 0.0 31.749918 34.92499" svg:width="0.3174992mm" svg:x="21.472261mm" svg:y="18.192749mm"/>
          <draw:path svg:d="M 20.301167 0.0 C 22.470768 13.7318 29.085352 29.051237 23.476238 41.301376 C -2.4530156 41.883545 -11.501841 -0.052887596 20.301167 0.0 z" svg:height="0.4130743mm" draw:style-name="style-1508" svg:viewBox="0.0 0.0 25.679386 41.307434" svg:width="0.25679386mm" svg:x="21.904247mm" svg:y="18.192749mm"/>
          <draw:path svg:d="M 28.648928 2.03375 C 28.25207 11.188351 30.368784 22.830082 25.473856 27.433725 C 19.123913 27.433725 12.773767 27.433725 6.4238243 27.433725 C 5.9211903 17.326542 -0.772926 13.490172 0.07388114 2.03375 C 9.360701 -3.0991728 11.054113 3.2509723 28.648928 2.03375 z" svg:height="0.2743377mm" draw:style-name="style-1509" svg:viewBox="0.0 0.0 28.774021 27.433771" svg:width="0.28774023mm" svg:x="25.72602mm" svg:y="18.20416mm"/>
          <draw:path svg:d="M 22.427671 0.60861105 C 22.374784 8.096243 27.904566 9.974762 25.602642 19.658642 C 17.823927 22.4633 13.961013 29.183659 0.2026685 26.008585 C -1.0407956 8.863719 3.0866573 -2.8573432 22.427671 0.60861105 z" svg:height="0.26842207mm" draw:style-name="style-1510" svg:viewBox="0.0 0.0 26.163609 26.842205" svg:width="0.26163608mm" svg:x="14.104233mm" svg:y="18.218412mm"/>
          <draw:path svg:d="M 0.042794544 0.0 C 7.451095 0.0 14.859396 0.0 22.267696 0.0 C 24.013996 5.6620007 23.90802 13.176278 28.61764 15.901402 C 25.5221 19.129362 22.347029 22.304234 19.092625 25.399975 C 8.297902 21.378498 -0.69803554 15.557633 0.042794544 0.0 z" svg:height="0.25399974mm" draw:style-name="style-1511" svg:viewBox="0.0 0.0 28.617567 25.399975" svg:width="0.28617567mm" svg:x="26.39308mm" svg:y="18.224499mm"/>
          <draw:path svg:d="M 1.7917187 1.2436659 C 4.490601 0.66149867 4.7816844 2.48713 4.9665895 4.4187384 C 5.522111 8.810831 15.417744 -3.889257 27.191492 1.2436659 C 26.662212 4.9478164 27.879435 6.905667 30.366362 7.593609 C 31.90091 17.56837 25.841848 20.002613 24.016216 26.64364 C 12.162936 26.352556 14.967593 23.071709 4.9661856 26.64364 C 3.5644624 15.160774 -3.1562994 11.271518 1.7917187 1.2436659 z" svg:height="0.26643625mm" draw:style-name="style-1512" svg:viewBox="0.0 0.0 30.612831 26.643625" svg:width="0.30612832mm" svg:x="34.408344mm" svg:y="18.21206mm"/>
          <draw:path svg:d="M 18.760965 0.77777064 C 30.852444 13.424769 21.036345 31.681084 9.236354 29.352818 C -4.7074 24.59031 -3.8870363 -5.14887 18.760965 0.77777064 z" svg:height="0.2955529mm" draw:style-name="style-1513" svg:viewBox="0.0 0.0 24.292212 29.55529" svg:width="0.24292211mm" svg:x="108.7244mm" svg:y="18.21672mm"/>
          <draw:path svg:d="M 26.19026 3.5428634 C 32.19603 15.660784 20.157845 23.677696 16.66565 35.29278 C 10.077711 33.440704 6.3998027 28.62531 0.7904879 25.767765 C -3.627847 6.4004083 11.242045 -6.617207 26.19026 3.5428634 z" svg:height="0.35292697mm" draw:style-name="style-1514" svg:viewBox="0.0 0.0 27.842705 35.292694" svg:width="0.27842703mm" svg:x="110.396095mm" svg:y="18.22082mm"/>
          <draw:path svg:d="M 16.286957 0.0 C 36.633743 6.4028306 29.727674 22.992378 22.636698 38.100063 C 17.186451 38.761562 14.408034 32.676056 13.112086 38.100063 C 7.5294175 38.97311 7.291221 19.102919 3.5874746 28.575047 C -3.29195 29.13077 2.1591058 17.303732 0.43924966 12.7000885 C 10.016345 21.907576 9.275111 2.9104326 16.286957 0.0 z" svg:height="0.38151103mm" draw:style-name="style-1515" svg:viewBox="0.0 0.0 29.752434 38.1511" svg:width="0.29752433mm" svg:x="111.57464mm" svg:y="18.224499mm"/>
          <draw:path svg:d="M 1.6817044 0.0 C 9.090005 0.0 16.498306 0.0 23.906607 0.0 C 35.62767 32.517193 -9.060331 30.188927 1.6817044 0.0 z" svg:height="0.23522894mm" draw:style-name="style-1516" svg:viewBox="0.0 0.0 25.883406 23.522894" svg:width="0.25883403mm" svg:x="27.487942mm" svg:y="18.288mm"/>
          <draw:path svg:d="M 8.075653 0.0 C 26.8346 4.3127613 28.44848 17.039091 20.775742 34.89855 C 5.0330014 31.432592 -3.9891782 19.605553 1.7257102 3.1750724 C 5.641411 6.7203584 8.260962 5.9530845 8.075653 0.0 z" svg:height="0.34898546mm" draw:style-name="style-1517" svg:viewBox="0.0 0.0 25.08512 34.89855" svg:width="0.2508512mm" svg:x="32.9485mm" svg:y="18.288mm"/>
          <draw:path svg:d="M 9.975973 0.0 C 18.865934 4.868283 28.258932 9.207488 25.851133 25.399975 C 19.607168 31.69703 7.7005954 27.410713 0.45136133 25.399975 C -1.5333365 11.747506 3.2822607 4.947614 9.975973 0.0 z" svg:height="0.28701118mm" draw:style-name="style-1518" svg:viewBox="0.0 0.0 26.233551 28.701118" svg:width="0.2623355mm" svg:x="109.25649mm" svg:y="18.288mm"/>
          <draw:path svg:d="M 9.921067 8.074442E-4 C 17.38266 -0.07852395 19.28742 5.4512577 28.971098 3.17588 C 30.902504 10.769489 33.5485 17.64851 32.14597 28.575855 C 24.922573 27.676361 20.213558 29.316685 19.445679 34.899353 C 13.703943 30.083958 8.518537 24.686396 0.39564767 22.225912 C -1.6148884 9.605154 4.417527 5.080641 9.921067 8.074442E-4 z" svg:height="0.34899393mm" draw:style-name="style-1519" svg:viewBox="0.0 0.0 32.5399 34.89939" svg:width="0.325399mm" svg:x="130.6883mm" svg:y="18.287992mm"/>
          <draw:path svg:d="M 25.967405 0.66916937 C 31.761625 11.517182 27.608133 17.9729 22.819181 26.069143 C 15.993048 16.782324 13.347053 23.07938 0.59427893 19.7192 C -2.8187878 1.4895327 8.849588 -1.659096 25.967405 0.66916937 z" svg:height="0.26069087mm" draw:style-name="style-1520" svg:viewBox="0.0 0.0 28.794703 26.069088" svg:width="0.28794703mm" svg:x="129.82933mm" svg:y="18.313057mm"/>
          <draw:path svg:d="M 5.3145976 0.0 C 16.98257 4.180341 25.97871 17.09218 18.014484 31.723475 C -4.7134557 35.13654 -2.1732361 10.080537 5.3145976 0.0 z" svg:height="0.32040423mm" draw:style-name="style-1521" svg:viewBox="0.0 0.0 21.038706 32.040424" svg:width="0.21038705mm" svg:x="38.341866mm" svg:y="18.38325mm"/>
          <draw:path svg:d="M 28.514893 2.2239032 C 29.493515 13.812746 27.986017 22.887814 25.340021 30.79895 C -10.061563 41.699852 -7.7861843 -11.296347 28.514893 2.2239032 z" svg:height="0.3228749mm" draw:style-name="style-1522" svg:viewBox="0.0 0.0 28.814857 32.28749" svg:width="0.28814858mm" svg:x="133.48712mm" svg:y="18.39276mm"/>
          <draw:path svg:d="M 6.68039 0.0 C 13.321417 1.8256314 15.729215 7.884491 25.730421 6.349943 C 27.714716 27.543133 18.798311 27.543133 6.68039 28.574844 C 8.982211 19.922878 0.38333413 22.198458 0.33044654 15.901402 C -2.0242627 6.085505 9.061745 9.789656 6.68039 0.0 z" svg:height="0.28574845mm" draw:style-name="style-1523" svg:viewBox="0.0 0.0 26.007372 28.574844" svg:width="0.26007372mm" svg:x="31.089205mm" svg:y="18.414999mm"/>
          <draw:path svg:d="M 11.923932 0.0 C 14.72859 6.7203584 25.470425 5.529782 24.62382 15.901402 C 24.518044 27.437157 15.284111 29.844955 2.3989167 28.574844 C -2.231372 14.472832 -0.7230663 4.1540985 11.923932 0.0 z" svg:height="0.28880066mm" draw:style-name="style-1524" svg:viewBox="0.0 0.0 24.671219 28.880066" svg:width="0.2467122mm" svg:x="34.910534mm" svg:y="18.414999mm"/>
          <draw:path svg:d="M 1.971375 0.0 C 11.443503 2.1696026 21.39182 3.863015 24.196278 12.673443 C 24.593136 18.388533 20.306818 19.3938 21.021204 25.373531 C 2.1302397 26.405445 -3.4524295 15.319437 1.971375 0.0 z" svg:height="0.25440058mm" draw:style-name="style-1525" svg:viewBox="0.0 0.0 24.222319 25.440058" svg:width="0.24222319mm" svg:x="18.785545mm" svg:y="18.510248mm"/>
          <draw:path svg:d="M 28.574844 17.817669 C 23.177282 16.653538 22.595318 20.3048 22.224901 24.167612 C 9.551459 27.316242 12.673443 14.695485 0.0 17.817669 C 2.6722367 14.139963 4.180341 9.324568 3.1750724 1.9427108 C 17.700388 -2.9522178 28.019121 1.0694599 28.574844 17.817669 z" svg:height="0.24676482mm" draw:style-name="style-1526" svg:viewBox="0.0 0.0 28.574844 24.676483" svg:width="0.28574845mm" svg:x="26.965012mm" svg:y="18.522572mm"/>
          <draw:path svg:d="M 0.94370043 0.0 C 15.8131895 1.0054699 26.264343 6.4292746 26.343676 22.224901 C 12.109039 31.644142 -4.109891 20.002613 0.94370043 0.0 z" svg:height="0.25543085mm" draw:style-name="style-1527" svg:viewBox="0.0 0.0 26.343744 25.543085" svg:width="0.26343745mm" svg:x="28.193823mm" svg:y="18.510248mm"/>
          <draw:path svg:d="M 31.75002 12.276987 C 30.109594 16.960163 27.040398 20.267456 25.399975 24.95043 C 17.541826 29.05144 10.001205 17.859657 9.525016 24.95043 C 4.4449806 20.50545 1.4023287 14.023086 0.0 5.9003987 C 10.16007 -4.629885 27.38447 -0.18490472 31.75002 12.276987 z" svg:height="0.25882393mm" draw:style-name="style-1528" svg:viewBox="0.0 0.0 31.75002 25.882393" svg:width="0.31750017mm" svg:x="14.582509mm" svg:y="18.546494mm"/>
          <draw:path svg:d="M 31.810879 20.420063 C 26.413317 19.25593 25.804907 22.907192 25.460936 26.770006 C 19.348988 22.616108 -1.2620353 24.388853 0.060962036 4.5451035 C 10.749908 -5.5618777 32.048874 1.8199793 31.810879 20.420063 z" svg:height="0.2677003mm" draw:style-name="style-1529" svg:viewBox="0.0 0.0 31.812784 26.770031" svg:width="0.31812784mm" svg:x="25.440401mm" svg:y="18.560047mm"/>
          <draw:path svg:d="M 25.42339 0.37384668 C 32.48772 9.898862 29.180428 11.459854 28.598463 25.77382 C -8.443242 34.055374 -9.501599 -4.150465 25.42339 0.37384668 z" svg:height="0.26953092mm" draw:style-name="style-1530" svg:viewBox="0.0 0.0 29.878431 26.953093" svg:width="0.29878432mm" svg:x="29.695274mm" svg:y="18.57001mm"/>
          <draw:path svg:d="M 3.7590566 0.0 C 12.225715 0.0 20.692373 0.0 29.15903 0.0 C 29.132587 8.413771 30.349607 18.150337 25.98396 22.224901 C 11.749323 26.90808 11.80221 20.478601 0.583984 15.874959 C -2.035365 6.905667 5.0820537 7.646497 3.7590566 0.0 z" svg:height="0.23856221mm" draw:style-name="style-1531" svg:viewBox="0.0 0.0 29.295689 23.856222" svg:width="0.2929569mm" svg:x="31.658167mm" svg:y="18.573748mm"/>
          <draw:path svg:d="M 0.0 0.12495199 C 9.1546 0.5218108 20.796331 -1.5949042 25.399975 3.3000245 C 25.399975 8.565166 25.399975 13.856954 25.399975 19.174984 C 16.801098 23.249548 14.102215 20.603756 0.0 19.174984 C 0.0 12.82504 0.0 6.448653 0.0 0.12495199 z" svg:height="0.2134696mm" draw:style-name="style-1532" svg:viewBox="0.0 0.0 25.399975 21.34696" svg:width="0.25399974mm" svg:x="32.267258mm" svg:y="18.572498mm"/>
          <draw:path svg:d="M 0.0 0.0 C 9.525016 0.0 19.050032 0.0 28.575047 0.0 C 30.109594 9.974762 24.050634 12.409004 22.225002 19.050032 C 9.9483185 14.710826 9.68378 20.425917 0.0 15.874959 C 0.0 10.583373 0.0 5.2915854 0.0 0.0 z" svg:height="0.19050032mm" draw:style-name="style-1533" svg:viewBox="0.0 0.0 28.82155 19.050032" svg:width="0.28821552mm" svg:x="16.265524mm" svg:y="18.6055mm"/>
          <draw:path svg:d="M 25.553995 5.7534437 C 29.205257 18.903278 18.886524 18.10956 19.204052 27.978346 C 11.266471 32.158688 9.282177 15.410678 6.503963 24.803272 C 0.04804293 21.734179 -0.3488159 12.606021 0.15401998 2.5517256 C 7.033041 -0.17319678 17.45755 -2.5807936 25.553995 5.7534437 z" svg:height="0.28661832mm" draw:style-name="style-1534" svg:viewBox="0.0 0.0 26.337175 28.66183" svg:width="0.26337177mm" svg:x="29.122469mm" svg:y="18.611729mm"/>
          <draw:path svg:d="M 28.574844 0.0 C 29.580315 7.4347444 33.57555 11.906169 31.749918 22.224901 C 16.324705 33.019825 16.61579 24.129866 0.0 19.04983 C -2.0186105E-4 -3.8894587 9.419039 1.9314065 28.574844 0.0 z" svg:height="0.27333456mm" draw:style-name="style-1535" svg:viewBox="0.0 0.0 32.221397 27.333456" svg:width="0.32221395mm" svg:x="33.28326mm" svg:y="18.6055mm"/>
          <draw:path svg:d="M 5.78453 0.0 C 11.843592 5.9530845 13.748353 0.34397122 21.65969 0.0 C 27.56009 19.31467 19.860704 25.479305 8.959805 34.89855 C -8.291645 29.368765 4.4348874 13.202723 5.78453 0.0 z" svg:height="0.34898546mm" draw:style-name="style-1536" svg:viewBox="0.0 0.0 23.701677 34.89855" svg:width="0.23701677mm" svg:x="37.733913mm" svg:y="18.6055mm"/>
          <draw:path svg:d="M 4.6306925 0.0058539705 C 14.314371 -0.15280882 20.796534 2.8898427 23.707369 9.5308695 C 24.685991 22.177868 17.621662 26.702381 4.6306925 25.432272 C -0.767072 15.510398 -2.2745702 8.684063 4.6306925 0.0058539705 z" svg:height="0.25638136mm" draw:style-name="style-1537" svg:viewBox="0.0 0.0 23.797289 25.638138" svg:width="0.23797289mm" svg:x="127.97895mm" svg:y="18.636927mm"/>
          <draw:path svg:d="M 10.099512 0.0 C 13.777421 2.6722367 18.593018 4.180341 25.974672 3.1486287 C 29.625937 12.0385895 29.625937 19.658642 25.974672 28.548603 C 15.893732 23.574343 9.62312 27.093388 3.7497709 22.225103 C -7.363084 13.943552 9.728895 7.2760816 10.099512 0.0 z" svg:height="0.28548604mm" draw:style-name="style-1538" svg:viewBox="0.0 0.0 28.713007 28.548603" svg:width="0.28713006mm" svg:x="129.13103mm" svg:y="18.669262mm"/>
          <draw:path svg:d="M 15.91624 0.0 C 21.498909 2.8575451 25.758783 7.117217 28.616226 12.7000885 C 29.436388 22.013351 21.44602 22.436655 22.266182 31.75012 C 8.693046 35.745354 6.10014 32.01476 0.041179653 22.225103 C -0.8054256 8.678411 11.630023 8.413771 15.91624 0.0 z" svg:height="0.33329743mm" draw:style-name="style-1539" svg:viewBox="0.0 0.0 28.675417 33.329742" svg:width="0.28675416mm" svg:x="13.788347mm" svg:y="18.700748mm"/>
          <draw:path svg:d="M 0.74143565 0.0 C 7.09148 0.0 13.441422 0.0 19.791468 0.0 C 26.088522 15.266549 25.321249 20.346382 16.616495 31.749918 C 9.52552 22.992378 -3.2009108 19.843748 0.74143565 0.0 z" svg:height="0.3174992mm" draw:style-name="style-1540" svg:viewBox="0.0 0.0 23.927017 31.749918" svg:width="0.23927017mm" svg:x="15.146596mm" svg:y="18.700748mm"/>
          <draw:path svg:d="M 3.088878 0.9677219 C 17.323513 -3.7154546 12.85209 10.280985 25.31378 7.317665 C 25.31378 13.667608 25.31378 20.017754 25.31378 26.367697 C 16.68846 33.670223 10.444291 20.308836 6.2637486 26.367697 C 0.945719 21.790497 -3.023071 7.4765296 3.088878 0.9677219 z" svg:height="0.28615132mm" draw:style-name="style-1541" svg:viewBox="0.0 0.0 25.313816 28.615131" svg:width="0.25313815mm" svg:x="30.39487mm" svg:y="18.691072mm"/>
          <draw:path svg:d="M 1.17685 0.0 C 5.4102798 0.0 9.643508 0.0 13.876938 0.0 C 13.056777 9.313263 21.047245 9.763211 20.226881 19.050032 C 14.3002405 19.499777 9.617064 21.140303 7.526793 25.399975 C -1.8660036 17.383265 -0.43723103 15.081242 1.17685 0.0 z" svg:height="0.25399974mm" draw:style-name="style-1542" svg:viewBox="0.0 0.0 20.286077 25.399975" svg:width="0.20286077mm" svg:x="19.936756mm" svg:y="18.764248mm"/>
          <draw:path svg:d="M 0.0 0.66149867 C 18.018118 -2.5400176 23.733208 6.5616956 31.749918 13.361587 C 25.003115 32.54384 18.891167 18.441622 0.0 19.685085 C 0.0 13.361587 0.0 7.011644 0.0 0.66149867 z" svg:height="0.23522186mm" draw:style-name="style-1543" svg:viewBox="0.0 0.0 31.749918 23.522186" svg:width="0.3174992mm" svg:x="21.47226mm" svg:y="18.757633mm"/>
          <draw:path svg:d="M 0.0 1.0345379 C 16.00738 -3.3311112 16.774654 7.543346 28.575047 7.384481 C 30.850424 17.06816 25.320642 18.946678 25.400177 26.434513 C 10.610019 30.614853 14.7903595 15.904027 2.0186105E-4 20.08457 C 0.0 13.734425 0.0 7.384481 0.0 1.0345379 z" svg:height="0.27190462mm" draw:style-name="style-1544" svg:viewBox="0.0 0.0 29.124699 27.190462" svg:width="0.29124698mm" svg:x="33.664257mm" svg:y="18.785654mm"/>
          <draw:path svg:d="M 24.683367 21.945122 C 16.587124 20.278154 13.570917 17.738338 8.808409 25.120195 C 4.0194573 19.987272 -4.1032295 9.827202 2.4584658 2.895293 C 11.930392 -5.3600163 41.59024 4.9851604 24.683367 21.945122 z" svg:height="0.25120267mm" draw:style-name="style-1545" svg:viewBox="0.0 0.0 29.794025 25.120266" svg:width="0.29794025mm" svg:x="22.495426mm" svg:y="18.862299mm"/>
          <draw:path svg:d="M 2.2600365 0.0 C 11.6263895 4.868283 22.236206 9.974762 24.511583 3.1750724 C 39.43396 7.514278 31.205296 21.087416 27.686455 31.75012 C 21.336714 31.75012 14.986165 31.75012 8.609777 31.75012 C 0.56682587 23.018822 -2.5022695 14.234636 2.2600365 0.0 z" svg:height="0.3175012mm" draw:style-name="style-1546" svg:viewBox="0.0 0.0 33.136322 31.75012" svg:width="0.3313632mm" svg:x="131.93965mm" svg:y="18.859499mm"/>
          <draw:path svg:d="M 25.67269 0.76263106 C 33.71564 16.02918 22.92092 28.993708 16.173916 38.83625 C 5.1143517 34.020855 -1.4469401 24.70759 0.2721087 7.0863323 C 15.062872 11.31956 10.909379 -3.4441533 25.67269 0.76263106 z" svg:height="0.3883625mm" draw:style-name="style-1547" svg:viewBox="0.0 0.0 28.530537 38.83625" svg:width="0.28530535mm" svg:x="132.78502mm" svg:y="18.851871mm"/>
          <draw:path svg:d="M 6.276062 0.0 C 19.293476 5.212254 35.27441 16.298262 25.326094 34.89855 C 23.712214 29.871399 7.307976 23.680119 6.276062 28.575047 C -4.465974 22.965733 0.6669489 6.588139 6.276062 0.0 z" svg:height="0.34898546mm" draw:style-name="style-1548" svg:viewBox="0.0 0.0 28.43481 34.89855" svg:width="0.2843481mm" svg:x="21.917498mm" svg:y="18.891249mm"/>
          <draw:path svg:d="M 25.399975 27.297468 C 9.577903 28.276495 0.68794245 22.323208 0.0 8.220993 C 3.0955393 8.141662 2.4606862 4.3579783 3.1750724 1.8710501 C 30.162483 -5.0346165 35.639378 8.009241 25.399975 27.297468 z" svg:height="0.27400795mm" draw:style-name="style-1549" svg:viewBox="0.0 0.0 30.219158 27.400797" svg:width="0.3021916mm" svg:x="32.61651mm" svg:y="18.904026mm"/>
          <draw:path svg:d="M 25.941568 3.4926 C 27.926266 24.68579 19.009659 24.68579 6.891536 25.744148 C 2.684752 20.426119 -1.5220324 15.107887 0.5417951 3.4926 C 5.17168 -1.1641327 21.33752 -1.1641327 25.941568 3.4926 z" svg:height="0.25744098mm" draw:style-name="style-1550" svg:viewBox="0.0 0.0 26.218428 25.744097" svg:width="0.2621843mm" svg:x="131.29008mm" svg:y="18.919823mm"/>
          <draw:path svg:d="M 1.9314065 0.0 C 16.563103 2.3282654 27.516891 8.254906 24.15631 28.575047 C 3.3339372 31.935226 -3.862813 13.705357 1.9314065 0.0 z" svg:height="0.28980535mm" draw:style-name="style-1551" svg:viewBox="0.0 0.0 24.76633 28.980536" svg:width="0.2476633mm" svg:x="130.03821mm" svg:y="18.954748mm"/>
          <draw:path svg:d="M 26.07944 0.14453252 C 26.02655 7.6321645 31.556334 9.510683 29.25451 19.221008 C 19.491299 16.839855 23.169006 27.925861 13.379553 25.544506 C 12.136088 15.146442 -3.395101 19.062143 0.6794643 3.319605 C 5.3095512 -1.6017674 16.924839 0.51494753 26.07944 0.14453252 z" svg:height="0.258819mm" draw:style-name="style-1552" svg:viewBox="0.0 0.0 29.815401 25.8819" svg:width="0.298154mm" svg:x="27.529715mm" svg:y="18.985054mm"/>
          <draw:path svg:d="M 0.9412781 3.6591353 C 3.2959874 -3.511171 18.747643 2.415671 26.341253 0.4840628 C 29.992516 9.374023 29.992516 16.994076 26.341253 25.884037 C 10.889596 22.60319 11.471764 22.126999 0.9412781 16.385466 C -3.397927 9.136029 9.143296 4.4264092 0.9412781 3.6591353 z" svg:height="0.25884128mm" draw:style-name="style-1553" svg:viewBox="0.0 0.0 29.079609 25.884129" svg:width="0.29079607mm" svg:x="30.956097mm" svg:y="18.981657mm"/>
          <draw:path svg:d="M 19.030653 1.0060755 C 15.670473 14.288129 25.698124 22.516792 19.030653 29.581123 C 13.739067 29.581123 8.447481 29.581123 3.155492 29.581123 C -2.241869 17.542534 -2.8769238 -5.026542 19.030653 1.0060755 z" svg:height="0.2958107mm" draw:style-name="style-1554" svg:viewBox="0.0 0.0 21.374434 29.581068" svg:width="0.21374433mm" svg:x="37.25247mm" svg:y="18.976439mm"/>
          <draw:path svg:d="M 12.699987 0.025232632 C 26.696426 -0.87426025 28.389738 22.514774 22.225002 31.77515 C 9.9483185 26.430475 9.710223 28.838274 0.0 22.250135 C 0.0 15.900191 0.0 9.576692 0.0 3.2001033 C 5.0270467 2.9356654 12.11782 4.734853 12.699987 0.025232632 z" svg:height="0.3177515mm" draw:style-name="style-1555" svg:viewBox="0.0 0.0 25.620699 31.77515" svg:width="0.256207mm" svg:x="16.61451mm" svg:y="19.049747mm"/>
          <draw:path svg:d="M 28.625916 3.6831567 C 28.864113 31.22629 -1.4043473 38.97856 0.050868984 6.858229 C 10.554911 6.6993647 17.910324 -6.1064987 28.625916 3.6831567 z" svg:height="0.2783016mm" draw:style-name="style-1556" svg:viewBox="0.0 0.0 28.627289 27.83016" svg:width="0.28627288mm" svg:x="23.05925mm" svg:y="19.044918mm"/>
          <draw:path svg:d="M 25.399975 0.12293338 C 26.77586 8.668923 37.306145 16.39475 28.575047 25.522907 C 15.531189 24.808521 7.7787156 18.80255 0.0 12.849465 C 0.0 9.674393 0.0 6.499522 0.0 3.3244498 C 4.603643 -1.5969228 16.245375 0.5197922 25.399975 0.12293338 z" svg:height="0.25522882mm" draw:style-name="style-1557" svg:viewBox="0.0 0.0 32.00466 25.522882" svg:width="0.32004663mm" svg:x="23.663275mm" svg:y="19.048769mm"/>
          <draw:path svg:d="M 0.0 0.0 C 6.350145 0.0 12.699886 0.0 19.050032 0.0 C 22.621761 10.001205 19.341114 7.1703067 19.050032 19.050032 C 13.626025 19.71153 10.821367 13.652469 9.525016 19.050032 C 1.8518733 17.197956 2.4869282 7.0643296 0.0 0.0 z" svg:height="0.19101281mm" draw:style-name="style-1558" svg:viewBox="0.0 0.0 20.704155 19.101282" svg:width="0.20704155mm" svg:x="36.20426mm" svg:y="19.05mm"/>
          <draw:path svg:d="M 18.660944 24.978085 C 11.437851 29.343735 6.728231 16.776066 5.960957 24.978085 C -18.77752 -7.4068875 43.05555 -9.232519 18.660944 24.978085 z" svg:height="0.25928023mm" draw:style-name="style-1559" svg:viewBox="0.0 0.0 24.475327 25.928024" svg:width="0.24475326mm" svg:x="15.7294mm" svg:y="19.117718mm"/>
          <draw:path svg:d="M 26.922411 27.38669 C 13.984328 26.30189 -5.6214266 22.12155 1.522436 1.9867165 C 20.096075 -5.448028 36.526756 9.077691 26.922411 27.38669 z" svg:height="0.2738675mm" draw:style-name="style-1560" svg:viewBox="0.0 0.0 29.752768 27.386747" svg:width="0.29752767mm" svg:x="29.712036mm" svg:y="19.093632mm"/>
          <draw:path svg:d="M 27.958967 0.0 C 32.48328 4.23343 32.48328 17.991674 27.958967 22.224901 C 15.999709 22.568872 13.512781 17.224197 8.908936 22.224901 C 2.1885777 19.65844 -3.473625 9.154399 2.5589926 3.1748707 C 9.914406 0.6612968 13.0894785 0.5290778 27.958967 0.0 z" svg:height="0.22240975mm" draw:style-name="style-1561" svg:viewBox="0.0 0.0 31.352217 22.240974" svg:width="0.31352216mm" svg:x="31.95592mm" svg:y="19.081749mm"/>
          <draw:path svg:d="M 25.368282 21.426138 C 17.959982 21.426138 10.55158 21.426138 3.1432793 21.426138 C -12.096725 -3.920949 33.464527 -10.191561 25.368282 21.426138 z" svg:height="0.2142612mm" draw:style-name="style-1562" svg:viewBox="0.0 0.0 26.34079 21.42612" svg:width="0.26340792mm" svg:x="14.360577mm" svg:y="19.153236mm"/>
          <draw:path svg:d="M 1.6282113 0.0 C 10.782812 4.8418393 11.550086 -0.10577519 23.853113 3.1750724 C 23.853113 9.498571 23.853113 15.848515 23.853113 22.225103 C 4.5122004 23.653675 -3.7955933 15.319437 1.6282113 0.0 z" svg:height="0.2238299mm" draw:style-name="style-1563" svg:viewBox="0.0 0.0 23.853067 22.38299" svg:width="0.23853068mm" svg:x="17.83674mm" svg:y="19.145248mm"/>
          <draw:path svg:d="M 4.1252327 0.0 C 9.416818 0.0 14.708404 0.0 20.000393 0.0 C 29.52541 10.212958 22.090462 17.779922 16.825523 28.548603 C 11.189562 26.590551 -8.4426365 16.906872 4.1252327 0.0 z" svg:height="0.28548604mm" draw:style-name="style-1564" svg:viewBox="0.0 0.0 24.588978 28.548603" svg:width="0.24588978mm" svg:x="36.702755mm" svg:y="19.145248mm"/>
          <draw:path svg:d="M 19.050032 0.0 C 34.343025 18.91761 12.0385895 37.650116 0.0 22.224901 C 1.5345477 10.001205 6.482162 1.1641327 19.050032 0.0 z" svg:height="0.27926534mm" draw:style-name="style-1565" svg:viewBox="0.0 0.0 24.225813 27.926533" svg:width="0.24225813mm" svg:x="37.60126mm" svg:y="19.145248mm"/>
          <draw:path svg:d="M 3.3202107 0.17723401 C 16.549377 -1.4366452 18.560316 8.22059 19.195372 19.227264 C 13.13631 20.576706 13.45404 28.302534 3.3202107 25.577208 C 1.2826251 18.301126 -3.0036924 6.421402 3.3202107 0.17723401 z" svg:height="0.26154944mm" draw:style-name="style-1566" svg:viewBox="0.0 0.0 19.195465 26.154943" svg:width="0.19195466mm" svg:x="38.203323mm" svg:y="19.143476mm"/>
          <draw:path svg:d="M 0.4473241 0.0 C 5.7389097 0.0 11.030697 0.0 16.322283 0.0 C 15.15815 5.371119 18.809412 5.979528 22.672226 6.323499 C 26.05885 18.17678 14.787735 15.398768 16.322283 25.373531 C 10.71317 26.29967 6.4797397 10.450953 3.6221948 19.050032 C -3.3890452 18.679415 2.2729554 5.5826693 0.4473241 0.0 z" svg:height="0.25412795mm" draw:style-name="style-1567" svg:viewBox="0.0 0.0 23.31034 25.412794" svg:width="0.23310341mm" svg:x="30.357784mm" svg:y="19.177mm"/>
          <draw:path svg:d="M 25.399975 27.783953 C 9.577903 29.84778 7.831603 17.835636 0.0 11.908995 C 5.5826693 -13.067879 40.64008 5.638181 25.399975 27.783953 z" svg:height="0.28019586mm" draw:style-name="style-1568" svg:viewBox="0.0 0.0 29.207603 28.019585" svg:width="0.29207605mm" svg:x="24.93301mm" svg:y="19.248411mm"/>
          <draw:path svg:d="M 22.460676 3.1789079 C 24.153887 14.4237795 19.761793 19.530056 12.93566 22.255383 C 2.7755895 21.805637 -1.0343361 15.058633 0.23577371 3.1789079 C 6.241544 -3.1181476 15.23728 1.6179163 22.460676 3.1789079 z" svg:height="0.2225538mm" draw:style-name="style-1569" svg:viewBox="0.0 0.0 22.824492 22.25538" svg:width="0.22824493mm" svg:x="35.503403mm" svg:y="19.24046mm"/>
          <draw:path svg:d="M 3.7608733 0.0 C 11.169174 0.0 18.577475 0.0 25.985775 0.0 C 27.811407 6.641027 33.843822 9.075269 32.33572 19.076475 C 20.059135 29.871399 13.550327 22.80707 0.58580077 15.874959 C -2.0335484 6.905667 5.0572248 7.646497 3.7608733 0.0 z" svg:height="0.24635486mm" draw:style-name="style-1570" svg:viewBox="0.0 0.0 32.575256 24.635485" svg:width="0.3257526mm" svg:x="21.4029mm" svg:y="19.272247mm"/>
          <draw:path svg:d="M 15.152498 0.0 C 25.312569 7.7522717 33.038395 16.668676 27.825941 31.749918 C 7.8499727 33.97241 -5.776052 25.135334 2.425966 3.1748707 C 6.659396 7.3025255 12.004071 5.106479 15.152498 0.0 z" svg:height="0.3208282mm" draw:style-name="style-1571" svg:viewBox="0.0 0.0 29.499454 32.08282" svg:width="0.29499453mm" svg:x="22.463999mm" svg:y="19.335749mm"/>
          <draw:path svg:d="M 3.2010117 0.0 C 9.551056 0.0 15.900999 0.0 22.251043 0.0 C 22.251043 6.323499 22.251043 12.673443 22.251043 19.050032 C 10.662301 21.11386 5.3441706 16.906872 0.026040075 12.7000885 C -0.37081876 7.0114417 3.915398 6.0061736 3.2010117 0.0 z" svg:height="0.19591561mm" draw:style-name="style-1572" svg:viewBox="0.0 0.0 22.251017 19.591562" svg:width="0.22251016mm" svg:x="13.82025mm" svg:y="19.367498mm"/>
          <draw:path svg:d="M 0.5916547 0.0 C 7.999955 0.0 15.408256 0.0 22.816557 0.0 C 25.991629 13.758244 19.271069 17.594814 16.466614 25.373531 C 2.920122 25.16198 -1.7894982 16.139599 0.5916547 0.0 z" svg:height="0.2537353mm" draw:style-name="style-1573" svg:viewBox="0.0 0.0 23.650196 25.373531" svg:width="0.23650196mm" svg:x="19.783592mm" svg:y="19.463013mm"/>
          <draw:path svg:d="M 13.22533 0.0 C 28.385902 2.248934 32.88377 23.177485 25.925419 38.07362 C 9.547624 35.401382 -2.7289596 28.627935 0.5254443 6.3237014 C 6.161001 5.582871 16.426847 9.525016 13.22533 0.0 z" svg:height="0.3807362mm" draw:style-name="style-1574" svg:viewBox="0.0 0.0 29.117788 38.07362" svg:width="0.29117787mm" svg:x="21.879755mm" svg:y="19.463013mm"/>
          <draw:path svg:d="M 0.38595834 0.011707941 C 5.677544 -0.014735857 10.96913 0.011707941 16.26112 0.011707941 C 14.964767 7.6582046 22.055338 6.8909307 19.43599 15.886666 C 16.869528 18.638235 10.731338 17.765186 9.910974 22.23661 C 1.7351977 19.802568 -1.1223475 12.076741 0.38595834 0.011707941 z" svg:height="0.22236654mm" draw:style-name="style-1575" svg:viewBox="0.0 0.0 20.021828 22.236654" svg:width="0.20021828mm" svg:x="34.83515mm" svg:y="19.462896mm"/>
          <draw:path svg:d="M 19.050032 0.40331838 C 26.405445 8.869977 23.89187 18.130352 19.050032 28.978365 C 12.382561 26.147264 4.9212713 24.03075 0.0 19.45335 C 0.26463985 7.0443454 3.862914 -2.0573678 19.050032 0.40331838 z" svg:height="0.28978366mm" draw:style-name="style-1576" svg:viewBox="0.0 0.0 23.671577 28.978365" svg:width="0.23671576mm" svg:x="14.995523mm" svg:y="19.522217mm"/>
          <draw:path svg:d="M 18.754507 0.20327409 C 16.267578 13.273777 23.622992 16.501535 21.929377 28.77832 C 10.049451 29.069405 12.8807535 32.350254 2.8793461 28.77832 C -3.6290581 15.628487 0.5777263 -2.0987494 18.754507 0.20327409 z" svg:height="0.3043263mm" draw:style-name="style-1577" svg:viewBox="0.0 0.0 22.185606 30.432629" svg:width="0.22185606mm" svg:x="37.064465mm" svg:y="19.524218mm"/>
          <draw:path svg:d="M 19.050032 0.0 C 27.066942 6.5352516 28.151745 28.945461 19.050032 34.92499 C 10.689148 27.887104 8.360883 26.881634 0.0 25.399975 C 0.0 19.050032 0.0 12.726532 0.0 6.349943 C 8.625523 2.4342425 14.869691 1.0583575 19.050032 0.0 z" svg:height="0.3492499mm" draw:style-name="style-1578" svg:viewBox="0.0 0.0 25.475946 34.92499" svg:width="0.25475946mm" svg:x="23.821758mm" svg:y="19.557999mm"/>
          <draw:path svg:d="M 21.74649 5.7453694 C 26.138584 18.577677 14.867269 15.773019 15.396548 24.7954 C 9.946097 25.4569 7.168086 19.371393 5.8715324 24.7954 C -9.262798 12.307065 8.067377 -10.764645 21.74649 5.7453694 z" svg:height="0.24846424mm" draw:style-name="style-1579" svg:viewBox="0.0 0.0 22.764698 24.846424" svg:width="0.22764698mm" svg:x="17.254295mm" svg:y="19.595795mm"/>
          <draw:path svg:d="M 19.050032 0.36052385 C 27.013853 13.166388 22.224901 13.986548 15.87516 25.760498 C 10.265845 22.902954 6.614583 18.087559 0.0 16.235483 C 2.593107 7.1866574 5.1329226 -1.9414996 19.050032 0.36052385 z" svg:height="0.25760442mm" draw:style-name="style-1580" svg:viewBox="0.0 0.0 23.21952 25.76044" svg:width="0.2321952mm" svg:x="34.172256mm" svg:y="19.617895mm"/>
          <draw:path svg:d="M 1.6001526 0.0 C 4.775225 0.0 7.9500957 0.0 11.125168 0.0 C 20.385544 4.497868 27.926266 10.715592 27.000128 25.399975 C 23.24309 29.051237 15.781699 28.99835 7.9500957 28.575047 C 1.811703 20.849218 -2.4744127 9.3927965 1.6001526 0.0 z" svg:height="0.2877153mm" draw:style-name="style-1581" svg:viewBox="0.0 0.0 27.077251 28.771526" svg:width="0.27077252mm" svg:x="23.075508mm" svg:y="19.653248mm"/>
          <draw:path svg:d="M 28.613804 5.9407706 C 29.59283 21.736399 20.70287 27.663038 3.213628 25.017246 C -8.507233 3.6389492 14.564275 -7.7116976 28.613804 5.9407706 z" svg:height="0.25624958mm" draw:style-name="style-1582" svg:viewBox="0.0 0.0 28.686762 25.624958" svg:width="0.28686762mm" svg:x="36.55312mm" svg:y="19.68909mm"/>
          <draw:path svg:d="M 0.6607922 0.0 C 7.010836 0.0 13.36078 0.0 19.710823 0.0 C 17.408901 9.710122 25.187717 9.366151 22.885796 19.076475 C 10.609111 25.214869 -3.202122 18.9707 0.6607922 0.0 z" svg:height="0.21353498mm" draw:style-name="style-1583" svg:viewBox="0.0 0.0 23.31683 21.353498" svg:width="0.2331683mm" svg:x="14.385666mm" svg:y="19.716747mm"/>
          <draw:path svg:d="M 36.063286 13.975648 C 32.967747 14.054979 33.6026 17.838663 32.88821 20.325592 C 8.070203 25.961147 -3.915297 25.326296 1.1382945 1.2491162 C 20.611628 4.1859927 36.936535 -9.254926 36.063286 13.975648 z" svg:height="0.23248024mm" draw:style-name="style-1584" svg:viewBox="0.0 0.0 36.096714 23.248024" svg:width="0.36096716mm" svg:x="26.572626mm" svg:y="19.735743mm"/>
          <draw:path svg:d="M 3.2007089 0.59710497 C 14.180739 -1.9164689 16.588537 4.1425924 22.25074 6.947048 C 19.075869 11.180478 19.260775 18.773886 12.725724 19.647137 C 2.4598787 23.56304 10.291684 9.354847 0.025838215 13.297194 C -0.37102062 7.6087484 3.915297 6.6032786 3.2007089 0.59710497 z" svg:height="0.2033709mm" draw:style-name="style-1585" svg:viewBox="0.0 0.0 22.250916 20.33709" svg:width="0.22250915mm" svg:x="36.04525mm" svg:y="19.710777mm"/>
          <draw:path svg:d="M 14.426404 0.0 C 22.575535 5.7150903 28.47573 15.583875 23.95142 25.399975 C 16.54312 25.399975 9.134717 25.399975 1.7264167 25.399975 C -3.6181576 10.583373 4.2398896 6.5616956 14.426404 0.0 z" svg:height="0.25399974mm" draw:style-name="style-1586" svg:viewBox="0.0 0.0 25.52063 25.399975" svg:width="0.2552063mm" svg:x="15.612996mm" svg:y="19.748499mm"/>
          <draw:path svg:d="M 3.7356408 0.0 C 14.583653 0.82016146 20.245655 6.7998915 19.6106 19.076475 C 13.55174 25.532394 10.508886 30.109594 0.56056815 25.399975 C -1.8734725 13.4144745 4.450027 10.212958 3.7356408 0.0 z" svg:height="0.27335256mm" draw:style-name="style-1587" svg:viewBox="0.0 0.0 19.658823 27.335257" svg:width="0.19658823mm" svg:x="19.053652mm" svg:y="19.748499mm"/>
          <draw:path svg:d="M 16.33288 0.0 C 24.958302 6.5088077 28.71534 22.780626 22.682924 34.92499 C 9.400871 37.650116 5.4056373 31.061975 0.4579218 25.399975 C -2.8229258 8.360682 12.469967 9.921874 16.33288 0.0 z" svg:height="0.35559735mm" draw:style-name="style-1588" svg:viewBox="0.0 0.0 25.634693 35.559734" svg:width="0.25634694mm" svg:x="16.641945mm" svg:y="19.780249mm"/>
          <draw:path svg:d="M 19.050032 0.0 C 25.585283 0.8730491 22.039795 11.826838 28.575047 12.7000885 C 24.050735 19.817305 18.388533 25.770592 12.7000885 31.75012 C 7.0909753 28.892574 2.8575451 24.632902 0.0 19.076677 C 0.21155038 6.5616956 10.874255 4.524312 19.050032 0.0 z" svg:height="0.3175012mm" draw:style-name="style-1589" svg:viewBox="0.0 0.0 28.575047 31.75012" svg:width="0.28575048mm" svg:x="17.97976mm" svg:y="19.780249mm"/>
          <draw:path svg:d="M 1.6667668 0.0 C 6.9583526 0.0 12.25014 0.0 17.541725 0.0 C 22.304234 10.080537 22.330677 25.84972 8.01671 25.399975 C 7.9373784 22.33088 4.153695 22.93929 1.6667668 22.224901 C -2.48713 12.382561 2.5400176 13.176278 1.6667668 0.0 z" svg:height="0.2540939mm" draw:style-name="style-1590" svg:viewBox="0.0 0.0 20.396872 25.409388" svg:width="0.20396872mm" svg:x="32.72684mm" svg:y="19.811998mm"/>
          <draw:path svg:d="M 16.03342 0.046428043 C 24.367859 -0.8797105 18.520348 12.3761015 28.733307 9.571444 C 26.06107 13.24915 24.552763 18.064547 25.558435 25.446402 C 18.150135 25.446402 10.741834 25.446402 3.3335335 25.446402 C 4.2330265 20.31348 0.34356752 19.995953 0.15866278 15.921387 C -1.6936142 3.4859385 13.228763 7.825144 16.03342 0.046428043 z" svg:height="0.25446448mm" draw:style-name="style-1591" svg:viewBox="0.0 0.0 28.733288 25.446447" svg:width="0.28733286mm" svg:x="37.345676mm" svg:y="19.843285mm"/>
          <draw:path svg:d="M 9.525016 0.0 C 20.637466 7.884491 39.264194 20.214165 25.399975 34.89855 C 9.392594 32.940697 1.3494412 22.992378 0.0 6.349943 C 5.4504504 6.482162 8.228462 3.995234 9.525016 0.0 z" svg:height="0.34898546mm" draw:style-name="style-1592" svg:viewBox="0.0 0.0 30.331642 34.89855" svg:width="0.3033164mm" svg:x="22.39301mm" svg:y="19.8755mm"/>
          <draw:path svg:d="M 4.628674 0.0 C 15.8469 1.9578503 26.93311 -0.23819605 26.853577 19.050032 C 19.55105 33.999054 9.443868 9.974762 10.9784155 28.575047 C 2.9617054 20.161276 -5.478509 10.530485 4.628674 0.0 z" svg:height="0.28575048mm" draw:style-name="style-1593" svg:viewBox="0.0 0.0 26.854046 28.575047" svg:width="0.26854047mm" svg:x="35.173725mm" svg:y="19.907248mm"/>
          <draw:path svg:d="M 0.12495199 1.0498793 C 15.391501 -3.6332972 13.380562 8.961016 25.524927 7.3733788 C 25.524927 12.664965 25.524927 17.956753 25.524927 23.274782 C 21.423918 27.64043 11.740037 26.396765 3.3000245 26.449854 C -1.5947024 21.84621 0.5218108 10.178036 0.12495199 1.0498793 z" svg:height="0.2657471mm" draw:style-name="style-1594" svg:viewBox="0.0 0.0 25.524927 26.57471" svg:width="0.25524926mm" svg:x="24.550758mm" svg:y="19.928501mm"/>
          <draw:path svg:d="M 28.575047 24.065067 C 14.0759735 25.864254 10.953788 16.286352 0.0 14.566496 C 1.7463 -9.140066 35.216072 -2.4461522 28.575047 24.065067 z" svg:height="0.24289042mm" draw:style-name="style-1595" svg:viewBox="0.0 0.0 29.4458 24.289042" svg:width="0.294458mm" svg:x="25.409258mm" svg:y="20.047598mm"/>
          <draw:path svg:d="M 13.361991 0.0 C 18.07141 1.6403229 21.352459 4.70962 26.061876 6.349943 C 28.337255 16.03362 22.807472 17.938786 22.887007 25.399975 C 14.446792 25.373531 4.7631135 26.616995 0.66210425 22.251347 C -3.4917924 1.7991875 13.256215 9.313263 13.361991 0.0 z" svg:height="0.25544214mm" draw:style-name="style-1596" svg:viewBox="0.0 0.0 26.611446 25.544216" svg:width="0.26611447mm" svg:x="34.32439mm" svg:y="20.034248mm"/>
          <draw:path svg:d="M 19.050032 0.0 C 20.452158 10.239402 25.135334 17.197956 25.400177 28.575047 C 22.833715 31.326614 16.695524 30.453566 15.87516 34.92499 C 9.5516615 31.723475 2.328669 29.421652 0.0 22.251547 C 0.6084092 9.048624 6.1910787 0.89949286 19.050032 0.0 z" svg:height="0.3492499mm" draw:style-name="style-1597" svg:viewBox="0.0 0.0 25.400177 34.92499" svg:width="0.25400177mm" svg:x="36.90276mm" svg:y="20.034248mm"/>
          <draw:path svg:d="M 31.774948 10.961863 C 32.171806 16.676952 27.88549 17.68222 28.599876 23.661951 C 17.11701 21.862762 11.507695 23.873703 0.024828909 17.312008 C -0.9011077 -6.183206 24.340002 -3.1669981 31.774948 10.961863 z" svg:height="0.2366191mm" draw:style-name="style-1598" svg:viewBox="0.0 0.0 31.800953 23.66191" svg:width="0.31800953mm" svg:x="31.79076mm" svg:y="20.114866mm"/>
          <draw:path svg:d="M 5.1014323 0.0 C 16.266771 3.6512628 25.262709 9.472128 24.151464 25.399975 C 4.757461 36.644646 -7.439791 14.6314945 5.1014323 0.0 z" svg:height="0.2848652mm" draw:style-name="style-1599" svg:viewBox="0.0 0.0 24.24439 28.48652" svg:width="0.2424439mm" svg:x="17.198496mm" svg:y="20.1295mm"/>
          <draw:path svg:d="M 1.7429693 0.14655112 C 10.89757 0.51696616 22.5392 -1.5997488 27.142944 3.2951798 C 27.566246 11.153227 27.64568 18.614616 23.967972 22.371655 C 6.531921 23.959091 -4.4483113 13.005302 1.7429693 0.14655112 z" svg:height="0.2252524mm" draw:style-name="style-1600" svg:viewBox="0.0 0.0 27.34353 22.525242" svg:width="0.2734353mm" svg:x="15.07308mm" svg:y="20.191534mm"/>
          <draw:path svg:d="M 2.491773 0.33549306 C 14.980109 -1.5694697 18.975342 5.045113 24.716675 9.860509 C 22.917688 17.586336 21.99155 26.185213 12.0167885 25.761911 C -1.3447983 25.259075 -1.9798532 10.1778345 2.491773 0.33549306 z" svg:height="0.25777027mm" draw:style-name="style-1601" svg:viewBox="0.0 0.0 24.716831 25.777025" svg:width="0.2471683mm" svg:x="35.925343mm" svg:y="20.22113mm"/>
          <draw:path svg:d="M 25.424198 0.14453252 C 29.181236 13.770557 25.186 13.082615 22.249125 25.544506 C 10.395844 24.168623 -0.5843877 23.718876 0.024223326 3.319605 C 4.65431 -1.6017674 16.296041 0.51494753 25.424198 0.14453252 z" svg:height="0.25544453mm" draw:style-name="style-1602" svg:viewBox="0.0 0.0 26.951754 25.544453" svg:width="0.26951754mm" svg:x="23.091267mm" svg:y="20.286804mm"/>
          <draw:path svg:d="M 0.0 0.39221603 C 18.653172 -1.3011963 32.252754 2.032539 31.749918 19.46869 C 16.456924 24.284086 18.097448 19.548023 0.0 19.46869 C 0.0 13.092304 0.0 6.7421594 0.0 0.39221603 z" svg:height="0.21626505mm" draw:style-name="style-1603" svg:viewBox="0.0 0.0 31.763416 21.626505" svg:width="0.31763417mm" svg:x="23.758259mm" svg:y="20.284327mm"/>
          <draw:path svg:d="M 0.12495199 0.4509576 C 13.777421 -1.5333365 20.577312 3.282059 25.524927 9.975973 C 23.857958 12.542435 22.217634 15.108896 22.349854 19.500988 C 18.592815 23.152252 11.131426 23.099363 3.2998226 22.649618 C -1.0658264 18.57485 0.17783959 8.891172 0.12495199 0.4509576 z" svg:height="0.22862022mm" draw:style-name="style-1604" svg:viewBox="0.0 0.0 25.524887 22.86202" svg:width="0.25524887mm" svg:x="33.59951mm" svg:y="20.28374mm"/>
          <draw:path svg:d="M 1.776781 0.12495199 C 10.904938 0.5218108 22.57291 -1.5949042 27.176958 3.3000245 C 29.69053 14.280256 23.658115 16.714499 20.826813 22.350056 C 5.295623 22.693825 -4.1236176 12.110654 1.776781 0.12495199 z" svg:height="0.22358268mm" draw:style-name="style-1605" svg:viewBox="0.0 0.0 27.77584 22.358269" svg:width="0.27775842mm" svg:x="36.472504mm" svg:y="20.286999mm"/>
          <draw:path svg:d="M 2.9368765 0.0 C 16.48357 2.3282654 24.89734 9.789656 25.161777 25.399975 C 16.404037 29.236343 11.906169 32.30564 2.9368765 28.575047 C -0.9790261 19.605553 -0.9790261 8.995736 2.9368765 0.0 z" svg:height="0.30265176mm" draw:style-name="style-1606" svg:viewBox="0.0 0.0 25.161829 30.265177" svg:width="0.2516183mm" svg:x="26.300905mm" svg:y="20.32mm"/>
          <draw:path svg:d="M 25.399975 0.0 C 32.041 7.0378857 27.887104 21.140303 22.224901 25.399975 C 12.72633 18.600082 7.117217 22.066238 0.0 9.525016 C 9.339909 0.13242085 10.821569 1.6934124 25.399975 0.0 z" svg:height="0.25399974mm" draw:style-name="style-1607" svg:viewBox="0.0 0.0 28.80902 25.399975" svg:width="0.2880902mm" svg:x="18.741758mm" svg:y="20.351748mm"/>
          <draw:path svg:d="M 4.4299417 0.59710497 C 15.410173 -1.9164689 17.844315 4.1425924 23.479973 6.947048 C 19.140768 14.249574 17.923748 24.647638 4.4299417 22.822006 C 0.59347147 11.788887 -3.2429988 10.783619 4.4299417 0.59710497 z" svg:height="0.23033457mm" draw:style-name="style-1608" svg:viewBox="0.0 0.0 23.480005 23.033457" svg:width="0.23480006mm" svg:x="15.71296mm" svg:y="20.377527mm"/>
          <draw:path svg:d="M 11.2888775 0.0 C 17.585934 2.1696026 18.538515 9.657234 23.988966 12.673443 C 20.152395 46.196304 -18.714941 8.0169115 11.2888775 0.0 z" svg:height="0.26236746mm" draw:style-name="style-1609" svg:viewBox="0.0 0.0 23.988937 26.236746" svg:width="0.23988937mm" svg:x="32.535637mm" svg:y="20.3835mm"/>
          <draw:path svg:d="M 3.3601792 0.55209 C 14.366855 -2.0143714 15.557431 5.288154 25.585081 3.7007186 C 27.119629 15.845083 24.685589 23.994215 19.235138 29.127136 C 16.933317 21.903942 5.8206635 23.491581 0.18510659 19.602121 C -0.21175225 11.770316 -0.29108363 4.309128 3.3601792 0.55209 z" svg:height="0.2912719mm" draw:style-name="style-1610" svg:viewBox="0.0 0.0 26.037302 29.12719" svg:width="0.26037303mm" svg:x="27.312408mm" svg:y="20.473228mm"/>
          <draw:path svg:d="M 32.76629 16.40646 C 25.014015 19.211117 18.981398 23.788317 7.3663135 22.756403 C 7.922037 13.73402 -3.3757224 16.565123 1.0163704 3.679927 C 12.313928 -3.6490424 35.491615 -0.34175077 32.76629 16.40646 z" svg:height="0.22905222mm" draw:style-name="style-1611" svg:viewBox="0.0 0.0 32.987247 22.905222" svg:width="0.32987246mm" svg:x="28.732845mm" svg:y="20.473434mm"/>
          <draw:path svg:d="M 3.7360444 0.0 C 12.017596 1.6403229 31.887789 -1.6138791 29.136019 19.076475 C 17.944237 28.839687 10.1653185 24.42115 0.56097186 19.076475 C -1.7408497 9.339909 3.7889318 7.487834 3.7360444 0.0 z" svg:height="0.24858345mm" draw:style-name="style-1612" svg:viewBox="0.0 0.0 29.395306 24.858345" svg:width="0.29395306mm" svg:x="17.815662mm" svg:y="20.510498mm"/>
          <draw:path svg:d="M 1.7569987 0.1964108 C 9.588803 -0.22689183 17.049992 -0.27977943 20.80703 3.3714833 C 24.6436 16.732868 15.674107 17.288591 14.456885 25.623032 C 2.709379 22.871262 -3.190616 10.779784 1.7569987 0.1964108 z" svg:height="0.25623098mm" draw:style-name="style-1613" svg:viewBox="0.0 0.0 21.754877 25.623098" svg:width="0.21754876mm" svg:x="34.821438mm" svg:y="20.508533mm"/>
          <draw:path svg:d="M 6.349943 0.0 C 12.699987 0.0 19.04993 0.0 25.399975 0.0 C 21.484173 10.29229 35.66582 2.4342425 31.75002 12.7000885 C 29.051237 13.255812 28.760254 11.456624 28.575047 9.525016 C 24.923784 17.515484 15.292994 19.499777 9.525016 25.399975 C 3.0691965 23.389236 7.4348454 10.55693 0.0 9.525016 C 2.0637264 6.2970557 7.3024244 6.244168 6.349943 0.0 z" svg:height="0.25399974mm" draw:style-name="style-1614" svg:viewBox="0.0 0.0 32.44092 25.399975" svg:width="0.32440922mm" svg:x="16.39226mm" svg:y="20.60575mm"/>
          <draw:path svg:d="M 17.250643 0.038151737 C 16.721363 3.7423022 17.938585 5.7001524 20.425512 6.388095 C 21.96006 16.362858 15.900999 18.7971 14.075368 25.438126 C 11.244468 22.97744 6.905263 22.025059 1.3754812 22.263054 C -1.9314065 9.457392 -0.23819605 -0.7026783 17.250643 0.038151737 z" svg:height="0.25438064mm" draw:style-name="style-1615" svg:viewBox="0.0 0.0 20.672194 25.438065" svg:width="0.20672193mm" svg:x="34.12675mm" svg:y="20.637117mm"/>
          <draw:path svg:d="M 18.941833 0.47074 C 25.635748 12.800413 19.497557 24.62725 12.59189 32.194214 C -6.7225785 31.55936 -3.2037368 -4.5033183 18.941833 0.47074 z" svg:height="0.321943mm" draw:style-name="style-1616" svg:viewBox="0.0 0.0 21.827961 32.1943" svg:width="0.21827962mm" svg:x="17.123856mm" svg:y="20.696291mm"/>
          <draw:path svg:d="M 0.6374772 0.17481168 C 10.559352 0.80986655 23.94718 -1.9683471 29.212524 3.3234403 C 29.212524 8.615026 29.212524 13.906814 29.212524 19.224842 C 15.983358 27.664856 -3.8075032 19.568613 0.6374772 0.17481168 z" svg:height="0.22548471mm" draw:style-name="style-1617" svg:viewBox="0.0 0.0 29.212578 22.548471" svg:width="0.2921258mm" svg:x="24.386885mm" svg:y="20.762753mm"/>
          <draw:path svg:d="M 3.1748707 0.24425188 C 17.673944 -1.3696272 21.166544 5.7475896 31.749918 0.24425188 C 47.5191 22.733793 14.022883 32.920307 0.0 16.119211 C 2.6722367 12.41506 4.2067842 7.5996647 3.1748707 0.24425188 z" svg:height="0.24475013mm" draw:style-name="style-1618" svg:viewBox="0.0 0.0 35.878952 24.475012" svg:width="0.3587895mm" svg:x="25.12351mm" svg:y="20.762056mm"/>
          <draw:path svg:d="M 13.929422 0.15462556 C 26.36487 -1.6710058 22.052109 13.225129 29.80438 16.056028 C 26.629309 20.289457 21.231947 22.273752 20.279366 28.729471 C 16.2048 24.337378 5.2774553 26.798063 1.2293338 22.379528 C -4.803082 4.679139 13.294367 11.161302 13.929422 0.15462556 z" svg:height="0.2872938mm" draw:style-name="style-1619" svg:viewBox="0.0 0.0 29.804296 28.72938" svg:width="0.29804295mm" svg:x="30.984964mm" svg:y="20.794703mm"/>
          <draw:path svg:d="M 2.5515237 0.47356603 C 12.870257 -1.3520653 17.315237 2.6167247 24.776527 3.6486385 C 24.776527 8.91378 24.776527 14.205568 24.776527 19.523598 C 15.066303 17.221775 15.436718 25.000492 5.7264953 22.69867 C -0.70277923 16.586721 -1.6553615 9.9192505 2.5515237 0.47356603 z" svg:height="0.23129706mm" draw:style-name="style-1620" svg:viewBox="0.0 0.0 24.776535 23.129705" svg:width="0.24776535mm" svg:x="16.461994mm" svg:y="20.950262mm"/>
          <draw:path svg:d="M 2.7184627 0.06257693 C 8.909743 7.603298 20.498384 -5.7318444 28.118437 3.2376494 C 29.600098 20.594269 17.085318 23.954447 2.7184627 25.462551 C -0.9061543 16.57259 -0.9061543 8.952538 2.7184627 0.06257693 z" svg:height="0.25462463mm" draw:style-name="style-1621" svg:viewBox="0.0 0.0 28.23794 25.462465" svg:width="0.2823794mm" svg:x="33.065575mm" svg:y="21.081373mm"/>
          <draw:path svg:d="M 34.05275 0.7692925 C 32.756195 8.41579 39.84717 7.674959 37.22782 16.64425 C 25.348097 22.96775 23.442932 19.60757 15.002919 29.34434 C 1.6944216 28.788616 -3.3856137 18.125912 2.302831 7.1194377 C 19.262388 11.352666 17.11923 -3.4641376 34.05275 0.7692925 z" svg:height="0.2934425mm" draw:style-name="style-1622" svg:viewBox="0.0 0.0 37.813545 29.344248" svg:width="0.37813547mm" svg:x="27.799232mm" svg:y="21.169556mm"/>
          <draw:path svg:d="M 25.399975 0.8336862 C 24.870897 10.887779 33.840187 11.443503 31.749918 23.058588 C 23.097952 34.541454 14.049328 22.846836 6.349943 26.23366 C 1.7991875 22.317759 0.31752744 15.33276 0.0 7.1836295 C 7.7787156 4.3791738 11.668175 -2.3413863 25.399975 0.8336862 z" svg:height="0.28238365mm" draw:style-name="style-1623" svg:viewBox="0.0 0.0 32.06636 28.238365" svg:width="0.3206636mm" svg:x="28.870008mm" svg:y="21.168913mm"/>
          <draw:path svg:d="M 0.42491752 0.022406576 C 16.802711 -0.50667125 23.78771 8.409734 25.824892 22.247309 C 10.928758 29.893805 -2.5912902 19.654404 0.42491752 0.022406576 z" svg:height="0.24788974mm" draw:style-name="style-1624" svg:viewBox="0.0 0.0 25.824879 24.788975" svg:width="0.2582488mm" svg:x="26.26226mm" svg:y="21.208776mm"/>
          <draw:path svg:d="M 0.47861254 0.0 C 7.8869133 0.0 15.295214 0.0 22.703514 0.0 C 23.391457 11.588843 27.069164 12.170809 22.703514 22.224901 C 5.3470974 24.765121 -2.0347595 17.356619 0.47861254 0.0 z" svg:height="0.22711352mm" draw:style-name="style-1625" svg:viewBox="0.0 0.0 24.805943 22.711351" svg:width="0.24805944mm" svg:x="31.944971mm" svg:y="21.24075mm"/>
          <draw:path svg:d="M 3896.3904 574.5164 C 3931.183 572.9554 3958.5146 614.4421 3991.6404 609.4414 C 4012.2517 606.34576 4023.9197 584.941 4036.0903 564.9914 C 4057.5215 549.56616 4070.195 528.5054 4093.2405 514.1914 C 4099.7754 510.14328 4101.31 498.84558 4105.9404 495.14142 C 4110.253 491.70184 4117.6084 491.83414 4121.8154 488.7914 C 4137.135 477.73187 4146.2627 458.9464 4159.9155 447.51645 C 4165.313 442.99207 4173.277 442.40997 4178.9653 437.99142 C 4187.908 431.05936 4193.65 418.04184 4201.1904 412.59143 C 4214.79 402.7754 4236.909 401.42603 4251.99 393.5414 C 4266.516 385.94788 4268.2095 377.71936 4286.9155 371.3164 C 4292.5513 369.38495 4297.4727 359.48956 4299.615 358.61642 C 4308.8496 354.85934 4325.8887 357.31998 4340.89 352.26645 C 4349.7007 349.3031 4358.2207 343.9056 4366.2905 339.56644 C 4364.7295 340.41312 4368.2485 343.95853 4369.4653 342.74146 C 4370.1533 342.05353 4368.645 336.7354 4369.4653 336.39145 C 4373.831 334.53937 4381.901 336.39145 4388.5156 333.21646 C 4391.452 331.81415 4395.7915 324.40582 4398.0405 323.69147 C 4404.7607 321.5748 4414.3916 324.8292 4420.265 323.69147 C 4428.1763 322.10394 4432.066 313.34625 4448.8403 317.34146 C 4457.572 307.0227 4478.209 308.61023 4486.9404 298.29147 C 4528.2153 301.06958 4536.47 290.53915 4563.1406 279.24146 C 4595.5786 277.6275 4628.8896 278.44772 4667.916 279.24146 C 4683.0503 279.5325 4701.121 275.74896 4709.191 279.24146 C 4711.0693 280.06168 4708.5293 284.7448 4712.3657 285.59146 C 4720.726 287.41708 4738.2686 287.09958 4740.9404 279.24146 C 4757.9004 286.01477 4792.825 270.61603 4807.6157 285.59146 C 4822.062 284.5596 4838.546 281.91376 4848.8906 291.94144 C 4851.9863 291.86206 4851.3516 288.05206 4852.0654 285.59146 C 4855.029 288.97812 4863.7603 286.59686 4861.5903 295.11646 C 4876.46 287.57584 4887.996 290.5656 4899.6904 291.94144 C 4901.966 292.20602 4905.088 287.04663 4909.216 288.76645 C 4919.217 292.94687 4908.2104 291.30643 4918.7407 288.76645 C 4922.18 287.94623 4931.1763 295.1429 4931.4404 295.11646 C 4938.161 294.74603 4944.1143 289.0575 4950.4907 288.76645 C 4950.1733 288.76645 4950.887 294.9577 4950.4907 295.11646 C 4956.7876 292.49707 4961.8145 288.52832 4969.5405 288.76645 C 4972.0273 288.84583 4982.2407 299.0852 4982.2407 288.76645 C 4991.21 290.40686 4995.734 296.46582 5004.4653 298.29144 C 5026.9814 288.07852 5065.584 287.46997 5090.1904 272.89145 C 5109.9814 261.1704 5142.2607 255.24374 5156.8657 241.14145 C 5219.413 240.13603 5300.3755 233.07164 5369.5903 241.14145 C 5376.549 241.9352 5373.956 246.22145 5379.115 247.49144 C 5404.806 253.78853 5440.896 247.22685 5458.49 253.84143 C 5469.4443 257.96893 5491.8276 263.49872 5506.1157 276.06644 C 5511.698 268.10248 5511.354 273.84393 5518.8154 269.71643 C 5532.124 279.6648 5558.106 276.99246 5563.265 295.11646 C 5568.1865 296.25415 5574.3247 293.58188 5579.1406 295.11646 C 5582.7915 296.25415 5583.506 303.74185 5585.4907 304.64142 C 5596.233 309.56268 5604.011 310.67392 5614.0654 317.34143 C 5629.544 327.5808 5635.8145 335.0156 5652.1655 345.9164 C 5660.2354 351.28748 5672.168 350.96997 5674.3906 361.7914 C 5708.337 372.82455 5747.733 374.78247 5779.1655 364.96643 C 5781.1235 364.35788 5787.315 356.31454 5791.8657 355.44144 C 5794.3794 354.96518 5799.3535 358.08728 5798.216 358.61642 C 5803.9043 355.99707 5806.312 348.53583 5810.9155 345.91644 C 5823.5366 338.74625 5843.327 341.5508 5845.841 326.86642 C 5861.081 334.72455 5870.7646 310.22415 5871.241 323.69144 C 5878.729 323.05643 5884.7085 307.9752 5890.291 304.64142 C 5898.493 299.72018 5911.14 301.36063 5918.866 298.29144 C 5924.2637 296.14832 5921.75 291.06833 5925.2163 288.76645 C 5926.2744 288.07852 5929.5024 292.36478 5931.5664 291.94144 C 5925.1104 293.23788 5954.5586 281.62268 5950.616 285.59146 C 5954.7705 281.4375 5961.596 274.98166 5972.8413 276.06647 C 6004.5386 246.35374 6056.397 254.45 6096.666 231.61646 C 6159.7163 230.955 6158.2876 203.70293 6233.1914 209.39145 C 6233.4824 221.24478 6236.7627 218.4402 6233.1914 228.44145 C 6184.0317 228.75896 6172.258 230.08188 6144.291 247.49147 C 6134.8984 246.03625 6108.3076 244.87209 6103.016 257.01645 C 6096.4546 258.9479 6080.9766 251.91 6083.9663 263.36646 C 6068.938 264.4777 6046.7656 263.92206 6029.991 269.71643 C 6027.716 270.5102 6027.6104 275.8548 6026.8164 276.06644 C 6022.7686 277.0983 6025.3613 270.08685 6023.6416 269.71643 C 6025.8906 270.1927 5996.2837 279.79706 5991.8916 282.38998 C 5989.405 283.87164 5987.87 286.835 5985.5415 288.74 C 5975.831 296.6775 5947.0713 296.80978 5937.9165 314.13998 C 5922.9146 307.81644 5911.1143 323.05643 5893.467 323.66498 C 5878.5176 347.45102 5842.0317 345.67828 5829.967 364.93997 C 5824.6753 364.93997 5819.384 364.93997 5814.092 364.93997 C 5809.9907 373.53894 5796.735 372.9833 5795.0415 383.99 C 5748.7397 391.29248 5739.77 427.64624 5702.967 437.965 C 5695.876 461.56583 5676.6143 472.9958 5668.0415 495.11496 C 5672.4336 525.6744 5681.0327 551.97394 5693.442 574.49 C 5699.792 574.49 5706.1416 574.49 5712.4917 574.49 C 5724.319 589.67706 5741.0933 580.78705 5756.9414 584.015 C 5786.9985 590.1269 5809.3027 618.72833 5845.842 622.115 C 5848.2227 636.50836 5864.5737 632.03687 5864.8916 641.165 C 5870.9243 636.95807 5861.8486 621.13605 5858.5415 615.765 C 5864.0186 612.7487 5863.7275 604.0175 5874.4165 606.24 C 5872.274 590.84125 5868.7544 575.8923 5883.942 571.315 C 5900.081 569.8862 5896.9062 607.82745 5877.5913 599.89 C 5882.566 611.5317 5883.3857 634.2858 5871.241 637.99 C 5885.661 650.02856 5899.314 662.83435 5918.8667 669.74005 C 5942.044 712.1792 5995.8076 724.0061 6020.4663 764.99005 C 6024.1704 764.4609 6026.1284 765.6779 6026.8164 768.16504 C 6038.2466 770.07007 6036.183 758.4813 6045.8667 758.64 C 6054.9946 780.6269 6078.146 773.24506 6096.6665 774.5415 C 6108.864 751.8138 6118.283 726.3079 6125.2417 698.3415 C 6129.3955 702.1514 6130.216 699.585 6134.7666 698.3415 C 6143.9478 665.18915 6167.4688 646.40375 6191.9165 628.4915 C 6196.8115 632.0898 6199.7217 637.61957 6204.6167 641.19147 C 6194.695 653.4946 6182.894 663.9192 6166.5166 669.7665 C 6154.9277 695.48395 6142.0693 720.0637 6131.5913 745.96643 C 6129.8716 750.19977 6131.3267 752.84564 6125.241 752.31647 C 6127.04 780.4681 6103.889 841.7191 6118.891 869.79144 C 6129.21 889.0796 6146.2754 908.2089 6160.166 930.1164 C 6171.331 947.7377 6186.9683 963.6391 6195.0913 980.9164 C 6203.717 971.1797 6218.586 968.2428 6236.366 974.5663 C 6236.366 979.858 6236.366 985.14966 6236.366 990.4413 C 6226.0474 988.5892 6221.6025 992.6109 6214.141 993.6163 C 6211.892 1012.7985 6219.1416 1022.4823 6230.016 1028.5413 C 6241.605 1050.8191 6248.458 1077.8331 6264.9414 1095.2162 C 6265.9736 1115.3511 6278.25 1124.2146 6280.817 1142.8412 C 6299.602 1163.7169 6332.728 1250.5001 6341.1416 1292.0662 C 6344.2637 1307.4915 6339.0776 1316.8842 6341.1416 1333.3677 C 6344.687 1361.4664 6362.2554 1386.1256 6372.8916 1409.5677 C 6393.8467 1417.5316 6405.065 1419.172 6420.5166 1428.6177 C 6421.7866 1413.5894 6414.8545 1406.7632 6417.342 1390.5442 C 6430.571 1397.4233 6440.3076 1407.795 6436.3916 1431.8192 C 6499.839 1458.3304 6573.1553 1474.9728 6633.2417 1504.8442 C 6646.154 1497.1184 6653.5884 1510.5063 6668.167 1514.3693 C 6681.158 1517.8088 6696.6626 1514.3693 6709.442 1517.5177 C 6720.1577 1520.2166 6728.1216 1528.3656 6738.017 1530.2178 C 6770.719 1536.409 6793.024 1528.445 6804.692 1523.8677 C 6825.1445 1536.0385 6843.745 1526.0109 6865.017 1523.8677 C 6897.9844 1520.5604 6943.8364 1524.6879 6966.617 1511.1941 C 6968.3633 1510.1357 6974.8457 1512.6758 6976.1416 1511.1941 C 6981.486 1505.1088 6984.555 1507.8075 6995.1914 1504.8441 C 7011.331 1500.3197 7022.0996 1493.3877 7036.467 1485.7941 C 7045.304 1481.111 7049.6426 1483.3864 7055.5435 1469.9191 C 7065.227 1472.1945 7067.106 1466.6647 7074.5933 1466.7177 C 7087.611 1455.42 7105.894 1449.3345 7112.6665 1431.8191 C 7142.0093 1418.1403 7145.3955 1397.291 7172.9917 1381.0192 C 7184.66 1344.7183 7204.2656 1303.4962 7182.516 1263.5442 C 7190.9565 1216.9777 7201.6455 1172.6069 7230.141 1146.0957 C 7233.6074 1124.638 7222.0713 1118.1558 7223.791 1098.4707 C 7214.742 1105.6674 7222.098 1105.2177 7217.4414 1092.1207 C 7214.9277 1085.0034 7207.6255 1080.876 7204.7676 1073.0707 C 7200.8257 1062.3815 7201.831 1050.925 7195.243 1041.3207 C 7188.338 1031.2928 7178.68 1024.5197 7169.8433 1012.7456 C 7161.5625 1001.68604 7154.0483 987.0281 7144.444 974.6456 C 7143.65 973.5873 7133.4106 971.3384 7138.0938 965.1206 C 7130.897 962.8187 7121.9014 962.2896 7115.869 958.77057 C 7110.6035 954.53723 7114.8105 940.77893 7109.545 936.5456 C 7100.39 929.82513 7094.6226 919.718 7090.4683 907.9705 C 7056.998 880.87726 7032.419 862.9385 7001.5947 831.7705 C 6995.5356 830.44763 6987.9155 830.6328 6988.8945 822.2455 C 6985.19 821.7163 6983.2324 822.9334 6982.5444 825.42053 C 6974.7393 811.3976 6960.5312 808.0903 6941.2695 796.8455 C 6928.0405 789.1197 6921.003 781.07635 6906.3447 777.79553 C 6905.3916 777.58386 6901.106 782.29346 6899.9946 780.9706 C 6892.2427 771.6043 6898.7515 780.071 6884.1196 774.62054 C 6876.579 771.816 6872.0547 765.54535 6865.0693 761.9206 C 6850.7295 754.45935 6832.5522 753.55975 6817.445 746.0456 C 6815.381 745.01373 6818.1597 740.7274 6814.27 739.69556 C 6808.211 738.0552 6806.5444 737.04974 6798.395 733.3456 C 6789.8223 729.45624 6778.2603 729.0329 6772.9946 717.4706 C 6750.928 706.2258 6718.676 716.3858 6725.3696 692.0706 C 6725.899 680.6406 6741.8003 691.8854 6747.5947 685.7206 C 6752.3306 678.815 6750.9546 665.7975 6757.1196 660.3206 C 6766.0625 666.1944 6773.074 673.9996 6769.8193 692.0707 C 6797.733 714.3486 6827.2075 721.65106 6861.8945 714.29565 C 6862.424 724.08527 6854.381 732.2344 6861.8945 739.6956 C 6888.353 754.56525 6939.127 759.24835 6957.145 780.97064 C 6963.4688 772.47754 6966.194 760.38605 6985.7197 765.0956 C 6985.7197 773.56226 6985.7197 782.02893 6985.7197 790.4956 C 7018.343 823.48914 7061.787 845.6877 7093.669 879.39557 C 7099.331 876.5646 7101.739 870.53204 7112.719 873.04553 C 7116.1323 888.3914 7113.7246 890.6668 7115.894 904.7956 C 7132.8804 930.14264 7151.5596 953.79645 7176.219 971.4706 C 7177.436 989.32996 7187.225 998.56384 7198.444 1006.39557 C 7205.879 992.9812 7196.83 982.23914 7204.7935 971.4706 C 7220.642 978.9319 7227.5474 995.28314 7236.544 1009.57056 C 7226.2246 1014.7828 7223.236 1017.1376 7214.319 1012.7455 C 7211.832 1027.9061 7220.9336 1031.5044 7233.369 1031.7955 C 7245.8047 1050.0518 7272.7124 1053.8353 7287.344 1069.8955 C 7297.028 1062.5137 7314.2524 1068.8372 7322.2427 1073.0704 C 7333.937 1071.0067 7330.8945 1054.2057 7334.9434 1044.4955 C 7345.4204 1054.7084 7362.301 1050.6073 7366.6934 1038.1454 C 7388.1514 1048.8081 7419.2397 1037.431 7411.143 1000.0454 C 7419.6104 994.7537 7422.282 983.6677 7436.543 984.1705 C 7446.597 992.8752 7436.8604 1002.4797 7442.8926 1012.7455 C 7472.685 1009.43823 7493.1367 980.83673 7515.918 980.9955 C 7513.616 972.3172 7522.2153 974.5925 7522.2676 968.2955 C 7516.87 958.87634 7509.5415 951.4151 7512.743 933.3705 C 7519.279 939.79987 7519.067 932.07404 7522.2676 927.02045 C 7534.2803 930.88336 7543.011 938.0007 7541.318 955.5955 C 7569.6016 917.86597 7533.7505 856.80005 7531.819 809.54553 C 7524.067 824.1241 7524.0137 797.4805 7519.1187 790.49554 C 7510.705 794.2262 7500.4395 784.4101 7500.069 790.49554 C 7494.803 787.29407 7496.6025 777.0018 7493.719 771.44556 C 7499.011 771.44556 7504.3022 771.44556 7509.594 771.44556 C 7505.07 732.57825 7490.4116 703.81805 7471.5205 679.37054 C 7462.683 689.901 7452.3647 685.1914 7446.121 676.19556 C 7444.3486 662.7812 7458.609 665.4006 7458.7944 653.9705 C 7452.524 639.10095 7439.692 630.76654 7433.395 615.89703 C 7420.4307 623.56995 7413.6045 614.627 7404.8203 609.54706 C 7403.285 599.5458 7414.557 602.37683 7411.17 590.4971 C 7371.7207 548.4547 7347.194 491.48996 7290.52 466.67206 C 7293.8804 454.81873 7278.6133 461.64496 7280.9956 450.79703 C 7269.5127 449.36826 7265.623 442.64786 7255.5957 447.622 C 7248.8755 427.14325 7225.83 427.69888 7214.321 422.22202 C 7192.916 412.08847 7174.422 400.47327 7147.619 390.47202 C 7133.4375 397.37762 7132.274 387.21765 7119.045 380.94702 C 7102.218 372.9831 7078.5366 369.22598 7058.7197 365.07202 C 7055.2275 364.33118 7051.6553 359.96558 7046.046 358.72202 C 7045.543 358.6162 7037.4736 362.21454 7036.5215 361.89703 C 7033.0815 360.73288 7034.219 356.4995 7030.1978 355.54703 C 7025.8584 354.51517 7018.794 356.36725 7014.296 355.54703 C 7006.3584 354.1183 6999.9824 346.52475 6995.2456 346.02203 C 6990.166 345.49286 6981.3555 352.45142 6976.196 352.37204 C 6974.952 352.34555 6967.3584 346.12787 6966.671 346.02203 C 6960.374 344.99017 6948.97 351.3137 6941.2715 349.19705 C 6922.0366 343.90536 6885.9204 333.11038 6868.246 349.19705 C 6817.9487 351.44598 6768.551 380.2062 6744.4214 419.04706 C 6733.838 422.43372 6733.573 418.04163 6722.1963 422.22205 C 6711.6396 427.54016 6705.025 436.7741 6693.621 441.27203 C 6684.811 462.96783 6658.1934 474.84766 6639.6465 492.07202 C 6617.2627 512.8947 6603.5835 539.9351 6579.3213 555.572 C 6575.776 570.01825 6567.3887 579.6226 6563.4463 593.672 C 6554.477 590.99976 6549.0 584.83496 6547.5713 574.622 C 6530.1353 574.4368 6533.628 573.08746 6522.171 568.27203 C 6521.6416 558.2443 6522.0654 549.1162 6528.521 546.04706 C 6535.6123 550.5979 6545.243 552.6087 6547.5713 561.92206 C 6567.4414 558.5089 6566.092 533.8762 6579.3213 523.822 C 6571.6484 513.3181 6572.0454 537.47455 6560.271 533.34705 C 6561.647 524.56287 6548.444 530.35724 6547.5977 523.822 C 6546.6187 506.22723 6560.2446 508.13223 6569.8223 495.24704 C 6580.5645 496.17307 6583.21 505.1425 6592.0474 507.94702 C 6597.736 508.3439 6598.741 504.05768 6604.747 504.772 C 6609.4834 487.33597 6593.264 490.85495 6592.0474 479.37204 C 6593.2114 467.83618 6602.313 464.2114 6598.3975 447.622 C 6595.0107 443.17703 6584.3477 442.64786 6576.1724 441.27203 C 6570.8545 434.3664 6571.0923 412.67056 6579.347 409.52203 C 6601.0435 411.10953 6592.7617 442.6743 6617.4473 441.27203 C 6615.1455 457.33224 6620.94 465.2962 6626.9727 473.02203 C 6685.948 459.79288 6661.58 361.1033 6642.8477 320.62204 C 6627.766 311.3616 6614.5903 300.1962 6595.2227 295.22205 C 6589.269 296.35974 6604.1655 302.84204 6598.3975 314.27203 C 6582.6016 316.49454 6585.38 337.23788 6563.472 333.32205 C 6563.552 325.83435 6557.995 323.9558 6560.2974 314.27203 C 6568.817 307.97498 6579.2944 303.63577 6582.5225 292.04706 C 6560.562 274.18765 6541.3267 256.8839 6519.0225 276.17203 C 6507.0103 271.22433 6509.577 251.75099 6499.972 244.42204 C 6489.283 242.41121 6470.471 248.49663 6465.0474 241.24704 C 6456.21 259.92664 6443.219 274.45224 6433.2974 292.04706 C 6420.597 293.10538 6419.089 282.97183 6420.597 269.82205 C 6424.6455 265.48288 6435.599 265.48288 6439.6475 269.82205 C 6435.414 256.03726 6437.8745 252.09496 6442.8223 241.24704 C 6438.6685 233.75934 6409.8022 225.2662 6401.5205 241.24704 C 6389.6147 243.6283 6394.615 229.12912 6385.6455 228.54706 C 6367.6274 228.91748 6336.142 231.40456 6325.321 222.19707 C 6320.743 230.31978 6322.3306 244.58081 6315.7954 250.77206 C 6293.756 250.32227 6301.164 231.1929 6293.571 222.19707 C 6285.9243 234.65894 6257.1377 226.00706 6239.5957 228.54706 C 6239.5957 222.19707 6239.5957 215.84708 6239.5957 209.49706 C 6264.731 207.19518 6298.386 214.76227 6306.271 203.14706 C 6313.2295 208.49164 6323.231 210.39665 6328.496 203.14706 C 6374.454 220.21268 6420.73 201.10976 6461.8457 225.37206 C 6493.9395 213.75685 6520.98 244.13101 6557.0957 247.59706 C 6566.515 261.46124 6582.7075 268.55206 6604.7207 269.82205 C 6611.9966 286.22623 6627.5547 281.2785 6639.646 288.87207 C 6667.004 306.06998 6682.3496 338.56082 6706.3477 355.5471 C 6710.078 358.19293 6718.2803 353.3775 6715.8726 361.89706 C 6740.558 363.90793 6754.4487 352.00168 6769.847 355.5471 C 6777.1763 356.52603 6773.3667 346.36603 6779.372 346.0221 C 6794.6655 341.55063 6809.376 344.83145 6814.2974 336.4971 C 6820.303 335.0948 6833.427 340.83624 6830.173 330.1471 C 6833.0034 331.5494 6835.8613 332.92523 6836.5225 336.4971 C 6846.179 323.40024 6881.9775 328.79773 6896.847 317.44708 C 6947.4097 321.1777 7006.279 320.78085 7046.0728 342.8471 C 7064.435 336.84103 7103.8843 345.81046 7119.098 361.8971 C 7142.6196 364.83398 7154.6055 369.5965 7163.548 380.9471 C 7196.409 386.18585 7224.614 396.10773 7242.923 415.8721 C 7248.215 415.8721 7253.506 415.8721 7258.8247 415.8721 C 7286.8706 434.4194 7321.504 446.32562 7338.1997 476.1971 C 7341.004 478.65775 7345.3696 479.61023 7350.873 479.37213 C 7356.5615 510.75174 7386.963 517.36633 7398.5244 542.87213 C 7438.1855 547.6875 7494.0654 549.5925 7509.623 520.6471 C 7520.6826 528.0819 7516.5283 518.6627 7522.3237 514.2971 C 7527.695 510.27545 7541.744 510.01086 7544.5483 507.94714 C 7572.8057 486.9392 7579.5796 437.0388 7601.6987 409.52213 C 7614.6626 411.71817 7620.1396 396.31943 7630.273 390.47214 C 7644.508 382.2171 7664.537 383.61942 7668.3467 371.42212 C 7674.379 370.0198 7687.5024 375.73483 7684.2485 365.0721 C 7695.096 374.94107 7693.059 361.68546 7712.823 365.0721 C 7725.3643 369.49066 7730.3125 381.44983 7744.573 384.12213 C 7759.152 414.81378 7752.0083 451.85544 7754.0723 488.8971 C 7754.5483 496.8875 7760.2896 505.88336 7760.422 514.29706 C 7761.163 560.5992 7760.157 597.50854 7779.4717 628.59705 C 7791.59 648.09686 7810.322 655.66394 7833.4473 669.89856 C 7855.196 660.5323 7885.4907 675.03143 7890.597 660.37354 C 7972.1953 644.20746 8040.0864 666.7764 8096.9717 688.94855 C 8106.603 702.5481 8117.927 709.45374 8131.897 723.87354 C 8142.163 734.4833 8150.894 743.2939 8157.297 746.0985 C 8166.716 750.226 8161.4243 751.9458 8176.3467 749.27356 C 8196.772 766.9477 8204.525 797.2689 8223.972 815.94855 C 8226.512 821.9017 8229.289 827.5637 8230.321 834.99854 C 8245.164 842.6185 8245.006 860.9806 8252.546 876.2735 C 8259.372 890.0583 8272.628 902.7054 8277.946 917.5485 C 8289.534 949.72186 8286.783 990.54706 8319.247 1006.44855 C 8327.979 1030.5256 8336.578 1054.7086 8363.697 1060.4236 C 8358.405 1091.3004 8382.457 1082.1459 8392.272 1082.6486 C 8402.828 1058.2804 8423.837 1044.3899 8439.896 1025.4985 C 8438.548 995.8653 8442.807 972.1322 8433.547 949.2986 C 8430.689 942.1812 8423.148 936.78375 8420.873 930.24854 C 8416.878 918.81854 8418.333 905.74817 8414.523 895.32355 C 8410.713 884.8989 8399.653 876.8556 8395.474 866.7485 C 8394.31 863.9175 8389.573 848.09534 8392.299 854.07495 C 8369.519 803.75116 8339.9375 756.7612 8316.099 698.49994 C 8309.272 698.9497 8303.319 674.2112 8293.874 650.87494 C 8283.185 624.46954 8264.69 600.4983 8277.972 565.14996 C 8283.872 549.53955 8303.637 545.6237 8309.722 527.0499 C 8323.533 525.91223 8324.327 526.5737 8331.947 523.87494 C 8343.245 509.74615 8363.776 504.90427 8370.047 485.7749 C 8395.447 485.88074 8419.101 461.6449 8446.247 457.19992 C 8470.113 453.28406 8496.121 462.46512 8512.922 450.8499 C 8511.202 457.88785 8518.981 455.3743 8519.271 460.37494 C 8546.074 458.9991 8550.704 479.716 8576.422 479.42493 C 8598.25 507.312 8649.737 505.59222 8658.972 546.0999 C 8685.959 559.3291 8706.649 578.85535 8735.172 590.5499 C 8737.976 588.59204 8740.86 586.687 8741.521 590.5499 C 8746.231 582.8505 8756.682 583.1945 8763.746 577.85 C 8773.43 570.4945 8775.282 557.8739 8782.797 558.8 C 8782.797 552.44995 8782.797 546.1 8782.797 539.75 C 8779.728 539.82935 8780.336 543.63934 8779.621 546.1 C 8763.958 484.00226 8740.384 412.1679 8757.396 336.55 C 8770.149 338.74603 8775.547 333.5073 8785.972 333.375 C 8800.497 314.3779 8814.97 314.13977 8830.421 298.45 C 8886.195 291.41208 8927.1 246.19478 8989.171 250.825 C 8999.86 251.61874 9014.757 258.15396 9030.473 260.34998 C 9037.643 261.3554 9046.4 257.9952 9052.697 260.34998 C 9053.121 260.50873 9059.895 274.1083 9059.047 260.34998 C 9068.493 272.25623 9082.014 264.2129 9090.798 279.4 C 9148.927 294.21667 9189.778 328.74478 9236.848 361.94998 C 9239.334 364.78104 9240.261 369.1202 9240.022 374.64996 C 9250.023 373.11542 9247.192 384.38663 9259.072 380.99997 C 9273.466 417.40665 9309.264 432.4085 9325.773 466.72498 C 9332.547 470.53497 9343.052 470.5879 9344.823 479.42496 C 9352.231 479.42496 9359.641 479.42496 9367.049 479.42496 C 9369.033 488.02396 9380.331 487.336 9379.749 498.47495 C 9404.857 508.29102 9429.835 518.26575 9446.424 536.57495 C 9458.911 542.13116 9472.697 531.9183 9474.998 542.925 C 9484.338 538.4535 9487.116 518.53033 9490.9 514.35 C 9491.455 513.71497 9496.43 518.95374 9497.224 517.52496 C 9515.453 485.40454 9508.706 447.1458 9516.301 406.4 C 9521.434 378.7775 9537.68 328.63895 9551.199 301.625 C 9559.163 285.75 9564.138 269.98083 9576.599 269.875 C 9574.297 260.1648 9582.076 260.50876 9579.773 250.825 C 9599.22 249.15813 9605.941 226.19229 9621.075 215.90001 C 9622.239 215.10626 9625.203 219.71 9627.399 219.07501 C 9633.009 217.46104 9655.921 199.04605 9665.499 193.675 C 9680.581 185.18188 9694.656 176.95334 9713.124 174.625 C 9717.913 169.8625 9726.512 168.93645 9729.025 161.925 C 9746.118 165.15292 9762.178 151.55333 9776.65 142.875 C 9780.011 143.29834 9784.985 146.57916 9789.324 146.05 C 9795.648 145.28271 9798.24 139.72647 9808.4 136.525 C 9825.043 131.28625 9858.063 129.91042 9865.524 117.475006 C 9870.922 116.31084 9871.53 119.96209 9871.874 123.825005 C 9890.686 113.585625 9925.373 118.718544 9935.374 107.950005 C 9938.442 108.02937 9937.834 111.83938 9938.549 114.299995 C 9974.003 92.815834 10025.781 102.5525 10062.373 82.549995 C 10072.719 86.59813 10077.64 78.581245 10078.249 88.9 C 10080.259 83.47604 10087.854 83.687706 10090.949 79.37499 C 10125.874 83.978745 10148.84 66.913124 10189.374 63.5 C 10196.067 62.944374 10199.878 57.70562 10205.275 57.149998 C 10239.381 53.683956 10277.613 64.24083 10303.701 50.8 C 10321.745 58.552288 10335.742 47.439793 10354.501 44.449997 C 10406.042 36.247917 10482.691 45.005623 10548.177 41.274998 C 10558.495 40.692917 10567.253 38.04708 10576.725 38.1 C 10595.986 38.20583 10615.698 44.344166 10633.875 41.274998 C 10637.659 40.639996 10642.21 35.34833 10646.575 34.925 C 10666.6045 33.019997 10685.549 39.50229 10703.726 34.925 C 10708.541 33.707916 10710.155 34.263542 10710.075 28.574999 C 10740.317 30.109581 10788.207 30.823957 10824.349 28.574999 C 10831.546 28.125208 10844.22 28.892498 10846.574 22.224998 C 10851.972 21.060831 10852.579 24.712082 10852.924 28.574999 C 10863.983 17.806458 10876.445 24.844374 10894.198 22.224998 C 10903.776 20.79625 10912.031 14.155208 10922.773 12.699999 C 10943.093 9.948333 10966.879 14.049374 10989.475 12.699999 C 11072.554 7.725833 11170.476 -3.6247914 11249.824 12.699999 C 11262.656 1.878541 11300.915 12.117915 11310.149 0.0 C 11315.97 8.572499 11320.892 0.55562496 11326.024 6.3499994 C 11335.338 3.3602083 11337.799 1.5874996 11341.899 0.0 C 11385.899 10.794999 11449.956 -3.518958 11481.6 9.525 C 11484.034 7.355417 11491.681 -3.8364577 11491.124 9.525 C 11495.754 -0.47624937 11528.827 0.8995835 11526.05 9.525 C 11535.442 -1.9049999 11545.708 14.2875 11554.624 3.1750004 C 11561.662 1.4287504 11559.122 9.233958 11564.123 9.525 C 11645.853 13.387917 11668.713 8.016874 11732.397 31.749998 C 11752.1875 33.813747 11780.313 29.65979 11786.373 31.749998 C 11788.357 32.411457 11789.124 37.994167 11789.548 38.1 C 11801.454 40.507706 11812.514 38.70854 11824.446 41.274998 C 11838.469 44.26479 11851.539 53.736874 11865.748 57.149998 C 11892.312 63.526455 11914.325 64.87583 11938.772 73.025 C 11937.529 72.60167 11940.439 68.36833 11941.947 69.850006 C 11944.857 72.78688 11946.764 77.76105 11957.823 79.37501 C 11962.718 80.08938 11970.047 80.168755 11970.523 76.20001 C 11999.892 85.248764 12045.7705 98.50438 12081.648 98.42501 C 12120.569 127.476265 12166.977 135.33438 12189.598 184.15001 C 12201.425 180.76334 12198.647 192.03458 12208.648 190.5 C 12221.533 220.98 12240.345 245.58626 12262.623 266.7 C 12264.3955 283.95087 12272.042 295.3544 12281.674 304.80002 C 12295.009 347.15982 12321.995 377.69272 12329.298 431.8 C 12335.542 478.23434 12352.449 521.335 12354.698 577.85 C 12355.836 582.82416 12360.308 575.0719 12361.048 581.025 C 12361.18 589.1477 12358.693 584.88794 12354.698 584.2 C 12356.788 676.2486 12315.3545 724.7467 12300.723 800.10004 C 12262.306 838.88794 12243.784 943.6629 12272.148 1009.64996 C 12283.869 1011.79315 12294.558 1016.8466 12303.898 1012.82495 C 12318.662 1036.6375 12348.296 1025.9747 12370.6 1031.875 C 12398.751 1039.3097 12421.955 1065.3447 12453.123 1066.7999 C 12454.816 1069.34 12456.457 1071.9329 12456.324 1076.2986 C 12468.072 1074.0496 12469.951 1081.7225 12481.698 1079.4735 C 12498.5 1097.6504 12527.153 1120.8014 12545.198 1127.0985 C 12578.536 1167.8707 12614.598 1205.865 12637.273 1257.247 C 12643.967 1260.078 12642.777 1270.7937 12653.148 1269.947 C 12654.842 1285.6102 12667.992 1315.1113 12675.373 1330.272 C 12693.232 1366.7844 12689.6875 1367.8163 12732.523 1368.3455 C 12751.124 1368.5835 12758.982 1373.3461 12773.825 1362.022 C 12789.064 1350.3009 12804.332 1332.8384 12818.275 1317.5455 C 12833.912 1315.1907 12846.294 1309.5552 12853.2 1298.4955 C 12878.944 1292.6746 12888.654 1289.923 12907.148 1276.2705 C 12924.929 1277.0906 12938.767 1273.9951 12945.249 1263.5704 C 12953.874 1268.9415 12960.119 1258.5435 12964.299 1269.9205 C 12988.323 1253.3577 13036.953 1263.2795 13062.751 1241.3455 C 13093.892 1246.9017 13114.08 1235.4188 13138.95 1250.8705 C 13150.46 1246.9811 13149.163 1242.3774 13158.001 1241.3455 C 13183.533 1247.5367 13212.479 1256.3209 13237.376 1247.6956 C 13261.188 1239.4406 13270.448 1205.8384 13281.825 1177.8191 C 13289.789 1181.8672 13291.774 1176.2051 13294.525 1181.0205 C 13325.006 1159.5099 13332.044 1134.004 13373.9 1123.8441 C 13398.666 1102.4392 13430.125 1095.904 13453.275 1079.394 C 13486.904 1080.6641 13514.342 1060.794 13542.149 1053.9941 C 13552.442 1051.4805 13564.665 1057.0632 13570.725 1047.644 C 13589.403 1051.0306 13598.136 1037.4576 13608.824 1047.644 C 13630.018 1032.2982 13656.1045 1042.9344 13681.85 1041.2941 C 13694.179 1040.5002 13706.985 1029.0968 13716.774 1041.2941 C 13718.971 1035.0234 13734.476 1042.0878 13735.824 1034.944 C 13737.386 1044.6013 13744.185 1035.4203 13742.174 1034.944 C 13745.667 1035.7377 13743.496 1040.6589 13745.349 1041.2941 C 13748.842 1042.4581 13760.746 1039.389 13764.397 1041.2941 C 13769.479 1043.9398 13788.527 1056.8251 13802.472 1050.819 C 13801.175 1063.5454 13815.755 1057.3807 13821.549 1060.344 C 13832.316 1065.8738 13842.636 1078.9442 13853.299 1082.5691 C 13858.696 1084.3947 13868.777 1081.1138 13872.349 1082.5691 C 13895.181 1098.8938 13916.057 1117.15 13945.373 1127.019 C 13964.848 1155.1443 13995.301 1172.3422 14005.699 1209.569 C 14018.559 1224.0682 14032.898 1241.7952 14040.597 1263.5441 C 14047.979 1284.3667 14045.81 1310.1637 14062.849 1323.869 C 14066.897 1376.8916 14077.744 1403.3499 14062.849 1444.519 C 14062.558 1445.2863 14058.642 1440.2328 14059.674 1438.169 C 14048.667 1459.9177 14048.085 1489.604 14037.448 1514.3955 C 14010.964 1538.7106 13984.531 1563.0787 13961.222 1590.5955 C 13936.458 1598.6388 13918.782 1613.773 13904.099 1631.8705 C 13874.835 1637.0299 13846.949 1658.3553 13818.374 1666.7955 C 13802.075 1671.6108 13788.529 1666.3192 13780.273 1676.3206 C 13770.51 1665.1287 13767.6 1682.009 13761.225 1669.9705 C 13738.392 1684.8401 13707.117 1679.7072 13681.85 1685.8455 C 13675.923 1687.3007 13669.202 1693.8358 13662.8 1695.3704 C 13647.958 1698.9688 13634.597 1690.1051 13621.5 1704.8689 C 13619.647 1706.9856 13619.331 1713.7589 13615.176 1717.569 C 13610.89 1721.4849 13602.29 1720.6117 13599.273 1723.919 S 13596.336 1735.0844 13592.924 1739.794 C 13579.881 1757.9707 13551.331 1777.8411 13548.475 1809.6703 C 13538.712 1807.2892 13542.389 1818.3752 13532.599 1815.9938 C 13526.566 1844.9128 13500.875 1854.1467 13491.298 1879.4939 C 13478.386 1878.3297 13468.411 1896.6125 13462.723 1892.1674 C 13450.155 1911.3496 13425.787 1918.7578 13418.273 1942.9673 C 13405.6 1940.9565 13402.213 1957.731 13392.873 1949.3173 C 13347.232 1989.0048 13297.491 1994.5345 13243.647 2009.6422 C 13217.189 2003.8213 13189.832 2016.9447 13170.623 2019.1672 C 13143.556 2022.2627 13119.902 2012.4733 13103.921 2028.6658 C 13100.481 2027.8984 13101.778 2022.3687 13097.571 2022.3158 C 13082.888 2032.3435 13078.389 2021.5486 13062.673 2019.1672 C 13038.331 2015.4366 13015.815 2031.2852 12999.173 2012.8173 C 12990.548 2022.8978 12978.06 2013.029 12967.423 2012.8173 C 12946.732 2012.3939 12926.651 2017.9502 12900.748 2009.6422 C 12888.26 2005.647 12874.025 2004.9325 12853.123 2003.2922 C 12847.831 2002.8689 12847.779 1998.5297 12840.423 1996.9688 C 12833.941 1995.5664 12824.892 2001.1227 12821.373 2000.1173 C 12818.621 1999.3501 12816.373 1991.8358 12811.849 1990.6188 C 12806.9 1989.2693 12801.001 1991.6771 12795.974 1990.6188 C 12795.444 1990.5131 12796.477 1984.4275 12795.974 1984.2688 C 12789.676 1982.3904 12759.408 1982.6285 12757.873 1981.0938 C 12751.709 1974.929 12756.207 1978.5802 12741.998 1974.7438 C 12730.621 1971.6747 12718.82 1956.9375 12703.898 1962.0704 C 12700.775 1956.7788 12695.379 1953.6038 12691.198 1949.3702 C 12688.182 1946.3011 12685.244 1939.078 12681.699 1936.6969 C 12678.021 1934.2097 12672.756 1936.9879 12668.999 1933.5217 C 12656.404 1921.88 12653.018 1902.883 12634.101 1892.2205 C 12631.825 1881.7959 12632.565 1868.355 12621.4 1866.8469 C 12623.146 1843.9076 12615.288 1830.6254 12605.524 1819.1953 C 12605.71 1794.6685 12602.456 1773.5812 12592.824 1758.8969 C 12575.917 1749.266 12555.412 1727.3849 12542.024 1739.8203 C 12530.276 1734.8461 12520.17 1733.0471 12513.449 1730.3218 C 12454.579 1753.3406 12417.194 1776.0417 12342.025 1790.6204 C 12332.024 1792.1549 12329.591 1786.096 12322.949 1784.2704 C 12319.748 1790.5939 12311.175 1791.52 12307.074 1796.9705 C 12286.463 1789.8002 12256.538 1810.0143 12218.2 1812.8455 C 12187.614 1815.1207 12147.636 1806.7865 12129.301 1819.1953 C 12116.892 1823.0317 12111.071 1813.7449 12103.9 1812.8455 C 12090.46 1811.2051 12075.828 1826.1274 12065.801 1812.8455 C 12037.067 1827.8473 12028.944 1817.2904 12002.327 1819.1953 C 11983.728 1799.8278 11967.032 1824.9369 11951.527 1809.6968 C 11940.468 1820.9417 11936.843 1803.3733 11932.45 1816.0203 C 11914.406 1812.9512 11899.299 1799.9336 11884.826 1796.9702 C 11878.317 1795.6472 11868.263 1800.8861 11862.601 1800.1453 C 11856.463 1799.3252 11850.536 1792.1813 11843.551 1790.6204 C 11836.327 1789.0065 11831.936 1791.8373 11821.326 1787.4717 C 11820.268 1787.022 11816.193 1792.1019 11814.977 1790.6204 C 11814.553 1790.1177 11815.426 1784.3761 11814.977 1784.2704 C 11799.181 1781.5717 11780.527 1785.5934 11761.001 1781.1217 C 11718.112 1771.2792 11682.525 1743.8154 11634.001 1733.4702 C 11627.546 1716.6427 11610.109 1710.8218 11599.076 1698.5717 C 11581.72 1723.5483 11566.665 1750.8268 11545.101 1771.5967 C 11509.567 1785.9371 11461.704 1828.8262 11424.451 1841.4467 C 11420.694 1846.2092 11411.249 1845.2037 11411.751 1854.1467 C 11393.76 1857.5334 11382.832 1852.03 11373.65 1866.8469 C 11319.306 1874.8638 11286.629 1896.0303 11218.075 1895.3955 C 11208.683 1902.3276 11205.957 1899.4436 11195.851 1908.0956 C 11189.501 1908.0956 11183.177 1908.0956 11176.801 1908.0956 C 11168.148 1905.7673 11170.397 1914.3926 11164.101 1914.4456 C 11151.162 1913.0432 11130.34 1910.371 11126.027 1920.769 C 11106.845 1918.2025 11084.435 1920.1075 11062.527 1920.769 C 11042.868 1921.3776 11025.247 1917.25 11008.552 1917.6204 C 10998.207 1917.8322 10988.682 1923.5735 10979.978 1923.9438 C 10971.299 1924.3407 10963.123 1920.8748 10954.577 1920.7688 C 10940.501 1920.6101 10924.547 1927.7538 10913.303 1917.6201 C 10900.496 1928.1506 10899.253 1914.1542 10887.902 1923.9437 C 10885.521 1915.6887 10873.536 1917.038 10856.152 1914.4451 C 10850.781 1913.625 10848.268 1908.3068 10846.628 1908.0952 C 10821.941 1904.8672 10803.077 1911.2438 10783.154 1904.92 C 10770.587 1900.9513 10764.237 1901.0571 10748.2295 1898.5702 C 10742.699 1897.7235 10740.9 1892.6171 10738.705 1892.2202 C 10736.323 1891.7705 10731.508 1896.771 10726.031 1895.3953 C 10719.92 1893.8607 10716.004 1887.2726 10710.156 1885.8967 C 10700.632 1883.6213 10688.196 1890.1301 10681.581 1879.5468 C 10678.485 1879.6261 10679.095 1883.4098 10678.406 1885.8967 C 10665.31 1877.3242 10650.467 1884.7854 10640.307 1869.9952 C 10616.706 1871.3712 10589.375 1860.3116 10564.106 1847.7704 C 10537.833 1834.7529 10524.763 1827.4769 10513.306 1803.3204 C 10486.688 1790.7527 10469.2 1769.0834 10462.506 1736.6189 C 10452.637 1732.465 10453.431 1737.492 10440.28 1736.6189 C 10436.656 1718.2039 10448.721 1715.4521 10449.779 1701.7203 C 10441.6045 1697.0636 10430.624 1673.7803 10411.706 1669.9702 C 10405.753 1662.1385 10401.758 1652.3755 10395.805 1644.5703 C 10387.47 1639.9137 10377.76 1640.4163 10370.404 1638.2202 C 10363.234 1636.0771 10343.073 1632.4789 10332.331 1628.7217 C 10311.296 1621.3398 10294.522 1601.3903 10265.63 1603.2953 C 10262.084 1583.5839 10225.387 1596.9718 10221.18 1577.9218 C 10210.968 1584.9596 10205.226 1571.0426 10192.605 1565.2218 C 10180.99 1559.8507 10170.01 1560.2476 10157.68 1552.5217 C 10156.78 1551.9662 10149.663 1541.2505 10141.805 1536.6469 C 10121.433 1524.7141 10093.412 1518.9198 10075.104 1504.8967 C 10067.404 1498.9701 10062.5625 1485.2383 10056.054 1479.4968 C 10053.169 1476.9568 10049.122 1478.9677 10046.555 1476.3218 C 10030.68 1460.1029 10000.094 1443.2225 9989.404 1419.1982 C 9946.621 1403.7466 9925.455 1366.705 9881.455 1352.4968 C 9857.5625 1318.1539 9826.131 1291.378 9792.556 1266.7719 C 9779.221 1285.9806 9796.551 1297.1724 9802.08 1311.2483 C 9809.118 1329.0812 9802.636 1356.2274 9814.754 1365.1968 C 9811.049 1416.8435 9847.8 1459.7059 9852.854 1511.2733 C 9854.362 1526.6456 9849.202 1540.0864 9849.679 1555.7233 C 9850.234 1574.8262 9858.41 1593.1089 9859.203 1612.8733 C 9861.955 1683.2789 9841.9 1751.0386 9802.054 1797.0233 C 9766.811 1816.8142 9751.835 1856.8721 9709.979 1870.0483 C 9655.501 1918.7316 9559.034 1935.4005 9490.93 1952.5985 C 9491.433 1948.8943 9490.215 1946.9364 9487.755 1946.2749 C 9483.495 1946.8835 9481.828 1959.4513 9481.405 1946.2749 C 9455.556 1957.9167 9419.493 1952.7838 9386.129 1952.5985 C 9352.579 1952.4132 9309.028 1958.2075 9281.354 1933.5485 C 9250.239 1925.0818 9203.275 1931.8021 9189.305 1914.4984 C 9181.844 1919.1287 9182.1875 1922.3829 9176.6045 1914.4984 C 9172.742 1928.9711 9164.672 1906.2699 9163.931 1920.8219 C 9151.575 1918.3612 9139.748 1915.3715 9132.181 1908.1484 C 9085.402 1912.1702 9045.213 1877.7213 9005.181 1876.3986 C 8984.544 1852.004 8944.539 1861.9788 8919.456 1831.9485 C 8909.772 1834.2239 8907.868 1828.6941 8900.406 1828.7734 C 8877.309 1799.7487 8840.319 1791.2026 8814.682 1771.6234 C 8807.961 1757.1243 8792.086 1735.0581 8779.757 1736.6984 C 8772.11 1730.6129 8769.252 1719.7122 8760.706 1714.4735 C 8732.872 1724.5276 8717.738 1744.0538 8700.382 1762.0985 C 8674.981 1769.5068 8658.947 1786.255 8643.258 1803.3999 C 8616.35 1815.6765 8589.548 1828.0062 8567.031 1844.6748 C 8544.197 1848.0615 8522.714 1831.631 8494.006 1857.375 C 8480.115 1869.8633 8452.678 1877.8538 8420.98 1889.1249 C 8404.206 1895.078 8394.84 1896.7979 8373.356 1904.9999 C 8359.492 1910.265 8361.952 1911.9849 8341.605 1917.7 C 8331.79 1920.4515 8311.866 1925.3464 8293.981 1930.3734 C 8283.688 1933.2573 8269.904 1932.8605 8259.056 1943.0468 C 8225.189 1945.3751 8213.892 1949.926 8186.031 1962.1233 C 8182.564 1961.3296 8183.861 1955.8262 8179.6807 1955.7733 C 8174.786 1966.9387 8164.1763 1961.8589 8147.9307 1965.2983 C 8144.3325 1966.0392 8146.66 1971.0134 8144.7554 1971.6218 C 8135.76 1974.6646 8120.017 1969.7169 8113.0317 1971.6218 C 8099.6177 1975.2996 8089.7217 1987.2322 8078.107 1990.6984 C 8068.767 1993.4498 8057.8135 1988.7933 8049.532 1990.6984 C 8038.8955 1993.1326 8032.625 2004.3772 8020.9575 1997.0482 C 7994.1284 2008.2136 7959.998 2018.0297 7922.532 2019.2732 C 7888.0835 2045.4668 7778.3877 2022.6333 7766.9575 2038.3232 C 7757.591 2025.9935 7723.3804 2034.8837 7706.6323 2031.9733 C 7692.319 2029.4861 7681.4707 2018.9027 7668.532 2016.0983 C 7640.857 2010.0923 7610.906 2013.5847 7586.0093 2000.1969 C 7580.7705 1997.4187 7551.084 1992.2064 7535.183 1981.1469 C 7527.8804 1976.0404 7523.5146 1972.8654 7512.958 1965.2719 C 7510.1006 1963.2081 7503.5127 1964.584 7500.284 1962.0968 C 7495.9985 1958.7896 7495.3364 1950.7197 7490.76 1946.2219 C 7483.59 1939.1576 7470.889 1937.6494 7465.36 1933.5217 C 7438.293 1913.2811 7423.9526 1889.6274 7405.035 1863.6454 C 7376.1953 1861.1053 7369.7134 1848.9081 7341.562 1850.9719 C 7322.3003 1838.4572 7308.78 1820.2537 7293.937 1803.3468 C 7296.424 1768.7659 7270.2573 1769.6918 7262.187 1752.5469 C 7250.042 1757.812 7238.4805 1753.1555 7224.087 1755.7219 C 7217.6045 1756.8596 7220.568 1761.0667 7217.737 1762.0454 C 7212.869 1763.7653 7204.931 1760.2727 7198.687 1762.0454 C 7194.5327 1763.2361 7192.601 1767.2577 7189.188 1768.3954 C 7176.726 1772.5493 7160.243 1781.4923 7147.8867 1784.2704 C 7134.8164 1787.2336 7118.4385 1782.2596 7106.612 1784.2704 C 7103.3833 1784.826 7094.441 1793.7161 7084.3604 1790.6204 C 7058.3784 1812.2368 7012.1816 1813.692 6989.11 1838.2719 C 6958.101 1842.1082 6939.1567 1877.1127 6897.0347 1879.5468 C 6881.874 1902.4861 6847.6636 1906.3755 6830.36 1927.1719 C 6769.7705 1936.4586 6743.497 1986.0151 6677.96 1981.1469 C 6668.171 1986.518 6636.3677 1994.376 6620.81 1990.6719 C 6616.603 1989.6664 6615.836 1985.0627 6611.285 1984.3219 C 6559.48 1975.6699 6501.827 1965.1396 6458.8853 1943.0205 C 6453.011 1942.5443 6456.9272 1932.2786 6452.535 1930.3472 C 6433.6704 1923.5472 6417.1865 1920.6106 6401.735 1908.1222 C 6397.4756 1904.6562 6396.232 1898.0416 6392.21 1895.4221 C 6391.152 1894.7606 6387.183 1900.211 6385.86 1898.5972 C 6378.0547 1889.178 6363.3438 1886.9819 6350.9346 1879.5471 C 6340.1924 1873.1179 6333.234 1855.814 6319.1846 1857.3223 C 6313.602 1849.1467 6305.3735 1843.5905 6300.135 1835.0974 C 6283.5186 1836.7908 6284.8945 1857.0314 6277.9097 1869.9958 C 6274.073 1877.1132 6264.6807 1881.0819 6258.86 1889.0724 C 6245.419 1907.4344 6241.556 1921.9336 6220.76 1933.5223 C 6216.87 1935.692 6208.51 1933.3638 6208.06 1933.5223 C 6196.339 1937.7559 6191.576 1943.6295 6179.485 1946.2225 C 6163.636 1949.6091 6138.898 1944.7408 6109.635 1958.8959 C 6104.9785 1951.5405 6099.5806 1965.0872 6100.11 1952.546 C 6077.832 1956.356 6053.993 1965.9338 6036.61 1962.071 C 6033.197 1961.3037 6027.3496 1954.8478 6017.56 1955.7211 C 6012.189 1956.1973 6007.03 1961.7534 6001.685 1962.071 C 5976.6025 1963.632 5953.0015 1955.3242 5928.66 1958.8959 C 5927.8926 1944.185 5899.1855 1962.5736 5896.91 1949.3708 C 5856.852 1960.9066 5830.791 1950.0588 5782.61 1955.7208 C 5772.8203 1938.8933 5754.4316 1950.191 5741.335 1936.6708 C 5733.265 1912.8318 5752.5005 1905.5293 5760.385 1895.3694 C 5768.217 1885.3418 5771.894 1871.4775 5779.435 1860.471 C 5787.161 1849.1467 5798.3525 1839.1984 5804.835 1822.3708 C 5797.0034 1786.6521 5803.962 1765.6707 5779.435 1736.6459 C 5768.6665 1727.9939 5756.5483 1734.4498 5738.16 1730.3224 C 5733.927 1729.3698 5728.1855 1724.2369 5725.46 1723.9724 C 5692.943 1720.718 5662.7803 1730.6399 5646.085 1723.9724 C 5638.73 1733.3917 5637.1426 1726.4331 5623.8604 1730.3224 C 5594.6504 1738.8419 5568.1655 1751.9125 5547.66 1765.221 C 5534.907 1773.5024 5526.7314 1785.3822 5515.91 1796.9708 C 5498.8975 1815.2007 5499.5854 1834.2241 5490.5103 1866.8473 C 5479.159 1907.5403 5452.2246 1941.8302 5439.71 1984.2959 C 5365.4683 2053.405 5246.538 2084.7317 5153.96 2095.421 C 5149.3037 2088.0654 5143.906 2101.612 5144.435 2089.0708 C 5123.8237 2110.3433 5059.2393 2087.113 5033.31 2098.596 C 4971.7944 2126.0332 4906.1245 2102.7761 4855.5103 2098.596 C 4839.635 2087.8538 4815.1084 2083.9114 4798.36 2076.371 C 4782.723 2069.2803 4781.691 2061.0515 4757.085 2057.2944 C 4740.2314 2054.728 4722.742 2062.0835 4706.285 2057.2944 C 4686.4146 2051.5 4670.804 2032.9529 4652.31 2028.7195 C 4637.8906 2003.8221 4631.699 1967.6272 4645.96 1946.1958 C 4626.778 1950.3232 4579.629 1970.8285 4557.06 1971.5693 C 4547.244 1975.5117 4540.021 1982.047 4534.8354 1990.6459 C 4485.702 1999.1125 4444.401 2032.7941 4388.785 2038.2709 C 4328.513 2044.1975 4269.9873 2024.83 4217.3354 2000.1709 C 4198.021 1996.546 4186.4053 2004.51 4182.41 1993.8473 C 4176.4834 1994.2971 4171.8003 1995.9376 4169.71 2000.1709 C 4165.4507 1999.5623 4163.8096 1986.9946 4163.36 2000.1709 C 4133.727 1985.3014 4091.6843 2003.6368 4068.1099 2009.6959 C 4049.1394 2001.6261 4027.2317 2002.896 4004.61 2009.6959 C 3997.837 2011.7333 3992.2275 2017.6334 3985.56 2019.2208 C 3962.409 2024.7242 3931.9292 2015.3845 3906.185 2028.7195 C 3886.8176 2030.4657 3880.3618 2005.198 3864.9102 2003.3195 C 3862.7405 2003.0548 3807.1516 2030.8362 3795.06 2041.4196 C 3795.1396 2041.3402 3787.1492 2048.431 3788.71 2047.7695 C 3785.4026 2049.1719 3787.7046 2042.7423 3776.01 2047.7695 C 3767.2788 2051.5 3743.1753 2056.8977 3741.085 2066.8196 C 3704.1753 2072.8784 3687.7185 2090.4731 3661.71 2089.0444 C 3656.3125 2087.8804 3655.7036 2091.5315 3655.3596 2095.3943 C 3640.0935 2089.6792 3643.8767 2099.8657 3626.7847 2098.5693 C 3623.054 2103.3054 3613.5823 2102.3 3614.0847 2111.243 C 3602.6284 2112.1423 3585.2715 2111.031 3575.9849 2114.418 C 3569.0527 2116.958 3568.391 2122.1438 3563.285 2123.9429 C 3559.5012 2125.2659 3554.4211 2122.7258 3550.585 2123.9429 C 3542.5945 2126.5095 3536.2976 2133.812 3528.36 2136.6165 C 3526.561 2137.2515 3520.6606 2133.1504 3518.835 2133.4414 C 3514.4958 2134.1294 3518.2266 2138.3362 3515.6602 2139.7913 C 3512.247 2141.7227 3509.257 2136.6426 3509.31 2136.6162 C 3507.4048 2137.357 3506.585 2142.8604 3506.1353 2142.966 C 3494.0437 2145.903 3480.9998 2143.2573 3468.0352 2146.141 C 3446.683 2150.9302 3425.1729 2167.0168 3401.36 2171.5413 C 3362.387 2178.923 3327.647 2169.6099 3293.41 2190.5913 C 3271.37 2181.5688 3241.3398 2196.8088 3204.51 2200.1162 C 3183.1582 2202.0212 3159.134 2197.8938 3134.66 2200.1162 C 3128.6804 2200.6719 3124.5264 2205.3813 3118.785 2206.466 C 3092.3267 2211.3875 3069.6782 2208.08 3052.11 2212.7898 C 3053.8298 2195.2742 3040.8652 2223.9814 3042.585 2206.466 C 3036.0762 2208.0007 3027.2126 2214.4038 3023.5352 2212.7898 C 3023.0059 2212.578 3018.9844 2206.466 3020.3599 2206.466 C 3017.0527 2206.4927 3018.058 2213.6365 3014.01 2212.7898 C 3013.5603 2212.7104 3010.65 2206.466 3010.835 2206.466 C 3003.1355 2206.81 2994.1133 2218.2666 2988.61 2206.466 C 2984.6147 2209.6677 2983.1597 2213.2925 2979.085 2212.7898 C 2975.0369 2212.287 2969.6394 2206.466 2969.56 2206.466 C 2949.3193 2207.3394 2934.0793 2216.9438 2915.585 2212.7898 C 2914.5002 2212.5515 2909.6318 2206.4927 2909.235 2206.466 C 2906.06 2206.175 2906.7214 2212.8425 2906.06 2212.7898 C 2898.043 2212.287 2876.3472 2200.222 2864.7852 2212.7898 C 2829.9922 2198.1052 2795.7817 2204.7463 2747.31 2200.1162 C 2738.658 2199.2961 2740.1663 2193.872 2734.6099 2193.7664 C 2689.1545 2192.8933 2639.0688 2191.491 2610.785 2174.7163 C 2565.1707 2184.2412 2517.44 2146.7234 2474.2598 2152.4915 C 2473.2278 2145.0566 2460.3955 2149.3958 2458.3848 2142.9663 C 2427.746 2141.3525 2395.2024 2131.8274 2366.3098 2123.9163 C 2344.0317 2117.8308 2323.5002 2103.3582 2309.1597 2104.8662 C 2302.9949 2094.7856 2281.6694 2089.838 2277.4097 2095.3413 C 2217.561 2061.263 2156.4424 2042.8214 2093.2598 2009.6163 C 2080.2424 2013.5322 2076.141 2026.3381 2071.035 2038.1914 C 2052.5142 2050.3623 2036.8772 2065.417 2026.5848 2085.8164 C 2008.3021 2085.499 2004.7833 2099.9983 1998.0099 2111.2166 C 1987.0825 2116.1907 1975.8378 2120.7944 1972.6099 2133.4414 C 1942.8707 2137.3308 1931.4937 2157.7036 1909.1099 2171.5415 C 1901.331 2176.3567 1889.3455 2170.3508 1886.8849 2184.2415 C 1864.6069 2182.3894 1850.4518 2199.4548 1832.9099 2200.1165 C 1813.2515 2215.8591 1780.5754 2206.837 1747.1849 2212.7898 C 1728.2142 2216.203 1675.6681 2225.543 1639.235 2219.14 C 1636.8801 2218.7166 1629.8158 2213.1074 1626.5614 2212.7898 C 1600.685 2210.2764 1573.8035 2215.3564 1553.5364 2209.6147 C 1545.4402 2207.3394 1545.1755 2200.91 1537.6615 2196.9414 C 1534.6718 2195.354 1501.8369 2190.0356 1490.0365 2184.2678 C 1485.0094 2181.7808 1480.1146 2174.9546 1477.3365 2171.5679 C 1466.5415 2180.1404 1462.3876 2167.2815 1455.1115 2162.0427 C 1453.3917 2160.7993 1446.9624 2163.6304 1445.5865 2162.0427 C 1428.706 2142.8342 1391.6115 2127.462 1372.5615 2104.9194 C 1369.0426 2100.739 1367.5079 2091.8225 1363.0365 2085.843 C 1355.2313 2075.4448 1333.9852 2055.257 1328.1116 2041.393 C 1325.2275 2034.593 1327.2119 2028.3755 1324.9365 2022.3164 C 1319.3009 2007.4203 1311.4429 1991.2014 1305.8865 1971.5165 C 1280.7511 1958.5784 1283.5557 1917.6472 1267.7866 1895.3165 C 1267.0986 1867.4294 1260.4576 1845.4955 1258.2616 1819.1166 C 1234.1051 1823.3765 1207.7262 1819.9368 1182.0615 1812.7667 C 1172.7747 1810.1738 1170.9755 1806.4432 1163.0115 1803.2681 C 1155.6296 1800.3048 1147.507 1793.6108 1140.7865 1790.568 C 1136.3944 1788.5837 1129.5153 1792.1025 1124.9115 1790.568 C 1114.5928 1787.1814 1090.1189 1773.1321 1077.2865 1761.9929 C 1066.3328 1752.5472 1044.8486 1741.6201 1029.6616 1730.2695 C 1013.7601 1718.3633 995.1334 1700.3186 978.86163 1685.7931 C 968.14606 1693.8364 959.9175 1687.3011 950.28656 1698.4932 C 926.5799 1686.9308 902.4764 1691.6934 880.4366 1676.2682 C 877.68494 1674.3367 876.997 1671.5321 877.26166 1666.7432 C 870.3295 1679.5754 858.34393 1657.959 842.3367 1660.3931 C 840.5375 1650.5505 827.4142 1652.0587 826.4616 1641.343 C 806.64435 1639.3851 796.98706 1626.8439 782.0116 1615.9431 C 764.311 1603.0579 750.3675 1589.2996 728.0367 1603.243 C 724.67645 1605.3597 723.9092 1611.4187 721.68665 1612.7681 C 719.04083 1614.4086 708.6691 1613.0326 708.9867 1612.7681 C 703.48334 1617.3983 702.6102 1627.1879 696.2867 1631.8181 C 690.33356 1636.1573 681.02026 1635.3635 677.2367 1638.1682 C 662.71106 1648.9896 649.5348 1664.8381 629.61176 1676.2682 C 625.06085 1678.8875 618.34045 1680.1046 613.7367 1682.5917 C 601.64526 1689.2327 592.3055 1699.6309 575.6367 1698.4932 C 571.1652 1705.6635 558.5976 1704.7108 556.58673 1714.368 C 551.29504 1714.368 546.0034 1714.368 540.71173 1714.368 C 539.54755 1721.6707 526.8211 1717.4108 528.0117 1727.0682 C 505.57507 1727.0153 476.68256 1735.1909 451.8117 1739.7416 C 447.07565 1740.6146 426.544 1742.07 410.5367 1742.9167 C 391.48672 1743.9221 382.96713 1741.5938 369.23526 1752.4418 C 371.008 1740.7736 360.42465 1755.0347 350.18527 1752.4418 C 342.16837 1750.431 338.25256 1743.7104 331.13525 1742.9167 C 325.04987 1742.2288 319.75818 1744.4513 312.08527 1742.9167 C 306.10568 1741.7526 308.06357 1737.2811 305.73526 1736.5668 C 293.03528 1732.6772 267.3442 1736.3815 254.93526 1733.3917 C 242.3411 1730.3755 232.28693 1720.1625 216.83525 1714.3417 C 192.99629 1705.3988 160.50546 1702.7528 140.63525 1692.1167 C 121.558784 1681.9037 106.371704 1664.018 89.83525 1647.6666 C 81.65962 1639.5704 70.09733 1635.7869 64.43525 1628.6166 C 44.776707 1603.7194 40.01421 1571.4667 19.985252 1542.8916 C 20.144001 1508.1254 4.0044203 1468.4114 0.9352521 1431.7666 C -7.822456 1327.653 46.62879 1241.2401 93.01025 1184.1166 C 107.98566 1183.2434 112.16608 1171.5223 118.41025 1161.8916 C 133.43857 1165.8604 133.91483 1148.0803 140.63525 1142.8416 C 142.32858 1141.4922 148.75797 1144.4291 150.16025 1142.8416 C 153.07066 1139.5342 169.44838 1123.818 175.56026 1120.6166 C 176.64503 1120.0609 180.64024 1125.3262 181.91025 1123.7915 C 188.65712 1115.6423 188.31316 1120.7488 200.96024 1114.2665 C 206.64879 1111.3561 216.75586 1108.0487 216.83525 1101.5665 C 221.33316 1101.302 225.83109 1101.0374 226.36023 1104.7415 C 229.66753 1096.4336 243.13481 1098.2328 245.41025 1088.8665 C 328.4365 1072.6211 395.7465 1053.6504 489.88522 1060.2915 C 500.46854 1053.9414 511.15775 1047.6973 518.4602 1038.0664 C 548.7815 1031.1079 569.7629 1040.924 581.9602 1066.6415 C 595.2423 1071.3511 599.6079 1084.9507 607.36017 1095.2166 C 620.1395 1100.5347 632.3104 1093.8937 645.4602 1095.2166 C 661.3352 1096.8306 668.84937 1106.8848 686.73517 1101.5667 C 711.5531 1094.1583 725.3908 1094.6345 740.7102 1076.1666 C 744.07043 1072.1185 751.0554 1069.7372 753.41016 1066.6681 C 759.09875 1059.1803 759.83954 1048.0149 766.08374 1041.2681 C 775.76746 1030.817 791.6689 1032.378 791.4837 1012.693 C 820.21747 1003.5649 841.1725 979.7789 854.98376 965.06805 C 864.4293 965.01514 874.32477 965.35913 874.03375 955.543 C 894.27435 952.8972 897.3965 949.7486 912.1337 936.493 C 939.3593 938.26575 942.48145 918.1045 962.93365 926.96796 C 971.7443 921.99384 979.36426 915.88196 988.3337 911.093 C 990.953 887.254 1008.49493 878.33765 1016.9087 860.2931 C 1040.2979 859.3406 1049.2937 843.99475 1061.3588 831.7181 C 1075.1436 836.9039 1075.5139 817.6423 1080.4087 831.7181 C 1094.0876 817.8804 1117.0535 813.3295 1134.3838 803.14307 C 1151.1318 802.0847 1171.6636 803.5664 1182.0088 799.9681 C 1185.4484 798.7774 1184.284 794.49115 1188.3588 793.61804 C 1222.7546 786.26263 1268.6069 791.02515 1309.0088 793.61804 C 1321.7087 794.4383 1341.7906 789.3318 1347.1088 799.9681 C 1390.7385 788.9085 1430.3467 823.17206 1467.7588 838.04156 C 1476.2255 834.89307 1482.3638 829.3633 1489.9838 825.36804 C 1490.6188 815.41974 1510.7535 824.9712 1509.0338 812.668 C 1531.1796 811.53033 1548.245 805.33905 1559.8337 793.61804 C 1592.2188 795.8935 1672.3081 784.46344 1702.7087 799.9681 C 1708.1592 784.46344 1718.0017 808.2231 1721.7588 793.61804 C 1769.0399 816.5045 1824.761 804.122 1870.9838 784.0931 C 1877.0161 767.82117 1888.6315 756.2589 1899.5587 739.64307 C 1902.5221 735.1187 1902.2574 729.5889 1905.9087 723.768 C 1908.1841 720.14325 1916.3864 717.762 1918.6088 714.24304 C 1926.3082 701.9399 1933.161 683.71014 1940.8337 669.793 C 1952.4226 648.67926 1960.36 625.5018 1982.1086 612.643 C 1979.8068 602.9328 1987.5856 603.3032 1985.2837 593.593 C 1993.6447 601.848 1987.7972 588.46014 1997.9838 590.418 C 2021.373 546.07385 2054.7634 511.73093 2096.409 485.643 C 2118.6604 454.2105 2139.3772 434.23444 2172.6086 418.968 C 2192.77 383.03757 2228.727 362.9028 2248.8086 326.893 C 2273.1768 325.27905 2280.585 304.82678 2299.6086 304.668 C 2311.2769 304.58862 2312.494 313.2405 2321.8335 317.36798 C 2338.1846 324.56467 2356.0176 321.20447 2372.6335 326.89297 C 2392.1597 302.07507 2408.0876 273.76465 2432.9585 250.69298 C 2434.6782 249.10547 2440.4993 251.98944 2442.4834 250.69298 C 2445.3674 248.788 2450.2886 239.87152 2455.1836 234.81798 C 2468.9949 220.50401 2476.3503 206.74568 2490.1086 190.36798 C 2503.8667 173.99028 2526.4624 164.41235 2534.5586 145.91798 C 2554.4817 147.95528 2554.799 131.60403 2566.3083 133.21799 C 2566.917 130.65152 2569.51 130.04298 2569.4836 126.868 C 2569.3777 137.13382 2593.1636 114.22091 2617.1086 104.643 C 2619.7544 103.58466 2618.855 98.84862 2620.2837 98.293 C 2634.492 92.7632 2652.1396 91.440285 2664.7336 85.61945 C 2674.4702 81.12154 2694.5786 66.437164 2709.1836 60.21945 C 2718.8674 56.091957 2739.5051 66.410706 2763.1587 57.044456 C 2765.4077 56.144875 2765.381 50.9855 2766.3337 50.694458 C 2771.1228 49.18633 2777.4727 52.334873 2782.2087 50.694458 C 2787.6592 48.842373 2790.1199 42.995083 2794.909 41.169456 C 2802.8728 38.15321 2812.6094 40.058205 2820.3088 37.994457 C 2824.2246 36.936123 2825.9973 32.491127 2829.8337 31.644457 C 2842.6926 28.7605 2856.0803 31.485706 2871.1353 28.469458 C 2922.147 18.25654 2986.52 20.293833 3042.5588 12.594458 C 3045.681 16.907166 3053.2744 16.695498 3055.259 22.119457 C 3073.8062 17.674458 3084.7864 25.744247 3096.534 28.469458 C 3117.9385 33.443623 3145.323 23.019041 3156.859 44.344456 C 3185.7249 41.116543 3198.6895 66.33133 3220.359 60.245914 C 3218.1628 72.99883 3233.7202 68.024666 3233.0588 79.29591 C 3256.5803 79.08425 3268.2222 107.57988 3283.859 104.695915 C 3297.9082 123.45487 3327.7268 126.444664 3337.834 149.1459 C 3356.5928 155.7605 3375.4048 162.37508 3382.284 180.89592 C 3392.2322 184.49425 3390.6711 179.99634 3398.159 184.0709 C 3407.7634 204.09987 3424.7498 216.74695 3439.4338 231.6959 C 3479.6768 234.02426 3512.8027 228.49445 3544.209 231.6959 C 3550.8765 232.38383 3547.9927 237.35799 3550.559 238.04591 C 3561.3276 240.95631 3579.1604 236.00862 3598.1843 241.2209 C 3607.8945 243.89319 3624.14 252.41278 3636.2842 260.2709 C 3638.4802 261.69965 3637.8455 265.58905 3639.4592 266.6209 C 3642.0786 268.31424 3649.1958 267.49402 3652.159 269.7959 C 3654.302 271.4363 3653.4553 277.97153 3655.334 279.3209 C 3667.002 287.68173 3680.6545 290.45987 3690.259 298.3709 C 3696.3445 303.37152 3697.297 311.9705 3702.9326 317.4209 C 3704.5203 318.92905 3711.0557 315.80695 3712.4578 317.4209 C 3714.4688 319.69632 3714.1248 326.8136 3718.8079 330.12088 C 3730.291 338.21713 3746.6685 337.95258 3750.5579 355.5209 C 3760.8765 355.6267 3766.4592 358.64297 3775.958 368.2209 C 3804.4006 396.92816 3815.9895 421.21692 3842.633 463.4709 C 3869.112 505.7248 3881.415 527.9233 3896.3904 574.5164 z M 12167.265 990.44135 C 12155.438 978.45575 12130.012 1000.65436 12125.99 971.39136 C 12136.838 956.9716 12170.017 960.06714 12176.79 958.7178 C 12176.844 967.1316 12175.044 977.3974 12183.141 977.7678 C 12184.596 962.9511 12197.534 981.89526 12205.365 974.59283 C 12205.471 946.0972 12233.755 928.9523 12221.24 898.3928 C 12209.52 907.865 12206.001 882.01514 12202.19 872.99286 C 12205.444 883.6556 12192.321 877.94055 12186.315 879.3429 C 12185.76 861.90686 12173.112 856.56226 12167.238 844.4179 C 12179.568 834.3373 12183.563 835.50146 12202.164 831.71796 C 12202.217 842.5923 12210.419 831.2681 12211.688 844.4179 C 12213.514 856.85333 12208.937 862.8593 12205.339 869.8179 C 12216.292 872.62244 12220.182 882.49146 12230.738 885.6929 C 12236.4 879.68677 12241.216 872.86053 12240.263 860.29285 C 12211.794 862.2773 12223.806 823.8333 12208.513 812.6679 C 12218.487 816.31915 12216.212 807.6937 12221.187 806.31793 C 12216.238 817.5892 12231.98 808.2494 12230.711 815.8429 C 12230.711 822.19293 12230.711 828.5429 12230.711 834.8929 C 12236.717 834.1785 12237.723 838.4648 12243.385 838.06793 C 12262.381 825.81775 12241.161 817.8802 12243.385 796.7929 C 12225.102 791.4748 12211.423 799.70337 12189.436 787.26794 C 12191.103 763.05853 12217.455 763.5613 12230.711 774.59436 C 12241.427 773.66833 12244.125 764.699 12252.936 761.8944 C 12260.82 761.41815 12266.111 763.5348 12268.838 768.2444 C 12275.531 782.3202 12251.004 792.00397 12265.663 793.64435 C 12281.326 784.96606 12283.681 762.9791 12287.888 742.84436 C 12282.49 736.5737 12271.906 735.5683 12275.1875 720.6194 C 12269.234 725.2496 12254.152 720.72516 12249.787 726.96936 C 12252.777 732.4462 12261.509 732.15515 12259.3125 742.84436 C 12253.015 751.07294 12243.305 759.9894 12233.912 749.19434 C 12230.182 726.8635 12245.369 735.7006 12249.787 726.96936 C 12239.23 724.29706 12225.102 726.96936 12227.5625 704.7443 C 12239.337 697.78577 12242.353 699.10876 12262.487 698.39435 C 12269.473 687.3877 12265.9 665.82416 12287.888 669.81934 C 12295.401 684.2127 12281.193 707.83997 12297.412 717.44434 C 12313.578 689.372 12341.307 645.50415 12325.961 606.3194 C 12324.585 613.43665 12310.324 607.61584 12303.736 609.4944 C 12301.989 603.8323 12302.096 596.3182 12297.412 593.6194 C 12298.841 605.6579 12287.675 605.0494 12281.511 609.4944 C 12279.896 601.5569 12273.07 598.88464 12271.985 590.4444 C 12276.907 586.84607 12279.817 581.3163 12284.686 577.74445 C 12291.777 582.2953 12295.322 590.39154 12306.911 590.4444 C 12316.462 583.089 12308.79 576.9242 12306.911 565.04443 C 12311.462 564.27716 12312.256 559.80566 12316.436 558.69446 C 12326.411 555.04315 12324.135 563.6686 12329.109 565.04443 C 12325.828 517.39294 12315.959 449.20984 12300.534 403.11945 C 12286.3 404.0984 12276.907 410.13092 12271.96 399.94446 C 12280.903 382.4026 12288.999 370.2582 12271.96 349.14444 C 12264.79 355.1505 12241.241 367.77112 12237.062 349.14444 C 12235.395 333.71924 12254.232 338.79926 12262.461 333.26944 C 12262.646 314.3253 12245.343 312.36737 12233.887 320.56946 C 12224.626 314.98672 12218.911 305.91153 12221.187 288.81946 C 12229.441 296.12195 12235.87 295.03717 12243.411 291.99445 C 12232.061 271.5951 12218.275 253.65633 12192.61 247.54445 C 12192.638 244.34299 12190.045 243.76093 12189.463 241.19446 C 12189.674 231.88112 12201.554 234.2359 12198.961 222.14445 C 12183.509 196.32112 12159.564 179.01736 12135.462 161.81946 C 12131.228 162.82489 12128.08 167.26988 12119.586 171.34447 C 12117.443 159.46468 12109.056 173.69926 12106.913 161.81946 C 12106.913 155.46947 12106.913 149.11946 12106.913 142.76945 C 12080.798 121.047165 12065.108 128.2703 12027.538 120.54446 C 12013.038 117.58112 11999.042 110.993 11986.236 107.84446 C 11971.631 104.246124 11955.915 107.950294 11941.786 104.66946 C 11926.017 101.01821 11902.998 82.07404 11884.636 79.26946 C 11884.53 79.26946 11880.8 85.989876 11878.286 85.61946 C 11877.228 85.46071 11872.994 80.32779 11868.788 79.26946 C 11862.358 77.655495 11851.907 76.49133 11846.536 76.09446 C 11821.877 74.26884 11816.399 66.72821 11802.086 63.394463 C 11793.778 61.463005 11784.994 69.850296 11779.861 60.219467 C 11777.93 67.813 11783.83 83.23821 11776.687 85.61947 C 11764.542 85.11675 11759.251 75.75051 11764.013 57.044468 C 11665.059 40.37572 11598.464 31.723845 11541.763 34.819473 C 11544.753 40.26989 11553.484 40.005306 11551.288 50.694473 C 11549.727 54.451557 11547.901 57.891136 11544.9375 60.21947 C 11539.012 59.76968 11534.328 58.129265 11532.237 53.869473 C 11528.375 39.396767 11540.942 41.4076 11538.587 28.469473 C 11497.604 29.369057 11455.111 32.888016 11411.588 31.644472 C 11397.538 31.247599 11381.425 23.44239 11367.138 25.294474 C 11364.545 25.638432 11364.121 31.935516 11357.613 31.644472 C 11352.401 31.40635 11347.136 26.564472 11341.712 25.294474 C 11310.146 34.475513 11252.547 31.459265 11195.662 28.469473 C 11170.262 27.120098 11137.877 31.35343 11128.987 28.469473 C 11126.765 27.755098 11130.098 22.066557 11125.8125 22.119473 C 11126.368 22.119473 11123.589 27.966763 11119.463 28.469473 C 11092.448 31.803225 11059.243 27.596348 11030.5625 28.469473 C 11025.245 28.628223 11019.9795 33.814056 11014.6875 34.819473 C 11006.697 36.354053 10991.537 34.369682 10979.763 34.819473 C 10966.48 35.32218 10952.245 35.03114 10941.689 34.819473 C 10935.048 34.68718 10933.09 40.71968 10928.989 41.16947 C 10911.924 43.021557 10892.503 38.5501 10875.014 41.16947 C 10869.774 41.963223 10864.324 46.96385 10859.139 47.519474 C 10794.024 54.34572 10728.619 55.933224 10662.288 57.044468 C 10642.974 57.361973 10614.795 65.96092 10605.139 66.56947 C 10585.029 67.83948 10565.609 56.700516 10551.163 60.21947 C 10545.315 61.64822 10545.131 65.93447 10538.489 66.56947 C 10534.44 66.93989 10532.378 62.997597 10525.789 63.394474 C 10519.81 63.76489 10516.37 68.897804 10509.914 69.74448 C 10475.862 74.34823 10454.774 56.67406 10436.889 63.394474 C 10434.587 64.2676 10437.921 69.347595 10433.714 69.74448 C 10409.61 71.99343 10378.045 66.46364 10347.989 69.74448 C 10343.016 70.035515 10345.502 77.84072 10338.465 76.094475 C 10292.03 80.64531 10267.741 79.34885 10230.541 88.79447 C 10230.196 98.66343 10240.516 97.84322 10236.864 111.01948 C 10229.721 116.52282 10215.962 113.05677 10214.64 111.01948 C 10213.237 100.092186 10215.91 93.21303 10217.814 85.61948 C 10186.408 85.143234 10145.98 91.12281 10116.215 107.84448 C 10118.305 117.39594 10134.498 112.81865 10135.265 123.719475 C 10120.713 127.952805 10111.664 138.13927 10100.34 130.06947 C 10096.0 120.015305 10099.678 119.45968 10100.34 107.84447 C 10084.174 105.67489 10068.827 104.06092 10049.539 114.194466 C 10015.196 121.2853 9984.954 117.31654 9973.339 142.76945 C 9988.023 164.35945 10020.145 160.86696 10036.839 142.76945 C 10054.83 159.91444 10092.375 149.38405 10122.563 158.64445 C 10123.252 156.18384 10122.643 152.37383 10125.738 152.29446 C 10148.651 162.87779 10152.541 161.07863 10179.6875 158.64445 C 10213.501 173.51404 10255.252 180.44612 10290.8125 193.56946 C 10302.745 226.08675 10347.856 225.42528 10363.863 253.89445 C 10378.362 254.21194 10380.955 266.40924 10398.762 263.41943 C 10410.377 305.77924 10446.492 323.6386 10465.463 358.6694 C 10493.933 374.65024 10500.706 412.3269 10532.138 425.34442 C 10539.176 440.55798 10547.537 454.42215 10557.538 466.61942 C 10560.078 472.5461 10562.83 478.2346 10563.888 485.6694 C 10586.722 492.41623 10592.807 529.45795 10608.337 533.2944 C 10625.984 556.2602 10625.615 585.3908 10633.737 612.6694 C 10637.2295 624.31104 10646.49 635.0531 10649.639 647.59436 C 10678.505 763.90515 10664.772 910.98706 10659.138 1034.9443 C 10661.069 1040.4213 10674.192 1034.7063 10675.039 1041.2944 C 10675.039 1046.586 10675.039 1051.8778 10675.039 1057.1693 C 10665.329 1054.8674 10663.451 1060.4238 10655.963 1060.3444 C 10654.931 1067.7527 10652.152 1073.4677 10649.639 1079.3944 C 10661.333 1084.6332 10664.614 1098.2592 10662.3125 1117.4944 C 10654.031 1121.1985 10648.66 1107.6783 10649.639 1120.6693 C 10639.399 1134.851 10667.789 1132.9724 10662.3125 1152.4458 C 10656.227 1162.738 10647.417 1161.9443 10640.088 1158.7693 C 10625.774 1182.4231 10637.997 1189.0112 10643.263 1212.7443 C 10633.923 1218.38 10632.5205 1217.0835 10624.213 1219.0944 C 10623.551 1251.3735 10638.103 1267.0104 10659.111 1266.7194 C 10673.822 1266.5077 10683.797 1243.5419 10697.211 1247.6693 C 10690.226 1221.8724 10698.958 1197.9011 10709.911 1180.9943 C 10717.081 1183.2961 10719.384 1190.5193 10722.585 1196.8693 C 10720.045 1207.0292 10713.219 1212.8765 10713.061 1225.4443 C 10738.99 1238.938 10743.144 1205.283 10760.712 1200.0178 C 10773.861 1205.2301 10795.293 1201.235 10805.161 1193.6943 C 10802.172 1177.3431 10795.928 1166.6804 10808.337 1155.5944 C 10812.543 1155.5944 10816.776 1155.5944 10821.01 1155.5944 C 10825.164 1163.0822 10822.359 1177.5548 10827.359 1184.1694 C 10841.674 1182.0527 10853.527 1184.5399 10865.434 1174.6709 C 10860.459 1162.4207 10860.327 1138.5288 10871.783 1133.3694 C 10877.472 1137.2323 10890.251 1133.9514 10894.008 1139.7195 C 10898.532 1161.1771 10875.355 1154.9066 10878.133 1174.6444 C 10957.772 1172.7659 10999.1 1154.5626 11087.683 1155.568 C 11082.735 1144.2968 11098.478 1153.663 11097.208 1146.0693 C 11090.196 1143.5294 11084.534 1139.6929 11084.508 1130.1678 C 11088.926 1128.2363 11085.011 1117.9441 11090.857 1117.4944 C 11102.71 1116.2244 11109.484 1120.0343 11109.907 1130.1678 C 11110.436 1140.222 11101.493 1140.7777 11103.558 1152.4193 C 11124.75 1155.462 11185.79 1156.8643 11217.857 1155.5679 C 11215.608 1144.0585 11203.94 1141.9683 11208.358 1123.8179 C 11216.481 1120.9338 11226.351 1118.6849 11230.584 1126.9928 C 11232.304 1141.4126 11228.943 1150.7523 11221.06 1155.5679 C 11228.44 1161.9443 11240.93 1163.2408 11255.984 1161.9178 C 11256.726 1144.9052 11238.231 1137.1265 11252.81 1123.818 C 11272.653 1131.676 11287.311 1148.2919 11275.034 1171.4429 C 11300.751 1177.0256 11312.976 1176.4171 11325.835 1177.7664 C 11326.152 1161.124 11331.127 1149.1914 11329.01 1130.1415 C 11336.365 1126.5961 11337.503 1130.8293 11344.911 1123.7914 C 11355.601 1145.5137 11336.683 1177.6077 11354.41 1190.4664 C 11383.673 1188.7996 11386.292 1208.4581 11417.91 1199.965 C 11423.758 1222.7191 11444.791 1230.2598 11465.534 1238.065 C 11470.509 1223.989 11484.161 1218.618 11500.434 1215.84 C 11505.937 1234.4932 11498.846 1236.3186 11497.285 1253.94 C 11502.788 1262.1685 11518.372 1260.3428 11532.184 1260.2899 C 11534.697 1280.848 11563.22 1287.7802 11573.485 1282.5149 C 11581.608 1276.8528 11571.369 1252.8816 11579.809 1247.59 C 11594.255 1250.1035 11596.081 1265.1583 11602.061 1276.165 C 11620.369 1274.3922 11649.579 1283.441 11646.511 1260.29 C 11642.092 1246.5052 11631.006 1259.0465 11630.635 1241.2136 C 11637.727 1231.8473 11642.991 1227.7727 11656.035 1218.9885 C 11661.671 1220.7349 11669.211 1220.629 11671.91 1225.3386 C 11676.302 1240.3405 11661.962 1246.2142 11668.735 1253.9137 C 11690.14 1248.8336 11701.888 1234.1228 11710.037 1215.8137 C 11703.369 1202.32 11698.3955 1184.5664 11703.6875 1174.5387 C 11700.485 1184.0637 11710.778 1180.1743 11716.36 1180.8887 C 11722.42 1187.5562 11725.516 1197.134 11729.061 1206.2622 C 11753.297 1204.0662 11750.413 1174.6974 11776.686 1174.5387 C 11796.239 1154.8008 11801.795 1140.5133 11814.786 1114.2137 C 11821.4795 1117.0182 11820.289 1127.7604 11830.661 1126.9137 C 11853.045 1121.7014 11868.682 1100.2701 11884.636 1098.3386 C 11883.577 1074.8701 11898.13 1062.0114 11903.687 1044.3636 C 11907.972 1045.369 11909.745 1048.8881 11916.387 1047.5386 C 11914.138 1059.3125 11921.811 1061.1646 11919.562 1072.9386 C 11931.706 1077.5424 11945.146 1059.1802 11964.011 1060.2385 C 11966.631 1042.9877 11957.132 1015.5769 11938.611 1009.4386 C 11938.611 1004.1469 11938.611 998.8552 11938.611 993.56366 C 11948.931 995.4157 11953.401 991.39404 11960.836 990.3887 C 11967.397 1011.3437 11985.654 1020.60406 11986.236 1047.5387 C 12004.678 1037.0612 12029.972 1049.4702 12030.713 1025.3137 C 12028.172 1018.30225 12015.79 1021.1862 12014.811 1012.64014 C 12021.346 1011.76697 12017.801 1000.8133 12024.335 999.9401 C 12039.205 1000.4693 12042.406 1000.6016 12049.735 1003.1151 C 12047.222 1014.09534 12053.254 1016.5295 12056.059 1022.16516 C 12073.654 1020.6835 12088.048 1016.02686 12097.36 1006.2902 C 12098.869 995.2571 12080.136 1004.46454 12078.311 996.7652 C 12078.311 991.4735 12078.311 986.1818 12078.311 980.8902 C 12085.692 980.8902 12093.127 980.8902 12100.535 980.8902 C 12101.038 984.6208 12099.9795 989.9125 12103.71 990.4152 C 12128.793 984.2769 12137.788 1013.2752 12176.735 1003.11523 C 12183.139 999.8079 12179.964 970.5979 12173.561 980.8902 C 12181.183 981.86896 12167.848 987.2664 12167.265 990.44135 z M 3204.2405 282.41644 C 3199.266 266.91187 3171.6702 250.66646 3162.9656 228.44145 C 3147.3816 219.68375 3111.6892 204.36438 3128.0405 183.99147 C 3175.1099 216.29709 3221.7559 249.02603 3248.6904 301.46646 C 3269.4604 300.01123 3281.8428 290.19522 3293.1404 279.24146 C 3331.5845 277.60104 3397.7568 240.50647 3369.3403 190.34148 C 3359.4714 172.90544 3331.4521 175.60417 3321.7153 152.24147 C 3300.2842 145.09772 3281.7632 135.07 3270.9153 117.31647 C 3258.7974 116.89314 3245.8064 105.09273 3239.1655 101.441475 C 3237.0752 100.303764 3229.8787 100.35668 3226.4653 98.26648 C 3223.158 96.255646 3223.3962 91.149185 3220.1155 88.74147 C 3206.5422 78.76668 3189.5562 74.110016 3172.4902 66.51648 C 3161.7747 61.753975 3154.4988 57.547104 3143.9153 50.64148 C 3139.973 48.07502 3104.704 51.937935 3089.9402 47.466476 C 3084.8337 45.905437 3087.2417 42.20127 3080.4153 41.116478 C 3065.334 38.735226 3044.5908 46.19648 3042.3152 34.76648 C 2998.421 40.93127 2976.8044 40.058147 2896.2654 41.116478 C 2891.2646 41.40752 2893.778 49.212727 2886.7402 47.466476 C 2869.9656 44.60898 2851.4448 49.424393 2845.4653 50.64148 C 2829.061 53.975227 2832.5007 55.509808 2823.2405 60.166477 C 2820.674 61.43648 2812.1016 59.66377 2810.5403 60.166477 C 2788.0508 67.12502 2765.958 79.00481 2740.6904 82.39147 C 2737.8328 87.97418 2733.5996 92.23397 2727.9902 95.09148 C 2723.7568 95.09148 2719.5237 95.09148 2715.2903 95.09148 C 2645.1228 164.04189 2537.358 207.14252 2556.5403 355.44147 C 2584.4802 379.3598 2606.7317 408.96664 2642.2651 425.29144 C 2646.0486 447.9398 2652.5046 467.94226 2658.1401 488.7914 C 2661.5266 496.04102 2678.8306 498.8985 2670.8135 507.8414 C 2648.8796 530.675 2627.4219 479.9543 2626.3635 444.34143 C 2618.1086 435.55722 2610.8325 426.93182 2604.1387 422.11642 C 2601.334 420.1056 2594.2961 421.4285 2591.4385 418.9414 C 2586.2527 414.46997 2586.8613 404.81265 2581.9136 399.89142 C 2577.3628 395.34058 2561.9111 391.08078 2550.1636 384.01642 C 2518.493 364.9664 2523.917 366.79202 2489.8386 371.3164 C 2468.5132 374.14746 2460.364 363.72287 2442.2136 358.61642 C 2434.7788 356.49976 2404.8015 356.341 2394.5884 368.14142 C 2367.9448 398.93893 2431.2598 462.46536 2400.9385 501.49142 C 2388.556 488.97662 2354.6362 518.10724 2356.4885 482.44144 C 2372.2312 478.34036 2372.0986 490.11438 2385.0635 488.7914 C 2389.1116 461.4335 2376.7554 450.55914 2378.7136 425.29144 C 2357.5469 386.9004 2333.1787 339.30185 2296.1636 326.86642 C 2289.4695 333.6133 2278.2246 338.98434 2264.4136 345.91644 C 2262.535 357.79623 2253.3276 362.32062 2248.5386 371.31644 C 2226.7634 381.84686 2210.7825 399.83853 2200.9136 418.94144 C 2187.896 418.62393 2186.4937 429.92166 2181.8635 437.99142 C 2125.4277 471.5406 2093.1753 529.2197 2042.1636 568.16644 C 2038.1154 594.80994 2017.3455 602.87976 2007.2385 622.1414 C 1996.0996 643.4404 1987.3154 661.72314 1978.6635 679.29144 C 1957.7878 721.70416 1938.1294 783.5108 1924.6885 828.54285 C 1921.6722 838.64996 1924.2651 849.6566 1921.5134 860.29285 C 1919.7671 867.0133 1913.3907 871.9081 1911.9884 879.3429 C 1903.9186 922.25836 1898.8915 976.0216 1902.4634 1022.21796 C 1905.2681 1058.8098 1907.6227 1095.8514 1911.9884 1133.3429 C 1919.2644 1196.0756 1946.2518 1253.8607 1959.6134 1314.318 C 1969.5353 1329.8225 1981.8915 1342.84 1988.1885 1361.9694 C 2012.9799 1380.5696 2029.8602 1407.0809 2054.8633 1425.4429 C 2056.213 1431.5018 2063.9387 1431.2107 2061.2134 1441.3444 C 2081.5332 1446.689 2090.4763 1473.2002 2105.6633 1485.7943 C 2115.9822 1494.314 2130.7458 1499.6056 2140.5884 1501.6693 C 2162.0195 1544.1879 2199.1934 1549.5854 2232.6633 1581.0443 C 2249.2 1584.378 2253.539 1595.9668 2264.4133 1603.2693 C 2267.906 1605.5977 2273.5151 1607.6085 2277.1135 1609.6194 C 2287.6704 1615.5725 2295.7136 1619.6736 2305.6885 1622.3193 C 2308.6252 1623.0867 2307.8845 1628.3519 2308.8635 1628.6694 C 2313.7583 1630.2833 2322.9658 1626.4998 2327.9136 1628.6694 C 2335.4543 1631.9238 2343.7622 1639.041 2353.3135 1644.5443 C 2367.4158 1652.6406 2385.037 1658.8848 2388.2385 1669.9443 C 2396.7053 1669.9443 2405.1719 1669.9443 2413.6384 1669.9443 C 2414.988 1681.3743 2428.6934 1681.7711 2439.0386 1685.8193 C 2446.2354 1688.6239 2452.9556 1693.6245 2458.0886 1695.3444 C 2476.08 1701.4032 2495.818 1699.9746 2512.0635 1704.8429 C 2515.6355 1705.9277 2520.9536 1712.9127 2524.7637 1714.3679 C 2531.8809 1717.1195 2555.323 1716.4846 2569.2136 1723.893 C 2568.4993 1718.4954 2572.7856 1716.0349 2572.3887 1723.893 C 2593.7935 1712.3835 2619.511 1719.977 2639.0637 1711.1929 C 2648.5093 1717.8339 2666.6597 1725.7185 2677.1636 1739.7678 C 2730.3713 1732.7035 2750.0034 1767.946 2788.2886 1755.6693 C 2807.894 1764.8767 2838.877 1772.5233 2867.6636 1771.5442 C 2881.025 1771.068 2894.4924 1764.5592 2905.7637 1765.1943 C 2931.6929 1766.6759 2966.75 1782.1012 3001.0137 1774.7194 C 3007.152 1773.3964 3007.9192 1768.8984 3013.7136 1768.3694 C 3038.1614 1766.0411 3069.382 1774.2695 3093.0886 1762.0194 C 3104.4922 1768.1313 3104.2542 1764.6123 3124.8386 1762.0194 C 3143.915 1768.7662 3152.911 1766.5966 3175.6387 1762.0194 C 3181.2212 1760.9082 3181.9622 1756.1721 3185.1636 1755.6959 C 3185.243 1755.6694 3192.6511 1762.2312 3194.6885 1762.0194 C 3194.7415 1762.0194 3197.3345 1755.9606 3197.8638 1755.6959 C 3205.5366 1751.8329 3225.01 1752.8384 3229.6135 1752.5209 C 3253.3203 1750.8274 3254.855 1748.8167 3264.5386 1746.1709 C 3288.2454 1739.6621 3313.9626 1735.9844 3340.7385 1733.4708 C 3345.7393 1733.1797 3343.2256 1725.3746 3350.2634 1727.1473 C 3358.7302 1727.1473 3367.1968 1727.1473 3375.6636 1727.1473 C 3385.1355 1718.5748 3392.3586 1722.1731 3397.8884 1714.4473 C 3454.4563 1704.6576 3511.0771 1680.5276 3547.1133 1660.4722 C 3603.9458 1648.0897 3623.4192 1609.8839 3680.4631 1603.3223 C 3701.2593 1583.9282 3723.4314 1565.8572 3753.488 1555.6973 C 3779.9463 1518.6821 3829.847 1505.0825 3848.7383 1460.4473 C 3873.9792 1448.6469 3889.722 1427.3479 3902.713 1403.2972 C 3907.2375 1404.5409 3908.0574 1407.1073 3912.238 1403.2972 C 3919.1965 1383.7975 3938.776 1376.9448 3943.988 1355.6724 C 3953.7773 1358.0271 3950.0999 1346.941 3959.863 1349.3223 C 3997.8835 1293.1512 4033.0203 1234.0962 4048.7632 1155.6473 C 4066.887 1134.0044 4065.855 1113.7108 4070.988 1085.7974 C 4074.666 1065.9271 4083.1323 1046.639 4083.688 1028.6473 C 4085.8838 955.14606 4066.1724 909.71716 4045.588 863.54736 C 4022.7808 812.42993 4003.7046 755.3328 3975.7378 717.4974 C 3969.8113 717.04755 3965.128 715.40717 3963.038 711.1474 C 3935.8123 667.4647 3906.1528 626.2161 3874.138 587.3224 C 3872.4976 544.45984 3854.2676 518.71594 3836.0378 485.72238 C 3829.45 483.84387 3815.189 489.63824 3813.813 482.54736 C 3803.3884 470.50882 3820.1365 465.3759 3816.9878 450.79733 C 3785.7405 405.20966 3754.6257 367.50653 3702.6877 349.19733 C 3690.4639 322.34213 3666.0693 291.65045 3632.8376 304.74734 C 3629.8215 290.83026 3625.3499 278.36838 3616.9626 269.82236 C 3585.6094 259.34485 3563.6223 269.26672 3531.2373 244.42235 C 3523.3264 254.58234 3485.306 253.70921 3477.2627 244.42235 C 3459.033 252.65088 3437.5752 257.62503 3410.5874 257.0959 C 3399.8982 301.0961 3401.2212 338.45526 3423.2874 368.2209 C 3416.7522 369.094 3420.2974 380.04773 3413.7625 380.92087 C 3389.3413 360.33627 3385.6106 315.06607 3385.1873 279.32086 C 3316.2368 283.39545 3301.1292 341.2863 3255.0125 368.22086 C 3250.197 391.98044 3235.3271 405.68585 3232.7874 431.72086 C 3217.7063 418.7563 3203.101 422.38107 3194.6875 406.32086 C 3204.2668 365.04584 3218.2104 325.99332 3204.2405 282.41644 z M 2454.9404 333.21646 C 2456.3428 318.55853 2475.578 323.13583 2483.5156 317.34143 C 2487.3787 314.53687 2491.9822 306.07022 2496.2156 301.46643 C 2501.19 296.04248 2508.1482 289.9306 2508.9158 282.41644 C 2520.769 285.77664 2534.9507 266.9383 2537.4907 250.66644 C 2557.8901 229.76436 2581.888 199.20497 2578.7656 164.94145 C 2574.3735 165.07375 2571.7808 163.43332 2569.2407 161.76645 C 2565.2983 173.59332 2551.5667 166.89937 2543.8408 171.29146 C 2540.5864 173.14354 2513.4136 198.22604 2512.0908 199.86646 C 2510.6091 201.69206 2513.7312 207.72458 2512.0908 209.39145 C 2501.9836 219.78957 2483.939 220.74208 2486.691 237.96645 C 2457.6924 266.09164 2419.9363 285.4856 2400.9658 323.69144 C 2414.1682 342.7679 2428.8525 333.6133 2454.9404 333.21646 z M 10579.765 1355.5664 C 10580.718 1325.4833 10591.883 1308.4706 10586.115 1279.34 C 10596.751 1254.9983 10598.18 1215.4166 10608.34 1193.6415 C 10621.119 1166.2836 10626.967 1137.0206 10630.564 1104.7415 C 10637.603 1041.797 10643.873 962.36914 10649.642 907.91797 C 10655.462 852.85815 10647.049 783.85486 10640.117 736.46796 C 10630.829 673.1532 10626.094 631.5871 10608.366 590.41797 C 10591.248 550.5717 10572.384 530.72797 10551.217 501.51794 C 10533.463 476.93814 10519.679 451.06192 10500.416 428.49295 C 10482.239 407.14108 10464.485 385.39233 10443.293 368.16797 C 10430.143 341.1011 10407.335 323.66504 10392.467 298.31796 C 10364.155 280.53796 10339.1 260.0592 10309.943 241.16797 C 10292.852 230.08194 10272.637 210.34401 10255.968 203.06796 C 10250.2 200.55443 10242.051 205.02588 10233.717 203.06796 C 10218.424 199.46964 10200.803 186.84901 10186.092 184.01797 C 10175.429 181.95422 10165.401 184.49423 10154.342 184.01797 C 10120.58 182.56277 10086.079 176.39796 10062.293 177.66798 C 10063.271 171.2386 10053.112 178.32944 10052.769 180.84297 C 10027.104 180.4461 10009.112 177.2711 9989.295 187.19296 C 9933.31 177.74734 9885.71 190.3415 9840.044 193.54297 C 9827.317 194.41609 9812.713 188.51588 9801.971 190.36797 C 9794.165 191.69089 9787.683 198.88756 9779.745 199.89297 C 9766.331 201.55984 9756.065 200.18402 9741.6455 203.06796 C 9735.321 204.33797 9730.876 207.19547 9722.596 209.41795 C 9716.748 211.00546 9708.334 207.53941 9703.519 209.41795 C 9681.135 218.17566 9665.26 239.65984 9636.844 237.99297 C 9619.673 268.04962 9583.874 296.3865 9570.169 320.54297 C 9548.977 357.90213 9543.129 410.97754 9535.244 469.76794 C 9529.185 514.8794 9516.459 560.7581 9516.194 596.7679 C 9516.035 616.056 9517.835 646.69476 9522.518 660.2679 C 9525.454 668.7081 9536.488 674.8729 9541.595 679.3179 C 9543.103 680.6673 9540.457 687.0701 9541.595 688.8429 C 9543.209 691.40936 9549.003 695.6427 9551.094 698.3679 C 9595.12 755.43854 9632.823 822.48395 9652.693 895.21783 C 9674.601 940.01184 9690.528 995.4685 9709.844 1044.4429 C 9717.305 1063.3076 9719.554 1082.7545 9725.745 1101.5928 C 9726.856 1105.0325 9734.529 1109.3186 9735.244 1111.1178 C 9737.043 1115.4835 9739.662 1126.6224 9741.594 1133.3429 C 9749.267 1159.8805 9751.437 1186.6035 9760.644 1209.5428 C 9786.493 1223.9362 9803.321 1247.299 9830.52 1260.3694 C 9839.357 1289.6058 9871.239 1295.8235 9881.32 1323.8429 C 9898.466 1323.6841 9907.99 1339.5326 9916.219 1346.0679 C 9920.003 1349.0311 9928.39 1349.8779 9932.12 1352.418 C 9939.819 1357.6831 9946.805 1366.7848 9954.346 1371.4679 C 9969.374 1380.8342 9983.158 1383.5594 9992.445 1393.693 C 10002.421 1404.5938 10011.337 1413.6954 10017.846 1425.443 C 10035.176 1430.3378 10038.906 1448.8322 10059.12 1450.8429 C 10067.189 1471.3481 10089.627 1477.4865 10100.3955 1495.293 C 10117.99 1495.7162 10124.499 1507.1992 10141.696 1507.9929 C 10194.64 1557.7346 10275.205 1574.1388 10341.722 1603.2429 C 10384.24 1610.7834 10420.832 1632.2941 10468.748 1619.1444 C 10492.109 1510.718 10528.304 1432.6395 10579.765 1355.5664 z M 4864.7656 352.26645 C 4850.584 348.82684 4837.619 312.6054 4833.0156 320.51645 C 4840.133 321.89227 4834.312 336.15332 4836.1904 342.74146 C 4825.3423 347.92728 4808.8325 346.47208 4801.265 339.56644 C 4798.0635 357.55814 4798.6987 379.35977 4788.5654 390.36646 C 4780.6807 388.6996 4774.066 388.96414 4772.69 374.49142 C 4791.74 364.19916 4768.8535 349.06497 4779.0405 333.21646 C 4789.015 331.6819 4791.449 337.7408 4798.0903 339.56644 C 4793.116 319.69623 4814.0713 312.71124 4826.6655 320.51645 C 4821.241 298.66187 4801.4243 310.1977 4785.3906 298.29144 C 4782.9297 305.35583 4783.565 315.48935 4775.865 317.34143 C 4770.7324 309.77435 4761.2075 306.59937 4753.6406 301.46643 C 4723.6367 311.0708 4703.2373 298.68832 4686.9653 298.29144 C 4627.0903 296.8362 4581.503 295.69855 4569.49 298.29144 C 4561.5527 299.98477 4557.399 314.40457 4550.4404 304.64142 C 4536.3906 321.8658 4516.547 313.8489 4499.64 317.34143 C 4490.089 319.3258 4473.2876 329.59164 4471.0654 330.0414 C 4468.684 330.51764 4466.1177 326.12558 4464.7153 326.86642 C 4461.249 328.69205 4460.2964 334.72455 4455.19 336.3914 C 4451.3804 337.63495 4446.247 335.04202 4442.49 336.3914 C 4438.9976 337.6614 4439.2627 342.05347 4436.14 342.7414 C 4411.7188 348.21826 4388.489 350.8112 4375.815 361.7914 C 4367.2163 369.25266 4349.3833 367.08307 4337.7153 371.3164 C 4337.371 371.4487 4335.8896 376.8991 4334.54 377.66638 C 4328.0312 381.397 4313.744 381.89972 4302.7905 380.84137 C 4236.9883 433.75806 4151.2104 472.36075 4109.115 561.8164 C 4092.499 564.27704 4094.7483 585.15265 4086.8901 599.8899 C 4084.5354 604.282 4076.7568 605.2874 4074.1904 609.4149 C 4059.9292 632.40717 4054.902 657.2251 4051.9653 688.7899 C 4038.6833 701.5957 4045.245 710.2741 4045.6152 726.8899 C 4046.0122 744.45825 4037.466 772.213 4039.2651 790.3899 C 4041.8582 816.663 4062.7869 856.13885 4080.54 891.9899 C 4098.664 928.6082 4109.1416 1004.1997 4102.765 1047.565 C 4096.415 1090.9037 4069.5596 1135.486 4074.19 1161.8649 C 4078.8994 1188.6407 4117.4756 1206.897 4134.515 1219.0149 C 4145.3364 1245.2351 4167.852 1259.7872 4194.84 1269.8148 C 4224.0234 1309.2378 4291.4395 1330.2721 4334.54 1336.4899 C 4343.8794 1335.2727 4340.731 1321.5674 4347.2397 1317.4398 C 4357.955 1317.625 4360.786 1311.7249 4366.2896 1320.6147 C 4370.179 1335.0875 4357.585 1333.0767 4359.9395 1346.0148 C 4375.656 1349.9042 4379.122 1344.0304 4391.6895 1349.1897 C 4397.1396 1344.0568 4392.933 1329.2401 4404.389 1330.1398 C 4419.841 1329.5048 4418.809 1345.3268 4432.9644 1346.0146 C 4447.8076 1342.8661 4450.0303 1327.0969 4455.1895 1314.2646 C 4462.7827 1316.1962 4478.2344 1310.2959 4480.5894 1317.4396 C 4479.69 1328.1816 4475.536 1335.6694 4477.4146 1349.1897 C 4491.49 1348.1313 4504.746 1358.0532 4505.9897 1346.0146 C 4516.9434 1338.871 4493.1313 1340.1145 4499.6396 1326.9646 C 4505.6455 1311.2483 4519.0864 1323.0223 4528.215 1317.4396 C 4536.0464 1296.1671 4532.448 1260.8188 4509.1646 1260.316 C 4506.3335 1282.4882 4487.2837 1269.0474 4480.5894 1285.6896 C 4475.88 1279.8158 4464.1855 1280.9271 4464.7144 1269.8147 C 4467.916 1253.04 4491.146 1253.5162 4493.2896 1244.4147 C 4499.666 1237.8265 4484.5054 1225.841 4477.414 1222.1897 C 4472.8896 1229.307 4475.0596 1243.0918 4464.7144 1244.4147 C 4459.2373 1238.8054 4447.9663 1244.2295 4442.4893 1231.7411 C 4449.686 1215.5751 4438.6797 1198.9857 4448.84 1184.0897 C 4442.781 1182.7404 4435.1606 1182.952 4436.1396 1174.5912 C 4425.1064 1175.1732 4424.0747 1185.8094 4413.915 1187.2646 C 4425.2915 1209.7013 4416.905 1228.2222 4426.6147 1260.3162 C 4420.2646 1260.3162 4413.915 1260.3162 4407.5645 1260.3162 C 4400.4736 1249.9446 4398.7275 1226.3173 4404.3896 1212.6648 C 4404.337 1203.7748 4395.7114 1220.2318 4398.0396 1206.3147 C 4400.7915 1198.5095 4412.0894 1199.1974 4410.7397 1187.2646 C 4404.2573 1172.9243 4391.0547 1170.4901 4378.9897 1174.5912 C 4371.2637 1168.5322 4373.2485 1152.7894 4363.1143 1149.1647 C 4354.1714 1152.9482 4350.8906 1162.341 4340.8896 1165.0663 C 4333.0317 1157.0228 4326.1787 1148.027 4325.014 1133.3162 C 4332.714 1127.7335 4345.8374 1137.232 4347.2393 1120.6162 C 4334.3276 1116.039 4315.1187 1104.4502 4331.3643 1088.8662 C 4336.6826 1093.0731 4342.0 1097.28 4353.589 1095.2162 C 4353.1655 1112.5994 4367.612 1115.0599 4385.339 1114.2662 C 4383.328 1074.4464 4358.1396 1069.8428 4344.064 1047.5913 C 4354.5415 1014.14795 4331.496 974.5398 4331.3643 933.29126 C 4331.232 893.36566 4347.4243 876.5117 4353.589 841.2163 C 4357.796 817.1392 4361.606 804.91547 4372.639 793.5913 C 4388.4614 777.3723 4408.4106 769.3819 4432.964 765.0163 C 4432.0117 771.2605 4437.2505 771.3134 4439.314 774.5413 C 4438.9434 782.6376 4433.493 785.6539 4429.789 790.4163 C 4428.043 780.01825 4424.418 789.33154 4420.264 790.4163 C 4415.078 791.76575 4405.739 789.7549 4404.389 790.4163 C 4400.4204 792.37427 4388.011 813.832 4378.989 809.4663 C 4363.8813 863.75885 4345.0425 933.71466 4359.939 993.61633 C 4368.088 1026.3717 4386.397 1050.2372 4401.214 1072.9913 C 4401.214 1078.2831 4401.214 1083.5747 4401.214 1088.8663 C 4411.718 1097.3859 4415.078 1113.1022 4426.614 1120.6163 C 4433.705 1143.1853 4449.844 1156.6526 4467.8887 1168.2413 C 4494.903 1208.9607 4526.5205 1245.0498 4566.314 1273.0162 C 4565.811 1280.9009 4571.288 1282.8323 4572.664 1288.8912 C 4591.8726 1297.2521 4619.8657 1330.9336 4639.3394 1352.3912 C 4658.812 1353.0262 4657.3306 1374.6427 4677.439 1374.6162 C 4716.5444 1417.3729 4766.577 1448.9642 4810.789 1476.2163 C 4825.0503 1485.0005 4839.2056 1502.6482 4858.414 1498.4677 C 4889.106 1541.3302 4991.05 1537.7848 5029.864 1552.4163 C 5026.874 1540.9335 5042.379 1547.9978 5048.914 1546.0663 C 5063.281 1558.581 5095.613 1547.4686 5102.8887 1546.0663 C 5132.0195 1540.4835 5161.785 1540.801 5182.2637 1536.5676 C 5207.214 1531.4083 5231.7935 1514.131 5258.464 1517.4912 C 5275.927 1497.912 5307.3853 1492.3557 5321.964 1469.8927 C 5402.609 1428.5383 5481.0845 1349.6395 5448.964 1225.4176 C 5427.612 1185.3597 5411.552 1140.0366 5391.814 1098.4176 C 5371.52 1085.9028 5368.6895 1055.9257 5350.5386 1041.2677 C 5320.006 990.30896 5281.1387 947.6846 5248.939 898.39264 C 5228.7246 892.14844 5220.8135 873.6012 5210.839 857.1176 C 5206.685 853.8632 5199.144 853.99554 5194.964 850.7676 C 5186.7617 829.0717 5163.9277 812.9321 5150.5137 793.61755 C 5134.3745 770.3607 5114.9805 762.3703 5096.539 745.9926 C 5090.4272 740.5422 5086.7495 731.3876 5080.664 726.9426 C 5076.06 723.5824 5067.4614 724.1909 5061.614 720.5926 C 5044.8657 710.3268 5036.5312 687.94305 5017.164 695.1926 C 5018.434 682.28094 5003.644 685.403 5001.289 676.14264 C 4979.461 673.84076 4967.1577 664.0247 4950.489 660.26764 C 4939.509 657.807 4929.8516 661.96094 4918.7393 660.26764 C 4911.86 659.2093 4911.0396 653.1504 4902.864 650.7426 C 4898.1016 649.34033 4892.598 650.50446 4883.814 647.5676 C 4879.5806 646.16534 4873.601 648.5466 4871.114 647.5676 C 4870.4 647.27655 4871.828 641.50867 4871.114 641.2176 C 4841.454 629.65533 4831.162 639.7624 4804.439 641.2176 C 4799.5703 620.47424 4814.0166 619.01904 4820.314 609.4676 C 4836.956 611.2668 4868.2563 613.648 4886.9893 631.6926 C 4937.0483 633.2007 4949.616 631.5338 4985.414 647.5676 C 4997.294 647.8057 4994.992 633.8887 5010.8145 638.0426 C 5014.386 649.2609 5013.9893 664.5009 5026.6895 666.6176 C 5034.4683 663.813 5038.331 657.0926 5052.09 660.2676 C 5051.931 674.18463 5060.741 679.1324 5064.7896 688.8426 C 5068.441 669.2105 5082.755 672.80884 5096.5396 669.7926 C 5096.5396 659.2093 5096.5396 648.626 5096.5396 638.0426 C 5108.5513 642.64636 5102.625 629.31134 5112.4146 631.6926 C 5137.0474 663.15155 5090.5864 673.49677 5090.19 707.89264 C 5099.8203 728.9534 5126.3315 733.16034 5140.9897 749.1941 C 5145.752 744.40515 5146.678 735.80615 5153.6895 733.29266 C 5154.563 739.8543 5167.7393 734.05994 5166.3896 742.8177 C 5168.0825 755.09436 5160.727 758.32227 5163.2144 771.39264 C 5185.783 780.4943 5206.8706 762.66144 5223.5396 755.51764 C 5229.122 733.55725 5249.601 709.69183 5274.3394 717.41766 C 5259.92 753.85077 5229.0957 767.371 5229.8896 815.8426 C 5229.969 820.5787 5233.726 850.92633 5236.2397 857.1176 C 5243.013 873.8128 5255.8984 872.8339 5267.9897 885.6926 C 5276.0596 894.2652 5279.9224 908.92303 5287.0396 917.4427 C 5291.485 922.7608 5297.1997 926.2797 5299.7397 930.14264 C 5304.5815 937.52454 5305.1636 947.5258 5309.2646 952.3677 C 5316.0117 960.3316 5326.0396 964.1945 5331.4897 971.41766 C 5344.2954 988.37744 5344.5073 1005.6547 5363.2393 1009.51764 C 5363.028 998.90784 5389.7773 995.3624 5391.8145 1006.34265 C 5392.6084 1020.9212 5378.0825 1020.12744 5375.9395 1031.7427 C 5391.2056 1086.3262 5438.4604 1108.9216 5445.7896 1171.4426 C 5456.5576 1182.899 5458.542 1203.1132 5471.1895 1212.7177 C 5476.746 1204.3303 5477.7773 1209.4633 5487.065 1203.2191 C 5492.7 1209.2251 5497.542 1216.0249 5496.59 1228.5927 C 5488.626 1237.9854 5485.9536 1230.6827 5474.3647 1228.5927 C 5472.8037 1242.8536 5475.979 1252.3785 5477.5396 1263.5176 C 5489.1816 1257.9878 5501.1934 1266.0311 5506.1147 1276.2175 C 5506.1147 1279.3661 5506.1147 1282.5676 5506.1147 1285.7162 C 5496.907 1291.4047 5487.25 1287.3566 5477.5396 1279.3661 C 5484.207 1300.5063 5469.8667 1315.032 5471.1895 1330.1926 C 5474.2056 1364.6943 5507.6753 1374.8278 5528.34 1396.8676 C 5526.7783 1378.9818 5537.15 1382.3684 5556.9146 1380.9927 C 5560.0894 1389.2477 5562.4976 1402.2651 5553.7397 1406.3926 C 5543.13 1411.896 5538.2085 1403.5087 5528.34 1400.0426 C 5528.34 1407.4509 5528.34 1414.8857 5528.34 1422.2676 C 5561.4126 1444.9954 5597.766 1467.8024 5629.9395 1466.7177 C 5630.5215 1475.6605 5640.311 1475.4224 5642.6396 1482.6191 C 5670.95 1494.1814 5681.3745 1504.3413 5718.8394 1504.8441 C 5717.9663 1496.0071 5706.8804 1481.0846 5712.4893 1476.269 C 5718.8394 1476.269 5725.1895 1476.269 5731.5396 1476.269 C 5743.8423 1485.6882 5728.285 1503.283 5741.0645 1511.1941 C 5738.5244 1499.129 5756.0664 1507.1459 5763.2896 1504.844 C 5768.502 1484.6827 5799.431 1477.2216 5804.5645 1501.6691 C 5798.6904 1516.6444 5785.673 1505.3467 5785.514 1523.894 C 5828.6675 1548.3416 5862.455 1535.668 5915.689 1552.4691 C 5926.802 1538.4198 5980.9883 1553.5538 5998.2393 1536.5941 C 5998.953 1539.0547 5998.3184 1542.8383 6001.414 1542.9442 C 6005.409 1530.6675 6038.2437 1538.8431 6058.564 1536.5941 C 6062.3477 1536.1708 6079.2812 1535.6152 6083.9644 1533.4192 C 6086.266 1532.3608 6083.329 1528.0746 6087.139 1527.0691 C 6098.2515 1524.185 6113.8354 1525.9049 6118.889 1523.8942 C 6121.085 1523.021 6118.148 1518.3114 6122.064 1517.5441 C 6138.627 1514.3691 6149.0513 1515.5332 6163.339 1514.3955 C 6168.2603 1501.3252 6173.287 1515.0305 6176.0386 1514.3955 C 6176.674 1514.2368 6177.071 1508.7864 6179.2134 1508.0455 C 6183.182 1506.6432 6190.247 1506.3522 6198.2637 1504.8705 C 6210.2754 1502.7009 6211.731 1500.7695 6217.3135 1498.547 C 6233.6914 1491.9854 6242.978 1485.159 6255.4136 1479.4706 C 6266.3677 1460.7909 6281.5547 1446.3447 6293.5137 1428.6707 C 6306.293 1383.7709 6327.0894 1329.9811 6312.564 1285.7955 C 6305.076 1263.015 6298.911 1230.2065 6290.339 1209.5956 C 6289.9155 1208.5902 6282.0312 1205.5475 6280.814 1203.2721 C 6278.75 1199.4092 6278.9087 1193.4296 6277.639 1190.572 C 6263.405 1158.3723 6245.1484 1124.1088 6233.189 1098.4971 C 6228.506 1088.4958 6227.9766 1075.7164 6223.664 1066.7471 C 6216.0444 1050.8191 6203.1855 1044.1781 6195.089 1031.8221 C 6179.373 1007.7979 6168.6836 981.5512 6153.814 958.7971 C 6137.3833 933.6617 6118.9155 913.6856 6106.189 888.94714 C 6097.379 887.1744 6095.9497 878.0199 6087.139 876.2472 C 6071.132 842.53925 6039.858 824.01843 6023.639 790.52216 C 6005.039 783.7224 5992.18 771.1811 5982.3643 755.59717 C 5974.718 756.8936 5975.4585 749.8028 5966.4893 752.4222 C 5939.2373 720.4076 5901.9307 698.4207 5874.414 666.69714 C 5851.6074 660.1884 5836.976 647.8588 5817.264 641.2972 C 5814.7773 640.477 5812.343 632.43365 5810.914 631.77216 C 5799.5635 626.4012 5795.0654 629.20575 5785.5137 625.4222 C 5778.979 622.8293 5775.433 616.8232 5772.814 615.89716 C 5758.9233 610.94946 5746.911 606.50446 5731.539 603.1972 C 5698.0693 596.027 5661.2393 593.9632 5623.589 574.6222 C 5622.0806 573.0876 5612.715 581.8982 5610.889 580.97217 C 5609.0903 580.04614 5611.736 573.6697 5607.7144 574.6222 C 5605.8887 575.07196 5608.6934 581.84534 5604.5396 580.97217 C 5593.1885 578.5645 5605.4917 576.6065 5591.8394 580.97217 C 5583.558 583.61804 5575.3823 582.8772 5563.2646 584.1472 C 5558.6606 592.24347 5546.384 592.6668 5541.0396 600.0222 C 5530.2974 600.9218 5522.81 605.07574 5509.2896 603.19727 C 5493.177 621.03015 5451.7695 635.15894 5426.7397 653.99725 C 5415.839 637.011 5436.8467 637.9899 5436.2646 622.2472 C 5429.888 621.9826 5412.558 617.3524 5414.04 600.0222 C 5427.5337 585.523 5437.7993 572.45264 5452.14 593.67224 C 5447.2188 598.27594 5445.4727 606.05475 5445.7896 615.8972 C 5460.659 611.7168 5478.413 610.39386 5487.065 599.9958 C 5491.2983 586.05225 5477.5664 573.7756 5487.065 565.0708 C 5503.2837 562.61017 5504.7915 574.8604 5509.2896 584.1208 C 5537.706 585.89343 5542.654 565.46765 5582.3145 565.0708 C 5587.844 557.1068 5579.1924 547.58185 5591.8394 542.84576 C 5606.815 544.61847 5610.3867 552.9264 5620.4146 552.3708 C 5636.634 537.3954 5619.965 516.9166 5610.8896 507.92078 C 5618.033 490.35248 5627.188 498.2635 5648.9897 498.39578 C 5652.694 477.75824 5666.4785 467.2014 5671.2144 447.59576 C 5664.7324 440.31973 5662.2715 429.02203 5658.5146 419.02078 C 5665.923 419.02078 5673.331 419.02078 5680.7393 419.02078 C 5681.242 406.90286 5680.581 395.8962 5674.389 390.44577 C 5667.6953 393.27682 5668.886 403.99246 5658.514 403.14575 C 5650.0474 393.5943 5641.845 383.8312 5645.8145 361.8443 C 5622.6104 352.10764 5611.921 380.10056 5595.014 365.01932 C 5598.4272 355.75888 5602.1313 346.7366 5601.3643 333.26932 C 5578.663 321.2837 5556.1206 303.3714 5528.34 295.16934 C 5511.168 290.08932 5492.2236 292.8939 5477.5396 279.2943 C 5477.169 283.15723 5476.5874 286.8085 5471.1895 285.64432 C 5471.401 279.8235 5469.496 280.67017 5464.8394 279.2943 C 5447.7734 274.24078 5437.376 275.2462 5420.3896 266.59433 C 5419.543 279.2414 5428.38 288.95163 5417.215 295.16934 C 5402.61 293.44955 5401.155 295.03705 5391.8145 285.64435 C 5403.3237 288.68704 5395.0425 271.93893 5401.3394 269.76932 C 5380.4375 265.7741 5366.468 262.8108 5350.5396 266.59433 C 5345.671 259.90036 5334.3203 258.0483 5325.1396 257.06934 C 5262.3804 250.45476 5172.7656 263.1283 5144.1646 263.41934 C 5129.1626 279.3208 5103.816 290.38037 5083.8394 298.34433 C 5077.966 300.67267 5067.303 303.636 5061.6147 304.69434 C 5033.3306 309.986 5025.5786 314.7485 5004.4644 323.74432 C 4988.907 330.35892 4977.186 329.69745 4969.5396 333.26932 C 4959.459 338.00537 4951.1772 349.11786 4940.9644 352.31934 C 4908.791 362.39993 4891.328 376.50223 4867.9395 393.5943 C 4855.2656 402.85474 4842.593 412.7766 4829.8394 422.1693 C 4827.7495 423.7039 4822.537 420.79346 4820.3145 422.1693 C 4812.007 427.2758 4807.3496 447.35764 4791.7393 441.2193 C 4745.173 499.42764 4699.7964 558.82654 4674.264 638.0693 C 4670.2163 638.228 4669.872 642.14386 4664.7393 641.2443 C 4660.718 635.74097 4653.997 632.9364 4655.2144 622.19434 C 4676.91 597.3235 4688.948 562.7954 4699.664 526.94434 C 4706.3315 524.1133 4713.793 521.9966 4718.714 517.4193 C 4719.799 474.0541 4761.0737 470.8791 4766.3394 431.6943 C 4755.782 424.25952 4749.406 412.64432 4747.289 396.76932 C 4745.8604 402.0081 4723.2915 402.0081 4721.889 396.76932 C 4716.2266 387.16495 4727.974 372.42767 4740.939 371.36932 C 4741.4683 375.07352 4745.9663 374.80893 4750.464 374.5443 C 4755.094 380.49747 4750.5967 395.5787 4756.814 399.94434 C 4757.5815 394.3616 4762.291 392.72122 4769.514 393.59433 C 4776.79 400.07663 4775.97 414.65518 4782.214 422.16934 C 4800.6816 422.69852 4809.5454 411.21558 4820.314 396.76932 C 4815.3926 392.1656 4813.6465 384.3868 4813.964 374.5443 C 4843.306 372.34827 4840.2637 383.22266 4861.589 374.5443 C 4862.5957 367.0302 4866.6177 362.55872 4864.7656 352.26645 z M 9598.69 806.2914 C 9587.313 797.5602 9577.788 787.0033 9576.466 768.1914 C 9559.082 757.10535 9553.526 735.72705 9541.567 720.5664 C 9530.454 706.4906 9511.8545 697.1243 9509.816 676.1164 C 9496.72 676.64557 9503.837 661.90826 9490.767 669.7664 C 9484.761 645.42474 9470.579 636.5877 9455.842 622.1414 C 9440.258 606.9014 9426.366 586.97833 9408.217 587.21643 C 9402.634 563.3246 9380.991 557.7419 9366.915 542.7664 C 9353.21 528.16144 9346.357 506.25397 9328.842 504.66644 C 9325.72 489.79684 9312.888 484.61102 9309.766 469.74146 C 9282.3545 461.56583 9275.581 430.53018 9258.965 412.59146 C 9245.232 397.74832 9221.712 393.85895 9217.689 371.31647 C 9196.047 366.07773 9181.865 337.84668 9160.54 342.7415 C 9153.316 320.33127 9119.847 324.16772 9109.739 304.64145 C 9092.304 303.58313 9080.529 293.74063 9062.115 288.76645 C 9031.582 280.485 9019.199 280.27332 8998.615 276.06647 C 8983.243 272.9179 8964.431 278.3948 8960.542 269.71646 C 8954.668 277.73337 8941.439 278.15668 8935.142 282.39 C 8932.205 284.3744 8928.897 287.81396 8925.617 288.74002 C 8907.837 293.74063 8890.321 308.02814 8871.642 314.14 C 8842.088 323.82376 8823.858 326.49603 8804.94 342.715 C 8807.825 362.42645 8807.216 368.64417 8817.641 380.815 C 8827.51 392.32437 8834.732 396.79584 8846.216 403.03998 C 8861.932 411.58603 8847.882 412.14166 8862.091 406.215 C 8885.876 431.9854 8915.96 464.18518 8941.466 482.41498 C 8949.297 487.9977 8959.537 489.9556 8966.865 495.08853 C 8985.307 508.0002 9000.149 532.28894 9024.016 536.39 C 9041.901 566.1292 9073.969 581.68665 9090.717 612.58997 C 9095.69 611.47876 9098.099 614.1246 9100.216 615.765 C 9116.3545 628.25336 9134.4795 652.7802 9151.016 672.915 C 9185.7295 715.1425 9217.427 745.3844 9239.916 790.39 C 9243.673 790.8927 9248.938 789.8344 9249.44 793.565 C 9282.592 834.4696 9307.728 883.41754 9335.139 930.0901 C 9349.69 936.7311 9364.005 971.07404 9385.939 980.89 C 9390.331 984.9646 9389.088 994.6748 9389.114 1003.115 C 9425.627 1026.0808 9476.93 1044.2313 9519.29 1069.79 C 9511.247 1046.1627 9525.799 1044.2577 9535.191 1038.04 C 9550.3 1050.5283 9534.715 1065.98 9532.017 1079.3151 C 9550.961 1101.6724 9583.267 1110.6152 9605.042 1130.115 C 9603.507 1122.8918 9598.745 1113.8961 9605.042 1107.89 C 9611.63 1109.7686 9625.891 1103.9742 9627.267 1111.065 C 9627.267 1116.3567 9627.267 1121.6483 9627.267 1126.94 C 9619.012 1130.988 9617.716 1133.8984 9608.217 1130.1149 C 9618.642 1156.7584 9641.793 1170.649 9665.367 1184.09 C 9675.765 1211.8182 9706.827 1218.8032 9712.991 1250.7914 C 9727.226 1252.4318 9725.374 1270.1323 9741.566 1269.8414 C 9754.346 1251.6909 9743.181 1206.5001 9728.893 1219.0415 C 9718.362 1107.8635 9675.262 1029.2294 9646.343 936.46643 C 9630.389 927.3118 9616.365 935.17 9617.768 907.8914 C 9625.652 908.23535 9627.584 913.8445 9633.644 907.8914 C 9629.329 866.6694 9603.399 847.09015 9598.69 806.2914 z M 6706.2915 399.89145 C 6707.138 395.55228 6704.3076 387.48248 6703.1167 393.54144 C 6702.2437 397.85416 6705.0747 405.9504 6706.2915 399.89145 z M 7633.3916 418.94144 C 7632.0947 437.91205 7645.9326 453.70767 7649.2666 469.74146 C 7669.56 567.4521 7636.5933 666.4591 7614.3413 745.96643 C 7607.4097 747.9773 7604.235 736.9706 7604.843 749.1415 C 7601.9326 764.1433 7576.3203 796.68713 7566.7427 809.4665 C 7558.4873 820.4996 7557.1914 847.884 7566.7427 860.2664 C 7582.168 880.2425 7614.897 865.98145 7633.444 866.61646 C 7690.0654 801.6348 7735.811 702.91876 7735.044 584.0415 C 7734.938 568.1136 7730.44 552.609 7731.869 536.4165 C 7733.033 523.108 7739.9653 509.72003 7741.3936 495.11502 C 7745.045 457.7294 7742.0547 417.75085 7722.317 390.34003 C 7676.6514 390.04895 7669.402 403.80725 7633.3916 418.94144 z M 9262.141 841.2164 C 9229.623 813.4087 9207.451 775.2822 9182.766 739.6164 C 9176.124 735.9387 9170.833 741.0981 9166.891 730.0914 C 9127.944 667.4116 9069.418 624.33746 9024.016 568.16644 C 9007.056 561.8164 8995.414 550.2012 8985.942 536.4164 C 8968.956 532.20953 8956.891 523.10785 8951.017 507.8414 C 8945.725 507.8414 8940.434 507.8414 8935.142 507.8414 C 8918.765 481.88577 8885.559 472.75766 8871.642 444.34143 C 8841.506 435.31915 8822.773 414.86682 8801.792 396.71643 C 8797.082 393.0387 8793.774 393.0387 8789.091 396.71643 C 8783.614 407.88184 8784.911 432.88495 8785.916 441.16638 C 8809.385 486.4366 8836.61 533.3737 8862.116 571.3414 C 8876.695 593.01074 8888.602 619.4427 8900.217 638.0164 C 8912.414 657.5162 8925.908 673.2324 8928.791 698.34143 C 8951.254 721.4131 8958.53 759.6189 8979.592 784.0664 C 8979.724 794.51746 8984.937 799.86206 8982.767 812.6414 C 8998.694 827.4316 9007.293 849.49786 9030.391 857.0914 C 9042.588 883.52325 9055.923 895.7735 9071.666 914.24133 C 9079.577 923.5017 9082.752 932.6828 9090.743 936.4664 C 9105.083 943.2661 9129.875 930.80426 9147.866 945.9914 C 9211.764 946.9174 9254.07 966.5231 9300.292 974.5664 C 9311.008 967.3169 9312.992 951.3095 9316.167 936.46643 C 9296.959 905.88055 9278.228 874.89795 9262.141 841.2164 z M 7598.4404 457.04144 C 7601.483 462.46542 7608.4155 464.0 7614.3154 466.56647 C 7623.682 460.24292 7617.967 445.37332 7607.9917 441.1665 C 7607.013 448.65414 7596.959 447.06665 7598.4404 457.04144 z M 8963.69 834.8664 C 8957.976 828.9662 8956.679 819.0443 8951.017 812.6414 C 8937.126 797.0045 8917.785 784.5162 8903.393 768.1914 C 8893.0205 756.4968 8891.804 749.80286 8881.167 739.6164 C 8863.784 723.00055 8847.354 714.2693 8833.516 701.51636 C 8811.82 681.4874 8795.998 657.3045 8766.842 657.0664 C 8753.295 633.57135 8728.001 621.82385 8712.866 599.9164 C 8696.224 597.79974 8700.934 593.2754 8684.291 593.5664 C 8675.586 576.63306 8661.511 573.1935 8649.366 561.8164 C 8640.317 553.3233 8635.793 539.2739 8627.142 533.2414 C 8619.733 528.05554 8606.742 528.5318 8598.566 523.7164 C 8591.211 519.3772 8586.979 508.7674 8579.517 504.66638 C 8575.468 502.44388 8568.008 506.33325 8563.642 504.66638 C 8543.533 496.99344 8527.129 478.261 8509.666 476.0914 C 8483.313 472.81055 8461.0625 485.72223 8442.965 479.26642 C 8439.499 482.17685 8436.985 487.01868 8433.44 488.7914 C 8437.595 486.7277 8413.835 494.9562 8414.391 495.14142 C 8412.908 494.69162 8414.946 487.38916 8411.216 488.7914 C 8410.792 488.9502 8406.082 496.04102 8401.717 498.31644 C 8377.904 510.61957 8361.474 515.9906 8350.916 536.41644 C 8343.243 539.3269 8337.952 544.645 8335.015 552.29144 C 8341.655 574.2519 8359.383 585.07336 8369.939 603.09143 C 8383.434 601.16003 8378.434 614.6273 8385.814 603.09143 C 8407.987 627.5125 8443.149 638.8896 8458.866 669.7929 C 8497.601 685.0065 8520.328 716.2538 8544.564 745.99286 C 8560.281 743.00305 8555.254 760.70374 8569.965 758.66644 C 8602.693 793.9883 8631.692 837.98846 8662.04 872.96643 C 8661.167 871.96106 8665.294 868.7595 8665.215 872.96643 C 8676.38 892.4926 8688.551 911.0135 8703.288 926.94147 C 8724.402 928.9787 8785.997 919.0833 8814.413 923.7665 C 8842.01 906.99194 8884.767 932.1538 8912.839 917.41644 C 8941.017 927.6558 8978.905 917.5752 9008.115 920.5914 C 9027.667 873.1252 8986.815 858.65247 8963.69 834.8664 z M 7630.217 523.71643 C 7630.217 514.1914 7630.217 504.66644 7630.217 495.14142 C 7625.8506 495.27368 7623.2314 493.65976 7620.692 491.9664 C 7611.7485 497.946 7612.3574 526.0712 7630.217 523.71643 z M 7563.515 523.71643 C 7551.556 527.6058 7542.4014 534.35266 7525.442 533.24146 C 7507.424 560.7316 7471.176 569.99207 7458.7407 603.09143 C 7464.006 622.48535 7480.198 635.0531 7490.4907 653.8914 C 7503.8257 678.286 7505.519 712.867 7531.7925 726.9164 C 7564.151 666.0887 7590.53 582.53326 7588.916 498.31644 C 7570.844 497.17874 7570.977 514.2179 7563.515 523.71643 z M 7630.217 577.6914 C 7633.18 565.7058 7630.4014 562.7954 7633.3916 555.46643 C 7624.898 549.0106 7621.3267 552.4502 7614.315 549.11646 C 7606.907 560.46704 7610.77 583.0889 7630.217 577.6914 z M 12319.691 584.04144 C 12323.264 591.05286 12323.343 601.5569 12332.365 603.09143 C 12333.582 588.72455 12337.657 578.3264 12329.189 568.16644 C 12324.771 572.21454 12327.814 583.72394 12319.691 584.04144 z M 7598.4404 606.2664 C 7598.4404 610.49976 7598.4404 614.7331 7598.4404 618.96643 C 7605.743 622.24725 7608.6797 629.89374 7620.6655 628.49146 C 7637.546 614.1245 7613.363 596.71497 7598.4404 606.2664 z M 8325.542 622.1414 C 8322.552 648.41455 8334.881 659.3683 8331.865 685.6414 C 8378.591 749.00916 8424.47 813.1706 8455.717 892.0164 C 8483.922 914.6119 8493.182 956.1514 8519.19 980.91644 C 8547.791 966.3115 8589.04 958.2681 8633.49 939.6414 C 8641.189 927.2324 8642.328 908.26184 8649.365 895.1914 C 8631.93 849.1539 8586.686 830.89764 8566.815 787.24146 C 8535.938 766.28644 8509.349 741.01874 8487.44 711.04144 C 8481.99 709.7979 8479.291 715.75104 8477.941 711.04144 C 8469.713 700.19354 8459.765 691.09186 8443.017 688.81647 C 8432.142 705.3265 8389.412 717.55023 8379.543 685.6414 C 8374.305 668.73456 8385.576 659.05084 8385.867 638.0165 C 8369.41 621.10956 8349.328 599.06976 8325.542 622.1414 z M 7588.915 650.71643 C 7588.677 664.7129 7595.6885 671.4862 7607.9917 672.94147 C 7611.643 669.1843 7611.59 661.72314 7611.1665 653.8915 C 7599.1807 656.5902 7596.244 643.33453 7588.915 650.71643 z M 7341.292 1819.1165 C 7349.0977 1811.3641 7338.9375 1805.3315 7341.292 1793.7164 C 7345.3667 1789.3508 7355.0767 1790.5945 7363.517 1790.5414 C 7383.8105 1769.4277 7376.6406 1740.3234 7379.392 1701.6678 C 7376.0317 1695.5294 7364.7603 1697.2228 7360.3423 1692.1428 C 7358.728 1676.7969 7364.3374 1668.6213 7379.392 1669.9178 C 7385.5303 1647.3224 7374.9204 1648.5659 7369.8936 1631.8179 C 7395.2407 1621.6578 7399.0503 1566.7568 7385.7686 1546.0928 C 7390.16 1538.8698 7392.992 1530.0854 7407.9937 1533.4192 C 7409.6074 1523.3915 7417.36 1519.5022 7417.518 1508.0193 C 7417.1206 1498.8646 7403.9717 1502.516 7404.818 1492.1443 C 7406.088 1481.7461 7407.5693 1471.6127 7417.518 1469.9193 C 7426.9634 1469.9722 7421.5664 1484.8683 7427.0425 1488.9694 C 7447.363 1481.7727 7454.083 1460.9764 7461.9414 1441.3444 C 7474.5093 1432.719 7482.5264 1419.5957 7487.341 1403.2444 C 7491.8916 1404.4879 7492.712 1407.0544 7496.8657 1403.2444 C 7515.069 1309.2379 7563.99 1246.0289 7598.4653 1168.2944 C 7606.7466 1166.019 7608.2026 1156.838 7617.5156 1155.5944 C 7617.675 1143.0267 7624.5273 1137.2058 7627.04 1127.0194 C 7622.3306 1121.1456 7610.636 1122.2568 7611.165 1111.1444 C 7613.758 1102.0957 7616.2446 1092.9675 7630.215 1095.2694 C 7636.6445 1097.3068 7632.3057 1110.1125 7639.714 1111.1444 C 7657.5205 1098.2592 7664.2407 1074.2615 7684.1904 1063.5194 C 7686.6772 1049.3906 7679.957 1044.4694 7681.015 1031.7694 C 7687.4707 1030.8169 7689.4556 1025.4193 7693.689 1022.2444 C 7703.4785 1019.8896 7699.801 1030.9757 7709.591 1028.5945 C 7730.0957 1012.058 7740.944 985.8377 7766.7407 974.6194 C 7781.663 949.3782 7807.09 923.50195 7833.4155 907.9444 C 7839.4746 904.346 7847.5176 905.03394 7852.466 901.59436 C 7861.171 895.5354 7867.123 874.9508 7887.3906 876.1944 C 7888.502 865.664 7896.8896 862.4096 7903.2925 857.14435 C 7931.867 847.64575 7944.8325 822.48395 7979.4927 819.0443 C 7982.297 805.89453 7997.167 805.7358 8001.718 803.1693 C 8012.381 797.1368 8016.8257 786.6858 8023.9424 780.94434 C 8033.4146 773.27136 8049.5806 771.0754 8052.517 755.5444 C 8052.8613 745.6754 8042.516 746.4956 8046.1675 733.31934 C 8058.3916 730.6735 8064.53 730.8852 8071.5674 739.6693 C 8071.408 733.7162 8074.0273 732.9489 8077.917 736.4943 C 8081.33 704.6385 8032.62 683.10144 8001.717 685.69434 C 7996.081 685.74725 8006.744 700.66974 7998.542 704.7443 C 7987.5615 702.15137 7985.128 710.67096 7979.492 704.7443 C 7974.121 699.00287 7982.1113 688.7105 7982.667 679.3443 C 7959.5425 672.4123 7913.081 679.47656 7887.39 685.69434 C 7881.6484 691.5945 7886.8345 708.4485 7877.865 711.0943 C 7870.563 704.7972 7874.3467 711.88806 7868.3667 714.2693 C 7867.811 703.1832 7861.064 698.28845 7852.465 695.21936 C 7836.378 703.39496 7787.801 713.5285 7795.3413 733.29285 C 7797.352 725.5406 7810.1846 732.8166 7811.217 736.4679 C 7804.7075 742.6591 7809.788 760.4656 7798.516 761.86786 C 7797.6694 755.33264 7784.467 761.127 7785.843 752.34283 C 7784.784 740.72766 7789.3613 734.6951 7792.1924 726.9429 C 7766.607 732.7637 7765.813 750.64954 7760.442 771.3929 C 7740.8364 760.35974 7739.5664 770.94305 7712.8174 771.3929 C 7700.3296 801.23785 7691.4385 834.70764 7690.5923 876.16785 C 7683.263 869.8708 7687.047 876.96155 7681.068 879.3428 C 7676.702 928.95215 7645.6665 951.89154 7630.2676 990.46783 C 7637.861 992.39935 7653.286 986.4726 7655.6675 993.64276 C 7658.5513 1007.11005 7650.481 1009.6236 7642.967 1012.6928 C 7630.7163 1011.15826 7631.7227 996.4209 7620.742 993.64276 C 7612.461 1007.163 7613.255 1017.323 7598.517 1019.0428 C 7595.131 1032.272 7597.697 1033.0392 7598.517 1047.6178 C 7590.7915 1060.2914 7582.8013 1049.2847 7579.4673 1050.7927 C 7564.359 1057.5397 7552.1094 1075.6636 7541.367 1092.0942 C 7536.1016 1102.0426 7553.168 1105.0588 7544.542 1107.9692 C 7533.5884 1120.4575 7525.307 1110.2181 7509.6167 1107.9692 C 7489.6675 1118.7113 7481.2793 1141.0157 7471.5435 1161.9442 C 7465.194 1161.9442 7458.8433 1161.9442 7452.493 1161.9442 C 7418.018 1184.619 7401.4023 1225.1797 7376.2666 1257.1942 C 7352.454 1344.5331 7352.057 1472.1152 7350.8667 1571.5457 C 7354.6504 1577.6311 7370.9756 1564.6135 7373.118 1577.8958 C 7373.118 1582.1025 7373.118 1586.3359 7373.118 1590.5692 C 7364.361 1594.3793 7359.836 1597.4749 7350.8667 1593.7443 C 7338.9077 1639.9669 7301.628 1660.8955 7306.417 1723.9192 C 7315.704 1718.654 7325.07 1709.3934 7334.9917 1720.7441 C 7335.468 1728.6285 7333.351 1733.9204 7328.642 1736.619 C 7313.666 1743.948 7310.8086 1723.0459 7306.417 1730.2955 C 7304.3823 1761.596 7318.7227 1801.892 7341.292 1819.1165 z M 7576.2153 695.16644 C 7577.486 706.59644 7581.375 715.3806 7592.091 717.3914 C 7602.1978 701.33124 7585.2637 686.197 7576.2153 695.16644 z M 7554.0166 793.59143 C 7564.838 780.99725 7589.603 750.2792 7566.69 733.2664 C 7553.8315 730.96454 7531.527 780.521 7554.0166 793.59143 z M 8233.44 1031.7164 C 8232.646 1035.1825 8235.213 1033.2245 8236.615 1028.5414 C 8242.912 1007.216 8243.706 933.8207 8233.44 917.41644 C 8235.001 919.877 8232.436 927.4176 8230.266 926.94147 C 8233.414 867.7277 8190.0225 830.3685 8169.9404 784.06647 C 8143.9053 780.6798 8128.1104 771.86914 8115.9653 761.84143 C 8104.509 763.2702 8100.62 769.99066 8090.5654 765.0165 C 8086.7817 782.37317 8076.595 779.14526 8062.0166 780.8915 C 8060.6143 791.15735 8051.3276 793.48566 8046.115 799.94147 C 7970.682 849.31274 7897.2334 881.4596 7833.3896 942.81647 C 7762.799 984.40894 7726.7627 1060.5562 7668.29 1114.2665 C 7655.3516 1151.07 7622.067 1167.5271 7611.1665 1206.3151 C 7598.255 1205.0714 7601.377 1219.8617 7592.09 1222.2166 C 7584.047 1263.9413 7552.0054 1298.5223 7554.0166 1339.6915 C 7630.4814 1269.2594 7722.027 1221.6609 7814.366 1171.4165 C 7844.1055 1117.9706 7883.4756 1065.3186 7912.7915 1003.1415 C 7923.163 1011.1848 7923.4277 987.9279 7938.1914 990.44147 C 7939.9375 984.80585 7939.832 977.2388 7944.541 974.5665 C 7982.588 947.0234 8024.498 894.5566 8103.291 920.5915 C 8127.6587 951.89166 8157.848 1001.52747 8150.9155 1057.1165 C 8149.355 1069.5255 8136.575 1080.2146 8141.417 1095.2164 C 8169.6743 1104.9531 8176.5005 1090.9302 8204.89 1092.0415 C 8216.719 1078.4948 8225.927 1063.9161 8233.44 1031.7164 z M 1343.6906 822.16644 C 1329.5354 820.87 1317.4968 813.91144 1305.5906 812.6414 C 1297.2297 811.76825 1283.4185 816.55725 1270.6656 815.8164 C 1243.5458 814.22894 1222.776 808.9902 1197.6406 815.8164 C 1185.1787 819.2031 1174.5955 827.2464 1162.7157 828.5164 C 1127.923 832.2999 1110.6986 840.05225 1089.6907 850.7414 C 1057.3586 867.225 1030.133 885.5871 1010.31573 907.8914 C 1008.3313 932.2596 994.6524 952.1562 994.44073 977.7414 C 994.3349 992.7697 1011.34766 1012.7723 991.2658 1022.1914 C 989.49304 1015.5768 986.2916 1015.47095 981.7408 1019.0164 C 978.0102 995.2304 974.4912 971.23267 965.86584 952.34143 C 904.165 961.5489 863.81604 992.1082 829.3408 1028.5414 C 770.524 1055.4761 752.3471 1123.0242 715.04083 1171.4165 C 715.04083 1177.74 715.04083 1184.09 715.04083 1190.4666 C 707.2621 1195.3878 704.775 1205.6006 695.99084 1209.5165 C 694.9325 1264.1794 664.1879 1319.8213 670.5909 1377.7915 C 672.89276 1398.6936 684.4551 1429.4646 692.8159 1453.9916 C 703.2934 1484.8156 725.14795 1522.4658 740.44086 1539.7166 C 737.8215 1548.686 744.91235 1547.9452 743.6159 1555.5916 C 778.5144 1574.6681 792.8284 1614.3556 838.8659 1622.293 C 851.61884 1648.672 888.4223 1651.0532 915.06586 1663.568 C 926.0726 1652.0586 949.2765 1636.2101 953.16583 1615.9431 C 956.1027 1600.5443 947.9006 1581.2562 946.8158 1565.1431 C 943.3233 1513.0466 952.9806 1445.0222 965.86584 1412.743 C 978.83044 1380.2787 987.56165 1348.37 997.61584 1314.2916 C 1004.38916 1303.0732 1018.5444 1299.2368 1016.6659 1279.3666 C 1027.5138 1281.7743 1020.68756 1266.5078 1032.5408 1269.868 C 1037.2769 1248.5426 1051.4056 1238.9119 1064.2909 1225.4181 C 1076.8585 1212.2417 1088.1562 1201.6584 1099.2158 1190.493 C 1105.3276 1184.3282 1109.8785 1175.8351 1115.0908 1171.443 C 1127.1823 1161.2301 1141.3375 1155.277 1156.3658 1146.0431 C 1182.586 1129.9299 1218.2255 1105.7206 1242.0908 1136.5181 C 1233.0421 1149.2975 1218.3578 1138.3173 1213.5159 1152.4196 C 1192.2433 1144.482 1169.1187 1165.437 1153.1908 1180.9946 C 1147.1848 1178.6133 1150.9948 1171.496 1143.6659 1177.7932 C 1131.9977 1190.4667 1123.531 1206.3682 1105.5659 1212.7181 C 1103.9254 1224.836 1091.9135 1226.5558 1089.6909 1238.1182 C 1069.5032 1237.0068 1074.5038 1261.0311 1054.7659 1260.3696 C 1053.3636 1271.4027 1047.8602 1278.7052 1042.0659 1288.9181 C 1037.5415 1296.9084 1026.7466 1306.5658 1023.0159 1314.318 C 1009.78674 1341.8612 1005.39465 1381.8662 994.44086 1419.1195 C 976.7667 1479.2063 958.4046 1530.9059 975.3908 1596.8931 C 978.116 1607.4764 985.4715 1615.0171 988.0908 1625.4681 C 990.81604 1636.3424 988.4877 1654.8368 994.44086 1666.7695 C 997.854 1673.5958 1010.1836 1679.8928 1019.8408 1688.9946 C 1028.7043 1697.3555 1036.1128 1709.7644 1042.0658 1714.3945 C 1044.0238 1715.9291 1053.39 1714.5004 1057.9408 1717.5696 C 1062.3594 1720.5593 1063.7881 1727.8354 1067.4658 1730.2697 C 1092.3367 1746.7533 1118.0541 1758.2891 1146.8408 1771.5447 C 1164.5414 1779.6937 1193.434 1791.2826 1200.8158 1790.5947 C 1230.5021 1787.8431 1240.9796 1752.8386 1264.3159 1736.6196 C 1266.8295 1679.8665 1284.5035 1638.3005 1299.2408 1593.7711 C 1334.2452 1569.4823 1354.8033 1530.7738 1397.6659 1514.3961 C 1398.0099 1506.2733 1403.4867 1503.2836 1407.1909 1498.5211 C 1435.8982 1481.6143 1488.8678 1463.3314 1515.1409 1441.3711 C 1511.7806 1447.3507 1533.3177 1443.5143 1540.5408 1441.3711 C 1542.4723 1440.7891 1539.9323 1435.5503 1543.7158 1435.0211 C 1553.2144 1433.6453 1557.6858 1430.7349 1565.9408 1428.671 C 1599.9133 1420.2043 1638.9393 1426.475 1673.8909 1415.9711 C 1674.4729 1397.503 1669.2343 1386.0731 1664.3658 1381.0725 C 1653.809 1337.6279 1632.8805 1304.6079 1623.0908 1260.4225 C 1605.549 1246.4525 1603.4587 1223.5131 1591.3408 1206.421 C 1573.5078 1181.2327 1544.589 1168.1359 1527.8407 1142.9475 C 1508.2086 1144.5879 1497.2019 1137.6029 1499.2656 1117.5475 C 1527.576 1115.1134 1528.4229 1123.1302 1546.8906 1136.5975 C 1572.7933 1155.4624 1588.8007 1170.2261 1604.0406 1193.7476 C 1607.93 1199.7537 1613.2745 1204.0663 1616.7406 1209.6226 C 1638.7275 1244.9708 1648.6759 1288.336 1673.8906 1317.5725 C 1681.1138 1349.5077 1693.8402 1375.9396 1699.2906 1409.6475 C 1710.7206 1411.526 1708.6567 1399.9636 1718.3407 1400.1224 C 1721.648 1408.4833 1722.1505 1419.5957 1721.5157 1431.8724 C 1760.9386 1437.6403 1797.6364 1460.5797 1829.4657 1428.6975 C 1822.4543 1325.5629 1862.1418 1244.0183 1905.6656 1181.0739 C 1899.3157 1176.8406 1898.6013 1166.9716 1896.1406 1158.8225 C 1898.1781 1090.6394 1877.9904 1017.0322 1883.4406 955.62244 C 1884.6047 942.41974 1891.8544 933.8738 1889.7905 920.69745 C 1881.5885 868.4423 1822.507 867.9396 1791.3655 838.1475 C 1776.1785 840.9521 1759.2981 832.4854 1743.7404 828.649 C 1735.3795 826.5588 1718.896 825.6592 1718.3405 825.47394 C 1713.2604 823.7277 1715.7211 820.02356 1708.8154 819.12396 C 1675.5044 814.70544 1617.3225 823.1456 1584.9905 819.12396 C 1580.7306 820.1294 1577.5822 824.57434 1569.1155 828.649 C 1563.5062 822.66943 1559.8285 832.4325 1553.2405 825.47394 C 1509.6107 847.4609 1460.7422 864.209 1435.7655 904.84894 C 1424.5208 910.5375 1416.4246 919.3746 1404.0155 923.899 C 1401.2374 931.67773 1401.158 942.2082 1391.3156 942.94904 C 1386.0238 942.94904 1380.7322 942.94904 1375.4406 942.94904 C 1364.8043 911.9398 1390.363 911.78107 1400.8406 895.32404 C 1400.9993 873.2578 1410.5243 860.5843 1407.1906 834.999 C 1384.0396 816.425 1364.0106 824.0185 1343.6906 822.16644 z M 7611.1665 930.1164 C 7606.96 930.08997 7608.2563 924.5602 7604.817 923.76636 C 7542.428 1026.7157 7408.205 1038.4368 7319.0674 1104.7413 C 7302.9805 1105.2177 7299.197 1112.282 7290.4927 1117.4414 C 7260.8594 1135.0098 7229.241 1167.13 7217.4414 1196.8163 C 7214.743 1203.5897 7217.6797 1212.0828 7214.2935 1219.0414 C 7210.589 1226.5819 7202.7837 1228.9368 7201.593 1238.0914 C 7196.6714 1275.2389 7217.3623 1281.1655 7233.3433 1301.5914 C 7255.86 1330.3517 7279.4604 1372.4469 7300.018 1390.4915 C 7302.7695 1385.8348 7304.7803 1380.4108 7312.7183 1380.9664 C 7334.1494 1397.6088 7297.4253 1428.8561 7328.5933 1441.2914 C 7333.144 1411.6316 7332.562 1382.739 7334.9434 1352.3914 C 7341.373 1270.0531 7377.409 1212.4003 7414.3184 1158.7164 C 7456.3604 1130.1149 7489.539 1091.8297 7528.618 1060.2914 C 7530.523 1058.7303 7536.1855 1061.8259 7538.117 1060.2914 C 7548.3564 1052.2216 7551.2407 1039.1248 7563.517 1034.8914 C 7598.283 984.9909 7643.7915 945.8326 7658.7935 876.1414 C 7658.079 873.6808 7658.688 869.8708 7655.6187 869.7913 C 7644.6895 893.8421 7616.591 900.6153 7611.1665 930.1164 z M 8090.5654 939.6414 C 8074.876 931.4658 8066.594 942.79 8052.492 939.6414 C 8044.793 941.3347 8011.72 939.8002 8001.692 961.86646 C 8044.052 976.44495 8097.762 979.4348 8106.467 1031.7164 C 8109.271 1048.7026 8095.169 1069.5519 8112.8164 1085.6914 C 8146.8154 1043.2258 8121.654 955.8339 8090.5654 939.6414 z M 8836.69 1654.0164 C 8836.637 1690.9258 8822.984 1716.855 8827.191 1749.2928 C 8829.651 1749.9808 8830.869 1751.9651 8830.34 1755.6428 C 8871.297 1781.3867 8915.032 1804.2996 8954.191 1831.8428 C 8987.767 1836.129 9013.987 1847.0298 9030.391 1860.4178 C 9075.794 1870.3661 9146.913 1901.6134 9182.791 1898.4915 C 9191.893 1897.7241 9189.803 1896.798 9195.491 1895.3164 C 9217.981 1906.8785 9262.484 1905.3705 9287.54 1911.2178 C 9306.59 1927.0398 9320.878 1924.4469 9341.516 1927.0927 C 9367.232 1930.3735 9400.174 1931.7759 9427.24 1930.2678 C 9453.566 1928.8126 9498.598 1925.4259 9525.665 1917.5944 C 9537.519 1914.1284 9553.05 1917.1445 9563.766 1914.4193 C 9588.557 1908.0428 9615.095 1885.368 9639.966 1889.0193 C 9644.543 1871.3451 9666.768 1873.6205 9678.039 1866.7944 C 9679.018 1866.2123 9677.271 1861.3175 9678.039 1860.4445 C 9679.467 1858.8041 9685.896 1861.8468 9687.563 1860.4445 C 9695.1045 1854.2003 9699.152 1846.4215 9706.613 1841.3679 C 9715.636 1835.3091 9727.886 1834.2507 9735.188 1828.6946 C 9739.21 1825.6255 9740.162 1817.582 9744.713 1812.7931 C 9758.365 1798.6113 9769.901 1788.134 9782.786 1774.7195 C 9780.484 1765.0094 9788.263 1765.3534 9785.961 1755.6694 C 9796.836 1762.284 9804.164 1741.8582 9808.213 1736.593 C 9809.615 1734.7673 9815.225 1735.4818 9814.536 1736.593 C 9816.019 1734.0795 9817.79 1722.8081 9820.887 1714.368 C 9829.882 1689.8677 9833.374 1666.6902 9833.587 1641.3431 C 9834.142 1576.7849 9832.793 1510.8507 9820.887 1460.3682 C 9801.704 1442.5616 9803.821 1413.2194 9792.312 1390.5182 C 9787.152 1380.3052 9774.902 1366.9438 9766.912 1355.5931 C 9734.447 1309.344 9701.798 1271.0323 9671.662 1225.4182 C 9642.372 1195.4409 9605.966 1172.5809 9582.762 1136.5182 C 9550.351 1130.1682 9530.374 1107.0966 9509.737 1085.7183 C 9503.387 1079.1301 9493.412 1080.2413 9484.337 1076.1932 C 9477.167 1072.9918 9468.012 1065.1602 9462.112 1063.5198 C 9456.873 1062.0116 9454.413 1066.3242 9446.21 1060.3447 C 9436.977 1053.5979 9424.197 1050.3965 9420.811 1041.2947 C 9395.939 1047.6448 9375.567 1022.45636 9357.337 1019.0697 C 9323.921 1012.8784 9294.155 1005.70825 9265.262 987.3197 C 9260.5 994.1195 9257.51 985.0443 9249.387 990.4947 C 9244.545 981.5782 9230.02 982.3455 9223.987 974.6197 C 9180.992 973.0587 9160.964 971.31244 9128.71 958.74475 C 9118.26 971.5506 9098.019 952.7917 9087.436 961.91974 C 9087.991 954.9876 9084.816 951.8391 9077.911 952.3947 C 9038.673 942.23474 8975.623 943.2137 8900.11 942.8697 C 8855.449 942.658 8807.904 942.8697 8769.936 942.8697 C 8766.072 942.8697 8767.978 948.9551 8766.761 949.2197 C 8752.209 952.3683 8716.648 944.5631 8703.261 961.91974 C 8698.207 953.13556 8684.872 962.18427 8681.036 961.91974 C 8677.226 961.68164 8677.702 955.2787 8674.687 955.5697 C 8662.568 956.76025 8636.665 968.7724 8614.388 974.6197 C 8594.809 979.7526 8600.788 974.9637 8592.136 980.9697 C 8590.178 982.3455 8584.173 983.5627 8582.638 984.1447 C 8555.703 994.1725 8532.34 1002.48035 8519.138 1015.8947 C 8519.561 1043.8347 8502.786 1054.5769 8503.263 1082.5697 C 8556.417 1084.7129 8596.3955 1096.2222 8633.4375 1107.9697 C 8652.673 1114.0815 8671.194 1114.2139 8687.413 1117.4948 C 8689.794 1117.9711 8691.885 1119.4263 8696.9375 1120.6697 C 8708.87 1123.5802 8700.773 1117.3624 8712.8125 1123.8447 C 8744.854 1141.0956 8754.114 1124.7708 8779.487 1117.4946 C 8782.424 1116.648 8788.192 1118.262 8792.1875 1117.4946 C 8829.996 1110.2451 8893.603 1105.2179 8938.237 1107.9696 C 8944.243 1108.3401 8947.762 1113.3671 8954.14 1114.3197 C 8972.078 1117.0713 9003.378 1112.1237 9036.689 1117.4946 C 9055.898 1120.5903 9075.08 1131.6499 9096.987 1136.5447 C 9133.896 1144.7997 9178.003 1141.0161 9208.113 1152.4462 C 9219.701 1156.8118 9227.983 1167.6862 9239.863 1171.4962 C 9248.038 1174.0891 9259.416 1171.7343 9268.4375 1174.6711 C 9280.714 1178.6664 9291.271 1189.8053 9303.363 1193.7212 C 9312.094 1196.5258 9325.2705 1197.4254 9335.087 1200.0447 C 9346.464 1203.1404 9355.697 1206.236 9366.837 1206.3948 C 9387.024 1225.3918 9413.748 1237.8273 9433.538 1257.1947 C 9481.692 1272.5405 9516.194 1329.0819 9560.538 1358.7947 C 9578.873 1383.8507 9601.972 1404.1708 9617.688 1431.8462 C 9621.339 1435.6033 9621.286 1443.0646 9620.863 1450.8962 C 9651.476 1483.7574 9672.933 1527.0698 9655.762 1590.5962 C 9646.606 1573.5835 9648.142 1605.1218 9646.263 1612.8212 C 9635.415 1656.6361 9611.708 1701.5889 9582.763 1723.9462 C 9567.655 1735.5879 9548.632 1744.1604 9531.963 1758.8712 C 9525.48 1753.315 9525.745 1761.226 9519.263 1755.6962 C 9517.728 1767.2849 9498.334 1772.894 9490.714 1768.3695 C 9487.115 1784.906 9461.715 1779.6409 9452.613 1790.5945 C 9422.398 1788.0809 9391.918 1791.1235 9373.238 1793.7695 C 9354.797 1796.4153 9335.642 1796.3889 9319.263 1796.9446 C 9291.032 1797.8972 9265.209 1796.0184 9239.888 1790.5947 C 9233.591 1789.2452 9229.939 1791.6794 9224.013 1790.5947 C 9222.69 1790.3564 9224.092 1784.721 9220.838 1784.2448 C 9201.312 1781.4932 9185.675 1776.8893 9173.214 1774.7461 C 9154.772 1771.5447 9141.648 1770.0895 9128.737 1765.2212 C 9072.751 1744.0015 9025.682 1693.8367 8963.638 1689.0211 C 8951.123 1678.279 8940.751 1665.341 8925.563 1657.2711 C 8928.1045 1646.2644 8920.828 1645.0739 8922.389 1635.0461 C 8908.551 1626.6852 8910.747 1602.2643 8896.989 1593.7711 C 8876.537 1613.4028 8857.407 1634.5166 8836.69 1654.0164 z M 8052.4653 999.9664 C 8048.338 998.14075 8037.0137 1002.21533 8030.2407 999.9664 C 8026.6953 998.80225 8027.621 994.09265 8020.716 993.61633 C 7975.075 990.38837 7944.0137 1031.1343 7906.416 1050.7664 C 7891.2285 1076.7219 7887.8687 1106.5934 7896.917 1142.8413 C 7955.787 1144.323 7991.082 1117.018 8055.667 1117.4414 C 8067.4937 1108.9218 8073.4204 1100.9843 8081.067 1095.2163 C 8078.315 1065.9799 8092.232 1041.9557 8081.067 1022.1914 C 8067.838 1019.2016 8061.673 1004.09393 8052.4653 999.9664 z M 12570.49 1193.6414 C 12559.086 1177.7134 12553.769 1170.1464 12541.915 1158.7164 C 12526.463 1143.8203 12516.039 1132.5226 12497.465 1130.1414 C 12488.47 1115.2717 12477.384 1104.8207 12462.54 1098.3914 C 12455.449 1095.3221 12445.501 1097.4917 12440.315 1095.2163 C 12439.495 1094.846 12441.003 1089.5807 12440.315 1088.8663 C 12438.807 1087.3582 12435.896 1091.6179 12437.141 1092.0413 C 12415.073 1084.6859 12401.263 1065.874 12376.842 1060.2913 C 12376.128 1062.7518 12376.736 1066.5354 12373.641 1066.6414 C 12370.545 1056.5872 12356.601 1061.5876 12348.267 1050.7397 C 12327.867 1055.7404 12307.838 1043.0139 12291.116 1034.8649 C 12252.778 1052.5654 12232.167 1027.9327 12202.217 1038.0398 C 12172.292 1009.17377 12129.191 1046.8768 12106.967 1031.6898 C 12053.071 1056.6135 12008.965 1058.5979 11964.092 1085.6648 C 11931.866 1081.749 11925.992 1118.4202 11894.241 1111.0648 C 11894.003 1120.3782 11886.992 1122.8651 11881.541 1126.9397 C 11848.733 1136.6499 11826.561 1173.2682 11795.816 1174.5647 C 11776.978 1204.3832 11745.599 1221.6869 11722.791 1247.5896 C 11718.558 1247.5896 11714.324 1247.5896 11710.117 1247.5896 C 11705.038 1258.5435 11695.195 1269.603 11684.718 1282.5146 C 11676.648 1292.4365 11668.472 1308.6554 11659.291 1317.4132 C 11657.73 1318.9213 11653.761 1313.2858 11652.968 1314.2382 C 11642.622 1326.5414 11635.32 1349.8776 11627.567 1361.8896 C 11620.477 1372.7904 11609.0205 1376.574 11608.491 1387.2632 C 11607.936 1399.778 11618.598 1408.2446 11624.393 1419.0397 C 11623.334 1431.7131 11630.055 1436.6609 11627.567 1450.7632 C 11667.996 1498.3617 11647.49 1597.9773 11630.742 1647.6132 C 11639.13 1647.6396 11649.422 1645.8405 11649.793 1653.9366 C 11655.692 1678.8868 11634.447 1676.6908 11637.093 1698.4132 C 11639.579 1699.1012 11640.797 1701.0854 11640.268 1704.7367 C 11646.3 1708.2822 11655.269 1708.7848 11662.519 1711.0867 C 11681.675 1735.2697 11729.987 1736.5131 11745.042 1755.5631 C 11771.341 1763.0508 11804.414 1759.6112 11837.117 1765.0616 C 11849.737 1767.1783 11862.465 1774.8778 11875.19 1777.7617 C 11888.632 1780.778 11892.6 1782.8947 11903.766 1784.0852 C 11906.597 1784.4028 11910.618 1783.2122 11913.29 1784.0852 C 11935.807 1791.52 11964.831 1788.292 11992.665 1790.4352 C 11997.4 1790.8057 12001.29 1796.1503 12005.339 1796.7852 C 12025.288 1799.9337 12044.814 1790.6467 12065.663 1790.4352 C 12120.247 1789.9326 12174.963 1790.5939 12227.589 1790.4352 C 12228.991 1781.9421 12246.823 1783.1062 12262.514 1780.9366 C 12270.98 1768.5541 12298.417 1776.5181 12313.313 1771.4116 C 12316.7 1770.2474 12316.647 1765.5114 12319.664 1765.0616 C 12319.717 1765.0616 12327.151 1771.5441 12329.162 1771.4116 C 12329.877 1771.3588 12334.401 1765.8553 12338.6875 1765.0616 C 12343.6875 1764.1622 12349.641 1766.4111 12354.5625 1765.0616 C 12359.51 1763.7123 12364.802 1756.8596 12370.464 1755.5631 C 12381.762 1752.8909 12395.097 1755.8013 12405.362 1752.3881 C 12408.987 1751.171 12408.511 1746.7261 12411.712 1746.0381 C 12417.4 1744.7946 12425.392 1748.1283 12430.763 1746.0381 C 12432.19 1745.4823 12431.317 1740.7465 12433.9375 1739.6881 C 12446.1875 1734.7935 12450.447 1730.0574 12459.337 1727.0146 C 12475.424 1721.4585 12478.043 1721.4585 12484.736 1714.3146 C 12484.075 1701.2441 12466.084 1705.451 12472.063 1685.7395 C 12482.196 1688.4648 12484.102 1682.9879 12487.938 1679.416 C 12488.917 1689.0204 12497.754 1690.7402 12494.288 1704.7896 C 12541.992 1705.9272 12552.708 1670.1027 12586.363 1657.1647 C 12587.713 1651.1057 12595.438 1651.4232 12592.6875 1641.2897 C 12609.329 1647.4545 12611.42 1614.1434 12630.787 1612.7146 C 12634.7295 1578.7686 12659.15 1561.6235 12665.713 1533.3396 C 12669.47 1517.1207 12670.555 1493.9432 12672.036 1476.1896 C 12674.841 1442.8787 12672.83 1407.0276 12665.713 1374.5896 C 12656.108 1375.5686 12654.336 1384.4056 12640.286 1380.9397 C 12638.381 1373.3197 12635.735 1366.4404 12637.138 1355.5397 C 12644.6 1351.4651 12643.038 1355.963 12653.013 1352.3647 C 12651.849 1327.0706 12644.626 1307.8353 12630.788 1295.2147 C 12629.624 1304.6339 12625.284 1310.878 12618.088 1314.2648 C 12611.896 1306.7241 12602.027 1302.8347 12602.213 1288.8647 C 12611.474 1277.4083 12614.1455 1288.5737 12627.612 1288.8647 C 12619.914 1247.5635 12589.831 1220.6553 12570.49 1193.6414 z M 14024.641 1460.3414 C 14017.02 1452.6685 14016.253 1468.0408 14002.415 1463.5164 C 13989.583 1452.4568 13999.239 1426.8716 14015.114 1425.4164 C 14019.507 1430.523 14021.649 1437.9312 14027.788 1441.3179 C 14043.769 1423.4056 14045.99 1370.4889 14027.788 1352.418 C 14023.581 1367.3668 14011.648 1344.2423 14008.738 1361.9429 C 14010.776 1349.2694 14000.325 1349.1901 14002.389 1336.5165 C 14012.575 1339.2947 14008.978 1328.288 14015.088 1327.018 C 14015.883 1333.6061 14029.005 1327.8911 14030.963 1333.3679 C 14030.46 1289.3943 14001.778 1273.6251 13999.212 1231.768 C 13969.791 1199.7004 13945.396 1146.043 13903.963 1136.4915 C 13904.228 1122.4686 13885.258 1127.6809 13884.914 1114.2665 C 13871.022 1114.3988 13865.308 1106.329 13856.338 1101.5665 C 13853.217 1110.4564 13847.871 1096.9628 13843.639 1104.7415 C 13839.829 1096.3806 13839.987 1100.3229 13834.114 1095.2164 C 13831.337 1092.8087 13828.294 1093.8141 13824.615 1092.0415 C 13812.762 1086.3794 13809.349 1083.6542 13796.04 1076.14 C 13793.817 1074.8964 13780.217 1076.0607 13770.64 1072.965 C 13760.929 1069.8429 13753.44 1061.6144 13745.238 1060.265 C 13701.742 1053.1477 13661.287 1064.366 13624.5625 1060.265 C 13590.114 1080.0823 13543.257 1065.1598 13507.114 1095.19 C 13486.715 1090.2423 13464.675 1107.255 13443.614 1104.715 C 13439.54 1115.9069 13424.274 1119.5581 13418.215 1123.765 C 13411.76 1128.263 13399.297 1135.2744 13395.99 1136.4651 C 13393.45 1137.3911 13391.228 1132.3905 13389.641 1133.29 C 13387.735 1134.3749 13386.387 1140.91 13383.291 1142.8151 C 13360.271 1157.0496 13332.4375 1172.131 13326.141 1190.4401 C 13292.194 1194.4088 13282.511 1260.5547 13313.467 1276.165 C 13313.282 1270.212 13315.927 1269.4446 13319.816 1272.9901 C 13322.542 1262.8566 13317.064 1260.925 13313.467 1257.0886 C 13323.997 1258.1205 13316.906 1241.4781 13332.517 1247.5901 C 13336.856 1261.4807 13332.94 1263.9149 13329.368 1276.165 C 13346.382 1286.3251 13355.192 1296.2999 13376.993 1295.2151 C 13380.856 1307.2007 13381.544 1322.4143 13396.043 1323.7902 C 13407.314 1319.1864 13404.51 1300.5068 13418.269 1298.3903 C 13423.878 1301.2478 13428.084 1305.5076 13430.969 1311.0902 C 13428.138 1318.8424 13423.561 1324.8485 13424.619 1336.4637 C 13431.339 1340.3267 13433.853 1348.4229 13443.669 1349.1637 C 13455.231 1335.326 13452.93 1342.655 13465.894 1336.4637 C 13465.496 1353.8203 13467.561 1368.6635 13478.594 1374.5637 C 13492.432 1378.9028 13485.341 1362.2605 13497.644 1365.0387 C 13499.813 1376.6538 13502.089 1388.1368 13500.819 1403.1387 C 13522.224 1425.1255 13535.4 1455.3673 13561.145 1472.9886 C 13561.145 1480.3969 13561.145 1487.8318 13561.145 1495.2136 C 13586.12 1533.7106 13598.001 1585.3572 13602.42 1644.4651 C 13605.437 1649.889 13612.95 1650.8416 13615.119 1657.1385 C 13672.217 1656.2654 13730.08 1668.013 13757.967 1647.64 C 13787.124 1649.9948 13832.395 1641.8721 13850.042 1622.24 C 13865.177 1625.1769 13877.295 1612.2917 13888.116 1606.3385 C 13892.43 1603.9838 13895.6045 1607.3439 13897.641 1606.3385 C 13909.996 1600.2795 13923.94 1581.1501 13932.565 1574.5885 C 13950.901 1560.6714 13961.644 1550.4321 13977.016 1536.515 C 14001.833 1513.9989 14022.179 1492.3826 14021.466 1463.49 C 14021.649 1466.8501 14025.54 1466.0035 14024.641 1460.3414 z M 422.94064 1085.6914 C 416.2996 1071.6156 387.32776 1085.665 394.36566 1088.8665 C 400.0542 1093.8141 419.97733 1111.8586 441.99066 1111.0914 C 442.4669 1118.976 440.35025 1124.2677 435.64066 1126.9663 C 418.4163 1123.8972 389.68256 1134.4541 378.49066 1139.6664 C 370.89716 1147.6302 386.50757 1150.3026 384.84067 1161.8914 C 378.5965 1160.9388 378.54358 1166.1776 375.31567 1168.2415 C 372.3259 1161.7327 358.96442 1165.5426 359.44067 1155.5414 C 356.1069 1143.741 370.15628 1149.3501 372.14066 1142.8679 C 344.86212 1141.6243 331.44772 1149.4031 314.99066 1142.8679 C 316.2871 1135.2213 309.1963 1135.9622 311.81567 1126.9929 C 331.07733 1096.2484 376.08295 1112.7318 388.01566 1085.7179 C 325.67984 1088.5754 286.89194 1110.4299 238.79066 1114.293 C 225.03232 1134.4012 196.16629 1139.3755 172.11566 1149.1914 C 131.76671 1194.5675 73.6113 1222.1636 54.64067 1288.8915 C 60.22338 1290.717 73.29379 1285.0549 73.690674 1292.0664 C 74.19338 1302.0941 73.7965 1311.2487 67.340675 1314.2914 C 54.005672 1318.1279 53.423588 1309.1849 45.115677 1307.9414 C 43.29005 1314.6089 37.257553 1317.0165 38.765675 1327.0178 C 41.332134 1338.2097 58.13317 1335.167 57.815674 1349.2428 C 52.232967 1357.4185 34.849842 1353.7937 29.240675 1361.9429 C 29.240675 1369.3247 29.240675 1376.7595 29.240675 1384.1678 C 46.46505 1380.7018 46.729633 1394.1956 48.290676 1406.3928 C 42.04651 1410.732 30.14026 1409.409 22.890676 1412.7429 C 19.98026 1433.6185 34.611717 1436.9788 48.290676 1441.3179 C 50.539635 1454.1238 45.247967 1459.4419 32.415676 1457.1929 C 36.569637 1502.7277 43.26359 1542.7856 57.815674 1584.1929 C 92.89942 1612.6091 106.26089 1662.7742 162.59067 1669.9178 C 163.46379 1680.6865 178.75671 1677.0352 181.64067 1685.7928 C 205.1092 1689.841 230.1388 1692.3281 241.96567 1708.0444 C 264.19067 1709.579 293.824 1717.2518 327.69064 1723.9193 C 349.73044 1728.2585 353.5669 1726.4858 362.61563 1723.9193 C 373.67523 1720.7974 406.24542 1726.2477 426.11566 1723.9193 C 445.1392 1709.8171 473.0263 1719.3687 492.79065 1714.3943 C 499.66983 1712.6744 505.9669 1703.9434 511.84064 1701.721 C 531.7638 1694.0743 550.99896 1689.6294 572.16565 1685.8193 C 572.66833 1682.0887 571.61005 1676.7971 575.3407 1676.3208 C 609.075 1669.5475 624.57965 1643.3008 651.5407 1638.2208 C 670.82886 1617.2924 697.9222 1587.2622 686.4657 1546.1459 C 678.2636 1555.5386 672.91907 1548.0774 664.24066 1555.6709 C 664.58466 1545.8284 654.26587 1546.5957 657.8907 1533.4459 C 662.25635 1533.5782 664.84924 1531.9377 667.4157 1530.2709 C 682.3647 1526.9636 683.39655 1537.5735 689.6407 1542.971 C 704.2193 1519.2643 687.7622 1508.3899 680.1157 1492.1709 C 668.57983 1467.6705 664.9551 1438.5664 657.8907 1412.796 C 653.39276 1405.6257 640.85156 1406.5518 638.8407 1396.8944 C 649.60925 1378.9028 645.9845 1363.7422 648.3657 1339.7709 C 649.95325 1323.843 658.39343 1306.8038 661.03925 1288.9445 C 662.52094 1279.0754 660.0603 1268.307 661.03925 1257.1945 C 664.1614 1222.3488 683.15845 1189.0906 680.08923 1171.4958 C 678.2636 1160.9391 662.2828 1141.9419 654.6893 1136.5709 C 648.47156 1132.1523 635.26886 1132.6552 622.9393 1127.0459 C 596.6132 1115.0603 578.5951 1104.2917 556.2643 1095.2959 C 545.3634 1099.2646 522.58276 1092.9675 505.46426 1085.7709 C 501.20447 1094.211 504.45883 1110.1655 495.93924 1114.346 C 499.14072 1104.7944 488.84842 1108.7102 483.23926 1107.9958 C 483.42447 1096.1691 480.03778 1087.9141 476.88925 1079.4208 C 459.37378 1081.8813 430.58713 1073.2295 422.94064 1085.6914 z M 8420.765 1101.5664 C 8416.161 1102.2543 8413.013 1107.784 8408.064 1107.9164 C 8387.189 1108.4985 8352.053 1103.3391 8331.864 1101.5664 C 8325.171 1107.5725 8324.722 1119.8226 8315.989 1123.7914 C 8312.629 1114.4515 8305.273 1109.107 8300.114 1101.5664 C 8289.239 1100.6667 8270.084 1119.8756 8262.015 1107.9164 C 8259.184 1118.8436 8254.289 1127.7073 8249.314 1136.4915 C 8241.191 1136.1475 8234.206 1134.6923 8230.264 1130.1415 C 8231.508 1113.8695 8232.513 1125.0085 8236.613 1114.2665 C 8219.019 1103.6831 8185.0996 1129.7446 8141.364 1123.7915 C 8133.452 1129.6653 8129.1396 1139.1108 8119.112 1142.8416 C 8109.481 1139.7988 8106.465 1130.0886 8096.887 1126.9666 C 8088.05 1138.7141 8075.5884 1131.8878 8061.989 1136.4916 C 8057.332 1142.4447 8061.856 1157.5259 8055.6387 1161.8916 C 8042.5156 1164.2992 8040.8223 1145.117 8023.8887 1142.8416 C 8019.814 1150.4086 8017.8296 1160.013 8008.013 1161.8916 C 7978.115 1145.5668 7957.954 1164.167 7922.2886 1165.0665 C 7922.2886 1169.2998 7922.2886 1173.5067 7922.2886 1177.7401 C 7923.717 1181.5765 7935.9673 1176.9464 7938.1636 1187.2651 C 7938.64 1195.1497 7938.746 1202.6903 7931.814 1203.1666 C 7921.6807 1205.0187 7921.998 1197.187 7915.939 1203.1666 C 7917.4995 1193.1388 7910.2236 1191.9482 7912.764 1180.9415 C 7895.7246 1185.4395 7891.5977 1172.9777 7874.6904 1180.9415 C 7873.5796 1189.6729 7883.792 1203.2195 7874.6904 1209.4901 C 7870.457 1209.4901 7866.2236 1209.4901 7861.99 1209.4901 C 7862.0693 1202.0288 7856.513 1200.1503 7858.8154 1190.4401 C 7840.8506 1186.736 7833.9443 1196.499 7817.5405 1196.7902 C 7819.101 1210.8395 7829.5527 1221.4492 7814.3657 1228.5137 C 7805.793 1223.9628 7804.1265 1216.6603 7792.1406 1209.4636 C 7776.927 1210.0986 7782.7476 1231.8209 7773.064 1238.0387 C 7753.5107 1239.8644 7747.3467 1228.6989 7738.1655 1244.3888 C 7750.7334 1273.096 7781.5044 1260.2108 7792.1406 1238.0387 C 7802.46 1252.723 7804.3647 1237.8535 7827.039 1241.2136 C 7833.892 1229.4397 7838.9717 1228.2225 7846.1157 1222.1636 C 7870.114 1238.9382 7892.259 1225.3916 7909.589 1209.4636 C 7929.936 1233.7788 7948.8794 1197.6632 7966.7393 1190.4136 C 7959.86 1190.9692 7965.284 1179.1425 7963.5645 1174.5387 C 7975.365 1175.7292 7971.8457 1161.6799 7985.789 1165.0137 C 7999.5737 1186.339 7970.9194 1189.4875 7966.7393 1203.1136 C 7991.6367 1221.1052 8013.9673 1195.229 8055.6387 1203.1136 C 8058.417 1192.1334 8062.3066 1182.2645 8071.514 1177.6871 C 8079.716 1181.1532 8084.4526 1188.0588 8087.4155 1196.7637 C 8099.11 1195.7848 8134.459 1186.8418 8147.714 1199.9122 C 8156.1543 1191.4456 8171.8438 1190.2019 8182.639 1184.0372 C 8195.075 1196.9489 8236.403 1196.7108 8246.139 1193.5623 C 8248.414 1183.8784 8242.885 1181.9735 8242.964 1174.5122 C 8255.611 1166.707 8269.185 1171.3901 8274.6875 1174.5122 C 8276.143 1187.5826 8263.311 1186.3921 8262.015 1196.7372 C 8267.861 1203.6163 8280.721 1203.4047 8293.765 1203.0873 C 8292.76 1195.626 8288.764 1191.1545 8290.59 1180.8623 C 8300.406 1183.0054 8307.232 1166.0721 8315.989 1177.6609 C 8318.0 1195.9965 8306.332 1184.2225 8306.465 1203.0873 C 8329.166 1223.1691 8327.367 1187.662 8354.09 1187.1858 C 8361.445 1194.2501 8353.031 1199.5682 8354.09 1209.4108 C 8357.873 1210.9718 8361.286 1212.7974 8363.614 1215.7607 C 8378.271 1210.2839 8386.871 1198.7747 8401.714 1193.5358 C 8401.714 1203.0608 8401.714 1212.5858 8401.714 1222.1108 C 8416.135 1233.0911 8446.825 1227.773 8462.013 1237.9858 C 8464.579 1225.7091 8475.851 1222.1902 8484.264 1215.7607 C 8489.82 1222.9045 8485.772 1239.6262 8490.588 1247.5109 C 8504.426 1248.1724 8520.671 1255.5012 8528.688 1244.3358 C 8540.251 1260.9517 8556.999 1255.8982 8573.138 1247.5109 C 8573.693 1256.5067 8578.959 1260.74 8579.487 1269.7358 C 8611.238 1279.3402 8650.025 1290.5585 8674.737 1307.8093 C 8682.86 1313.4979 8690.189 1332.6537 8700.138 1323.7108 C 8735.459 1358.2654 8764.855 1398.6937 8776.364 1457.0609 C 8781.814 1456.9021 8784.487 1459.495 8785.863 1463.4109 C 8792.055 1511.0887 8803.96 1568.9797 8782.688 1609.4609 C 8764.142 1621.8169 8746.758 1661.2399 8750.9375 1676.1624 C 8770.649 1667.6162 8787.265 1675.0511 8792.239 1653.9109 C 8793.456 1642.137 8779.381 1645.6295 8782.715 1631.6859 C 8793.457 1632.9294 8787.716 1617.6366 8801.792 1622.1874 C 8807.877 1623.4838 8804.305 1634.4905 8814.465 1631.6859 C 8823.038 1620.5205 8855.661 1610.5457 8849.391 1587.236 C 8846.427 1590.9136 8832.404 1576.8907 8839.866 1568.1859 C 8849.417 1571.7843 8859.3125 1570.8052 8877.966 1571.3608 C 8892.438 1550.9086 8914.214 1537.7588 8919.241 1507.8608 C 8911.542 1501.2991 8905.218 1513.0996 8900.19 1501.5107 C 8906.144 1482.5402 8911.674 1484.3658 8925.591 1479.2858 C 8924.082 1489.2605 8929.532 1492.2504 8935.115 1495.1608 C 8944.508 1482.3813 8953.583 1469.2051 8954.165 1447.5358 C 8940.194 1450.1022 8914.398 1441.4768 8935.115 1422.1357 C 8944.799 1419.8604 8946.678 1425.3901 8954.165 1425.3108 C 8956.018 1405.467 8951.308 1392.1849 8944.641 1380.8607 C 8936.227 1380.8079 8925.961 1382.607 8925.591 1374.5107 C 8925.591 1370.2773 8925.591 1366.0704 8925.591 1361.8372 C 8937.285 1358.5828 8938.847 1360.0115 8941.466 1352.3121 C 8940.725 1346.3325 8936.254 1354.0848 8935.142 1349.1372 C 8931.861 1335.4583 8923.844 1326.5417 8916.065 1317.3871 C 8911.091 1278.9961 8880.135 1266.5607 8868.44 1234.8372 C 8850.66 1237.6682 8847.088 1218.9092 8830.341 1212.6122 C 8823.726 1222.9309 8830.605 1246.717 8817.667 1250.7122 C 8812.084 1248.8865 8799.014 1254.5486 8798.616 1247.5371 C 8801.686 1231.5563 8811.476 1222.3224 8808.115 1199.8857 C 8771.682 1183.2964 8743.398 1149.4032 8697.017 1145.9371 C 8697.546 1157.0496 8696.17 1166.2572 8690.667 1171.3372 C 8687.836 1164.6167 8677.12 1165.8074 8677.967 1155.4357 C 8675.718 1147.5247 8691.9375 1142.4181 8681.142 1136.3856 C 8677.596 1143.741 8656.985 1145.7783 8649.392 1149.0592 C 8645.819 1140.9894 8641.586 1133.581 8636.718 1126.8606 C 8620.736 1129.0566 8614.572 1121.4631 8598.617 1123.6857 C 8591.765 1126.3844 8599.809 1143.9263 8592.268 1145.9106 C 8573.535 1144.2701 8573.191 1130.803 8576.393 1114.1606 C 8531.97 1112.679 8463.442 1095.1106 8420.765 1101.5664 z M 4379.017 1142.8414 C 4392.934 1151.8373 4393.6484 1154.7477 4407.5923 1161.8915 C 4406.6133 1154.589 4416.773 1158.3726 4417.117 1152.3928 C 4410.582 1138.7933 4404.0205 1125.2731 4391.717 1117.4679 C 4395.236 1133.6868 4379.07 1130.1943 4379.017 1142.8414 z M 8989.091 1615.9164 C 9006.659 1645.9996 9064.18 1636.1041 9087.542 1660.3665 C 9102.306 1658.5144 9106.725 1664.7057 9116.116 1660.3665 C 9130.801 1672.8547 9147.575 1685.1843 9160.566 1682.5914 C 9165.885 1685.3695 9167.736 1695.0267 9173.267 1698.4929 C 9184.485 1705.5044 9207.081 1704.5518 9224.067 1711.1664 C 9224.809 1711.4839 9223.458 1716.8284 9224.067 1717.5164 C 9229.385 1723.5752 9251.24 1725.639 9255.791 1727.0414 C 9259.839 1728.3113 9267.248 1733.1268 9268.491 1733.3649 C 9267.564 1733.2062 9270.078 1726.5121 9274.841 1727.0414 C 9287.382 1728.3907 9302.596 1736.4075 9316.116 1736.5399 C 9322.466 1725.8243 9337.864 1725.2157 9351.041 1720.6649 C 9372.737 1713.1774 9397.449 1703.2555 9417.716 1707.9915 C 9429.517 1688.5975 9444.279 1688.6769 9478.041 1688.915 C 9479.602 1678.6492 9504.128 1678.5698 9516.141 1669.865 C 9531.036 1654.2546 9525.851 1636.2101 9532.016 1615.89 C 9542.891 1579.9331 9571.254 1548.7653 9570.116 1511.115 C 9569.771 1500.7434 9561.94 1476.2694 9557.416 1463.49 C 9548.394 1438.0636 9525.771 1399.0905 9516.141 1384.115 C 9508.653 1372.4734 9504.711 1363.1865 9500.239 1352.365 C 9482.697 1348.7402 9480.766 1329.505 9468.488 1320.615 C 9464.334 1312.0955 9459.995 1303.7346 9455.814 1295.2151 C 9406.629 1272.4873 9383.372 1229.6512 9328.815 1225.365 C 9317.835 1215.3373 9283.201 1201.6583 9274.84 1209.4635 C 9274.84 1206.2886 9274.84 1203.14 9274.84 1199.9385 C 9257.906 1197.8218 9239.492 1197.1869 9233.538 1184.0636 C 9208.43 1183.0846 9185.781 1169.4321 9166.863 1168.1886 C 9160.54 1167.7653 9160.566 1165.4899 9157.339 1165.0137 C 9140.936 1162.5531 9123.34 1165.4634 9106.539 1161.8386 C 9102.967 1161.0714 9103.178 1155.5681 9100.189 1155.4886 C 9086.775 1155.2241 9100.744 1166.998 9090.69 1155.4886 C 9089.605 1154.2981 9082.779 1156.0442 9081.166 1155.4886 C 9069.472 1151.5198 9063.386 1146.7573 9055.766 1142.8151 C 9003.034 1135.3538 8973.666 1142.7357 8922.416 1126.9401 C 8889.872 1153.3191 8847.803 1142.0479 8827.165 1180.9415 C 8850.819 1198.5629 8875.902 1214.7289 8897.016 1234.8901 C 8905.879 1257.7766 8927.549 1267.8572 8931.941 1295.2151 C 8949.854 1304.7931 8943.688 1338.501 8966.84 1342.8401 C 8990.123 1325.5629 9030.657 1332.4685 9058.915 1326.9651 C 9066.456 1325.4835 9067.515 1317.6782 9074.79 1317.4402 C 9073.758 1317.4666 9076.96 1323.4991 9077.965 1323.7902 C 9090.003 1327.5472 9121.859 1320.8269 9131.94 1333.3152 C 9136.597 1320.1389 9153.53 1333.1035 9154.165 1333.3152 C 9180.147 1340.7235 9216.025 1333.9237 9233.54 1352.3652 C 9234.255 1349.9047 9233.6455 1346.0946 9236.715 1346.0151 C 9236.503 1356.8102 9253.013 1350.8834 9252.617 1361.9166 C 9326.806 1381.8927 9370.092 1432.7986 9417.69 1479.3652 C 9431.767 1519.5289 9451.479 1548.8712 9433.593 1571.4402 C 9429.756 1576.2556 9411.183 1589.2996 9398.667 1600.0153 C 9385.676 1611.1277 9373.214 1607.8469 9354.218 1612.6887 C 9347.762 1614.3292 9341.306 1618.3245 9335.141 1619.0388 C 9307.756 1622.2667 9283.309 1617.1338 9268.466 1612.6887 C 9262.249 1610.8367 9253.914 1615.2552 9249.416 1612.6887 C 9206.156 1588.2677 9238.013 1543.4738 9265.291 1526.9637 C 9258.809 1481.2438 9224.704 1460.7385 9195.44 1447.5887 C 9186.71 1443.6993 9185.201 1430.7347 9182.74 1422.1887 C 9145.884 1404.1971 9120.087 1371.0184 9068.44 1365.0388 C 9070.239 1352.6827 9058.413 1353.9263 9055.767 1345.9888 C 9034.812 1353.5558 9000.39 1351.0687 8970.042 1368.2137 C 8971.946 1406.6841 8983.006 1437.9314 8976.392 1472.9886 C 8973.163 1490.0808 8960.066 1504.4741 8957.342 1520.6401 C 8952.103 1551.7551 8956.865 1584.0343 8966.841 1612.6887 C 8978.665 1614.9374 8975.173 1614.276 8989.091 1615.9164 z M 10989.341 1184.1163 C 10949.468 1199.7797 10913.3 1198.7213 10865.489 1199.9913 C 10859.033 1216.7659 10844.375 1207.3732 10830.591 1212.6913 C 10806.6455 1222.084 10774.155 1234.3342 10751.216 1241.2664 C 10729.6 1250.9237 10717.508 1266.0049 10700.415 1276.1913 C 10690.599 1282.0387 10677.714 1282.5679 10668.665 1288.8649 C 10663.1875 1292.7278 10659.352 1301.4856 10652.79 1307.9149 C 10634.295 1326.0653 10613.79 1344.2158 10601.989 1358.7148 C 10586.273 1378.0029 10576.457 1400.9952 10563.889 1422.2148 C 10549.919 1445.8423 10532.536 1475.3961 10522.614 1495.2399 C 10498.061 1544.2936 10497.453 1590.3312 10484.514 1647.6664 C 10480.069 1667.3248 10465.146 1694.6564 10468.639 1714.3413 C 10471.152 1728.5494 10493.112 1739.4237 10490.864 1758.8177 C 10499.357 1761.3048 10499.014 1768.6866 10506.739 1774.6926 C 10511.555 1778.4232 10524.254 1779.8256 10528.964 1784.1913 C 10536.398 1791.1233 10536.002 1803.347 10544.866 1809.6177 C 10561.958 1821.7091 10586.67 1819.0897 10598.841 1838.1927 C 10624.717 1834.3297 10641.227 1851.316 10662.314 1857.2427 C 10685.862 1863.8308 10715.284 1864.3864 10741.689 1869.9161 C 10763.7295 1874.5729 10785.372 1883.2246 10805.189 1885.8176 C 10828.446 1888.8337 10854.375 1882.6425 10878.214 1888.9927 C 10883.851 1890.5007 10885.173 1894.681 10890.915 1895.3162 C 10991.033 1906.6139 11075.275 1892.3528 11173.489 1888.9927 C 11198.176 1870.4454 11226.565 1873.9907 11259.214 1869.9161 C 11263.447 1869.3871 11263.05 1864.3335 11265.563 1863.5663 C 11271.252 1861.8463 11272.84 1868.2494 11278.237 1866.7677 C 11292.233 1862.9048 11306.283 1854.2001 11319.513 1850.8663 C 11336.948 1846.4742 11349.489 1846.2361 11360.814 1841.3413 C 11375.524 1834.9913 11382.299 1831.1019 11395.739 1825.4663 C 11459.848 1798.5319 11514.669 1764.7445 11570.364 1717.5164 C 11580.021 1673.1986 11603.517 1642.7186 11624.34 1609.5663 C 11624.499 1558.5546 11635.055 1525.7463 11621.165 1482.5663 C 11608.095 1467.0618 11598.517 1448.0646 11598.939 1419.0928 C 11585.208 1395.7301 11573.725 1370.1979 11564.015 1342.8663 C 11544.727 1339.9294 11540.44 1321.9907 11532.265 1307.9414 C 11475.062 1272.9105 11419.049 1247.193 11364.016 1215.8928 C 11333.641 1205.0713 11309.062 1202.108 11284.641 1196.8428 C 11269.745 1193.6149 11255.087 1186.9738 11240.164 1184.1428 C 11200.661 1176.655 11133.087 1184.5397 11100.491 1177.7927 C 11100.491 1176.0465 11097.898 1174.1943 11097.315 1177.7927 C 11060.777 1181.7351 11021.831 1184.5133 10989.341 1184.1163 z M 8665.267 1736.5664 C 8686.169 1732.2007 8686.327 1717.6752 8697.017 1701.6678 C 8705.801 1688.4651 8709.902 1684.6287 8716.066 1669.9178 C 8727.312 1642.9038 8760.702 1595.9138 8766.867 1574.6412 C 8779.303 1531.8582 8765.358 1485.1857 8757.343 1457.1927 C 8754.803 1448.3557 8756.733 1438.328 8754.168 1431.7928 C 8752.077 1426.3954 8742.685 1421.0242 8741.494 1419.1193 C 8738.98 1415.0975 8740.647 1407.4247 8738.319 1403.2178 C 8719.878 1370.1713 8718.952 1373.6638 8690.694 1352.4178 C 8667.306 1334.8495 8657.621 1326.0123 8630.369 1314.3179 C 8622.802 1311.0635 8615.342 1304.1315 8608.145 1301.6443 C 8588.83 1294.8973 8565.123 1295.2413 8547.819 1288.9443 C 8536.866 1284.9755 8531.733 1278.5197 8522.42 1276.2708 C 8515.832 1274.6304 8508.397 1277.726 8500.195 1276.2708 C 8492.152 1274.8156 8486.648 1268.7037 8477.97 1266.7457 C 8472.334 1265.4757 8467.837 1268.2009 8462.068 1266.7457 C 8411.612 1254.0723 8339.275 1229.6776 8284.269 1234.9957 C 8240.215 1212.8236 8178.6196 1221.7136 8128.6934 1228.6458 C 8079.401 1215.7076 8035.2686 1244.7058 7988.993 1231.8472 C 7975.8174 1243.1713 7957.3228 1242.9596 7938.193 1241.3457 C 7896.97 1254.7072 7878.794 1257.0354 7833.418 1266.7456 C 7822.8613 1280.4246 7805.319 1272.9369 7795.3447 1276.2706 C 7792.593 1277.1703 7794.048 1281.6152 7785.82 1285.7693 C 7756.716 1300.5065 7705.2017 1313.2329 7690.57 1333.4207 C 7672.737 1331.0394 7651.5703 1351.0948 7627.07 1352.4707 C 7622.652 1359.6674 7616.0894 1364.7738 7611.195 1371.5208 C 7561.5854 1398.3495 7540.022 1437.8253 7490.518 1460.4208 C 7479.1147 1488.1227 7462.2344 1498.4678 7446.0684 1523.8943 C 7426.2515 1555.1151 7420.0864 1571.7045 7411.143 1615.9692 C 7401.0625 1665.9755 7394.422 1727.6233 7401.6187 1784.2177 C 7404.2114 1804.4054 7414.319 1846.3418 7427.045 1863.5927 C 7429.268 1866.6354 7440.0894 1873.1442 7446.095 1879.494 C 7467.0234 1901.6132 7493.376 1924.7113 7515.9453 1939.8191 C 7519.1206 1941.9358 7522.2954 1947.2009 7525.47 1949.3176 C 7542.9854 1961.0651 7550.87 1957.5197 7569.92 1962.0177 C 7573.915 1962.9438 7580.08 1968.9233 7585.822 1971.5162 C 7614.688 1984.719 7654.825 1994.7731 7696.9204 1993.7678 C 7702.9795 1993.7943 7715.177 2007.7643 7722.3203 2009.6428 C 7718.3784 2008.6108 7727.1885 2006.3619 7728.67 2006.4677 C 7733.0615 2006.7588 7740.6025 2009.6428 7741.37 2009.6428 C 7769.575 2010.0132 7781.6396 2004.404 7801.6685 2003.2928 C 7830.8784 2001.679 7870.857 2011.442 7893.7437 2006.4679 C 7893.638 2006.4944 7895.6226 2000.7 7896.9185 2000.1179 C 7908.0317 1995.0115 7913.9316 2001.0706 7919.1436 1993.7944 C 7961.0005 1993.7151 7975.606 1981.0944 7998.5186 1981.0944 C 8002.858 1981.0944 8002.408 1975.3528 8004.868 1974.7444 C 8015.8486 1971.9929 8028.7866 1974.1887 8039.767 1971.5693 C 8049.6094 1969.2146 8058.632 1962.0443 8068.3413 1958.8959 C 8071.9927 1957.7053 8079.48 1959.531 8081.042 1958.8959 C 8088.45 1955.8268 8090.673 1951.9374 8096.917 1949.3708 C 8099.6953 1948.2332 8101.1235 1953.2339 8103.2666 1952.546 C 8106.0186 1951.6993 8103.002 1947.122 8109.616 1946.2225 C 8118.6914 1944.9259 8125.2 1947.2015 8131.8413 1946.2225 C 8139.4087 1937.015 8154.86 1942.5448 8166.7666 1939.8726 C 8172.7466 1938.4967 8176.821 1931.644 8182.6416 1930.3475 C 8197.193 1927.0931 8192.087 1932.6493 8204.866 1927.1725 C 8208.147 1925.7701 8212.037 1924.7382 8214.392 1923.9973 C 8266.064 1907.6991 8304.059 1902.7513 8347.741 1892.2474 C 8349.196 1884.1776 8361.474 1886.9294 8363.616 1879.574 C 8400.738 1882.987 8423.598 1847.3741 8458.894 1850.999 C 8464.661 1838.4049 8475.535 1837.2141 8487.442 1831.949 C 8507.339 1823.1912 8518.187 1811.8141 8541.417 1800.199 C 8583.963 1755.3522 8578.274 1686.0577 8576.343 1616.0491 C 8574.94 1565.6724 8541.629 1537.1768 8544.593 1492.224 C 8527.791 1480.9529 8517.578 1456.8757 8500.143 1447.7476 C 8470.985 1432.5076 8423.546 1433.8304 8411.243 1435.0741 C 8397.802 1436.4233 8357.665 1432.8516 8335.043 1438.2225 C 8327.635 1439.9954 8320.702 1447.5095 8312.817 1450.9226 C 8279.189 1465.6334 8221.536 1450.4993 8185.8184 1476.3225 C 8165.577 1481.5878 8139.1987 1473.1741 8119.1167 1476.3225 C 8113.7725 1477.1692 8110.9673 1483.9425 8103.2417 1485.8475 C 8086.096 1490.028 8044.795 1496.0869 8027.0415 1498.5476 C 8021.38 1499.3148 8003.0176 1496.2456 7998.467 1498.5476 C 7995.953 1499.7911 7999.5254 1504.1302 7995.292 1504.8711 C 7986.402 1506.4586 7977.4854 1503.3365 7969.892 1504.8711 C 7961.6367 1506.538 7955.9487 1512.7556 7947.6675 1514.3961 C 7933.883 1517.1213 7919.912 1512.8351 7909.5674 1517.5446 C 7887.369 1527.7046 7875.251 1561.2802 7846.094 1552.4696 C 7842.681 1555.4329 7845.089 1564.1907 7836.5693 1561.9946 C 7806.275 1558.8989 7778.679 1582.2352 7760.369 1596.8932 C 7732.456 1619.3562 7698.272 1638.5386 7696.8696 1676.2946 C 7693.9854 1753.3677 7829.346 1792.8171 7896.921 1768.3431 C 7908.642 1776.704 7939.175 1766.3324 7950.8965 1774.6931 C 7961.3213 1765.6443 7981.085 1756.3046 8004.8716 1761.9929 C 8013.815 1751.4625 8038.1562 1752.1769 8039.77 1752.4944 C 8043.977 1753.2617 8041.5957 1746.4355 8042.945 1746.1444 C 8051.174 1744.3188 8062.762 1748.367 8071.5195 1746.1444 C 8079.5366 1744.107 8087.871 1735.614 8096.9194 1733.4443 C 8111.6035 1729.9518 8106.3647 1734.397 8112.8213 1727.1208 C 8113.932 1725.851 8120.679 1727.756 8122.32 1727.1208 C 8135.893 1721.8293 8151.451 1718.178 8166.7964 1714.4208 C 8172.035 1684.2054 8204.949 1678.993 8208.071 1650.9473 C 8210.506 1628.8546 8190.53 1608.27 8198.547 1574.7208 C 8225.587 1533.287 8273.292 1545.8019 8316.021 1552.4958 C 8353.699 1571.2548 8341.289 1633.9874 8319.196 1660.4458 C 8300.067 1664.5997 8299.114 1681.1096 8284.271 1692.1958 C 8280.012 1695.3707 8264.666 1698.2019 8255.697 1701.7207 C 8245.828 1705.6101 8240.669 1711.9336 8233.472 1714.3942 C 8229.899 1715.6376 8221.036 1712.6743 8217.597 1714.3942 C 8198.15 1724.2632 8192.038 1745.271 8169.9453 1752.4941 C 8128.9614 1744.0804 8104.8047 1765.1412 8077.897 1771.5442 C 8064.377 1774.7722 8048.9517 1771.9147 8036.595 1774.7194 C 8030.615 1776.0952 8023.4985 1782.5244 8017.5454 1784.2179 C 8014.6084 1785.091 8013.4175 1780.408 8011.1953 1781.0692 C 8010.454 1781.281 8009.158 1786.9695 8008.0474 1787.4192 C 8005.4014 1788.451 8003.4697 1783.3446 8001.6973 1784.2177 C 7999.263 1785.4347 8002.518 1789.6152 7998.5225 1790.5676 C 7998.7344 1790.5148 7994.501 1783.7148 7992.173 1784.2177 C 7990.453 1784.6145 7991.617 1789.7474 7985.823 1790.5676 C 7960.714 1794.1395 7934.15 1793.4517 7900.124 1803.2677 C 7892.2397 1810.3849 7882.9 1815.4121 7871.55 1819.1427 C 7839.8257 1829.5671 7771.9336 1845.2571 7738.199 1841.3676 C 7732.4053 1840.7325 7730.818 1834.8059 7722.2974 1831.869 C 7691.7905 1821.2592 7658.5327 1818.9309 7642.9224 1793.7689 C 7634.0327 1792.1019 7626.4126 1789.1122 7617.523 1787.4454 C 7616.835 1771.2266 7597.7847 1773.3433 7592.123 1762.019 C 7576.248 1718.7067 7596.303 1678.7811 7604.823 1641.369 C 7611.6494 1643.8296 7607.575 1643.9883 7611.173 1638.194 C 7624.058 1617.4772 7630.99 1583.4781 7646.072 1561.994 C 7658.957 1543.6848 7692.003 1527.2806 7706.3965 1514.369 C 7709.095 1511.9348 7712.8 1509.7653 7715.9214 1508.0189 C 7748.835 1489.3658 7791.8833 1479.8145 7804.795 1460.394 C 7829.401 1456.1078 7841.016 1454.9966 7858.77 1441.344 C 7859.1406 1445.2069 7859.723 1448.8317 7865.12 1447.6675 C 7865.2256 1437.9308 7874.4595 1443.8046 7887.3447 1441.344 C 7890.4404 1438.0896 7893.615 1434.9146 7896.8696 1431.819 C 7914.5703 1431.6073 7929.1753 1425.7072 7947.67 1422.294 C 7965.3706 1419.0396 7983.7593 1421.7383 8001.645 1419.1454 C 8002.7036 1418.9602 8001.751 1413.1923 8004.82 1412.7954 C 8008.6826 1412.2397 8022.7056 1410.5994 8027.045 1409.6204 C 8068.981 1400.069 8118.0083 1401.6565 8163.57 1403.2704 C 8173.8623 1403.6407 8186.88 1396.3118 8195.294 1396.9203 C 8197.939 1397.1055 8205.586 1403.5613 8207.994 1403.2704 C 8213.18 1402.6619 8218.286 1394.883 8223.869 1393.7454 C 8242.337 1390.0676 8256.175 1394.3274 8271.5205 1400.0953 C 8270.965 1386.7074 8276.389 1400.1483 8281.02 1400.0953 C 8298.35 1392.9252 8308.536 1391.7875 8325.495 1400.0953 C 8328.088 1388.4008 8332.666 1404.8843 8341.371 1393.7454 C 8365.606 1409.0912 8385.9795 1396.5499 8417.571 1400.0953 C 8442.8125 1402.9264 8470.408 1423.802 8506.471 1422.3203 C 8508.667 1430.6813 8520.916 1429.0408 8522.346 1438.1953 C 8574.442 1450.7101 8608.838 1480.8462 8639.82 1514.4218 C 8647.732 1548.0768 8663.766 1578.451 8662.046 1612.8468 C 8661.119 1631.5 8647.943 1649.0682 8642.995 1666.8219 C 8638.656 1682.3529 8641.3545 1700.08 8636.6455 1714.4468 C 8629.211 1737.0952 8607.886 1751.9119 8611.246 1774.7717 C 8633.755 1779.1378 8654.022 1759.9027 8665.267 1736.5664 z M 7696.8657 1263.4913 C 7699.1675 1270.7145 7699.6963 1279.7103 7703.2153 1285.7163 C 7718.4023 1289.2882 7716.6035 1275.8474 7731.79 1279.3663 C 7730.864 1266.2164 7737.1875 1253.1991 7731.79 1241.2928 C 7723.4297 1251.9292 7709.301 1256.8767 7696.8657 1263.4913 z M 2191.4155 1574.6414 C 2171.5188 1572.4718 2162.3909 1585.1189 2153.3154 1577.8428 C 2160.5122 1545.6694 2138.6047 1535.3507 2124.7405 1549.2677 C 2129.7676 1555.856 2131.1433 1566.1482 2134.2654 1574.6412 C 2102.6477 1597.4749 2100.2136 1533.525 2121.5654 1520.6927 C 2106.7751 1516.5387 2098.1233 1500.9813 2080.2905 1492.1177 C 2075.5544 1495.8483 2076.5598 1505.294 2067.5903 1504.7913 C 2059.4675 1504.4473 2052.4563 1503.0184 2048.5403 1498.4677 C 2051.6094 1481.3228 2052.5356 1462.1139 2042.1903 1450.8163 C 2021.6058 1480.4761 1987.8713 1448.1176 1972.3403 1434.9413 C 1955.8303 1443.9108 1955.0366 1448.1969 1934.2404 1441.2914 C 1935.2722 1461.3997 1933.3937 1487.6464 1946.9404 1504.7649 C 1950.327 1516.6183 1939.0559 1513.8401 1940.5905 1523.815 C 1961.5454 1544.1614 1979.0345 1567.9474 2004.0905 1584.1399 C 2004.4873 1551.305 1983.4795 1559.1632 1978.6906 1533.34 C 1969.7477 1532.705 1966.8901 1529.2389 1959.6405 1520.6664 C 1960.0902 1514.7133 1961.7307 1510.0565 1965.9905 1507.9664 C 1987.5804 1512.7817 2002.2384 1525.8522 2004.0905 1558.7664 C 2010.3347 1559.7189 2010.3876 1554.4801 2013.6155 1552.4163 C 2017.4785 1563.3701 2032.6392 1563.0261 2029.4905 1580.9913 C 2027.4001 1585.2511 2022.7173 1586.918 2016.7904 1587.3414 C 2021.9497 1614.9902 2045.1802 1624.5417 2058.0654 1644.4913 C 2076.0835 1644.3062 2094.2869 1628.5105 2108.8652 1641.3164 C 2106.0078 1657.5089 2095.2656 1665.8168 2080.2903 1669.8915 C 2085.3704 1674.3364 2088.4128 1680.8187 2089.8152 1688.9415 C 2100.3987 1688.9415 2110.982 1688.9415 2121.5652 1688.9415 C 2121.5122 1681.4802 2127.042 1679.5752 2124.7402 1669.8915 C 2137.9958 1669.7855 2140.2976 1659.0171 2150.1401 1669.8915 C 2150.1401 1675.1831 2150.1401 1680.4482 2150.1401 1685.7664 C 2146.383 1689.4441 2138.9219 1689.3647 2131.09 1688.9414 C 2128.894 1703.7052 2126.7773 1718.4954 2105.6902 1714.3414 C 2102.7534 1757.892 2138.7632 1742.7577 2159.6653 1761.9666 C 2169.7988 1749.7958 2198.6912 1731.5658 2210.465 1749.2931 C 2206.0466 1753.3148 2209.0894 1764.8505 2200.9402 1765.1681 C 2193.5847 1766.1735 2188.743 1764.6654 2185.0652 1761.9929 C 2184.7742 1773.8727 2181.5198 1771.0682 2185.0652 1781.0695 C 2203.401 1780.699 2209.0894 1793.0287 2219.9902 1800.1195 C 2262.2441 1805.4906 2285.157 1830.2026 2327.9402 1835.0444 C 2338.206 1831.5254 2336.9626 1816.5237 2353.34 1819.1431 C 2351.4353 1809.433 2346.6199 1802.6066 2343.8152 1793.743 C 2365.4053 1791.1766 2373.7925 1801.8922 2372.3901 1822.3181 C 2363.7383 1822.6093 2365.9873 1817.0266 2359.6902 1822.3181 C 2363.5266 1835.6796 2354.5571 1836.2352 2353.34 1844.5431 C 2369.03 1861.3706 2411.7336 1864.281 2420.0415 1869.943 C 2419.5388 1855.7084 2434.3027 1856.7139 2448.6167 1857.2695 C 2452.506 1870.3135 2460.1787 1879.574 2477.1917 1879.4945 C 2481.0547 1873.8325 2477.774 1861.0266 2483.5415 1857.2695 C 2488.8333 1857.2695 2494.125 1857.2695 2499.4165 1857.2695 C 2500.2896 1868.0116 2504.4436 1875.473 2502.5916 1889.0195 C 2567.838 1903.016 2608.1604 1916.7477 2686.7417 1927.0931 C 2690.4985 1912.7527 2672.6658 1920.0023 2677.2166 1904.8682 C 2677.8782 1901.2963 2680.7356 1899.9207 2683.5664 1898.5183 C 2696.3723 1896.2958 2698.2244 1905.0271 2705.7915 1908.0433 C 2707.4849 1927.7548 2693.118 1917.0126 2689.9165 1927.0933 C 2719.2058 1925.453 2718.465 1934.29 2734.3665 1927.0933 C 2734.5251 1932.3849 2735.5571 1932.7817 2740.7163 1933.4432 C 2765.7725 1936.7241 2804.1104 1937.3856 2826.4414 1946.1433 C 2831.0186 1941.1691 2830.6748 1931.3003 2835.9663 1927.0669 C 2850.0156 1928.6014 2851.762 1922.7012 2861.3665 1927.0669 C 2862.4248 1934.4752 2865.2026 1940.1903 2867.7163 1946.1433 C 2884.6497 1946.1433 2901.583 1946.1433 2918.516 1946.1433 C 2922.6965 1936.2744 2909.1235 1928.5221 2918.516 1923.8918 C 2930.502 1924.6062 2935.6348 1932.1467 2934.391 1946.1433 C 2952.3828 1949.3977 2990.7473 1960.0076 3013.766 1946.1433 C 3014.0837 1951.091 3014.7717 1952.2289 3020.1162 1952.4668 C 3039.616 1953.287 3070.916 1953.2606 3077.266 1946.1433 C 3077.7688 1959.9016 3095.7075 1946.117 3102.6663 1946.1433 C 3103.6453 1946.1433 3102.428 1952.7314 3105.8413 1952.4668 C 3106.1853 1952.4404 3106.635 1946.5402 3109.0164 1946.1433 C 3123.145 1943.5504 3147.0898 1950.5619 3166.1665 1942.9418 C 3164.2085 1931.1678 3153.1755 1928.4161 3156.6414 1911.2184 C 3167.8862 1908.4402 3164.4465 1910.795 3175.6914 1908.0433 C 3173.3367 1917.8065 3184.4229 1914.1288 3182.0415 1923.9182 C 3180.2158 1930.5593 3174.1833 1932.9935 3175.6914 1942.9683 C 3225.6448 1943.2064 3269.354 1930.2417 3321.7415 1927.0933 C 3323.3552 1913.8641 3312.4546 1913.0969 3315.3914 1898.5183 C 3322.7998 1898.5183 3330.208 1898.5183 3337.6162 1898.5183 C 3340.3945 1907.3818 3341.5852 1917.8329 3347.1414 1923.9182 C 3365.6885 1919.1293 3391.1414 1916.4042 3413.8164 1908.0433 C 3428.8445 1910.3451 3437.3643 1906.1912 3439.2166 1895.3431 C 3429.268 1896.8513 3430.2737 1887.3528 3426.543 1882.6698 C 3430.247 1876.8489 3438.6873 1875.7905 3442.4182 1869.9696 C 3448.9531 1875.0762 3449.7734 1885.8975 3448.7683 1898.5447 C 3485.9421 1897.3013 3507.8499 1888.0671 3547.1934 1876.3198 C 3545.1033 1864.5459 3530.1543 1863.7257 3537.6682 1850.9198 C 3548.6482 1849.8086 3554.5754 1847.1892 3563.0684 1854.0948 C 3565.3706 1863.805 3559.814 1865.6837 3559.8936 1873.1449 C 3577.0652 1876.558 3578.8113 1864.546 3594.8188 1866.8214 C 3602.4653 1855.709 3587.86 1839.437 3601.169 1831.8965 C 3605.4023 1831.8965 3609.6357 1831.8965 3613.869 1831.8965 C 3613.6572 1842.6914 3612.89 1854.042 3620.219 1857.2964 C 3636.544 1853.4865 3648.45 1845.3107 3655.144 1831.8965 C 3649.1118 1845.1521 3662.1028 1830.7059 3667.844 1831.8965 C 3670.9397 1832.505 3671.8127 1838.564 3674.194 1838.2463 C 3674.7498 1838.1406 3674.9617 1832.4255 3677.3691 1831.8965 C 3691.8418 1828.5627 3718.4058 1828.06 3724.9941 1812.82 C 3728.3542 1800.9932 3713.088 1807.8192 3715.469 1796.9451 C 3719.8613 1795.0135 3715.9456 1784.7213 3721.8193 1784.2449 C 3733.3813 1786.4674 3742.6682 1790.9388 3744.0442 1803.3214 C 3783.652 1808.0046 3798.4954 1787.9226 3807.544 1762.02 C 3807.2795 1765.5656 3819.0798 1770.2749 3826.594 1771.545 C 3825.88 1771.4128 3827.97 1765.3273 3829.7688 1765.1951 C 3830.2454 1765.1687 3833.4202 1772.8152 3836.1191 1771.545 C 3842.0457 1768.7935 3841.7283 1760.3533 3848.8188 1755.67 C 3848.8188 1746.9917 3835.5898 1735.2706 3845.644 1727.0951 C 3857.3386 1731.2754 3865.091 1739.3981 3874.219 1746.145 C 3879.4844 1736.7258 3883.0562 1738.6044 3899.6194 1733.445 C 3927.321 1695.5303 3936.1848 1638.8036 3963.1191 1600.1215 C 3946.556 1588.4004 3960.2087 1561.1483 3953.594 1546.12 C 3945.4978 1540.6431 3941.2644 1550.9883 3940.8943 1539.7964 C 3941.7937 1530.1127 3955.1023 1532.8114 3956.7693 1523.8949 C 3960.5002 1515.4812 3950.684 1505.2153 3956.7693 1504.8448 C 3968.3845 1503.1251 3973.7822 1501.0084 3978.9944 1511.195 C 3971.2683 1529.61 3982.8838 1559.9048 3969.4692 1577.8964 C 3976.0837 1580.5687 3982.8572 1589.9349 3988.5193 1584.2198 C 3994.7104 1576.6793 3985.3445 1569.0858 3994.8694 1561.9949 C 4043.2883 1564.7994 4075.4878 1516.7512 4112.3447 1508.0199 C 4119.5146 1470.2903 4131.474 1425.5492 4128.2197 1387.3434 C 4095.7551 1391.1799 4086.283 1391.9471 4071.0696 1400.0433 C 4067.2068 1393.3229 4059.1106 1390.8094 4058.3696 1380.9934 C 4064.8784 1387.4227 4064.693 1379.6969 4067.8948 1374.6433 C 4059.9043 1368.8755 4060.0366 1355.0112 4052.0195 1349.2433 C 4051.252 1354.826 4046.5427 1356.4664 4039.3196 1355.5934 C 4034.1338 1343.2374 4032.1228 1335.9613 4042.4946 1327.0183 C 4055.2473 1337.5223 4066.8628 1349.1904 4083.7695 1355.5934 C 4083.9548 1341.888 4096.496 1338.6865 4105.994 1342.8934 C 4104.724 1354.7468 4108.534 1361.52 4118.6943 1361.9698 C 4126.076 1348.4762 4112.6616 1341.8616 4115.5195 1323.8699 C 4092.6594 1316.4617 4082.1292 1310.5084 4055.1943 1314.3448 C 4052.0195 1306.1163 4049.6118 1293.0724 4058.3694 1288.945 C 4077.578 1284.8704 4082.7637 1299.7135 4096.469 1292.1199 C 4097.66 1262.3542 4064.4546 1267.0109 4055.1943 1247.6699 C 4049.5852 1253.5966 4042.336 1254.8136 4039.3193 1247.6699 C 4030.5352 1264.1005 4061.359 1270.4506 4045.6694 1292.1199 C 4038.0757 1298.7874 4030.7205 1285.9816 4017.0942 1288.945 C 4019.3965 1298.6552 4011.6174 1298.3112 4013.9194 1307.995 C 4017.6765 1312.731 4025.9053 1312.9691 4029.7947 1317.52 C 4026.3816 1334.2416 4025.958 1353.9266 4007.5698 1355.6199 C 3996.669 1354.8792 4004.8708 1335.0354 3991.6946 1336.5435 C 3985.1858 1355.1172 3965.0776 1361.0703 3953.5945 1374.6434 C 3947.641 1381.6813 3946.239 1393.2172 3940.8945 1400.0433 C 3925.8132 1419.3315 3896.7092 1429.2798 3893.2695 1457.1934 C 3906.7102 1456.4525 3912.0813 1463.7815 3915.4944 1473.0684 C 3901.736 1490.8748 3882.951 1500.2675 3874.2195 1473.0684 C 3865.0117 1477.6191 3858.4768 1484.8423 3855.1694 1495.2933 C 3871.3887 1494.9493 3882.21 1506.0619 3874.2195 1520.7197 C 3881.3367 1526.276 3891.7612 1528.5779 3899.6196 1533.3933 C 3899.9636 1525.2441 3901.4187 1518.2592 3905.9697 1514.3433 C 3919.4634 1511.4592 3921.9507 1519.5027 3925.0198 1527.0168 C 3917.4 1537.5208 3915.3096 1541.0397 3902.795 1533.3668 C 3898.1914 1538.3146 3898.5615 1548.1836 3893.27 1552.4169 C 3879.935 1539.955 3863.61 1546.8342 3855.17 1533.3668 C 3852.3918 1520.2965 3850.0898 1506.6969 3842.47 1498.4683 C 3841.1736 1502.4371 3838.369 1504.9242 3832.945 1504.7919 C 3828.5261 1524.0535 3848.0264 1519.3439 3845.6448 1536.5419 C 3819.1865 1549.2418 3810.0322 1579.2191 3788.4949 1596.8403 C 3776.139 1583.3467 3786.1929 1567.1012 3772.6196 1555.5653 C 3759.1523 1575.9647 3735.6572 1586.3098 3715.4695 1600.0417 C 3727.4285 1631.5536 3702.3462 1628.9872 3686.8945 1641.3168 C 3673.189 1643.3541 3676.9197 1628.0083 3664.6697 1628.6433 C 3617.3093 1646.8994 3557.328 1688.5184 3512.2698 1698.4933 C 3509.2268 1712.1194 3521.1597 1710.7435 3521.7947 1720.7183 C 3520.0486 1736.0112 3503.5122 1738.8422 3493.2197 1730.2433 C 3492.029 1721.3798 3505.3113 1710.9286 3496.3945 1704.8169 C 3485.2292 1712.7013 3472.6614 1719.1837 3451.9448 1717.517 C 3449.3516 1723.9729 3416.8347 1733.3918 3417.0195 1733.3918 C 3415.7495 1733.339 3417.5488 1725.6396 3413.8447 1727.0684 C 3413.8977 1727.042 3408.95 1735.5879 3407.4946 1736.567 C 3406.595 1737.1755 3397.4668 1740.8798 3391.6194 1742.9169 C 3392.2808 1753.8971 3396.1438 1757.866 3388.4446 1765.1418 C 3368.9712 1768.7666 3370.1353 1751.7273 3356.6946 1749.2668 C 3332.7498 1760.4058 3305.2332 1750.0605 3293.1946 1774.6669 C 3279.3567 1779.0325 3273.8535 1772.6825 3264.6196 1765.1418 C 3264.4343 1773.7938 3241.8918 1772.9205 3232.8696 1771.4917 C 3232.1553 1773.9524 3232.7903 1777.7623 3229.6946 1777.8417 C 3214.6663 1772.4177 3190.7478 1785.3824 3166.1946 1781.0167 C 3139.2864 1803.718 3114.7332 1770.8832 3093.1694 1787.3667 C 3092.8518 1774.8519 3089.6768 1786.0968 3086.8196 1787.3667 C 3084.2002 1788.5044 3082.2952 1783.2921 3080.4695 1784.1652 C 3078.0088 1785.4087 3081.3425 1789.6156 3077.2944 1790.5151 C 3059.9377 1794.431 3040.7026 1786.0702 3020.1443 1787.3665 C 3010.3018 1787.9487 3001.9675 1796.3093 2991.5693 1796.8651 C 2959.634 1798.5585 2926.7466 1786.6257 2893.1443 1787.3665 C 2894.15 1787.3401 2890.8425 1793.3724 2889.9692 1793.6901 C 2884.1484 1795.8861 2870.9722 1790.568 2864.5693 1790.5149 C 2846.9216 1790.4355 2831.5493 1794.2985 2820.1191 1784.165 C 2813.055 1791.4147 2831.0466 1806.3899 2816.944 1812.74 C 2802.5774 1815.4916 2797.1533 1809.2474 2794.7192 1800.0667 C 2796.889 1792.7112 2809.139 1795.4363 2810.5942 1787.3932 C 2783.0776 1772.1266 2743.0725 1789.0865 2715.3442 1777.8682 C 2718.0166 1774.164 2719.5247 1769.3486 2718.5193 1761.9667 C 2690.1033 1764.4539 2691.2144 1759.5325 2674.0693 1761.9667 C 2654.5432 1730.1637 2633.7998 1734.6882 2585.1694 1736.5668 C 2584.455 1739.0538 2585.09 1742.8374 2581.9944 1742.9167 C 2581.2798 1740.456 2581.915 1736.6725 2578.819 1736.5668 C 2567.9448 1752.9974 2545.1377 1734.8204 2537.5442 1739.7418 C 2530.6914 1742.4406 2538.7349 1760.0089 2531.1943 1761.9667 C 2513.4673 1758.5537 2514.1816 1736.6725 2505.7944 1723.8931 C 2462.2705 1719.0778 2440.998 1710.9021 2407.3694 1698.4932 C 2405.5437 1704.0758 2411.2324 1717.1464 2404.1943 1717.5432 C 2396.3098 1718.0194 2391.018 1715.9028 2388.3193 1711.1932 C 2386.4937 1700.8745 2390.489 1696.4296 2391.4944 1688.9683 C 2370.698 1682.2478 2354.188 1671.2412 2334.3442 1663.5682 C 2328.7617 1674.469 2331.5928 1687.3542 2340.694 1692.1433 C 2339.1333 1704.9226 2313.6802 1704.9226 2312.1191 1692.1433 C 2313.9712 1685.5287 2318.7866 1681.8774 2321.6443 1676.2683 C 2308.0447 1637.0042 2262.589 1615.9434 2226.3943 1625.4419 C 2222.3726 1617.8484 2214.8054 1613.7737 2216.8691 1600.0684 C 2206.2593 1600.0684 2201.3381 1615.3347 2191.4692 1606.3918 C 2184.4578 1623.722 2189.8555 1653.4877 2159.7192 1647.6932 C 2155.3008 1639.4382 2153.4224 1628.5903 2150.1943 1619.1183 C 2163.9792 1626.0504 2177.4463 1602.1055 2188.2944 1612.7682 C 2181.9434 1596.787 2189.008 1589.5375 2191.4155 1574.6414 z M 13227.715 1269.8414 C 13227.265 1269.7355 13220.915 1273.7837 13215.041 1273.0164 C 13200.065 1271.032 13170.855 1270.344 13148.34 1269.8414 C 13118.972 1269.1534 13096.481 1263.2533 13068.965 1266.6664 C 13045.602 1269.5769 13031.87 1277.8054 13011.841 1282.5679 C 12991.574 1287.3304 12967.206 1287.1716 12941.965 1288.8915 C 12919.846 1300.93 12885.397 1316.6198 12862.59 1317.4664 C 12846.636 1337.4955 12820.521 1347.3644 12799.09 1361.9429 C 12753.344 1422.0033 12695.955 1470.4485 12681.642 1561.9679 C 12656.188 1575.6735 12657.936 1616.5515 12634.017 1631.8179 C 12611.395 1691.5079 12610.231 1781.281 12630.842 1831.8694 C 12644.125 1864.4132 12660.369 1887.0614 12672.117 1911.2444 C 12690.32 1911.0326 12693.02 1926.2992 12700.691 1936.6444 C 12728.05 1940.5338 12752.683 1956.7792 12780.066 1965.2194 C 12807.689 1973.7125 12846.186 1977.2316 12865.791 1981.0944 C 12874.522 1982.8142 12870.077 1983.1317 12875.316 1984.2694 C 12921.301 1994.2443 12959.956 1990.884 12999.141 1993.7944 C 13003.507 1994.1119 13007.343 2001.1234 13011.841 1993.7944 C 13011.974 1999.1392 13013.058 1999.3771 13018.165 2000.1179 C 13037.824 2003.0284 13077.035 1998.9274 13088.016 2000.1179 C 13105.107 2001.9701 13097.117 2003.4781 13110.267 2000.1179 C 13116.167 1998.6099 13130.508 2001.2556 13135.667 2000.1179 C 13142.466 1998.6627 13145.033 1994.5353 13151.542 1993.7944 C 13209.142 1987.1534 13269.361 1977.7606 13322.992 1971.543 C 13324.342 1964.4257 13329.792 1961.4358 13332.491 1955.668 C 13355.88 1953.6041 13381.81 1926.696 13411.866 1920.7429 C 13427.9795 1889.919 13462.058 1874.1763 13488.093 1854.0681 C 13495.898 1848.0092 13496.956 1835.6796 13503.968 1825.493 C 13516.298 1807.607 13530.506 1784.8529 13545.243 1774.6931 C 13563.474 1735.5082 13588.819 1695.9796 13586.544 1641.343 C 13585.247 1611.3129 13573.34 1582.4733 13567.494 1561.968 C 13556.541 1523.577 13546.777 1494.4993 13526.192 1479.4181 C 13518.812 1447.6681 13492.882 1434.4125 13484.892 1403.218 C 13445.415 1384.0623 13421.762 1351.4126 13383.291 1346.0681 C 13368.3955 1328.1559 13347.07 1316.6993 13332.491 1298.4431 C 13285.923 1304.8723 13259.28 1276.5619 13227.715 1269.8414 z M 7649.24 1314.2914 C 7662.416 1310.5344 7667.602 1298.8134 7684.165 1298.4164 C 7683.3447 1287.595 7677.683 1281.5889 7668.263 1279.34 C 7650.96 1285.2666 7637.9165 1305.2162 7649.24 1314.2914 z M 1918.392 1317.4664 C 1928.0757 1319.7683 1929.9542 1314.2384 1937.442 1314.2914 C 1938.421 1300.6389 1937.6538 1288.6532 1924.742 1288.8915 C 1918.6302 1296.6702 1911.8568 1305.666 1918.392 1317.4664 z M 1877.0906 1352.3914 C 1881.1388 1339.7971 1898.231 1355.1431 1908.8406 1355.5663 C 1913.074 1365.0913 1906.5387 1374.3253 1899.3156 1380.9663 C 1887.1448 1382.4215 1880.054 1368.6367 1873.9155 1355.5663 C 1876.9846 1368.187 1864.7081 1365.4089 1858.0406 1368.2399 C 1853.1459 1390.5442 1877.5933 1408.5624 1889.7905 1393.6399 C 1889.3672 1399.3549 1892.9391 1401.0746 1899.3156 1399.9899 C 1902.755 1408.7477 1905.639 1427.3743 1896.1405 1431.7399 C 1877.1433 1442.7994 1878.9425 1415.5739 1873.9155 1403.1649 C 1872.0635 1418.3784 1871.6401 1403.985 1858.0406 1412.69 C 1863.4117 1435.8938 1853.3574 1474.4965 1877.0906 1479.3649 C 1874.8682 1460.1826 1879.0221 1447.4297 1889.7908 1441.2914 C 1903.1256 1431.2902 1910.7457 1488.5195 1889.7908 1476.19 C 1887.6211 1494.2345 1906.433 1504.6327 1915.1907 1501.5898 C 1916.1168 1476.7455 1920.3765 1471.5597 1921.5406 1450.7899 C 1914.9525 1448.9379 1910.7192 1444.7046 1908.8406 1438.09 C 1914.7936 1433.4597 1912.5975 1420.6803 1924.7155 1422.215 C 1937.3889 1419.0929 1934.267 1431.7136 1946.9404 1428.5651 C 1944.6385 1419.9132 1953.2639 1422.1886 1953.2904 1415.8651 C 1942.8127 1412.6106 1930.5626 1411.076 1934.2404 1393.64 C 1924.2391 1392.1055 1927.0701 1403.4032 1915.1903 1399.9901 C 1910.2692 1395.3864 1912.3856 1383.7448 1912.0153 1374.5901 C 1919.3706 1375.5955 1924.2125 1374.0609 1927.8901 1371.4152 C 1929.7158 1378.0562 1935.7482 1380.4904 1934.2401 1390.4916 C 1940.2461 1391.1796 1941.2516 1386.8933 1946.9402 1387.2902 C 1948.1307 1360.8319 1959.3756 1345.5919 1946.9402 1333.3417 C 1941.7809 1341.332 1952.4436 1360.9376 1937.4152 1365.0652 C 1936.8861 1361.3611 1932.4144 1361.6256 1927.8901 1361.9166 C 1927.8901 1355.5667 1927.8901 1349.2167 1927.8901 1342.8402 C 1911.6448 1342.6285 1906.3795 1338.554 1896.1403 1326.9652 C 1899.4211 1337.6279 1886.2712 1331.913 1880.2653 1333.3153 C 1882.62 1323.5521 1871.5604 1327.2299 1873.9154 1317.4138 C 1875.45 1313.6567 1877.302 1310.2172 1880.2653 1307.8888 C 1885.9009 1301.9622 1888.3351 1310.4817 1899.3153 1307.8888 C 1899.3153 1303.6819 1899.3153 1299.4486 1899.3153 1295.2152 C 1862.2738 1286.8541 1856.4796 1340.4323 1877.0906 1352.3914 z M 4198.0156 1457.1664 C 4206.3765 1456.8225 4210.7153 1447.4033 4220.24 1441.2915 C 4233.8403 1432.5337 4256.4883 1426.713 4267.8657 1412.7164 C 4285.5396 1390.9147 4274.1094 1354.5345 4261.515 1336.49 C 4229.183 1326.621 4212.0386 1302.7026 4178.9653 1301.5914 C 4169.2554 1344.639 4136.3145 1459.5741 4198.0156 1457.1664 z M 5045.74 1923.8914 C 5087.5444 1932.1462 5119.1357 1937.7821 5150.5156 1917.5679 C 5150.833 1921.1134 5145.9116 1922.5155 5150.5156 1923.8914 C 5150.5156 1920.7163 5153.082 1920.1079 5153.6904 1917.5679 C 5167.5547 1919.7904 5171.576 1912.1439 5185.4404 1914.3928 C 5203.4585 1897.2742 5226.9536 1894.3638 5248.94 1876.2927 C 5273.9697 1879.7323 5295.613 1853.4592 5318.79 1844.5428 C 5324.267 1831.6312 5334.0566 1823.4557 5341.015 1815.9678 C 5344.8516 1811.8668 5343.899 1808.0038 5347.365 1803.2943 C 5374.194 1766.5437 5393.2437 1725.2688 5420.39 1692.1693 C 5432.4814 1677.4056 5441.504 1660.0225 5452.14 1647.7194 C 5462.1943 1636.0778 5481.906 1626.7908 5487.065 1622.3193 C 5490.8223 1619.065 5493.7856 1612.0535 5496.5903 1609.6194 C 5503.6016 1603.4546 5531.489 1599.1683 5541.04 1587.3944 C 5568.8477 1589.564 5597.3965 1566.8362 5633.1147 1568.3444 C 5644.7036 1568.847 5653.2495 1575.0912 5664.8647 1574.6678 C 5670.95 1574.4562 5677.935 1569.2969 5683.9146 1568.3444 C 5721.4854 1562.3647 5773.2646 1585.0924 5788.69 1555.6444 C 5762.39 1551.7815 5741.4883 1537.2559 5712.4897 1530.2444 C 5695.5825 1526.1698 5670.6064 1526.2227 5658.515 1517.5444 C 5649.995 1511.4855 5641.8726 1505.6381 5633.1147 1501.6694 C 5618.9595 1495.3193 5604.804 1495.0548 5588.665 1488.9958 C 5584.4316 1487.382 5585.1196 1481.7463 5579.14 1479.4708 S 5566.0166 1479.365 5560.09 1476.2959 C 5545.8027 1468.9404 5536.198 1453.5417 5521.9897 1444.5459 C 5517.9683 1442.0059 5511.1685 1444.2548 5506.1147 1441.3973 C 5491.774 1433.2218 5480.45 1420.0984 5468.0146 1415.971 C 5469.205 1416.3943 5460.8706 1416.6324 5458.4897 1415.971 C 5450.923 1413.9072 5438.4346 1414.0924 5426.7397 1415.971 C 5417.2944 1429.8086 5405.626 1441.4503 5388.6396 1447.721 C 5387.74 1471.1896 5356.625 1464.3898 5353.7144 1485.8209 C 5345.036 1486.1119 5347.3115 1480.5292 5341.0146 1485.8209 C 5338.7656 1497.3303 5329.955 1502.2515 5328.315 1514.396 C 5307.175 1526.9636 5291.3525 1549.1093 5271.1646 1565.1959 C 5255.2363 1577.8695 5243.3306 1581.3091 5236.2393 1593.771 C 5198.563 1605.8624 5172.6333 1646.5553 5125.1147 1638.221 C 5131.835 1603.1107 5210.9453 1612.0272 5182.2646 1562.021 C 5157.738 1555.909 5138.1323 1568.7148 5118.7646 1571.5459 C 5102.731 1573.8743 5083.7075 1566.7834 5071.1396 1577.896 C 5074.976 1562.021 5062.62 1578.6633 5058.44 1577.896 C 5056.323 1577.4727 5058.6514 1571.837 5052.09 1571.5459 C 5036.5586 1570.8315 5016.927 1574.5358 4998.1147 1571.5459 C 4978.3506 1568.3975 4954.776 1557.3379 4944.14 1555.6444 C 4915.7236 1551.173 4898.0234 1554.5332 4880.64 1542.971 C 4870.8506 1536.4357 4864.1567 1532.8903 4852.065 1527.0695 C 4844.789 1523.5769 4832.2744 1515.6923 4817.14 1514.3959 C 4803.3813 1496.9069 4778.7227 1485.2388 4763.165 1473.0944 C 4751.312 1463.8075 4743.295 1454.7058 4731.415 1457.2195 C 4705.7773 1426.4485 4666.0366 1393.9045 4636.165 1377.8445 C 4626.4287 1351.3068 4610.342 1357.8419 4591.7153 1361.9695 C 4562.876 1368.346 4536.0996 1366.9436 4518.6904 1368.293 C 4513.584 1368.6898 4508.7417 1373.7434 4502.8154 1374.6431 C 4494.1636 1375.966 4477.045 1370.7537 4467.89 1368.293 C 4465.535 1367.6844 4451.115 1371.7062 4448.84 1371.4679 C 4447.517 1371.3356 4442.2256 1365.2766 4439.315 1365.1179 C 4407.1685 1363.5304 4376.318 1376.6538 4350.415 1365.1179 C 4286.042 1429.491 4215.7153 1478.0421 4128.165 1523.8679 C 4149.226 1568.1592 4137.5845 1617.5304 4134.515 1666.7429 C 4133.06 1689.9999 4135.573 1716.6433 4131.3403 1739.7678 C 4126.631 1765.6176 4107.978 1784.6147 4105.9404 1809.6443 C 4145.7603 1814.4861 4177.0605 1798.7434 4210.7153 1803.2943 C 4217.515 1804.1938 4224.236 1811.8138 4232.9404 1812.793 C 4250.323 1814.8037 4258.8433 1817.8994 4267.8657 1819.1428 C 4279.5337 1820.7832 4292.2866 1817.5026 4302.7905 1819.1428 C 4326.471 1822.8206 4370.339 1844.675 4382.1655 1847.7179 C 4389.1772 1849.5171 4396.559 1845.9187 4404.3906 1847.7179 C 4407.8306 1848.5116 4411.4287 1856.4492 4413.9155 1857.2429 C 4415.503 1857.772 4423.758 1856.7932 4426.6157 1857.2429 C 4444.5806 1859.968 4459.239 1864.1486 4477.4155 1857.2429 C 4488.528 1868.3553 4505.5938 1873.4883 4521.865 1879.4678 C 4551.049 1870.6307 4569.8345 1864.4131 4604.415 1869.9429 C 4627.4336 1857.0311 4652.516 1836.9492 4683.79 1828.6678 C 4709.9575 1821.7357 4738.347 1822.318 4753.64 1800.0929 C 4811.5312 1782.5774 4856.6426 1747.7052 4902.865 1742.9427 C 4908.0244 1733.259 4916.121 1734.1321 4921.915 1730.2693 C 4928.1855 1726.0625 4941.415 1723.6018 4940.9653 1723.9193 C 4944.1665 1721.7762 4942.5527 1716.7227 4947.3154 1714.3943 C 4956.2847 1710.0287 4964.9634 1705.8484 4975.89 1701.721 C 4979.2773 1700.4243 4982.0283 1706.1394 4985.4155 1704.8695 C 4986.712 1704.3933 4986.024 1699.5515 4988.5903 1698.546 C 4998.883 1694.4451 4998.7236 1692.0902 5004.4653 1689.021 C 5008.487 1686.8778 5016.1333 1688.2008 5020.3403 1685.8461 C 5038.65 1675.6597 5054.0747 1659.7317 5080.6655 1660.446 C 5078.3105 1670.2356 5091.619 1664.309 5087.0156 1676.3475 C 5086.7246 1681.3218 5078.9194 1678.8347 5080.6655 1685.8462 C 5034.919 1697.9111 5012.5884 1715.162 4975.89 1733.4712 C 4975.1763 1731.0105 4975.811 1727.227 4972.7153 1727.1477 C 4975.5464 1738.2338 4962.37 1732.5718 4960.042 1730.3228 C 4942.791 1744.7161 4922.127 1756.4636 4902.8916 1765.2213 C 4897.732 1767.576 4889.7153 1765.724 4883.842 1768.3964 C 4876.963 1771.545 4874.396 1779.0327 4867.9663 1781.0966 C 4860.5845 1783.4512 4849.4985 1778.874 4842.5664 1784.2451 C 4842.8047 1811.55 4870.004 1811.8676 4880.6665 1828.7216 C 4897.5737 1865.8955 4868.258 1894.2323 4880.6665 1933.4966 C 4930.1973 1957.6522 4998.0625 1931.0879 5045.74 1923.8914 z M 4083.7153 1374.6163 C 4085.541 1372.6848 4091.1504 1359.5615 4083.7153 1358.7148 C 4079.8792 1365.065 4081.1226 1372.3146 4083.7153 1374.6163 z M 9163.716 1371.4414 C 9175.992 1373.9814 9180.014 1384.7765 9189.115 1390.5178 C 9197.449 1379.8287 9188.56 1365.2236 9182.766 1358.7415 C 9172.632 1356.8893 9172.949 1364.7211 9166.891 1358.7415 C 9167.6045 1364.7474 9163.318 1365.7528 9163.716 1371.4414 z M 6156.99 1634.9663 C 6169.399 1651.3176 6175.1143 1670.5793 6191.9155 1676.2678 C 6212.5 1675.5006 6241.5513 1675.0243 6258.5903 1669.9178 C 6272.5605 1677.1674 6289.2026 1675.7386 6303.0405 1679.4427 C 6317.0103 1683.1998 6329.843 1695.2914 6344.3154 1695.3179 C 6345.5327 1695.3179 6343.76 1687.9889 6347.49 1688.9678 C 6350.824 1689.841 6355.745 1697.0375 6360.19 1698.4927 C 6373.34 1702.8584 6391.834 1700.583 6404.6396 1704.8163 C 6412.101 1707.3033 6416.0166 1712.6213 6423.69 1714.3413 C 6441.126 1718.2572 6450.0156 1713.6533 6458.615 1720.6912 C 6472.7173 1732.2534 6508.145 1734.7935 6528.465 1742.9161 C 6525.7397 1731.1951 6542.6733 1742.387 6547.515 1742.9161 C 6552.013 1732.4385 6582.1753 1738.3654 6607.84 1736.5662 C 6619.4287 1735.7725 6629.88 1730.5073 6639.59 1733.3911 C 6665.3076 1713.6002 6714.0703 1706.3771 6753.89 1704.816 C 6773.0728 1685.2634 6811.781 1680.4744 6839.6147 1685.766 C 6844.8013 1676.0293 6857.0776 1676.3998 6865.0146 1673.0924 C 6872.9785 1669.7323 6879.3022 1663.7527 6887.2397 1660.3925 C 6903.5645 1653.434 6921.344 1653.4868 6938.04 1647.7189 C 6952.539 1642.6919 6964.763 1631.5265 6979.315 1625.4675 C 6982.437 1624.171 6982.887 1626.6316 6985.6646 1625.4675 C 7022.6 1610.3597 7062.103 1597.7126 7090.4395 1574.6675 C 7105.7847 1576.2815 7108.06 1564.7721 7122.1895 1565.169 C 7125.232 1552.2838 7139.493 1550.8021 7147.5894 1542.944 C 7165.2637 1525.746 7175.9 1501.3514 7198.3896 1488.969 C 7207.2007 1472.0356 7212.201 1462.4313 7226.9644 1457.2189 C 7237.3096 1434.7294 7254.5605 1419.1719 7268.266 1400.069 C 7268.4775 1347.8402 7223.8164 1364.8793 7201.5645 1374.669 C 7185.6104 1395.5181 7169.2856 1418.6957 7150.764 1438.1425 C 7144.15 1445.1274 7140.3926 1443.5664 7134.889 1447.6675 C 7131.6084 1450.128 7128.6978 1457.457 7125.3647 1460.3674 C 7101.2876 1481.4283 7072.4746 1489.6039 7055.514 1498.4674 C 7029.294 1512.1199 6987.2256 1537.7316 6957.0625 1542.9174 C 6941.1084 1545.6426 6910.628 1537.4406 6903.0874 1549.2675 C 6892.8213 1543.2085 6880.121 1546.7274 6874.5127 1542.9174 C 6873.878 1545.7484 6874.3276 1548.6853 6871.338 1549.2675 C 6848.6367 1553.6595 6816.1724 1556.861 6798.3125 1549.2675 C 6783.0986 1556.1466 6763.89 1558.1045 6753.863 1549.2675 C 6752.5664 1553.2362 6749.7617 1555.7233 6744.338 1555.591 C 6684.674 1532.4135 6582.863 1523.8674 6534.7876 1488.9159 C 6523.2783 1487.1432 6521.188 1485.6086 6503.0376 1485.741 C 6471.7905 1463.2778 6432.13 1465.13 6398.2627 1438.0896 C 6343.1235 1426.8977 6303.0127 1433.8562 6287.1377 1479.391 C 6277.4014 1477.2214 6264.7275 1496.3243 6255.3877 1504.791 C 6225.358 1530.8525 6165.377 1526.9896 6131.563 1549.2675 C 6122.991 1600.3589 6141.3535 1614.3553 6156.99 1634.9663 z M 9214.515 1403.1914 C 9232.745 1407.0278 9234.624 1377.6062 9224.04 1371.4414 C 9214.621 1375.7806 9220.521 1395.4391 9214.515 1403.1914 z M 1953.2905 1384.1414 C 1952.2587 1391.4703 1953.7932 1396.3386 1956.4656 1400.0164 C 1970.3563 1388.798 1976.4417 1393.1901 1985.0406 1387.3164 C 1982.58 1386.6549 1981.3629 1384.6705 1981.8656 1380.9928 C 1969.483 1384.5118 1966.7579 1390.4648 1953.2905 1384.1414 z M 1981.8921 1419.0928 C 1994.4597 1424.4902 2000.2013 1436.7141 2013.642 1441.3179 C 2030.7341 1419.5161 1996.3911 1409.6737 1988.242 1393.6664 C 1987.7394 1403.7734 1981.019 1407.6364 1981.8921 1419.0928 z M 9246.292 1419.0928 C 9248.99 1425.9191 9254.098 1430.3112 9265.342 1428.5914 C 9264.045 1420.945 9271.163 1421.6857 9268.517 1412.7164 C 9259.891 1405.2286 9249.625 1406.7103 9246.292 1419.0928 z M 9585.99 1438.09 C 9591.018 1433.3539 9588.319 1425.1254 9582.815 1422.215 C 9584.562 1426.8716 9579.138 1438.672 9585.99 1438.09 z M 7277.7656 1444.4663 C 7274.3257 1436.3436 7287.423 1429.3323 7277.7656 1425.4163 C 7273.294 1429.5703 7266.3623 1442.2439 7277.7656 1444.4663 z M 9290.715 1457.1664 C 9305.028 1457.722 9306.59 1461.0293 9316.115 1453.9915 C 9312.173 1442.0852 9308.786 1429.5704 9297.064 1425.4164 C 9289.631 1430.6552 9290.212 1443.9373 9290.715 1457.1664 z M 8033.4414 1438.09 C 8021.6147 1439.7833 8009.9463 1436.1056 7998.516 1438.09 C 7992.034 1439.2277 7985.79 1445.8423 7979.4663 1447.615 C 7956.6323 1454.0973 7930.624 1448.4087 7903.266 1457.14 C 7878.448 1474.2056 7860.1123 1476.7192 7830.215 1479.365 C 7809.8154 1501.3254 7786.8496 1503.0717 7760.3647 1520.6665 C 7766.1323 1528.9215 7774.1494 1547.4159 7782.5894 1542.8915 C 7799.9727 1540.2457 7800.9517 1511.1678 7804.8145 1504.7915 C 7830.6113 1504.3947 7843.153 1517.2799 7868.314 1517.4651 C 7881.3584 1510.1361 7890.301 1494.0494 7903.2393 1488.9165 C 7922.3687 1481.2966 7947.5835 1486.2178 7966.7124 1479.3915 C 7971.872 1477.5394 7976.846 1471.1365 7982.6143 1469.893 C 8001.6646 1465.6067 8026.8794 1469.6549 8049.289 1466.6915 C 8061.8037 1465.0511 8071.0376 1457.0608 8084.2144 1460.368 C 8087.3643 1420.9714 8052.968 1435.3383 8033.4414 1438.09 z M 1750.0906 1460.3414 C 1741.4386 1458.4894 1731.4374 1462.2993 1721.5155 1460.3414 C 1716.8059 1459.4154 1715.4036 1452.8536 1708.8154 1450.8164 C 1706.3282 1450.0491 1696.5917 1451.6896 1692.9404 1450.8164 C 1670.3715 1445.4718 1653.5704 1436.6611 1642.1405 1447.6415 C 1565.1204 1438.2751 1469.5262 1497.5947 1397.6655 1536.5414 C 1392.321 1546.1987 1375.4142 1566.7303 1369.0906 1555.5914 C 1354.3533 1581.5471 1321.4656 1597.6866 1305.5905 1634.9664 C 1303.5004 1639.8613 1305.4581 1651.8733 1302.4155 1660.3665 C 1296.5154 1676.8236 1285.4293 1702.2235 1283.3655 1723.8665 C 1274.158 1819.6986 1275.084 1904.8944 1318.2905 1955.6415 C 1336.3351 2028.6136 1382.8752 2073.0637 1423.0654 2123.9165 C 1439.2314 2124.6575 1450.1853 2130.6633 1454.8154 2142.9666 C 1478.919 2148.5227 1500.6678 2156.381 1515.1404 2171.5415 C 1571.2585 2190.036 1629.1759 2191.5176 1673.8904 2200.1167 C 1690.6914 2189.1628 1718.3668 2195.8833 1737.3905 2193.7666 C 1747.1537 2192.682 1754.2445 2187.152 1765.9655 2187.4167 C 1774.3793 2187.6284 1767.0239 2186.623 1778.6656 2184.268 C 1790.9952 2181.7546 1806.4205 2183.6067 1816.7656 2181.0667 C 1825.4176 2178.9763 1834.3605 2165.5093 1854.8657 2171.568 C 1873.8364 2151.6184 1903.8136 2150.3484 1924.7157 2127.118 C 1952.1266 2116.429 1973.9017 2100.104 1988.2157 2076.318 C 1999.0106 2080.472 2014.0654 2064.994 2016.7908 2050.8916 C 2030.655 2055.231 2023.5376 2038.6151 2035.8408 2041.3931 C 2039.3864 2028.0052 2050.9749 2022.6342 2058.0657 2012.818 C 2091.906 1971.7811 2109.3154 1909.1014 2105.691 1844.5431 C 2105.2676 1836.9758 2100.6108 1830.0968 2099.3408 1822.3181 C 2096.8538 1806.9723 2099.9758 1789.3246 2096.1658 1774.6931 C 2093.3083 1763.7393 2085.1326 1756.3574 2083.4658 1746.118 C 2082.0898 1737.81 2085.8203 1731.2485 2083.4658 1723.8931 C 2081.5342 1717.8342 2075.184 1707.0127 2070.7656 1698.4932 C 2066.5322 1690.291 2061.3994 1677.8557 2058.0654 1673.0931 C 2054.7053 1668.2777 2044.4395 1667.5105 2039.0155 1660.3932 C 2035.523 1655.7894 2035.9199 1648.143 2032.6655 1644.5182 C 2024.3047 1635.1785 2007.636 1626.606 2000.9156 1619.1183 C 1997.2379 1615.0172 1998.0052 1606.6827 1994.5657 1603.2168 C 1987.8453 1596.5228 1976.2036 1594.1416 1969.1658 1587.3418 C 1963.4773 1581.8649 1961.2545 1570.9641 1956.4656 1565.1168 C 1950.3008 1557.5762 1940.8553 1556.7559 1940.5907 1546.0403 C 1908.1263 1535.113 1888.6001 1511.274 1861.2157 1495.2404 C 1821.1577 1495.4517 1786.9736 1468.226 1750.0906 1460.3414 z M 7233.342 1568.2914 C 7228.1553 1574.1387 7220.166 1575.2764 7214.2915 1580.9648 C 7193.8926 1600.7822 7178.6787 1622.9543 7153.967 1638.1149 C 7148.5957 1641.4221 7143.9917 1638.7234 7138.065 1641.2898 C 7129.307 1645.1263 7122.3486 1654.7571 7115.84 1657.1648 C 7107.876 1660.1282 7098.721 1658.1173 7090.44 1660.3398 C 7077.1846 1663.9116 7068.744 1669.706 7061.8657 1673.0398 C 7051.177 1678.2521 7039.323 1677.5906 7030.142 1679.3898 C 7010.9595 1683.1469 6995.8257 1689.2058 6972.9917 1695.2648 C 6945.449 1723.4694 6903.962 1732.8884 6871.392 1746.0647 C 6821.412 1778.7672 6756.43 1776.783 6709.467 1800.0398 C 6697.164 1788.5569 6658.0586 1810.8878 6636.4424 1806.3896 C 6625.7266 1813.0308 6621.758 1819.4867 6611.042 1819.0631 C 6606.7026 1818.9044 6601.464 1812.6868 6598.3423 1812.7131 C 6598.8975 1812.7131 6596.093 1818.5605 6591.992 1819.0631 C 6578.1016 1820.8358 6563.02 1810.3318 6553.892 1819.0631 C 6524.1265 1806.8395 6484.9414 1810.8082 6436.417 1800.0131 C 6416.7847 1764.6119 6367.3345 1759.029 6334.817 1736.5131 C 6329.8955 1736.8834 6329.552 1744.1067 6315.767 1742.863 C 6281.6094 1723.2574 6251.685 1721.0879 6214.167 1733.338 C 6211.548 1757.177 6207.5522 1779.64 6201.4673 1800.0396 C 6235.9688 1805.7546 6281.1597 1800.7804 6309.417 1812.713 C 6342.2783 1851.8447 6395.301 1870.7626 6433.242 1904.7881 C 6455.361 1901.719 6465.627 1910.5032 6471.342 1923.8381 C 6483.513 1929.6854 6494.8105 1927.4629 6506.267 1933.3632 C 6511.162 1935.9031 6513.305 1943.7876 6518.9673 1946.0632 C 6538.2554 1953.8154 6560.586 1949.0001 6582.467 1955.5618 C 6587.573 1957.0963 6585.192 1960.8269 6591.992 1961.9117 C 6628.796 1967.8119 6672.69 1961.6736 6696.767 1955.5618 C 6718.0923 1950.1378 6727.8027 1950.0055 6741.217 1942.8617 C 6764.051 1930.7173 6777.121 1917.541 6798.3667 1907.9631 C 6824.587 1896.1099 6860.596 1892.9612 6877.7417 1866.6882 C 6900.6543 1856.8457 6932.4307 1841.156 6953.942 1831.7632 C 6959.1807 1829.4614 6961.8267 1825.5455 6969.817 1819.0631 C 6972.383 1816.9993 6977.093 1814.0095 6979.3154 1812.7131 C 6989.026 1807.0776 7001.1177 1807.448 7011.066 1803.2146 C 7014.2676 1801.8387 7017.0986 1795.4094 7020.591 1793.6896 C 7031.491 1788.3716 7047.102 1789.4562 7058.664 1784.1646 C 7060.4365 1783.3708 7058.9023 1779.0316 7061.839 1777.8411 C 7071.946 1773.793 7078.64 1771.9144 7084.064 1765.141 C 7120.8145 1765.0616 7151.4795 1761.966 7166.614 1746.091 C 7213.1274 1739.6881 7252.4976 1728.6815 7277.739 1688.9409 C 7280.5967 1684.4165 7280.2793 1674.9446 7284.089 1669.891 C 7288.957 1663.488 7299.858 1659.731 7303.1387 1653.9894 C 7314.648 1634.0134 7312.6377 1606.285 7331.7134 1593.6909 C 7332.348 1560.1947 7335.0996 1542.3088 7322.189 1520.666 C 7331.7935 1491.5089 7315.7593 1461.8491 7299.964 1447.6145 C 7279.4854 1489.0751 7262.3926 1535.5889 7233.342 1568.2914 z M 9354.241 1457.1664 C 9346.04 1468.6759 9360.697 1484.445 9379.642 1479.3915 C 9379.351 1464.707 9363.767 1452.4039 9354.241 1457.1664 z M 7239.6914 1469.8928 C 7237.6543 1477.116 7233.394 1489.0222 7239.6914 1495.2664 C 7259.0586 1498.7853 7257.6562 1481.4816 7261.9165 1469.8928 C 7252.048 1465.686 7252.8413 1470.7395 7239.6914 1469.8928 z M 8573.165 1514.3164 C 8586.051 1511.1678 8586.924 1510.8503 8595.391 1520.6665 C 8592.004 1528.895 8587.691 1536.224 8589.066 1549.2416 C 8603.248 1555.5651 8613.884 1546.384 8627.14 1546.0402 C 8629.098 1530.3239 8619.943 1525.7201 8617.641 1514.3165 C 8593.512 1514.0785 8594.49 1488.7313 8569.989 1488.9165 C 8570.387 1498.0446 8568.2705 1509.6862 8573.165 1514.3164 z M 9608.215 1561.9414 C 9614.856 1568.0004 9623.958 1559.322 9630.44 1568.2915 C 9641.104 1544.4525 9633.826 1504.712 9617.767 1488.9165 C 9604.009 1506.5641 9588.319 1543.738 9608.215 1561.9414 z M 9316.115 1530.1914 C 9325.72 1515.7981 9314.13 1499.4998 9303.441 1495.2664 C 9296.007 1507.4373 9301.298 1530.0854 9316.115 1530.1914 z M 9344.69 1552.4164 C 9325.27 1573.9799 9298.838 1547.3099 9278.016 1555.5913 C 9268.332 1559.4542 9261.559 1569.1381 9252.616 1587.3414 C 9283.863 1595.5964 9297.516 1595.3583 9338.314 1593.6914 C 9343.527 1569.2704 9352.338 1548.4213 9376.415 1542.8915 C 9377.209 1532.0436 9384.432 1527.625 9382.765 1514.3164 C 9370.462 1510.718 9366.783 1498.4944 9351.015 1498.4415 C 9344.24 1511.75 9350.775 1538.367 9344.69 1552.4164 z M 7201.5654 1523.8413 C 7210.7993 1526.2755 7209.821 1538.8961 7223.7905 1536.5414 C 7231.2256 1528.1804 7224.3457 1514.8984 7223.7905 1504.7913 C 7207.5186 1502.2513 7205.428 1513.946 7201.5654 1523.8413 z M 3791.6155 1552.4164 C 3795.3726 1556.0941 3802.8337 1556.0413 3810.6655 1555.5913 C 3808.2578 1539.2401 3818.2063 1531.8583 3826.5408 1542.9178 C 3825.985 1533.922 3829.2925 1521.1426 3820.1907 1520.6929 C 3812.359 1532.9166 3795.7695 1536.4355 3791.6155 1552.4164 z M 7160.3164 1565.1163 C 7165.0264 1567.8152 7167.1426 1573.1067 7166.64 1580.9913 C 7195.7446 1589.1935 7196.697 1550.3262 7182.542 1533.3663 C 7176.086 1544.9022 7164.656 1551.4904 7160.3164 1565.1163 z M 4086.9167 1555.5913 C 4094.3782 1555.6707 4096.2563 1550.1409 4105.967 1552.4164 C 4108.4277 1534.1337 4083.742 1536.2239 4086.9167 1555.5913 z M 7719.0903 1574.6414 C 7737.9023 1579.7214 7745.522 1571.2812 7750.841 1555.5913 C 7741.3154 1535.2979 7712.793 1545.4314 7719.0903 1574.6414 z M 5801.39 1565.1163 C 5811.3647 1561.4651 5809.116 1570.0906 5814.0903 1571.4664 C 5828.8804 1561.8091 5792.262 1558.5812 5801.39 1565.1163 z M 6064.9155 1565.1163 C 6028.112 1552.6016 5995.33 1569.5084 5944.2656 1574.615 C 5935.561 1588.823 5942.5723 1599.9355 5941.091 1622.2664 C 5975.5396 1665.4728 6005.596 1725.0306 6004.5903 1793.6898 C 6065.4707 1793.7692 6121.589 1775.6188 6182.3906 1752.4149 C 6186.7295 1696.9053 6150.5083 1655.4716 6118.8906 1625.3884 C 6118.705 1611.8153 6114.631 1602.1316 6112.5405 1590.4899 C 6093.49 1588.9818 6079.679 1570.1434 6064.9155 1565.1163 z M 4048.7905 1565.1163 C 4025.56 1590.5693 3992.3813 1606.0739 3969.4155 1631.7914 C 3950.3655 1667.8805 3931.4214 1709.6847 3931.3154 1755.6428 C 3908.4026 1771.0416 3913.033 1799.5371 3905.9153 1831.8428 C 3893.2947 1889.1251 3854.0305 1958.6046 3893.2153 2003.2664 C 3924.4893 2006.1504 3954.2283 2000.4618 3966.2402 1996.9429 C 3998.3608 1987.5237 4032.2275 1985.513 4083.7153 1981.0415 C 4090.3298 1980.4857 4095.833 1975.7764 4102.7656 1974.6915 C 4130.7056 1970.3523 4176.7163 1968.9236 4207.5405 1974.6915 C 4226.458 1978.237 4243.7354 2001.3086 4261.515 1990.5929 C 4277.999 2015.0405 4336.0747 2008.7964 4356.7656 2019.168 C 4364.571 2006.865 4402.962 2017.4218 4423.4404 2009.643 C 4431.4043 2007.0237 4433.495 1998.504 4439.316 1993.7681 C 4447.068 2001.8114 4446.063 1987.0741 4458.3657 1990.5929 C 4473.3677 1970.6699 4503.213 1965.5898 4518.691 1946.143 C 4485.301 1934.3954 4459.2393 1942.2006 4417.091 1933.4429 C 4416.1914 1918.5468 4400.29 1928.0718 4401.216 1917.5679 C 4368.6455 1910.186 4336.763 1903.8097 4315.4907 1898.4915 C 4306.68 1896.2954 4295.0913 1895.9249 4293.2656 1895.3164 C 4293.0273 1895.237 4283.979 1885.8706 4283.7407 1885.8177 C 4248.9478 1877.2454 4197.037 1882.9073 4175.7905 1863.5663 C 4110.28 1883.8333 4080.1702 1906.0052 3997.9907 1904.8676 C 3959.8376 1882.6692 3999.8428 1830.4933 4010.6904 1806.4426 C 4025.798 1772.8671 4042.9167 1728.5228 4055.1404 1698.4926 C 4066.6763 1670.1556 4069.9568 1641.6337 4077.3652 1619.1176 C 4066.967 1611.4976 4066.8083 1593.6912 4067.84 1574.6411 C 4057.9978 1568.3707 4059.506 1570.4874 4048.7905 1565.1163 z M 7668.29 1593.6914 C 7678.6353 1598.9037 7687.9487 1594.9349 7696.8647 1590.5165 C 7697.103 1579.7214 7697.87 1568.3707 7690.541 1565.1165 C 7683.081 1574.615 7669.2427 1577.737 7668.29 1593.6914 z M 8601.74 1609.5664 C 8618.832 1607.6084 8627.087 1596.8135 8623.965 1574.6414 C 8616.08 1568.503 8612.667 1577.7634 8608.09 1568.3179 C 8599.703 1574.8267 8594.041 1597.0516 8601.74 1609.5664 z M 4099.5903 1596.84 C 4112.4756 1607.5555 4126.975 1577.7634 4112.2905 1571.4664 C 4105.4644 1577.3136 4096.1772 1580.7533 4099.5903 1596.84 z M 8227.09 1612.7413 C 8247.013 1608.3757 8260.561 1611.6565 8271.566 1603.2163 C 8282.97 1551.0405 8207.246 1577.4196 8227.09 1612.7413 z M 9570.142 1609.5664 C 9587.551 1608.0054 9588.001 1623.4305 9608.215 1619.0914 C 9634.039 1579.642 9567.151 1545.0874 9570.142 1609.5664 z M 7134.9165 1612.7413 C 7142.748 1613.1647 7150.183 1613.2441 7153.967 1609.5664 C 7154.734 1598.057 7144.442 1581.2031 7138.065 1587.3414 C 7141.135 1587.553 7130.419 1600.597 7134.9165 1612.7413 z M 8296.967 1590.5164 C 8297.284 1601.8406 8298.448 1612.2916 8306.466 1615.9164 C 8313.848 1606.9734 8324.14 1600.3059 8312.815 1587.3413 C 8308.873 1593.0299 8303.607 1584.8542 8296.967 1590.5164 z M 5633.142 1600.0414 C 5642.8257 1598.7979 5649.3076 1608.3492 5652.192 1596.84 C 5647.6675 1596.0991 5646.847 1591.6277 5642.667 1590.5165 C 5643.91 1598.11 5628.1943 1588.7701 5633.142 1600.0414 z M 5687.0903 1600.0414 C 5698.441 1593.9824 5704.5264 1599.1947 5709.3154 1590.5164 C 5698.3354 1587.9235 5695.901 1596.443 5690.265 1590.5164 C 5690.424 1594.882 5688.7837 1597.5013 5687.0903 1600.0414 z M 5763.2905 1593.6914 C 5760.354 1605.2273 5784.2456 1600.9409 5782.341 1593.6914 C 5778.292 1589.3522 5767.3647 1589.3522 5763.2905 1593.6914 z M 5810.915 1593.6914 C 5814.2227 1612.768 5830.7856 1599.036 5842.665 1609.5664 C 5844.3584 1598.348 5839.9663 1593.2151 5833.14 1590.5164 C 5826.9756 1596.9987 5818.165 1588.2675 5810.915 1593.6914 z M 7106.342 1631.7914 C 7107.0034 1627.955 7109.861 1629.8599 7112.666 1631.7914 C 7117.6665 1619.5411 7109.5435 1603.9307 7103.167 1593.7179 C 7099.8857 1605.3066 7089.6733 1627.0818 7106.342 1631.7914 z M 5579.1406 1612.7413 C 5581.601 1613.4293 5582.8184 1615.4137 5582.3154 1619.0914 C 5595.994 1620.0438 5607.953 1619.3295 5607.7153 1606.3914 C 5605.5723 1592.2891 5579.3784 1598.0834 5579.1406 1612.7413 z M 5887.142 1619.0914 C 5893.7563 1616.6309 5884.787 1599.9885 5880.792 1609.5664 C 5886.031 1609.6193 5882.5645 1618.377 5887.142 1619.0914 z M 5531.515 1641.3164 C 5536.807 1641.3164 5542.0986 1641.3164 5547.3906 1641.3164 C 5551.4385 1633.1143 5558.159 1618.377 5547.3906 1612.7413 C 5541.49 1618.9062 5520.826 1620.7318 5531.515 1641.3164 z M 7039.6406 1628.6428 C 7039.35 1640.4697 7036.0684 1637.6915 7039.6406 1647.6929 C 7048.9536 1651.8733 7056.018 1645.6556 7071.391 1647.6929 C 7077.371 1637.0831 7081.101 1624.7535 7068.2163 1615.9429 C 7059.431 1620.8906 7050.568 1625.7853 7039.6406 1628.6428 z M 5947.4404 1660.3663 C 5886.4272 1645.047 5871.0024 1631.659 5798.2153 1628.6427 C 5768.6084 1614.6199 5704.103 1624.3036 5661.6904 1622.2927 C 5647.3765 1626.9493 5616.4995 1639.1731 5607.7153 1631.7913 C 5587.8984 1650.074 5560.4346 1660.7367 5531.515 1669.8912 C 5530.8013 1678.7019 5521.461 1678.8606 5518.8154 1685.7662 C 5509.8457 1683.1469 5510.587 1690.2377 5502.9404 1688.9412 C 5455.686 1731.645 5417.586 1783.5033 5401.3403 1857.2161 C 5382.264 1870.0748 5382.026 1893.6227 5366.415 1908.016 C 5340.274 1932.1196 5297.2793 1927.8597 5274.3403 1952.4661 C 5215.7354 1963.0758 5175.0947 1981.9934 5106.0654 1990.566 C 5088.5234 1992.7357 5069.791 1990.7515 5052.0903 1993.7412 C 5036.877 1996.3076 5022.907 2004.6156 5007.6406 2006.4147 C 5007.9316 2006.3882 5003.2485 2000.2234 5001.2905 2000.0647 C 5002.005 2000.144 4995.0728 2003.0016 4991.7656 2003.2397 C 4971.128 2004.7743 4938.0283 2001.3083 4921.9155 2000.0647 C 4879.979 1996.8632 4852.277 1998.0273 4823.4907 2000.0647 C 4811.108 1990.5397 4803.2764 1988.9523 4788.5654 1977.8397 C 4781.104 1935.8505 4811.0283 1905.5555 4807.615 1857.1898 C 4793.5396 1845.8392 4779.464 1834.5679 4766.3403 1822.2649 C 4763.5625 1828.4562 4737.3423 1834.277 4734.5903 1841.315 C 4735.358 1863.7251 4738.6387 1874.4142 4734.5903 1895.2899 C 4719.086 1912.6465 4697.84 1918.4674 4693.3154 1939.7664 C 4673.022 1943.7881 4666.8574 1961.9912 4655.2153 1974.6649 C 4655.004 2014.0349 4685.193 2023.0044 4709.1904 2038.1649 C 4737.686 2037.2124 4763.747 2038.6676 4788.5654 2041.34 C 4792.6133 2051.05 4806.7686 2050.6797 4810.79 2060.3901 C 4851.642 2065.523 4891.832 2084.758 4934.615 2088.965 C 5002.1367 2095.6326 5031.4526 2072.2964 5077.4897 2066.7402 C 5095.508 2078.1438 5093.9204 2070.1797 5115.59 2076.2651 C 5136.73 2064.0151 5179.249 2073.2227 5210.84 2066.7402 C 5223.196 2064.2002 5235.7637 2056.236 5248.94 2054.04 C 5279.923 2048.96 5293.734 2041.1549 5318.79 2038.1652 C 5332.2837 2025.2006 5348.053 2014.5115 5372.765 2012.7651 C 5382.0254 1995.673 5401.631 1995.3026 5414.04 1981.0153 C 5427.8774 1965.0874 5428.8833 1938.3644 5448.965 1927.0403 C 5465.025 1875.3671 5479.895 1822.5034 5499.765 1774.6401 C 5514.3174 1771.7032 5520.879 1755.5372 5534.69 1746.0652 C 5582.527 1713.1775 5649.5723 1698.9957 5734.7153 1704.7638 C 5754.559 1706.1396 5772.8945 1716.035 5788.69 1707.9652 C 5793.135 1722.4379 5821.8687 1717.9401 5842.6646 1723.8402 C 5849.2793 1728.841 5855.603 1734.1854 5864.8896 1736.5137 C 5867.7734 1739.3184 5874.256 1737.0693 5883.9395 1739.6887 C 5895.7666 1749.4253 5911.615 1755.6694 5918.8647 1761.9137 C 5924.844 1767.0995 5929.8447 1767.9725 5934.74 1771.4386 C 5948.9214 1781.5723 5953.393 1804.247 5972.8403 1806.3636 C 5998.558 1754.7963 5965.8022 1697.5933 5947.4404 1660.3663 z M 7639.7153 1644.4913 C 7649.2935 1646.555 7652.865 1654.6249 7661.967 1657.1649 C 7678.821 1634.2256 7640.5356 1614.5405 7639.7153 1644.4913 z M 8255.665 1669.8914 C 8287.574 1672.4049 8270.853 1627.6903 8255.665 1634.9663 C 8255.48 1633.0348 8255.188 1631.2094 8252.49 1631.7914 C 8246.775 1643.6182 8251.882 1658.5408 8255.665 1669.8914 z M 5496.5903 1669.8914 C 5505.1367 1664.0704 5511.778 1645.2322 5496.5903 1641.3163 C 5490.346 1644.8618 5485.0015 1667.5631 5496.5903 1669.8914 z M 6972.9917 1666.7164 C 6991.3804 1669.2563 6997.6777 1659.6521 7011.065 1657.1914 C 7011.5415 1649.3068 7011.6475 1641.7926 7004.7153 1641.3164 C 6990.56 1653.0109 6973.336 1642.0044 6972.9917 1666.7164 z M 9560.591 1679.4164 C 9581.017 1692.6984 9608.428 1674.3893 9605.04 1644.4913 C 9588.371 1641.2106 9557.019 1637.4535 9560.591 1679.4164 z M 8608.091 1663.5414 C 8610.763 1659.8373 8612.2705 1655.0483 8611.266 1647.6665 C 8599.597 1644.5973 8598.645 1663.2504 8608.091 1663.5414 z M 11617.99 1673.0664 C 11618.043 1668.8595 11623.546 1670.156 11624.34 1666.7164 C 11620.133 1666.6635 11621.43 1661.1602 11617.99 1660.3663 C 11621.033 1666.2666 11608.492 1670.9762 11617.99 1673.0664 z M 6925.3403 1669.8914 C 6925.3403 1675.183 6925.3403 1680.4481 6925.3403 1685.7664 C 6937.6436 1694.1271 6957.6465 1687.6448 6953.915 1669.8914 C 6944.496 1654.572 6933.754 1676.506 6925.3403 1669.8914 z M 5448.9653 1698.4663 C 5462.6973 1695.2383 5476.403 1692.0369 5474.3657 1673.0663 C 5466.4546 1673.4103 5464.5234 1679.0194 5458.49 1673.0663 C 5456.5854 1682.7765 5451.77 1689.6029 5448.9653 1698.4663 z M 9052.59 1698.4663 C 9075.106 1698.1752 9076.297 1719.1831 9103.391 1714.3413 C 9107.307 1705.372 9107.307 1694.7621 9103.391 1685.7662 C 9094.633 1695.7938 9098.02 1681.189 9093.892 1679.4427 C 9084.075 1675.2358 9072.434 1679.9719 9055.792 1676.2677 C 9051.399 1680.3424 9052.617 1690.0261 9052.59 1698.4663 z M 4090.0654 1692.1163 C 4095.5686 1692.91 4108.8774 1686.1367 4099.5903 1682.5913 C 4099.2466 1688.5709 4089.113 1684.8138 4090.0654 1692.1163 z M 7633.3916 1708.0177 C 7656.278 1708.2295 7654.0024 1704.2079 7671.465 1708.0177 C 7674.5874 1677.723 7627.2266 1670.9232 7633.3916 1708.0177 z M 6858.665 1698.4663 C 6858.665 1705.8746 6858.665 1713.2828 6858.665 1720.6912 C 6874.9634 1724.3424 6906.343 1713.812 6893.5903 1688.9412 C 6875.7837 1685.9517 6872.0796 1697.0377 6858.665 1698.4663 z M 6204.642 1708.0177 C 6205.118 1700.1066 6215.3843 1707.0916 6217.3154 1708.0177 C 6217.183 1703.6256 6218.8237 1701.0327 6220.4907 1698.4927 C 6212.3677 1691.402 6198.3975 1702.9644 6204.642 1708.0177 z M 6807.865 1711.1664 C 6807.865 1718.5747 6807.865 1726.0094 6807.865 1733.3912 C 6819.084 1737.9951 6819.031 1744.4244 6833.265 1739.7412 C 6838.7153 1731.2217 6837.789 1707.0652 6826.9155 1704.8163 C 6817.6284 1703.9696 6817.178 1711.9866 6807.865 1711.1664 z M 9147.84 1704.79 C 9140.114 1701.7473 9137.363 1719.0775 9141.517 1717.4901 C 9151.994 1708.8116 9157.814 1730.3489 9166.916 1717.4901 C 9166.916 1722.7816 9166.916 1728.0735 9166.916 1733.365 C 9174.272 1732.3596 9179.113 1733.8942 9182.791 1736.5402 C 9182.791 1732.3334 9182.791 1728.0999 9182.791 1723.8667 C 9167.366 1721.0355 9153.607 1707.7535 9144.718 1707.9917 C 9146.623 1707.8062 9148.423 1707.5151 9147.84 1704.79 z M 9487.592 1723.8665 C 9501.377 1723.893 9509.234 1718.0192 9509.816 1704.79 C 9496.006 1704.7635 9488.121 1710.6637 9487.592 1723.8665 z M 6757.092 1727.0414 C 6757.7266 1736.9633 6754.9487 1750.3511 6760.2666 1755.6163 C 6769.6064 1759.6381 6780.2954 1754.5845 6792.017 1752.4413 C 6799.24 1738.5771 6784.1587 1731.7245 6785.667 1714.3413 C 6772.0146 1713.8651 6769.21 1719.977 6757.092 1727.0414 z M 4061.517 1761.9663 C 4084.4565 1759.6646 4118.7993 1741.62 4099.5903 1717.5164 C 4088.5571 1733.9999 4063.5276 1736.487 4061.517 1761.9663 z M 5410.892 1755.6163 C 5414.4375 1747.3615 5430.974 1735.6669 5420.417 1723.8665 C 5419.1997 1734.4496 5403.563 1747.0704 5410.892 1755.6163 z M 6404.64 1746.0914 C 6407.18 1728.7347 6399.772 1721.3264 6382.4155 1723.8665 C 6383.7646 1737.3336 6393.263 1742.6519 6404.64 1746.0914 z M 6703.0903 1733.3912 C 6701.767 1748.4725 6707.694 1756.3041 6709.4404 1768.3163 C 6725.5005 1770.671 6721.452 1767.549 6734.8403 1765.1412 C 6738.836 1755.8279 6732.7505 1746.1705 6734.8403 1730.2427 C 6724.9976 1721.9348 6711.2393 1730.1106 6703.0903 1733.3912 z M 7722.265 1761.9663 C 7709.115 1762.8394 7709.8833 1757.8124 7700.0405 1761.9663 C 7680.3555 1739.0271 7644.028 1713.5211 7627.015 1752.4678 C 7640.006 1775.4335 7667.602 1783.8473 7693.69 1793.7427 C 7698.1084 1788.6362 7696.388 1777.3916 7703.2144 1774.6926 C 7712.7925 1785.1967 7720.36 1797.7644 7731.789 1806.4426 C 7749.2266 1794.96 7730.4673 1774.9575 7722.265 1761.9663 z M 9392.315 1736.5664 C 9393.7705 1747.044 9412.9795 1754.5051 9414.54 1746.0914 C 9417.741 1746.0914 9418.351 1748.6843 9420.89 1749.2665 C 9420.202 1743.2605 9424.487 1742.255 9424.064 1736.5664 C 9409.143 1731.3013 9401.841 1735.2964 9392.315 1736.5664 z M 6430.0405 1736.5664 C 6417.0757 1754.1083 6440.6504 1780.6195 6464.966 1781.0428 C 6477.586 1748.2081 6461.1025 1739.5562 6430.0405 1736.5664 z M 9322.466 1758.7915 C 9305.136 1761.6226 9280.6875 1753.8702 9265.315 1755.6163 C 9262.696 1764.5857 9269.787 1763.8448 9268.49 1771.4913 C 9292.118 1774.5604 9327.36 1773.2905 9354.215 1771.4913 C 9363.132 1770.9092 9371.836 1770.2479 9376.439 1765.1414 C 9380.62 1765.1943 9379.324 1770.7241 9382.79 1771.4913 C 9391.045 1765.988 9389.22 1750.4042 9389.113 1736.5664 C 9362.392 1735.6138 9344.929 1755.0872 9322.466 1758.7915 z M 6680.892 1777.8413 C 6692.666 1769.1893 6683.1675 1755.1664 6684.067 1739.7412 C 6652.317 1732.0156 6664.382 1788.0807 6680.892 1777.8413 z M 6607.8403 1758.7915 C 6607.9463 1770.3273 6606.068 1783.8474 6614.1904 1787.3665 C 6615.5664 1780.2493 6629.854 1786.07 6636.4155 1784.165 C 6641.284 1778.6353 6648.904 1755.9868 6636.4155 1752.4415 C 6635.595 1756.9127 6615.6987 1752.7588 6607.8403 1758.7915 z M 6569.74 1758.7915 C 6542.1973 1763.0249 6551.696 1804.8289 6579.2656 1793.6901 C 6581.3027 1781.7837 6582.4404 1764.0037 6569.74 1758.7915 z M 5941.0903 1857.2163 C 5979.0317 1830.9432 5930.533 1800.0133 5909.3403 1784.1648 C 5889.999 1769.7186 5886.692 1764.4532 5861.7153 1761.94 C 5848.989 1783.4506 5847.4277 1813.6395 5836.315 1831.8163 C 5826.7373 1847.4797 5805.068 1854.3588 5804.565 1876.2664 C 5848.9097 1881.2141 5915.955 1874.5996 5941.0903 1857.2163 z M 6496.7153 1781.0164 C 6504.362 1785.0116 6515.924 1785.091 6522.115 1790.5149 C 6539.1016 1772.2587 6518.702 1756.6218 6499.8906 1761.94 C 6502.192 1771.6766 6494.4136 1771.3063 6496.7153 1781.0164 z M 6169.6904 1819.1165 C 6172.892 1808.5859 6179.2417 1801.1512 6179.2153 1787.393 C 6175.5376 1784.6942 6170.696 1783.1862 6163.3403 1784.1914 C 6159.2393 1794.4042 6156.514 1817.1848 6169.6904 1819.1165 z M 5379.115 1825.4663 C 5393.35 1825.5986 5402.478 1795.145 5388.6406 1787.3927 C 5376.469 1790.118 5371.2046 1812.7399 5379.115 1825.4663 z M 2166.0156 1793.7164 C 2152.3367 1811.8138 2125.2432 1816.4442 2131.0906 1854.0414 C 2130.7996 1859.0421 2122.9944 1856.5286 2124.7407 1863.54 C 2124.767 1867.7468 2130.2969 1866.4504 2131.0906 1869.8899 C 2123.9734 1873.647 2122.5974 1892.5383 2121.5657 1907.99 C 2120.719 1920.637 2122.2007 1933.4429 2121.5657 1946.0901 C 2132.969 1948.4447 2134.7153 1960.4569 2137.4404 1971.4636 C 2154.8765 1974.1622 2172.5242 1976.5966 2175.5405 1993.7151 C 2171.5718 2005.1451 2159.5332 1996.4138 2159.6655 2006.3885 C 2169.1907 2021.5492 2192.765 2021.946 2204.1157 2012.7385 C 2205.121 2020.1732 2209.1162 2024.6447 2207.2908 2034.9634 C 2233.749 2054.3838 2257.1118 2044.7267 2293.0156 2047.6635 C 2289.3643 2051.4207 2289.4172 2058.8818 2289.8406 2066.7136 C 2321.6436 2084.7317 2358.2883 2091.4255 2381.9158 2104.8137 C 2382.6301 2102.3264 2381.9949 2098.543 2385.0908 2098.4636 C 2397.9495 2107.9622 2404.9346 2112.8306 2420.0156 2107.9622 C 2420.1216 2113.3599 2421.2593 2113.5186 2426.3657 2114.3123 C 2456.581 2119.1277 2491.1885 2132.251 2531.1406 2133.3623 C 2556.3025 2155.349 2618.1357 2148.364 2642.2656 2161.9373 C 2642.98 2159.4766 2642.345 2155.693 2645.4407 2155.6138 C 2677.217 2180.5376 2728.758 2162.5195 2769.2656 2180.9873 C 2769.636 2177.1243 2770.2183 2173.4998 2775.6155 2174.6638 C 2785.0876 2180.8286 2789.7178 2179.9026 2797.8406 2174.6638 C 2860.5732 2189.7979 2899.996 2186.623 2950.2405 2187.3372 C 3013.37 2188.2634 3078.4575 2183.051 3156.6155 2180.9873 C 3160.8223 2180.961 3159.4995 2175.4312 3162.9656 2174.6638 C 3162.4365 2188.0515 3167.8604 2174.6108 3172.4905 2174.6638 C 3173.3108 2181.252 3186.434 2175.5105 3188.3655 2180.9873 C 3195.7473 2165.2446 3226.545 2182.072 3229.6404 2168.3137 C 3251.0452 2172.2297 3280.3875 2160.9585 3309.0154 2161.9639 C 3313.2222 2161.9375 3311.9258 2156.4077 3315.3655 2155.6404 C 3347.6975 2156.3813 3377.2249 2146.3801 3407.4404 2146.1155 C 3427.5486 2133.1245 3464.6436 2121.1917 3489.9902 2123.8904 C 3491.0752 2111.8784 3515.3638 2111.111 3521.7402 2114.3655 C 3524.677 2099.3372 3552.4053 2109.0474 3559.8403 2098.4905 C 3564.391 2083.3564 3546.5845 2090.5793 3550.3152 2076.2656 C 3560.29 2079.8904 3558.0413 2071.2913 3563.0151 2069.9158 C 3565.8198 2078.7263 3574.8157 2081.3984 3575.715 2092.1406 C 3619.0806 2086.1611 3658.7146 2058.75 3718.5898 2050.839 C 3721.7915 2046.6324 3723.8286 2041.2877 3728.115 2038.1658 C 3757.0073 2035.3346 3775.131 2021.6821 3797.9648 2012.7657 C 3800.7166 1996.785 3788.2283 1982.5768 3801.1396 1974.6656 C 3812.702 1975.6448 3821.804 1974.1631 3829.7148 1971.4906 C 3847.7063 1927.0406 3877.3662 1894.2853 3880.5146 1834.9922 C 3869.6404 1822.5568 3861.6763 1807.2639 3842.4148 1803.2423 C 3832.5457 1812.1058 3827.0159 1806.4438 3810.6648 1806.4174 C 3802.78 1811.2063 3806.2727 1827.4252 3797.9648 1831.8173 C 3787.9106 1823.9329 3775.5813 1822.9274 3759.8647 1831.8173 C 3764.4685 1854.7301 3758.6477 1867.3245 3740.8147 1866.7423 C 3737.1636 1857.8259 3737.1636 1850.2323 3740.8147 1841.3159 C 3732.798 1834.2251 3726.6333 1848.2744 3715.4146 1847.6659 C 3718.4836 1868.7266 3707.1597 1875.394 3693.1897 1879.4158 C 3690.65 1873.4626 3687.8982 1867.8004 3686.8396 1860.3657 C 3633.87 1868.4619 3593.124 1898.3069 3518.5645 1904.8157 C 3515.0457 1914.9493 3509.251 1907.0382 3505.8909 1907.9908 C 3493.72 1911.4568 3478.5332 1920.9288 3464.5894 1923.8657 C 3441.0942 1928.84 3430.008 1926.9613 3413.7893 1930.2157 C 3397.6765 1933.4436 3394.5808 1940.4551 3382.0396 1942.8892 C 3375.716 1944.159 3369.7893 1939.2114 3362.9895 1939.7405 C 3343.6484 1941.2222 3322.429 1950.2975 3299.4895 1952.414 C 3263.1091 1955.7742 3235.0369 1956.3298 3204.2395 1958.7639 C 3186.7769 1975.4857 3123.7532 1955.2712 3115.3394 1971.4374 C 3110.3386 1971.1727 3112.8523 1963.3411 3105.8145 1965.1139 C 3106.3171 1979.0839 3096.8452 1966.0133 3093.1143 1965.1139 C 3090.3362 1973.4482 3082.3723 1971.1462 3077.2393 1971.4374 C 3058.2952 1972.6808 3022.2324 1973.792 3013.7393 1971.4374 C 3011.6226 1970.8816 3014.7976 1964.9814 3010.5642 1965.1139 C 3014.3213 1965.008 3004.135 1969.3473 3007.3892 1968.289 C 2989.8738 1974.1362 2967.94 1970.5114 2940.7144 1971.4375 C 2917.8809 1954.3984 2873.51 1972.1255 2845.4644 1968.289 C 2840.8872 1967.6538 2836.8655 1962.124 2832.7642 1961.939 C 2832.0764 1961.9125 2825.488 1965.7224 2820.0642 1965.114 C 2815.4602 1964.585 2811.4917 1959.2932 2807.364 1958.7642 C 2800.4055 1957.8646 2789.3196 1958.9758 2781.964 1958.7642 C 2766.2742 1958.3143 2759.1306 1955.0599 2747.039 1952.4142 C 2721.057 1946.6726 2694.0432 1948.8951 2664.489 1946.0907 C 2653.4558 1945.0323 2640.4385 1943.5507 2629.564 1936.5657 C 2627.9502 1946.9901 2629.035 1937.7827 2626.389 1936.5657 C 2609.6409 1928.8398 2578.764 1933.1791 2569.2388 1923.8656 C 2569.9004 1937.4916 2563.577 1924.2095 2562.889 1923.8656 C 2559.1848 1922.0664 2548.575 1925.3472 2543.8389 1923.8656 C 2543.0188 1923.6273 2541.8015 1918.0182 2540.6638 1917.5421 C 2531.9326 1913.6791 2517.9097 1917.1716 2508.9138 1914.367 C 2506.7708 1913.7054 2508.1995 1909.3134 2502.564 1908.0171 C 2497.5632 1906.8529 2491.7954 1908.7578 2486.689 1908.0171 C 2475.9998 1906.4032 2449.8325 1893.174 2432.7139 1888.967 C 2408.399 1882.9346 2381.0671 1888.1204 2369.2139 1869.8905 C 2331.4844 1862.2177 2314.4187 1856.6614 2286.6638 1841.3154 C 2279.7583 1846.078 2281.5837 1859.5189 2270.7888 1860.392 C 2252.8765 1860.392 2249.6753 1846.951 2254.914 1831.8169 C 2220.2551 1818.799 2196.39 1804.961 2166.0156 1793.7164 z M 4026.5657 1838.1665 C 4035.1646 1827.6888 4050.9338 1824.4082 4051.9658 1806.4165 C 4048.8438 1802.1302 4043.499 1800.0667 4039.2659 1796.8915 C 4036.5405 1810.1205 4015.4265 1821.6034 4026.5657 1838.1665 z M 6118.89 1822.2913 C 6131.643 1821.868 6138.3633 1819.672 6137.9404 1800.0664 C 6119.605 1788.1072 6106.005 1809.3003 6118.89 1822.2913 z M 6077.615 1822.2913 C 6083.145 1822.0531 6087.4844 1822.9792 6090.315 1825.4663 C 6090.262 1817.0526 6092.061 1806.7603 6083.965 1806.4164 C 6082.616 1812.4753 6074.89 1812.1578 6077.615 1822.2913 z M 4807.615 1809.5914 C 4801.265 1809.5914 4794.9155 1809.5914 4788.5654 1809.5914 C 4786.211 1828.4297 4806.0806 1815.2799 4807.615 1809.5914 z M 6036.3403 1828.6415 C 6046.315 1832.2399 6044.7275 1827.742 6052.2153 1831.8165 C 6049.596 1822.8208 6056.687 1823.5616 6055.39 1815.9152 C 6047.1616 1808.6388 6033.9062 1815.5709 6036.3403 1828.6415 z M 5991.917 1819.1165 C 5990.435 1829.0647 5994.6685 1833.2982 6004.5903 1831.8165 C 6004.5903 1826.5249 6004.5903 1821.2332 6004.5903 1815.9152 C 5998.611 1815.2269 5997.579 1819.5133 5991.917 1819.1165 z M 4823.4907 1841.3413 C 4828.438 1846.5801 4835.873 1840.2565 4842.5405 1838.1927 C 4842.964 1830.3611 4843.043 1822.8997 4839.3657 1819.1162 C 4825.157 1817.6083 4823.4907 1828.615 4823.4907 1841.3413 z M 4169.4404 1838.1665 C 4178.86 1848.8556 4185.0776 1839.1984 4194.841 1834.9913 C 4194.417 1829.0647 4192.7505 1824.3816 4188.4907 1822.2913 C 4187.7495 1833.1921 4167.906 1824.9637 4169.4404 1838.1665 z M 6255.442 1822.2913 C 6246.1284 1826.2865 6236.471 1820.201 6220.5166 1822.2913 C 6213.294 1839.4099 6182.9194 1833.3773 6185.5913 1860.3914 C 6215.5156 1854.7822 6222.395 1872.2711 6249.0913 1869.8899 C 6253.351 1856.1581 6262.215 1847.0564 6261.7915 1828.615 C 6257.903 1828.271 6254.2515 1827.6888 6255.442 1822.2913 z M 4105.9404 1860.3914 C 4124.5938 1861.2115 4142.4795 1847.3208 4134.5156 1831.8163 C 4116.4707 1832.8218 4106.946 1842.3468 4105.9404 1860.3914 z M 4213.89 1854.0414 C 4230.4536 1861.9525 4252.387 1856.8196 4245.64 1831.8165 C 4224.1562 1828.2975 4213.2817 1835.4412 4213.89 1854.0414 z M 4271.067 1866.7677 C 4278.899 1866.318 4286.36 1866.2651 4290.117 1869.9164 C 4293.8477 1862.9049 4309.8022 1851.7129 4299.642 1841.3413 C 4289.3496 1842.9554 4257.573 1837.9547 4271.067 1866.7677 z M 5360.0654 1879.4414 C 5361.494 1866.0269 5373.6914 1863.434 5369.5903 1844.5164 C 5359.642 1840.918 5361.203 1845.4425 5353.7153 1841.3413 C 5347.683 1850.6282 5340.539 1879.6796 5360.0654 1879.4414 z M 6083.9653 1850.8663 C 6067.1377 1855.6024 6037.663 1861.0529 6033.1655 1850.8663 C 6012.2104 1863.1165 6002.553 1858.6187 5979.1904 1850.8663 C 5964.8765 1879.8118 5938.18 1882.7223 5912.5156 1895.3164 C 5897.5933 1892.8821 5892.698 1900.3435 5883.9404 1901.6663 C 5878.8604 1902.4336 5869.7324 1895.184 5861.716 1895.3164 C 5848.539 1895.5809 5854.3335 1903.1744 5839.4907 1895.3164 C 5827.9814 1908.2015 5776.4404 1894.2316 5772.8154 1923.8914 C 5822.2397 1945.799 5830.336 1916.6154 5880.7656 1933.4164 C 5880.977 1928.2041 5881.9033 1927.6484 5887.1157 1927.0664 C 5915.9023 1923.865 5954.717 1946.7516 6004.564 1939.7666 C 6011.311 1938.814 6017.079 1933.9985 6023.6143 1933.4166 C 6056.132 1930.4797 6093.7817 1938.8142 6118.8643 1933.4166 C 6124.209 1932.2789 6126.749 1927.4371 6131.5645 1927.0667 C 6132.252 1927.0138 6131.485 1933.8666 6134.7393 1933.4166 C 6135.5063 1933.3108 6135.2153 1927.5693 6137.914 1927.0667 C 6150.614 1924.7119 6175.8027 1926.3258 6185.539 1923.8916 C 6193.9795 1909.8687 6208.69 1912.8585 6217.289 1904.8416 C 6217.289 1898.4916 6217.289 1892.1415 6217.289 1885.7915 C 6192.074 1876.6898 6176.2524 1897.1951 6153.789 1879.4417 C 6145.508 1872.9064 6156.0117 1847.5592 6147.439 1841.3416 C 6130.823 1851.1575 6105.185 1844.8868 6083.9653 1850.8663 z M 4029.7405 1869.9164 C 4015.2678 1873.8058 4019.713 1858.7775 4010.6904 1857.2429 C 4006.1396 1866.9001 4007.436 1878.8859 4017.0405 1882.643 C 4029.7144 1875.2081 4057.416 1882.8015 4071.0154 1876.293 C 4071.0154 1871.0013 4071.0154 1865.7096 4071.0154 1860.418 C 4052.0183 1855.7081 4043.7634 1854.2001 4029.7405 1869.9164 z M 4325.042 1869.9164 C 4327.7407 1876.7692 4332.847 1881.1613 4344.092 1879.4414 C 4348.193 1866.9001 4349.198 1869.7313 4350.442 1857.2164 C 4343.0864 1858.2219 4338.2446 1856.6874 4334.567 1854.0414 C 4330.995 1858.9625 4324.2217 1860.656 4325.042 1869.9164 z M 4826.692 1888.9664 C 4840.662 1900.1848 4862.7812 1883.278 4861.617 1860.3914 C 4841.5615 1861.5026 4831.084 1872.2181 4826.692 1888.9664 z M 4617.142 1892.1412 C 4605.924 1902.3542 4600.923 1912.9905 4591.7417 1920.7163 C 4589.8105 1922.3567 4586.8203 1916.6417 4585.3916 1917.5677 C 4583.302 1918.8643 4576.8457 1926.4576 4572.692 1930.2411 C 4568.4585 1934.1041 4560.2563 1940.1366 4563.167 1946.1426 C 4599.097 1941.8562 4628.783 1931.2994 4655.2153 1917.5675 C 4655.9297 1920.0282 4655.295 1923.8116 4658.39 1923.891 C 4680.2715 1911.9053 4706.0684 1903.8354 4712.365 1876.2659 C 4680.139 1841.791 4654.501 1906.9845 4617.142 1892.1412 z M 4391.6904 1869.9164 C 4392.722 1870.6044 4390.447 1876.9014 4388.5156 1876.2664 C 4387.5894 1875.9752 4366.714 1863.3282 4372.64 1885.7914 C 4382.4033 1886.6115 4386.9277 1892.6705 4394.865 1895.2899 C 4401.9033 1884.4154 4403.041 1877.404 4391.6904 1869.9164 z M 5321.9653 1904.8413 C 5333.2363 1896.6658 5324.585 1879.0974 5318.7905 1869.9164 C 5311.567 1880.632 5303.339 1901.1107 5321.9653 1904.8413 z M 4445.6655 1917.5415 C 4450.1636 1904.7091 4454.0527 1894.2582 4455.1904 1885.7915 C 4448.1265 1881.2144 4439.871 1877.801 4426.6157 1879.4417 C 4413.0156 1897.1685 4428.0444 1913.4402 4445.6655 1917.5415 z M 4531.39 1901.6663 C 4533.269 1908.2544 4527.4746 1922.5155 4534.565 1923.8912 C 4534.671 1909.3126 4543.5874 1928.5743 4553.615 1923.8912 C 4556.9224 1912.2495 4586.741 1900.9784 4569.49 1888.9927 C 4556.738 1901.1637 4546.816 1888.1196 4531.39 1901.6663 z M 4477.4155 1914.3663 C 4483.422 1920.002 4498.3706 1916.6682 4509.1655 1917.5415 C 4510.5415 1906.6141 4507.8955 1899.7351 4505.9907 1892.115 C 4484.559 1888.1196 4469.6895 1898.703 4477.4155 1914.3663 z M 5283.865 1923.8914 C 5283.3096 1911.3502 5288.7603 1924.9233 5293.39 1917.5679 C 5293.0195 1908.4133 5295.1104 1896.7716 5290.2153 1892.1415 C 5287.0405 1892.1415 5283.865 1892.1415 5280.6904 1892.1415 C 5270.2393 1899.4702 5274.314 1918.8907 5283.865 1923.8914 z M 5220.365 1939.7664 C 5235.367 1941.5656 5258.2275 1933.9454 5248.9404 1911.1913 C 5231.6104 1912.9111 5216.82 1917.171 5220.365 1939.7664 z M 4817.14 1927.0663 C 4809.5996 1935.4008 4804.176 1959.1866 4810.79 1971.5162 C 4835.423 1966.542 4851.88 1953.3395 4852.065 1923.8912 C 4834.1265 1931.9612 4831.666 1925.717 4817.14 1927.0663 z M 5166.39 1936.5913 C 5166.5225 1940.9569 5164.882 1943.5763 5163.2153 1946.1163 C 5172.317 1955.0592 5185.123 1953.4982 5191.7905 1939.7664 C 5182.2656 1932.702 5180.704 1936.0358 5166.39 1936.5913 z M 5118.792 1961.9915 C 5124.0835 1961.9915 5129.375 1961.9915 5134.667 1961.9915 C 5133.2646 1955.9855 5138.9795 1942.8357 5128.317 1946.1165 C 5125.4595 1951.7256 5120.644 1955.3768 5118.792 1961.9915 z M 5026.6904 1952.4664 C 5028.2515 1962.4941 5020.975 1963.6848 5023.5156 1974.6913 C 5039.9463 1985.407 5053.8105 1970.061 5055.265 1955.6414 C 5044.3115 1946.4867 5044.6553 1952.5458 5026.6904 1952.4664 z M 5077.517 1968.3414 C 5081.7505 1968.3414 5085.984 1968.3414 5090.217 1968.3414 C 5094.318 1952.0696 5074.659 1953.5776 5077.517 1968.3414 z M 4861.5903 1961.9915 C 4854.579 1985.7511 4909.2686 1984.1635 4902.8657 1961.9915 C 4884.5825 1965.1664 4882.281 1956.779 4861.5903 1961.9915 z M 4975.89 1977.8665 C 4979.6475 1981.5441 4987.1084 1981.4648 4994.9404 1981.0415 C 4995.946 1973.6067 4999.941 1969.1354 4998.115 1958.8165 C 4981.923 1956.3557 4977.3193 1965.5103 4975.89 1977.8665 z M 4934.642 1965.1664 C 4934.1655 1973.0508 4936.282 1978.3427 4940.992 1981.0413 C 4941.68 1978.5542 4943.6646 1977.3372 4947.3423 1977.8662 C 4947.819 1970.0082 4947.9243 1962.4674 4940.992 1961.9912 C 4940.278 1964.4784 4938.3193 1965.6956 4934.642 1965.1664 z" svg:height="22.213299mm" draw:style-name="style-1626" svg:viewBox="0.0 0.0 14070.463 2221.3298" svg:width="140.70464mm" svg:x="0.002603615mm" svg:y="0.0015853741mm"/>
          <draw:path svg:d="M 0.0 7.23253 C 0.58216727 3.634193 3.1748707 5.459824 3.1748707 7.23253 C 8.148727 5.883152 5.899995 -2.742257 15.848515 0.88253653 C 22.701294 8.66129 18.229668 24.35108 6.3497415 23.10754 C -2.248732 17.2867 5.7942195 12.365453 0.0 7.23253 z" svg:height="0.23177311mm" draw:style-name="style-1627" svg:viewBox="0.0 0.0 19.076653 23.17731" svg:width="0.19076651mm" svg:x="117.54775mm" svg:y="1.3881747mm"/>
          <draw:path svg:d="M 0.0 12.699987 C 0.58216727 9.075193 3.1748707 10.927269 3.1748707 12.699987 C 8.730894 6.641027 15.054797 1.2964526 25.399773 0.0 C 30.50605 9.842493 28.151543 12.329572 31.749514 19.050007 C 23.733208 33.628536 2.7517698 27.754784 0.0 12.699987 z" svg:height="0.27448526mm" draw:style-name="style-1628" svg:viewBox="0.0 0.0 31.749514 27.448526" svg:width="0.31749514mm" svg:x="113.03925mm" svg:y="2.57175mm"/>
          <draw:path svg:d="M 2.6524541 28.574997 C -3.8563535 16.748135 2.9168923 7.778741 9.0026 0.0 C 21.173609 0.52917874 19.268444 15.134154 24.87776 22.225002 C 20.485264 22.91292 17.654364 30.665192 2.6524541 28.574997 z" svg:height="0.28931564mm" draw:style-name="style-1629" svg:viewBox="0.0 0.0 24.877644 28.931564" svg:width="0.24877644mm" svg:x="65.35599mm" svg:y="2.8574998mm"/>
          <draw:path svg:d="M 3.148225 3.1750221 C 5.371119 -1.0847509 11.615085 4.736064 19.050032 0.0 C 20.954792 7.593559 23.627432 14.472731 22.224901 25.399975 C 8.863316 29.236444 8.307794 20.267052 0.0 19.04998 C 0.6346511 15.00186 9.207286 3.492499 3.148225 3.1750221 z" svg:height="0.26347783mm" draw:style-name="style-1630" svg:viewBox="0.0 0.0 22.616419 26.347782" svg:width="0.22616419mm" svg:x="110.21377mm" svg:y="4.318mm"/>
          <draw:path svg:d="M 2.522052 0.5989722 C 13.502082 -1.9145511 15.909881 4.117915 21.572083 6.948966 C 20.222843 13.007926 14.74595 14.912939 15.221938 22.823975 C 13.263886 21.897938 2.9980404 14.912939 2.522052 22.823975 C -1.0234356 20.045813 -0.6528186 10.07105 2.522052 0.5989722 z" svg:height="0.22823994mm" draw:style-name="style-1631" svg:viewBox="0.0 0.0 21.572079 22.823994" svg:width="0.21572079mm" svg:x="54.8483mm" svg:y="4.8517604mm"/>
          <draw:path svg:d="M 0.0 9.525016 C 3.095741 9.445634 2.4606862 5.6621017 3.1748707 3.1750221 C 7.0905714 6.720459 9.70992 5.926691 9.525016 0.0 C 29.183456 5.953135 12.752774 30.87687 3.1748707 25.399975 C -0.39685884 22.489592 2.1696026 19.499828 0.0 9.525016 z" svg:height="0.26180747mm" draw:style-name="style-1632" svg:viewBox="0.0 0.0 18.74894 26.180748" svg:width="0.18748939mm" svg:x="37.950775mm" svg:y="5.6514993mm"/>
          <draw:path svg:d="M 0.0 3.1774948 C 2.0371819 0.10834892 15.240106 -0.023971 28.575047 0.0024727979 C 21.722267 9.262899 31.82945 15.745162 22.224901 22.227476 C 4.2330265 26.487299 5.397361 11.538327 0.0 3.1774948 z" svg:height="0.22975777mm" draw:style-name="style-1633" svg:viewBox="0.0 0.0 28.575047 22.975779" svg:width="0.28575048mm" svg:x="53.38101mm" svg:y="6.095975mm"/>
          <draw:path svg:d="M 4.6290774 0.3620378 C 8.227049 0.9705984 6.3755794 3.5635037 4.6290774 3.5370598 C 6.825326 11.448095 13.095938 -2.3631368 20.504238 0.3620378 C 28.150736 9.119729 26.271812 19.01516 20.504238 28.937035 C 15.05399 29.598482 12.275575 23.513079 10.979627 28.937035 C 2.9617054 20.523264 -5.478509 10.865978 4.6290774 0.3620378 z" svg:height="0.2898808mm" draw:style-name="style-1634" svg:viewBox="0.0 0.0 25.55883 28.98808" svg:width="0.2555883mm" svg:x="69.20972mm" svg:y="6.2193794mm"/>
          <draw:path svg:d="M 5.8612375 0.17117818 C 26.233862 -2.2100759 20.995165 21.020346 37.611557 22.396181 C 42.003246 35.254932 30.706295 32.450375 31.261818 41.446213 C 14.196485 51.156437 9.513308 10.198929 2.6871743 22.39623 C -5.356585 18.162851 7.3695436 8.320359 5.8612375 0.17117818 z" svg:height="0.42950132mm" draw:style-name="style-1635" svg:viewBox="0.0 0.0 38.62757 42.950134" svg:width="0.38627574mm" svg:x="74.81715mm" svg:y="8.189788mm"/>
          <draw:path svg:d="M 34.924385 50.93338 C 29.130165 57.839046 19.49897 60.908142 9.524611 63.633366 C 2.4602826 59.02962 1.1376889 48.763775 0.0 38.23339 C 8.334439 46.4884 2.513574 33.100468 12.70029 35.058422 C 13.573137 21.45884 2.989966 19.342125 6.3505487 3.3084018 C 10.980433 -1.6128699 22.596327 0.530289 31.75032 0.13343015 C 39.502594 14.526729 27.278696 24.263395 19.076677 31.88345 C 24.049726 32.17443 37.19976 34.79378 34.924385 50.93338 C 40.34799 51.59488 43.15305 45.509373 44.423157 50.93338 C 54.318386 50.218994 49.794277 35.137753 50.7729 25.533405 C 56.382214 27.72945 60.615643 29.052347 63.47319 25.533405 C 67.7591 26.51233 66.11919 33.497326 66.64806 38.23339 C 71.252106 33.31212 82.89384 35.428837 92.04784 35.058422 C 95.11693 55.087376 83.52849 60.405506 85.69809 79.50842 C 58.68424 81.519264 77.25787 57.362755 72.9978 38.23339 C 50.90532 43.55152 72.9978 80.09049 57.122643 95.383385 C 43.073112 87.23425 47.650513 60.458393 34.924385 50.93338 z" svg:height="0.953834mm" draw:style-name="style-1636" svg:viewBox="0.0 0.0 92.56871 95.3834" svg:width="0.9256871mm" svg:x="118.53201mm" svg:y="8.920416mm"/>
          <draw:path svg:d="M 2.7388508 27.042418 C -0.912412 18.152456 -0.912412 10.532403 2.7388508 1.6424425 C 12.739855 -1.9029441 9.908956 1.3513588 21.815527 1.6424425 C 19.169533 10.6118355 26.287153 9.871005 24.963753 17.5174 C 30.625551 11.590761 33.059998 20.110306 44.04043 17.5174 C 45.892708 28.920937 40.335876 32.889725 37.69069 39.742405 C 41.5535 44.319706 49.80881 44.5578 53.56585 49.267418 C 50.81408 61.306007 53.61914 78.92717 34.51582 74.6674 C 33.45726 48.314938 40.256744 27.254068 2.7388508 27.042418 z" svg:height="0.7531733mm" draw:style-name="style-1637" svg:viewBox="0.0 0.0 53.565445 75.31733" svg:width="0.5356544mm" svg:x="117.71086mm" svg:y="9.349826mm"/>
          <draw:path svg:d="M 0.0 22.225002 C 8.916607 16.298363 7.6989803 0.29108363 22.224901 0.0 C 29.580719 12.409004 32.279198 21.140202 28.574644 38.073517 C 16.959558 35.083755 7.725626 30.241814 3.1748707 28.548502 C -1.77234 27.437359 5.979932 22.965834 0.0 22.225002 z" svg:height="0.3807352mm" draw:style-name="style-1638" svg:viewBox="0.0 0.0 30.227106 38.073517" svg:width="0.30227107mm" svg:x="120.34175mm" svg:y="9.334499mm"/>
          <draw:path svg:d="M 0.0 1.0965092 C 22.93949 -3.5865662 39.343525 7.0761385 28.575047 26.496483 C 14.816602 21.681087 11.218226 24.062342 3.1748707 20.14644 C 0.18530844 17.44776 1.0848013 12.341381 0.0 1.0965092 z" svg:height="0.2649646mm" draw:style-name="style-1639" svg:viewBox="0.0 0.0 31.957714 26.496462" svg:width="0.31957716mm" svg:x="55.09551mm" svg:y="10.022034mm"/>
          <draw:path svg:d="M 22.656076 9.525117 C 28.71514 9.842644 20.115858 21.351954 19.507853 25.400076 C 7.6279254 28.786697 10.432986 17.515484 0.4311752 19.050032 C -1.8708483 9.339808 5.908069 9.710223 3.606046 0.0 C 8.898035 0.0 14.189218 0.0 19.507853 0.0 C 18.47513 3.8895597 19.983437 19.605755 22.656076 9.525117 z" svg:height="0.2603815mm" draw:style-name="style-1640" svg:viewBox="0.0 0.0 24.807465 26.03815" svg:width="0.24807465mm" svg:x="106.907196mm" svg:y="10.382248mm"/>
          <draw:path svg:d="M 55.586075 1.0177834 C 67.73084 21.761126 80.74765 36.39262 77.810974 61.342747 C 72.678055 105.131256 13.96717 131.21918 1.6108512 80.39278 C 0.12919107 74.28093 -1.1142731 35.228386 1.6108512 26.417757 C 8.966668 2.552432 26.429264 -2.5276031 55.586075 1.0177834 z" svg:height="1.0827647mm" draw:style-name="style-1641" svg:viewBox="0.0 0.0 78.23036 108.276474" svg:width="0.78230363mm" svg:x="101.847145mm" svg:y="10.562572mm"/>
          <draw:path svg:d="M 19.607975 3.8665476 C 22.836138 5.930274 21.77677 22.757814 25.957716 32.441593 C 8.812447 54.269737 -10.63404 18.789125 6.8810396 0.69157594 C 14.84567 -3.5153093 16.830368 13.2328 19.607975 3.8665476 z" svg:height="0.39323208mm" draw:style-name="style-1642" svg:viewBox="0.0 0.0 25.958199 39.323208" svg:width="0.25958198mm" svg:x="135.63994mm" svg:y="12.343834mm"/>
          <draw:path svg:d="M 0.951573 4.1924524 C 6.1373835 -0.4641795 33.62763 -6.867111 29.52662 20.067411 C 19.313662 25.17389 8.492294 22.713203 0.951573 16.918882 C -3.4138741 9.669346 9.127349 4.959726 0.951573 4.1924524 z" svg:height="0.2284315mm" draw:style-name="style-1643" svg:viewBox="0.0 0.0 29.941986 22.84315" svg:width="0.29941988mm" svg:x="50.73624mm" svg:y="14.467825mm"/>
          <draw:path svg:d="M 23.281847 0.20418246 C 31.034925 8.882492 24.44618 22.482073 20.106976 28.752686 C 11.984087 31.239815 5.501925 16.34368 1.0577519 25.604156 C -3.4687803 17.746109 7.008616 -2.229959 23.281847 0.20418246 z" svg:height="0.2903717mm" draw:style-name="style-1644" svg:viewBox="0.0 0.0 26.869404 29.03717" svg:width="0.26869404mm" svg:x="137.12694mm" svg:y="15.682457mm"/>
          <draw:path svg:d="M 0.46801487 6.4398723 C 3.6429865 2.0477796 5.706814 7.789212 9.993031 0.08982817 C 22.613686 -0.88909703 27.164442 6.1752324 25.867989 19.13986 C 11.739229 30.411175 -2.8128328 13.4248705 0.46801487 6.4398723 z" svg:height="0.22901507mm" draw:style-name="style-1645" svg:viewBox="0.0 0.0 26.080648 22.901506" svg:width="0.26080647mm" svg:x="16.32408mm" svg:y="15.715614mm"/>
          <draw:path svg:d="M 9.92349 25.399975 C 0.16027768 25.347086 -4.9459996 2.4076977 6.7486186 0.0 C 16.353168 2.0372827 21.300781 8.704753 19.448505 22.225002 C 26.856806 22.225002 34.265106 22.225002 41.67341 22.225002 C 40.588604 28.60149 42.30846 32.17332 48.023552 31.75002 C 46.356583 34.290035 44.71626 36.882942 44.848682 41.24859 C 32.3337 46.61961 24.052551 44.026703 16.273634 38.100063 C 14.924396 31.459036 18.443237 29.686293 19.448505 25.400076 C 18.152153 22.092684 7.145478 14.234535 9.92349 25.399975 z" svg:height="0.44175667mm" draw:style-name="style-1646" svg:viewBox="0.0 0.0 48.0237 44.175667" svg:width="0.480237mm" svg:x="38.327522mm" svg:y="15.90675mm"/>
          <draw:path svg:d="M 0.0 6.323499 C 5.5826693 10.9008 7.223396 9.233932 6.3497415 0.0 C 14.578405 2.8575451 18.123894 1.61398 28.574644 0.0 C 44.449802 21.378296 12.699483 28.839485 3.1748707 25.373531 C 0.15906651 22.674648 1.0585594 17.568169 0.0 6.323499 z" svg:height="0.26186493mm" draw:style-name="style-1647" svg:viewBox="0.0 0.0 32.946712 26.186495" svg:width="0.32946715mm" svg:x="122.34227mm" svg:y="16.796015mm"/>
          <draw:path svg:d="M 0.0 10.046423 C 0.6084092 6.4480476 3.2015164 8.300123 3.1748707 10.046423 C 6.5879374 0.75960314 17.435951 -1.0924721 31.749918 0.5214071 C 29.447895 10.231529 37.22681 9.887558 34.92479 19.597881 C 24.950026 15.946619 27.19876 24.572142 22.251144 25.947824 C 9.921874 19.915207 9.181045 26.926851 0.0 10.046423 z" svg:height="0.2594791mm" draw:style-name="style-1648" svg:viewBox="0.0 0.0 35.35582 25.94791" svg:width="0.35355818mm" svg:x="36.680508mm" svg:y="17.838285mm"/>
          <draw:path svg:d="M 26.131317 19.044985 C 22.400925 28.04072 17.611973 35.925415 7.081286 38.12146 C -2.469972 24.416103 -3.2378514 11.160494 10.22951 0.021397272 C 23.617743 -0.6401014 21.421495 14.229589 29.306189 19.071428 C 28.671537 22.64336 26.104671 20.791082 26.131317 19.044985 z" svg:height="0.38121447mm" draw:style-name="style-1649" svg:viewBox="0.0 0.0 29.305944 38.12145" svg:width="0.29305944mm" svg:x="109.92071mm" svg:y="18.0023mm"/>
          <draw:path svg:d="M 13.63531 0.0 C 26.229422 10.662704 41.733967 18.467863 61.260387 22.224901 C 63.615097 41.512928 58.16485 52.995995 51.735374 63.499836 C 38.87662 63.18231 30.436407 68.31523 19.985455 63.499836 C 16.095997 61.727093 2.469972 45.269966 0.93542415 38.09986 C -3.0069222 19.632198 6.332987 8.149333 13.63531 0.0 z" svg:height="0.65571177mm" draw:style-name="style-1650" svg:viewBox="0.0 0.0 61.819366 65.571175" svg:width="0.6181937mm" svg:x="17.97067mm" svg:y="17.779999mm"/>
          <draw:path svg:d="M 6.5895524 0.0 C 10.187927 0.58216727 8.335853 3.1750724 6.5895524 3.1750724 C 9.12957 5.873753 19.660055 2.9633203 25.639584 9.525016 C 26.69794 30.771093 9.341322 29.977375 0.23960906 19.023588 C -1.2684948 9.075269 4.763921 6.641027 6.5895524 0.0 z" svg:height="0.2657368mm" draw:style-name="style-1651" svg:viewBox="0.0 0.0 25.685846 26.573679" svg:width="0.25685847mm" svg:x="26.359364mm" svg:y="18.796mm"/>
          <draw:path svg:d="M 34.95103 10.043395 C 20.76908 30.072351 41.486485 39.27984 34.95103 60.84334 C 44.661354 69.09835 50.95861 80.79297 69.87622 79.89337 C 66.11919 103.758804 94.1916 95.794876 92.10113 117.99334 C 65.29882 130.34935 53.15486 102.40936 44.476448 86.24332 C 35.24252 90.635414 36.22114 86.640175 22.251547 86.24332 C 23.389236 50.180637 4.127655 34.490788 0.0 3.6933508 C 9.841937 -3.0270073 32.251743 -0.3812146 34.95103 10.043395 z" svg:height="1.2105765mm" draw:style-name="style-1652" svg:viewBox="0.0 0.0 92.21252 121.05765" svg:width="0.92212516mm" svg:x="107.3875mm" svg:y="9.170566mm"/>
          <draw:path svg:d="M 41.274933 0.19651173 C 45.667027 9.324669 55.747562 0.09063561 57.150093 16.098015 C 61.859512 13.37279 63.976227 8.107648 63.50024 0.19651173 C 71.33205 -0.22679089 78.793236 -0.27977943 82.55027 3.3714833 C 85.06384 14.351715 79.00478 16.785856 76.20013 22.421515 C 75.80327 42.92676 107.553185 31.311476 101.6003 57.346504 C 92.68369 63.537785 80.51309 71.395836 66.67511 63.69655 C 73.79233 30.99405 45.905224 51.234657 41.274933 28.771559 C 33.17869 25.305504 28.971907 43.641148 28.575047 28.771559 C 21.11386 34.010357 17.383062 42.97965 6.350145 44.67306 C 2.4873319 38.984516 5.7679777 26.205097 0.0 22.421616 C 18.36209 16.256779 32.358326 19.29943 41.274933 0.19651173 z" svg:height="0.6689098mm" draw:style-name="style-1653" svg:viewBox="0.0 0.0 102.344025 66.89098" svg:width="1.0234402mm" svg:x="39.50626mm" svg:y="13.650534mm"/>
          <draw:path svg:d="M 107.94994 69.59886 C 102.84346 89.89236 77.54926 89.99834 66.67501 104.52386 C 48.418694 95.05173 44.079693 98.200356 25.399975 94.99884 C 28.20453 76.31922 23.071608 65.60363 12.699987 60.07385 C 8.387327 42.66434 21.351852 30.546421 15.874959 22.00023 C 15.054797 15.412091 1.9314065 21.127182 0.0 15.650288 C 0.0 11.416858 0.0 7.1836295 0.0 2.976845 C 9.577903 -0.7537492 27.648909 -3.0820146 34.92509 9.300344 C 56.85911 1.1247698 63.658802 6.0194964 79.3751 12.475417 C 81.41228 39.01308 89.64074 59.33302 107.94994 69.59886 z" svg:height="1.0452393mm" draw:style-name="style-1654" svg:viewBox="0.0 0.0 107.94994 104.52393" svg:width="1.0794994mm" svg:x="16.61451mm" svg:y="17.05226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215208mm" fo:page-width="140.706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