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9ff13" draw:opacity="75.0%" draw:stroke="solid" svg:stroke-color="#000000" draw:stroke-linejoin="miter" svg:stroke-opacity="100.0%" svg:stroke-width="0.2588214mm"/>
    </style:style>
    <style:style style:family="graphic" style:name="style-3">
      <style:graphic-properties draw:fill="solid" draw:fill-color="#f2f5f9" draw:opacity="100.0%" draw:stroke="solid" svg:stroke-color="#000000" draw:stroke-linejoin="miter" svg:stroke-opacity="100.0%" svg:stroke-width="0.0mm"/>
    </style:style>
    <style:style style:family="graphic" style:name="style-4">
      <style:graphic-properties draw:fill="none" draw:stroke="solid" svg:stroke-color="#000000" draw:stroke-linejoin="miter" svg:stroke-opacity="100.0%" svg:stroke-width="0.18467796mm"/>
    </style:style>
    <style:style style:family="graphic" style:name="style-5">
      <style:graphic-properties draw:fill="none" draw:stroke="solid" svg:stroke-color="#000000" draw:stroke-linejoin="miter" svg:stroke-opacity="100.0%" svg:stroke-width="0.47412586mm"/>
    </style:style>
    <style:style style:family="graphic" style:name="style-6">
      <style:graphic-properties draw:fill="none" draw:stroke="solid" svg:stroke-color="#000000" draw:stroke-linejoin="miter" svg:stroke-opacity="100.0%" svg:stroke-width="0.2588214mm"/>
    </style:style>
    <style:style style:family="graphic" style:name="style-7">
      <style:graphic-properties draw:fill="none" draw:stroke="solid" svg:stroke-color="#000000" draw:stroke-linejoin="miter" svg:stroke-opacity="100.0%" svg:stroke-width="0.47010577mm"/>
    </style:style>
    <style:style style:family="graphic" style:name="style-8">
      <style:graphic-properties draw:fill="none" draw:stroke="solid" svg:stroke-color="#000000" draw:stroke-linejoin="miter" svg:stroke-opacity="100.0%" svg:stroke-width="0.2588214mm"/>
    </style:style>
    <style:style style:family="graphic" style:name="style-9">
      <style:graphic-properties draw:fill="none" draw:stroke="solid" svg:stroke-color="#000000" draw:stroke-linejoin="miter" svg:stroke-opacity="100.0%" svg:stroke-width="0.18467796mm"/>
    </style:style>
    <style:style style:family="graphic" style:name="style-10">
      <style:graphic-properties draw:fill="none" draw:stroke="solid" svg:stroke-color="#000000" draw:stroke-linejoin="miter" svg:stroke-opacity="100.0%" svg:stroke-width="0.27733144mm"/>
    </style:style>
    <style:style style:family="graphic" style:name="style-11">
      <style:graphic-properties draw:fill="none" draw:stroke="solid" svg:stroke-color="#000000" draw:stroke-linejoin="miter" svg:stroke-opacity="100.0%" svg:stroke-width="0.29896432mm"/>
    </style:style>
    <style:style style:family="graphic" style:name="style-12">
      <style:graphic-properties draw:fill="none" draw:stroke="solid" svg:stroke-color="#000000" draw:stroke-linejoin="miter" svg:stroke-opacity="100.0%" svg:stroke-width="0.2752733mm"/>
    </style:style>
    <style:style style:family="graphic" style:name="style-13">
      <style:graphic-properties draw:fill="solid" draw:fill-color="#f3f3f8" draw:opacity="100.0%" draw:stroke="solid" svg:stroke-color="#000000" draw:stroke-linejoin="miter" svg:stroke-opacity="100.0%" svg:stroke-width="0.2752733mm"/>
    </style:style>
    <style:style style:family="graphic" style:name="style-14">
      <style:graphic-properties draw:fill="solid" draw:fill-color="#0000ff" draw:opacity="75.0%" draw:stroke="solid" svg:stroke-color="#000000" draw:stroke-linejoin="miter" svg:stroke-opacity="100.0%" svg:stroke-width="0.2752733mm"/>
    </style:style>
    <style:style style:family="graphic" style:name="style-15">
      <style:graphic-properties draw:fill="solid" draw:fill-color="#f9ff13" draw:opacity="75.0%" draw:stroke="solid" svg:stroke-color="#000000" draw:stroke-linejoin="miter" svg:stroke-opacity="100.0%" svg:stroke-width="0.2588214mm"/>
    </style:style>
    <style:style style:family="graphic" style:name="style-16">
      <style:graphic-properties draw:fill="solid" draw:fill-color="#f2f5f9" draw:opacity="100.0%" draw:stroke="solid" svg:stroke-color="#000000" draw:stroke-linejoin="miter" svg:stroke-opacity="100.0%" svg:stroke-width="0.0mm"/>
    </style:style>
    <style:style style:family="graphic" style:name="style-17">
      <style:graphic-properties draw:fill="none" draw:stroke="solid" svg:stroke-color="#000000" draw:stroke-linejoin="miter" svg:stroke-opacity="100.0%" svg:stroke-width="0.18467796mm"/>
    </style:style>
    <style:style style:family="graphic" style:name="style-18">
      <style:graphic-properties draw:fill="none" draw:stroke="solid" svg:stroke-color="#000000" draw:stroke-linejoin="miter" svg:stroke-opacity="100.0%" svg:stroke-width="0.47412586mm"/>
    </style:style>
    <style:style style:family="graphic" style:name="style-19">
      <style:graphic-properties draw:fill="none" draw:stroke="solid" svg:stroke-color="#000000" draw:stroke-linejoin="miter" svg:stroke-opacity="100.0%" svg:stroke-width="0.2588214mm"/>
    </style:style>
    <style:style style:family="graphic" style:name="style-20">
      <style:graphic-properties draw:fill="none" draw:stroke="solid" svg:stroke-color="#000000" draw:stroke-linejoin="miter" svg:stroke-opacity="100.0%" svg:stroke-width="0.47010577mm"/>
    </style:style>
    <style:style style:family="graphic" style:name="style-21">
      <style:graphic-properties draw:fill="none" draw:stroke="solid" svg:stroke-color="#000000" draw:stroke-linejoin="miter" svg:stroke-opacity="100.0%" svg:stroke-width="0.2588214mm"/>
    </style:style>
    <style:style style:family="graphic" style:name="style-22">
      <style:graphic-properties draw:fill="none" draw:stroke="solid" svg:stroke-color="#000000" draw:stroke-linejoin="miter" svg:stroke-opacity="100.0%" svg:stroke-width="0.18467796mm"/>
    </style:style>
    <style:style style:family="graphic" style:name="style-23">
      <style:graphic-properties draw:fill="none" draw:stroke="solid" svg:stroke-color="#000000" draw:stroke-linejoin="miter" svg:stroke-opacity="100.0%" svg:stroke-width="0.27733144mm"/>
    </style:style>
    <style:style style:family="graphic" style:name="style-24">
      <style:graphic-properties draw:fill="none" draw:stroke="solid" svg:stroke-color="#000000" draw:stroke-linejoin="miter" svg:stroke-opacity="100.0%" svg:stroke-width="0.29896432mm"/>
    </style:style>
    <style:style style:family="graphic" style:name="style-25">
      <style:graphic-properties draw:fill="none" draw:stroke="solid" svg:stroke-color="#000000" draw:stroke-linejoin="miter" svg:stroke-opacity="100.0%" svg:stroke-width="0.2752733mm"/>
    </style:style>
    <style:style style:family="graphic" style:name="style-26">
      <style:graphic-properties draw:fill="solid" draw:fill-color="#f3f3f8" draw:opacity="100.0%" draw:stroke="solid" svg:stroke-color="#000000" draw:stroke-linejoin="miter" svg:stroke-opacity="100.0%" svg:stroke-width="0.2752733mm"/>
    </style:style>
  </office:automatic-styles>
  <office:body>
    <office:drawing>
      <draw:page draw:master-page-name="Default" draw:name="page1" draw:style-name="DP1">
        <draw:g draw:id="svg1">
          <draw:rect svg:height="14.900167mm" draw:style-name="style-2" svg:width="13.626013mm" svg:x="49.213497mm" svg:y="35.056534mm"/>
          <draw:path svg:d="M 366.78235 0.0 L 366.78235 591.03503 L 0.0 267.37265 L 366.78235 0.0 z" svg:height="5.9103503mm" draw:style-name="style-3" svg:viewBox="0.0 0.0 366.78235 591.03503" svg:width="3.6678233mm" svg:x="41.62907mm" svg:y="37.288307mm"/>
          <draw:path svg:d="M 0.0 0.0 L 0.0 722.0558 L 0.0 722.0558" svg:height="7.2205577mm" draw:style-name="style-4" svg:viewBox="0.0 0.0 1.0 722.0558" svg:width="0.0mm" svg:x="53.57908mm" svg:y="38.634144mm"/>
          <draw:path svg:d="M 0.0 1.9015311 L 1390.1925 0.0 L 1390.1925 0.0 L 1390.1925 0.0 L 1390.1925 0.0" svg:height="0.01901531mm" draw:style-name="style-5" svg:viewBox="0.0 0.0 1390.1925 1.9015311" svg:width="13.901924mm" svg:x="49.112774mm" svg:y="38.75159mm"/>
          <draw:path svg:d="M 0.0 1.9015311 L 414.2742 0.0 L 414.2742 0.0 L 414.2742 0.0 L 414.2742 0.0" svg:height="0.01901531mm" draw:style-name="style-6" svg:viewBox="0.0 0.0 414.2742 1.9015311" svg:width="4.1427417mm" svg:x="49.318848mm" svg:y="42.234917mm"/>
          <draw:path svg:d="M 0.0 1.9015311 L 1366.7172 0.0 L 1366.7172 0.0 L 1366.7172 0.0 L 1366.7172 0.0" svg:height="0.01901531mm" draw:style-name="style-7" svg:viewBox="0.0 0.0 1366.7172 1.9015311" svg:width="13.667172mm" svg:x="49.11183mm" svg:y="45.718243mm"/>
          <draw:path svg:d="M 0.0 1.9015311 L 414.2746 0.0 L 414.2746 0.0 L 414.2746 0.0 L 414.2746 0.0" svg:height="0.01901531mm" draw:style-name="style-8" svg:viewBox="0.0 0.0 414.2746 1.9015311" svg:width="4.142746mm" svg:x="58.7842mm" svg:y="42.234917mm"/>
          <draw:path svg:d="M 0.0 0.0 L 0.0 722.0558 L 0.0 722.0558" svg:height="7.2205577mm" draw:style-name="style-9" svg:viewBox="0.0 0.0 1.0 722.0558" svg:width="0.0mm" svg:x="58.785027mm" svg:y="38.634144mm"/>
          <draw:path svg:d="M 0.0 0.0 C 0.0 357.08737 0.0 357.08737 0.0 357.08737" svg:height="3.5708735mm" draw:style-name="style-10" svg:viewBox="0.0 0.0 1.0 357.08737" svg:width="0.0mm" svg:x="56.06374mm" svg:y="35.233997mm"/>
          <draw:path svg:d="M 0.0 414.9682 C 0.0 0.0 0.0 0.0 0.0 0.0" svg:height="4.149682mm" draw:style-name="style-11" svg:viewBox="0.0 0.0 1.0 414.9682" svg:width="0.0mm" svg:x="56.06374mm" svg:y="45.581177mm"/>
          <draw:path svg:d="M 0.0 13.070907 L 8542.878 0.0 L 8542.878 0.0" svg:height="0.13070907mm" draw:style-name="style-12" svg:viewBox="0.0 0.0 8542.878 13.070907" svg:width="85.42878mm" svg:x="39.970657mm" svg:y="31.52369mm"/>
          <draw:path svg:d="M 628.6712 0.0 C 286.94226 0.0 0.0 299.0636 0.0 705.5056 C 0.0 705.5056 2.9818914 1055.2598 1.5914725 1266.3434 L 8555.544 1224.1268 L 8568.967 733.64984 C 8568.967 327.2079 8293.857 0.0 7952.128 0.0 L 628.6712 0.0 z M 8550.6 1233.5664 L 8550.6 1233.5664 z" svg:height="12.663434mm" draw:style-name="style-13" svg:viewBox="0.0 0.0 8568.967 1266.3434" svg:width="85.68967mm" svg:x="40.038235mm" svg:y="19.135895mm"/>
          <draw:path svg:d="M 0.0 69.97332 L 29.013893 3867.7686 C 29.013893 4357.5537 366.32733 4751.857 785.32184 4751.857 L 7829.841 4751.857 C 8248.835 4751.857 8586.149 4357.5537 8586.149 3867.7686 L 8542.628 2.1419477 C 8194.462 -12.823223 667.31793 55.008347 0.0 69.97332 z" svg:height="47.51857mm" draw:style-name="style-14" svg:viewBox="0.0 0.0 8586.148 4751.857" svg:width="85.86149mm" svg:x="40.15683mm" svg:y="31.229477mm"/>
          <draw:rect svg:height="14.900167mm" draw:style-name="style-15" svg:width="13.626013mm" svg:x="49.213497mm" svg:y="35.056534mm"/>
          <draw:path svg:d="M 366.78235 0.0 L 366.78235 591.03503 L 0.0 267.37265 L 366.78235 0.0 z" svg:height="5.9103503mm" draw:style-name="style-16" svg:viewBox="0.0 0.0 366.78235 591.03503" svg:width="3.6678233mm" svg:x="41.62907mm" svg:y="37.288307mm"/>
          <draw:path svg:d="M 0.0 0.0 L 0.0 722.0558 L 0.0 722.0558" svg:height="7.2205577mm" draw:style-name="style-17" svg:viewBox="0.0 0.0 1.0 722.0558" svg:width="0.0mm" svg:x="53.57908mm" svg:y="38.634144mm"/>
          <draw:path svg:d="M 0.0 1.9015311 L 1390.1925 0.0 L 1390.1925 0.0 L 1390.1925 0.0 L 1390.1925 0.0" svg:height="0.01901531mm" draw:style-name="style-18" svg:viewBox="0.0 0.0 1390.1925 1.9015311" svg:width="13.901924mm" svg:x="49.112774mm" svg:y="38.75159mm"/>
          <draw:path svg:d="M 0.0 1.9015311 L 414.2742 0.0 L 414.2742 0.0 L 414.2742 0.0 L 414.2742 0.0" svg:height="0.01901531mm" draw:style-name="style-19" svg:viewBox="0.0 0.0 414.2742 1.9015311" svg:width="4.1427417mm" svg:x="49.318848mm" svg:y="42.234917mm"/>
          <draw:path svg:d="M 0.0 1.9015311 L 1366.7172 0.0 L 1366.7172 0.0 L 1366.7172 0.0 L 1366.7172 0.0" svg:height="0.01901531mm" draw:style-name="style-20" svg:viewBox="0.0 0.0 1366.7172 1.9015311" svg:width="13.667172mm" svg:x="49.11183mm" svg:y="45.718243mm"/>
          <draw:path svg:d="M 0.0 1.9015311 L 414.2746 0.0 L 414.2746 0.0 L 414.2746 0.0 L 414.2746 0.0" svg:height="0.01901531mm" draw:style-name="style-21" svg:viewBox="0.0 0.0 414.2746 1.9015311" svg:width="4.142746mm" svg:x="58.7842mm" svg:y="42.234917mm"/>
          <draw:path svg:d="M 0.0 0.0 L 0.0 722.0558 L 0.0 722.0558" svg:height="7.2205577mm" draw:style-name="style-22" svg:viewBox="0.0 0.0 1.0 722.0558" svg:width="0.0mm" svg:x="58.785027mm" svg:y="38.634144mm"/>
          <draw:path svg:d="M 0.0 0.0 C 0.0 357.08737 0.0 357.08737 0.0 357.08737" svg:height="3.5708735mm" draw:style-name="style-23" svg:viewBox="0.0 0.0 1.0 357.08737" svg:width="0.0mm" svg:x="56.06374mm" svg:y="35.233997mm"/>
          <draw:path svg:d="M 0.0 414.9682 C 0.0 0.0 0.0 0.0 0.0 0.0" svg:height="4.149682mm" draw:style-name="style-24" svg:viewBox="0.0 0.0 1.0 414.9682" svg:width="0.0mm" svg:x="56.06374mm" svg:y="45.581177mm"/>
          <draw:path svg:d="M 0.0 13.070907 L 8542.878 0.0 L 8542.878 0.0" svg:height="0.13070907mm" draw:style-name="style-25" svg:viewBox="0.0 0.0 8542.878 13.070907" svg:width="85.42878mm" svg:x="39.970657mm" svg:y="31.52369mm"/>
          <draw:path svg:d="M 628.6712 0.0 C 286.94226 0.0 0.0 299.0636 0.0 705.5056 C 0.0 705.5056 2.9818914 1055.2598 1.5914725 1266.3434 L 8555.544 1224.1268 L 8568.967 733.64984 C 8568.967 327.2079 8293.857 0.0 7952.128 0.0 L 628.6712 0.0 z M 8550.6 1233.5664 L 8565.106 1216.6086 z" svg:height="12.663434mm" draw:style-name="style-26" svg:viewBox="0.0 0.0 8568.967 1266.3434" svg:width="85.68967mm" svg:x="40.038235mm" svg:y="19.1358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