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1.83056mm" fo:page-width="59.26666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2.315104mm"/>
    </style:style>
    <style:style style:family="graphic" style:name="style-3">
      <style:graphic-properties draw:fill="none" draw:stroke="solid" svg:stroke-color="#000000" draw:stroke-linejoin="miter" svg:stroke-opacity="100.0%" svg:stroke-width="2.315104mm"/>
    </style:style>
    <style:style style:family="graphic" style:name="style-4">
      <style:graphic-properties draw:fill="none" draw:stroke="solid" svg:stroke-color="#000000" draw:stroke-linejoin="miter" svg:stroke-opacity="100.0%" svg:stroke-width="2.315104mm"/>
    </style:style>
    <style:style style:family="graphic" style:name="style-5">
      <style:graphic-properties draw:fill="none" draw:stroke="solid" svg:stroke-color="#000000" draw:stroke-linejoin="miter" svg:stroke-opacity="100.0%" svg:stroke-width="2.315104mm"/>
    </style:style>
    <style:style style:family="graphic" style:name="style-6">
      <style:graphic-properties draw:fill="gradient" draw:fill-gradient-name="gradient-1" draw:opacity="100.0%" draw:stroke="solid" svg:stroke-color="#000000" draw:stroke-linejoin="round" svg:stroke-opacity="100.0%" svg:stroke-width="2.315104mm"/>
    </style:style>
    <style:style style:family="graphic" style:name="style-7">
      <style:graphic-properties draw:fill="none" draw:stroke="solid" svg:stroke-color="#000000" draw:stroke-linejoin="miter" svg:stroke-opacity="100.0%" svg:stroke-width="2.315104mm"/>
    </style:style>
    <style:style style:family="graphic" style:name="style-8">
      <style:graphic-properties draw:fill="none" draw:stroke="solid" svg:stroke-color="#000000" draw:stroke-linejoin="miter" svg:stroke-opacity="100.0%" svg:stroke-width="2.315104mm"/>
    </style:style>
    <style:style style:family="graphic" style:name="style-9">
      <style:graphic-properties draw:fill="none" draw:stroke="solid" svg:stroke-color="#000000" draw:stroke-linejoin="miter" svg:stroke-opacity="100.0%" svg:stroke-width="2.315104mm"/>
    </style:style>
  </office:automatic-styles>
  <office:body>
    <office:drawing>
      <draw:page draw:master-page-name="Default" draw:name="page1" draw:style-name="DP1">
        <draw:g draw:id="svg1">
          <draw:g draw:id="layer1">
            <draw:g draw:id="g2420">
              <draw:g draw:id="g1712">
                <draw:path svg:d="M 1912.2192 0.0 L 0.0 673.3164" svg:height="6.7331643mm" draw:style-name="style-2" svg:viewBox="0.0 0.0 1912.2192 673.3164" svg:width="19.122192mm" svg:x="17.13256mm" svg:y="81.642845mm"/>
                <draw:path svg:d="M 1912.2192 0.0 L 0.0 673.31726" svg:height="6.7331724mm" draw:style-name="style-3" svg:viewBox="0.0 0.0 1912.2192 673.31726" svg:width="19.122192mm" svg:x="17.13256mm" svg:y="86.84981mm"/>
                <draw:path svg:d="M 1912.2192 0.0 L 0.0 673.31726" svg:height="6.7331724mm" draw:style-name="style-4" svg:viewBox="0.0 0.0 1912.2192 673.31726" svg:width="19.122192mm" svg:x="17.13256mm" svg:y="92.0568mm"/>
                <draw:path svg:d="M 1912.2192 0.0 L 0.0 673.3164" svg:height="6.7331643mm" draw:style-name="style-5" svg:viewBox="0.0 0.0 1912.2192 673.3164" svg:width="19.122192mm" svg:x="17.13256mm" svg:y="76.43585mm"/>
              </draw:g>
              <draw:path svg:d="M 3809.0093 7691.16 C 3789.9646 4758.3423 4437.4697 4329.8467 4685.045 4006.0938 C 5067.3306 3506.9106 5377.8647 2287.6348 4704.09 1225.6307 C 3835.9307 -150.0117 1913.6292 -541.04224 552.439 959.0109 C -291.9789 1898.3916 -34.371082 3244.2458 438.17313 3987.0498 C 562.667 4169.6543 1238.0327 4748.8203 1238.0327 7681.638 C 1238.0327 7700.682 3809.0093 7691.16 3809.0093 7691.16 z" svg:height="76.93541mm" draw:style-name="style-6" svg:viewBox="0.0 0.0 5099.8384 7693.541" svg:width="50.998383mm" svg:x="2.2836053mm" svg:y="2.227529mm"/>
              <draw:path svg:d="M 2923.1343 165.55583 C 1018.70776 -577.1705 -733.3655 1308.2122 314.06955 3250.7275" svg:height="32.507275mm" draw:style-name="style-7" svg:viewBox="0.0 0.0 2923.1343 3250.7275" svg:width="29.231344mm" svg:x="7.143056mm" svg:y="7.1149907mm"/>
              <draw:path svg:d="M 0.0 0.0 C 399.92953 266.6196 609.41693 685.5936 704.638 1009.34625" svg:height="10.093462mm" draw:style-name="style-8" svg:viewBox="0.0 0.0 704.638 1009.34625" svg:width="7.04638mm" svg:x="40.75458mm" svg:y="12.198519mm"/>
              <draw:path svg:d="M 0.0 0.0 C 0.0 0.0 107.449425 245.05931 403.99 242.39395 C 674.6489 239.96193 781.0474 0.0 781.0474 0.0" svg:height="2.4241552mm" draw:style-name="style-9" svg:viewBox="0.0 0.0 781.0474 242.41551" svg:width="7.8104744mm" svg:x="22.653753mm" svg:y="100.80991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318" draw:border="16.305038%" draw:display-name="gradient-1" draw:end-color="#ffffb8" draw:name="gradient-1" draw:start-color="#f2ff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1.83056mm" fo:page-width="59.26666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