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437496mm" fo:page-width="38.43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1923">
          <draw:path svg:d="M 3843.7502 1921.8749 C 3843.7502 2983.297 2983.2998 3843.7498 1921.8751 3843.7498 C 860.4506 3843.7498 0.0 2983.297 0.0 1921.8749 C 0.0 860.4528 860.4506 0.0 1921.8751 0.0 C 2983.2998 0.0 3843.7502 860.4528 3843.7502 1921.8749 z" svg:height="38.437496mm" draw:style-name="style-2" svg:viewBox="0.0 0.0 3843.7502 3843.7498" svg:width="38.437504mm" svg:x="3.6176643E-5mm" svg:y="7.9825156E-7mm"/>
          <draw:path svg:d="M 3140.6245 1571.0347 C 3141.0232 2438.5762 2437.8542 3142.0693 1570.3124 3142.0693 C 702.7706 3142.0693 -0.39884165 2438.5762 3.3236804E-4 1571.0347 C -0.39884165 703.49304 702.7706 -1.0602888E-4 1570.3124 -1.0602888E-4 C 2437.8542 -1.0602888E-4 3141.0232 703.49304 3140.6245 1571.0347 z" svg:height="31.420696mm" draw:style-name="style-3" draw:transform="rotate(-3.141592653589793) translate(34.92187mm,34.929085mm)" svg:viewBox="0.0 0.0 3140.6245 3142.0696" svg:width="31.406244mm"/>
          <draw:path svg:d="M 2577.0818 1298.1815 C 2577.0818 2015.1472 2000.1838 2596.363 1288.5409 2596.363 C 576.8979 2596.363 3.6379788E-12 2015.1472 3.6379788E-12 1298.1815 C 3.6379788E-12 581.2157 576.8979 2.2737368E-13 1288.5409 2.2737368E-13 C 2000.1838 2.2737368E-13 2577.0818 581.2157 2577.0818 1298.1815 z" svg:height="25.963629mm" draw:style-name="style-4" svg:viewBox="0.0 0.0 2577.0818 2596.363" svg:width="25.770817mm" svg:x="6.32806mm" svg:y="6.1457434mm"/>
          <draw:path svg:d="M 1875.0009 937.9286 C 1875.239 1455.8623 1455.4363 1875.857 937.50055 1875.857 C 419.56482 1875.857 -0.23811457 1455.8623 1.9842881E-4 937.9286 C -0.23811457 419.9947 419.56482 -6.330065E-5 937.50055 -6.330065E-5 C 1455.4363 -6.330065E-5 1875.239 419.9947 1875.0009 937.9286 z" svg:height="18.758574mm" draw:style-name="style-5" svg:viewBox="0.0 0.0 1875.0009 1875.8573" svg:width="18.750008mm" svg:x="9.843747mm" svg:y="9.83949mm"/>
          <draw:path svg:d="M 1453.1271 727.189 C 1453.4727 1128.7029 1128.0784 1454.3777 726.5641 1454.3777 C 325.0499 1454.3777 -0.345011 1128.7029 5.382387E-4 727.189 C -0.345011 325.67487 325.0499 -4.5474735E-13 726.56354 -4.5474735E-13 C 1128.0784 -4.5474735E-13 1453.4727 325.67487 1453.1271 727.189 z" svg:height="14.54378mm" draw:style-name="style-6" svg:viewBox="0.0 0.0 1453.1271 1454.378" svg:width="14.531271mm" svg:x="11.953112mm" svg:y="11.946846mm"/>
          <draw:rect svg:height="1.4062489mm" draw:style-name="style-7" svg:width="34.921875mm" svg:x="2.2265625mm" svg:y="18.515625mm"/>
          <draw:rect svg:height="1.4062489mm" draw:style-name="style-8" draw:transform="rotate(1.5707963267948966) translate(18.515625mm,36.210934mm)" svg:width="34.921875mm"/>
          <draw:path svg:d="M 749.9999 375.16037 C 750.0884 582.3298 582.1693 750.32074 375.0 750.32074 C 167.83066 750.32074 -0.08846566 582.3298 6.8471876E-5 375.16037 C -0.08846566 167.99094 167.83066 2.842171E-14 375.0 2.842171E-14 C 582.1693 2.842171E-14 750.0884 167.99094 749.9999 375.16037 z" svg:height="7.5032077mm" draw:style-name="style-9" svg:viewBox="0.0 0.0 749.9999 750.3208" svg:width="7.499999mm" svg:x="15.468748mm" svg:y="15.467144mm"/>
          <draw:path svg:d="M 609.3749 304.68732 C 609.3749 472.96143 472.96167 609.3746 304.68744 609.3746 C 136.41316 609.3746 0.0 472.96143 0.0 304.68732 C 0.0 136.41322 136.41316 1.1368684E-13 304.68744 1.1368684E-13 C 472.96167 1.1368684E-13 609.3749 136.41322 609.3749 304.68732 z" svg:height="6.0937457mm" draw:style-name="style-10" svg:viewBox="0.0 0.0 609.3749 609.3746" svg:width="6.0937486mm" svg:x="16.171873mm" svg:y="16.1718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437496mm" fo:page-width="38.43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