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61324mm" fo:page-width="53.4512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f45fe" draw:opacity="100.0%" draw:stroke="solid" svg:stroke-color="#000000" draw:stroke-linejoin="miter" svg:stroke-opacity="100.0%" svg:stroke-width="0.9260416mm"/>
    </style:style>
    <style:style style:family="graphic" style:name="style-3">
      <style:graphic-properties draw:fill="solid" draw:fill-color="#0f45fe" draw:opacity="100.0%" draw:stroke="solid" svg:stroke-color="#000000" draw:stroke-linejoin="miter" svg:stroke-opacity="100.0%" svg:stroke-width="0.9260416mm"/>
    </style:style>
    <style:style style:family="graphic" style:name="style-4">
      <style:graphic-properties draw:fill="solid" draw:fill-color="#ffffff" draw:opacity="75.61983466148376%" draw:stroke="solid" svg:stroke-color="#000000" draw:stroke-linejoin="round" svg:stroke-opacity="100.0%" svg:stroke-width="0.2954836mm"/>
    </style:style>
    <style:style style:family="graphic" style:name="style-5">
      <style:graphic-properties draw:fill="solid" draw:fill-color="#010101" draw:opacity="75.61983466148376%" draw:stroke="solid" svg:stroke-color="#000000" draw:stroke-linejoin="round" svg:stroke-opacity="100.0%" svg:stroke-width="0.2954836mm"/>
    </style:style>
    <style:style style:family="graphic" style:name="style-6">
      <style:graphic-properties draw:fill="solid" draw:fill-color="#ffffff" draw:opacity="75.61983466148376%" draw:stroke="solid" svg:stroke-color="#000000" draw:stroke-linejoin="round" svg:stroke-opacity="100.0%" svg:stroke-width="0.2954836mm"/>
    </style:style>
    <style:style style:family="graphic" style:name="style-7">
      <style:graphic-properties draw:fill="solid" draw:fill-color="#010101" draw:opacity="75.61983466148376%" draw:stroke="solid" svg:stroke-color="#000000" draw:stroke-linejoin="round" svg:stroke-opacity="100.0%" svg:stroke-width="0.2954836mm"/>
    </style:style>
    <style:style style:family="graphic" style:name="style-8">
      <style:graphic-properties draw:fill="none" draw:stroke="solid" svg:stroke-color="#000000" draw:stroke-linejoin="miter" svg:stroke-opacity="100.0%" svg:stroke-width="0.5027083mm"/>
    </style:style>
    <style:style style:family="graphic" style:name="style-9">
      <style:graphic-properties draw:fill="none" draw:stroke="solid" svg:stroke-color="#000000" draw:stroke-linejoin="miter" svg:stroke-opacity="100.0%" svg:stroke-width="0.5027083mm"/>
    </style:style>
    <style:style style:family="graphic" style:name="style-10">
      <style:graphic-properties draw:fill="none" draw:stroke="solid" svg:stroke-color="#090000" draw:stroke-linejoin="miter" svg:stroke-opacity="100.0%" svg:stroke-width="1.3758332mm"/>
    </style:style>
    <style:style style:family="graphic" style:name="style-11">
      <style:graphic-properties draw:fill="none" draw:stroke="solid" svg:stroke-color="#d20101" draw:stroke-linejoin="miter" svg:stroke-opacity="100.0%" svg:stroke-width="1.3758332mm"/>
    </style:style>
  </office:automatic-styles>
  <office:body>
    <office:drawing>
      <draw:page draw:master-page-name="Default" draw:name="page1" draw:style-name="DP1">
        <draw:g draw:id="svg2413">
          <draw:g draw:id="layer1">
            <draw:g draw:id="g3278">
              <draw:g draw:id="g2424">
                <draw:path svg:d="M 0.0 692.2284 C 1041.1848 532.805 1973.9225 502.9546 2865.6672 692.2284 L 2697.286 0.0 C 3304.8813 373.54874 4146.519 791.1169 4265.622 1365.7474 C 4153.008 1944.7908 3248.142 2286.7344 2647.239 2621.6333 L 2853.037 1983.1395 C 1932.7485 2268.9878 976.35425 2193.7622 6.419989 1983.1395 L 0.0 692.2284 z" svg:height="26.216333mm" draw:style-name="style-2" draw:transform="rotate(-3.141592653589793) translate(46.39943mm,33.26878mm)" svg:viewBox="0.0 0.0 4265.622 2621.6333" svg:width="42.65622mm"/>
                <draw:path svg:d="M 4265.621 1929.4058 C 3224.4365 2088.8284 2291.6987 2118.6787 1399.9548 1929.4058 L 1568.3345 2621.6333 C 960.7407 2248.0845 119.101654 1830.5164 0.0 1255.8866 C 112.61424 676.8425 1017.47943 334.8988 1618.3822 0.0 L 1412.5848 638.4938 C 2332.8726 352.64642 3289.2668 427.87115 4259.201 638.4938 L 4265.621 1929.4058 z" svg:height="26.216333mm" draw:style-name="style-3" svg:viewBox="0.0 0.0 4265.621 2621.6333" svg:width="42.65621mm" svg:x="5.7388086mm" svg:y="3.7451522mm"/>
                <draw:path svg:d="M 548.7551 274.502 C 548.8239 122.9188 425.9608 0.0 274.37756 0.0 C 122.79436 0.0 -0.068758 122.9188 0.0 274.502 C -0.068758 426.08524 122.79436 549.004 274.37756 549.004 C 425.9608 549.004 548.8239 426.08524 548.7551 274.502 z" svg:height="5.4900403mm" draw:style-name="style-4" draw:transform="rotate(-3.141592653589793) translate(38.40965mm,10.810396mm)" svg:viewBox="0.0 0.0 548.7552 549.004" svg:width="5.487552mm"/>
                <draw:path svg:d="M 200.50691 100.253456 C 200.50691 44.885 155.6219 0.0 100.253456 0.0 C 44.885 0.0 4.5474735E-13 44.885 4.5474735E-13 100.253456 C 4.5474735E-13 155.6219 44.885 200.50691 100.253456 200.50691 C 155.6219 200.50691 200.50691 155.6219 200.50691 100.253456 z" svg:height="2.005069mm" draw:style-name="style-5" draw:transform="rotate(-3.141592653589793) translate(36.629692mm,9.050416mm)" svg:viewBox="0.0 0.0 200.50691 200.50691" svg:width="2.005069mm"/>
                <draw:path svg:d="M 548.7551 274.502 C 548.8239 122.9188 425.9608 0.0 274.37756 0.0 C 122.79436 0.0 -0.068758 122.9188 0.0 274.502 C -0.068758 426.08524 122.79436 549.004 274.37756 549.004 C 425.9608 549.004 548.8239 426.08524 548.7551 274.502 z" svg:height="5.4900403mm" draw:style-name="style-6" draw:transform="rotate(-3.141592653589793) translate(29.99968mm,10.715898mm)" svg:viewBox="0.0 0.0 548.7552 549.004" svg:width="5.487552mm"/>
                <draw:path svg:d="M 200.50691 100.253456 C 200.50691 44.885 155.6219 0.0 100.253456 0.0 C 44.885 0.0 4.5474735E-13 44.885 4.5474735E-13 100.253456 C 4.5474735E-13 155.6219 44.885 200.50691 100.253456 200.50691 C 155.6219 200.50691 200.50691 155.6219 200.50691 100.253456 z" svg:height="2.005069mm" draw:style-name="style-7" draw:transform="rotate(-3.141592653589793) translate(28.152908mm,9.022733mm)" svg:viewBox="0.0 0.0 200.50691 200.50691" svg:width="2.005069mm"/>
                <draw:path svg:d="M 481.91904 141.74118 L 245.68428 0.0 L 0.0 103.9431" svg:height="1.4174118mm" draw:style-name="style-8" svg:viewBox="0.0 0.0 481.91904 141.74118" svg:width="4.8191905mm" svg:x="33.870487mm" svg:y="2.8682034mm"/>
                <draw:path svg:d="M 529.1666 113.392624 L 264.5833 0.0 L 0.0 160.6394" svg:height="1.606394mm" draw:style-name="style-9" svg:viewBox="0.0 0.0 529.1666 160.6394" svg:width="5.2916665mm" svg:x="24.0431mm" svg:y="2.773708mm"/>
                <draw:path svg:d="M 0.0 170.08974 C 0.0 170.08974 415.77402 0.0 585.863 0.0 C 767.6259 0.0 1105.5809 179.53845 1105.5809 179.53845" svg:height="1.7953845mm" draw:style-name="style-10" draw:transform="rotate(-3.141592653589793) translate(36.799797mm,17.231298mm)" svg:viewBox="0.0 0.0 1105.5809 179.53845" svg:width="11.055809mm"/>
                <draw:path svg:d="M 1105.5801 9.448712 C 1105.5801 9.448712 689.8069 179.53845 519.7171 179.53845 C 337.95416 179.53845 0.0 0.0 0.0 0.0" svg:height="1.7953845mm" draw:style-name="style-11" svg:viewBox="0.0 0.0 1105.5801 179.53845" svg:width="11.0558mm" svg:x="25.780035mm" svg:y="15.38866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61324mm" fo:page-width="53.4512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