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091408mm" fo:page-width="36.4135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d8d8d8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efefef" draw:opacity="100.0%" draw:stroke="none"/>
    </style:style>
    <style:style style:family="graphic" style:name="style-6">
      <style:graphic-properties draw:fill="solid" draw:fill-color="#cccccc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solid" draw:fill-color="#68a0f2" draw:opacity="100.0%" draw:stroke="none"/>
    </style:style>
    <style:style style:family="graphic" style:name="style-10">
      <style:graphic-properties draw:fill="gradient" draw:fill-gradient-name="gradient-3" draw:opacity="100.0%" draw:stroke="none"/>
    </style:style>
    <style:style style:family="graphic" style:name="style-11">
      <style:graphic-properties draw:fill="solid" draw:fill-color="#d1d1d1" draw:opacity="100.0%" draw:stroke="none"/>
    </style:style>
    <style:style style:family="graphic" style:name="style-12">
      <style:graphic-properties draw:fill="solid" draw:fill-color="#afafaf" draw:opacity="100.0%" draw:stroke="none"/>
    </style:style>
    <style:style style:family="graphic" style:name="style-13">
      <style:graphic-properties draw:fill="solid" draw:fill-color="#f9f9f9" draw:opacity="100.0%" draw:stroke="none"/>
    </style:style>
    <style:style style:family="graphic" style:name="style-14">
      <style:graphic-properties draw:fill="solid" draw:fill-color="#cccccc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424242" draw:opacity="100.0%" draw:stroke="none"/>
    </style:style>
    <style:style style:family="graphic" style:name="style-17">
      <style:graphic-properties draw:fill="solid" draw:fill-color="#e0ff14" draw:opacity="100.0%" draw:stroke="none"/>
    </style:style>
    <style:style style:family="graphic" style:name="style-18">
      <style:graphic-properties draw:fill="gradient" draw:fill-gradient-name="gradient-4" draw:opacity="100.0%" draw:stroke="none"/>
    </style:style>
    <style:style style:family="graphic" style:name="style-19">
      <style:graphic-properties draw:fill="solid" draw:fill-color="#efff66" draw:opacity="100.0%" draw:stroke="none"/>
    </style:style>
    <style:style style:family="graphic" style:name="style-20">
      <style:graphic-properties draw:fill="solid" draw:fill-color="#baf209" draw:opacity="100.0%" draw:stroke="none"/>
    </style:style>
    <style:style style:family="graphic" style:name="style-21">
      <style:graphic-properties draw:fill="solid" draw:fill-color="#91d1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620.04224 186.43887 C 714.7631 280.97443 396.46945 512.00867 334.34518 574.0799 C 289.075 619.3765 255.8169 670.256 191.0204 605.433 C 142.09898 556.51154 46.63727 493.80524 17.453714 431.83994 C -77.18773 337.22504 241.0002 106.323044 303.12436 44.172447 C 427.7694 -80.44627 521.723 88.11982 620.04224 186.43887 z" svg:height="6.3619423mm" draw:style-name="style-2" svg:viewBox="0.0 0.0 637.518 636.1942" svg:width="6.37518mm" svg:x="13.13083mm" svg:y="17.760284mm"/>
            <draw:path svg:d="M 567.9703 128.65654 C 640.572 201.09943 337.22714 435.3616 290.97797 481.69012 C 258.51355 514.10156 197.44777 606.20306 144.02837 552.7042 C 118.65484 544.71375 19.118563 445.1775 11.15464 419.8304 C -61.394123 347.46686 241.92421 113.07247 288.1734 66.84992 C 414.72363 -59.806183 451.39493 12.054738 567.9703 128.65654 z" svg:height="5.6906123mm" draw:style-name="style-3" svg:viewBox="0.0 0.0 579.13916 569.0612" svg:width="5.7913914mm" svg:x="13.422948mm" svg:y="18.109509mm"/>
            <draw:path svg:d="M 475.82687 36.45308 C 504.95743 65.53076 269.24026 272.72598 251.59254 290.40015 C 228.09753 313.8687 25.135738 562.7357 3.0279157E-4 408.61603 C -0.39665696 408.2456 376.44928 -144.70712 475.82687 36.45308 z" svg:height="4.5866165mm" draw:style-name="style-4" svg:viewBox="0.0 0.0 478.317 458.66168" svg:width="4.7831697mm" svg:x="13.600374mm" svg:y="18.288065mm"/>
            <draw:path svg:d="M 2251.9216 1125.9872 C 2251.9216 1739.5824 1739.556 2251.895 1125.9343 2251.895 C 512.39197 2251.895 0.0 1739.5824 0.0 1125.9872 C 0.0 512.3656 512.3391 0.0 1125.9343 0.0 C 1739.6089 -1.1039277E-5 2251.9216 512.3656 2251.9216 1125.9872 z" svg:height="22.518951mm" draw:style-name="style-5" svg:viewBox="0.0 0.0 2251.9216 2251.895" svg:width="22.519215mm" svg:x="13.655674mm" svg:y="0.23865427mm"/>
            <draw:path svg:d="M 1101.7009 1066.2179 C 514.9875 1066.2179 19.316992 586.5548 0.5316011 0.0 C -18.703638 613.9655 486.62402 1137.8406 1101.7009 1137.8406 C 1716.8835 1137.8406 2222.1846 613.96576 2202.923 0.0 C 2184.164 586.5548 1688.4674 1066.2179 1101.7009 1066.2179 z" svg:height="11.378406mm" draw:style-name="style-6" svg:viewBox="0.0 0.0 2203.456 1137.8406" svg:width="22.034561mm" svg:x="13.898008mm" svg:y="11.140545mm"/>
            <draw:path svg:d="M 1093.7327 71.56981 C 1676.2128 71.56981 2168.2058 547.7139 2186.9644 1129.956 C 2206.0671 520.3296 1704.7084 0.0 1093.7324 0.0 C 482.75677 0.0 -18.549416 520.3296 0.5270592 1129.956 C 19.312653 547.7139 511.35825 71.56981 1093.7327 71.56981 z" svg:height="11.29956mm" draw:style-name="style-7" svg:viewBox="0.0 0.0 2187.4927 1129.956" svg:width="21.874928mm" svg:x="13.977691mm" svg:y="0.55721223mm"/>
            <draw:path svg:d="M 0.0 1149.8527 C 0.0 1775.7509 523.9279 2299.6523 1149.7998 2299.6523 C 1775.7245 2299.6523 2299.6523 1775.7509 2299.6523 1149.8527 S 1775.7245 0.0 1149.7733 0.0 C 523.9279 0.0 0.0 523.98083 0.0 1149.8527 z M 47.730854 1149.8527 C 47.730854 549.9893 549.90985 47.730854 1149.7998 47.730854 C 1749.7689 47.730854 2251.8948 549.9894 2251.8948 1149.8527 C 2251.8948 1749.7426 1749.6892 2251.895 1149.7996 2251.895 C 549.9365 2251.895 47.730854 1749.7426 47.730854 1149.8527 z" svg:height="22.996525mm" draw:style-name="style-8" svg:viewBox="0.0 0.0 2299.6523 2299.6523" svg:width="22.996525mm" svg:x="13.417284mm" svg:y="0.0mm"/>
            <draw:path svg:d="M 1647.1105 823.56854 C 1647.1105 1272.3811 1272.3282 1647.0841 823.51556 1647.0841 C 374.7823 1647.0841 0.0 1272.3812 0.0 823.56854 C 0.0 374.7823 374.7294 0.0 823.51556 0.0 C 1272.3813 2.5232632E-5 1647.1105 374.7823 1647.1105 823.56854 z" svg:height="16.47084mm" draw:style-name="style-9" svg:viewBox="0.0 0.0 1647.1105 1647.0841" svg:width="16.471106mm" svg:x="16.679861mm" svg:y="3.2628412mm"/>
            <draw:path svg:d="M 1727.7821 863.9703 C 1727.7821 1334.7699 1334.717 1727.9143 863.86456 1727.9143 C 393.06506 1727.9143 0.0 1334.7699 0.0 863.97034 C 0.0 393.14435 393.06506 0.0 863.86456 0.0 C 1334.6906 -1.0093053E-4 1727.7821 393.1443 1727.7821 863.9703 z" svg:height="17.279142mm" draw:style-name="style-10" svg:viewBox="0.0 0.0 1727.7821 1727.9143" svg:width="17.27782mm" svg:x="16.276636mm" svg:y="2.8572361mm"/>
            <draw:path svg:d="M 1589.1931 794.5965 C 1589.1931 1227.5872 1227.6664 1589.1932 794.5701 1589.1932 C 361.55313 1589.1932 0.0 1227.5872 0.0 794.5966 C 0.0 361.57956 361.60602 0.0 794.5701 0.0 C 1227.6138 -1.0093053E-4 1589.1931 361.57947 1589.1931 794.5965 z" svg:height="15.8919325mm" draw:style-name="style-11" svg:viewBox="0.0 0.0 1589.1931 1589.1932" svg:width="15.891932mm" svg:x="16.96958mm" svg:y="3.5509737mm"/>
            <draw:path svg:d="M 59.223003 963.5595 C 59.223003 538.0566 399.02744 136.84247 844.8503 170.94725 C 1317.0256 207.00998 1599.4948 702.23047 1506.7319 1141.0685 C 1759.2238 621.74426 1368.7251 0.0 792.4627 0.0 C 216.25314 0.0 -174.24535 621.7444 78.24639 1141.0685 C 65.86403 1082.7278 59.223003 1023.19653 59.223003 963.5595 z" svg:height="11.410685mm" draw:style-name="style-12" svg:viewBox="0.0 0.0 1584.9777 1141.0685" svg:width="15.849776mm" svg:x="16.990654mm" svg:y="3.5509732mm"/>
            <draw:path svg:d="M 701.7988 168.88351 C 1052.4246 168.88351 1356.9601 438.7321 1398.7908 786.9502 C 1448.0297 374.46478 1118.2795 0.0 701.7988 0.0 C 285.3712 0.0 -44.379154 374.43832 4.8862486 786.9502 C 46.74335 438.7321 351.25235 168.88351 701.7988 168.88351 z" svg:height="7.8695016mm" draw:style-name="style-13" svg:viewBox="0.0 0.0 1403.6719 786.9502" svg:width="14.036718mm" svg:x="17.89703mm" svg:y="4.472252mm"/>
            <draw:path svg:d="M 858.919 74.797646 C 1313.235 74.797646 1697.4629 443.70615 1717.042 897.4137 C 1738.7378 414.8931 1342.6566 0.0 858.919 0.0 C 375.2607 0.0 -20.820555 414.8931 0.84882575 897.4137 C 20.45448 443.75906 404.7088 74.797646 858.919 74.797646 z" svg:height="8.974137mm" draw:style-name="style-14" svg:viewBox="0.0 0.0 1717.8928 897.4137" svg:width="17.178928mm" svg:x="16.325827mm" svg:y="2.1486816mm"/>
            <draw:path svg:d="M 858.8869 822.6425 C 404.6767 822.6425 20.422384 453.70755 0.8431736 1.0093053E-4 C -20.746876 482.57367 375.1493 897.4401 858.9133 897.4401 C 1342.7302 897.4401 1738.6265 482.5735 1717.0364 0.0 C 1697.4573 453.70755 1313.2557 822.6425 858.8869 822.6425 z" svg:height="8.974401mm" draw:style-name="style-15" svg:viewBox="0.0 0.0 1717.8795 897.4401" svg:width="17.178795mm" svg:x="16.326149mm" svg:y="11.933236mm"/>
            <draw:path svg:d="M 1000.13696 0.0 C 786.27423 0.0 572.3851 0.0 358.4695 0.0 C 264.7012 0.0 170.90646 0.0 77.08508 0.0 C -25.49384 0.0 -22.927378 275.14026 68.32734 275.14026 C 120.42384 297.41815 231.1519 275.14026 286.58212 275.14026 C 427.71088 275.14026 568.866 275.14026 709.99475 275.14026 C 803.73663 275.14026 897.5842 275.14026 991.3792 275.14026 C 1093.9581 275.14026 1091.4974 0.0 1000.13696 0.0 z" svg:height="2.8504152mm" draw:style-name="style-16" svg:viewBox="0.0 0.0 1068.5044 285.04153" svg:width="10.685044mm" svg:x="19.70049mm" svg:y="10.205243mm"/>
            <draw:path svg:d="M 1497.3799 207.625 C 1792.3374 502.71475 1145.5634 958.80347 966.1495 1138.1909 C 848.09235 1256.2744 730.0882 1374.3049 612.0047 1492.3356 C 426.16138 1678.2052 211.79596 1541.0717 76.011826 1375.8662 C -219.07794 1080.8029 427.8018 624.6348 607.21576 445.24713 C 725.2728 327.243 843.32983 209.18599 961.3341 91.18165 C 1159.3746 -106.83234 1347.2552 57.52697 1497.3799 207.625 z" svg:height="15.814974mm" draw:style-name="style-17" svg:viewBox="0.0 0.0 1573.3412 1581.4974" svg:width="15.733412mm" svg:x="0.3058883mm" svg:y="21.075584mm"/>
            <draw:path svg:d="M 985.13074 82.243645 C 740.4706 326.87744 495.8368 571.48456 251.20306 816.0655 C 129.86516 937.37695 -33.01233 1058.609 5.8549566 1254.3478 C 56.68141 1510.2527 436.2527 1750.8384 649.4274 1537.3195 C 912.44965 1320.4933 1142.399 1044.3478 1383.4081 803.39185 C 1504.7195 682.05396 1667.4911 560.9277 1628.7032 365.1624 C 1577.9297 109.15172 1198.3584 -131.14287 985.13074 82.243645 z M 250.09177 1503.5586 C 114.51927 1368.0392 -56.189888 1190.9534 128.03949 1006.8034 C 238.8205 895.9958 349.5751 785.26776 460.35614 674.5397 C 613.0472 521.8486 765.79114 369.10477 918.53503 216.41362 C 1044.4502 90.4719 1215.3446 -53.302624 1384.5458 116.03074 C 1533.9824 238.16234 1679.4503 439.93356 1506.6244 612.68 C 1395.8434 723.48755 1285.0887 834.21564 1174.3077 944.9966 C 1021.56384 1097.6875 868.8198 1250.4315 716.04944 1403.2021 C 590.1872 1529.0912 419.2399 1672.8922 250.09177 1503.5586 z" svg:height="16.19594mm" draw:style-name="style-18" svg:viewBox="0.0 0.0 1634.5393 1619.594" svg:width="16.345392mm" svg:x="-7.622057E-5mm" svg:y="20.895092mm"/>
            <draw:path svg:d="M 1249.0951 24.251991 C 1033.3802 -132.72525 533.0532 518.28186 401.66116 660.2839 C 291.7797 779.1346 162.23972 881.42267 55.42741 1001.56995 C -144.49174 1226.36 263.65448 1096.5288 224.68135 1222.1266 C 238.01634 1179.1318 197.64091 1096.4231 203.14426 1046.2845 C 213.93925 948.52106 291.83258 873.8292 360.2803 810.77893 C 473.76007 706.29504 599.0667 610.3305 725.8022 522.27734 C 785.70386 480.68466 1363.8184 103.071465 1249.0951 24.251991 z" svg:height="12.221267mm" draw:style-name="style-19" svg:viewBox="0.0 0.0 1264.1173 1222.1267" svg:width="12.641173mm" svg:x="0.99644923mm" svg:y="21.932207mm"/>
            <draw:path svg:d="M 179.14944 1333.1295 C 312.81693 1333.1295 395.65793 1223.645 481.4623 1137.8936 C 609.4942 1009.8618 737.4995 881.85626 865.505 753.8774 C 1024.2285 595.1009 1508.6011 257.38678 1260.3691 0.0 C 1274.9211 91.14895 1144.1906 177.6676 1084.3948 230.05519 C 943.266 353.61554 796.66034 471.03772 660.8498 600.57764 C 521.86414 733.16034 416.851 889.9525 307.36642 1046.4534 C 232.75394 1153.0804 148.90747 1281.615 0.0 1260.3425 C 47.916084 1306.6975 112.42152 1333.1295 179.14944 1333.1295 z" svg:height="13.331296mm" draw:style-name="style-20" svg:viewBox="0.0 0.0 1329.8706 1333.1295" svg:width="13.298706mm" svg:x="2.5370889mm" svg:y="23.356886mm"/>
            <draw:path svg:d="M 234.80568 1048.4287 C 192.8692 1077.8237 -131.13951 1256.8939 59.704445 1263.2703 C 167.09882 1270.2021 260.86716 1132.3279 326.16632 1064.4093 C 537.30383 844.9639 755.8496 632.4242 974.1044 420.0696 C 1047.6849 348.4469 1138.6222 269.91852 1151.825 163.05347 C 1153.2008 151.72926 1159.789 -18.053846 1118.5139 1.5783516 C 1072.0002 23.64459 1048.2671 177.42052 1014.61206 220.78552 C 906.8473 359.5331 761.3265 468.80594 628.21454 581.6772 C 471.02567 714.92163 403.18652 930.5304 234.80568 1048.4287 z" svg:height="12.635222mm" draw:style-name="style-21" svg:viewBox="0.0 0.0 1153.0428 1263.5222" svg:width="11.530429mm" svg:x="4.216255mm" svg:y="23.86471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73" draw:border="-547.017%" draw:display-name="gradient-1" draw:end-color="#000000" draw:name="gradient-1" draw:start-color="#ffffff" draw:style="linear"/>
    <draw:gradient draw:angle="446" draw:border="-76.771996%" draw:display-name="gradient-2" draw:end-color="#000000" draw:name="gradient-2" draw:start-color="#ffffff" draw:style="linear"/>
    <draw:gradient draw:angle="1803" draw:border="-205.1092%" draw:display-name="gradient-3" draw:end-color="#000000" draw:name="gradient-3" draw:start-color="#ffffff" draw:style="linear"/>
    <draw:gradient draw:angle="400" draw:border="-21.542799%" draw:display-name="gradient-4" draw:end-color="#005447" draw:name="gradient-4" draw:start-color="#ffd8b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091408mm" fo:page-width="36.4135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