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2.59535mm" fo:page-width="192.534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a000" draw:opacity="100.0%" draw:stroke="solid" svg:stroke-color="#000000" draw:stroke-linejoin="miter" svg:stroke-opacity="0.0%" svg:stroke-width="0.19116004mm"/>
    </style:style>
    <style:style style:family="graphic" style:name="style-3">
      <style:graphic-properties draw:fill="solid" draw:fill-color="#007800" draw:opacity="100.0%" draw:stroke="solid" svg:stroke-color="#000000" draw:stroke-linejoin="miter" svg:stroke-opacity="0.0%" svg:stroke-width="0.2645833mm"/>
    </style:style>
    <style:style style:family="graphic" style:name="style-4">
      <style:graphic-properties draw:fill="solid" draw:fill-color="#00a000" draw:opacity="100.0%" draw:stroke="solid" svg:stroke-color="#000000" draw:stroke-linejoin="miter" svg:stroke-opacity="0.0%" svg:stroke-width="0.19116005mm"/>
    </style:style>
    <style:style style:family="graphic" style:name="style-5">
      <style:graphic-properties draw:fill="solid" draw:fill-color="#007800" draw:opacity="100.0%" draw:stroke="solid" svg:stroke-color="#000000" draw:stroke-linejoin="miter" svg:stroke-opacity="0.0%" svg:stroke-width="0.26458332mm"/>
    </style:style>
    <style:style style:family="graphic" style:name="style-6">
      <style:graphic-properties draw:fill="solid" draw:fill-color="#00a000" draw:opacity="100.0%" draw:stroke="solid" svg:stroke-color="#000000" draw:stroke-linejoin="miter" svg:stroke-opacity="0.0%" svg:stroke-width="0.19116005mm"/>
    </style:style>
    <style:style style:family="graphic" style:name="style-7">
      <style:graphic-properties draw:fill="solid" draw:fill-color="#007800" draw:opacity="100.0%" draw:stroke="solid" svg:stroke-color="#000000" draw:stroke-linejoin="miter" svg:stroke-opacity="0.0%" svg:stroke-width="0.26458332mm"/>
    </style:style>
    <style:style style:family="graphic" style:name="style-8">
      <style:graphic-properties draw:fill="solid" draw:fill-color="#00a000" draw:opacity="100.0%" draw:stroke="solid" svg:stroke-color="#000000" draw:stroke-linejoin="miter" svg:stroke-opacity="0.0%" svg:stroke-width="0.19116005mm"/>
    </style:style>
    <style:style style:family="graphic" style:name="style-9">
      <style:graphic-properties draw:fill="solid" draw:fill-color="#007800" draw:opacity="100.0%" draw:stroke="solid" svg:stroke-color="#000000" draw:stroke-linejoin="miter" svg:stroke-opacity="0.0%" svg:stroke-width="0.26458332mm"/>
    </style:style>
    <style:style style:family="graphic" style:name="style-10">
      <style:graphic-properties draw:fill="solid" draw:fill-color="#00a000" draw:opacity="100.0%" draw:stroke="solid" svg:stroke-color="#000000" draw:stroke-linejoin="miter" svg:stroke-opacity="0.0%" svg:stroke-width="0.19116005mm"/>
    </style:style>
    <style:style style:family="graphic" style:name="style-11">
      <style:graphic-properties draw:fill="solid" draw:fill-color="#007800" draw:opacity="100.0%" draw:stroke="solid" svg:stroke-color="#000000" draw:stroke-linejoin="miter" svg:stroke-opacity="0.0%" svg:stroke-width="0.26458332mm"/>
    </style:style>
    <style:style style:family="graphic" style:name="style-12">
      <style:graphic-properties draw:fill="solid" draw:fill-color="#e0bc38" draw:opacity="100.0%" draw:stroke="solid" svg:stroke-color="#000000" draw:stroke-linejoin="round" svg:stroke-opacity="0.0%" svg:stroke-width="0.0mm"/>
    </style:style>
    <style:style style:family="graphic" style:name="style-13">
      <style:graphic-properties draw:fill="solid" draw:fill-color="#f44800" draw:opacity="100.0%" draw:stroke="solid" svg:stroke-color="#097609" draw:stroke-linejoin="round" svg:stroke-opacity="100.0%" svg:stroke-width="0.0mm"/>
    </style:style>
    <style:style style:family="graphic" style:name="style-14">
      <style:graphic-properties draw:fill="solid" draw:fill-color="#fca0a0" draw:opacity="100.0%" draw:stroke="solid" svg:stroke-color="#097609" draw:stroke-linejoin="round" svg:stroke-opacity="100.0%" svg:stroke-width="0.0mm"/>
    </style:style>
    <style:style style:family="graphic" style:name="style-15">
      <style:graphic-properties draw:fill="solid" draw:fill-color="#b80000" draw:opacity="100.0%" draw:stroke="solid" svg:stroke-color="#097609" draw:stroke-linejoin="round" svg:stroke-opacity="100.0%" svg:stroke-width="0.0mm"/>
    </style:style>
    <style:style style:family="graphic" style:name="style-16">
      <style:graphic-properties draw:fill="solid" draw:fill-color="#fcd0d0" draw:opacity="100.0%" draw:opacity-name="gradient-1" draw:stroke="solid" svg:stroke-color="#000000" draw:stroke-linejoin="miter" svg:stroke-opacity="0.0%" svg:stroke-width="0.2676706mm"/>
    </style:style>
    <style:style style:family="graphic" style:name="style-17">
      <style:graphic-properties draw:fill="solid" draw:fill-color="#f44800" draw:opacity="100.0%" draw:stroke="solid" svg:stroke-color="#097609" draw:stroke-linejoin="round" svg:stroke-opacity="100.0%" svg:stroke-width="0.0mm"/>
    </style:style>
    <style:style style:family="graphic" style:name="style-18">
      <style:graphic-properties draw:fill="solid" draw:fill-color="#fca0a0" draw:opacity="100.0%" draw:stroke="solid" svg:stroke-color="#097609" draw:stroke-linejoin="round" svg:stroke-opacity="100.0%" svg:stroke-width="0.0mm"/>
    </style:style>
    <style:style style:family="graphic" style:name="style-19">
      <style:graphic-properties draw:fill="solid" draw:fill-color="#b80000" draw:opacity="100.0%" draw:stroke="solid" svg:stroke-color="#097609" draw:stroke-linejoin="round" svg:stroke-opacity="100.0%" svg:stroke-width="0.0mm"/>
    </style:style>
    <style:style style:family="graphic" style:name="style-20">
      <style:graphic-properties draw:fill="solid" draw:fill-color="#fcd0d0" draw:opacity="100.0%" draw:opacity-name="gradient-2" draw:stroke="solid" svg:stroke-color="#000000" draw:stroke-linejoin="miter" svg:stroke-opacity="0.0%" svg:stroke-width="0.2676706mm"/>
    </style:style>
    <style:style style:family="graphic" style:name="style-21">
      <style:graphic-properties draw:fill="solid" draw:fill-color="#f44800" draw:opacity="100.0%" draw:stroke="solid" svg:stroke-color="#097609" draw:stroke-linejoin="round" svg:stroke-opacity="100.0%" svg:stroke-width="0.0mm"/>
    </style:style>
    <style:style style:family="graphic" style:name="style-22">
      <style:graphic-properties draw:fill="solid" draw:fill-color="#fca0a0" draw:opacity="100.0%" draw:stroke="solid" svg:stroke-color="#097609" draw:stroke-linejoin="round" svg:stroke-opacity="100.0%" svg:stroke-width="0.0mm"/>
    </style:style>
    <style:style style:family="graphic" style:name="style-23">
      <style:graphic-properties draw:fill="solid" draw:fill-color="#b80000" draw:opacity="100.0%" draw:stroke="solid" svg:stroke-color="#097609" draw:stroke-linejoin="round" svg:stroke-opacity="100.0%" svg:stroke-width="0.0mm"/>
    </style:style>
    <style:style style:family="graphic" style:name="style-24">
      <style:graphic-properties draw:fill="solid" draw:fill-color="#fcd0d0" draw:opacity="100.0%" draw:opacity-name="gradient-3" draw:stroke="solid" svg:stroke-color="#000000" draw:stroke-linejoin="miter" svg:stroke-opacity="0.0%" svg:stroke-width="0.2676706mm"/>
    </style:style>
    <style:style style:family="graphic" style:name="style-25">
      <style:graphic-properties draw:fill="solid" draw:fill-color="#f44800" draw:opacity="100.0%" draw:stroke="solid" svg:stroke-color="#097609" draw:stroke-linejoin="round" svg:stroke-opacity="100.0%" svg:stroke-width="0.0mm"/>
    </style:style>
    <style:style style:family="graphic" style:name="style-26">
      <style:graphic-properties draw:fill="solid" draw:fill-color="#fca0a0" draw:opacity="100.0%" draw:stroke="solid" svg:stroke-color="#097609" draw:stroke-linejoin="round" svg:stroke-opacity="100.0%" svg:stroke-width="0.0mm"/>
    </style:style>
    <style:style style:family="graphic" style:name="style-27">
      <style:graphic-properties draw:fill="solid" draw:fill-color="#b80000" draw:opacity="100.0%" draw:stroke="solid" svg:stroke-color="#097609" draw:stroke-linejoin="round" svg:stroke-opacity="100.0%" svg:stroke-width="0.0mm"/>
    </style:style>
    <style:style style:family="graphic" style:name="style-28">
      <style:graphic-properties draw:fill="solid" draw:fill-color="#fcd0d0" draw:opacity="100.0%" draw:opacity-name="gradient-4" draw:stroke="solid" svg:stroke-color="#000000" draw:stroke-linejoin="miter" svg:stroke-opacity="0.0%" svg:stroke-width="0.2676706mm"/>
    </style:style>
    <style:style style:family="graphic" style:name="style-29">
      <style:graphic-properties draw:fill="solid" draw:fill-color="#f44800" draw:opacity="100.0%" draw:stroke="solid" svg:stroke-color="#097609" draw:stroke-linejoin="round" svg:stroke-opacity="100.0%" svg:stroke-width="0.0mm"/>
    </style:style>
    <style:style style:family="graphic" style:name="style-30">
      <style:graphic-properties draw:fill="solid" draw:fill-color="#fca0a0" draw:opacity="100.0%" draw:stroke="solid" svg:stroke-color="#097609" draw:stroke-linejoin="round" svg:stroke-opacity="100.0%" svg:stroke-width="0.0mm"/>
    </style:style>
    <style:style style:family="graphic" style:name="style-31">
      <style:graphic-properties draw:fill="solid" draw:fill-color="#b80000" draw:opacity="100.0%" draw:stroke="solid" svg:stroke-color="#097609" draw:stroke-linejoin="round" svg:stroke-opacity="100.0%" svg:stroke-width="0.0mm"/>
    </style:style>
    <style:style style:family="graphic" style:name="style-32">
      <style:graphic-properties draw:fill="solid" draw:fill-color="#fcd0d0" draw:opacity="100.0%" draw:opacity-name="gradient-5" draw:stroke="solid" svg:stroke-color="#000000" draw:stroke-linejoin="miter" svg:stroke-opacity="0.0%" svg:stroke-width="0.2676706mm"/>
    </style:style>
    <style:style style:family="graphic" style:name="style-33">
      <style:graphic-properties draw:fill="solid" draw:fill-color="#fb0000" draw:opacity="100.0%" draw:stroke="solid" svg:stroke-color="#000000" draw:stroke-linejoin="round" svg:stroke-opacity="0.0%" svg:stroke-width="0.0mm"/>
    </style:style>
    <style:style style:family="graphic" style:name="style-34">
      <style:graphic-properties draw:fill="solid" draw:fill-color="#ecd858" draw:opacity="100.0%" draw:stroke="solid" svg:stroke-color="#000000" draw:stroke-linejoin="round" svg:stroke-opacity="0.0%" svg:stroke-width="0.0mm"/>
    </style:style>
  </office:automatic-styles>
  <office:body>
    <office:drawing>
      <draw:page draw:master-page-name="Default" draw:name="page1" draw:style-name="DP1">
        <draw:g draw:id="svg2">
          <draw:g draw:id="layer1">
            <draw:g draw:id="g11693">
              <draw:path svg:d="M 29.30013 -1.8189894E-12 C 29.30013 -1.8189894E-12 -57.605488 1548.0206 67.924225 2743.7979 C 193.45393 3939.575 167.79376 3800.5308 679.56964 4783.108 C 1191.3455 5765.684 2115.027 6674.1035 2115.027 6674.1035 C 2115.027 6674.1035 2472.3044 5014.8477 2404.7114 3744.9138 C 2337.1182 2474.9802 2216.2827 2086.1467 1622.4294 1149.9183 C 1028.5764 213.68929 29.30013 -1.8189894E-12 29.30013 -1.8189894E-12 z" svg:height="66.741035mm" draw:style-name="style-2" draw:transform="rotate(0.9687572657280648) translate(104.71898mm,108.93839mm)" svg:viewBox="0.0 0.0 2413.2212 6674.1035" svg:width="24.132214mm"/>
              <draw:path svg:d="M 0.0 -1.8189894E-12 L 1814.8406 6222.311 L 2111.141 6407.499 L 2111.141 6111.198 L 333.33798 37.037464 L 0.0 -1.8189894E-12 z" svg:height="64.07499mm" draw:style-name="style-3" draw:transform="rotate(0.9687572657280648) translate(106.404785mm,109.81982mm)" svg:viewBox="0.0 0.0 2111.141 6407.499" svg:width="21.11141mm"/>
            </draw:g>
            <draw:g draw:id="g11687">
              <draw:path svg:d="M 29.300133 6674.1045 C 29.300133 6674.1045 -57.605495 5126.0835 67.924225 3930.3064 C 193.45395 2734.529 167.79378 2873.5732 679.5697 1890.9961 C 1191.3456 908.41956 2115.0273 0.0 2115.0273 0.0 C 2115.0273 0.0 2472.3047 1659.2563 2404.7117 2929.1902 C 2337.1184 4199.124 2216.283 4587.9575 1622.4296 5524.186 C 1028.5765 6460.415 29.300133 6674.1045 29.300133 6674.1045 z" svg:height="66.74104mm" draw:style-name="style-4" draw:transform="rotate(-3.10165737459769) translate(100.54617mm,182.48991mm)" svg:viewBox="0.0 0.0 2413.2214 6674.1045" svg:width="24.132215mm"/>
              <draw:path svg:d="M 0.0 6407.4995 L 1814.8407 185.18814 L 2111.1414 9.094947E-13 L 2111.1414 296.30096 L 333.338 6370.462 L 0.0 6407.4995 z" svg:height="64.075mm" draw:style-name="style-5" draw:transform="rotate(-3.10165737459769) translate(100.28706mm,181.72218mm)" svg:viewBox="0.0 0.0 2111.1414 6407.4995" svg:width="21.111412mm"/>
            </draw:g>
            <draw:g draw:id="g11681">
              <draw:path svg:d="M 29.30013 6674.104 C 29.30013 6674.104 -57.60549 5126.0835 67.924225 3930.3062 C 193.45393 2734.5288 167.79376 2873.5732 679.56964 1890.996 C 1191.3456 908.41956 2115.027 0.0 2115.027 0.0 C 2115.027 0.0 2472.3044 1659.2562 2404.7114 2929.19 C 2337.1184 4199.1235 2216.2827 4587.957 1622.4296 5524.1855 C 1028.5765 6460.4146 29.30013 6674.104 29.30013 6674.104 z" svg:height="66.74104mm" draw:style-name="style-6" draw:transform="skewX(-5.908565035981041E-17) rotate(1.9204158998637377) translate(22.470291mm,135.46434mm)" svg:viewBox="0.0 0.0 2413.2214 6674.104" svg:width="24.132214mm"/>
              <draw:path svg:d="M 0.0 6407.499 L 1814.8407 185.18814 L 2111.141 0.0 L 2111.141 296.30093 L 333.33798 6370.462 L 0.0 6407.499 z" svg:height="64.07499mm" draw:style-name="style-7" draw:transform="skewX(-5.908565035981041E-17) rotate(1.9204158998637377) translate(23.12253mm,134.98358mm)" svg:viewBox="0.0 0.0 2111.141 6407.499" svg:width="21.111412mm"/>
            </draw:g>
            <draw:g draw:id="g11675">
              <draw:path svg:d="M 29.300133 6674.1045 C 29.300133 6674.1045 -57.605495 5126.0835 67.924225 3930.3064 C 193.45395 2734.529 167.79378 2873.5732 679.5697 1890.9961 C 1191.3456 908.4196 2115.0273 0.0 2115.0273 0.0 C 2115.0273 0.0 2472.3047 1659.2563 2404.7117 2929.1902 C 2337.1184 4199.124 2216.283 4587.9575 1622.4296 5524.186 C 1028.5765 6460.415 29.300133 6674.1045 29.300133 6674.1045 z" svg:height="66.74104mm" draw:style-name="style-8" draw:transform="rotate(0.9708106353628386) translate(37.916454mm,56.29236mm)" svg:viewBox="0.0 0.0 2413.2214 6674.1045" svg:width="24.132215mm"/>
              <draw:path svg:d="M 0.0 6407.4995 L 1814.8407 185.18814 L 2111.1414 0.0 L 2111.1414 296.30096 L 333.338 6370.4624 L 0.0 6407.4995 z" svg:height="64.075mm" draw:style-name="style-9" draw:transform="rotate(0.9708106353628386) translate(38.687004mm,56.542946mm)" svg:viewBox="0.0 0.0 2111.1414 6407.4995" svg:width="21.111414mm"/>
            </draw:g>
            <draw:g draw:id="g11671">
              <draw:path svg:d="M 29.300133 6674.1045 C 29.300133 6674.1045 -57.605495 5126.0835 67.924225 3930.3064 C 193.45395 2734.529 167.79378 2873.5732 679.5697 1890.9961 C 1191.3456 908.41956 2115.0273 -9.094947E-13 2115.0273 -9.094947E-13 C 2115.0273 -9.094947E-13 2472.3047 1659.2563 2404.7117 2929.1902 C 2337.1184 4199.124 2216.283 4587.9575 1622.4296 5524.186 C 1028.5765 6460.415 29.300133 6674.1045 29.300133 6674.1045 z" svg:height="66.74104mm" draw:style-name="style-10" draw:transform="rotate(-0.2834347528097361) translate(119.25666mm,30.133942mm)" svg:viewBox="0.0 0.0 2413.2214 6674.1045" svg:width="24.132215mm"/>
              <draw:path svg:d="M 0.0 6407.4995 L 1814.8407 185.18814 L 2111.1414 0.0 L 2111.1414 296.30096 L 333.338 6370.462 L 0.0 6407.4995 z" svg:height="64.075mm" draw:style-name="style-11" draw:transform="rotate(-0.2834347528097361) translate(119.25839mm,30.944214mm)" svg:viewBox="0.0 0.0 2111.1414 6407.4995" svg:width="21.111412mm"/>
            </draw:g>
            <draw:path svg:d="M 62.003468 2573.7715 C -213.34517 1465.1035 454.15933 341.12497 1553.2056 62.808662 C 2652.2512 -215.50764 3766.9827 457.14627 4043.5103 1565.5167 C 4320.0376 2673.8857 3653.7292 3798.586 2554.9795 4078.0908 C 1456.2303 4357.5977 340.78378 3686.1487 63.078033 2578.0786 L 2053.05 2070.8203 z" svg:height="41.414444mm" draw:style-name="style-12" svg:viewBox="0.0 0.0 4106.0522 4141.4443" svg:width="41.06052mm" svg:x="73.78253mm" svg:y="81.09024mm"/>
            <draw:g draw:id="g6394">
              <draw:path svg:d="M 4548.0615 8912.386 C 4245.713 9261.54 3165.224 9170.213 2795.987 9160.045 C 2426.75 9149.877 1345.011 9181.662 1049.9209 8816.057 C 754.8315 8450.451 473.68933 6730.1045 365.4613 6148.7095 C 257.23325 5567.3154 -95.400215 3883.0542 24.5727 3307.9436 C 144.54562 2732.833 1051.2789 1760.9272 1353.6277 1411.7734 C 1655.9763 1062.6196 2519.7756 -10.096007 2889.0127 0.07179829 C 3258.2502 10.239604 4099.784 1129.9155 4394.874 1495.521 C 4689.964 1861.1267 5576.4546 2882.413 5684.6826 3463.8076 C 5792.9106 4045.2021 5406.2744 5709.1055 5286.301 6284.2163 C 5166.328 6859.327 4850.41 8563.232 4548.0615 8912.386 z" svg:height="91.7825mm" draw:style-name="style-13" draw:transform="skewX(-6.781698446813499E-8) rotate(3.1342164922786795) translate(126.80074mm,92.221344mm)" svg:viewBox="0.0 0.0 5703.583 9178.25" svg:width="57.035828mm"/>
              <draw:path svg:d="M 2335.5417 6892.478 C 2180.2783 7162.4995 1625.4207 7091.8706 1435.8083 7084.008 C 1246.1959 7076.144 690.6963 7100.7256 539.1603 6817.981 C 387.62457 6535.2363 243.25117 5204.79 187.6734 4755.1626 C 132.09563 4305.536 -48.990364 3002.9966 12.618689 2558.2295 C 74.227745 2113.4624 539.85767 1361.8297 695.1212 1091.8083 C 850.3847 821.7869 1293.967 -7.807843 1483.5793 0.055525884 C 1673.1919 7.918895 2105.3403 873.8308 2256.8762 1156.5753 C 2408.412 1439.32 2863.6472 2229.1414 2919.2249 2678.7686 C 2974.8027 3128.3955 2776.2551 4415.191 2714.646 4859.958 C 2653.0369 5304.7256 2490.8054 6622.4565 2335.5417 6892.478 z" svg:height="70.980865mm" draw:style-name="style-14" draw:transform="skewX(-0.006211313990650249) rotate(3.130483768471318) translate(113.26817mm,91.4733mm)" svg:viewBox="0.0 0.0 2928.9304 7098.0864" svg:width="29.289305mm"/>
              <draw:path svg:d="M 18.180418 2780.617 C -62.51674 1583.0002 132.97516 368.71844 454.90796 67.9171 C 776.8401 -232.88416 1103.4015 493.6118 1184.4434 1690.9059 C 1265.486 2888.2 1070.3442 4103.261 748.49866 4405.347 C 426.65375 4707.433 99.88279 3982.241 18.495436 2785.271 L 601.416 2237.298 z" svg:height="44.738518mm" draw:style-name="style-15" draw:transform="skewX(-6.791325009143344E-8) rotate(3.1342164922786795) translate(104.07477mm,88.31719mm)" svg:viewBox="0.0 0.0 1202.782 4473.852" svg:width="12.02782mm"/>
              <draw:path svg:d="M 0.0 5292.9155 L 934.1015 912.57166 L 1195.6497 255.51996 L 1195.6497 255.51996 L 1681.3822 36.50284 L 1681.3822 36.50284 L 3101.2163 0.0 L 0.0 5292.9155 z" svg:height="52.929153mm" draw:style-name="style-16" svg:viewBox="0.0 0.0 3101.2163 5292.9155" svg:width="31.012163mm" svg:x="69.20981mm" svg:y="0.13383488mm"/>
            </draw:g>
            <draw:g draw:id="g6400">
              <draw:path svg:d="M 4548.0615 8912.386 C 4245.713 9261.54 3165.224 9170.213 2795.987 9160.045 C 2426.75 9149.877 1345.011 9181.662 1049.9209 8816.057 C 754.8315 8450.451 473.68933 6730.1045 365.4613 6148.7095 C 257.23325 5567.315 -95.400215 3883.0542 24.5727 3307.9436 C 144.54562 2732.833 1051.2789 1760.9272 1353.6276 1411.7734 C 1655.9763 1062.6196 2519.7756 -10.096007 2889.0127 0.07179829 C 3258.2502 10.239604 4099.784 1129.9155 4394.874 1495.521 C 4689.9634 1861.1267 5576.4546 2882.413 5684.6826 3463.8076 C 5792.9106 4045.2021 5406.274 5709.1055 5286.301 6284.2163 C 5166.3276 6859.327 4850.41 8563.232 4548.0615 8912.386 z" svg:height="91.7825mm" draw:style-name="style-17" draw:transform="skewX(-6.781698443075674E-8) rotate(-2.0132278463742708) translate(100.55903mm,72.7532mm)" svg:viewBox="0.0 0.0 5703.5825 9178.25" svg:width="57.035828mm"/>
              <draw:path svg:d="M 2335.5417 6892.478 C 2180.2783 7162.4995 1625.4207 7091.8706 1435.8083 7084.0073 C 1246.1959 7076.144 690.6963 7100.7256 539.1603 6817.981 C 387.62457 6535.2363 243.25116 5204.79 187.6734 4755.1626 C 132.09563 4305.5356 -48.990364 3002.9966 12.618689 2558.2295 C 74.22774 2113.4624 539.85767 1361.8297 695.12115 1091.8083 C 850.3847 821.7869 1293.967 -7.8078427 1483.5793 0.05552588 C 1673.1919 7.918895 2105.3403 873.8308 2256.8762 1156.5753 C 2408.412 1439.32 2863.6472 2229.1414 2919.2249 2678.7683 C 2974.8025 3128.3955 2776.2551 4415.191 2714.646 4859.958 C 2653.0369 5304.7256 2490.8054 6622.4565 2335.5417 6892.478 z" svg:height="70.980865mm" draw:style-name="style-18" draw:transform="skewX(-0.006211313990650166) rotate(-2.0169605701816318) translate(94.17722mm,84.70989mm)" svg:viewBox="0.0 0.0 2928.9304 7098.0864" svg:width="29.289305mm"/>
              <draw:path svg:d="M 18.180418 2780.617 C -62.516735 1583.0001 132.97516 368.71844 454.90796 67.9171 C 776.8401 -232.88416 1103.4015 493.61176 1184.4434 1690.9059 C 1265.486 2888.2 1070.3442 4103.261 748.49866 4405.347 C 426.65375 4707.433 99.88279 3982.241 18.495436 2785.271 L 601.416 2237.298 z" svg:height="44.738518mm" draw:style-name="style-19" draw:transform="skewX(-6.791325011113692E-8) rotate(-2.0132278463742708) translate(87.44046mm,91.71673mm)" svg:viewBox="0.0 0.0 1202.782 4473.852" svg:width="12.02782mm"/>
              <draw:path svg:d="M 9.094947E-13 5292.915 L 934.1015 912.5716 L 1195.6497 255.51996 L 1195.6497 255.51996 L 1681.3822 36.50284 L 1681.3822 36.50284 L 3101.2163 0.0 L 9.094947E-13 5292.915 z" svg:height="52.929153mm" draw:style-name="style-20" draw:transform="rotate(1.1357409685266366) translate(-7.222534mm,86.16809mm)" svg:viewBox="0.0 0.0 3101.2163 5292.9155" svg:width="31.012163mm"/>
            </draw:g>
            <draw:g draw:id="g6414">
              <draw:path svg:d="M 4548.0615 8912.387 C 4245.7134 9261.54 3165.2244 9170.213 2795.987 9160.046 C 2426.75 9149.877 1345.011 9181.663 1049.9209 8816.057 C 754.8315 8450.451 473.68936 6730.105 365.4613 6148.71 C 257.23328 5567.3154 -95.40022 3883.0542 24.572702 3307.9436 C 144.54562 2732.8333 1051.279 1760.9272 1353.6277 1411.7734 C 1655.9763 1062.6196 2519.776 -10.096008 2889.013 0.07179829 C 3258.2502 10.239604 4099.7847 1129.9155 4394.874 1495.521 C 4689.964 1861.1268 5576.455 2882.413 5684.683 3463.8079 C 5792.911 4045.2024 5406.2744 5709.106 5286.3013 6284.2163 C 5166.328 6859.327 4850.41 8563.232 4548.0615 8912.387 z" svg:height="91.7825mm" draw:style-name="style-21" draw:transform="skewX(-6.781698447675305E-8) rotate(-0.7576048454008303) translate(71.28678mm,87.103806mm)" svg:viewBox="0.0 0.0 5703.583 9178.25" svg:width="57.03583mm"/>
              <draw:path svg:d="M 2335.542 6892.4785 C 2180.2786 7162.5 1625.4208 7091.871 1435.8083 7084.008 C 1246.196 7076.144 690.69635 7100.726 539.1603 6817.981 C 387.6246 6535.2363 243.25117 5204.79 187.6734 4755.163 C 132.09563 4305.536 -48.990368 3002.9968 12.618689 2558.2295 C 74.227745 2113.4624 539.8577 1361.8298 695.1212 1091.8083 C 850.3847 821.787 1293.967 -7.807843 1483.5795 0.055525884 C 1673.192 7.9188952 2105.3406 873.8309 2256.8762 1156.5753 C 2408.412 1439.3201 2863.6472 2229.1416 2919.225 2678.7686 C 2974.8027 3128.3955 2776.2554 4415.191 2714.646 4859.9585 C 2653.0369 5304.7256 2490.8054 6622.457 2335.542 6892.4785 z" svg:height="70.980865mm" draw:style-name="style-22" draw:transform="skewX(-0.00621131399065021) rotate(-0.7613375692081917) translate(80.676285mm,96.87761mm)" svg:viewBox="0.0 0.0 2928.9307 7098.087" svg:width="29.289307mm"/>
              <draw:path svg:d="M 18.18042 2780.6172 C -62.51674 1583.0002 132.97516 368.71848 454.90796 67.9171 C 776.8401 -232.88417 1103.4015 493.6118 1184.4435 1690.906 C 1265.4861 2888.2002 1070.3444 4103.261 748.4987 4405.347 C 426.65375 4707.4336 99.8828 3982.2412 18.495436 2785.271 L 601.416 2237.298 z" svg:height="44.73852mm" draw:style-name="style-23" draw:transform="skewX(-6.791325003866784E-8) rotate(-0.7576048454008303) translate(85.24971mm,105.45453mm)" svg:viewBox="0.0 0.0 1202.782 4473.852" svg:width="12.027821mm"/>
              <draw:path svg:d="M 0.0 5292.9155 L 934.10156 912.57166 L 1195.6497 255.51997 L 1195.6497 255.51997 L 1681.3823 36.50284 L 1681.3823 36.50284 L 3101.2166 0.0 L 0.0 5292.9155 z" svg:height="52.929157mm" draw:style-name="style-24" draw:transform="skewX(3.035332843367029E-16) rotate(2.391363969500077) translate(50.630634mm,193.73471mm)" svg:viewBox="0.0 0.0 3101.2166 5292.9155" svg:width="31.012165mm"/>
            </draw:g>
            <draw:g draw:id="g6426">
              <draw:path svg:d="M 4548.0615 8912.387 C 4245.7134 9261.541 3165.2244 9170.213 2795.9873 9160.046 C 2426.75 9149.878 1345.011 9181.663 1049.9209 8816.058 C 754.8315 8450.451 473.68936 6730.105 365.4613 6148.71 C 257.23328 5567.3154 -95.40022 3883.0544 24.572702 3307.9438 C 144.54562 2732.8333 1051.279 1760.9274 1353.6277 1411.7736 C 1655.9764 1062.6196 2519.776 -10.096008 2889.013 0.07179829 C 3258.2505 10.239605 4099.7847 1129.9155 4394.874 1495.521 C 4689.964 1861.1268 5576.455 2882.4133 5684.683 3463.8079 C 5792.911 4045.2024 5406.2744 5709.106 5286.3013 6284.217 C 5166.328 6859.327 4850.4106 8563.232 4548.0615 8912.387 z" svg:height="91.78251mm" draw:style-name="style-25" draw:transform="skewX(-6.781698443037753E-8) rotate(0.5007192979520408) translate(75.67959mm,119.94237mm)" svg:viewBox="0.0 0.0 5703.583 9178.251" svg:width="57.03583mm"/>
              <draw:path svg:d="M 2335.542 6892.4785 C 2180.2786 7162.5 1625.4208 7091.871 1435.8085 7084.008 C 1246.196 7076.1445 690.69635 7100.726 539.1603 6817.9814 C 387.6246 6535.237 243.25117 5204.7905 187.6734 4755.163 C 132.09563 4305.536 -48.990368 3002.9968 12.618689 2558.2297 C 74.227745 2113.4624 539.8577 1361.8298 695.1212 1091.8083 C 850.38477 821.787 1293.967 -7.807843 1483.5795 0.055525884 C 1673.192 7.9188952 2105.3406 873.8309 2256.8762 1156.5753 C 2408.412 1439.3201 2863.6472 2229.1416 2919.225 2678.7686 C 2974.8027 3128.3955 2776.2554 4415.191 2714.6462 4859.9585 C 2653.037 5304.7256 2490.8054 6622.457 2335.542 6892.4785 z" svg:height="70.98087mm" draw:style-name="style-26" draw:transform="skewX(-0.006211313990650182) rotate(0.49698657414467945) translate(87.866554mm,114.01212mm)" svg:viewBox="0.0 0.0 2928.9307 7098.087" svg:width="29.289307mm"/>
              <draw:path svg:d="M 18.18042 2780.6172 C -62.51674 1583.0002 132.97516 368.71848 454.908 67.9171 C 776.84015 -232.88417 1103.4015 493.6118 1184.4435 1690.906 C 1265.4861 2888.2002 1070.3444 4103.2617 748.4987 4405.347 C 426.65378 4707.4336 99.8828 3982.2412 18.495438 2785.2712 L 601.416 2237.298 z" svg:height="44.73852mm" draw:style-name="style-27" draw:transform="skewX(-6.79132499548507E-8) rotate(0.5007192979520408) translate(97.434074mm,112.29681mm)" svg:viewBox="0.0 0.0 1202.7821 4473.852" svg:width="12.027821mm"/>
              <draw:path svg:d="M -9.094947E-13 5292.9155 L 934.10156 912.57166 L 1195.6498 255.51997 L 1195.6498 255.51997 L 1681.3823 36.50284 L 1681.3823 36.50284 L 3101.2166 -2.2737368E-13 L -9.094947E-13 5292.9155 z" svg:height="52.929157mm" draw:style-name="style-28" draw:transform="skewX(-6.353769855513135E-17) rotate(-2.6334971943266385) translate(170.7971mm,172.3779mm)" svg:viewBox="0.0 0.0 3101.2166 5292.916" svg:width="31.012165mm"/>
            </draw:g>
            <draw:g draw:id="g6438">
              <draw:path svg:d="M 4548.0615 8912.386 C 4245.713 9261.54 3165.224 9170.213 2795.987 9160.045 C 2426.75 9149.877 1345.011 9181.662 1049.9209 8816.057 C 754.8314 8450.451 473.68933 6730.1045 365.4613 6148.7095 C 257.23325 5567.315 -95.400215 3883.0542 24.5727 3307.9436 C 144.54561 2732.833 1051.2789 1760.9272 1353.6276 1411.7734 C 1655.9763 1062.6196 2519.7756 -10.096007 2889.0127 0.07179828 C 3258.2502 10.239604 4099.784 1129.9154 4394.874 1495.521 C 4689.9634 1861.1267 5576.4546 2882.413 5684.6826 3463.8076 C 5792.9106 4045.2021 5406.274 5709.1055 5286.301 6284.2163 C 5166.3276 6859.3267 4850.41 8563.232 4548.0615 8912.386 z" svg:height="91.7825mm" draw:style-name="style-29" draw:transform="skewX(-6.781698441497264E-8) rotate(1.7550248970018079) translate(106.23698mm,125.55213mm)" svg:viewBox="0.0 0.0 5703.5825 9178.25" svg:width="57.035828mm"/>
              <draw:path svg:d="M 2335.5417 6892.478 C 2180.2783 7162.4995 1625.4207 7091.8706 1435.8083 7084.0073 C 1246.1959 7076.144 690.6963 7100.7256 539.1603 6817.981 C 387.62457 6535.2363 243.25116 5204.79 187.67339 4755.1626 C 132.09563 4305.5356 -48.990364 3002.9966 12.618689 2558.2295 C 74.22774 2113.4622 539.85767 1361.8297 695.12115 1091.8083 C 850.3847 821.7869 1293.9669 -7.8078427 1483.5793 0.05552588 C 1673.1919 7.918895 2105.3403 873.8308 2256.8762 1156.5753 C 2408.412 1439.32 2863.647 2229.1414 2919.2249 2678.7683 C 2974.8025 3128.3953 2776.2551 4415.191 2714.646 4859.958 C 2653.0369 5304.7256 2490.8052 6622.4565 2335.5417 6892.478 z" svg:height="70.980865mm" draw:style-name="style-30" draw:transform="skewX(-0.006211313990650278) rotate(1.7512921731944462) translate(104.394264mm,112.12476mm)" svg:viewBox="0.0 0.0 2928.9304 7098.0864" svg:width="29.289305mm"/>
              <draw:path svg:d="M 18.180418 2780.617 C -62.516735 1583.0001 132.97516 368.71844 454.90796 67.9171 C 776.8401 -232.88416 1103.4015 493.61176 1184.4434 1690.9059 C 1265.486 2888.2 1070.3442 4103.261 748.49866 4405.347 C 426.65375 4707.433 99.88279 3982.241 18.495436 2785.271 L 601.416 2237.298 z" svg:height="44.738518mm" draw:style-name="style-31" draw:transform="skewX(-6.791325006769164E-8) rotate(1.7550248970018079) translate(105.741875mm,102.498566mm)" svg:viewBox="0.0 0.0 1202.782 4473.852" svg:width="12.02782mm"/>
              <draw:path svg:d="M 9.094947E-13 5292.915 L 934.1015 912.5716 L 1195.6497 255.51996 L 1195.6497 255.51996 L 1681.3822 36.50284 L 1681.3822 36.50284 L 3101.2163 0.0 L 9.094947E-13 5292.915 z" svg:height="52.929153mm" draw:style-name="style-32" draw:transform="rotate(-1.3791915952768719) translate(185.67197mm,51.47848mm)" svg:viewBox="0.0 0.0 3101.2163 5292.9155" svg:width="31.012163mm"/>
            </draw:g>
            <draw:path svg:d="M 33.219376 1315.1254 C -114.30318 748.62695 243.32333 174.30533 832.15546 32.09347 C 1420.9872 -110.118385 2018.2229 233.58896 2166.377 799.9353 C 2314.5312 1366.2809 1957.5454 1940.9713 1368.8722 2083.7905 C 780.19934 2226.6106 182.58052 1883.5189 33.795094 1317.3262 L 1099.9553 1058.1312 z" svg:height="21.161625mm" draw:style-name="style-33" svg:viewBox="0.0 0.0 2199.8848 2116.1624" svg:width="21.998848mm" svg:x="83.1302mm" svg:y="91.850006mm"/>
            <draw:path svg:d="M 21.041487 798.1813 C -72.40079 454.35974 154.12346 105.7901 527.09564 19.478302 C 900.06757 -66.8335 1278.3627 141.77077 1372.2051 485.50003 C 1466.0475 829.2288 1239.9291 1178.0222 867.05743 1264.7026 C 494.18613 1351.3835 115.64834 1143.1531 21.406153 799.51697 L 696.7228 642.2054 z" svg:height="12.843499mm" draw:style-name="style-34" svg:viewBox="0.0 0.0 1393.4293 1284.35" svg:width="13.934293mm" svg:x="86.97925mm" svg:y="95.46680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668" draw:border="-2.1837137%" draw:display-name="gradient-1" draw:end="0.0%" draw:name="gradient-1" draw:start="100.0%" draw:style="linear"/>
    <draw:opacity draw:angle="1319" draw:border="-51.038883%" draw:display-name="gradient-2" draw:end="0.0%" draw:name="gradient-2" draw:start="100.0%" draw:style="linear"/>
    <draw:opacity draw:angle="2038" draw:border="143.60507%" draw:display-name="gradient-3" draw:end="0.0%" draw:name="gradient-3" draw:start="100.0%" draw:style="linear"/>
    <draw:opacity draw:angle="2759" draw:border="143.60507%" draw:display-name="gradient-4" draw:end="0.0%" draw:name="gradient-4" draw:start="100.0%" draw:style="linear"/>
    <draw:opacity draw:angle="3478" draw:border="143.60507%" draw:display-name="gradient-5" draw:end="0.0%" draw:name="gradient-5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2.59535mm" fo:page-width="192.534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