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4.18427mm" fo:page-width="95.082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100.0%" draw:opacity-name="gradient-1" draw:stroke="none"/>
    </style:style>
    <style:style style:family="graphic" style:name="style-4">
      <style:graphic-properties draw:fill="solid" draw:fill-color="#000000" draw:opacity="100.0%" draw:opacity-name="gradient-2" draw:stroke="none"/>
    </style:style>
    <style:style style:family="graphic" style:name="style-5">
      <style:graphic-properties draw:fill="solid" draw:fill-color="#000000" draw:opacity="100.0%" draw:opacity-name="gradient-3" draw:stroke="none"/>
    </style:style>
    <style:style style:family="graphic" style:name="style-6">
      <style:graphic-properties draw:fill="gradient" draw:fill-gradient-name="gradient-4" draw:opacity="100.0%" draw:opacity-name="gradient-5" draw:stroke="none"/>
    </style:style>
    <style:style style:family="graphic" style:name="style-7">
      <style:graphic-properties draw:fill="gradient" draw:fill-gradient-name="gradient-6" draw:opacity="100.0%" draw:opacity-name="gradient-7" draw:stroke="none"/>
    </style:style>
    <style:style style:family="graphic" style:name="style-8">
      <style:graphic-properties draw:fill="gradient" draw:fill-gradient-name="gradient-8" draw:opacity="100.0%" draw:opacity-name="gradient-9" draw:stroke="none"/>
    </style:style>
    <style:style style:family="graphic" style:name="style-9">
      <style:graphic-properties draw:fill="solid" draw:fill-color="#3c36d3" draw:opacity="100.0%" draw:stroke="none"/>
    </style:style>
    <style:style style:family="graphic" style:name="style-10">
      <style:graphic-properties draw:fill="solid" draw:fill-color="#3c36d3" draw:opacity="100.0%" draw:stroke="none"/>
    </style:style>
    <style:style style:family="graphic" style:name="style-11">
      <style:graphic-properties draw:fill="solid" draw:fill-color="#3c36d3" draw:opacity="100.0%" draw:stroke="none"/>
    </style:style>
  </office:automatic-styles>
  <office:body>
    <office:drawing>
      <draw:page draw:master-page-name="Default" draw:name="page1" draw:style-name="DP1">
        <draw:g draw:id="svg1612">
          <draw:g draw:id="layer1">
            <draw:g draw:id="g29774">
              <draw:path svg:d="M 0.0 1120.0094 L 5267.2314 -9.094947E-13 L 9494.878 122.667694 L 9419.271 7872.066 L 6262.713 12416.104 L 371.73044 11210.761 L 0.0 1120.0094 z" svg:height="124.16104mm" draw:style-name="style-2" svg:viewBox="0.0 0.0 9494.878 12416.104" svg:width="94.94878mm" svg:x="0.029916324mm" svg:y="0.023234542mm"/>
              <draw:g draw:id="g29778">
                <draw:path svg:d="M 5265.3374 0.0 L 9504.601 130.7231 L 6283.33 1334.0111 L 0.0 1125.5303 L 5265.3374 0.0 z" svg:height="13.340112mm" draw:style-name="style-3" svg:viewBox="0.0 0.0 9504.601 1334.0111" svg:width="95.046005mm" svg:x="0.03646526mm" svg:y="-1.3299465E-6mm"/>
                <draw:path svg:d="M 3229.4167 0.0 L 3151.2017 7743.65 L 0.0 12286.944 L 4.3231444 1209.2468 L 3229.4167 0.0 z" svg:height="122.86944mm" draw:style-name="style-4" svg:viewBox="0.0 0.0 3229.4167 12286.944" svg:width="32.294167mm" svg:x="62.658054mm" svg:y="1.2007802mm"/>
                <draw:path svg:d="M 0.0 0.0 L 6275.6855 200.11496 L 6271.3403 11284.825 L 385.5082 10084.259 L 0.0 0.0 z" svg:height="112.84825mm" draw:style-name="style-5" svg:viewBox="0.0 0.0 6275.6855 11284.825" svg:width="62.75686mm" svg:x="1.948492E-6mm" svg:y="11.254592mm"/>
                <draw:path svg:d="M 0.0 0.0 L 3136.4172 98.05356 L 3198.7886 11079.984 L 2359.694 10914.05 L 0.0 0.0 z" svg:height="110.79985mm" draw:style-name="style-6" svg:viewBox="0.0 0.0 3198.7886 11079.984" svg:width="31.987886mm" svg:x="24.827291mm" svg:y="12.052854mm"/>
                <draw:path svg:d="M 13.364754 343.18515 L 0.0 0.0 L 5889.6914 1138.9236 L 5888.1626 1531.1353 L 13.364754 343.18515 z" svg:height="15.311352mm" draw:style-name="style-7" svg:viewBox="0.0 0.0 5889.6914 1531.1353" svg:width="58.896915mm" svg:x="3.709946mm" svg:y="108.67274mm"/>
                <draw:path svg:d="M 14.893737 116.90853 L 340.11865 9.094947E-13 L 340.11865 10725.486 L 0.0 11185.58 L 14.893737 116.90853 z" svg:height="111.855804mm" draw:style-name="style-8" svg:viewBox="0.0 0.0 340.11865 11185.581" svg:width="3.4011865mm" svg:x="62.636124mm" svg:y="12.165999mm"/>
                <draw:path svg:d="M 15.051403 0.0 L 1012.5434 47.406647 L 993.3472 295.57928 L 0.0 247.31522 L 15.051403 0.0 z" svg:height="2.955793mm" draw:style-name="style-9" svg:viewBox="0.0 0.0 1012.5434 295.57928" svg:width="10.125434mm" svg:x="49.63067mm" svg:y="20.11227mm"/>
                <draw:path svg:d="M 15.051403 0.0 L 1012.5434 47.4073 L 993.3472 295.57928 L 0.0 247.31587 L 15.051403 0.0 z" svg:height="2.955793mm" draw:style-name="style-10" svg:viewBox="0.0 0.0 1012.5434 295.57928" svg:width="10.125434mm" svg:x="49.63067mm" svg:y="27.39991mm"/>
                <draw:path svg:d="M 15.051403 0.0 L 1012.5434 47.4073 L 993.3472 295.57928 L 0.0 247.31587 L 15.051403 0.0 z" svg:height="2.955793mm" draw:style-name="style-11" svg:viewBox="0.0 0.0 1012.5434 295.57928" svg:width="10.125434mm" svg:x="49.63067mm" svg:y="34.6875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6" draw:border="0.1164408%" draw:display-name="gradient-1" draw:end="0.0%" draw:name="gradient-1" draw:start="100.0%" draw:style="linear"/>
    <draw:opacity draw:angle="2888" draw:border="32.08069%" draw:display-name="gradient-2" draw:end="0.0%" draw:name="gradient-2" draw:start="100.0%" draw:style="linear"/>
    <draw:opacity draw:angle="199" draw:border="60.167747%" draw:display-name="gradient-3" draw:end="0.0%" draw:name="gradient-3" draw:start="100.0%" draw:style="linear"/>
    <draw:gradient draw:angle="900" draw:border="0.0%" draw:display-name="gradient-4" draw:end-color="#848484" draw:name="gradient-4" draw:start-color="#d5d5d5" draw:style="linear"/>
    <draw:opacity draw:angle="900" draw:border="0.0%" draw:display-name="gradient-5" draw:end="0.0%" draw:name="gradient-5" draw:start="100.0%" draw:style="linear"/>
    <draw:gradient draw:angle="3443" draw:border="71.40273%" draw:display-name="gradient-6" draw:end-color="#848484" draw:name="gradient-6" draw:start-color="#d5d5d5" draw:style="linear"/>
    <draw:opacity draw:angle="3443" draw:border="71.40273%" draw:display-name="gradient-7" draw:end="0.0%" draw:name="gradient-7" draw:start="100.0%" draw:style="linear"/>
    <draw:gradient draw:angle="900" draw:border="-1.5989716E-4%" draw:display-name="gradient-8" draw:end-color="#848484" draw:name="gradient-8" draw:start-color="#d5d5d5" draw:style="linear"/>
    <draw:opacity draw:angle="900" draw:border="-1.5989716E-4%" draw:display-name="gradient-9" draw:end="0.0%" draw:name="gradient-9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4.18427mm" fo:page-width="95.082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