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4.0415mm" fo:page-width="46.607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a1a1a" draw:opacity="100.0%" draw:stroke="solid" svg:stroke-color="#000000" draw:stroke-linejoin="round" svg:stroke-opacity="100.0%" svg:stroke-width="1.0583333mm"/>
    </style:style>
    <style:style style:family="graphic" style:name="style-3">
      <style:graphic-properties draw:fill="solid" draw:fill-color="#4d4d4d" draw:opacity="100.0%" draw:stroke="solid" svg:stroke-color="#000000" draw:stroke-linejoin="round" svg:stroke-opacity="100.0%" svg:stroke-width="1.0583333mm"/>
    </style:style>
    <style:style style:family="graphic" style:name="style-4">
      <style:graphic-properties draw:fill="solid" draw:fill-color="#333333" draw:opacity="100.0%" draw:stroke="solid" svg:stroke-color="#000000" draw:stroke-linejoin="round" svg:stroke-opacity="100.0%" svg:stroke-width="1.0583333mm"/>
    </style:style>
    <style:style style:family="graphic" style:name="style-5">
      <style:graphic-properties draw:fill="solid" draw:fill-color="#4d4d4d" draw:opacity="100.0%" draw:stroke="none"/>
    </style:style>
    <style:style style:family="graphic" style:name="style-6">
      <style:graphic-properties draw:fill="solid" draw:fill-color="#4d4d4d" draw:opacity="100.0%" draw:stroke="none"/>
    </style:style>
    <style:style style:family="graphic" style:name="style-7">
      <style:graphic-properties draw:fill="solid" draw:fill-color="#666666" draw:opacity="100.0%" draw:stroke="none"/>
    </style:style>
    <style:style style:family="graphic" style:name="style-8">
      <style:graphic-properties draw:fill="solid" draw:fill-color="#cccccc" draw:opacity="100.0%" draw:stroke="solid" svg:stroke-color="#000000" draw:stroke-linejoin="round" svg:stroke-opacity="95.99999785423279%" svg:stroke-width="1.0455681mm"/>
    </style:style>
    <style:style style:family="graphic" style:name="style-9">
      <style:graphic-properties draw:fill="solid" draw:fill-color="#666666" draw:opacity="100.0%" draw:stroke="none"/>
    </style:style>
    <style:style style:family="graphic" style:name="style-10">
      <style:graphic-properties draw:fill="solid" draw:fill-color="#cccccc" draw:opacity="100.0%" draw:stroke="solid" svg:stroke-color="#000000" draw:stroke-linejoin="round" svg:stroke-opacity="95.99999785423279%" svg:stroke-width="1.0175892mm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none" draw:stroke="solid" svg:stroke-color="#000000" draw:stroke-linejoin="round" svg:stroke-opacity="100.0%" svg:stroke-width="1.0355695mm"/>
    </style:style>
    <style:style style:family="graphic" style:name="style-14">
      <style:graphic-properties draw:fill="none" draw:stroke="solid" svg:stroke-color="#000000" draw:stroke-linejoin="round" svg:stroke-opacity="100.0%" svg:stroke-width="1.0027008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549.6515 669.192 L 1839.9812 0.0 L 610.85736 6572.8574 L 0.0 7298.3154 L 549.6515 669.192 z" svg:height="72.983154mm" draw:style-name="style-2" svg:viewBox="0.0 0.0 1839.9812 7298.3154" svg:width="18.399813mm" svg:x="27.678595mm" svg:y="0.52916664mm"/>
            <draw:path svg:d="M 0.0 902.377 L 3264.5942 669.192 L 4554.924 0.0 L 985.17926 485.97482 L 0.0 902.377 z" svg:height="9.02377mm" draw:style-name="style-3" svg:viewBox="0.0 0.0 4554.924 902.377" svg:width="45.54924mm" svg:x="0.52916664mm" svg:y="0.52916664mm"/>
            <draw:path svg:d="M 0.0 233.18504 L 3264.5942 0.0 L 2714.9426 6629.1235 L 932.7414 6246.0347 L 0.0 233.18504 z" svg:height="66.29124mm" draw:style-name="style-4" svg:viewBox="0.0 0.0 3264.5942 6629.1235" svg:width="32.645943mm" svg:x="0.52916664mm" svg:y="7.2210865mm"/>
            <draw:path svg:d="M 2415.1335 1355.5189 C 2415.1335 2104.1514 1874.4874 2711.0378 1207.5668 2711.0378 C 540.64606 2711.0378 0.0 2104.1514 0.0 1355.5189 C 0.0 606.8863 540.64606 0.0 1207.5668 0.0 C 1874.4874 0.0 2415.1335 606.8863 2415.1335 1355.5189 z" svg:height="27.110378mm" draw:style-name="style-5" svg:viewBox="0.0 0.0 2415.1335 2711.0378" svg:width="24.151335mm" svg:x="5.525992mm" svg:y="13.217284mm"/>
            <draw:path svg:d="M 1515.7043 797.55975 C 1515.7043 1238.0399 1176.4023 1595.1195 757.8522 1595.1195 C 339.302 1595.1195 0.0 1238.0399 0.0 797.55975 C 0.0 357.07956 339.302 -9.094947E-13 757.8522 -9.094947E-13 C 1176.4023 -9.094947E-13 1515.7043 357.07956 1515.7043 797.55975 z" svg:height="15.951197mm" draw:style-name="style-6" svg:viewBox="0.0 0.0 1515.7043 1595.1196" svg:width="15.157044mm" svg:x="11.111702mm" svg:y="47.826992mm"/>
            <draw:path svg:d="M 1635.2594 656.85065 C 1313.4279 1308.9978 582.84717 1547.0038 0.0 1189.5781 L 578.94073 0.0 z" svg:height="13.557668mm" draw:style-name="style-7" svg:viewBox="0.0 0.0 1635.2594 1355.7667" svg:width="16.352594mm" svg:x="11.812252mm" svg:y="26.772472mm"/>
            <draw:path svg:d="M 582.96326 333.54288 C 582.96326 517.75354 452.46246 667.08575 291.48163 667.08575 C 130.50078 667.08575 0.0 517.75354 0.0 333.54288 C 0.0 149.33218 130.50078 0.0 291.48163 0.0 C 452.46246 0.0 582.96326 149.33218 582.96326 333.54288 z" svg:height="6.670858mm" draw:style-name="style-8" svg:viewBox="0.0 0.0 582.96326 667.0858" svg:width="5.8296323mm" svg:x="14.686845mm" svg:y="23.43705mm"/>
            <draw:path svg:d="M 936.1125 452.36267 C 728.2124 770.0658 334.05444 885.6446 -4.5474735E-13 726.8581 L 311.95218 0.0 z" svg:height="7.9763913mm" draw:style-name="style-9" svg:viewBox="0.0 0.0 936.1125 797.63916" svg:width="9.361125mm" svg:x="15.570703mm" svg:y="55.80259mm"/>
            <draw:path svg:d="M 368.15668 199.51878 C 368.15668 309.71 285.742 399.03757 184.07834 399.03757 C 82.41468 399.03757 0.0 309.71 0.0 199.51878 C 0.0 89.327576 82.41468 0.0 184.07834 0.0 C 285.742 0.0 368.15668 89.327576 368.15668 199.51878 z" svg:height="3.9903758mm" draw:style-name="style-10" svg:viewBox="0.0 0.0 368.15668 399.0376" svg:width="3.6815667mm" svg:x="16.849438mm" svg:y="53.807396mm"/>
            <draw:path svg:d="M 336.75967 130.9627 C 336.75967 203.29109 261.37357 261.9254 168.37984 261.9254 C 75.38609 261.9254 0.0 203.29109 0.0 130.9627 C 0.0 58.63432 75.38609 3.6379788E-12 168.37984 3.6379788E-12 C 261.37357 3.6379788E-12 336.75967 58.63432 336.75967 130.9627 z" svg:height="2.619254mm" draw:style-name="style-11" svg:viewBox="0.0 0.0 336.75967 261.9254" svg:width="3.3675966mm" svg:x="15.857444mm" svg:y="24.56995mm"/>
            <draw:path svg:d="M 158.2953 60.80411 C 158.2953 94.38515 122.85975 121.60822 79.14765 121.60822 C 35.43555 121.60822 0.0 94.38515 0.0 60.80411 C 0.0 27.223078 35.43555 0.0 79.14765 0.0 C 122.85975 0.0 158.2953 27.223078 158.2953 60.80411 z" svg:height="1.2160822mm" draw:style-name="style-12" svg:viewBox="0.0 0.0 158.2953 121.60822" svg:width="1.582953mm" svg:x="17.919065mm" svg:y="54.773594mm"/>
            <draw:path svg:d="M 2415.1335 1355.5189 C 2415.1335 2104.1514 1874.4874 2711.0378 1207.5668 2711.0378 C 540.64606 2711.0378 0.0 2104.1514 0.0 1355.5189 C 0.0 606.8863 540.64606 0.0 1207.5668 0.0 C 1874.4874 0.0 2415.1335 606.8863 2415.1335 1355.5189 z" svg:height="27.110378mm" draw:style-name="style-13" svg:viewBox="0.0 0.0 2415.1335 2711.0378" svg:width="24.151335mm" svg:x="5.525992mm" svg:y="13.217284mm"/>
            <draw:path svg:d="M 1515.7043 797.55975 C 1515.7043 1238.0399 1176.4023 1595.1195 757.8522 1595.1195 C 339.302 1595.1195 0.0 1238.0399 0.0 797.55975 C 0.0 357.07956 339.302 -9.094947E-13 757.8522 -9.094947E-13 C 1176.4023 -9.094947E-13 1515.7043 357.07956 1515.7043 797.55975 z" svg:height="15.951197mm" draw:style-name="style-14" svg:viewBox="0.0 0.0 1515.7043 1595.1196" svg:width="15.157044mm" svg:x="11.111702mm" svg:y="47.82699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4.0415mm" fo:page-width="46.607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