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none"/>
    </style:style>
    <style:style style:family="graphic" style:name="style-5">
      <style:graphic-properties draw:fill="gradient" draw:fill-gradient-name="gradient-5" draw:opacity="100.0%" draw:stroke="none"/>
    </style:style>
    <style:style style:family="graphic" style:name="style-6">
      <style:graphic-properties draw:fill="gradient" draw:fill-gradient-name="gradient-6" draw:opacity="100.0%" draw:stroke="none"/>
    </style:style>
    <style:style style:family="graphic" style:name="style-7">
      <style:graphic-properties draw:fill="gradient" draw:fill-gradient-name="gradient-7" draw:opacity="100.0%" draw:stroke="none"/>
    </style:style>
    <style:style style:family="graphic" style:name="style-8">
      <style:graphic-properties draw:fill="gradient" draw:fill-gradient-name="gradient-8" draw:opacity="100.0%" draw:stroke="none"/>
    </style:style>
    <style:style style:family="graphic" style:name="style-9">
      <style:graphic-properties draw:fill="solid" draw:fill-color="#000000" draw:opacity="100.0%" draw:opacity-name="gradient-9" draw:stroke="none"/>
    </style:style>
    <style:style style:family="graphic" style:name="style-10">
      <style:graphic-properties draw:fill="gradient" draw:fill-gradient-name="gradient-10" draw:opacity="100.0%" draw:stroke="none"/>
    </style:style>
    <style:style style:family="graphic" style:name="style-11">
      <style:graphic-properties draw:fill="gradient" draw:fill-gradient-name="gradient-11" draw:opacity="100.0%" draw:stroke="none"/>
    </style:style>
    <style:style style:family="graphic" style:name="style-12">
      <style:graphic-properties draw:fill="gradient" draw:fill-gradient-name="gradient-12" draw:opacity="100.0%" draw:stroke="none"/>
    </style:style>
    <style:style style:family="graphic" style:name="style-13">
      <style:graphic-properties draw:fill="solid" draw:fill-color="#000000" draw:opacity="100.0%" draw:opacity-name="gradient-13" draw:stroke="none"/>
    </style:style>
    <style:style style:family="graphic" style:name="style-14">
      <style:graphic-properties draw:fill="gradient" draw:fill-gradient-name="gradient-14" draw:opacity="100.0%" draw:opacity-name="gradient-15" draw:stroke="none"/>
    </style:style>
    <style:style style:family="graphic" style:name="style-15">
      <style:graphic-properties draw:fill="gradient" draw:fill-gradient-name="gradient-16" draw:opacity="100.0%" draw:stroke="none"/>
    </style:style>
    <style:style style:family="graphic" style:name="style-16">
      <style:graphic-properties draw:fill="gradient" draw:fill-gradient-name="gradient-17" draw:opacity="100.0%" draw:stroke="none"/>
    </style:style>
    <style:style style:family="graphic" style:name="style-17">
      <style:graphic-properties draw:fill="gradient" draw:fill-gradient-name="gradient-18" draw:opacity="100.0%" draw:stroke="none"/>
    </style:style>
    <style:style style:family="graphic" style:name="style-18">
      <style:graphic-properties draw:fill="gradient" draw:fill-gradient-name="gradient-19" draw:opacity="100.0%" draw:stroke="none"/>
    </style:style>
    <style:style style:family="graphic" style:name="style-19">
      <style:graphic-properties draw:fill="gradient" draw:fill-gradient-name="gradient-20" draw:opacity="100.0%" draw:stroke="none"/>
    </style:style>
    <style:style style:family="graphic" style:name="style-20">
      <style:graphic-properties draw:fill="gradient" draw:fill-gradient-name="gradient-21" draw:opacity="100.0%" draw:opacity-name="gradient-22" draw:stroke="none"/>
    </style:style>
    <style:style style:family="graphic" style:name="style-21">
      <style:graphic-properties draw:fill="gradient" draw:fill-gradient-name="gradient-23" draw:opacity="100.0%" draw:opacity-name="gradient-2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807">
              <draw:path svg:d="M 317.2525 2211.5154 C 326.28012 2279.4294 282.228 2438.0923 258.80646 2551.6934 C 244.35321 2621.7988 278.28848 2783.5557 278.28848 2872.9736 C 278.28848 3001.598 286.3181 3102.0586 297.7709 3213.1516 C 325.29385 3480.145 312.17407 3217.8088 356.21652 3232.0505 C 375.39252 3238.251 463.35672 2923.4067 473.109 2891.8718 C 503.4447 2793.7812 557.00165 2760.5056 590.0015 2702.884 C 593.07184 2697.5225 761.822 2587.3257 784.822 2570.5923 C 796.4387 2562.1409 797.8098 2545.3943 804.3041 2532.795 C 839.15497 2465.1804 796.5502 2684.3604 804.3041 2759.5803 C 815.34827 2866.7144 795.03906 2962.8503 784.822 3061.9617 C 773.9809 3167.1282 765.3396 3269.558 765.3396 3383.2412 C 765.3396 3610.5579 879.5982 3312.7563 921.19653 3232.0505 C 995.9223 3087.0732 1039.5533 2997.0706 1135.4991 2872.9736 C 1255.3181 2717.9978 1260.8997 2955.509 1271.8737 3061.9617 C 1285.2869 3192.0789 1291.3556 3320.5684 1291.3556 3458.8367 C 1291.3556 3488.016 1471.7197 3650.6968 1486.1758 3666.7236 C 1577.2123 3767.6501 1721.6415 3593.9294 1758.9248 3572.2292 C 1816.6069 3538.6558 1870.6775 3311.6663 1895.2993 3232.0505 C 1942.4738 3079.5098 2001.4326 3102.862 2109.6018 3024.1636 C 2132.8962 3007.216 2217.6907 3378.3386 2226.494 3421.0386 C 2254.0396 3554.6416 2245.9763 3696.8315 2245.9763 3836.8125 C 2245.9763 4100.225 2346.3323 3873.3196 2401.8328 3893.5088 C 2402.1882 3893.6382 2547.2341 3559.7866 2557.689 3534.4321 C 2618.8706 3386.0562 2764.3462 3288.2156 2888.884 3194.2534 C 3090.938 3041.8047 3016.3035 3108.6948 3161.633 3232.0505 C 3209.542 3272.7158 3290.3298 3495.158 3336.9712 3553.3303 C 3348.037 3567.1318 3432.7695 3277.668 3434.382 3269.8486 C 3449.8752 3194.699 3589.1633 3232.0505 3668.1663 3232.0505 C 3800.6184 3232.0505 3711.2441 3486.067 3746.095 3610.0266 C 3760.7937 3662.3086 3837.0107 3673.0234 3882.4692 3704.521 C 4010.281 3793.0823 4019.8228 3427.9172 4116.2534 3307.646 C 4198.266 3205.3582 4252.185 3103.0112 4330.556 3005.2654 C 4429.2153 2882.2148 4544.792 3269.7195 4583.823 3345.443 C 4653.0874 3479.8254 4661.7515 3584.0503 4661.7515 3742.318 C 4661.7515 3798.9976 4717.5107 3568.3157 4739.679 3496.634 C 4790.132 3333.4946 4863.0264 3195.5977 4934.5005 3043.0627 C 4987.9404 2929.0144 4998.6646 2829.2837 5031.91 2721.783 C 5071.696 2593.137 5037.778 2466.7598 5012.428 2343.8071 C 4984.9243 2210.4067 4949.317 2090.6646 4934.5005 1946.9321 C 4920.489 1811.0134 4877.9814 1702.0835 4856.5713 1587.8544 C 4832.781 1460.9249 4822.623 1366.4951 4798.1255 1247.6757 C 4779.5605 1157.6311 4759.161 1094.4341 4759.161 964.19336 C 4759.161 851.5581 4841.446 751.84845 4856.5713 605.11646 C 4864.729 525.9885 4876.054 409.29187 4876.054 302.73505 C 4876.054 154.57793 4819.353 137.72656 4798.1255 75.949814 C 4780.635 25.046919 4456.856 57.050777 4408.4844 57.050777 C 4148.5703 57.050777 3868.1821 42.046043 3609.7202 19.253508 C 3343.8845 -4.189828 3078.1416 0.35446802 2810.956 0.35446802 C 2525.5825 0.35446802 2219.8079 52.866604 1934.2633 75.949814 C 1684.1881 96.16499 1426.5334 129.31541 1174.4631 151.54517 C 970.03723 169.57297 773.20776 171.46805 570.5195 189.34244 C 432.65524 201.50012 337.64853 223.18323 219.84244 246.03874 C 49.048603 279.17545 57.396767 334.69452 25.021889 491.72385 C -15.708019 689.27637 5.5398746 911.5997 5.5398746 1115.384 C 5.5398746 1226.6539 25.021889 1355.7634 25.021889 1474.4618 C 25.021889 1617.163 76.01603 1664.2758 122.43196 1776.8424 C 161.59381 1871.8164 196.74872 1977.7231 239.32445 2060.3247 C 290.7417 2160.0803 197.60461 1979.3824 317.2525 2211.5154 z" svg:height="39.651875mm" draw:style-name="style-2" svg:viewBox="0.0 0.0 5050.176 3965.1873" svg:width="50.501755mm" svg:x="7.2427263mm" svg:y="40.024597mm"/>
              <draw:path svg:d="M 56.696312 629.0903 C 78.26799 671.59735 75.59495 829.88794 75.59495 931.4717 C 75.59495 1062.5474 50.661068 1180.808 37.79727 1309.4476 C 23.419111 1453.23 18.898636 1596.3988 18.898636 1744.1199 C 18.898636 1897.4568 0.0 2041.634 0.0 2197.6912 C 0.0 2322.9128 20.217999 2449.9722 37.79727 2537.8699 C 60.035496 2649.0605 37.79727 2311.0845 37.79727 2197.6912 C 37.79727 2093.2336 84.31373 2005.8053 113.392624 1933.1078 C 163.2628 1808.4336 213.36794 1686.705 264.5833 1574.0309 C 304.73993 1485.6852 301.16537 1447.8153 321.27963 1347.2449 C 342.4403 1241.4414 340.17825 1239.9849 340.17825 1120.4596 C 340.17825 1026.3003 373.65167 971.0841 396.87497 893.6736 C 423.37006 805.35614 442.68494 709.4754 472.4699 610.1912 C 502.19922 511.09363 499.7474 431.9116 510.2676 326.7097 C 521.98645 209.52208 462.74387 196.02 434.67224 118.822685 C 428.4218 101.63381 270.8519 24.305685 245.68428 5.4300623 C 189.91612 -36.396355 177.56425 175.9421 170.08893 213.31627 C 153.30298 297.24686 144.76627 415.5245 132.29166 477.8996 C 119.12547 543.7305 104.583405 533.3161 56.696312 629.0903 z" svg:height="25.60012mm" draw:style-name="style-3" svg:viewBox="0.0 0.0 511.7824 2560.012" svg:width="5.117824mm" svg:x="10.1312895mm" svg:y="47.533367mm"/>
              <draw:path svg:d="M 47.280704 1729.4897 C 175.98973 1985.465 1913.6808 2009.6447 2265.7522 1748.3888 C 2550.4265 1537.1444 2121.9626 66.39452 2121.9626 66.39452 C 2121.9626 66.39452 420.6833 -94.89085 355.40143 85.293564 C 67.82168 879.0435 -83.039986 1470.3099 47.280704 1729.4897 z" svg:height="19.332369mm" draw:style-name="style-4" svg:viewBox="0.0 0.0 2363.3826 1933.2368" svg:width="23.633825mm" svg:x="19.334684mm" svg:y="61.664787mm"/>
              <draw:path svg:d="M 4516.8154 2749.9636 C 4516.8154 4267.84 3226.7732 5778.27 2211.1602 5745.4243 C 1291.5853 5716.227 0.0 4230.043 0.0 2712.1663 C 0.0 1194.2899 270.5568 -17.379833 2267.8572 0.18853822 C 4435.323 19.087173 4516.8154 1232.0876 4516.8154 2749.9636 z M 4961.6274 5745.4243 z" svg:height="57.459507mm" draw:style-name="style-5" svg:viewBox="0.0 0.0 4961.6274 5745.9507" svg:width="49.616272mm" svg:x="9.375336mm" svg:y="13.567921mm"/>
              <draw:g draw:id="g2907">
                <draw:path svg:d="M 0.0 262.9864 C 1096.131 -379.57327 1511.9045 357.48038 1511.9045 357.48038 C 1511.9045 357.48038 907.143 886.64703 0.0 262.9864 z M 1511.9045 589.9048 z" svg:height="5.899048mm" draw:style-name="style-6" svg:viewBox="0.0 0.0 1511.9045 589.9048" svg:width="15.119045mm" svg:x="13.155097mm" svg:y="35.88639mm"/>
                <draw:path svg:d="M 718.15454 340.17816 C 718.15454 528.05334 557.3901 680.3563 359.07727 680.3563 C 160.76448 680.3563 0.0 528.05334 0.0 340.17816 C 0.0 152.303 160.76448 0.0 359.07727 0.0 C 557.3901 0.0 718.15454 152.303 718.15454 340.17816 z M 730.3679 680.3561 z" svg:height="6.8035636mm" draw:style-name="style-7" svg:viewBox="0.0 0.0 730.368 680.3563" svg:width="7.3036795mm" svg:x="17.690798mm" svg:y="35.492424mm"/>
                <draw:path svg:d="M 888.8346 0.22144158 C 657.49335 -4.9217763 363.94983 78.75124 0.0 333.09598 C 963.8393 1123.0607 1606.5168 452.82864 1606.5168 452.82864 C 1606.5168 452.82864 1397.7856 11.535955 888.8346 0.22144158 z M 892.9687 58.814236 C 1371.9813 67.98821 1568.483 425.6549 1568.483 425.6549 C 1568.483 425.6553 964.1938 969.366 57.050777 328.84982 C 399.5916 122.62312 675.2357 54.64419 892.9687 58.814236 z M 1606.5168 718.4483 z" svg:height="7.1844845mm" draw:style-name="style-8" svg:viewBox="0.0 0.0 1606.5168 718.4484" svg:width="16.065168mm" svg:x="12.588134mm" svg:y="35.127518mm"/>
                <draw:path svg:d="M 264.5833 103.943504 C 264.5833 161.34996 205.35446 207.88701 132.29166 207.88701 C 59.22886 207.88701 0.0 161.34996 0.0 103.943504 C 0.0 46.53705 59.22886 0.0 132.29166 0.0 C 205.35446 0.0 264.5833 46.53705 264.5833 103.943504 z M 347.4505 334.0869 z" svg:height="3.3408675mm" draw:style-name="style-9" svg:viewBox="0.0 0.0 347.45035 334.08676" svg:width="3.4745035mm" svg:x="20.147654mm" svg:y="37.760303mm"/>
              </draw:g>
              <draw:g draw:id="g2921">
                <draw:path svg:d="M 0.0 326.91852 C 1096.131 969.47815 1511.9045 232.42453 1511.9045 232.42453 C 1511.9045 232.42453 907.143 -296.74213 0.0 326.91852 z M 0.0 9.330985E-5 z" svg:height="5.8990493mm" draw:style-name="style-10" draw:transform="rotate(-3.141592653589793) translate(50.38694mm,42.16345mm)" svg:viewBox="0.0 0.0 1511.9045 589.9049" svg:width="15.119045mm"/>
                <draw:path svg:d="M 730.3679 340.17816 C 730.3679 152.303 569.60345 0.0 371.29068 0.0 C 172.97787 0.0 12.213399 152.303 12.213399 340.17816 C 12.213399 528.05334 172.97787 680.3563 371.29068 680.3563 C 569.60345 680.3563 730.3679 528.05334 730.3679 340.17816 z M 5.000116E-5 0.0 z" svg:height="6.8035636mm" draw:style-name="style-11" draw:transform="rotate(-3.141592653589793) translate(45.973373mm,42.673996mm)" svg:viewBox="0.0 0.0 730.3679 680.3563" svg:width="7.3036795mm"/>
                <draw:path svg:d="M 888.8346 718.2271 C 657.49335 723.3703 363.94983 639.69727 0.0 385.35257 C 963.8393 -404.6121 1606.5168 265.61987 1606.5168 265.61987 C 1606.5168 265.61987 1397.7856 706.9126 888.8346 718.2271 z M 892.9687 659.6343 C 1371.9813 650.4603 1568.483 292.7936 1568.483 292.7936 C 1568.483 292.7932 964.1938 -250.91751 57.050777 389.5987 C 399.5916 595.82544 675.2357 663.8043 892.9687 659.6343 z M 0.0 -1.9000906E-4 z" svg:height="7.1844854mm" draw:style-name="style-12" draw:transform="rotate(-3.141592653589793) translate(50.953903mm,42.690014mm)" svg:viewBox="0.0 0.0 1606.5168 718.44855" svg:width="16.065168mm"/>
                <draw:path svg:d="M 347.4504 230.14333 C 347.4504 172.73686 288.22153 126.19982 215.15874 126.19982 C 142.09593 126.19982 82.86708 172.73686 82.86708 230.14333 C 82.86708 287.54977 142.09593 334.08682 215.15874 334.08682 C 288.22153 334.08682 347.4504 287.54977 347.4504 230.14333 z M -1.1404046E-4 -7.7656405E-5 z" svg:height="3.3408682mm" draw:style-name="style-13" draw:transform="rotate(-3.141592653589793) translate(44.223053mm,41.479183mm)" svg:viewBox="0.0 0.0 347.4504 334.08682" svg:width="3.474504mm"/>
              </draw:g>
              <draw:path svg:d="M 463.19522 0.0 C -292.75708 1625.298 104.11791 1625.298 104.11791 1625.298 C 104.11791 1625.298 671.0822 1719.7924 708.8795 1568.6017 C 746.67755 1417.411 762.1991 838.94824 727.77856 529.1666 C 689.98047 188.98878 595.4869 132.29166 463.19522 0.0 z" svg:height="16.54463mm" draw:style-name="style-14" svg:viewBox="0.0 0.0 746.9049 1654.463" svg:width="7.4690495mm" svg:x="26.477013mm" svg:y="37.76028mm"/>
              <draw:g draw:id="g2979">
                <draw:path svg:d="M 0.0 83.994385 C 340.17868 -104.99358 774.8509 83.994385 774.8509 83.994385 C 774.8509 83.994385 910.81323 121.057686 1001.63696 65.095345 C 1083.679 14.544493 1757.5889 121.79166 1738.6907 140.69069 C 1619.1638 260.21747 1342.6619 505.22107 831.54724 499.7684 C 513.28503 496.3731 226.78564 348.5777 0.0 83.994385 z" svg:height="4.998582mm" draw:style-name="style-15" svg:viewBox="0.0 0.0 1739.0806 499.8582" svg:width="17.390806mm" svg:x="23.171465mm" svg:y="59.59891mm"/>
                <draw:path svg:d="M 0.0 262.509 C 357.3288 310.581 713.1868 246.95277 713.1868 246.95277 C 713.1868 246.95277 860.04236 351.34967 1012.8633 255.2412 C 1084.3325 210.29482 1756.6099 309.86478 1739.052 295.57465 C 1628.0042 205.19499 1368.947 18.602707 858.49854 0.87769186 C 540.65094 -10.16007 244.55305 83.2265 0.0 262.509 z" svg:height="2.969917mm" draw:style-name="style-16" svg:viewBox="0.0 0.0 1739.3899 296.9917" svg:width="17.393898mm" svg:x="23.277987mm" svg:y="57.944134mm"/>
              </draw:g>
              <draw:path svg:d="M 850.4463 4286.0034 C 799.04114 4360.9497 784.3182 4578.8457 755.9523 4720.677 C 721.31213 4893.8774 697.4719 5080.476 680.35693 5268.741 C 665.5637 5431.4688 657.13763 5580.8516 642.55927 5741.212 C 630.45 5874.4136 725.7018 5960.072 699.25555 6100.2896 C 669.5804 6257.6265 649.4403 6413.816 623.66064 6478.2656 C 598.99927 6539.9185 404.19205 6600.186 396.87497 6629.456 C 394.71387 6638.099 409.47394 6925.5376 415.77362 6931.837 C 460.3187 6976.382 182.6883 6648.3545 132.29166 6610.557 C 63.297974 6558.812 133.06035 6403.2476 56.696312 6345.9736 C 23.113495 6320.787 42.419487 6070.9146 37.79727 6024.6943 C 28.62632 5932.983 18.898636 5820.078 18.898636 5703.4146 C 18.898636 5545.9243 18.898636 5388.4346 18.898636 5230.9443 C 18.898636 5109.8516 0.0 4998.797 0.0 4871.866 C 0.0 4750.118 25.45387 4617.326 37.79727 4493.8906 C 53.701904 4334.844 83.92979 4164.569 113.392624 4002.5212 C 137.80449 3868.2554 132.29166 3726.3728 132.29166 3586.748 C 132.29166 3452.1858 166.16072 3320.6758 151.19029 3170.9739 C 134.66272 3005.6973 176.97401 2796.3723 207.88661 2641.8074 C 241.8368 2472.0574 288.0545 2316.5652 321.27963 2150.4382 C 353.66217 1988.5267 375.10428 1971.579 453.5713 1866.9563 C 526.80084 1769.3165 577.45264 1662.2354 642.55927 1564.5753 C 725.5443 1440.0981 748.7156 1329.3418 793.74994 1205.498 C 833.2861 1096.7737 856.58606 989.7445 888.24396 884.218 C 939.12946 714.5994 1039.3607 665.88916 1171.726 562.9384 C 1261.4132 493.18167 1399.2878 463.81332 1493.0055 411.7481 C 1589.8083 357.9687 1711.3655 290.4369 1833.1842 222.75974 C 1953.6581 155.82986 1974.3501 170.07318 2173.3628 90.46807 C 2330.347 27.674747 2542.6074 -27.434128 2683.6304 14.873122 C 2818.6763 55.386635 2959.7166 170.3356 3061.6072 241.65877 C 3173.5496 320.0188 3552.0576 252.72237 3704.1665 298.35507 C 3944.2979 370.39484 4204.622 472.9875 4422.3213 581.83704 C 4590.895 666.1241 4705.18 796.9333 4819.1963 959.81335 C 4925.6987 1111.9597 5015.313 1257.5536 5102.678 1432.2837 C 5205.243 1637.4137 5271.708 1845.4077 5348.363 2037.0453 C 5447.721 2285.4426 5455.447 2547.2563 5499.553 2811.8962 C 5551.8223 3125.514 5499.553 3493.908 5499.553 3813.5332 C 5499.553 4116.0454 5477.7095 4384.6733 5537.3506 4682.8784 C 5597.3105 4982.6763 5638.53 5226.3145 5612.946 5533.3247 C 5592.32 5780.8354 5461.7554 5962.1567 5461.7554 6232.581 C 5461.7554 6516.0093 5549.3438 6799.1763 5575.149 7083.0273 C 5598.243 7337.067 5505.661 7331.131 5461.7554 7404.307 C 5399.834 7507.51 5293.455 7230.835 5197.172 7158.6226 C 5104.1357 7088.845 5133.1577 6801.965 5121.5767 6686.1523 C 5095.3887 6424.2666 5097.654 6155.5557 5121.5767 5892.4023 C 5138.1123 5710.519 5140.4756 5528.9443 5140.4756 5344.337 C 5140.4756 5164.9688 5091.969 4964.8936 5045.982 4796.271 C 5011.7197 4670.644 5001.031 4573.5522 4989.285 4456.0933 C 4977.5527 4338.77 4989.285 4215.084 4989.285 4097.0156 C 4989.285 3986.7534 5000.2217 3885.0977 4989.285 3775.7358 C 4978.291 3665.7935 4943.1226 3571.4631 4913.6904 3473.3545 C 4872.75 3336.886 4795.9473 3242.519 4724.7017 3114.2776 C 4676.8525 3028.1484 4643.183 2974.0876 4592.41 2906.3906 C 4553.543 2854.5671 4353.303 2887.4915 4290.0293 2887.4915 C 4132.9653 2887.4915 4038.077 2795.8257 3949.8508 2717.4026 C 3867.812 2644.479 3674.564 2618.271 3552.9758 2585.111 C 3468.7085 2562.1287 3279.274 2597.3623 3212.797 2604.01 C 3188.937 2606.396 2941.8972 2435.1733 2891.5176 2415.0212 C 2774.6826 2368.2876 2549.5137 2451.4329 2437.9463 2471.7183 C 2298.1484 2497.136 2149.5486 2490.6167 2003.2736 2490.6167 C 1819.3054 2490.6167 1643.5284 2494.5303 1474.1069 2528.4146 C 1367.42 2549.7522 1277.7784 2637.1838 1171.726 2679.6045 C 1059.97 2724.3071 991.7599 2802.8748 888.24396 2906.3906 C 777.2535 3017.381 759.9302 3094.8835 699.25555 3246.5693 C 658.29675 3348.9668 709.6349 3549.7258 718.1546 3643.4443 C 728.5339 3757.617 777.9745 3859.1392 812.6486 3945.825 C 844.97864 4026.651 849.20764 4090.8225 869.3449 4191.51 C 875.6446 4223.0073 856.746 4254.506 850.4463 4286.0034 z" svg:height="74.27093mm" draw:style-name="style-17" svg:viewBox="0.0 0.0 5620.6724 7427.0933" svg:width="56.206726mm" svg:x="3.5167062mm" svg:y="2.4597738mm"/>
              <draw:path svg:d="M 1493.9918 190.75063 C 1500.2714 347.77832 1364.6655 320.07654 1342.8011 341.94052 C 1331.1881 353.554 1033.1846 323.04227 983.72424 323.04227 C 863.01855 323.04227 753.7488 310.13205 624.6465 323.04227 C 512.23254 334.2835 419.1334 386.34833 341.16455 417.53586 C 249.94759 454.02264 183.52722 480.01266 95.47987 512.0303 C 69.00337 521.6582 45.083244 537.22894 19.884525 549.8275 C -48.197556 583.8686 77.412506 408.48038 114.378914 341.94052 C 155.66718 267.62173 352.45544 202.12186 397.86087 171.85158 C 482.5965 115.36117 526.1327 125.8103 624.6465 96.25623 C 740.01776 61.645134 837.96924 78.08712 945.92615 58.45896 C 1031.0602 42.980255 1151.4474 17.354399 1229.4084 1.7626507 C 1305.0648 -13.368854 1395.8756 73.24488 1437.2955 96.25623 C 1469.4055 114.0951 1475.0928 159.25223 1493.9918 190.75063 z" svg:height="5.541664mm" draw:style-name="style-18" svg:viewBox="0.0 0.0 1494.2032 554.16644" svg:width="14.942033mm" svg:x="13.523213mm" svg:y="30.372128mm"/>
              <draw:path svg:d="M 0.71135837 181.81383 C -11.275958 338.5218 131.84192 315.73248 154.0119 338.3724 C 165.78687 350.3985 479.2545 330.66214 531.10693 332.4482 C 657.6512 336.80597 772.64984 327.84818 907.55194 345.41092 C 1025.0173 360.7047 1120.827 416.09943 1201.4939 450.08313 C 1295.8672 489.84167 1364.6057 518.2145 1455.8098 553.39075 C 1483.2355 563.9691 1507.7769 580.3941 1533.7612 593.8954 C 1603.9645 630.37415 1478.315 450.5547 1441.8507 382.7205 C 1401.1224 306.95477 1197.07 234.38895 1150.5103 202.49731 C 1063.6205 142.98141 1017.6187 151.8528 915.3567 118.759705 C 795.5974 80.004 692.3422 92.9005 579.8386 69.3861 C 491.11987 50.843147 365.7916 20.886967 284.59583 2.4893506 C 205.80138 -15.364048 107.616974 67.919785 63.402134 89.42203 C 29.12532 106.090904 21.608822 151.0163 0.71135837 181.81383 z" svg:height="5.9872847mm" draw:style-name="style-19" svg:viewBox="0.0 0.0 1554.7195 598.72845" svg:width="15.547195mm" svg:x="35.793003mm" svg:y="30.468317mm"/>
              <draw:path svg:d="M 1666.717 170.13213 C 1583.5898 105.73765 1400.3344 182.64954 1307.6398 207.92981 C 1222.7924 231.06995 1133.2108 412.8761 1080.8541 491.41177 C 1014.40027 591.0928 983.4953 645.4673 891.86615 737.09644 C 785.27783 843.6843 733.685 903.9064 646.18146 1020.57837 C 581.54877 1106.7557 534.74243 1299.1753 494.99115 1398.5547 C 452.1837 1505.5726 421.54443 1576.115 362.6995 1682.0367 C 313.71307 1770.2117 290.48734 1910.1437 268.2051 1984.4181 C 242.07097 2071.5325 170.68483 2198.3577 117.01482 2305.6978 C 59.04153 2421.6436 54.211 2480.1663 41.419464 2608.0784 C 30.950144 2712.7732 41.419464 2824.035 41.419464 2929.358 C 41.419464 3030.152 41.419464 3130.9453 41.419464 3231.7393 C 41.419464 3382.9292 41.419464 3534.1199 41.419464 3685.3105 C 41.419464 3837.0762 22.52083 4001.1458 22.52083 4157.781 C 22.52083 4312.4653 18.801743 4459.555 3.6217911 4611.352 C -4.526936 4692.8403 3.6217911 4775.1416 3.6217911 4857.0366 C 3.6217911 4958.81 87.77039 4671.035 117.01482 4573.554 C 150.94563 4460.4517 161.49329 4336.6567 173.71112 4214.477 C 187.22128 4079.375 173.71112 3935.0725 173.71112 3798.7034 C 173.71112 3660.1118 173.71112 3521.5205 173.71112 3382.9292 C 173.71112 3218.9019 178.82265 3043.2222 192.60976 2891.5608 C 206.83006 2735.1401 287.22485 2598.327 343.80045 2456.8877 C 399.90775 2316.62 469.55103 2221.0146 551.68744 2097.8108 C 657.57043 1938.9856 868.2052 1804.9038 1024.1578 1700.9353 C 1167.1743 1605.5911 1304.0454 1544.5067 1458.8301 1474.1501 C 1588.3982 1415.2555 1689.2944 1386.1116 1836.8064 1341.8584 C 1939.0538 1311.1841 2051.1204 1322.9594 2158.086 1322.9594 C 2318.8672 1322.9594 2258.0667 1268.094 2271.479 1133.9714 C 2281.9475 1029.285 2517.1633 974.567 2517.1633 869.3881 C 2517.1633 754.19244 2519.1375 576.8757 2498.2651 472.51312 C 2481.648 389.42752 2233.2566 306.67175 2233.6814 302.4238 C 2236.753 271.707 2304.8496 145.8539 2328.1753 94.53678 C 2355.068 35.37292 2179.116 12.021633 2139.1875 0.042794544 C 2130.957 -2.42637 1873.0724 102.55591 1836.8064 113.43542 C 1770.1324 133.43782 1745.0614 144.01697 1666.717 170.13213 z" svg:height="48.785072mm" draw:style-name="style-20" svg:viewBox="0.0 0.0 2517.2131 4878.5073" svg:width="25.172132mm" svg:x="6.5042944mm" svg:y="7.8997393mm"/>
              <draw:path svg:d="M 435.24957 249.68517 C 248.7663 202.38509 243.3112 302.70398 132.86818 400.87546 C 69.7002 457.02472 344.82874 517.37994 397.4515 533.1671 C 569.3394 584.73334 394.15308 678.956 359.65424 741.0537 C 224.7642 983.85626 343.53763 794.7766 302.95792 930.0421 C 257.17987 1082.6345 676.4388 883.06134 246.2616 1270.2203 C 141.86229 1364.1794 119.258705 1398.4119 57.273632 1478.1078 C -71.59123 1643.7909 57.273632 1614.0616 57.273632 1667.0953 C 57.273632 1717.2639 401.5735 1719.0125 454.14862 1723.7921 C 612.6919 1738.2053 704.2593 1755.3579 851.0236 1799.387 C 970.6521 1835.2759 1138.1104 1975.6791 1228.9995 2026.1726 C 1326.5953 2080.3926 1453.775 2100.9646 1550.2792 2139.5662 C 1660.7706 2183.7625 1716.5126 2259.034 1795.9635 2328.554 C 1872.6497 2395.6543 1945.771 2459.4626 2022.7495 2536.4412 C 2096.3965 2610.0872 2113.348 2677.8923 2155.0413 2782.1252 C 2201.588 2898.4927 2181.5593 3017.1296 2192.8384 3141.2031 C 2206.485 3291.316 2157.1638 3423.9077 2117.2432 3556.9763 C 2078.896 3684.8003 2029.3318 3769.7507 2003.8505 3897.155 C 1985.2219 3990.3 1984.9514 4082.0046 1984.9514 4180.637 C 1984.9514 4303.5005 1977.8152 4422.0913 1966.0532 4539.7144 C 1950.5276 4694.971 1947.1542 4851.1543 1947.1542 5012.1846 C 1947.1542 5243.1055 1975.3525 5464.5605 2003.8505 5692.542 C 2014.1276 5774.76 2029.0492 5856.332 2041.6486 5938.226 C 2070.401 6125.1206 2060.5469 5560.355 2060.5469 5371.262 C 2060.5469 5245.27 2060.5469 5119.2783 2060.5469 4993.286 C 2060.5469 4843.6626 2167.2957 4593.361 2211.7375 4445.2207 C 2267.0925 4260.704 2286.5593 4093.8743 2306.232 3897.155 C 2324.3298 3716.1736 2325.1301 3534.791 2325.1301 3349.0894 C 2325.1301 3119.6523 2361.3643 2893.8215 2381.8264 2668.7327 C 2402.1482 2445.199 2369.3328 2250.072 2287.3328 2045.0717 C 2197.6023 1820.7455 2155.071 1723.8672 2079.4458 1534.8037 C 1983.6304 1295.2644 2040.2379 1457.094 1928.2551 1289.1194 C 1840.6296 1157.6813 1751.6082 1084.5312 1625.8745 986.7384 C 1492.1561 882.73517 1359.7053 790.3938 1228.9995 703.2565 C 1110.8438 624.4862 1032.8318 477.10385 964.4162 363.0778 C 905.30566 264.5599 867.7627 209.00854 813.2255 136.29214 C 768.9404 77.24536 712.1892 42.362965 643.1366 4.0004826 C 606.1694 -16.536861 540.3457 48.05343 510.8449 60.696793 z" svg:height="59.756207mm" draw:style-name="style-21" svg:viewBox="0.0 0.0 2387.6829 5975.6206" svg:width="23.876827mm" svg:x="31.481173mm" svg:y="6.91522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80" draw:border="32.93359%" draw:display-name="gradient-1" draw:end-color="#fac671" draw:name="gradient-1" draw:start-color="#e5ea91" draw:style="linear"/>
    <draw:gradient draw:angle="179" draw:border="-13.087043%" draw:display-name="gradient-2" draw:end-color="#d47100" draw:name="gradient-2" draw:start-color="#ffc453" draw:style="linear"/>
    <draw:opacity draw:angle="179" draw:border="-13.087043%" draw:display-name="gradient-3" draw:end="55.44554591178894%" draw:name="gradient-3" draw:start="100.0%" draw:style="linear"/>
    <draw:gradient draw:angle="856" draw:border="-30.778748%" draw:display-name="gradient-4" draw:end-color="#f8f4ed" draw:name="gradient-4" draw:start-color="#e4d6bc" draw:style="linear"/>
    <draw:gradient draw:angle="76" draw:border="14.109852%" draw:cx="45.707794%" draw:cy="47.86176%" draw:display-name="gradient-5" draw:end-color="#e4d6bc" draw:name="gradient-5" draw:start-color="#f8f4ed" draw:style="ellipsoid"/>
    <draw:gradient draw:angle="0" draw:border="28.051868%" draw:cx="50.000008%" draw:cy="47.462715%" draw:display-name="gradient-6" draw:end-color="#ffffff" draw:name="gradient-6" draw:start-color="#f7f2ea" draw:style="ellipsoid"/>
    <draw:gradient draw:angle="0" draw:border="2.0929244%" draw:cx="49.163673%" draw:cy="49.999752%" draw:display-name="gradient-7" draw:end-color="#53a2ff" draw:name="gradient-7" draw:start-color="#0afff1" draw:style="ellipsoid"/>
    <draw:gradient draw:angle="0" draw:border="29.294506%" draw:cx="49.996326%" draw:cy="50.00758%" draw:display-name="gradient-8" draw:end-color="#e4d6bc" draw:name="gradient-8" draw:start-color="#f8f4ed" draw:style="ellipsoid"/>
    <draw:opacity draw:angle="0" draw:border="0.0%" draw:cx="38.075172%" draw:cy="31.112759%" draw:display-name="gradient-9" draw:end="100.0%" draw:name="gradient-9" draw:start="0.0%" draw:style="ellipsoid"/>
    <draw:gradient draw:angle="1800" draw:border="28.051874%" draw:cx="50.0%" draw:cy="47.4627%" draw:display-name="gradient-10" draw:end-color="#ffffff" draw:name="gradient-10" draw:start-color="#f7f2ea" draw:style="ellipsoid"/>
    <draw:gradient draw:angle="1800" draw:border="2.0929244%" draw:cx="49.164112%" draw:cy="49.99974%" draw:display-name="gradient-11" draw:end-color="#53a2ff" draw:name="gradient-11" draw:start-color="#0afff1" draw:style="ellipsoid"/>
    <draw:gradient draw:angle="1800" draw:border="29.294506%" draw:cx="50.003677%" draw:cy="50.007572%" draw:display-name="gradient-12" draw:end-color="#e4d6bc" draw:name="gradient-12" draw:start-color="#f8f4ed" draw:style="ellipsoid"/>
    <draw:opacity draw:angle="1800" draw:border="0.0%" draw:cx="38.0748%" draw:cy="31.112736%" draw:display-name="gradient-13" draw:end="100.0%" draw:name="gradient-13" draw:start="0.0%" draw:style="ellipsoid"/>
    <draw:gradient draw:angle="1083" draw:border="6.4479804%" draw:display-name="gradient-14" draw:end-color="#e4d6bc" draw:name="gradient-14" draw:start-color="#f7e9d0" draw:style="linear"/>
    <draw:opacity draw:angle="1083" draw:border="6.4479804%" draw:display-name="gradient-15" draw:end="0.0%" draw:name="gradient-15" draw:start="100.0%" draw:style="linear"/>
    <draw:gradient draw:angle="3503" draw:border="91.81019%" draw:display-name="gradient-16" draw:end-color="#e6bebb" draw:name="gradient-16" draw:start-color="#f29b8f" draw:style="linear"/>
    <draw:gradient draw:angle="3588" draw:border="192.24234%" draw:display-name="gradient-17" draw:end-color="#e6bebb" draw:name="gradient-17" draw:start-color="#f29b8f" draw:style="linear"/>
    <draw:gradient draw:angle="1223" draw:border="11.804541%" draw:display-name="gradient-18" draw:end-color="#fac671" draw:name="gradient-18" draw:start-color="#e5ea91" draw:style="linear"/>
    <draw:gradient draw:angle="900" draw:border="-1.2520964%" draw:display-name="gradient-19" draw:end-color="#fac671" draw:name="gradient-19" draw:start-color="#e5ea91" draw:style="linear"/>
    <draw:gradient draw:angle="2680" draw:border="3.423162%" draw:display-name="gradient-20" draw:end-color="#fac671" draw:name="gradient-20" draw:start-color="#e5ea91" draw:style="linear"/>
    <draw:gradient draw:angle="396" draw:border="50.853077%" draw:display-name="gradient-21" draw:end-color="#d47100" draw:name="gradient-21" draw:start-color="#ffc453" draw:style="linear"/>
    <draw:opacity draw:angle="396" draw:border="50.853077%" draw:display-name="gradient-22" draw:end="55.44554591178894%" draw:name="gradient-22" draw:start="100.0%" draw:style="linear"/>
    <draw:gradient draw:angle="3134" draw:border="-127.72413%" draw:display-name="gradient-23" draw:end-color="#d47100" draw:name="gradient-23" draw:start-color="#ffc453" draw:style="linear"/>
    <draw:opacity draw:angle="3134" draw:border="-127.72413%" draw:display-name="gradient-24" draw:end="55.44554591178894%" draw:name="gradient-2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