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7.32318mm" fo:page-width="28.32383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383838" draw:stroke-linejoin="miter" svg:stroke-opacity="100.0%" svg:stroke-width="0.8523848mm"/>
    </style:style>
    <style:style style:family="graphic" style:name="style-3">
      <style:graphic-properties draw:fill="solid" draw:fill-color="#ffffff" draw:opacity="100.0%" draw:stroke="solid" svg:stroke-color="#383838" draw:stroke-linejoin="miter" svg:stroke-opacity="100.0%" svg:stroke-width="0.9203964mm"/>
    </style:style>
    <style:style style:family="graphic" style:name="style-4">
      <style:graphic-properties draw:fill="gradient" draw:fill-gradient-name="gradient-2" draw:opacity="100.0%" draw:stroke="solid" svg:stroke-color="#383838" draw:stroke-linejoin="miter" svg:stroke-opacity="100.0%" svg:stroke-width="0.98316306mm"/>
    </style:style>
    <style:style style:family="graphic" style:name="style-5">
      <style:graphic-properties draw:fill="none" draw:stroke="solid" svg:stroke-color="#383838" draw:stroke-linejoin="miter" svg:stroke-opacity="100.0%" svg:stroke-width="1.0003787mm"/>
    </style:style>
    <style:style style:family="graphic" style:name="style-6">
      <style:graphic-properties draw:fill="none" draw:stroke="solid" svg:stroke-color="#383838" draw:stroke-linejoin="miter" svg:stroke-opacity="100.0%" svg:stroke-width="1.0003787mm"/>
    </style:style>
    <style:style style:family="graphic" style:name="style-7">
      <style:graphic-properties draw:fill="solid" draw:fill-color="#ff9292" draw:opacity="100.0%" draw:stroke="solid" svg:stroke-color="#383838" draw:stroke-linejoin="miter" svg:stroke-opacity="100.0%" svg:stroke-width="0.63957506mm"/>
    </style:style>
    <style:style style:family="graphic" style:name="style-8">
      <style:graphic-properties draw:fill="gradient" draw:fill-gradient-name="gradient-3" draw:opacity="100.0%" draw:stroke="solid" svg:stroke-color="#383838" draw:stroke-linejoin="miter" svg:stroke-opacity="100.0%" svg:stroke-width="1.079109mm"/>
    </style:style>
    <style:style style:family="graphic" style:name="style-9">
      <style:graphic-properties draw:fill="solid" draw:fill-color="#ffb07a" draw:opacity="100.0%" draw:stroke="solid" svg:stroke-color="#383838" draw:stroke-linejoin="miter" svg:stroke-opacity="100.0%" svg:stroke-width="0.7937499mm"/>
    </style:style>
    <style:style style:family="graphic" style:name="style-10">
      <style:graphic-properties draw:fill="solid" draw:fill-color="#ffb07a" draw:opacity="100.0%" draw:stroke="solid" svg:stroke-color="#383838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 draw:id="svg4818">
          <draw:g draw:id="layer1">
            <draw:path svg:d="M 1110.4836 0.27614594 C 373.9371 21.181684 -203.80618 1227.3136 68.64729 1636.326 C 341.10077 2045.3378 1939.8387 2045.3378 2200.2993 1636.326 C 2460.758 1227.3136 1870.996 -21.310068 1110.4836 0.27614594 z M 2259.4446 1947.7347 z" svg:height="19.477343mm" draw:style-name="style-2" svg:viewBox="0.0 0.0 2262.8398 1947.7344" svg:width="22.628399mm" svg:x="1.413746mm" svg:y="17.46614mm"/>
            <draw:path svg:d="M 0.0 0.0 L 1227.7432 0.0 C 1227.7432 0.0 1247.335 1219.7955 809.7874 1219.7955 C 398.3631 1219.7955 0.0 0.0 0.0 0.0 z" svg:height="12.197955mm" draw:style-name="style-3" svg:viewBox="0.0 0.0 1227.8755 1219.7955" svg:width="12.278754mm" svg:x="7.0354066mm" svg:y="19.931147mm"/>
            <draw:path svg:d="M 1832.2346 1023.4567 C 1832.5244 1588.6013 1422.2794 2046.9135 916.1173 2046.9135 C 409.9551 2046.9135 -0.2898363 1588.6013 0.0 1023.4567 C -0.2898363 458.3122 409.9551 -9.094947E-13 916.1173 -9.094947E-13 C 1422.2794 -9.094947E-13 1832.5244 458.3122 1832.2346 1023.4567 z M 1832.2346 2754.9077 z" svg:height="27.549078mm" draw:style-name="style-4" svg:viewBox="0.0 0.0 1832.2349 2754.9077" svg:width="18.32235mm" svg:x="4.0309834mm" svg:y="4.611198mm"/>
            <draw:path svg:d="M 0.0 0.0 L 374.9569 271.95853 L 9.866968 453.26364" svg:height="4.5326366mm" draw:style-name="style-5" svg:viewBox="0.0 0.0 374.9569 453.26364" svg:width="3.7495692mm" svg:x="7.582628mm" svg:y="14.123588mm"/>
            <draw:path svg:d="M 374.9577 0.0 L 0.0 271.95853 L 365.09076 453.26447" svg:height="4.5326447mm" draw:style-name="style-6" svg:viewBox="0.0 0.0 374.9577 453.26447" svg:width="3.749577mm" svg:x="15.581121mm" svg:y="14.011717mm"/>
            <draw:path svg:d="M 490.6694 229.42851 C 490.71704 356.12534 380.86298 458.85703 245.3347 458.85703 C 109.806435 458.85703 -0.04765615 356.12534 -2.2737368E-13 229.42851 C -0.04765615 102.731705 109.806435 0.0 245.3347 0.0 C 380.86298 0.0 490.71704 102.731705 490.6694 229.42851 z" svg:height="4.58857mm" draw:style-name="style-7" svg:viewBox="0.0 0.0 490.66943 458.85703" svg:width="4.9066944mm" svg:x="10.677953mm" svg:y="19.12454mm"/>
            <draw:path svg:d="M 972.88226 1076.0227 C 972.88226 1076.0227 1398.9802 1526.4014 1836.2937 1491.2606 C 2274.2725 1456.0682 2569.3271 1251.9899 2569.3271 1251.9899 C 2569.3271 1251.9899 2343.4397 20.656845 1334.2733 0.2664566 C 544.22064 -16.282112 155.21823 742.1228 39.909546 1251.9899 C -76.88161 1768.4102 83.333084 1766.4481 254.04779 1722.4562 C 424.7633 1678.4641 972.88226 1076.0227 972.88226 1076.0227 z M 3323.598 1740.1262 z" svg:height="17.40346mm" draw:style-name="style-8" svg:viewBox="0.0 0.0 3323.5974 1740.3458" svg:width="33.235973mm" svg:x="0.5395585mm" svg:y="0.53955036mm"/>
            <draw:path svg:d="M 191.32068 320.4084 C 249.87976 310.3743 299.66354 -57.399593 552.6568 7.7248187 C 810.84357 74.185555 716.96686 300.71323 667.2897 428.5058 C 620.84546 547.9849 511.8308 743.6109 269.40216 667.5238 C 58.888523 601.4539 -62.559162 239.90863 33.177883 218.09471 C 134.17462 195.08257 132.7616 330.4425 191.32068 320.4084 z" svg:height="6.8461604mm" draw:style-name="style-9" svg:viewBox="0.0 0.0 725.5549 684.616" svg:width="7.255549mm" svg:x="19.718983mm" svg:y="25.737486mm"/>
            <draw:path svg:d="M 534.235 320.4084 C 475.67587 310.3743 425.8921 -57.400402 172.89803 7.7248187 C -85.28791 74.185555 8.588784 300.7124 58.265175 428.505 C 104.710175 547.98413 213.72484 743.6101 456.1535 667.5238 C 666.6663 601.4539 788.1148 239.90782 692.37775 218.09392 C 591.3802 195.08257 592.7932 330.4417 534.235 320.4084 z" svg:height="6.846159mm" draw:style-name="style-10" svg:viewBox="0.0 0.0 725.555 684.6159" svg:width="7.25555mm" svg:x="2.7316806mm" svg:y="27.59045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0" draw:border="26.353165%" draw:cx="23.780516%" draw:cy="74.31879%" draw:display-name="gradient-1" draw:end-color="#ffe1e1" draw:name="gradient-1" draw:start-color="#ff5662" draw:style="ellipsoid"/>
    <draw:gradient draw:angle="2915" draw:border="45.937042%" draw:cx="36.489067%" draw:cy="44.75372%" draw:display-name="gradient-2" draw:end-color="#ffccaa" draw:name="gradient-2" draw:start-color="#ffa669" draw:style="ellipsoid"/>
    <draw:gradient draw:angle="3546" draw:border="24.883902%" draw:cx="21.844326%" draw:cy="49.99866%" draw:display-name="gradient-3" draw:end-color="#ffe860" draw:name="gradient-3" draw:start-color="#d38d5f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7.32318mm" fo:page-width="28.32383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