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225104mm" fo:page-width="15.2251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fffcf6" draw:stroke-linejoin="round" svg:stroke-opacity="100.0%" svg:stroke-width="0.26458335mm"/>
    </style:style>
    <style:style style:family="graphic" style:name="style-3">
      <style:graphic-properties draw:fill="gradient" draw:fill-gradient-name="gradient-2" draw:opacity="100.0%" draw:stroke="solid" svg:stroke-color="#fffcf6" draw:stroke-linejoin="round" svg:stroke-opacity="100.0%" svg:stroke-width="0.26458332mm"/>
    </style:style>
    <style:style style:family="graphic" style:name="style-4">
      <style:graphic-properties draw:fill="gradient" draw:fill-gradient-name="gradient-3" draw:opacity="100.0%" draw:stroke="solid" svg:stroke-color="#fffcf6" draw:stroke-linejoin="round" svg:stroke-opacity="100.0%" svg:stroke-width="0.26458332mm"/>
    </style:style>
    <style:style style:family="graphic" style:name="style-5">
      <style:graphic-properties draw:fill="gradient" draw:fill-gradient-name="gradient-4" draw:opacity="100.0%" draw:stroke="solid" svg:stroke-color="#fffcf6" draw:stroke-linejoin="round" svg:stroke-opacity="100.0%" svg:stroke-width="0.26458332mm"/>
    </style:style>
    <style:style style:family="graphic" style:name="style-6">
      <style:graphic-properties draw:fill="gradient" draw:fill-gradient-name="gradient-5" draw:opacity="100.0%" draw:stroke="solid" svg:stroke-color="#fffcf6" draw:stroke-linejoin="round" svg:stroke-opacity="100.0%" svg:stroke-width="0.26458332mm"/>
    </style:style>
    <style:style style:family="graphic" style:name="style-7">
      <style:graphic-properties draw:fill="gradient" draw:fill-gradient-name="gradient-6" draw:opacity="100.0%" draw:stroke="solid" svg:stroke-color="#fffcf6" draw:stroke-linejoin="round" svg:stroke-opacity="100.0%" svg:stroke-width="0.26458335mm"/>
    </style:style>
    <style:style style:family="graphic" style:name="style-8">
      <style:graphic-properties draw:fill="gradient" draw:fill-gradient-name="gradient-7" draw:opacity="100.0%" draw:stroke="solid" svg:stroke-color="#fffcf6" draw:stroke-linejoin="round" svg:stroke-opacity="100.0%" svg:stroke-width="0.26458335mm"/>
    </style:style>
    <style:style style:family="graphic" style:name="style-9">
      <style:graphic-properties draw:fill="gradient" draw:fill-gradient-name="gradient-8" draw:opacity="100.0%" draw:stroke="solid" svg:stroke-color="#fffcf6" draw:stroke-linejoin="round" svg:stroke-opacity="100.0%" svg:stroke-width="0.26458335mm"/>
    </style:style>
    <style:style style:family="graphic" style:name="style-10">
      <style:graphic-properties draw:fill="gradient" draw:fill-gradient-name="gradient-9" draw:opacity="100.0%" draw:stroke="solid" svg:stroke-color="#fffcf6" draw:stroke-linejoin="round" svg:stroke-opacity="100.0%" svg:stroke-width="0.26458335mm"/>
    </style:style>
  </office:automatic-styles>
  <office:body>
    <office:drawing>
      <draw:page draw:master-page-name="Default" draw:name="page1" draw:style-name="DP1">
        <draw:g draw:id="svg2668">
          <draw:g draw:id="layer1">
            <draw:g draw:id="g4759">
              <draw:path svg:d="M 736.0366 368.1672 C 736.1188 571.4764 571.3274 736.33453 368.0183 736.33453 C 164.70927 736.33453 -0.082278386 571.4764 -2.2737368E-13 368.1672 C -0.082278386 164.85817 164.70927 0.0 368.0183 0.0 C 571.3274 0.0 736.1188 164.85817 736.0366 368.1672 z" svg:height="7.363344mm" draw:style-name="style-2" draw:transform="skewX(-5.746937252688809E-17) rotate(-2.879793271633604) translate(12.12023mm,10.216273mm)" svg:viewBox="0.0 0.0 736.0367 736.3344" svg:width="7.360367mm"/>
              <draw:g draw:id="g4763">
                <draw:g draw:id="g4765">
                  <draw:path svg:d="M 0.0 0.0 L 329.1092 89.95063 L 0.0 179.90126 L 22.459951 89.95063 L 0.0 0.0 z" svg:height="1.7990127mm" draw:style-name="style-3" draw:transform="skewX(-5.746937252688809E-17) rotate(-2.879793271633604) translate(3.5440605mm,9.633941mm)" svg:viewBox="0.0 0.0 329.1092 179.90126" svg:width="3.291092mm"/>
                  <draw:path svg:d="M 0.0 329.1092 L 89.95063 0.0 L 179.90126 329.1092 L 89.95063 306.64938 L 0.0 329.1092 z" svg:height="3.291092mm" draw:style-name="style-4" draw:transform="skewX(-5.746937252688809E-17) rotate(-2.879793271633604) translate(10.485747mm,14.860003mm)" svg:viewBox="0.0 0.0 179.90126 329.1092" svg:width="1.7990127mm"/>
                  <draw:path svg:d="M 329.1092 179.9012 L 0.0 89.95069 L 329.1092 0.0 L 306.64948 89.95069 L 329.1092 179.9012 z" svg:height="1.7990121mm" draw:style-name="style-5" draw:transform="skewX(-5.746937252688809E-17) rotate(-2.879793271633604) translate(15.32563mm,6.477079mm)" svg:viewBox="0.0 0.0 329.1092 179.9012" svg:width="3.291092mm"/>
                  <draw:path svg:d="M 179.90126 0.0 L 89.95063 329.1092 L 0.0 0.0 L 89.95063 22.459831 L 179.90126 0.0 z" svg:height="3.291092mm" draw:style-name="style-6" draw:transform="skewX(-5.746937252688809E-17) rotate(-2.879793271633604) translate(7.3288846mm,3.0784323mm)" svg:viewBox="0.0 0.0 179.90126 329.1092" svg:width="1.7990127mm"/>
                </draw:g>
                <draw:g draw:id="g4775">
                  <draw:path svg:d="M 0.0 1.1368684E-13 L 329.10922 89.95064 L 0.0 179.90128 L 22.459951 89.95064 L 0.0 1.1368684E-13 z" svg:height="1.7990128mm" draw:style-name="style-7" draw:transform="rotate(-2.0943951082361556) translate(6.1650324mm,11.918756mm)" svg:viewBox="0.0 0.0 329.10922 179.90128" svg:width="3.2910922mm"/>
                  <draw:path svg:d="M 4.5474735E-13 329.1092 L 89.95064 0.0 L 179.90128 329.1092 L 89.95064 306.6494 L 4.5474735E-13 329.1092 z" svg:height="3.2910922mm" draw:style-name="style-8" draw:transform="rotate(-2.0943951082361556) translate(14.76893mm,10.705626mm)" svg:viewBox="0.0 0.0 179.90128 329.10922" svg:width="1.7990128mm"/>
                  <draw:path svg:d="M 329.10922 179.90121 L 0.0 89.9507 L 329.10922 1.1368684E-13 L 306.6495 89.9507 L 329.10922 179.90121 z" svg:height="1.7990122mm" draw:style-name="style-9" draw:transform="rotate(-2.0943951082361556) translate(12.263622mm,1.3556877mm)" svg:viewBox="0.0 0.0 329.10922 179.90121" svg:width="3.2910922mm"/>
                  <draw:path svg:d="M 179.90128 0.0 L 89.95064 329.10922 L 4.5474735E-13 0.0 L 89.95064 22.459831 L 179.90128 0.0 z" svg:height="3.2910922mm" draw:style-name="style-10" draw:transform="rotate(-2.0943951082361556) translate(4.2058625mm,4.6070356mm)" svg:viewBox="0.0 0.0 179.90128 329.10922" svg:width="1.7990128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6.824514%" draw:cx="49.999996%" draw:cy="50.000004%" draw:display-name="gradient-1" draw:end-color="#ffd000" draw:name="gradient-1" draw:start-color="#e68200" draw:style="radial"/>
    <draw:gradient draw:angle="2850" draw:border="132.45567%" draw:display-name="gradient-2" draw:end-color="#e68200" draw:name="gradient-2" draw:start-color="#ffd000" draw:style="linear"/>
    <draw:gradient draw:angle="150" draw:border="132.45567%" draw:display-name="gradient-3" draw:end-color="#e68200" draw:name="gradient-3" draw:start-color="#ffd000" draw:style="linear"/>
    <draw:gradient draw:angle="1050" draw:border="132.45566%" draw:display-name="gradient-4" draw:end-color="#e68200" draw:name="gradient-4" draw:start-color="#ffd000" draw:style="linear"/>
    <draw:gradient draw:angle="1950" draw:border="132.45569%" draw:display-name="gradient-5" draw:end-color="#e68200" draw:name="gradient-5" draw:start-color="#ffd000" draw:style="linear"/>
    <draw:gradient draw:angle="3300" draw:border="132.45567%" draw:display-name="gradient-6" draw:end-color="#e68200" draw:name="gradient-6" draw:start-color="#ffd000" draw:style="linear"/>
    <draw:gradient draw:angle="600" draw:border="132.45567%" draw:display-name="gradient-7" draw:end-color="#e68200" draw:name="gradient-7" draw:start-color="#ffd000" draw:style="linear"/>
    <draw:gradient draw:angle="1500" draw:border="132.45566%" draw:display-name="gradient-8" draw:end-color="#e68200" draw:name="gradient-8" draw:start-color="#ffd000" draw:style="linear"/>
    <draw:gradient draw:angle="2400" draw:border="132.45569%" draw:display-name="gradient-9" draw:end-color="#e68200" draw:name="gradient-9" draw:start-color="#ffd0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225104mm" fo:page-width="15.2251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