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195.117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146.115 18520.832 C 11146.115 18520.832 0.0 12117.22 0.0 5877.383 C 0.0 2939.959 2053.4646 439.93375 5663.1924 50.447903 C 8771.582 -284.94385 9824.8545 1790.0426 9824.8545 1790.0426 C 9824.8545 1790.0426 10563.225 -78.05664 14197.17 2.5345674 C 16304.951 50.447903 19807.7 2237.8572 19491.717 5925.2964 C 18923.324 12558.308 12020.067 14226.812 11146.115 18520.832 z" svg:height="185.20833mm" draw:style-name="style-2" svg:viewBox="0.0 0.0 19511.713 18520.832" svg:width="195.11713mm" svg:x="0.0mm" svg:y="-2.0186105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19" draw:border="15.963883%" draw:display-name="gradient-1" draw:end-color="#ff8b8b" draw:name="gradient-1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195.117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