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3.099998235702515%" draw:opacity-name="gradient-1" draw:stroke="none"/>
    </style:style>
    <style:style style:family="graphic" style:name="style-3">
      <style:graphic-properties draw:fill="solid" draw:fill-color="#121212" draw:opacity="100.0%" draw:stroke="none"/>
    </style:style>
    <style:style style:family="graphic" style:name="style-4">
      <style:graphic-properties draw:fill="solid" draw:fill-color="#909090" draw:opacity="100.0%" draw:stroke="none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solid" draw:fill-color="#303030" draw:opacity="100.0%" draw:stroke="none"/>
    </style:style>
    <style:style style:family="graphic" style:name="style-7">
      <style:graphic-properties draw:fill="solid" draw:fill-color="#a7a7a7" draw:opacity="100.0%" draw:stroke="none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solid" draw:fill-color="#2d2d2d" draw:opacity="100.0%" draw:stroke="none"/>
    </style:style>
    <style:style style:family="graphic" style:name="style-10">
      <style:graphic-properties draw:fill="solid" draw:fill-color="#cbcbcb" draw:opacity="100.0%" draw:stroke="none"/>
    </style:style>
    <style:style style:family="graphic" style:name="style-11">
      <style:graphic-properties draw:fill="gradient" draw:fill-gradient-name="gradient-4" draw:opacity="100.0%" draw:stroke="none"/>
    </style:style>
    <style:style style:family="graphic" style:name="style-12">
      <style:graphic-properties draw:fill="solid" draw:fill-color="#5c5c5c" draw:opacity="100.0%" draw:stroke="none"/>
    </style:style>
    <style:style style:family="graphic" style:name="style-13">
      <style:graphic-properties draw:fill="solid" draw:fill-color="#424242" draw:opacity="100.0%" draw:stroke="none"/>
    </style:style>
    <style:style style:family="graphic" style:name="style-14">
      <style:graphic-properties draw:fill="solid" draw:fill-color="#2b2b2b" draw:opacity="100.0%" draw:stroke="none"/>
    </style:style>
    <style:style style:family="graphic" style:name="style-15">
      <style:graphic-properties draw:fill="solid" draw:fill-color="#f4f4f4" draw:opacity="100.0%" draw:stroke="none"/>
    </style:style>
    <style:style style:family="graphic" style:name="style-16">
      <style:graphic-properties draw:fill="solid" draw:fill-color="#e3e3e3" draw:opacity="100.0%" draw:stroke="none"/>
    </style:style>
    <style:style style:family="graphic" style:name="style-17">
      <style:graphic-properties draw:fill="gradient" draw:fill-gradient-name="gradient-5" draw:opacity="100.0%" draw:stroke="none"/>
    </style:style>
    <style:style style:family="graphic" style:name="style-18">
      <style:graphic-properties draw:fill="gradient" draw:fill-gradient-name="gradient-6" draw:opacity="100.0%" draw:stroke="none"/>
    </style:style>
    <style:style style:family="graphic" style:name="style-19">
      <style:graphic-properties draw:fill="solid" draw:fill-color="#b6b6b6" draw:opacity="100.0%" draw:stroke="none"/>
    </style:style>
    <style:style style:family="graphic" style:name="style-20">
      <style:graphic-properties draw:fill="gradient" draw:fill-gradient-name="gradient-7" draw:opacity="100.0%" draw:stroke="none"/>
    </style:style>
    <style:style style:family="graphic" style:name="style-21">
      <style:graphic-properties draw:fill="solid" draw:fill-color="#494949" draw:opacity="100.0%" draw:stroke="none"/>
    </style:style>
    <style:style style:family="graphic" style:name="style-22">
      <style:graphic-properties draw:fill="solid" draw:fill-color="#d7d7d7" draw:opacity="100.0%" draw:stroke="none"/>
    </style:style>
    <style:style style:family="graphic" style:name="style-23">
      <style:graphic-properties draw:fill="gradient" draw:fill-gradient-name="gradient-8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52.49994 148.82811 C 952.49994 231.02362 739.2756 297.65622 476.24997 297.65622 C 213.22438 297.65622 0.0 231.02362 0.0 148.82811 C 0.0 66.632614 213.22438 0.0 476.24997 0.0 C 739.2756 0.0 952.49994 66.632614 952.49994 148.82811 z M 952.49994 297.65622 z" svg:height="2.976563mm" draw:style-name="style-2" svg:viewBox="0.0 0.0 952.49994 297.6563" svg:width="9.525mm" svg:x="1.5861201mm" svg:y="9.581836mm"/>
            <draw:path svg:d="M 790.3868 395.1934 C 790.3868 613.4527 613.45264 790.3868 395.1934 790.3868 C 176.93408 790.3868 0.0 613.4527 0.0 395.1934 C 0.0 176.93411 176.93408 4.009358E-14 395.1934 0.0 C 613.45264 -4.009358E-14 790.3868 176.93411 790.3868 395.1934 z" svg:height="7.903868mm" draw:style-name="style-3" svg:viewBox="0.0 0.0 790.3868 790.3868" svg:width="7.9038677mm" svg:x="0.42209953mm" svg:y="3.698342mm"/>
            <draw:path svg:d="M 711.3481 355.67404 C 711.3481 552.1074 552.1074 711.3481 355.67404 711.3481 C 159.24068 711.3481 0.0 552.1074 0.0 355.67404 C 0.0 159.24069 159.24068 3.608422E-14 355.67404 0.0 C 552.1074 -3.608422E-14 711.3481 159.24069 711.3481 355.67404 z" svg:height="7.113481mm" draw:style-name="style-4" svg:viewBox="0.0 0.0 711.3481 711.3481" svg:width="7.113481mm" svg:x="0.8172916mm" svg:y="4.0935354mm"/>
            <draw:path svg:d="M 635.0 317.49997 C 635.0 492.85037 492.8504 634.99994 317.5 634.99994 C 142.14958 634.99994 0.0 492.85037 0.0 317.49997 C 0.0 142.14958 142.14958 3.2211345E-14 317.5 0.0 C 492.8504 -3.2211345E-14 635.0 142.14958 635.0 317.49997 z" svg:height="6.3499994mm" draw:style-name="style-5" svg:viewBox="0.0 0.0 635.0 634.99994" svg:width="6.35mm" svg:x="1.1990329mm" svg:y="4.475276mm"/>
            <draw:path svg:d="M 790.3868 395.1934 C 790.3868 613.4527 613.45264 790.3868 395.1934 790.3868 C 176.93408 790.3868 0.0 613.4527 0.0 395.1934 C 0.0 176.93411 176.93408 4.009358E-14 395.1934 0.0 C 613.45264 -4.009358E-14 790.3868 176.93411 790.3868 395.1934 z" svg:height="7.903868mm" draw:style-name="style-6" svg:viewBox="0.0 0.0 790.3868 790.3868" svg:width="7.9038677mm" svg:x="2.3980653mm" svg:y="0.14160123mm"/>
            <draw:path svg:d="M 711.3481 355.67404 C 711.3481 552.1074 552.1074 711.3481 355.67404 711.3481 C 159.24068 711.3481 0.0 552.1074 0.0 355.67404 C 0.0 159.24069 159.24068 3.608422E-14 355.67404 0.0 C 552.1074 -3.608422E-14 711.3481 159.24069 711.3481 355.67404 z" svg:height="7.113481mm" draw:style-name="style-7" svg:viewBox="0.0 0.0 711.3481 711.3481" svg:width="7.113481mm" svg:x="2.793259mm" svg:y="0.5367945mm"/>
            <draw:path svg:d="M 635.0 317.5 C 635.0 492.8504 492.8504 635.0 317.5 635.0 C 142.14958 635.0 0.0 492.8504 0.0 317.5 C 0.0 142.1496 142.14958 3.221135E-14 317.5 0.0 C 492.8504 -3.221135E-14 635.0 142.1496 635.0 317.5 z" svg:height="6.3500004mm" draw:style-name="style-8" svg:viewBox="0.0 0.0 635.0 635.0" svg:width="6.35mm" svg:x="3.1750002mm" svg:y="0.9185351mm"/>
            <draw:path svg:d="M 790.3868 395.1934 C 790.3868 613.4527 613.45264 790.3868 395.1934 790.3868 C 176.93408 790.3868 0.0 613.4527 0.0 395.1934 C 0.0 176.93411 176.93408 4.009358E-14 395.1934 0.0 C 613.45264 -4.009358E-14 790.3868 176.93411 790.3868 395.1934 z" svg:height="7.903868mm" draw:style-name="style-9" svg:viewBox="0.0 0.0 790.3868 790.3868" svg:width="7.9038677mm" svg:x="4.374033mm" svg:y="3.698342mm"/>
            <draw:path svg:d="M 711.3481 355.67404 C 711.3481 552.1074 552.1074 711.3481 355.67404 711.3481 C 159.24068 711.3481 0.0 552.1074 0.0 355.67404 C 0.0 159.24069 159.24068 3.608422E-14 355.67404 0.0 C 552.1074 -3.608422E-14 711.3481 159.24069 711.3481 355.67404 z" svg:height="7.113481mm" draw:style-name="style-10" svg:viewBox="0.0 0.0 711.3481 711.3481" svg:width="7.113481mm" svg:x="4.7692256mm" svg:y="4.0935354mm"/>
            <draw:path svg:d="M 635.0 317.49997 C 635.0 492.85037 492.8504 634.99994 317.5 634.99994 C 142.14958 634.99994 0.0 492.85037 0.0 317.49997 C 0.0 142.14958 142.14958 3.2211345E-14 317.5 0.0 C 492.8504 -3.2211345E-14 635.0 142.14958 635.0 317.49997 z" svg:height="6.3499994mm" draw:style-name="style-11" svg:viewBox="0.0 0.0 635.0 634.99994" svg:width="6.35mm" svg:x="5.1509666mm" svg:y="4.475276mm"/>
            <draw:path svg:d="M 393.95844 0.0 C 180.36476 0.0 7.1782293 169.7527 0.0 381.6086 C 57.978027 415.0105 124.68892 434.71274 196.36176 434.71274 C 409.95547 434.71274 583.14197 264.95996 590.3201 53.10412 C 532.3422 19.702244 465.6313 0.0 393.95844 0.0 z" svg:height="4.3471274mm" draw:style-name="style-12" svg:viewBox="0.0 0.0 590.3201 434.71274" svg:width="5.9032016mm" svg:x="4.386382mm" svg:y="3.698342mm"/>
            <draw:path svg:d="M 196.36172 0.0 C 124.688866 0.0 57.978027 19.702244 0.0 53.10412 C 7.178204 264.96002 180.36472 434.71274 393.9584 434.71274 C 465.63126 434.71274 532.34216 415.0105 590.3201 381.6086 C 583.14197 169.7527 409.9554 0.0 196.36172 0.0 z" svg:height="4.3471274mm" draw:style-name="style-13" svg:viewBox="0.0 0.0 590.3201 434.71274" svg:width="5.9032016mm" svg:x="2.4104154mm" svg:y="3.698342mm"/>
            <draw:path svg:d="M 197.5967 0.0 C 79.90528 68.7457 0.0 195.7703 0.0 342.24365 C 0.0 488.717 79.90528 615.74164 197.5967 684.4873 C 315.2881 615.74164 395.19333 488.717 395.1934 342.24365 C 395.1934 195.7703 315.2881 68.7457 197.5967 0.0 z" svg:height="6.844873mm" draw:style-name="style-14" svg:viewBox="0.0 0.0 395.1934 684.4873" svg:width="3.9519339mm" svg:x="4.374033mm" svg:y="4.2278395mm"/>
            <draw:path svg:d="M 512.3872 37.231327 C 414.1093 -14.1467 287.23663 -14.302865 177.591 49.001038 C 67.94532 112.305016 4.644217 222.25807 0.0 333.05826 C 98.27787 384.43634 225.15057 384.5924 334.79623 321.28854 C 444.44186 257.98456 507.74298 148.0315 512.3872 37.231327 z" svg:height="3.7028956mm" draw:style-name="style-15" svg:viewBox="0.0 0.0 512.3872 370.28958" svg:width="5.123872mm" svg:x="4.776047mm" svg:y="4.0204577mm"/>
            <draw:path svg:d="M 157.20525 0.0 C 63.571598 59.42209 0.0 169.21901 0.0 295.8269 C 0.0 422.4348 63.571598 532.2317 157.20525 591.65375 C 250.8389 532.2317 314.41046 422.4348 314.4105 295.8269 C 314.4105 169.21901 250.8389 59.42209 157.20525 0.0 z" svg:height="5.9165373mm" draw:style-name="style-16" svg:viewBox="0.0 0.0 314.4105 591.65375" svg:width="3.144105mm" svg:x="4.777947mm" svg:y="4.692007mm"/>
            <draw:path svg:d="M 32.186947 107.0609 C -35.066242 245.06487 6.588795 420.2842 124.370735 503.95047 C 161.55217 478.95047 193.72086 443.19775 216.28806 396.88953 C 283.54126 258.8856 241.88622 83.66621 124.104324 0.0 C 86.92284 24.999987 54.754204 60.75271 32.186947 107.0609 z" svg:height="5.0395045mm" draw:style-name="style-17" svg:viewBox="0.0 0.0 248.47499 503.95047" svg:width="2.4847498mm" svg:x="5.1076245mm" svg:y="5.1305237mm"/>
            <draw:path svg:d="M 296.59454 0.47760326 C 142.05437 9.296458 11.60913 134.40988 0.0 281.92722 C 40.936966 302.7447 88.60726 313.68167 140.46431 310.72235 C 295.0044 301.9035 425.44952 176.79001 437.05875 29.27278 C 396.12173 8.455253 348.45145 -2.4816797 296.59454 0.47760326 z" svg:height="3.1119998mm" draw:style-name="style-18" svg:viewBox="0.0 0.0 437.05875 311.19998" svg:width="4.3705873mm" svg:x="5.152689mm" svg:y="4.315906mm"/>
            <draw:path svg:d="M 0.0 37.231327 C 98.27785 -14.1467 225.15057 -14.302865 334.7962 49.001038 C 444.44186 112.305016 507.74298 222.25807 512.3872 333.05826 C 414.1093 384.43634 287.23663 384.5924 177.59094 321.28854 C 67.94532 257.98456 4.644217 148.0315 0.0 37.231327 z" svg:height="3.7028956mm" draw:style-name="style-19" svg:viewBox="0.0 0.0 512.3872 370.28958" svg:width="5.123872mm" svg:x="2.8000803mm" svg:y="4.0204577mm"/>
            <draw:path svg:d="M 138.31981 0.4702858 C 290.5007 9.154551 418.95438 132.35793 430.38632 277.62314 C 390.07434 298.12277 343.13187 308.8928 292.06647 305.97867 C 139.8857 297.29446 11.431972 174.09103 0.0 28.82586 C 40.31203 8.326163 87.25457 -2.4437804 138.31981 0.4702858 z" svg:height="3.06449mm" draw:style-name="style-20" svg:viewBox="0.0 0.0 430.38632 306.449" svg:width="4.3038635mm" svg:x="3.2100844mm" svg:y="4.339661mm"/>
            <draw:path svg:d="M 197.28795 0.0 C 82.731995 66.54501 4.7718945 187.70111 0.0 328.33206 C 58.25145 361.84235 125.27704 381.60864 197.28795 381.60864 C 269.29886 381.60864 336.32443 361.84235 394.5759 328.33206 C 389.804 187.70111 311.84387 66.54501 197.28795 0.0 z" svg:height="3.8160863mm" draw:style-name="style-21" svg:viewBox="0.0 0.0 394.5759 381.60864" svg:width="3.9457588mm" svg:x="4.37712mm" svg:y="4.229383mm"/>
            <draw:path svg:d="M 155.50725 0.0 C 65.211365 53.494743 3.7613275 150.89062 0.0 263.94217 C 45.915215 290.8806 98.74644 306.77048 155.50725 306.77048 C 212.26805 306.77048 265.09927 290.8806 311.0145 263.94217 C 307.25317 150.89062 245.80307 53.494743 155.50725 0.0 z" svg:height="3.0677047mm" draw:style-name="style-22" svg:viewBox="0.0 0.0 311.0145 306.77048" svg:width="3.1101449mm" svg:x="4.794927mm" svg:y="4.6406236mm"/>
            <draw:path svg:d="M 117.94534 0.0 C 49.459995 39.785652 2.8528519 112.221825 0.0 196.3015 C 34.824665 216.33636 74.89479 228.15416 117.94534 228.15416 C 160.9959 228.15416 201.06598 216.33636 235.89069 196.3015 C 233.03784 112.221825 186.4307 39.785652 117.94534 0.0 z" svg:height="2.2815416mm" draw:style-name="style-23" svg:viewBox="0.0 0.0 235.89069 228.15416" svg:width="2.358907mm" svg:x="5.170546mm" svg:y="5.0831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26%" draw:cx="49.999996%" draw:cy="49.99998%" draw:display-name="gradient-1" draw:end="100.0%" draw:name="gradient-1" draw:start="0.0%" draw:style="ellipsoid"/>
    <draw:gradient draw:angle="482" draw:border="33.076%" draw:display-name="gradient-2" draw:end-color="#191919" draw:name="gradient-2" draw:start-color="#d3d3d3" draw:style="linear"/>
    <draw:gradient draw:angle="482" draw:border="28.082567%" draw:display-name="gradient-3" draw:end-color="#424242" draw:name="gradient-3" draw:start-color="#d4d4d4" draw:style="linear"/>
    <draw:gradient draw:angle="556" draw:border="61.795013%" draw:display-name="gradient-4" draw:end-color="#4d4d4d" draw:name="gradient-4" draw:start-color="#ebebeb" draw:style="linear"/>
    <draw:gradient draw:angle="407" draw:border="65.91286%" draw:display-name="gradient-5" draw:end-color="#868686" draw:name="gradient-5" draw:start-color="#f7f7f7" draw:style="linear"/>
    <draw:gradient draw:angle="458" draw:border="44.93732%" draw:display-name="gradient-6" draw:end-color="#c6c6c6" draw:name="gradient-6" draw:start-color="#f9f9f9" draw:style="linear"/>
    <draw:gradient draw:angle="447" draw:border="16.532227%" draw:display-name="gradient-7" draw:end-color="#5a5a5a" draw:name="gradient-7" draw:start-color="#dedede" draw:style="linear"/>
    <draw:gradient draw:angle="405" draw:border="60.7773%" draw:display-name="gradient-8" draw:end-color="#d4d4d4" draw:name="gradient-8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