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6255mm" fo:page-width="106.007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">
      <style:graphic-properties draw:fill="solid" draw:fill-color="#959ba3" draw:opacity="100.0%" draw:stroke="none"/>
    </style:style>
    <style:style style:family="graphic" style:name="style-4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5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6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7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8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9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0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1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2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3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4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5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6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7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8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19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0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1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2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3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4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5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6">
      <style:graphic-properties draw:fill="solid" draw:fill-color="#959ba3" draw:opacity="100.0%" draw:stroke="none"/>
    </style:style>
    <style:style style:family="graphic" style:name="style-27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8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29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0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1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2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3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4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5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6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7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8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39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0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1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2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3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4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5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6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7">
      <style:graphic-properties draw:fill="solid" draw:fill-color="#aa0000" draw:opacity="100.0%" draw:stroke="solid" svg:stroke-color="#aa0000" draw:stroke-linejoin="miter" svg:stroke-opacity="100.0%" svg:stroke-width="0.26458332mm"/>
    </style:style>
    <style:style style:family="graphic" style:name="style-48">
      <style:graphic-properties draw:fill="solid" draw:fill-color="#d0411a" draw:opacity="100.0%" draw:stroke="none"/>
    </style:style>
    <style:style style:family="graphic" style:name="style-49">
      <style:graphic-properties draw:fill="solid" draw:fill-color="#666666" draw:opacity="100.0%" draw:stroke="none"/>
    </style:style>
    <style:style style:family="graphic" style:name="style-50">
      <style:graphic-properties draw:fill="solid" draw:fill-color="#959ba3" draw:opacity="100.0%" draw:stroke="none"/>
    </style:style>
    <style:style style:family="graphic" style:name="style-51">
      <style:graphic-properties draw:fill="solid" draw:fill-color="#959ba3" draw:opacity="100.0%" draw:stroke="none"/>
    </style:style>
  </office:automatic-styles>
  <office:body>
    <office:drawing>
      <draw:page draw:master-page-name="Default" draw:name="page1" draw:style-name="DP1">
        <draw:g draw:id="svg3063">
          <draw:g draw:id="layer1">
            <draw:g draw:id="g4935">
              <draw:path svg:d="M 183.08717 3154.1904 L 714.0407 1947.0306 L 567.5711 0.0 L 0.0 739.87164 z" svg:height="31.541904mm" draw:style-name="style-2" svg:viewBox="0.0 0.0 714.0407 3154.1904" svg:width="7.1404066mm" svg:x="39.18071mm" svg:y="87.22618mm"/>
              <draw:path svg:d="M 3423.735 739.87164 L 3991.3062 0.0 L 1263.3033 0.0 L 0.0 739.87164 z" svg:height="7.3987164mm" draw:style-name="style-3" svg:viewBox="0.0 0.0 3991.3062 739.87164" svg:width="39.913063mm" svg:x="4.9433594mm" svg:y="87.22618mm"/>
              <draw:path svg:d="M 530.9535 7301.365 L 1061.907 6094.2056 L 640.8063 233.64368 L 0.0 0.0 z" svg:height="73.01365mm" draw:style-name="style-4" svg:viewBox="0.0 0.0 1061.907 7301.365" svg:width="10.61907mm" svg:x="35.885136mm" svg:y="45.754436mm"/>
              <draw:path svg:d="M 0.0 408.87604 L 640.8063 642.5197 L 659.1151 311.5249 L 18.308798 0.0 z" svg:height="6.425197mm" draw:style-name="style-5" svg:viewBox="0.0 0.0 659.1151 642.5197" svg:width="6.5911508mm" svg:x="35.885136mm" svg:y="41.665676mm"/>
              <draw:path svg:d="M 0.0 350.4655 L 640.8063 661.9904 L 714.0415 389.40613 L 91.54399 0.0 z" svg:height="6.619904mm" draw:style-name="style-6" svg:viewBox="0.0 0.0 714.0415 661.9904" svg:width="7.1404147mm" svg:x="36.068222mm" svg:y="38.16101mm"/>
              <draw:path svg:d="M 0.0 311.5249 L 622.4975 700.931 L 750.65906 447.81662 L 164.77917 0.0 z" svg:height="7.0093102mm" draw:style-name="style-7" svg:viewBox="0.0 0.0 750.65906 700.931" svg:width="7.506591mm" svg:x="36.98366mm" svg:y="35.045765mm"/>
              <draw:path svg:d="M 0.0 253.11438 L 585.8799 700.931 L 768.9671 506.22797 L 219.70476 0.0 z" svg:height="7.0093102mm" draw:style-name="style-8" svg:viewBox="0.0 0.0 768.9671 700.931" svg:width="7.6896706mm" svg:x="38.631447mm" svg:y="32.514618mm"/>
              <draw:path svg:d="M 0.0 214.17296 L 549.2623 720.40094 L 768.9671 545.1686 L 274.63116 0.0 z" svg:height="7.204009mm" draw:style-name="style-9" svg:viewBox="0.0 0.0 768.9671 720.40094" svg:width="7.6896706mm" svg:x="40.828495mm" svg:y="30.372898mm"/>
              <draw:path svg:d="M 0.0 155.76285 L 494.3359 700.9314 L 695.7319 564.63885 L 256.32236 0.0 z" svg:height="7.009314mm" draw:style-name="style-10" svg:viewBox="0.0 0.0 695.7319 700.9314" svg:width="6.957319mm" svg:x="43.574814mm" svg:y="28.815262mm"/>
              <draw:path svg:d="M 0.0 97.35153 L 439.40952 661.9904 L 677.4231 584.1092 L 292.93915 0.0 z" svg:height="6.619904mm" draw:style-name="style-11" svg:viewBox="0.0 0.0 677.4231 661.9904" svg:width="6.774231mm" svg:x="46.138035mm" svg:y="27.841755mm"/>
              <draw:path svg:d="M 0.0 38.941017 L 384.48395 623.0502 L 604.1887 603.57947 L 292.93994 0.0 z" svg:height="6.230502mm" draw:style-name="style-12" svg:viewBox="0.0 0.0 604.1887 623.0502" svg:width="6.041887mm" svg:x="49.06743mm" svg:y="27.452345mm"/>
              <draw:path svg:d="M 0.0 4.037221E-4 L 311.24875 603.57947 L 347.86633 603.57947 L 36.617596 0.0 z" svg:height="6.0357947mm" draw:style-name="style-13" svg:viewBox="0.0 0.0 347.86633 603.57947" svg:width="3.4786634mm" svg:x="51.996826mm" svg:y="27.452345mm"/>
              <draw:path svg:d="M 0.0 4.037221E-4 L 311.24875 603.57947 L 329.55673 603.57947 L 18.30799 0.0 z" svg:height="6.0357947mm" draw:style-name="style-14" svg:viewBox="0.0 0.0 329.55673 603.57947" svg:width="3.2955675mm" svg:x="52.363003mm" svg:y="27.452345mm"/>
              <draw:path svg:d="M 0.0 4.037221E-4 L 311.24875 603.57947 L 384.48395 603.57947 L 73.23519 0.0 z" svg:height="6.0357947mm" draw:style-name="style-15" svg:viewBox="0.0 0.0 384.48395 603.57947" svg:width="3.8448393mm" svg:x="52.546093mm" svg:y="27.452345mm"/>
              <draw:path svg:d="M 0.0 0.0 L 311.24875 603.5791 L 384.48395 623.0498 L 91.54399 19.470306 z" svg:height="6.230498mm" draw:style-name="style-16" svg:viewBox="0.0 0.0 384.48395 623.0498" svg:width="3.8448393mm" svg:x="53.278442mm" svg:y="27.452349mm"/>
              <draw:path svg:d="M 0.0 0.0 L 292.93994 603.5799 L 494.3359 642.5205 L 256.32236 58.411324 z" svg:height="6.425205mm" draw:style-name="style-17" svg:viewBox="0.0 0.0 494.3359 642.5205" svg:width="4.9433594mm" svg:x="54.193882mm" svg:y="27.647047mm"/>
              <draw:path svg:d="M 0.0 0.0 L 238.01357 584.10956 L 457.71832 661.9908 L 274.63116 97.35153 z" svg:height="6.619908mm" draw:style-name="style-18" svg:viewBox="0.0 0.0 457.71832 661.9908" svg:width="4.5771832mm" svg:x="56.757107mm" svg:y="28.231157mm"/>
              <draw:path svg:d="M 0.0 0.0 L 183.08717 564.63885 L 384.48312 681.4607 L 256.32156 155.76204 z" svg:height="6.814607mm" draw:style-name="style-19" svg:viewBox="0.0 0.0 384.48312 681.4607" svg:width="3.8448312mm" svg:x="59.50341mm" svg:y="29.204676mm"/>
              <draw:path svg:d="M 0.0 0.0 L 128.16158 525.69867 L 329.55756 700.931 L 238.01357 214.17377 z" svg:height="7.0093102mm" draw:style-name="style-20" svg:viewBox="0.0 0.0 329.55756 700.931" svg:width="3.2955754mm" svg:x="62.066643mm" svg:y="30.762297mm"/>
              <draw:path svg:d="M 0.0 0.0 L 91.54399 486.75806 L 238.01357 700.9318 L 201.39597 253.11438 z" svg:height="7.0093184mm" draw:style-name="style-21" svg:viewBox="0.0 0.0 238.01357 700.9318" svg:width="2.3801355mm" svg:x="64.44678mm" svg:y="32.904034mm"/>
              <draw:path svg:d="M 0.0 0.0 L 36.617596 447.81744 L 164.77917 661.9904 L 146.47038 292.0542 z" svg:height="6.619904mm" draw:style-name="style-22" svg:viewBox="0.0 0.0 164.77917 661.9904" svg:width="1.6477917mm" svg:x="66.46074mm" svg:y="35.43517mm"/>
              <draw:path svg:d="M 0.0 0.0 L 18.308798 369.93622 L 73.23438 642.5205 L 73.23438 330.9956 z" svg:height="6.425205mm" draw:style-name="style-23" svg:viewBox="0.0 0.0 73.23438 642.5205" svg:width="0.73234385mm" svg:x="67.92544mm" svg:y="38.35572mm"/>
              <draw:path svg:d="M 0.0 0.0 L 0.0 311.5249 L 36.617596 623.0498 L 36.617596 389.40613 z" svg:height="6.230498mm" draw:style-name="style-24" svg:viewBox="0.0 0.0 36.617596 623.0498" svg:width="0.36617595mm" svg:x="68.65778mm" svg:y="41.66567mm"/>
              <draw:path svg:d="M 183.08717 3154.1904 L 714.0407 1947.0306 L 567.5711 0.0 L 0.0 739.87164 z" svg:height="31.541904mm" draw:style-name="style-25" svg:viewBox="0.0 0.0 714.0407 3154.1904" svg:width="7.1404066mm" svg:x="39.18071mm" svg:y="87.22618mm"/>
              <draw:path svg:d="M 3423.735 739.87164 L 3991.3062 0.0 L 1263.3033 0.0 L 0.0 739.87164 z" svg:height="7.3987164mm" draw:style-name="style-26" svg:viewBox="0.0 0.0 3991.3062 739.87164" svg:width="39.913063mm" svg:x="4.9433594mm" svg:y="87.22618mm"/>
              <draw:path svg:d="M 530.9535 7301.365 L 1061.907 6094.2056 L 640.8063 233.64368 L 0.0 0.0 z" svg:height="73.01365mm" draw:style-name="style-27" svg:viewBox="0.0 0.0 1061.907 7301.365" svg:width="10.61907mm" svg:x="35.885136mm" svg:y="45.754436mm"/>
              <draw:path svg:d="M 0.0 408.87604 L 640.8063 642.5197 L 659.1151 311.5249 L 18.308798 0.0 z" svg:height="6.425197mm" draw:style-name="style-28" svg:viewBox="0.0 0.0 659.1151 642.5197" svg:width="6.5911508mm" svg:x="35.885136mm" svg:y="41.665676mm"/>
              <draw:path svg:d="M 0.0 350.4655 L 640.8063 661.9904 L 714.0415 389.40613 L 91.54399 0.0 z" svg:height="6.619904mm" draw:style-name="style-29" svg:viewBox="0.0 0.0 714.0415 661.9904" svg:width="7.1404147mm" svg:x="36.068222mm" svg:y="38.16101mm"/>
              <draw:path svg:d="M 0.0 311.5249 L 622.4975 700.931 L 750.65906 447.81662 L 164.77917 0.0 z" svg:height="7.0093102mm" draw:style-name="style-30" svg:viewBox="0.0 0.0 750.65906 700.931" svg:width="7.506591mm" svg:x="36.98366mm" svg:y="35.045765mm"/>
              <draw:path svg:d="M 0.0 253.11438 L 585.8799 700.931 L 768.9671 506.22797 L 219.70476 0.0 z" svg:height="7.0093102mm" draw:style-name="style-31" svg:viewBox="0.0 0.0 768.9671 700.931" svg:width="7.6896706mm" svg:x="38.631447mm" svg:y="32.514618mm"/>
              <draw:path svg:d="M 0.0 214.17296 L 549.2623 720.40094 L 768.9671 545.1686 L 274.63116 0.0 z" svg:height="7.204009mm" draw:style-name="style-32" svg:viewBox="0.0 0.0 768.9671 720.40094" svg:width="7.6896706mm" svg:x="40.828495mm" svg:y="30.372898mm"/>
              <draw:path svg:d="M 0.0 155.76285 L 494.3359 700.9314 L 695.7319 564.63885 L 256.32236 0.0 z" svg:height="7.009314mm" draw:style-name="style-33" svg:viewBox="0.0 0.0 695.7319 700.9314" svg:width="6.957319mm" svg:x="43.574814mm" svg:y="28.815262mm"/>
              <draw:path svg:d="M 0.0 97.35153 L 439.40952 661.9904 L 677.4231 584.1092 L 292.93915 0.0 z" svg:height="6.619904mm" draw:style-name="style-34" svg:viewBox="0.0 0.0 677.4231 661.9904" svg:width="6.774231mm" svg:x="46.138035mm" svg:y="27.841755mm"/>
              <draw:path svg:d="M 0.0 38.941017 L 384.48395 623.0502 L 604.1887 603.57947 L 292.93994 0.0 z" svg:height="6.230502mm" draw:style-name="style-35" svg:viewBox="0.0 0.0 604.1887 623.0502" svg:width="6.041887mm" svg:x="49.06743mm" svg:y="27.452345mm"/>
              <draw:path svg:d="M 0.0 4.037221E-4 L 311.24875 603.57947 L 347.86633 603.57947 L 36.617596 0.0 z" svg:height="6.0357947mm" draw:style-name="style-36" svg:viewBox="0.0 0.0 347.86633 603.57947" svg:width="3.4786634mm" svg:x="51.996826mm" svg:y="27.452345mm"/>
              <draw:path svg:d="M 0.0 4.037221E-4 L 311.24875 603.57947 L 329.55673 603.57947 L 18.30799 0.0 z" svg:height="6.0357947mm" draw:style-name="style-37" svg:viewBox="0.0 0.0 329.55673 603.57947" svg:width="3.2955675mm" svg:x="52.363003mm" svg:y="27.452345mm"/>
              <draw:path svg:d="M 0.0 4.037221E-4 L 311.24875 603.57947 L 384.48395 603.57947 L 73.23519 0.0 z" svg:height="6.0357947mm" draw:style-name="style-38" svg:viewBox="0.0 0.0 384.48395 603.57947" svg:width="3.8448393mm" svg:x="52.546093mm" svg:y="27.452345mm"/>
              <draw:path svg:d="M 0.0 0.0 L 311.24875 603.5791 L 384.48395 623.0498 L 91.54399 19.470306 z" svg:height="6.230498mm" draw:style-name="style-39" svg:viewBox="0.0 0.0 384.48395 623.0498" svg:width="3.8448393mm" svg:x="53.278442mm" svg:y="27.452349mm"/>
              <draw:path svg:d="M 0.0 0.0 L 292.93994 603.5799 L 494.3359 642.5205 L 256.32236 58.411324 z" svg:height="6.425205mm" draw:style-name="style-40" svg:viewBox="0.0 0.0 494.3359 642.5205" svg:width="4.9433594mm" svg:x="54.193882mm" svg:y="27.647047mm"/>
              <draw:path svg:d="M 0.0 0.0 L 238.01357 584.10956 L 457.71832 661.9908 L 274.63116 97.35153 z" svg:height="6.619908mm" draw:style-name="style-41" svg:viewBox="0.0 0.0 457.71832 661.9908" svg:width="4.5771832mm" svg:x="56.757107mm" svg:y="28.231157mm"/>
              <draw:path svg:d="M 0.0 0.0 L 183.08717 564.63885 L 384.48312 681.4607 L 256.32156 155.76204 z" svg:height="6.814607mm" draw:style-name="style-42" svg:viewBox="0.0 0.0 384.48312 681.4607" svg:width="3.8448312mm" svg:x="59.50341mm" svg:y="29.204676mm"/>
              <draw:path svg:d="M 0.0 0.0 L 128.16158 525.69867 L 329.55756 700.931 L 238.01357 214.17377 z" svg:height="7.0093102mm" draw:style-name="style-43" svg:viewBox="0.0 0.0 329.55756 700.931" svg:width="3.2955754mm" svg:x="62.066643mm" svg:y="30.762297mm"/>
              <draw:path svg:d="M 0.0 0.0 L 91.54399 486.75806 L 238.01357 700.9318 L 201.39597 253.11438 z" svg:height="7.0093184mm" draw:style-name="style-44" svg:viewBox="0.0 0.0 238.01357 700.9318" svg:width="2.3801355mm" svg:x="64.44678mm" svg:y="32.904034mm"/>
              <draw:path svg:d="M 0.0 0.0 L 36.617596 447.81744 L 164.77917 661.9904 L 146.47038 292.0542 z" svg:height="6.619904mm" draw:style-name="style-45" svg:viewBox="0.0 0.0 164.77917 661.9904" svg:width="1.6477917mm" svg:x="66.46074mm" svg:y="35.43517mm"/>
              <draw:path svg:d="M 0.0 0.0 L 18.308798 369.93622 L 73.23438 642.5205 L 73.23438 330.9956 z" svg:height="6.425205mm" draw:style-name="style-46" svg:viewBox="0.0 0.0 73.23438 642.5205" svg:width="0.73234385mm" svg:x="67.92544mm" svg:y="38.35572mm"/>
              <draw:path svg:d="M 0.0 0.0 L 0.0 311.5249 L 36.617596 623.0498 L 36.617596 389.40613 z" svg:height="6.230498mm" draw:style-name="style-47" svg:viewBox="0.0 0.0 36.617596 623.0498" svg:width="0.36617595mm" svg:x="68.65778mm" svg:y="41.66567mm"/>
              <draw:path svg:d="M 768.9667 11993.709 L 4119.4663 11993.709 L 3588.513 4692.3433 L 3606.8218 4283.4673 L 3698.3657 3933.0017 L 3863.144 3621.4768 L 4082.8489 3368.3625 L 4357.48 3154.1895 L 4613.8022 2998.4272 L 4906.742 2901.0757 L 5199.682 2862.135 L 5236.3 2862.135 L 5254.609 2862.135 L 5327.8438 2862.135 L 5419.3877 2881.6052 L 5675.7104 2940.016 L 5950.3413 3037.3677 L 6206.6636 3193.1301 L 6444.6772 3407.3032 L 6646.073 3660.4175 L 6792.5435 3952.4717 L 6865.778 4283.4673 L 6902.3955 4672.8735 L 6426.3687 11993.709 L 9868.413 11993.709 L 10600.763 4692.3433 L 10582.453 4127.705 L 10509.219 3602.007 L 10399.365 3115.249 L 10234.587 2667.432 L 10033.191 2239.0852 L 9795.178 1849.6791 L 9502.238 1499.2131 L 9172.681 1187.6882 L 8788.197 915.1044 L 8385.404 661.9904 L 7945.9946 467.28735 L 7451.6587 292.0546 L 6939.014 175.23276 L 6408.0605 77.881226 L 5822.1807 19.470306 L 5217.992 0.0 L 4613.803 19.470306 L 4046.2322 77.881226 L 3496.9697 175.23276 L 3002.6338 311.5249 L 2544.9153 486.75766 L 2105.5054 681.4607 L 1721.0217 934.5747 L 1354.8469 1226.6293 L 1043.5983 1557.6245 L 768.9671 1908.09 L 530.9535 2316.9663 L 347.86594 2764.7834 L 183.08757 3251.5408 L 91.54399 3757.7686 L 18.308798 4322.407 L 0.0 4925.9863 L 768.9671 11993.709 z" svg:height="119.93709mm" draw:style-name="style-48" svg:viewBox="0.0 0.0 10600.763 11993.709" svg:width="106.00763mm" svg:x="4.037221E-6mm" svg:y="4.037221E-6mm"/>
              <draw:path svg:d="M 793.2445 2114.1167 L 215.26382 3414.7122 L 0.0 984.30597 L 632.9224 0.0 L 793.2445 2114.1167 z" svg:height="34.14712mm" draw:style-name="style-49" svg:viewBox="0.0 0.0 793.2445 3414.7122" svg:width="7.932445mm" svg:x="39.07331mm" svg:y="86.21542mm"/>
              <draw:path svg:d="M 0.0 0.0 L 274.63116 2414.3179 L 3606.8225 2414.3179 L 3423.7354 0.0 L 4.037221E-4 0.0 z" svg:height="24.143179mm" draw:style-name="style-50" svg:viewBox="0.0 0.0 3606.8225 2414.3179" svg:width="36.068226mm" svg:x="5.1070323mm" svg:y="96.058495mm"/>
              <draw:path svg:d="M 180.8667 8.074442E-4 L 0.0 2414.3188 L 3476.4407 2430.4062 L 3746.6309 0.0 L 180.8667 0.0 z" svg:height="24.304062mm" draw:style-name="style-51" svg:viewBox="0.0 0.0 3746.6309 2430.4062" svg:width="37.46631mm" svg:x="63.655838mm" svg:y="96.0584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6255mm" fo:page-width="106.007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