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0581316mm"/>
    </style:style>
    <style:style style:family="graphic" style:name="style-3">
      <style:graphic-properties draw:stroke="solid" svg:stroke-color="#000000" draw:stroke-linejoin="round" svg:stroke-opacity="100.0%" svg:stroke-width="0.4439401mm"/>
    </style:style>
    <style:style style:family="graphic" style:name="style-4">
      <style:graphic-properties draw:fill="solid" draw:fill-color="#ffffff" draw:opacity="100.0%" draw:stroke="solid" svg:stroke-color="#000000" draw:stroke-linejoin="round" svg:stroke-opacity="100.0%" svg:stroke-width="0.4439401mm"/>
    </style:style>
    <style:style style:family="graphic" style:name="style-5">
      <style:graphic-properties draw:fill="solid" draw:fill-color="#ececec" draw:opacity="100.0%" draw:stroke="solid" svg:stroke-color="#000000" draw:stroke-linejoin="miter" svg:stroke-opacity="100.0%" svg:stroke-width="0.6212092mm"/>
    </style:style>
    <style:style style:family="graphic" style:name="style-6">
      <style:graphic-properties draw:fill="solid" draw:fill-color="#ffffff" draw:opacity="100.0%" draw:stroke="solid" svg:stroke-color="#000000" draw:stroke-linejoin="round" svg:stroke-opacity="100.0%" svg:stroke-width="0.2333995mm"/>
    </style:style>
    <style:style style:family="graphic" style:name="style-7">
      <style:graphic-properties draw:stroke="solid" svg:stroke-color="#000000" draw:stroke-linejoin="round" svg:stroke-opacity="100.0%" svg:stroke-width="0.4439401mm"/>
    </style:style>
    <style:style style:family="graphic" style:name="style-8">
      <style:graphic-properties draw:stroke="solid" svg:stroke-color="#000000" draw:stroke-linejoin="round" svg:stroke-opacity="100.0%" svg:stroke-width="0.4439401mm"/>
    </style:style>
    <style:style style:family="graphic" style:name="style-9">
      <style:graphic-properties draw:fill="solid" draw:fill-color="#ffffff" draw:opacity="100.0%" draw:stroke="solid" svg:stroke-color="#000000" draw:stroke-linejoin="round" svg:stroke-opacity="100.0%" svg:stroke-width="0.09896525mm"/>
    </style:style>
    <style:style style:family="graphic" style:name="style-10">
      <style:graphic-properties draw:fill="solid" draw:fill-color="#ffffff" draw:opacity="100.0%" draw:stroke="solid" svg:stroke-color="#000000" draw:stroke-linejoin="round" svg:stroke-opacity="100.0%" svg:stroke-width="0.09896525mm"/>
    </style:style>
    <style:style style:family="graphic" style:name="style-11">
      <style:graphic-properties draw:fill="solid" draw:fill-color="#ffffff" draw:opacity="100.0%" draw:stroke="solid" svg:stroke-color="#000000" draw:stroke-linejoin="round" svg:stroke-opacity="100.0%" svg:stroke-width="0.09896525mm"/>
    </style:style>
    <style:style style:family="graphic" style:name="style-12">
      <style:graphic-properties draw:fill="solid" draw:fill-color="#d7eef4" draw:opacity="100.0%" draw:stroke="solid" svg:stroke-color="#000000" draw:stroke-linejoin="round" svg:stroke-opacity="100.0%" svg:stroke-width="0.4439401mm"/>
    </style:style>
    <style:style style:family="graphic" style:name="style-13">
      <style:graphic-properties draw:stroke="solid" svg:stroke-color="#000000" draw:stroke-linejoin="round" svg:stroke-opacity="100.0%" svg:stroke-width="0.59682715mm"/>
    </style:style>
    <style:style style:family="graphic" style:name="style-14">
      <style:graphic-properties draw:stroke="solid" svg:stroke-color="#000000" draw:stroke-linejoin="round" svg:stroke-opacity="100.0%" svg:stroke-width="0.59682715mm"/>
    </style:style>
    <style:style style:family="graphic" style:name="style-15">
      <style:graphic-properties draw:fill="none" draw:stroke="solid" svg:stroke-color="#000000" draw:stroke-linejoin="round" svg:stroke-opacity="100.0%" svg:stroke-width="0.58446443mm"/>
    </style:style>
    <style:style style:family="graphic" style:name="style-16">
      <style:graphic-properties draw:fill="solid" draw:fill-color="#d7eef4" draw:opacity="100.0%" draw:stroke="solid" svg:stroke-color="#000000" draw:stroke-linejoin="round" svg:stroke-opacity="100.0%" svg:stroke-width="0.43789512mm"/>
    </style:style>
    <style:style style:family="graphic" style:name="style-17">
      <style:graphic-properties draw:fill="solid" draw:fill-color="#d7eef4" draw:opacity="100.0%" draw:stroke="solid" svg:stroke-color="#000000" draw:stroke-linejoin="round" svg:stroke-opacity="100.0%" svg:stroke-width="0.43789512mm"/>
    </style:style>
    <style:style style:family="graphic" style:name="style-18">
      <style:graphic-properties draw:stroke="solid" svg:stroke-color="#000000" draw:stroke-linejoin="round" svg:stroke-opacity="100.0%" svg:stroke-width="0.59682715mm"/>
    </style:style>
    <style:style style:family="graphic" style:name="style-19">
      <style:graphic-properties draw:fill="solid" draw:fill-color="#ffffff" draw:opacity="100.0%" draw:stroke="solid" svg:stroke-color="#000000" draw:stroke-linejoin="round" svg:stroke-opacity="100.0%" svg:stroke-width="0.24789393mm"/>
    </style:style>
    <style:style style:family="graphic" style:name="style-20">
      <style:graphic-properties draw:fill="solid" draw:fill-color="#000000" draw:opacity="100.0%" draw:stroke-linejoin="miter" svg:stroke-opacity="100.0%" svg:stroke-width="0.36391902mm"/>
    </style:style>
    <style:style style:family="graphic" style:name="style-21">
      <style:graphic-properties draw:fill="solid" draw:fill-color="#ffffff" draw:opacity="100.0%" draw:stroke="solid" svg:stroke-color="#000000" draw:stroke-linejoin="round" svg:stroke-opacity="100.0%" svg:stroke-width="0.90532887mm"/>
    </style:style>
    <style:style style:family="graphic" style:name="style-22">
      <style:graphic-properties draw:fill="solid" draw:fill-color="#f2f2f2" draw:opacity="100.0%" draw:stroke="solid" svg:stroke-color="#000000" draw:stroke-linejoin="round" svg:stroke-opacity="100.0%" svg:stroke-width="0.5747354mm"/>
    </style:style>
    <style:style style:family="graphic" style:name="style-23">
      <style:graphic-properties draw:fill="solid" draw:fill-color="#f2f2f2" draw:opacity="100.0%" draw:stroke="solid" svg:stroke-color="#000000" draw:stroke-linejoin="round" svg:stroke-opacity="100.0%" svg:stroke-width="0.35385317mm"/>
    </style:style>
    <style:style style:family="graphic" style:name="style-24">
      <style:graphic-properties draw:fill="solid" draw:fill-color="#ffffff" draw:opacity="100.0%" draw:stroke="solid" svg:stroke-color="#000000" draw:stroke-linejoin="round" svg:stroke-opacity="100.0%" svg:stroke-width="0.046677273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26">
      <style:graphic-properties draw:fill="solid" draw:fill-color="#ff6666" draw:opacity="100.0%" draw:stroke="solid" svg:stroke-color="#000000" draw:stroke-linejoin="miter" svg:stroke-opacity="100.0%" svg:stroke-width="0.001917649mm"/>
    </style:style>
    <style:style style:family="graphic" style:name="style-27">
      <style:graphic-properties draw:fill="solid" draw:fill-color="#ff6666" draw:opacity="100.0%" draw:stroke="solid" svg:stroke-color="#000000" draw:stroke-linejoin="miter" svg:stroke-opacity="100.0%" svg:stroke-width="0.001917649mm"/>
    </style:style>
    <style:style style:family="graphic" style:name="style-28">
      <style:graphic-properties draw:fill="solid" draw:fill-color="#c2ff80" draw:opacity="100.0%" draw:stroke="solid" svg:stroke-color="#000000" draw:stroke-linejoin="miter" svg:stroke-opacity="100.0%" svg:stroke-width="0.001917649mm"/>
    </style:style>
    <style:style style:family="graphic" style:name="style-29">
      <style:graphic-properties draw:fill="solid" draw:fill-color="#408000" draw:opacity="100.0%" draw:stroke="solid" svg:stroke-color="#000000" draw:stroke-linejoin="miter" svg:stroke-opacity="100.0%" svg:stroke-width="0.001917649mm"/>
    </style:style>
    <style:style style:family="graphic" style:name="style-30">
      <style:graphic-properties draw:fill="solid" draw:fill-color="#c2ff80" draw:opacity="100.0%" draw:stroke="solid" svg:stroke-color="#000000" draw:stroke-linejoin="miter" svg:stroke-opacity="100.0%" svg:stroke-width="0.00191764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1917649mm"/>
    </style:style>
    <style:style style:family="graphic" style:name="style-43">
      <style:graphic-properties draw:fill="gradient" draw:fill-gradient-name="gradient-3" draw:opacity="100.0%" draw:opacity-name="gradient-4" draw:stroke="solid" svg:stroke-color="#000000" draw:stroke-linejoin="round" svg:stroke-opacity="100.0%" svg:stroke-width="0.12702455mm"/>
    </style:style>
    <style:style style:family="graphic" style:name="style-44">
      <style:graphic-properties draw:fill="gradient" draw:fill-gradient-name="gradient-5" draw:opacity="100.0%" draw:opacity-name="gradient-6" draw:stroke="solid" svg:stroke-color="#0f131b" draw:stroke-linejoin="round" svg:stroke-opacity="100.0%" svg:stroke-width="0.092286766mm"/>
    </style:style>
    <style:style style:family="graphic" style:name="style-45">
      <style:graphic-properties draw:fill="gradient" draw:fill-gradient-name="gradient-7" draw:opacity="100.0%" draw:opacity-name="gradient-8" draw:stroke="solid" svg:stroke-color="#0f131b" draw:stroke-linejoin="round" svg:stroke-opacity="100.0%" svg:stroke-width="0.12095161mm"/>
    </style:style>
    <style:style style:family="graphic" style:name="style-46">
      <style:graphic-properties draw:fill="solid" draw:fill-color="#ffffff" draw:opacity="100.0%" draw:stroke="solid" svg:stroke-color="#000000" draw:stroke-linejoin="round" svg:stroke-opacity="100.0%" svg:stroke-width="0.036642186mm"/>
    </style:style>
    <style:style style:family="graphic" style:name="style-47">
      <style:graphic-properties draw:fill="solid" draw:fill-color="#ececec" draw:opacity="100.0%" draw:stroke="solid" svg:stroke-color="#0f131b" draw:stroke-linejoin="round" svg:stroke-opacity="100.0%" svg:stroke-width="0.107224695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3175237mm"/>
    </style:style>
    <style:style style:family="graphic" style:name="style-49">
      <style:graphic-properties draw:fill="solid" draw:fill-color="#61a228" draw:opacity="100.0%" draw:stroke="solid" svg:stroke-color="#000000" draw:stroke-linejoin="miter" svg:stroke-opacity="100.0%" svg:stroke-width="0.003175237mm"/>
    </style:style>
    <style:style style:family="graphic" style:name="style-50">
      <style:graphic-properties draw:fill="solid" draw:fill-color="#61a228" draw:opacity="100.0%" draw:stroke="solid" svg:stroke-color="#000000" draw:stroke-linejoin="miter" svg:stroke-opacity="100.0%" svg:stroke-width="0.003175237mm"/>
    </style:style>
    <style:style style:family="graphic" style:name="style-51">
      <style:graphic-properties draw:fill="solid" draw:fill-color="#cbc6d0" draw:opacity="100.0%" draw:stroke="solid" svg:stroke-color="#000000" draw:stroke-linejoin="miter" svg:stroke-opacity="100.0%" svg:stroke-width="0.003175237mm"/>
    </style:style>
    <style:style style:family="graphic" style:name="style-52">
      <style:graphic-properties draw:fill="solid" draw:fill-color="#f1c810" draw:opacity="100.0%" draw:stroke="solid" svg:stroke-color="#000000" draw:stroke-linejoin="miter" svg:stroke-opacity="100.0%" svg:stroke-width="0.003175237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3175237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3175237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03175237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03175237mm"/>
    </style:style>
    <style:style style:family="graphic" style:name="style-57">
      <style:graphic-properties draw:fill="solid" draw:fill-color="#408120" draw:opacity="100.0%" draw:stroke="solid" svg:stroke-color="#000000" draw:stroke-linejoin="miter" svg:stroke-opacity="100.0%" svg:stroke-width="0.003175237mm"/>
    </style:style>
    <style:style style:family="graphic" style:name="style-58">
      <style:graphic-properties draw:fill="solid" draw:fill-color="#408120" draw:opacity="100.0%" draw:stroke="solid" svg:stroke-color="#000000" draw:stroke-linejoin="miter" svg:stroke-opacity="100.0%" svg:stroke-width="0.003175237mm"/>
    </style:style>
    <style:style style:family="graphic" style:name="style-59">
      <style:graphic-properties draw:fill="solid" draw:fill-color="#004033" draw:opacity="100.0%" draw:stroke="none"/>
    </style:style>
    <style:style style:family="graphic" style:name="style-60">
      <style:graphic-properties draw:fill="none" draw:stroke="solid" svg:stroke-color="#000000" draw:stroke-linejoin="miter" svg:stroke-opacity="100.0%" svg:stroke-width="0.062115196mm"/>
    </style:style>
    <style:style style:family="graphic" style:name="style-61">
      <style:graphic-properties draw:fill="solid" draw:fill-color="#608f86" draw:opacity="100.0%" draw:stroke="none"/>
    </style:style>
    <style:style style:family="graphic" style:name="style-62">
      <style:graphic-properties draw:fill="solid" draw:fill-color="#001f17" draw:opacity="100.0%" draw:stroke="none"/>
    </style:style>
    <style:style style:family="graphic" style:name="style-63">
      <style:graphic-properties draw:fill="none" draw:stroke="solid" svg:stroke-color="#292929" draw:stroke-linejoin="miter" svg:stroke-opacity="100.0%" svg:stroke-width="0.031057598mm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none" draw:stroke="solid" svg:stroke-color="#a6a6a6" draw:stroke-linejoin="miter" svg:stroke-opacity="100.0%" svg:stroke-width="0.015528799mm"/>
    </style:style>
    <style:style style:family="graphic" style:name="style-66">
      <style:graphic-properties draw:fill="solid" draw:fill-color="#c7d8c7" draw:opacity="100.0%" draw:stroke="none"/>
    </style:style>
    <style:style style:family="graphic" style:name="style-67">
      <style:graphic-properties draw:fill="solid" draw:fill-color="#b8c2b8" draw:opacity="100.0%" draw:stroke="none"/>
    </style:style>
    <style:style style:family="graphic" style:name="style-68">
      <style:graphic-properties draw:fill="none" draw:stroke="solid" svg:stroke-color="#608f86" draw:stroke-linejoin="miter" svg:stroke-opacity="100.0%" svg:stroke-width="0.077644mm"/>
    </style:style>
    <style:style style:family="graphic" style:name="style-69">
      <style:graphic-properties draw:fill="none" draw:stroke="solid" svg:stroke-color="#608f86" draw:stroke-linejoin="miter" svg:stroke-opacity="100.0%" svg:stroke-width="0.077644mm"/>
    </style:style>
    <style:style style:family="graphic" style:name="style-70">
      <style:graphic-properties draw:fill="none" draw:stroke="solid" svg:stroke-color="#336633" draw:stroke-linejoin="miter" svg:stroke-opacity="100.0%" svg:stroke-width="0.077644mm"/>
    </style:style>
    <style:style style:family="graphic" style:name="style-71">
      <style:graphic-properties draw:fill="none" draw:stroke="solid" svg:stroke-color="#608f86" draw:stroke-linejoin="miter" svg:stroke-opacity="100.0%" svg:stroke-width="0.077644mm"/>
    </style:style>
    <style:style style:family="graphic" style:name="style-72">
      <style:graphic-properties draw:fill="none" draw:stroke="solid" svg:stroke-color="#336633" draw:stroke-linejoin="miter" svg:stroke-opacity="100.0%" svg:stroke-width="0.077644mm"/>
    </style:style>
    <style:style style:family="graphic" style:name="style-73">
      <style:graphic-properties draw:fill="solid" draw:fill-color="#404040" draw:opacity="100.0%" draw:stroke="none"/>
    </style:style>
    <style:style style:family="graphic" style:name="style-74">
      <style:graphic-properties draw:fill="none" draw:stroke="solid" svg:stroke-color="#333333" draw:stroke-linejoin="miter" svg:stroke-opacity="100.0%" svg:stroke-width="0.046586398mm"/>
    </style:style>
    <style:style style:family="graphic" style:name="style-75">
      <style:graphic-properties draw:fill="none" draw:stroke="solid" svg:stroke-color="#c7d8c7" draw:stroke-linejoin="miter" svg:stroke-opacity="100.0%" svg:stroke-width="0.12423039mm"/>
    </style:style>
    <style:style style:family="graphic" style:name="style-76">
      <style:graphic-properties draw:stroke="solid" svg:stroke-color="#a6a6a6" draw:stroke-linejoin="miter" svg:stroke-opacity="100.0%" svg:stroke-width="0.12423039mm"/>
    </style:style>
    <style:style style:family="graphic" style:name="style-77">
      <style:graphic-properties draw:fill="solid" draw:fill-color="#cc7a00" draw:opacity="100.0%" draw:stroke="none"/>
    </style:style>
    <style:style style:family="graphic" style:name="style-78">
      <style:graphic-properties draw:fill="none" draw:stroke="solid" svg:stroke-color="#662900" draw:stroke-linejoin="miter" svg:stroke-opacity="100.0%" svg:stroke-width="0.046586398mm"/>
    </style:style>
    <style:style style:family="graphic" style:name="style-79">
      <style:graphic-properties draw:fill="none" draw:stroke="solid" svg:stroke-color="#662900" draw:stroke-linejoin="miter" svg:stroke-opacity="100.0%" svg:stroke-width="0.015528799mm"/>
    </style:style>
    <style:style style:family="graphic" style:name="style-80">
      <style:graphic-properties draw:fill="none" draw:stroke="solid" svg:stroke-color="#ffe699" draw:stroke-linejoin="miter" svg:stroke-opacity="100.0%" svg:stroke-width="0.015528799mm"/>
    </style:style>
    <style:style style:family="graphic" style:name="style-81">
      <style:graphic-properties draw:fill="none" draw:stroke="solid" svg:stroke-color="#ffe699" draw:stroke-linejoin="miter" svg:stroke-opacity="100.0%" svg:stroke-width="0.12423039mm"/>
    </style:style>
    <style:style style:family="graphic" style:name="style-82">
      <style:graphic-properties draw:fill="none" draw:stroke="solid" svg:stroke-color="#ffe699" draw:stroke-linejoin="miter" svg:stroke-opacity="100.0%" svg:stroke-width="0.12423039mm"/>
    </style:style>
    <style:style style:family="graphic" style:name="style-83">
      <style:graphic-properties draw:fill="none" draw:stroke="solid" svg:stroke-color="#662900" draw:stroke-linejoin="miter" svg:stroke-opacity="100.0%" svg:stroke-width="0.046586398mm"/>
    </style:style>
    <style:style style:family="graphic" style:name="style-84">
      <style:graphic-properties draw:fill="solid" draw:fill-color="#99b399" draw:opacity="100.0%" draw:stroke="none"/>
    </style:style>
    <style:style style:family="graphic" style:name="style-85">
      <style:graphic-properties draw:fill="solid" draw:fill-color="#fff9e6" draw:opacity="100.0%" draw:stroke="none"/>
    </style:style>
    <style:style style:family="graphic" style:name="style-86">
      <style:graphic-properties draw:fill="none" draw:stroke="solid" svg:stroke-color="#994d4d" draw:stroke-linejoin="miter" svg:stroke-opacity="100.0%" svg:stroke-width="0.031057598mm"/>
    </style:style>
    <style:style style:family="graphic" style:name="style-87">
      <style:graphic-properties draw:fill="none" draw:stroke="solid" svg:stroke-color="#662900" draw:stroke-linejoin="miter" svg:stroke-opacity="100.0%" svg:stroke-width="0.046586398mm"/>
    </style:style>
    <style:style style:family="graphic" style:name="style-88">
      <style:graphic-properties draw:fill="none" draw:stroke="solid" svg:stroke-color="#662900" draw:stroke-linejoin="miter" svg:stroke-opacity="100.0%" svg:stroke-width="0.046586398mm"/>
    </style:style>
    <style:style style:family="graphic" style:name="style-89">
      <style:graphic-properties draw:fill="none" draw:stroke="solid" svg:stroke-color="#333333" draw:stroke-linejoin="miter" svg:stroke-opacity="100.0%" svg:stroke-width="0.046586398mm"/>
    </style:style>
    <style:style style:family="graphic" style:name="style-90">
      <style:graphic-properties draw:fill="none" draw:stroke="solid" svg:stroke-color="#333333" draw:stroke-linejoin="miter" svg:stroke-opacity="100.0%" svg:stroke-width="0.046586398mm"/>
    </style:style>
    <style:style style:family="graphic" style:name="style-91">
      <style:graphic-properties draw:fill="none" draw:stroke="solid" svg:stroke-color="#737373" draw:stroke-linejoin="miter" svg:stroke-opacity="100.0%" svg:stroke-width="0.031057598mm"/>
    </style:style>
    <style:style style:family="graphic" style:name="style-92">
      <style:graphic-properties draw:fill="none" draw:stroke="solid" svg:stroke-color="#000000" draw:stroke-linejoin="miter" svg:stroke-opacity="100.0%" svg:stroke-width="0.108701594mm"/>
    </style:style>
    <style:style style:family="graphic" style:name="style-93">
      <style:graphic-properties draw:fill="solid" draw:fill-color="#e6e6e6" draw:opacity="100.0%" draw:stroke="none"/>
    </style:style>
    <style:style style:family="graphic" style:name="style-94">
      <style:graphic-properties draw:fill="none" draw:stroke="solid" svg:stroke-color="#bfbfbf" draw:stroke-linejoin="miter" svg:stroke-opacity="100.0%" svg:stroke-width="0.015528799mm"/>
    </style:style>
    <style:style style:family="graphic" style:name="style-95">
      <style:graphic-properties draw:fill="solid" draw:fill-color="#e6e0e6" draw:opacity="100.0%" draw:stroke="none"/>
    </style:style>
    <style:style style:family="graphic" style:name="style-96">
      <style:graphic-properties draw:fill="none" draw:stroke="solid" svg:stroke-color="#bfb6bf" draw:stroke-linejoin="miter" svg:stroke-opacity="100.0%" svg:stroke-width="0.015528799mm"/>
    </style:style>
    <style:style style:family="graphic" style:name="style-97">
      <style:graphic-properties draw:fill="solid" draw:fill-color="#1a1a1a" draw:opacity="100.0%" draw:stroke="none"/>
    </style:style>
    <style:style style:family="graphic" style:name="style-98">
      <style:graphic-properties draw:fill="none" draw:stroke="solid" svg:stroke-color="#1a1a1a" draw:stroke-linejoin="miter" svg:stroke-opacity="100.0%" svg:stroke-width="0.015528799mm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none" draw:stroke="solid" svg:stroke-color="#a6a6a6" draw:stroke-linejoin="miter" svg:stroke-opacity="100.0%" svg:stroke-width="0.015528799mm"/>
    </style:style>
    <style:style style:family="graphic" style:name="style-101">
      <style:graphic-properties draw:fill="none" draw:stroke="solid" svg:stroke-color="#4d4d4d" draw:stroke-linejoin="miter" svg:stroke-opacity="100.0%" svg:stroke-width="0.015528799mm"/>
    </style:style>
    <style:style style:family="graphic" style:name="style-102">
      <style:graphic-properties draw:fill="none" draw:stroke="solid" svg:stroke-color="#000000" draw:stroke-linejoin="miter" svg:stroke-opacity="100.0%" svg:stroke-width="0.015528799mm"/>
    </style:style>
    <style:style style:family="graphic" style:name="style-103">
      <style:graphic-properties draw:fill="solid" draw:fill-color="#800066" draw:opacity="100.0%" draw:stroke="none"/>
    </style:style>
    <style:style style:family="graphic" style:name="style-104">
      <style:graphic-properties draw:fill="none" draw:stroke="solid" svg:stroke-color="#999999" draw:stroke-linejoin="miter" svg:stroke-opacity="100.0%" svg:stroke-width="0.031057598mm"/>
    </style:style>
    <style:style style:family="graphic" style:name="style-105">
      <style:graphic-properties draw:fill="none" draw:stroke="solid" svg:stroke-color="#ffffff" draw:stroke-linejoin="miter" svg:stroke-opacity="100.0%" svg:stroke-width="0.015528799mm"/>
    </style:style>
    <style:style style:family="graphic" style:name="style-106">
      <style:graphic-properties draw:fill="none" draw:stroke="solid" svg:stroke-color="#333333" draw:stroke-linejoin="miter" svg:stroke-opacity="100.0%" svg:stroke-width="0.015528799mm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none" draw:stroke="solid" svg:stroke-color="#a6a6a6" draw:stroke-linejoin="miter" svg:stroke-opacity="100.0%" svg:stroke-width="0.015528799mm"/>
    </style:style>
    <style:style style:family="graphic" style:name="style-109">
      <style:graphic-properties draw:fill="none" draw:stroke="solid" svg:stroke-color="#4d4d4d" draw:stroke-linejoin="miter" svg:stroke-opacity="100.0%" svg:stroke-width="0.093172796mm"/>
    </style:style>
    <style:style style:family="graphic" style:name="style-110">
      <style:graphic-properties draw:fill="solid" draw:fill-color="#e6b8da" draw:opacity="100.0%" draw:stroke="none"/>
    </style:style>
    <style:style style:family="graphic" style:name="style-111">
      <style:graphic-properties draw:fill="solid" draw:fill-color="#cc8fb8" draw:opacity="100.0%" draw:stroke="none"/>
    </style:style>
    <style:style style:family="graphic" style:name="style-112">
      <style:graphic-properties draw:fill="none" draw:stroke="solid" svg:stroke-color="#808080" draw:stroke-linejoin="miter" svg:stroke-opacity="100.0%" svg:stroke-width="0.093172796mm"/>
    </style:style>
    <style:style style:family="graphic" style:name="style-113">
      <style:graphic-properties draw:fill="none" draw:stroke="solid" svg:stroke-color="#b3b3b3" draw:stroke-linejoin="miter" svg:stroke-opacity="100.0%" svg:stroke-width="0.093172796mm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none" draw:stroke="solid" svg:stroke-color="#b3b3b3" draw:stroke-linejoin="miter" svg:stroke-opacity="100.0%" svg:stroke-width="0.015528799mm"/>
    </style:style>
    <style:style style:family="graphic" style:name="style-116">
      <style:graphic-properties draw:fill="none" draw:stroke="solid" svg:stroke-color="#ffffff" draw:stroke-linejoin="miter" svg:stroke-opacity="100.0%" svg:stroke-width="0.093172796mm"/>
    </style:style>
    <style:style style:family="graphic" style:name="style-117">
      <style:graphic-properties draw:stroke="solid" svg:stroke-color="#999999" draw:stroke-linejoin="miter" svg:stroke-opacity="100.0%" svg:stroke-width="0.046586398mm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none" draw:stroke="solid" svg:stroke-color="#999999" draw:stroke-linejoin="miter" svg:stroke-opacity="100.0%" svg:stroke-width="0.015528799mm"/>
    </style:style>
    <style:style style:family="graphic" style:name="style-120">
      <style:graphic-properties draw:fill="none" draw:stroke="solid" svg:stroke-color="#e6e6e6" draw:stroke-linejoin="miter" svg:stroke-opacity="100.0%" svg:stroke-width="0.077644mm"/>
    </style:style>
    <style:style style:family="graphic" style:name="style-121">
      <style:graphic-properties draw:fill="solid" draw:fill-color="#e673cf" draw:opacity="100.0%" draw:stroke="none"/>
    </style:style>
    <style:style style:family="graphic" style:name="style-122">
      <style:graphic-properties draw:fill="none" draw:stroke="solid" svg:stroke-color="#e6e6e6" draw:stroke-linejoin="miter" svg:stroke-opacity="100.0%" svg:stroke-width="0.077644mm"/>
    </style:style>
    <style:style style:family="graphic" style:name="style-123">
      <style:graphic-properties draw:fill="solid" draw:fill-color="#cc8fb8" draw:opacity="100.0%" draw:stroke="none"/>
    </style:style>
    <style:style style:family="graphic" style:name="style-124">
      <style:graphic-properties draw:fill="solid" draw:fill-color="#cc8fb8" draw:opacity="100.0%" draw:stroke="none"/>
    </style:style>
    <style:style style:family="graphic" style:name="style-125">
      <style:graphic-properties draw:fill="none" draw:stroke="solid" svg:stroke-color="#e6e6e6" draw:stroke-linejoin="miter" svg:stroke-opacity="100.0%" svg:stroke-width="0.015528799mm"/>
    </style:style>
    <style:style style:family="graphic" style:name="style-126">
      <style:graphic-properties draw:fill="solid" draw:fill-color="#807380" draw:opacity="100.0%" draw:stroke="none"/>
    </style:style>
    <style:style style:family="graphic" style:name="style-127">
      <style:graphic-properties draw:fill="none" draw:stroke="solid" svg:stroke-color="#665766" draw:stroke-linejoin="miter" svg:stroke-opacity="100.0%" svg:stroke-width="0.015528799mm"/>
    </style:style>
    <style:style style:family="graphic" style:name="style-128">
      <style:graphic-properties draw:fill="solid" draw:fill-color="#4d003d" draw:opacity="100.0%" draw:stroke="none"/>
    </style:style>
    <style:style style:family="graphic" style:name="style-129">
      <style:graphic-properties draw:fill="solid" draw:fill-color="#cccccc" draw:opacity="100.0%" draw:stroke="none"/>
    </style:style>
    <style:style style:family="graphic" style:name="style-130">
      <style:graphic-properties draw:fill="none" draw:stroke="solid" svg:stroke-color="#cccccc" draw:stroke-linejoin="miter" svg:stroke-opacity="100.0%" svg:stroke-width="0.015528799mm"/>
    </style:style>
    <style:style style:family="graphic" style:name="style-131">
      <style:graphic-properties draw:fill="none" draw:stroke="solid" svg:stroke-color="#cccccc" draw:stroke-linejoin="miter" svg:stroke-opacity="100.0%" svg:stroke-width="0.046586398mm"/>
    </style:style>
    <style:style style:family="graphic" style:name="style-132">
      <style:graphic-properties draw:fill="none" draw:stroke="solid" svg:stroke-color="#cccccc" draw:stroke-linejoin="miter" svg:stroke-opacity="100.0%" svg:stroke-width="0.015528799mm"/>
    </style:style>
    <style:style style:family="graphic" style:name="style-133">
      <style:graphic-properties draw:fill="none" draw:stroke="solid" svg:stroke-color="#4d003d" draw:stroke-linejoin="miter" svg:stroke-opacity="100.0%" svg:stroke-width="0.20187438mm"/>
    </style:style>
    <style:style style:family="graphic" style:name="style-134">
      <style:graphic-properties draw:fill="none" draw:stroke="solid" svg:stroke-color="#cccccc" draw:stroke-linejoin="miter" svg:stroke-opacity="100.0%" svg:stroke-width="0.046586398mm"/>
    </style:style>
    <style:style style:family="graphic" style:name="style-135">
      <style:graphic-properties draw:fill="none" draw:stroke="solid" svg:stroke-color="#cccccc" draw:stroke-linejoin="miter" svg:stroke-opacity="100.0%" svg:stroke-width="0.046586398mm"/>
    </style:style>
    <style:style style:family="graphic" style:name="style-136">
      <style:graphic-properties draw:fill="solid" draw:fill-color="#a69da6" draw:opacity="100.0%" draw:stroke="none"/>
    </style:style>
    <style:style style:family="graphic" style:name="style-137">
      <style:graphic-properties draw:fill="solid" draw:fill-color="#4d3d4d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none" draw:stroke="solid" svg:stroke-color="#ffffff" draw:stroke-linejoin="miter" svg:stroke-opacity="100.0%" svg:stroke-width="0.015528799mm"/>
    </style:style>
    <style:style style:family="graphic" style:name="style-140">
      <style:graphic-properties draw:fill="none" draw:stroke="solid" svg:stroke-color="#404040" draw:stroke-linejoin="miter" svg:stroke-opacity="100.0%" svg:stroke-width="0.031057598mm"/>
    </style:style>
    <style:style style:family="graphic" style:name="style-141">
      <style:graphic-properties draw:fill="solid" draw:fill-color="#808080" draw:opacity="100.0%" draw:stroke="none"/>
    </style:style>
    <style:style style:family="graphic" style:name="style-142">
      <style:graphic-properties draw:fill="none" draw:stroke="solid" svg:stroke-color="#808080" draw:stroke-linejoin="miter" svg:stroke-opacity="100.0%" svg:stroke-width="0.015528799mm"/>
    </style:style>
    <style:style style:family="graphic" style:name="style-143">
      <style:graphic-properties draw:fill="solid" draw:fill-color="#4d3d4d" draw:opacity="100.0%" draw:stroke="none"/>
    </style:style>
    <style:style style:family="graphic" style:name="style-144">
      <style:graphic-properties draw:fill="none" draw:stroke="solid" svg:stroke-color="#999999" draw:stroke-linejoin="miter" svg:stroke-opacity="100.0%" svg:stroke-width="0.062115196mm"/>
    </style:style>
    <style:style style:family="graphic" style:name="style-145">
      <style:graphic-properties draw:fill="solid" draw:fill-color="#261926" draw:opacity="100.0%" draw:stroke="none"/>
    </style:style>
    <style:style style:family="graphic" style:name="style-146">
      <style:graphic-properties draw:fill="none" draw:stroke="solid" svg:stroke-color="#000000" draw:stroke-linejoin="miter" svg:stroke-opacity="100.0%" svg:stroke-width="0.015528799mm"/>
    </style:style>
    <style:style style:family="graphic" style:name="style-147">
      <style:graphic-properties draw:fill="solid" draw:fill-color="#403040" draw:opacity="100.0%" draw:stroke="none"/>
    </style:style>
    <style:style style:family="graphic" style:name="style-148">
      <style:graphic-properties draw:fill="solid" draw:fill-color="#bfbfbf" draw:opacity="100.0%" draw:stroke="none"/>
    </style:style>
    <style:style style:family="graphic" style:name="style-149">
      <style:graphic-properties draw:fill="none" draw:stroke="solid" svg:stroke-color="#bfbfbf" draw:stroke-linejoin="miter" svg:stroke-opacity="100.0%" svg:stroke-width="0.015528799mm"/>
    </style:style>
    <style:style style:family="graphic" style:name="style-150">
      <style:graphic-properties draw:fill="solid" draw:fill-color="#404040" draw:opacity="100.0%" draw:stroke="none"/>
    </style:style>
    <style:style style:family="graphic" style:name="style-151">
      <style:graphic-properties draw:fill="none" draw:stroke="solid" svg:stroke-color="#404040" draw:stroke-linejoin="miter" svg:stroke-opacity="100.0%" svg:stroke-width="0.015528799mm"/>
    </style:style>
    <style:style style:family="graphic" style:name="style-152">
      <style:graphic-properties draw:fill="none" draw:stroke="solid" svg:stroke-color="#0d0d0d" draw:stroke-linejoin="miter" svg:stroke-opacity="100.0%" svg:stroke-width="0.046586398mm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none" draw:stroke="solid" svg:stroke-color="#ffffff" draw:stroke-linejoin="miter" svg:stroke-opacity="100.0%" svg:stroke-width="0.015528799mm"/>
    </style:style>
    <style:style style:family="graphic" style:name="style-155">
      <style:graphic-properties draw:fill="solid" draw:fill-color="#8c8c8c" draw:opacity="100.0%" draw:stroke="none"/>
    </style:style>
    <style:style style:family="graphic" style:name="style-156">
      <style:graphic-properties draw:fill="none" draw:stroke="solid" svg:stroke-color="#1a1a1a" draw:stroke-linejoin="miter" svg:stroke-opacity="100.0%" svg:stroke-width="0.046586398mm"/>
    </style:style>
    <style:style style:family="graphic" style:name="style-157">
      <style:graphic-properties draw:stroke="solid" svg:stroke-color="#a6a6a6" draw:stroke-linejoin="miter" svg:stroke-opacity="100.0%" svg:stroke-width="0.062115196mm"/>
    </style:style>
    <style:style style:family="graphic" style:name="style-158">
      <style:graphic-properties draw:fill="solid" draw:fill-color="#0d0d0d" draw:opacity="100.0%" draw:stroke="none"/>
    </style:style>
    <style:style style:family="graphic" style:name="style-159">
      <style:graphic-properties draw:fill="none" draw:stroke="solid" svg:stroke-color="#0d0d0d" draw:stroke-linejoin="miter" svg:stroke-opacity="100.0%" svg:stroke-width="0.015528799mm"/>
    </style:style>
    <style:style style:family="graphic" style:name="style-160">
      <style:graphic-properties draw:fill="solid" draw:fill-color="#736273" draw:opacity="100.0%" draw:stroke="none"/>
    </style:style>
    <style:style style:family="graphic" style:name="style-161">
      <style:graphic-properties draw:fill="none" draw:stroke="solid" svg:stroke-color="#000000" draw:stroke-linejoin="miter" svg:stroke-opacity="100.0%" svg:stroke-width="0.015528799mm"/>
    </style:style>
    <style:style style:family="graphic" style:name="style-162">
      <style:graphic-properties draw:fill="none" draw:stroke="solid" svg:stroke-color="#e6e6e6" draw:stroke-linejoin="miter" svg:stroke-opacity="100.0%" svg:stroke-width="0.077644mm"/>
    </style:style>
    <style:style style:family="graphic" style:name="style-163">
      <style:graphic-properties draw:stroke="solid" svg:stroke-color="#4d4d4d" draw:stroke-linejoin="miter" svg:stroke-opacity="100.0%" svg:stroke-width="0.046586398mm"/>
    </style:style>
    <style:style style:family="graphic" style:name="style-164">
      <style:graphic-properties draw:fill="none" draw:stroke="solid" svg:stroke-color="#4d4d4d" draw:stroke-linejoin="miter" svg:stroke-opacity="100.0%" svg:stroke-width="0.015528799mm"/>
    </style:style>
    <style:style style:family="graphic" style:name="style-165">
      <style:graphic-properties draw:fill="none" draw:stroke="solid" svg:stroke-color="#4d003d" draw:stroke-linejoin="miter" svg:stroke-opacity="100.0%" svg:stroke-width="0.077644mm"/>
    </style:style>
    <style:style style:family="graphic" style:name="style-166">
      <style:graphic-properties draw:fill="none" draw:stroke="solid" svg:stroke-color="#4d003d" draw:stroke-linejoin="miter" svg:stroke-opacity="100.0%" svg:stroke-width="0.077644mm"/>
    </style:style>
    <style:style style:family="graphic" style:name="style-167">
      <style:graphic-properties draw:fill="solid" draw:fill-color="#ffffff" draw:opacity="100.0%" draw:stroke="solid" svg:stroke-color="#000000" draw:stroke-linejoin="round" svg:stroke-opacity="100.0%" svg:stroke-width="0.09975572mm"/>
    </style:style>
    <style:style style:family="graphic" style:name="style-168">
      <style:graphic-properties draw:fill="solid" draw:fill-color="#f2f2f2" draw:opacity="100.0%" draw:stroke="solid" svg:stroke-color="#0f131b" draw:stroke-linejoin="round" svg:stroke-opacity="100.0%" svg:stroke-width="0.10215263mm"/>
    </style:style>
    <style:style style:family="graphic" style:name="style-16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170">
      <style:graphic-properties draw:fill="solid" draw:fill-color="#c0c0c0" draw:opacity="100.0%" draw:stroke="solid" svg:stroke-color="#000000" draw:stroke-linejoin="miter" svg:stroke-opacity="100.0%" svg:stroke-width="0.0016683899mm"/>
    </style:style>
    <style:style style:family="graphic" style:name="style-17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172">
      <style:graphic-properties draw:fill="solid" draw:fill-color="#c0c0c0" draw:opacity="100.0%" draw:stroke="solid" svg:stroke-color="#000000" draw:stroke-linejoin="miter" svg:stroke-opacity="100.0%" svg:stroke-width="0.0016683899mm"/>
    </style:style>
    <style:style style:family="graphic" style:name="style-173">
      <style:graphic-properties draw:fill="solid" draw:fill-color="#c0c0c0" draw:opacity="100.0%" draw:stroke="solid" svg:stroke-color="#000000" draw:stroke-linejoin="miter" svg:stroke-opacity="100.0%" svg:stroke-width="0.0016683899mm"/>
    </style:style>
    <style:style style:family="graphic" style:name="style-174">
      <style:graphic-properties draw:fill="solid" draw:fill-color="#c0c0c0" draw:opacity="100.0%" draw:stroke="solid" svg:stroke-color="#000000" draw:stroke-linejoin="miter" svg:stroke-opacity="100.0%" svg:stroke-width="0.0016683899mm"/>
    </style:style>
    <style:style style:family="graphic" style:name="style-175">
      <style:graphic-properties draw:fill="solid" draw:fill-color="#c0c0c0" draw:opacity="100.0%" draw:stroke="solid" svg:stroke-color="#000000" draw:stroke-linejoin="miter" svg:stroke-opacity="100.0%" svg:stroke-width="0.0016683899mm"/>
    </style:style>
    <style:style style:family="graphic" style:name="style-176">
      <style:graphic-properties draw:fill="solid" draw:fill-color="#c0c0c0" draw:opacity="100.0%" draw:stroke="solid" svg:stroke-color="#000000" draw:stroke-linejoin="miter" svg:stroke-opacity="100.0%" svg:stroke-width="0.0016683899mm"/>
    </style:style>
    <style:style style:family="graphic" style:name="style-177">
      <style:graphic-properties draw:fill="solid" draw:fill-color="#c0c0c0" draw:opacity="100.0%" draw:stroke="solid" svg:stroke-color="#000000" draw:stroke-linejoin="miter" svg:stroke-opacity="100.0%" svg:stroke-width="0.0016683899mm"/>
    </style:style>
    <style:style style:family="graphic" style:name="style-178">
      <style:graphic-properties draw:fill="solid" draw:fill-color="#c0c0c0" draw:opacity="100.0%" draw:stroke="solid" svg:stroke-color="#000000" draw:stroke-linejoin="miter" svg:stroke-opacity="100.0%" svg:stroke-width="0.0016683899mm"/>
    </style:style>
    <style:style style:family="graphic" style:name="style-179">
      <style:graphic-properties draw:fill="solid" draw:fill-color="#fb0f0c" draw:opacity="100.0%" draw:stroke="solid" svg:stroke-color="#000000" draw:stroke-linejoin="miter" svg:stroke-opacity="100.0%" svg:stroke-width="0.0016683899mm"/>
    </style:style>
    <style:style style:family="graphic" style:name="style-180">
      <style:graphic-properties draw:fill="solid" draw:fill-color="#ffffff" draw:opacity="100.0%" draw:stroke="solid" svg:stroke-color="#000000" draw:stroke-linejoin="miter" svg:stroke-opacity="100.0%" svg:stroke-width="0.0016683899mm"/>
    </style:style>
    <style:style style:family="graphic" style:name="style-181">
      <style:graphic-properties draw:fill="solid" draw:fill-color="#fb0f0c" draw:opacity="100.0%" draw:stroke="solid" svg:stroke-color="#000000" draw:stroke-linejoin="miter" svg:stroke-opacity="100.0%" svg:stroke-width="0.0016683899mm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d18836" draw:opacity="100.0%" draw:stroke="none"/>
    </style:style>
    <style:style style:family="graphic" style:name="style-184">
      <style:graphic-properties draw:fill="solid" draw:fill-color="#184180" draw:opacity="100.0%" draw:stroke="none"/>
    </style:style>
    <style:style style:family="graphic" style:name="style-185">
      <style:graphic-properties draw:fill="solid" draw:fill-color="#1c0a7f" draw:opacity="100.0%" draw:stroke="none"/>
    </style:style>
    <style:style style:family="graphic" style:name="style-186">
      <style:graphic-properties draw:fill="solid" draw:fill-color="#ffffff" draw:opacity="100.0%" draw:stroke="none"/>
    </style:style>
    <style:style style:family="graphic" style:name="style-187">
      <style:graphic-properties draw:fill="solid" draw:fill-color="#e0dbdc" draw:opacity="100.0%" draw:stroke="none"/>
    </style:style>
    <style:style style:family="graphic" style:name="style-188">
      <style:graphic-properties draw:fill="solid" draw:fill-color="#f8f6f7" draw:opacity="100.0%" draw:stroke="none"/>
    </style:style>
    <style:style style:family="graphic" style:name="style-189">
      <style:graphic-properties draw:fill="solid" draw:fill-color="#f8f6f7" draw:opacity="100.0%" draw:stroke="none"/>
    </style:style>
    <style:style style:family="graphic" style:name="style-190">
      <style:graphic-properties draw:fill="solid" draw:fill-color="#f8f6f7" draw:opacity="100.0%" draw:stroke="none"/>
    </style:style>
    <style:style style:family="graphic" style:name="style-191">
      <style:graphic-properties draw:fill="solid" draw:fill-color="#f8f6f7" draw:opacity="100.0%" draw:stroke="none"/>
    </style:style>
    <style:style style:family="graphic" style:name="style-192">
      <style:graphic-properties draw:fill="solid" draw:fill-color="#f8f6f7" draw:opacity="100.0%" draw:stroke="none"/>
    </style:style>
    <style:style style:family="graphic" style:name="style-19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194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195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196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197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198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199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00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01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02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03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04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05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06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07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08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09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10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11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12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13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14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15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16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17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18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1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20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21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22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23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24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25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26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27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28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29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30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31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32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33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34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35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36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37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38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39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40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41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42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43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44">
      <style:graphic-properties draw:fill="solid" draw:fill-color="#f7e42c" draw:opacity="100.0%" draw:stroke="solid" svg:stroke-color="#000000" draw:stroke-linejoin="miter" svg:stroke-opacity="100.0%" svg:stroke-width="0.0016683899mm"/>
    </style:style>
    <style:style style:family="graphic" style:name="style-24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46">
      <style:graphic-properties draw:fill="solid" draw:fill-color="#a87410" draw:opacity="100.0%" draw:stroke="solid" svg:stroke-color="#000000" draw:stroke-linejoin="miter" svg:stroke-opacity="100.0%" svg:stroke-width="0.0016683899mm"/>
    </style:style>
    <style:style style:family="graphic" style:name="style-247">
      <style:graphic-properties draw:fill="solid" draw:fill-color="#fdd025" draw:opacity="100.0%" draw:stroke="solid" svg:stroke-color="#000000" draw:stroke-linejoin="miter" svg:stroke-opacity="100.0%" svg:stroke-width="0.0016683899mm"/>
    </style:style>
    <style:style style:family="graphic" style:name="style-24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4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5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5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5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5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5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5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5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5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5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5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6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6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6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6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6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6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6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6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6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6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7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7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7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7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7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7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7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7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7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7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8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8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8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8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8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8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8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8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8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8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9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9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9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9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9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9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9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9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9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29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0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0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0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03">
      <style:graphic-properties draw:fill="solid" draw:fill-color="#a87410" draw:opacity="100.0%" draw:stroke="solid" svg:stroke-color="#000000" draw:stroke-linejoin="miter" svg:stroke-opacity="100.0%" svg:stroke-width="0.0016683899mm"/>
    </style:style>
    <style:style style:family="graphic" style:name="style-304">
      <style:graphic-properties draw:fill="solid" draw:fill-color="#fdd025" draw:opacity="100.0%" draw:stroke="solid" svg:stroke-color="#000000" draw:stroke-linejoin="miter" svg:stroke-opacity="100.0%" svg:stroke-width="0.0016683899mm"/>
    </style:style>
    <style:style style:family="graphic" style:name="style-30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0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0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0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0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1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1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1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1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1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1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1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1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1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1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2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2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2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2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2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2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2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2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2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2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3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3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3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3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3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3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3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3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3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3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4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4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4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4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4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4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4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4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4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4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5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5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5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5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5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5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5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5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5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5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60">
      <style:graphic-properties draw:fill="solid" draw:fill-color="#a87410" draw:opacity="100.0%" draw:stroke="solid" svg:stroke-color="#000000" draw:stroke-linejoin="miter" svg:stroke-opacity="100.0%" svg:stroke-width="0.0016683899mm"/>
    </style:style>
    <style:style style:family="graphic" style:name="style-361">
      <style:graphic-properties draw:fill="solid" draw:fill-color="#fdd025" draw:opacity="100.0%" draw:stroke="solid" svg:stroke-color="#000000" draw:stroke-linejoin="miter" svg:stroke-opacity="100.0%" svg:stroke-width="0.0016683899mm"/>
    </style:style>
    <style:style style:family="graphic" style:name="style-36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6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6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6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6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6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6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6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7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7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7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7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7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7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7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7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7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7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8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8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8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8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8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8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8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8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8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8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9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9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9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9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9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9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9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9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9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39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0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0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0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0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0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0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0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0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0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0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1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1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1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1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1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1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1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17">
      <style:graphic-properties draw:fill="solid" draw:fill-color="#a87410" draw:opacity="100.0%" draw:stroke="solid" svg:stroke-color="#000000" draw:stroke-linejoin="miter" svg:stroke-opacity="100.0%" svg:stroke-width="0.0016683899mm"/>
    </style:style>
    <style:style style:family="graphic" style:name="style-418">
      <style:graphic-properties draw:fill="solid" draw:fill-color="#a87410" draw:opacity="100.0%" draw:stroke="solid" svg:stroke-color="#000000" draw:stroke-linejoin="miter" svg:stroke-opacity="100.0%" svg:stroke-width="0.0016683899mm"/>
    </style:style>
    <style:style style:family="graphic" style:name="style-419">
      <style:graphic-properties draw:fill="solid" draw:fill-color="#f2c01a" draw:opacity="100.0%" draw:stroke="solid" svg:stroke-color="#000000" draw:stroke-linejoin="miter" svg:stroke-opacity="100.0%" svg:stroke-width="0.0016683899mm"/>
    </style:style>
    <style:style style:family="graphic" style:name="style-42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2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2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2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2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2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2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2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2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2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3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3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3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3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3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3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3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3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3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3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4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4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4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4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4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4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4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4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4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4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5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5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5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5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5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5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5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5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5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5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6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6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6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6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6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6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6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6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6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6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7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7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7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7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7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7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7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7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78">
      <style:graphic-properties draw:fill="solid" draw:fill-color="#a87410" draw:opacity="100.0%" draw:stroke="solid" svg:stroke-color="#000000" draw:stroke-linejoin="miter" svg:stroke-opacity="100.0%" svg:stroke-width="0.0016683899mm"/>
    </style:style>
    <style:style style:family="graphic" style:name="style-479">
      <style:graphic-properties draw:fill="solid" draw:fill-color="#a87410" draw:opacity="100.0%" draw:stroke="solid" svg:stroke-color="#000000" draw:stroke-linejoin="miter" svg:stroke-opacity="100.0%" svg:stroke-width="0.0016683899mm"/>
    </style:style>
    <style:style style:family="graphic" style:name="style-480">
      <style:graphic-properties draw:fill="solid" draw:fill-color="#f2c01a" draw:opacity="100.0%" draw:stroke="solid" svg:stroke-color="#000000" draw:stroke-linejoin="miter" svg:stroke-opacity="100.0%" svg:stroke-width="0.0016683899mm"/>
    </style:style>
    <style:style style:family="graphic" style:name="style-48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8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8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8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8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8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8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8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8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9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9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9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9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9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9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9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9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9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49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0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0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0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0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0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0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0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0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0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0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1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1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1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1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1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1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1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1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1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1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2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2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2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2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2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2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2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2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2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2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3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3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3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3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3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3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3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3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3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39">
      <style:graphic-properties draw:fill="solid" draw:fill-color="#a87410" draw:opacity="100.0%" draw:stroke="solid" svg:stroke-color="#000000" draw:stroke-linejoin="miter" svg:stroke-opacity="100.0%" svg:stroke-width="0.0016683899mm"/>
    </style:style>
    <style:style style:family="graphic" style:name="style-540">
      <style:graphic-properties draw:fill="solid" draw:fill-color="#a87410" draw:opacity="100.0%" draw:stroke="solid" svg:stroke-color="#000000" draw:stroke-linejoin="miter" svg:stroke-opacity="100.0%" svg:stroke-width="0.0016683899mm"/>
    </style:style>
    <style:style style:family="graphic" style:name="style-541">
      <style:graphic-properties draw:fill="solid" draw:fill-color="#f2c01a" draw:opacity="100.0%" draw:stroke="solid" svg:stroke-color="#000000" draw:stroke-linejoin="miter" svg:stroke-opacity="100.0%" svg:stroke-width="0.0016683899mm"/>
    </style:style>
    <style:style style:family="graphic" style:name="style-54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4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4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4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4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4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4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4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5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5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5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5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5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5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5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5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5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5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6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6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6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6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6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6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6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6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6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6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7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7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7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7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7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7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7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7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7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7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8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8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8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8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8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8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8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8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8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89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90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91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92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93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94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95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96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97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98">
      <style:graphic-properties draw:fill="solid" draw:fill-color="#000000" draw:opacity="100.0%" draw:stroke="solid" svg:stroke-color="#000000" draw:stroke-linejoin="miter" svg:stroke-opacity="100.0%" svg:stroke-width="0.0016683899mm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ff0000" draw:opacity="100.0%" draw:stroke="none"/>
    </style:style>
    <style:style style:family="graphic" style:name="style-601">
      <style:graphic-properties draw:fill="solid" draw:fill-color="#ff0000" draw:opacity="100.0%" draw:stroke="none"/>
    </style:style>
    <style:style style:family="graphic" style:name="style-602">
      <style:graphic-properties draw:fill="solid" draw:fill-color="#ff0000" draw:opacity="100.0%" draw:stroke="none"/>
    </style:style>
    <style:style style:family="graphic" style:name="style-603">
      <style:graphic-properties draw:fill="solid" draw:fill-color="#ff0101" draw:opacity="100.0%" draw:stroke="none"/>
    </style:style>
    <style:style style:family="graphic" style:name="style-604">
      <style:graphic-properties draw:fill="solid" draw:fill-color="#ff0101" draw:opacity="100.0%" draw:stroke="none"/>
    </style:style>
    <style:style style:family="graphic" style:name="style-605">
      <style:graphic-properties draw:fill="solid" draw:fill-color="#00ff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ff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ff00" draw:opacity="100.0%" draw:stroke="none"/>
    </style:style>
    <style:style style:family="graphic" style:name="style-611">
      <style:graphic-properties draw:fill="solid" draw:fill-color="#00ff00" draw:opacity="100.0%" draw:stroke="none"/>
    </style:style>
    <style:style style:family="graphic" style:name="style-612">
      <style:graphic-properties draw:fill="solid" draw:fill-color="#00ff00" draw:opacity="100.0%" draw:stroke="none"/>
    </style:style>
    <style:style style:family="graphic" style:name="style-613">
      <style:graphic-properties draw:fill="solid" draw:fill-color="#00ff00" draw:opacity="100.0%" draw:stroke="none"/>
    </style:style>
    <style:style style:family="graphic" style:name="style-614">
      <style:graphic-properties draw:fill="solid" draw:fill-color="#00ff00" draw:opacity="100.0%" draw:stroke="none"/>
    </style:style>
    <style:style style:family="graphic" style:name="style-615">
      <style:graphic-properties draw:fill="solid" draw:fill-color="#00ff00" draw:opacity="100.0%" draw:stroke="none"/>
    </style:style>
    <style:style style:family="graphic" style:name="style-616">
      <style:graphic-properties draw:fill="solid" draw:fill-color="#00ff00" draw:opacity="100.0%" draw:stroke="none"/>
    </style:style>
    <style:style style:family="graphic" style:name="style-617">
      <style:graphic-properties draw:fill="solid" draw:fill-color="#00ff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ff00" draw:opacity="100.0%" draw:stroke="none"/>
    </style:style>
    <style:style style:family="graphic" style:name="style-620">
      <style:graphic-properties draw:fill="solid" draw:fill-color="#00ff00" draw:opacity="100.0%" draw:stroke="none"/>
    </style:style>
    <style:style style:family="graphic" style:name="style-621">
      <style:graphic-properties draw:fill="solid" draw:fill-color="#40ff40" draw:opacity="100.0%" draw:stroke="none"/>
    </style:style>
    <style:style style:family="graphic" style:name="style-622">
      <style:graphic-properties draw:fill="solid" draw:fill-color="#00ff00" draw:opacity="100.0%" draw:stroke="none"/>
    </style:style>
    <style:style style:family="graphic" style:name="style-623">
      <style:graphic-properties draw:fill="solid" draw:fill-color="#00ff00" draw:opacity="100.0%" draw:stroke="none"/>
    </style:style>
    <style:style style:family="graphic" style:name="style-624">
      <style:graphic-properties draw:fill="solid" draw:fill-color="#00ff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40ff40" draw:opacity="100.0%" draw:stroke="none"/>
    </style:style>
    <style:style style:family="graphic" style:name="style-628">
      <style:graphic-properties draw:fill="solid" draw:fill-color="#40ff4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ff00" draw:opacity="100.0%" draw:stroke="none"/>
    </style:style>
    <style:style style:family="graphic" style:name="style-633">
      <style:graphic-properties draw:fill="solid" draw:fill-color="#00ff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ff0101" draw:opacity="100.0%" draw:stroke="none"/>
    </style:style>
    <style:style style:family="graphic" style:name="style-637">
      <style:graphic-properties draw:fill="solid" draw:fill-color="#ff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ff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ff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ff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ff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ff00" draw:opacity="100.0%" draw:stroke="none"/>
    </style:style>
    <style:style style:family="graphic" style:name="style-655">
      <style:graphic-properties draw:fill="solid" draw:fill-color="#ff0101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000000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ff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000000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000000" draw:opacity="100.0%" draw:stroke="none"/>
    </style:style>
    <style:style style:family="graphic" style:name="style-705">
      <style:graphic-properties draw:fill="solid" draw:fill-color="#000000" draw:opacity="100.0%" draw:stroke="none"/>
    </style:style>
    <style:style style:family="graphic" style:name="style-706">
      <style:graphic-properties draw:fill="solid" draw:fill-color="#000000" draw:opacity="100.0%" draw:stroke="none"/>
    </style:style>
    <style:style style:family="graphic" style:name="style-707">
      <style:graphic-properties draw:fill="solid" draw:fill-color="#000000" draw:opacity="100.0%" draw:stroke="none"/>
    </style:style>
    <style:style style:family="graphic" style:name="style-708">
      <style:graphic-properties draw:fill="solid" draw:fill-color="#000000" draw:opacity="100.0%" draw:stroke="none"/>
    </style:style>
    <style:style style:family="graphic" style:name="style-709">
      <style:graphic-properties draw:fill="solid" draw:fill-color="#000000" draw:opacity="100.0%" draw:stroke="none"/>
    </style:style>
    <style:style style:family="graphic" style:name="style-710">
      <style:graphic-properties draw:fill="solid" draw:fill-color="#000000" draw:opacity="100.0%" draw:stroke="none"/>
    </style:style>
    <style:style style:family="graphic" style:name="style-711">
      <style:graphic-properties draw:fill="solid" draw:fill-color="#000000" draw:opacity="100.0%" draw:stroke="none"/>
    </style:style>
    <style:style style:family="graphic" style:name="style-712">
      <style:graphic-properties draw:fill="solid" draw:fill-color="#000000" draw:opacity="100.0%" draw:stroke="none"/>
    </style:style>
    <style:style style:family="graphic" style:name="style-713">
      <style:graphic-properties draw:fill="solid" draw:fill-color="#000000" draw:opacity="100.0%" draw:stroke="none"/>
    </style:style>
    <style:style style:family="graphic" style:name="style-714">
      <style:graphic-properties draw:fill="solid" draw:fill-color="#000000" draw:opacity="100.0%" draw:stroke="none"/>
    </style:style>
    <style:style style:family="graphic" style:name="style-715">
      <style:graphic-properties draw:fill="solid" draw:fill-color="#000000" draw:opacity="100.0%" draw:stroke="none"/>
    </style:style>
    <style:style style:family="graphic" style:name="style-716">
      <style:graphic-properties draw:fill="solid" draw:fill-color="#000000" draw:opacity="100.0%" draw:stroke="none"/>
    </style:style>
    <style:style style:family="graphic" style:name="style-717">
      <style:graphic-properties draw:fill="solid" draw:fill-color="#000000" draw:opacity="100.0%" draw:stroke="none"/>
    </style:style>
    <style:style style:family="graphic" style:name="style-718">
      <style:graphic-properties draw:fill="solid" draw:fill-color="#000000" draw:opacity="100.0%" draw:stroke="none"/>
    </style:style>
    <style:style style:family="graphic" style:name="style-719">
      <style:graphic-properties draw:fill="solid" draw:fill-color="#000000" draw:opacity="100.0%" draw:stroke="none"/>
    </style:style>
    <style:style style:family="graphic" style:name="style-720">
      <style:graphic-properties draw:fill="solid" draw:fill-color="#000000" draw:opacity="100.0%" draw:stroke="none"/>
    </style:style>
    <style:style style:family="graphic" style:name="style-721">
      <style:graphic-properties draw:fill="solid" draw:fill-color="#000000" draw:opacity="100.0%" draw:stroke="none"/>
    </style:style>
    <style:style style:family="graphic" style:name="style-722">
      <style:graphic-properties draw:fill="solid" draw:fill-color="#000000" draw:opacity="100.0%" draw:stroke="none"/>
    </style:style>
    <style:style style:family="graphic" style:name="style-723">
      <style:graphic-properties draw:fill="solid" draw:fill-color="#000000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000000" draw:opacity="100.0%" draw:stroke="none"/>
    </style:style>
    <style:style style:family="graphic" style:name="style-727">
      <style:graphic-properties draw:fill="solid" draw:fill-color="#000000" draw:opacity="100.0%" draw:stroke="none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none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none"/>
    </style:style>
    <style:style style:family="graphic" style:name="style-733">
      <style:graphic-properties draw:fill="solid" draw:fill-color="#000000" draw:opacity="100.0%" draw:stroke="none"/>
    </style:style>
    <style:style style:family="graphic" style:name="style-734">
      <style:graphic-properties draw:fill="solid" draw:fill-color="#000000" draw:opacity="100.0%" draw:stroke="none"/>
    </style:style>
    <style:style style:family="graphic" style:name="style-735">
      <style:graphic-properties draw:fill="solid" draw:fill-color="#000000" draw:opacity="100.0%" draw:stroke="none"/>
    </style:style>
    <style:style style:family="graphic" style:name="style-736">
      <style:graphic-properties draw:fill="solid" draw:fill-color="#000000" draw:opacity="100.0%" draw:stroke="none"/>
    </style:style>
    <style:style style:family="graphic" style:name="style-737">
      <style:graphic-properties draw:fill="solid" draw:fill-color="#000000" draw:opacity="100.0%" draw:stroke="none"/>
    </style:style>
    <style:style style:family="graphic" style:name="style-738">
      <style:graphic-properties draw:fill="solid" draw:fill-color="#000000" draw:opacity="100.0%" draw:stroke="none"/>
    </style:style>
    <style:style style:family="graphic" style:name="style-739">
      <style:graphic-properties draw:fill="solid" draw:fill-color="#000000" draw:opacity="100.0%" draw:stroke="none"/>
    </style:style>
    <style:style style:family="graphic" style:name="style-740">
      <style:graphic-properties draw:fill="solid" draw:fill-color="#000000" draw:opacity="100.0%" draw:stroke="none"/>
    </style:style>
    <style:style style:family="graphic" style:name="style-741">
      <style:graphic-properties draw:fill="solid" draw:fill-color="#000000" draw:opacity="100.0%" draw:stroke="none"/>
    </style:style>
    <style:style style:family="graphic" style:name="style-742">
      <style:graphic-properties draw:fill="solid" draw:fill-color="#000000" draw:opacity="100.0%" draw:stroke="none"/>
    </style:style>
    <style:style style:family="graphic" style:name="style-743">
      <style:graphic-properties draw:fill="solid" draw:fill-color="#000000" draw:opacity="100.0%" draw:stroke="none"/>
    </style:style>
    <style:style style:family="graphic" style:name="style-744">
      <style:graphic-properties draw:fill="solid" draw:fill-color="#ff0000" draw:opacity="100.0%" draw:stroke="none"/>
    </style:style>
    <style:style style:family="graphic" style:name="style-745">
      <style:graphic-properties draw:fill="solid" draw:fill-color="#ff0000" draw:opacity="100.0%" draw:stroke="none"/>
    </style:style>
    <style:style style:family="graphic" style:name="style-746">
      <style:graphic-properties draw:fill="solid" draw:fill-color="#ff0000" draw:opacity="100.0%" draw:stroke="none"/>
    </style:style>
    <style:style style:family="graphic" style:name="style-747">
      <style:graphic-properties draw:fill="solid" draw:fill-color="#ff0101" draw:opacity="100.0%" draw:stroke="none"/>
    </style:style>
    <style:style style:family="graphic" style:name="style-748">
      <style:graphic-properties draw:fill="solid" draw:fill-color="#ff0101" draw:opacity="100.0%" draw:stroke="none"/>
    </style:style>
    <style:style style:family="graphic" style:name="style-749">
      <style:graphic-properties draw:fill="solid" draw:fill-color="#00ff00" draw:opacity="100.0%" draw:stroke="none"/>
    </style:style>
    <style:style style:family="graphic" style:name="style-750">
      <style:graphic-properties draw:fill="solid" draw:fill-color="#000000" draw:opacity="100.0%" draw:stroke="none"/>
    </style:style>
    <style:style style:family="graphic" style:name="style-751">
      <style:graphic-properties draw:fill="solid" draw:fill-color="#00ff00" draw:opacity="100.0%" draw:stroke="none"/>
    </style:style>
    <style:style style:family="graphic" style:name="style-752">
      <style:graphic-properties draw:fill="solid" draw:fill-color="#000000" draw:opacity="100.0%" draw:stroke="none"/>
    </style:style>
    <style:style style:family="graphic" style:name="style-753">
      <style:graphic-properties draw:fill="solid" draw:fill-color="#000000" draw:opacity="100.0%" draw:stroke="none"/>
    </style:style>
    <style:style style:family="graphic" style:name="style-754">
      <style:graphic-properties draw:fill="solid" draw:fill-color="#00ff00" draw:opacity="100.0%" draw:stroke="none"/>
    </style:style>
    <style:style style:family="graphic" style:name="style-755">
      <style:graphic-properties draw:fill="solid" draw:fill-color="#00ff00" draw:opacity="100.0%" draw:stroke="none"/>
    </style:style>
    <style:style style:family="graphic" style:name="style-756">
      <style:graphic-properties draw:fill="solid" draw:fill-color="#00ff00" draw:opacity="100.0%" draw:stroke="none"/>
    </style:style>
    <style:style style:family="graphic" style:name="style-757">
      <style:graphic-properties draw:fill="solid" draw:fill-color="#00ff00" draw:opacity="100.0%" draw:stroke="none"/>
    </style:style>
    <style:style style:family="graphic" style:name="style-758">
      <style:graphic-properties draw:fill="solid" draw:fill-color="#00ff00" draw:opacity="100.0%" draw:stroke="none"/>
    </style:style>
    <style:style style:family="graphic" style:name="style-759">
      <style:graphic-properties draw:fill="solid" draw:fill-color="#00ff00" draw:opacity="100.0%" draw:stroke="none"/>
    </style:style>
    <style:style style:family="graphic" style:name="style-760">
      <style:graphic-properties draw:fill="solid" draw:fill-color="#00ff00" draw:opacity="100.0%" draw:stroke="none"/>
    </style:style>
    <style:style style:family="graphic" style:name="style-761">
      <style:graphic-properties draw:fill="solid" draw:fill-color="#00ff00" draw:opacity="100.0%" draw:stroke="none"/>
    </style:style>
    <style:style style:family="graphic" style:name="style-762">
      <style:graphic-properties draw:fill="solid" draw:fill-color="#000000" draw:opacity="100.0%" draw:stroke="none"/>
    </style:style>
    <style:style style:family="graphic" style:name="style-763">
      <style:graphic-properties draw:fill="solid" draw:fill-color="#00ff00" draw:opacity="100.0%" draw:stroke="none"/>
    </style:style>
    <style:style style:family="graphic" style:name="style-764">
      <style:graphic-properties draw:fill="solid" draw:fill-color="#00ff00" draw:opacity="100.0%" draw:stroke="none"/>
    </style:style>
    <style:style style:family="graphic" style:name="style-765">
      <style:graphic-properties draw:fill="solid" draw:fill-color="#40ff40" draw:opacity="100.0%" draw:stroke="none"/>
    </style:style>
    <style:style style:family="graphic" style:name="style-766">
      <style:graphic-properties draw:fill="solid" draw:fill-color="#00ff00" draw:opacity="100.0%" draw:stroke="none"/>
    </style:style>
    <style:style style:family="graphic" style:name="style-767">
      <style:graphic-properties draw:fill="solid" draw:fill-color="#00ff00" draw:opacity="100.0%" draw:stroke="none"/>
    </style:style>
    <style:style style:family="graphic" style:name="style-768">
      <style:graphic-properties draw:fill="solid" draw:fill-color="#00ff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40ff40" draw:opacity="100.0%" draw:stroke="none"/>
    </style:style>
    <style:style style:family="graphic" style:name="style-772">
      <style:graphic-properties draw:fill="solid" draw:fill-color="#40ff40" draw:opacity="100.0%" draw:stroke="none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none"/>
    </style:style>
    <style:style style:family="graphic" style:name="style-775">
      <style:graphic-properties draw:fill="solid" draw:fill-color="#000000" draw:opacity="100.0%" draw:stroke="none"/>
    </style:style>
    <style:style style:family="graphic" style:name="style-776">
      <style:graphic-properties draw:fill="solid" draw:fill-color="#00ff00" draw:opacity="100.0%" draw:stroke="none"/>
    </style:style>
    <style:style style:family="graphic" style:name="style-777">
      <style:graphic-properties draw:fill="solid" draw:fill-color="#00ff00" draw:opacity="100.0%" draw:stroke="none"/>
    </style:style>
    <style:style style:family="graphic" style:name="style-778">
      <style:graphic-properties draw:fill="solid" draw:fill-color="#000000" draw:opacity="100.0%" draw:stroke="none"/>
    </style:style>
    <style:style style:family="graphic" style:name="style-779">
      <style:graphic-properties draw:fill="solid" draw:fill-color="#000000" draw:opacity="100.0%" draw:stroke="none"/>
    </style:style>
    <style:style style:family="graphic" style:name="style-780">
      <style:graphic-properties draw:fill="solid" draw:fill-color="#ff0101" draw:opacity="100.0%" draw:stroke="none"/>
    </style:style>
    <style:style style:family="graphic" style:name="style-781">
      <style:graphic-properties draw:fill="solid" draw:fill-color="#ff0000" draw:opacity="100.0%" draw:stroke="none"/>
    </style:style>
    <style:style style:family="graphic" style:name="style-782">
      <style:graphic-properties draw:fill="solid" draw:fill-color="#000000" draw:opacity="100.0%" draw:stroke="none"/>
    </style:style>
    <style:style style:family="graphic" style:name="style-783">
      <style:graphic-properties draw:fill="solid" draw:fill-color="#000000" draw:opacity="100.0%" draw:stroke="none"/>
    </style:style>
    <style:style style:family="graphic" style:name="style-784">
      <style:graphic-properties draw:fill="solid" draw:fill-color="#000000" draw:opacity="100.0%" draw:stroke="none"/>
    </style:style>
    <style:style style:family="graphic" style:name="style-785">
      <style:graphic-properties draw:fill="solid" draw:fill-color="#00ff00" draw:opacity="100.0%" draw:stroke="none"/>
    </style:style>
    <style:style style:family="graphic" style:name="style-786">
      <style:graphic-properties draw:fill="solid" draw:fill-color="#000000" draw:opacity="100.0%" draw:stroke="none"/>
    </style:style>
    <style:style style:family="graphic" style:name="style-787">
      <style:graphic-properties draw:fill="solid" draw:fill-color="#00ff00" draw:opacity="100.0%" draw:stroke="none"/>
    </style:style>
    <style:style style:family="graphic" style:name="style-788">
      <style:graphic-properties draw:fill="solid" draw:fill-color="#000000" draw:opacity="100.0%" draw:stroke="none"/>
    </style:style>
    <style:style style:family="graphic" style:name="style-789">
      <style:graphic-properties draw:fill="solid" draw:fill-color="#000000" draw:opacity="100.0%" draw:stroke="none"/>
    </style:style>
    <style:style style:family="graphic" style:name="style-790">
      <style:graphic-properties draw:fill="solid" draw:fill-color="#00ff00" draw:opacity="100.0%" draw:stroke="none"/>
    </style:style>
    <style:style style:family="graphic" style:name="style-791">
      <style:graphic-properties draw:fill="solid" draw:fill-color="#000000" draw:opacity="100.0%" draw:stroke="none"/>
    </style:style>
    <style:style style:family="graphic" style:name="style-792">
      <style:graphic-properties draw:fill="solid" draw:fill-color="#000000" draw:opacity="100.0%" draw:stroke="none"/>
    </style:style>
    <style:style style:family="graphic" style:name="style-793">
      <style:graphic-properties draw:fill="solid" draw:fill-color="#000000" draw:opacity="100.0%" draw:stroke="none"/>
    </style:style>
    <style:style style:family="graphic" style:name="style-794">
      <style:graphic-properties draw:fill="solid" draw:fill-color="#000000" draw:opacity="100.0%" draw:stroke="none"/>
    </style:style>
    <style:style style:family="graphic" style:name="style-795">
      <style:graphic-properties draw:fill="solid" draw:fill-color="#000000" draw:opacity="100.0%" draw:stroke="none"/>
    </style:style>
    <style:style style:family="graphic" style:name="style-796">
      <style:graphic-properties draw:fill="solid" draw:fill-color="#00ff00" draw:opacity="100.0%" draw:stroke="none"/>
    </style:style>
    <style:style style:family="graphic" style:name="style-797">
      <style:graphic-properties draw:fill="solid" draw:fill-color="#000000" draw:opacity="100.0%" draw:stroke="none"/>
    </style:style>
    <style:style style:family="graphic" style:name="style-798">
      <style:graphic-properties draw:fill="solid" draw:fill-color="#00ff00" draw:opacity="100.0%" draw:stroke="none"/>
    </style:style>
    <style:style style:family="graphic" style:name="style-799">
      <style:graphic-properties draw:fill="solid" draw:fill-color="#ff0101" draw:opacity="100.0%" draw:stroke="none"/>
    </style:style>
    <style:style style:family="graphic" style:name="style-800">
      <style:graphic-properties draw:fill="solid" draw:fill-color="#000000" draw:opacity="100.0%" draw:stroke="none"/>
    </style:style>
    <style:style style:family="graphic" style:name="style-801">
      <style:graphic-properties draw:fill="solid" draw:fill-color="#000000" draw:opacity="100.0%" draw:stroke="none"/>
    </style:style>
    <style:style style:family="graphic" style:name="style-802">
      <style:graphic-properties draw:fill="solid" draw:fill-color="#000000" draw:opacity="100.0%" draw:stroke="none"/>
    </style:style>
    <style:style style:family="graphic" style:name="style-803">
      <style:graphic-properties draw:fill="solid" draw:fill-color="#000000" draw:opacity="100.0%" draw:stroke="none"/>
    </style:style>
    <style:style style:family="graphic" style:name="style-804">
      <style:graphic-properties draw:fill="solid" draw:fill-color="#000000" draw:opacity="100.0%" draw:stroke="none"/>
    </style:style>
    <style:style style:family="graphic" style:name="style-805">
      <style:graphic-properties draw:fill="solid" draw:fill-color="#000000" draw:opacity="100.0%" draw:stroke="none"/>
    </style:style>
    <style:style style:family="graphic" style:name="style-806">
      <style:graphic-properties draw:fill="solid" draw:fill-color="#000000" draw:opacity="100.0%" draw:stroke="none"/>
    </style:style>
    <style:style style:family="graphic" style:name="style-807">
      <style:graphic-properties draw:fill="solid" draw:fill-color="#000000" draw:opacity="100.0%" draw:stroke="none"/>
    </style:style>
    <style:style style:family="graphic" style:name="style-808">
      <style:graphic-properties draw:fill="solid" draw:fill-color="#000000" draw:opacity="100.0%" draw:stroke="none"/>
    </style:style>
    <style:style style:family="graphic" style:name="style-809">
      <style:graphic-properties draw:fill="solid" draw:fill-color="#000000" draw:opacity="100.0%" draw:stroke="none"/>
    </style:style>
    <style:style style:family="graphic" style:name="style-810">
      <style:graphic-properties draw:fill="solid" draw:fill-color="#000000" draw:opacity="100.0%" draw:stroke="none"/>
    </style:style>
    <style:style style:family="graphic" style:name="style-811">
      <style:graphic-properties draw:fill="solid" draw:fill-color="#000000" draw:opacity="100.0%" draw:stroke="none"/>
    </style:style>
    <style:style style:family="graphic" style:name="style-812">
      <style:graphic-properties draw:fill="solid" draw:fill-color="#000000" draw:opacity="100.0%" draw:stroke="none"/>
    </style:style>
    <style:style style:family="graphic" style:name="style-813">
      <style:graphic-properties draw:fill="solid" draw:fill-color="#000000" draw:opacity="100.0%" draw:stroke="none"/>
    </style:style>
    <style:style style:family="graphic" style:name="style-814">
      <style:graphic-properties draw:fill="solid" draw:fill-color="#000000" draw:opacity="100.0%" draw:stroke="none"/>
    </style:style>
    <style:style style:family="graphic" style:name="style-815">
      <style:graphic-properties draw:fill="solid" draw:fill-color="#000000" draw:opacity="100.0%" draw:stroke="none"/>
    </style:style>
    <style:style style:family="graphic" style:name="style-816">
      <style:graphic-properties draw:fill="solid" draw:fill-color="#000000" draw:opacity="100.0%" draw:stroke="none"/>
    </style:style>
    <style:style style:family="graphic" style:name="style-817">
      <style:graphic-properties draw:fill="solid" draw:fill-color="#000000" draw:opacity="100.0%" draw:stroke="none"/>
    </style:style>
    <style:style style:family="graphic" style:name="style-818">
      <style:graphic-properties draw:fill="solid" draw:fill-color="#000000" draw:opacity="100.0%" draw:stroke="none"/>
    </style:style>
    <style:style style:family="graphic" style:name="style-819">
      <style:graphic-properties draw:fill="solid" draw:fill-color="#000000" draw:opacity="100.0%" draw:stroke="none"/>
    </style:style>
    <style:style style:family="graphic" style:name="style-820">
      <style:graphic-properties draw:fill="solid" draw:fill-color="#000000" draw:opacity="100.0%" draw:stroke="none"/>
    </style:style>
    <style:style style:family="graphic" style:name="style-821">
      <style:graphic-properties draw:fill="solid" draw:fill-color="#000000" draw:opacity="100.0%" draw:stroke="none"/>
    </style:style>
    <style:style style:family="graphic" style:name="style-822">
      <style:graphic-properties draw:fill="solid" draw:fill-color="#000000" draw:opacity="100.0%" draw:stroke="none"/>
    </style:style>
    <style:style style:family="graphic" style:name="style-823">
      <style:graphic-properties draw:fill="solid" draw:fill-color="#000000" draw:opacity="100.0%" draw:stroke="none"/>
    </style:style>
    <style:style style:family="graphic" style:name="style-824">
      <style:graphic-properties draw:fill="solid" draw:fill-color="#00ff00" draw:opacity="100.0%" draw:stroke="none"/>
    </style:style>
    <style:style style:family="graphic" style:name="style-825">
      <style:graphic-properties draw:fill="solid" draw:fill-color="#000000" draw:opacity="100.0%" draw:stroke="none"/>
    </style:style>
    <style:style style:family="graphic" style:name="style-826">
      <style:graphic-properties draw:fill="solid" draw:fill-color="#000000" draw:opacity="100.0%" draw:stroke="none"/>
    </style:style>
    <style:style style:family="graphic" style:name="style-827">
      <style:graphic-properties draw:fill="solid" draw:fill-color="#000000" draw:opacity="100.0%" draw:stroke="none"/>
    </style:style>
    <style:style style:family="graphic" style:name="style-828">
      <style:graphic-properties draw:fill="solid" draw:fill-color="#000000" draw:opacity="100.0%" draw:stroke="none"/>
    </style:style>
    <style:style style:family="graphic" style:name="style-829">
      <style:graphic-properties draw:fill="solid" draw:fill-color="#000000" draw:opacity="100.0%" draw:stroke="none"/>
    </style:style>
    <style:style style:family="graphic" style:name="style-830">
      <style:graphic-properties draw:fill="solid" draw:fill-color="#000000" draw:opacity="100.0%" draw:stroke="none"/>
    </style:style>
    <style:style style:family="graphic" style:name="style-831">
      <style:graphic-properties draw:fill="solid" draw:fill-color="#000000" draw:opacity="100.0%" draw:stroke="none"/>
    </style:style>
    <style:style style:family="graphic" style:name="style-832">
      <style:graphic-properties draw:fill="solid" draw:fill-color="#000000" draw:opacity="100.0%" draw:stroke="none"/>
    </style:style>
    <style:style style:family="graphic" style:name="style-833">
      <style:graphic-properties draw:fill="solid" draw:fill-color="#000000" draw:opacity="100.0%" draw:stroke="none"/>
    </style:style>
    <style:style style:family="graphic" style:name="style-834">
      <style:graphic-properties draw:fill="solid" draw:fill-color="#000000" draw:opacity="100.0%" draw:stroke="none"/>
    </style:style>
    <style:style style:family="graphic" style:name="style-835">
      <style:graphic-properties draw:fill="solid" draw:fill-color="#000000" draw:opacity="100.0%" draw:stroke="none"/>
    </style:style>
    <style:style style:family="graphic" style:name="style-836">
      <style:graphic-properties draw:fill="solid" draw:fill-color="#000000" draw:opacity="100.0%" draw:stroke="none"/>
    </style:style>
    <style:style style:family="graphic" style:name="style-837">
      <style:graphic-properties draw:fill="solid" draw:fill-color="#000000" draw:opacity="100.0%" draw:stroke="none"/>
    </style:style>
    <style:style style:family="graphic" style:name="style-838">
      <style:graphic-properties draw:fill="solid" draw:fill-color="#000000" draw:opacity="100.0%" draw:stroke="none"/>
    </style:style>
    <style:style style:family="graphic" style:name="style-839">
      <style:graphic-properties draw:fill="solid" draw:fill-color="#000000" draw:opacity="100.0%" draw:stroke="none"/>
    </style:style>
    <style:style style:family="graphic" style:name="style-840">
      <style:graphic-properties draw:fill="solid" draw:fill-color="#000000" draw:opacity="100.0%" draw:stroke="none"/>
    </style:style>
    <style:style style:family="graphic" style:name="style-841">
      <style:graphic-properties draw:fill="solid" draw:fill-color="#000000" draw:opacity="100.0%" draw:stroke="none"/>
    </style:style>
    <style:style style:family="graphic" style:name="style-842">
      <style:graphic-properties draw:fill="solid" draw:fill-color="#000000" draw:opacity="100.0%" draw:stroke="none"/>
    </style:style>
    <style:style style:family="graphic" style:name="style-843">
      <style:graphic-properties draw:fill="solid" draw:fill-color="#000000" draw:opacity="100.0%" draw:stroke="none"/>
    </style:style>
    <style:style style:family="graphic" style:name="style-844">
      <style:graphic-properties draw:fill="solid" draw:fill-color="#000000" draw:opacity="100.0%" draw:stroke="none"/>
    </style:style>
    <style:style style:family="graphic" style:name="style-845">
      <style:graphic-properties draw:fill="solid" draw:fill-color="#000000" draw:opacity="100.0%" draw:stroke="none"/>
    </style:style>
    <style:style style:family="graphic" style:name="style-846">
      <style:graphic-properties draw:fill="solid" draw:fill-color="#000000" draw:opacity="100.0%" draw:stroke="none"/>
    </style:style>
    <style:style style:family="graphic" style:name="style-847">
      <style:graphic-properties draw:fill="solid" draw:fill-color="#000000" draw:opacity="100.0%" draw:stroke="none"/>
    </style:style>
    <style:style style:family="graphic" style:name="style-848">
      <style:graphic-properties draw:fill="solid" draw:fill-color="#000000" draw:opacity="100.0%" draw:stroke="none"/>
    </style:style>
    <style:style style:family="graphic" style:name="style-849">
      <style:graphic-properties draw:fill="solid" draw:fill-color="#000000" draw:opacity="100.0%" draw:stroke="none"/>
    </style:style>
    <style:style style:family="graphic" style:name="style-850">
      <style:graphic-properties draw:fill="solid" draw:fill-color="#000000" draw:opacity="100.0%" draw:stroke="none"/>
    </style:style>
    <style:style style:family="graphic" style:name="style-851">
      <style:graphic-properties draw:fill="solid" draw:fill-color="#000000" draw:opacity="100.0%" draw:stroke="none"/>
    </style:style>
    <style:style style:family="graphic" style:name="style-852">
      <style:graphic-properties draw:fill="solid" draw:fill-color="#000000" draw:opacity="100.0%" draw:stroke="none"/>
    </style:style>
    <style:style style:family="graphic" style:name="style-853">
      <style:graphic-properties draw:fill="solid" draw:fill-color="#000000" draw:opacity="100.0%" draw:stroke="none"/>
    </style:style>
    <style:style style:family="graphic" style:name="style-854">
      <style:graphic-properties draw:fill="solid" draw:fill-color="#000000" draw:opacity="100.0%" draw:stroke="none"/>
    </style:style>
    <style:style style:family="graphic" style:name="style-855">
      <style:graphic-properties draw:fill="solid" draw:fill-color="#000000" draw:opacity="100.0%" draw:stroke="none"/>
    </style:style>
    <style:style style:family="graphic" style:name="style-856">
      <style:graphic-properties draw:fill="solid" draw:fill-color="#000000" draw:opacity="100.0%" draw:stroke="none"/>
    </style:style>
    <style:style style:family="graphic" style:name="style-857">
      <style:graphic-properties draw:fill="solid" draw:fill-color="#000000" draw:opacity="100.0%" draw:stroke="none"/>
    </style:style>
    <style:style style:family="graphic" style:name="style-858">
      <style:graphic-properties draw:fill="solid" draw:fill-color="#000000" draw:opacity="100.0%" draw:stroke="none"/>
    </style:style>
    <style:style style:family="graphic" style:name="style-859">
      <style:graphic-properties draw:fill="solid" draw:fill-color="#000000" draw:opacity="100.0%" draw:stroke="none"/>
    </style:style>
    <style:style style:family="graphic" style:name="style-860">
      <style:graphic-properties draw:fill="solid" draw:fill-color="#000000" draw:opacity="100.0%" draw:stroke="none"/>
    </style:style>
    <style:style style:family="graphic" style:name="style-861">
      <style:graphic-properties draw:fill="solid" draw:fill-color="#000000" draw:opacity="100.0%" draw:stroke="none"/>
    </style:style>
    <style:style style:family="graphic" style:name="style-862">
      <style:graphic-properties draw:fill="solid" draw:fill-color="#000000" draw:opacity="100.0%" draw:stroke="none"/>
    </style:style>
    <style:style style:family="graphic" style:name="style-863">
      <style:graphic-properties draw:fill="solid" draw:fill-color="#000000" draw:opacity="100.0%" draw:stroke="none"/>
    </style:style>
    <style:style style:family="graphic" style:name="style-864">
      <style:graphic-properties draw:fill="solid" draw:fill-color="#000000" draw:opacity="100.0%" draw:stroke="none"/>
    </style:style>
    <style:style style:family="graphic" style:name="style-865">
      <style:graphic-properties draw:fill="solid" draw:fill-color="#000000" draw:opacity="100.0%" draw:stroke="none"/>
    </style:style>
    <style:style style:family="graphic" style:name="style-866">
      <style:graphic-properties draw:fill="solid" draw:fill-color="#000000" draw:opacity="100.0%" draw:stroke="none"/>
    </style:style>
    <style:style style:family="graphic" style:name="style-867">
      <style:graphic-properties draw:fill="solid" draw:fill-color="#000000" draw:opacity="100.0%" draw:stroke="none"/>
    </style:style>
    <style:style style:family="graphic" style:name="style-868">
      <style:graphic-properties draw:fill="solid" draw:fill-color="#000000" draw:opacity="100.0%" draw:stroke="none"/>
    </style:style>
    <style:style style:family="graphic" style:name="style-869">
      <style:graphic-properties draw:fill="solid" draw:fill-color="#000000" draw:opacity="100.0%" draw:stroke="none"/>
    </style:style>
    <style:style style:family="graphic" style:name="style-870">
      <style:graphic-properties draw:fill="solid" draw:fill-color="#000000" draw:opacity="100.0%" draw:stroke="none"/>
    </style:style>
    <style:style style:family="graphic" style:name="style-871">
      <style:graphic-properties draw:fill="solid" draw:fill-color="#000000" draw:opacity="100.0%" draw:stroke="none"/>
    </style:style>
    <style:style style:family="graphic" style:name="style-872">
      <style:graphic-properties draw:fill="solid" draw:fill-color="#000000" draw:opacity="100.0%" draw:stroke="none"/>
    </style:style>
    <style:style style:family="graphic" style:name="style-873">
      <style:graphic-properties draw:fill="solid" draw:fill-color="#000000" draw:opacity="100.0%" draw:stroke="none"/>
    </style:style>
    <style:style style:family="graphic" style:name="style-874">
      <style:graphic-properties draw:fill="solid" draw:fill-color="#000000" draw:opacity="100.0%" draw:stroke="none"/>
    </style:style>
    <style:style style:family="graphic" style:name="style-875">
      <style:graphic-properties draw:fill="solid" draw:fill-color="#000000" draw:opacity="100.0%" draw:stroke="none"/>
    </style:style>
    <style:style style:family="graphic" style:name="style-876">
      <style:graphic-properties draw:fill="solid" draw:fill-color="#000000" draw:opacity="100.0%" draw:stroke="none"/>
    </style:style>
    <style:style style:family="graphic" style:name="style-877">
      <style:graphic-properties draw:fill="solid" draw:fill-color="#000000" draw:opacity="100.0%" draw:stroke="none"/>
    </style:style>
    <style:style style:family="graphic" style:name="style-878">
      <style:graphic-properties draw:fill="solid" draw:fill-color="#000000" draw:opacity="100.0%" draw:stroke="none"/>
    </style:style>
    <style:style style:family="graphic" style:name="style-879">
      <style:graphic-properties draw:fill="solid" draw:fill-color="#000000" draw:opacity="100.0%" draw:stroke="none"/>
    </style:style>
    <style:style style:family="graphic" style:name="style-880">
      <style:graphic-properties draw:fill="solid" draw:fill-color="#000000" draw:opacity="100.0%" draw:stroke="none"/>
    </style:style>
    <style:style style:family="graphic" style:name="style-881">
      <style:graphic-properties draw:fill="solid" draw:fill-color="#000000" draw:opacity="100.0%" draw:stroke="none"/>
    </style:style>
    <style:style style:family="graphic" style:name="style-882">
      <style:graphic-properties draw:fill="solid" draw:fill-color="#000000" draw:opacity="100.0%" draw:stroke="none"/>
    </style:style>
    <style:style style:family="graphic" style:name="style-883">
      <style:graphic-properties draw:fill="solid" draw:fill-color="#000000" draw:opacity="100.0%" draw:stroke="none"/>
    </style:style>
    <style:style style:family="graphic" style:name="style-884">
      <style:graphic-properties draw:fill="solid" draw:fill-color="#000000" draw:opacity="100.0%" draw:stroke="none"/>
    </style:style>
    <style:style style:family="graphic" style:name="style-885">
      <style:graphic-properties draw:fill="solid" draw:fill-color="#000000" draw:opacity="100.0%" draw:stroke="none"/>
    </style:style>
    <style:style style:family="graphic" style:name="style-886">
      <style:graphic-properties draw:fill="solid" draw:fill-color="#000000" draw:opacity="100.0%" draw:stroke="none"/>
    </style:style>
    <style:style style:family="graphic" style:name="style-887">
      <style:graphic-properties draw:fill="solid" draw:fill-color="#000000" draw:opacity="100.0%" draw:stroke="none"/>
    </style:style>
    <style:style style:family="graphic" style:name="style-888">
      <style:graphic-properties draw:fill="solid" draw:fill-color="#ff0000" draw:opacity="100.0%" draw:stroke="none"/>
    </style:style>
    <style:style style:family="graphic" style:name="style-889">
      <style:graphic-properties draw:fill="solid" draw:fill-color="#ff0000" draw:opacity="100.0%" draw:stroke="none"/>
    </style:style>
    <style:style style:family="graphic" style:name="style-890">
      <style:graphic-properties draw:fill="solid" draw:fill-color="#ff0000" draw:opacity="100.0%" draw:stroke="none"/>
    </style:style>
    <style:style style:family="graphic" style:name="style-891">
      <style:graphic-properties draw:fill="solid" draw:fill-color="#ff0101" draw:opacity="100.0%" draw:stroke="none"/>
    </style:style>
    <style:style style:family="graphic" style:name="style-892">
      <style:graphic-properties draw:fill="solid" draw:fill-color="#ff0101" draw:opacity="100.0%" draw:stroke="none"/>
    </style:style>
    <style:style style:family="graphic" style:name="style-893">
      <style:graphic-properties draw:fill="solid" draw:fill-color="#00ff00" draw:opacity="100.0%" draw:stroke="none"/>
    </style:style>
    <style:style style:family="graphic" style:name="style-894">
      <style:graphic-properties draw:fill="solid" draw:fill-color="#000000" draw:opacity="100.0%" draw:stroke="none"/>
    </style:style>
    <style:style style:family="graphic" style:name="style-895">
      <style:graphic-properties draw:fill="solid" draw:fill-color="#00ff00" draw:opacity="100.0%" draw:stroke="none"/>
    </style:style>
    <style:style style:family="graphic" style:name="style-896">
      <style:graphic-properties draw:fill="solid" draw:fill-color="#000000" draw:opacity="100.0%" draw:stroke="none"/>
    </style:style>
    <style:style style:family="graphic" style:name="style-897">
      <style:graphic-properties draw:fill="solid" draw:fill-color="#000000" draw:opacity="100.0%" draw:stroke="none"/>
    </style:style>
    <style:style style:family="graphic" style:name="style-898">
      <style:graphic-properties draw:fill="solid" draw:fill-color="#00ff00" draw:opacity="100.0%" draw:stroke="none"/>
    </style:style>
    <style:style style:family="graphic" style:name="style-899">
      <style:graphic-properties draw:fill="solid" draw:fill-color="#00ff00" draw:opacity="100.0%" draw:stroke="none"/>
    </style:style>
    <style:style style:family="graphic" style:name="style-900">
      <style:graphic-properties draw:fill="solid" draw:fill-color="#00ff00" draw:opacity="100.0%" draw:stroke="none"/>
    </style:style>
    <style:style style:family="graphic" style:name="style-901">
      <style:graphic-properties draw:fill="solid" draw:fill-color="#00ff00" draw:opacity="100.0%" draw:stroke="none"/>
    </style:style>
    <style:style style:family="graphic" style:name="style-902">
      <style:graphic-properties draw:fill="solid" draw:fill-color="#00ff00" draw:opacity="100.0%" draw:stroke="none"/>
    </style:style>
    <style:style style:family="graphic" style:name="style-903">
      <style:graphic-properties draw:fill="solid" draw:fill-color="#00ff00" draw:opacity="100.0%" draw:stroke="none"/>
    </style:style>
    <style:style style:family="graphic" style:name="style-904">
      <style:graphic-properties draw:fill="solid" draw:fill-color="#00ff00" draw:opacity="100.0%" draw:stroke="none"/>
    </style:style>
    <style:style style:family="graphic" style:name="style-905">
      <style:graphic-properties draw:fill="solid" draw:fill-color="#00ff00" draw:opacity="100.0%" draw:stroke="none"/>
    </style:style>
    <style:style style:family="graphic" style:name="style-906">
      <style:graphic-properties draw:fill="solid" draw:fill-color="#000000" draw:opacity="100.0%" draw:stroke="none"/>
    </style:style>
    <style:style style:family="graphic" style:name="style-907">
      <style:graphic-properties draw:fill="solid" draw:fill-color="#00ff00" draw:opacity="100.0%" draw:stroke="none"/>
    </style:style>
    <style:style style:family="graphic" style:name="style-908">
      <style:graphic-properties draw:fill="solid" draw:fill-color="#00ff00" draw:opacity="100.0%" draw:stroke="none"/>
    </style:style>
    <style:style style:family="graphic" style:name="style-909">
      <style:graphic-properties draw:fill="solid" draw:fill-color="#40ff40" draw:opacity="100.0%" draw:stroke="none"/>
    </style:style>
    <style:style style:family="graphic" style:name="style-910">
      <style:graphic-properties draw:fill="solid" draw:fill-color="#00ff00" draw:opacity="100.0%" draw:stroke="none"/>
    </style:style>
    <style:style style:family="graphic" style:name="style-911">
      <style:graphic-properties draw:fill="solid" draw:fill-color="#00ff00" draw:opacity="100.0%" draw:stroke="none"/>
    </style:style>
    <style:style style:family="graphic" style:name="style-912">
      <style:graphic-properties draw:fill="solid" draw:fill-color="#00ff00" draw:opacity="100.0%" draw:stroke="none"/>
    </style:style>
    <style:style style:family="graphic" style:name="style-913">
      <style:graphic-properties draw:fill="solid" draw:fill-color="#000000" draw:opacity="100.0%" draw:stroke="none"/>
    </style:style>
    <style:style style:family="graphic" style:name="style-914">
      <style:graphic-properties draw:fill="solid" draw:fill-color="#000000" draw:opacity="100.0%" draw:stroke="none"/>
    </style:style>
    <style:style style:family="graphic" style:name="style-915">
      <style:graphic-properties draw:fill="solid" draw:fill-color="#40ff40" draw:opacity="100.0%" draw:stroke="none"/>
    </style:style>
    <style:style style:family="graphic" style:name="style-916">
      <style:graphic-properties draw:fill="solid" draw:fill-color="#40ff40" draw:opacity="100.0%" draw:stroke="none"/>
    </style:style>
    <style:style style:family="graphic" style:name="style-917">
      <style:graphic-properties draw:fill="solid" draw:fill-color="#000000" draw:opacity="100.0%" draw:stroke="none"/>
    </style:style>
    <style:style style:family="graphic" style:name="style-918">
      <style:graphic-properties draw:fill="solid" draw:fill-color="#000000" draw:opacity="100.0%" draw:stroke="none"/>
    </style:style>
    <style:style style:family="graphic" style:name="style-919">
      <style:graphic-properties draw:fill="solid" draw:fill-color="#000000" draw:opacity="100.0%" draw:stroke="none"/>
    </style:style>
    <style:style style:family="graphic" style:name="style-920">
      <style:graphic-properties draw:fill="solid" draw:fill-color="#00ff00" draw:opacity="100.0%" draw:stroke="none"/>
    </style:style>
    <style:style style:family="graphic" style:name="style-921">
      <style:graphic-properties draw:fill="solid" draw:fill-color="#00ff00" draw:opacity="100.0%" draw:stroke="none"/>
    </style:style>
    <style:style style:family="graphic" style:name="style-922">
      <style:graphic-properties draw:fill="solid" draw:fill-color="#000000" draw:opacity="100.0%" draw:stroke="none"/>
    </style:style>
    <style:style style:family="graphic" style:name="style-923">
      <style:graphic-properties draw:fill="solid" draw:fill-color="#000000" draw:opacity="100.0%" draw:stroke="none"/>
    </style:style>
    <style:style style:family="graphic" style:name="style-924">
      <style:graphic-properties draw:fill="solid" draw:fill-color="#ff0101" draw:opacity="100.0%" draw:stroke="none"/>
    </style:style>
    <style:style style:family="graphic" style:name="style-925">
      <style:graphic-properties draw:fill="solid" draw:fill-color="#ff0000" draw:opacity="100.0%" draw:stroke="none"/>
    </style:style>
    <style:style style:family="graphic" style:name="style-926">
      <style:graphic-properties draw:fill="solid" draw:fill-color="#000000" draw:opacity="100.0%" draw:stroke="none"/>
    </style:style>
    <style:style style:family="graphic" style:name="style-927">
      <style:graphic-properties draw:fill="solid" draw:fill-color="#000000" draw:opacity="100.0%" draw:stroke="none"/>
    </style:style>
    <style:style style:family="graphic" style:name="style-928">
      <style:graphic-properties draw:fill="solid" draw:fill-color="#000000" draw:opacity="100.0%" draw:stroke="none"/>
    </style:style>
    <style:style style:family="graphic" style:name="style-929">
      <style:graphic-properties draw:fill="solid" draw:fill-color="#00ff00" draw:opacity="100.0%" draw:stroke="none"/>
    </style:style>
    <style:style style:family="graphic" style:name="style-930">
      <style:graphic-properties draw:fill="solid" draw:fill-color="#000000" draw:opacity="100.0%" draw:stroke="none"/>
    </style:style>
    <style:style style:family="graphic" style:name="style-931">
      <style:graphic-properties draw:fill="solid" draw:fill-color="#00ff00" draw:opacity="100.0%" draw:stroke="none"/>
    </style:style>
    <style:style style:family="graphic" style:name="style-932">
      <style:graphic-properties draw:fill="solid" draw:fill-color="#000000" draw:opacity="100.0%" draw:stroke="none"/>
    </style:style>
    <style:style style:family="graphic" style:name="style-933">
      <style:graphic-properties draw:fill="solid" draw:fill-color="#000000" draw:opacity="100.0%" draw:stroke="none"/>
    </style:style>
    <style:style style:family="graphic" style:name="style-934">
      <style:graphic-properties draw:fill="solid" draw:fill-color="#00ff00" draw:opacity="100.0%" draw:stroke="none"/>
    </style:style>
    <style:style style:family="graphic" style:name="style-935">
      <style:graphic-properties draw:fill="solid" draw:fill-color="#000000" draw:opacity="100.0%" draw:stroke="none"/>
    </style:style>
    <style:style style:family="graphic" style:name="style-936">
      <style:graphic-properties draw:fill="solid" draw:fill-color="#000000" draw:opacity="100.0%" draw:stroke="none"/>
    </style:style>
    <style:style style:family="graphic" style:name="style-937">
      <style:graphic-properties draw:fill="solid" draw:fill-color="#000000" draw:opacity="100.0%" draw:stroke="none"/>
    </style:style>
    <style:style style:family="graphic" style:name="style-938">
      <style:graphic-properties draw:fill="solid" draw:fill-color="#000000" draw:opacity="100.0%" draw:stroke="none"/>
    </style:style>
    <style:style style:family="graphic" style:name="style-939">
      <style:graphic-properties draw:fill="solid" draw:fill-color="#000000" draw:opacity="100.0%" draw:stroke="none"/>
    </style:style>
    <style:style style:family="graphic" style:name="style-940">
      <style:graphic-properties draw:fill="solid" draw:fill-color="#00ff00" draw:opacity="100.0%" draw:stroke="none"/>
    </style:style>
    <style:style style:family="graphic" style:name="style-941">
      <style:graphic-properties draw:fill="solid" draw:fill-color="#000000" draw:opacity="100.0%" draw:stroke="none"/>
    </style:style>
    <style:style style:family="graphic" style:name="style-942">
      <style:graphic-properties draw:fill="solid" draw:fill-color="#00ff00" draw:opacity="100.0%" draw:stroke="none"/>
    </style:style>
    <style:style style:family="graphic" style:name="style-943">
      <style:graphic-properties draw:fill="solid" draw:fill-color="#ff0101" draw:opacity="100.0%" draw:stroke="none"/>
    </style:style>
    <style:style style:family="graphic" style:name="style-944">
      <style:graphic-properties draw:fill="solid" draw:fill-color="#000000" draw:opacity="100.0%" draw:stroke="none"/>
    </style:style>
    <style:style style:family="graphic" style:name="style-945">
      <style:graphic-properties draw:fill="solid" draw:fill-color="#000000" draw:opacity="100.0%" draw:stroke="none"/>
    </style:style>
    <style:style style:family="graphic" style:name="style-946">
      <style:graphic-properties draw:fill="solid" draw:fill-color="#000000" draw:opacity="100.0%" draw:stroke="none"/>
    </style:style>
    <style:style style:family="graphic" style:name="style-947">
      <style:graphic-properties draw:fill="solid" draw:fill-color="#000000" draw:opacity="100.0%" draw:stroke="none"/>
    </style:style>
    <style:style style:family="graphic" style:name="style-948">
      <style:graphic-properties draw:fill="solid" draw:fill-color="#000000" draw:opacity="100.0%" draw:stroke="none"/>
    </style:style>
    <style:style style:family="graphic" style:name="style-949">
      <style:graphic-properties draw:fill="solid" draw:fill-color="#000000" draw:opacity="100.0%" draw:stroke="none"/>
    </style:style>
    <style:style style:family="graphic" style:name="style-950">
      <style:graphic-properties draw:fill="solid" draw:fill-color="#000000" draw:opacity="100.0%" draw:stroke="none"/>
    </style:style>
    <style:style style:family="graphic" style:name="style-951">
      <style:graphic-properties draw:fill="solid" draw:fill-color="#000000" draw:opacity="100.0%" draw:stroke="none"/>
    </style:style>
    <style:style style:family="graphic" style:name="style-952">
      <style:graphic-properties draw:fill="solid" draw:fill-color="#000000" draw:opacity="100.0%" draw:stroke="none"/>
    </style:style>
    <style:style style:family="graphic" style:name="style-953">
      <style:graphic-properties draw:fill="solid" draw:fill-color="#000000" draw:opacity="100.0%" draw:stroke="none"/>
    </style:style>
    <style:style style:family="graphic" style:name="style-954">
      <style:graphic-properties draw:fill="solid" draw:fill-color="#000000" draw:opacity="100.0%" draw:stroke="none"/>
    </style:style>
    <style:style style:family="graphic" style:name="style-955">
      <style:graphic-properties draw:fill="solid" draw:fill-color="#000000" draw:opacity="100.0%" draw:stroke="none"/>
    </style:style>
    <style:style style:family="graphic" style:name="style-956">
      <style:graphic-properties draw:fill="solid" draw:fill-color="#000000" draw:opacity="100.0%" draw:stroke="none"/>
    </style:style>
    <style:style style:family="graphic" style:name="style-957">
      <style:graphic-properties draw:fill="solid" draw:fill-color="#000000" draw:opacity="100.0%" draw:stroke="none"/>
    </style:style>
    <style:style style:family="graphic" style:name="style-958">
      <style:graphic-properties draw:fill="solid" draw:fill-color="#000000" draw:opacity="100.0%" draw:stroke="none"/>
    </style:style>
    <style:style style:family="graphic" style:name="style-959">
      <style:graphic-properties draw:fill="solid" draw:fill-color="#000000" draw:opacity="100.0%" draw:stroke="none"/>
    </style:style>
    <style:style style:family="graphic" style:name="style-960">
      <style:graphic-properties draw:fill="solid" draw:fill-color="#000000" draw:opacity="100.0%" draw:stroke="none"/>
    </style:style>
    <style:style style:family="graphic" style:name="style-961">
      <style:graphic-properties draw:fill="solid" draw:fill-color="#000000" draw:opacity="100.0%" draw:stroke="none"/>
    </style:style>
    <style:style style:family="graphic" style:name="style-962">
      <style:graphic-properties draw:fill="solid" draw:fill-color="#000000" draw:opacity="100.0%" draw:stroke="none"/>
    </style:style>
    <style:style style:family="graphic" style:name="style-963">
      <style:graphic-properties draw:fill="solid" draw:fill-color="#000000" draw:opacity="100.0%" draw:stroke="none"/>
    </style:style>
    <style:style style:family="graphic" style:name="style-964">
      <style:graphic-properties draw:fill="solid" draw:fill-color="#000000" draw:opacity="100.0%" draw:stroke="none"/>
    </style:style>
    <style:style style:family="graphic" style:name="style-965">
      <style:graphic-properties draw:fill="solid" draw:fill-color="#000000" draw:opacity="100.0%" draw:stroke="none"/>
    </style:style>
    <style:style style:family="graphic" style:name="style-966">
      <style:graphic-properties draw:fill="solid" draw:fill-color="#000000" draw:opacity="100.0%" draw:stroke="none"/>
    </style:style>
    <style:style style:family="graphic" style:name="style-967">
      <style:graphic-properties draw:fill="solid" draw:fill-color="#000000" draw:opacity="100.0%" draw:stroke="none"/>
    </style:style>
    <style:style style:family="graphic" style:name="style-968">
      <style:graphic-properties draw:fill="solid" draw:fill-color="#00ff00" draw:opacity="100.0%" draw:stroke="none"/>
    </style:style>
    <style:style style:family="graphic" style:name="style-969">
      <style:graphic-properties draw:fill="solid" draw:fill-color="#000000" draw:opacity="100.0%" draw:stroke="none"/>
    </style:style>
    <style:style style:family="graphic" style:name="style-970">
      <style:graphic-properties draw:fill="solid" draw:fill-color="#000000" draw:opacity="100.0%" draw:stroke="none"/>
    </style:style>
    <style:style style:family="graphic" style:name="style-971">
      <style:graphic-properties draw:fill="solid" draw:fill-color="#000000" draw:opacity="100.0%" draw:stroke="none"/>
    </style:style>
    <style:style style:family="graphic" style:name="style-972">
      <style:graphic-properties draw:fill="solid" draw:fill-color="#000000" draw:opacity="100.0%" draw:stroke="none"/>
    </style:style>
    <style:style style:family="graphic" style:name="style-973">
      <style:graphic-properties draw:fill="solid" draw:fill-color="#000000" draw:opacity="100.0%" draw:stroke="none"/>
    </style:style>
    <style:style style:family="graphic" style:name="style-974">
      <style:graphic-properties draw:fill="solid" draw:fill-color="#000000" draw:opacity="100.0%" draw:stroke="none"/>
    </style:style>
    <style:style style:family="graphic" style:name="style-975">
      <style:graphic-properties draw:fill="solid" draw:fill-color="#000000" draw:opacity="100.0%" draw:stroke="none"/>
    </style:style>
    <style:style style:family="graphic" style:name="style-976">
      <style:graphic-properties draw:fill="solid" draw:fill-color="#000000" draw:opacity="100.0%" draw:stroke="none"/>
    </style:style>
    <style:style style:family="graphic" style:name="style-977">
      <style:graphic-properties draw:fill="solid" draw:fill-color="#000000" draw:opacity="100.0%" draw:stroke="none"/>
    </style:style>
    <style:style style:family="graphic" style:name="style-978">
      <style:graphic-properties draw:fill="solid" draw:fill-color="#000000" draw:opacity="100.0%" draw:stroke="none"/>
    </style:style>
    <style:style style:family="graphic" style:name="style-979">
      <style:graphic-properties draw:fill="solid" draw:fill-color="#000000" draw:opacity="100.0%" draw:stroke="none"/>
    </style:style>
    <style:style style:family="graphic" style:name="style-980">
      <style:graphic-properties draw:fill="solid" draw:fill-color="#000000" draw:opacity="100.0%" draw:stroke="none"/>
    </style:style>
    <style:style style:family="graphic" style:name="style-981">
      <style:graphic-properties draw:fill="solid" draw:fill-color="#000000" draw:opacity="100.0%" draw:stroke="none"/>
    </style:style>
    <style:style style:family="graphic" style:name="style-982">
      <style:graphic-properties draw:fill="solid" draw:fill-color="#000000" draw:opacity="100.0%" draw:stroke="none"/>
    </style:style>
    <style:style style:family="graphic" style:name="style-983">
      <style:graphic-properties draw:fill="solid" draw:fill-color="#000000" draw:opacity="100.0%" draw:stroke="none"/>
    </style:style>
    <style:style style:family="graphic" style:name="style-984">
      <style:graphic-properties draw:fill="solid" draw:fill-color="#000000" draw:opacity="100.0%" draw:stroke="none"/>
    </style:style>
    <style:style style:family="graphic" style:name="style-985">
      <style:graphic-properties draw:fill="solid" draw:fill-color="#000000" draw:opacity="100.0%" draw:stroke="none"/>
    </style:style>
    <style:style style:family="graphic" style:name="style-986">
      <style:graphic-properties draw:fill="solid" draw:fill-color="#000000" draw:opacity="100.0%" draw:stroke="none"/>
    </style:style>
    <style:style style:family="graphic" style:name="style-987">
      <style:graphic-properties draw:fill="solid" draw:fill-color="#000000" draw:opacity="100.0%" draw:stroke="none"/>
    </style:style>
    <style:style style:family="graphic" style:name="style-988">
      <style:graphic-properties draw:fill="solid" draw:fill-color="#000000" draw:opacity="100.0%" draw:stroke="none"/>
    </style:style>
    <style:style style:family="graphic" style:name="style-989">
      <style:graphic-properties draw:fill="solid" draw:fill-color="#000000" draw:opacity="100.0%" draw:stroke="none"/>
    </style:style>
    <style:style style:family="graphic" style:name="style-990">
      <style:graphic-properties draw:fill="solid" draw:fill-color="#000000" draw:opacity="100.0%" draw:stroke="none"/>
    </style:style>
    <style:style style:family="graphic" style:name="style-991">
      <style:graphic-properties draw:fill="solid" draw:fill-color="#000000" draw:opacity="100.0%" draw:stroke="none"/>
    </style:style>
    <style:style style:family="graphic" style:name="style-992">
      <style:graphic-properties draw:fill="solid" draw:fill-color="#000000" draw:opacity="100.0%" draw:stroke="none"/>
    </style:style>
    <style:style style:family="graphic" style:name="style-993">
      <style:graphic-properties draw:fill="solid" draw:fill-color="#000000" draw:opacity="100.0%" draw:stroke="none"/>
    </style:style>
    <style:style style:family="graphic" style:name="style-994">
      <style:graphic-properties draw:fill="solid" draw:fill-color="#000000" draw:opacity="100.0%" draw:stroke="none"/>
    </style:style>
    <style:style style:family="graphic" style:name="style-995">
      <style:graphic-properties draw:fill="solid" draw:fill-color="#000000" draw:opacity="100.0%" draw:stroke="none"/>
    </style:style>
    <style:style style:family="graphic" style:name="style-996">
      <style:graphic-properties draw:fill="solid" draw:fill-color="#000000" draw:opacity="100.0%" draw:stroke="none"/>
    </style:style>
    <style:style style:family="graphic" style:name="style-997">
      <style:graphic-properties draw:fill="solid" draw:fill-color="#000000" draw:opacity="100.0%" draw:stroke="none"/>
    </style:style>
    <style:style style:family="graphic" style:name="style-998">
      <style:graphic-properties draw:fill="solid" draw:fill-color="#000000" draw:opacity="100.0%" draw:stroke="none"/>
    </style:style>
    <style:style style:family="graphic" style:name="style-999">
      <style:graphic-properties draw:fill="solid" draw:fill-color="#000000" draw:opacity="100.0%" draw:stroke="none"/>
    </style:style>
    <style:style style:family="graphic" style:name="style-1000">
      <style:graphic-properties draw:fill="solid" draw:fill-color="#000000" draw:opacity="100.0%" draw:stroke="none"/>
    </style:style>
    <style:style style:family="graphic" style:name="style-1001">
      <style:graphic-properties draw:fill="solid" draw:fill-color="#000000" draw:opacity="100.0%" draw:stroke="none"/>
    </style:style>
    <style:style style:family="graphic" style:name="style-1002">
      <style:graphic-properties draw:fill="solid" draw:fill-color="#000000" draw:opacity="100.0%" draw:stroke="none"/>
    </style:style>
    <style:style style:family="graphic" style:name="style-1003">
      <style:graphic-properties draw:fill="solid" draw:fill-color="#000000" draw:opacity="100.0%" draw:stroke="none"/>
    </style:style>
    <style:style style:family="graphic" style:name="style-1004">
      <style:graphic-properties draw:fill="solid" draw:fill-color="#000000" draw:opacity="100.0%" draw:stroke="none"/>
    </style:style>
    <style:style style:family="graphic" style:name="style-1005">
      <style:graphic-properties draw:fill="solid" draw:fill-color="#000000" draw:opacity="100.0%" draw:stroke="none"/>
    </style:style>
    <style:style style:family="graphic" style:name="style-1006">
      <style:graphic-properties draw:fill="solid" draw:fill-color="#000000" draw:opacity="100.0%" draw:stroke="none"/>
    </style:style>
    <style:style style:family="graphic" style:name="style-1007">
      <style:graphic-properties draw:fill="solid" draw:fill-color="#000000" draw:opacity="100.0%" draw:stroke="none"/>
    </style:style>
    <style:style style:family="graphic" style:name="style-1008">
      <style:graphic-properties draw:fill="solid" draw:fill-color="#000000" draw:opacity="100.0%" draw:stroke="none"/>
    </style:style>
    <style:style style:family="graphic" style:name="style-1009">
      <style:graphic-properties draw:fill="solid" draw:fill-color="#000000" draw:opacity="100.0%" draw:stroke="none"/>
    </style:style>
    <style:style style:family="graphic" style:name="style-1010">
      <style:graphic-properties draw:fill="solid" draw:fill-color="#000000" draw:opacity="100.0%" draw:stroke="none"/>
    </style:style>
    <style:style style:family="graphic" style:name="style-1011">
      <style:graphic-properties draw:fill="solid" draw:fill-color="#000000" draw:opacity="100.0%" draw:stroke="none"/>
    </style:style>
    <style:style style:family="graphic" style:name="style-1012">
      <style:graphic-properties draw:fill="solid" draw:fill-color="#000000" draw:opacity="100.0%" draw:stroke="none"/>
    </style:style>
    <style:style style:family="graphic" style:name="style-1013">
      <style:graphic-properties draw:fill="solid" draw:fill-color="#000000" draw:opacity="100.0%" draw:stroke="none"/>
    </style:style>
    <style:style style:family="graphic" style:name="style-1014">
      <style:graphic-properties draw:fill="solid" draw:fill-color="#000000" draw:opacity="100.0%" draw:stroke="none"/>
    </style:style>
    <style:style style:family="graphic" style:name="style-1015">
      <style:graphic-properties draw:fill="solid" draw:fill-color="#000000" draw:opacity="100.0%" draw:stroke="none"/>
    </style:style>
    <style:style style:family="graphic" style:name="style-1016">
      <style:graphic-properties draw:fill="solid" draw:fill-color="#000000" draw:opacity="100.0%" draw:stroke="none"/>
    </style:style>
    <style:style style:family="graphic" style:name="style-1017">
      <style:graphic-properties draw:fill="solid" draw:fill-color="#000000" draw:opacity="100.0%" draw:stroke="none"/>
    </style:style>
    <style:style style:family="graphic" style:name="style-1018">
      <style:graphic-properties draw:fill="solid" draw:fill-color="#000000" draw:opacity="100.0%" draw:stroke="none"/>
    </style:style>
    <style:style style:family="graphic" style:name="style-1019">
      <style:graphic-properties draw:fill="solid" draw:fill-color="#000000" draw:opacity="100.0%" draw:stroke="none"/>
    </style:style>
    <style:style style:family="graphic" style:name="style-1020">
      <style:graphic-properties draw:fill="solid" draw:fill-color="#000000" draw:opacity="100.0%" draw:stroke="none"/>
    </style:style>
    <style:style style:family="graphic" style:name="style-1021">
      <style:graphic-properties draw:fill="solid" draw:fill-color="#000000" draw:opacity="100.0%" draw:stroke="none"/>
    </style:style>
    <style:style style:family="graphic" style:name="style-1022">
      <style:graphic-properties draw:fill="solid" draw:fill-color="#000000" draw:opacity="100.0%" draw:stroke="none"/>
    </style:style>
    <style:style style:family="graphic" style:name="style-1023">
      <style:graphic-properties draw:fill="solid" draw:fill-color="#000000" draw:opacity="100.0%" draw:stroke="none"/>
    </style:style>
    <style:style style:family="graphic" style:name="style-1024">
      <style:graphic-properties draw:fill="solid" draw:fill-color="#000000" draw:opacity="100.0%" draw:stroke="none"/>
    </style:style>
    <style:style style:family="graphic" style:name="style-1025">
      <style:graphic-properties draw:fill="solid" draw:fill-color="#000000" draw:opacity="100.0%" draw:stroke="none"/>
    </style:style>
    <style:style style:family="graphic" style:name="style-1026">
      <style:graphic-properties draw:fill="solid" draw:fill-color="#000000" draw:opacity="100.0%" draw:stroke="none"/>
    </style:style>
    <style:style style:family="graphic" style:name="style-1027">
      <style:graphic-properties draw:fill="solid" draw:fill-color="#000000" draw:opacity="100.0%" draw:stroke="none"/>
    </style:style>
    <style:style style:family="graphic" style:name="style-1028">
      <style:graphic-properties draw:fill="solid" draw:fill-color="#000000" draw:opacity="100.0%" draw:stroke="none"/>
    </style:style>
    <style:style style:family="graphic" style:name="style-1029">
      <style:graphic-properties draw:fill="solid" draw:fill-color="#000000" draw:opacity="100.0%" draw:stroke="none"/>
    </style:style>
    <style:style style:family="graphic" style:name="style-1030">
      <style:graphic-properties draw:fill="solid" draw:fill-color="#000000" draw:opacity="100.0%" draw:stroke="none"/>
    </style:style>
    <style:style style:family="graphic" style:name="style-1031">
      <style:graphic-properties draw:fill="gradient" draw:fill-gradient-name="gradient-9" draw:opacity="100.0%" draw:stroke="none"/>
    </style:style>
    <style:style style:family="graphic" style:name="style-1032">
      <style:graphic-properties draw:fill="gradient" draw:fill-gradient-name="gradient-10" draw:opacity="100.0%" draw:opacity-name="gradient-11" draw:stroke="none"/>
    </style:style>
    <style:style style:family="graphic" style:name="style-1033">
      <style:graphic-properties draw:fill="solid" draw:fill-color="#420202" draw:opacity="100.0%" draw:opacity-name="gradient-12" draw:stroke="none"/>
    </style:style>
    <style:style style:family="graphic" style:name="style-1034">
      <style:graphic-properties draw:fill="solid" draw:fill-color="#fefefe" draw:opacity="100.0%" draw:opacity-name="gradient-13" draw:stroke="none"/>
    </style:style>
    <style:style style:family="graphic" style:name="style-1035">
      <style:graphic-properties draw:fill="gradient" draw:fill-gradient-name="gradient-14" draw:opacity="100.0%" draw:stroke="none"/>
    </style:style>
    <style:style style:family="graphic" style:name="style-1036">
      <style:graphic-properties draw:fill="gradient" draw:fill-gradient-name="gradient-15" draw:opacity="63.73056769371033%" draw:opacity-name="gradient-16" draw:stroke="none"/>
    </style:style>
    <style:style style:family="graphic" style:name="style-1037">
      <style:graphic-properties draw:fill="solid" draw:fill-color="#fefefe" draw:opacity="100.0%" draw:opacity-name="gradient-17" draw:stroke="none"/>
    </style:style>
    <style:style style:family="graphic" style:name="style-1038">
      <style:graphic-properties draw:fill="gradient" draw:fill-gradient-name="gradient-18" draw:opacity="100.0%" draw:stroke="none"/>
    </style:style>
    <style:style style:family="graphic" style:name="style-1039">
      <style:graphic-properties draw:fill="gradient" draw:fill-gradient-name="gradient-19" draw:opacity="100.0%" draw:stroke="none"/>
    </style:style>
    <style:style style:family="graphic" style:name="style-1040">
      <style:graphic-properties draw:fill="gradient" draw:fill-gradient-name="gradient-20" draw:opacity="100.0%" draw:opacity-name="gradient-21" draw:stroke="none"/>
    </style:style>
    <style:style style:family="graphic" style:name="style-1041">
      <style:graphic-properties draw:fill="gradient" draw:fill-gradient-name="gradient-22" draw:opacity="100.0%" draw:opacity-name="gradient-23" draw:stroke="none"/>
    </style:style>
    <style:style style:family="graphic" style:name="style-1042">
      <style:graphic-properties draw:fill="gradient" draw:fill-gradient-name="gradient-24" draw:opacity="83.93784165382385%" draw:opacity-name="gradient-25" draw:stroke="none"/>
    </style:style>
    <style:style style:family="graphic" style:name="style-1043">
      <style:graphic-properties draw:fill="gradient" draw:fill-gradient-name="gradient-26" draw:opacity="74.09326434135437%" draw:opacity-name="gradient-27" draw:stroke="none"/>
    </style:style>
    <style:style style:family="graphic" style:name="style-1044">
      <style:graphic-properties draw:fill="gradient" draw:fill-gradient-name="gradient-28" draw:opacity="90.67357778549194%" draw:opacity-name="gradient-29" draw:stroke="none"/>
    </style:style>
    <style:style style:family="graphic" style:name="style-1045">
      <style:graphic-properties draw:fill="gradient" draw:fill-gradient-name="gradient-30" draw:opacity="100.0%" draw:opacity-name="gradient-31" draw:stroke="none"/>
    </style:style>
    <style:style style:family="graphic" style:name="style-1046">
      <style:graphic-properties draw:fill="gradient" draw:fill-gradient-name="gradient-32" draw:opacity="100.0%" draw:opacity-name="gradient-33" draw:stroke="none"/>
    </style:style>
  </office:automatic-styles>
  <office:body>
    <office:drawing>
      <draw:page draw:master-page-name="Default" draw:name="page1" draw:style-name="DP1">
        <draw:g draw:id="Layer_1">
          <draw:g draw:id="g7815">
            <draw:polygon svg:height="92.19393mm" draw:points="4329.323,9219.394 0.0,8076.1943 0.0,0.0 4329.323,1143.1991 4329.323,9219.394" draw:style-name="style-2" draw:transform="skewX(0.2065862753966794) rotate(0.2065862753966794) translate(36.17117mm,58.18376mm)" svg:viewBox="0.0 0.0 4329.323 9219.394" svg:width="43.293232mm"/>
            <draw:polyline svg:height="11.065783mm" draw:points="0.0,1106.5782 743.76697,830.7072 1246.4546,311.19547 2085.9868,0.0 2648.756,124.288536" draw:style-name="style-3" svg:viewBox="0.0 0.0 2648.756 1106.5782" svg:width="26.487562mm" svg:x="83.36262mm" svg:y="140.2148mm"/>
            <draw:polygon svg:height="93.20459mm" draw:points="5071.4805,9320.459 -1.1368684E-13,8672.913 -1.1368684E-13,0.0 5071.4805,647.54565 5071.4805,9320.459" draw:style-name="style-4" svg:viewBox="0.0 0.0 5071.4805 9320.459" svg:width="50.714806mm" svg:x="78.68183mm" svg:y="58.338253mm"/>
            <draw:path svg:d="M 0.0 2.842171E-14 L 26.863644 8153.476 L 5426.439 8896.953 L 5426.439 1412.6082 L 0.0 2.842171E-14 z" svg:height="88.969536mm" draw:style-name="style-5" svg:viewBox="0.0 0.0 5426.439 8896.953" svg:width="54.264393mm" svg:x="106.85876mm" svg:y="45.985046mm"/>
            <draw:path svg:d="M 4267.874 2149.7395 L 0.0 1818.0897 L 0.0 4.5474735E-13 L 4267.874 133.52698 L 4267.874 2149.7395 z" svg:height="21.497396mm" draw:style-name="style-6" draw:transform="skewX(-0.04404316725938613) rotate(-0.04404316725938614) translate(83.01473mm,122.328835mm)" svg:viewBox="0.0 0.0 4267.874 2149.7395" svg:width="42.678738mm"/>
            <draw:polyline svg:height="6.212612mm" draw:points="467.9713,621.2612 0.0,561.4367 0.0,0.0" draw:style-name="style-7" svg:viewBox="0.0 0.0 467.9713 621.2612" svg:width="4.6797132mm" svg:x="124.71692mm" svg:y="151.00882mm"/>
            <draw:polyline svg:height="6.213202mm" draw:points="-1.1368684E-13,0.0 -1.1368684E-13,561.4957 468.0788,621.3202 468.0788,77.84378" draw:style-name="style-8" svg:viewBox="0.0 0.0 468.0788 621.3202" svg:width="4.680788mm" svg:x="78.68183mm" svg:y="145.06738mm"/>
            <draw:polygon svg:height="8.887342mm" draw:points="4605.4834,888.73425 0.0,779.59686 0.0,0.0 4605.4834,109.137245 4605.4834,888.73425" draw:style-name="style-9" draw:transform="skewX(1.2518618840748172) rotate(-0.05376967771442878) translate(107.105255mm,77.32783mm)" svg:viewBox="0.0 0.0 4605.4834 888.73425" svg:width="46.054832mm"/>
            <draw:polygon svg:height="8.887342mm" draw:points="4605.4834,888.73425 0.0,779.59686 0.0,0.0 4605.4834,109.137245 4605.4834,888.73425" draw:style-name="style-10" draw:transform="skewX(1.2518618840748172) rotate(-0.05376967771442878) translate(107.105255mm,115.524765mm)" svg:viewBox="0.0 0.0 4605.4834 888.73425" svg:width="46.054832mm"/>
            <draw:polygon svg:height="8.887342mm" draw:points="4605.4834,888.73425 0.0,779.59686 0.0,0.0 4605.4834,109.137245 4605.4834,888.73425" draw:style-name="style-11" draw:transform="skewX(1.2518618840748172) rotate(-0.05376967771442878) translate(107.105255mm,97.61995mm)" svg:viewBox="0.0 0.0 4605.4834 888.73425" svg:width="46.054832mm"/>
            <draw:polygon svg:height="110.85227mm" draw:points="5815.247,10809.355 6317.9346,10289.845 7157.4673,9978.708 7720.237,10102.937 8298.591,9888.437 8298.591,647.54565 3227.3252,0.0 -1.1368684E-13,1196.9099 5071.4805,1844.4554 5071.4805,11085.228 5815.247,10809.355" draw:style-name="style-12" svg:viewBox="0.0 0.0 8298.591 11085.228" svg:width="82.98591mm" svg:x="78.68183mm" svg:y="46.369156mm"/>
            <draw:line draw:style-name="style-13" svg:x1="82.514465mm" svg:x2="128.94342mm" svg:y1="58.000946mm" svg:y2="63.768826mm"/>
            <draw:line draw:style-name="style-14" svg:x1="128.94342mm" svg:x2="158.48734mm" svg:y1="63.944153mm" svg:y2="53.2824mm"/>
            <draw:polygon svg:height="84.548584mm" draw:points="4315.3647,8454.858 0.0,7416.594 0.0,9.094947E-13 4315.3647,1038.2631 4315.3647,8454.858" draw:style-name="style-15" draw:transform="skewX(0.1263487772256015) rotate(0.12634877722560153) translate(82.83309mm,65.90543mm)" svg:viewBox="0.0 0.0 4315.3647 8454.858" svg:width="43.153645mm"/>
            <draw:polygon svg:height="18.801615mm" draw:points="8694.027,660.1621 3381.0435,0.0 0.0,1219.9995 5313.1807,1880.1615 8694.027,660.1621" draw:style-name="style-16" svg:viewBox="0.0 0.0 8694.027 1880.1615" svg:width="86.94028mm" svg:x="77.031746mm" svg:y="46.153202mm"/>
            <draw:polygon svg:height="14.720295mm" draw:points="0.0,811.86755 5313.1807,1472.0295 8694.027,251.9771 8694.027,0.0 5313.1807,1219.9994 0.0,559.83734 0.0,811.86755" draw:style-name="style-17" svg:viewBox="0.0 0.0 8694.027 1472.0294" svg:width="86.94028mm" svg:x="77.031746mm" svg:y="52.75482mm"/>
            <draw:line draw:style-name="style-18" svg:x1="130.16356mm" svg:x2="130.16356mm" svg:y1="67.47512mm" svg:y2="64.95482mm"/>
            <draw:path svg:d="M 2503.7285 8624.859 C 1147.1292 8449.63 28.817577 8305.852 18.591997 8305.354 C 8.366359 8304.855 0.0 6435.9453 0.0 4152.223 L 0.0 -2.2737368E-13 L 68.17077 1.2944263 C 105.664734 2.0058997 1229.5538 138.76897 2565.7021 305.21164 L 4995.0625 607.83484 L 5001.3325 4778.403 C 5004.781 7072.2153 4999.2026 8947.73 4988.9375 8946.215 C 4978.672 8944.699 3860.3284 8800.09 2503.7285 8624.86 L 2503.7285 8624.859 z M 4696.5522 8430.073 C 4711.895 8405.247 4715.93 914.8897 4700.609 899.56836 C 4687.8374 886.79645 526.7944 397.3487 427.61694 396.95233 L 347.0515 396.63016 L 346.70044 2559.505 C 345.9669 7069.1343 348.11053 7917.1387 360.2724 7929.3003 C 367.15842 7936.187 1334.7167 8055.832 2510.4019 8195.178 C 3686.0862 8334.523 4655.719 8449.581 4665.14 8450.859 C 4674.561 8452.137 4688.6963 8442.783 4696.5522 8430.073 z" svg:height="89.46216mm" draw:style-name="style-19" svg:viewBox="0.0 0.0 5002.353 8946.216" svg:width="50.023533mm" svg:x="78.990814mm" svg:y="61.65464mm"/>
            <draw:path svg:d="M 1061.0145 1269.0555 C 1057.2666 1263.2335 1041.4198 1236.3892 1025.7997 1209.401 C 1009.3008 1180.8956 996.43005 1163.1519 995.0868 1167.0605 C 993.8155 1170.7606 989.33356 1186.0228 985.1271 1200.9753 C 976.11993 1232.9933 962.823 1244.8595 943.97906 1237.6942 C 937.3825 1235.1862 930.7659 1229.2941 929.2765 1224.6003 C 927.7866 1219.9058 933.85547 1188.722 942.7629 1155.3008 L 958.9576 1094.5363 L 942.11945 1064.4261 C 932.8583 1047.8654 923.7204 1036.0583 921.8135 1038.1885 C 919.906 1040.3176 915.8025 1052.6455 912.69476 1065.5828 C 909.58655 1078.5209 903.95764 1093.8696 900.1851 1099.6917 C 890.85284 1114.0941 868.00104 1114.0431 858.53625 1099.5978 C 852.1637 1089.8726 853.012 1083.3784 868.042 1026.8258 L 884.54456 964.73157 L 866.8713 934.00323 C 857.1511 917.1036 847.889 903.27576 846.28845 903.27576 C 844.6879 903.27576 841.12805 913.1102 838.3773 925.1304 C 833.9054 944.6728 834.56836 949.2272 844.6415 968.1721 C 858.34045 993.93634 858.57495 999.4041 846.49786 1011.4807 C 833.0703 1024.9078 824.03125 1023.2258 806.4432 1004.02496 C 791.53845 987.7519 790.5326 987.4013 777.8408 994.0511 C 752.5816 1007.2852 724.2825 984.93243 737.1614 961.9194 C 739.5938 957.5736 750.7347 948.3201 761.91974 941.3561 C 781.67706 929.05634 782.62463 927.3233 795.21216 880.4922 L 808.16846 832.2887 L 772.70593 770.1635 C 753.2018 735.99274 735.04266 705.3172 732.3534 701.9941 C 728.69336 697.4716 717.71 713.3194 688.6992 764.979 C 653.72253 827.26263 650.3498 835.43695 654.1733 848.64734 C 656.5042 856.6987 662.7729 879.3884 668.1045 899.06744 C 676.9969 931.8922 679.32416 935.7062 696.2775 945.2347 C 723.5275 960.5506 731.557 979.90814 716.7866 994.6786 C 707.66565 1003.8 687.15424 1004.0167 675.4037 995.1175 C 667.48663 989.1216 665.1234 990.0468 651.5355 1004.45386 C 634.1851 1022.85065 620.3113 1022.47363 607.72424 1003.2627 C 600.4674 992.18787 600.72784 990.4439 612.8628 968.857 C 624.69305 947.81104 625.2435 944.5225 620.25116 924.6969 C 617.2846 912.91626 613.52075 903.29486 611.8874 903.3158 C 610.2541 903.33765 601.6668 917.00616 592.80536 933.69086 L 576.69257 964.0258 L 591.6292 1018.45386 C 609.6244 1084.0297 610.05695 1093.6583 595.4386 1103.236 C 575.87665 1116.0548 561.2328 1106.111 552.3864 1074.0029 C 539.2338 1026.2712 540.09894 1026.6509 520.8298 1060.1542 L 503.40695 1090.4463 L 519.96234 1150.8448 C 537.9989 1216.6483 537.2949 1229.7284 515.4244 1235.2172 C 495.05368 1240.3307 485.97006 1230.7876 477.21973 1195.0804 C 472.76465 1176.9014 467.64432 1162.0271 465.8416 1162.0271 C 464.03845 1162.0271 449.97656 1184.6075 434.59235 1212.2059 C 419.2086 1239.8043 403.8239 1265.2087 400.40472 1268.6603 C 392.55917 1276.5806 369.24835 1276.8282 363.23462 1269.0555 C 352.09375 1254.6576 354.62955 1245.639 385.51865 1189.7931 C 403.2306 1157.7706 417.24286 1131.0912 416.65775 1130.5056 C 416.07217 1129.92 404.0475 1132.5137 389.93686 1136.2693 C 375.82578 1140.024 358.78683 1143.1213 352.0719 1143.1532 C 328.48602 1143.2606 315.57022 1114.6442 332.52448 1099.8428 C 337.05286 1095.8895 365.71808 1086.636 396.22513 1079.2794 C 426.7322 1071.9238 453.33563 1064.774 455.34277 1063.3916 C 461.3879 1059.2299 490.1369 1006.3936 487.6885 1003.94574 C 486.4386 1002.6962 471.27567 1005.2252 453.99268 1009.56647 C 419.86426 1018.13873 399.56464 1014.3093 399.56464 999.29846 C 399.56464 993.369 401.59592 994.12946 408.48206 1002.6325 L 417.3995 1013.64545 L 457.87994 1003.78723 C 480.1444 998.36505 498.36038 995.9208 498.36038 998.35504 C 498.36038 1000.79016 489.83774 1017.3747 479.42133 1035.2096 C 458.58344 1070.8903 466.19177 1066.7484 383.9518 1087.1752 C 341.31577 1097.7655 328.99603 1104.918 328.99603 1119.081 C 328.99603 1139.4403 346.2845 1142.8153 391.09708 1131.2031 C 406.59283 1127.188 421.04407 1124.5415 423.21103 1125.3229 C 425.37756 1126.1042 412.34885 1152.8174 394.25714 1184.6869 C 356.0698 1251.9564 353.44156 1267.8798 380.52264 1267.8798 C 397.82977 1267.8798 396.099 1270.2777 457.58807 1161.0973 C 467.74585 1143.0612 470.5963 1146.2477 479.4664 1185.5492 C 489.58548 1230.3878 505.44415 1243.9507 523.9033 1223.5531 C 531.7134 1214.9235 531.31445 1211.685 515.1512 1152.5177 L 498.2165 1090.5255 L 517.4361 1055.7073 C 528.0073 1036.5574 538.2006 1020.88995 540.0889 1020.88995 C 541.9768 1020.88995 547.5142 1036.9226 552.3941 1056.5187 C 561.7282 1094.0044 571.58954 1106.4552 588.4495 1102.0475 C 593.67596 1100.6805 599.2143 1096.2747 600.7561 1092.2567 C 602.2979 1088.2379 596.4467 1057.1935 587.7538 1023.26953 L 571.94885 961.5888 L 592.26624 924.78253 C 614.3358 884.8025 615.7009 884.8171 625.1343 925.15137 C 630.5164 948.1653 630.1699 950.37915 618.2194 969.3096 C 608.09393 985.3495 606.56946 991.28174 610.40845 999.7074 C 620.171 1021.1349 642.47644 1016.3757 657.46814 989.6652 C 662.1878 981.256 662.95276 981.23505 676.3667 989.13434 C 693.4767 999.21014 707.0213 999.6473 714.71936 990.37195 C 722.2307 981.3206 717.17 961.13983 706.52637 957.70105 C 682.23566 949.85095 672.35876 934.4649 658.44214 882.79443 L 644.6894 831.7341 L 686.38837 758.76263 L 728.08777 685.7921 L 739.5201 703.9712 C 745.80835 713.9696 765.1208 746.8563 782.4371 777.0538 L 813.92035 831.9563 L 801.75085 875.84955 C 795.0573 899.99 788.5673 923.18427 787.3279 927.3907 C 786.0889 931.5981 775.58594 940.0665 763.9879 946.2091 C 741.07733 958.344 735.0946 968.4863 742.5877 982.48816 C 749.6414 995.6676 763.8012 997.50714 780.4167 987.40216 L 795.0414 978.5084 L 804.52026 994.57477 C 818.71967 1018.64056 836.1502 1021.4072 846.91 1001.302 C 850.6975 994.22504 849.0633 987.3967 839.47833 970.2467 L 827.19183 948.2636 L 835.24225 918.52246 C 839.9364 901.18024 845.03625 890.52344 847.47327 892.9613 C 853.8171 899.30426 888.83887 960.1927 888.83887 964.8791 C 888.83887 967.1358 882.286 992.8344 874.27655 1021.9882 C 866.2675 1051.1401 859.65186 1079.9962 859.5749 1086.1123 C 859.36725 1102.6614 877.5127 1111.1189 892.641 1101.5248 C 896.0256 1099.3774 903.6371 1079.8805 909.5552 1058.1962 L 920.31537 1018.77167 L 932.0523 1037.4727 C 938.5077 1047.7588 948.5544 1064.643 954.37823 1074.9929 L 964.96674 1093.8104 L 948.222 1154.381 C 931.4544 1215.0354 931.1471 1227.9945 946.3391 1233.7765 C 949.6454 1235.034 956.9231 1234.3639 962.51245 1232.2856 C 972.0965 1228.7212 978.58923 1213.0729 990.19867 1165.556 C 991.9367 1158.44 994.7175 1152.6343 996.3777 1152.6553 C 998.03784 1152.6753 1012.98083 1176.4924 1029.5845 1205.5817 C 1046.1886 1234.6698 1062.9238 1262.1753 1066.7742 1266.7032 C 1077.1273 1278.879 1095.0159 1277.1862 1101.28 1263.4384 C 1105.9451 1253.1996 1102.6101 1245.2156 1070.8263 1190.518 C 1031.9878 1123.6809 1032.006 1123.3904 1074.2405 1136.2028 C 1106.6335 1146.0292 1122.6521 1145.2341 1128.9403 1133.4844 C 1139.4451 1113.8555 1125.9337 1104.6329 1061.2572 1087.2853 L 1001.84863 1071.3519 L 981.10364 1035.5356 C 969.69366 1015.83655 961.0139 999.0271 961.8149 998.1802 C 962.61584 997.3332 979.392 1001.16266 999.0947 1006.6914 C 1018.79785 1012.2202 1038.9905 1015.4513 1043.9679 1013.8722 C 1060.7195 1008.5547 1061.3538 982.82965 1044.9017 976.0186 C 1040.5737 974.2273 1012.6867 965.9765 982.93005 957.6847 L 928.8276 942.6083 L 908.9491 910.0039 C 898.01587 892.0725 889.01825 874.9862 888.9545 872.0356 C 888.87305 868.24805 896.0998 868.7644 913.5376 873.7941 C 943.5647 882.45294 948.1578 885.92993 959.84686 908.84186 C 969.9432 928.63196 985.612 932.85394 999.0601 919.40674 C 1003.12634 915.3396 1006.45306 913.8579 1006.45306 916.1128 C 1006.45306 924.2771 994.87506 931.50336 981.79486 931.50336 C 970.87665 931.50336 965.8023 927.2796 954.0959 908.4484 C 942.3435 889.5426 936.2665 884.5056 920.33405 880.4603 C 909.64716 877.7483 900.07904 876.35406 899.07086 877.3622 C 896.78186 879.65076 926.66425 932.8084 932.4466 936.73346 C 934.7789 938.31714 962.1254 946.65717 993.2176 955.26953 C 1056.4797 972.79297 1069.1306 982.31964 1058.9109 1004.74896 C 1051.2935 1021.4673 1043.1487 1022.98 1008.1123 1014.17816 C 991.0315 1009.88885 976.12177 1007.3116 974.97974 1008.4536 C 972.4927 1010.9416 1000.87646 1062.1367 1006.7581 1065.7712 C 1009.01935 1067.1692 1033.6926 1074.6641 1061.5874 1082.425 C 1089.4822 1090.1876 1116.1315 1097.6936 1120.8079 1099.1061 C 1133.0703 1102.808 1139.135 1121.8531 1132.6113 1136.17 C 1126.2443 1150.1445 1111.4434 1151.3275 1072.5356 1140.9739 C 1058.4246 1137.2183 1046.4905 1134.5973 1046.0151 1135.1492 C 1045.5397 1135.701 1059.7313 1161.4333 1077.5521 1192.3339 C 1095.3729 1223.2334 1109.9535 1252.1914 1109.9535 1256.6857 C 1109.9535 1279.0858 1073.4167 1288.3202 1061.0145 1269.0555 z M 400.67657 977.3728 C 406.09195 969.142 421.4434 963.1242 469.6856 950.3218 L 531.7293 933.85565 L 548.2277 903.9187 C 557.3018 887.4535 563.8118 873.0674 562.6949 871.9518 C 561.57794 870.8344 551.30676 872.2769 539.87036 875.1565 C 522.7272 879.47314 516.8801 884.0293 506.5666 901.10376 C 491.81894 925.5184 474.6971 932.38763 460.5346 919.5707 C 449.41467 909.50665 448.68384 892.84656 458.69183 877.5726 C 465.56158 867.0878 465.425 865.96857 456.7065 861.30225 C 431.9477 848.05176 425.1517 826.6998 441.09964 812.26544 C 452.90805 801.57947 462.67517 802.4701 486.4459 816.39996 L 506.78653 828.3217 L 556.3283 815.9073 L 605.8696 803.4937 L 643.51465 736.94714 L 681.15967 670.4006 L 600.3454 669.0209 L 519.53064 667.64124 L 485.42273 703.03595 C 452.31155 737.3934 451.31482 739.11914 451.31482 762.04474 C 451.31482 779.38965 448.81543 788.1614 441.9056 795.0708 C 422.24252 814.7352 398.44858 802.46375 397.7232 772.2863 C 397.27014 753.4497 396.6887 752.7302 381.94284 752.7302 C 366.3378 752.7302 347.81442 739.2539 347.81442 727.9022 C 347.81442 724.59644 351.10974 717.18616 355.13818 711.4361 C 361.12183 702.892 366.97208 700.9805 387.11508 700.9805 C 409.43918 700.9805 413.40933 699.2994 429.13187 683.1985 L 446.49454 665.4173 L 412.44446 664.84357 L 378.3939 664.26984 L 333.18335 708.50006 C 296.83923 744.05597 285.2603 752.7302 274.1413 752.7302 C 239.46283 752.7302 240.21097 726.6191 275.92215 690.5313 L 302.82654 663.3437 L 265.24435 663.3437 L 227.66217 663.3437 L 183.15466 708.0374 C 148.76237 742.57245 135.7464 752.7302 125.88367 752.7302 C 113.06713 752.7302 98.47293 738.2458 98.47293 725.52625 C 98.47293 718.53217 145.75325 666.715 149.09045 670.0518 C 150.25021 671.2111 140.39409 682.79504 127.187775 695.79504 C 113.98192 708.7942 103.17731 722.3598 103.17731 725.9415 C 103.17731 734.6513 118.4247 748.0247 128.35504 748.0247 C 132.73909 748.0247 156.50343 727.91406 181.16481 703.3319 L 226.0038 658.6391 L 265.7384 658.6391 C 287.5926 658.6391 305.473 660.29926 305.473 662.32825 C 305.473 664.3573 293.82986 677.5158 279.59814 691.5704 C 253.84758 717.0013 248.19267 731.20435 259.36816 742.3803 C 271.8432 754.85486 285.01718 747.4947 328.65906 703.67065 L 372.8287 659.31665 L 413.24814 660.75006 C 435.47842 661.5405 454.637 662.44666 455.8227 662.76447 C 457.00842 663.08325 448.6283 672.87036 437.201 684.5144 C 417.29706 704.7936 415.27396 705.6842 389.0749 705.6842 C 364.48044 705.6842 361.1874 706.8663 356.37625 717.4266 C 349.16727 733.2479 361.49475 747.0011 384.6312 748.94727 C 400.72256 750.30145 401.65555 751.3023 402.0863 767.6737 C 403.36902 816.3817 446.6102 808.25476 446.6102 759.3054 C 446.6102 736.51733 447.36334 735.29517 483.57724 699.293 L 520.54425 662.5432 L 604.50995 663.1251 C 650.69086 663.4457 688.84906 664.1551 689.3053 664.70154 C 689.76154 665.2479 671.8611 697.6829 649.52606 736.7787 L 608.91724 807.86224 L 558.0632 820.8805 L 507.20908 833.8979 L 483.93924 821.233 C 457.21698 806.6884 443.46924 808.37317 438.85526 826.7581 C 435.83316 838.7992 443.27164 848.62915 464.3194 860.40796 C 470.18695 863.691 470.0845 866.2008 463.5667 878.8047 C 453.3921 898.4801 454.06873 911.3107 465.6062 917.48425 C 479.92902 925.15045 489.937 919.76556 503.69244 896.9929 C 514.8807 878.46954 518.8923 875.77576 545.1132 869.17053 C 578.7298 860.7021 578.47345 859.5346 553.16364 905.85205 L 535.046 939.00653 L 492.00427 949.8182 C 424.3321 966.8134 404.26877 974.0087 404.26877 981.27966 C 404.26877 984.95337 401.89417 987.9577 398.99045 987.9577 C 395.58856 987.9577 396.18872 984.19476 400.67657 977.3728 z M 997.39355 890.711 C 991.73865 875.0709 991.98224 872.84155 999.9772 867.09784 C 1027.5432 847.295 1031.0753 839.1835 1017.87854 825.98676 C 1008.04584 816.15497 997.8707 816.6904 979.2882 828.0203 C 959.47076 840.1033 956.69543 839.9922 899.92786 824.83014 L 852.21014 812.08514 L 812.89355 743.90845 C 791.2698 706.41095 772.8926 672.94324 772.05615 669.53723 C 770.84174 664.59406 787.1193 663.3437 852.6978 663.3437 L 934.8604 663.3437 L 971.8324 702.4021 C 1007.86597 740.46967 1008.81445 742.0752 1009.17786 765.64014 C 1009.38275 778.938 1012.28827 793.1174 1015.6346 797.149 C 1030.3987 814.9392 1053.4987 797.07794 1053.4987 767.87225 C 1053.4987 757.9676 1055.3473 753.3167 1058.5083 755.27014 C 1061.2635 756.97406 1070.7734 757.0059 1079.6412 755.3421 C 1091.6545 753.08813 1096.5149 749.3252 1098.7114 740.5735 C 1103.5258 721.3917 1089.6191 710.3888 1060.5629 710.3888 C 1037.0521 710.3888 1035.4225 709.52277 1016.31854 686.8667 L 996.48334 663.3437 L 1040.0192 663.3437 L 1083.554 663.3437 L 1130.1415 710.3888 C 1175.715 756.41034 1186.9583 763.22955 1198.3988 751.7895 C 1209.3752 740.8121 1203.7887 726.53253 1178.1693 700.0826 C 1163.938 685.3905 1152.294 671.44696 1152.294 669.09924 C 1152.294 666.75055 1170.2504 665.0239 1192.1965 665.2625 L 1232.0988 665.696 L 1278.7677 712.19196 C 1319.0219 752.29675 1327.0396 758.28455 1337.099 755.7601 C 1362.2795 749.43994 1356.1783 731.8437 1312.8055 685.6892 L 1296.2261 668.0483 L 1367.4827 668.0483 C 1434.1499 668.0483 1439.1769 667.42267 1445.5426 658.334 C 1452.7134 648.097 1451.1105 632.4687 1442.3342 627.04376 C 1439.4683 625.27246 1415.9066 623.4265 1389.9757 622.942 C 1364.0448 622.45844 1332.3102 621.82275 1319.4536 621.5314 L 1296.0781 621.00134 L 1322.982 593.81464 C 1353.9626 562.5071 1358.4943 544.74506 1337.8954 535.3604 C 1326.5282 530.1804 1323.5256 532.26685 1280.1802 575.44885 L 1234.4556 621.00134 L 1193.375 621.00134 C 1170.7804 621.00134 1152.294 619.47595 1152.294 617.61084 C 1152.294 615.74396 1164.2148 602.172 1178.7844 587.4489 C 1201.2256 564.77106 1204.81 558.8288 1202.2355 548.5718 C 1200.2816 540.7863 1194.8572 535.3741 1187.0435 533.4134 C 1176.3624 530.7332 1169.3802 535.8522 1129.4003 575.68286 L 1083.9097 621.00134 L 1042.8291 621.00134 C 1020.2349 621.00134 1001.748 619.414 1001.74756 617.47424 C 1001.7471 615.53265 1020.0032 614.70306 1042.3163 615.6283 L 1082.886 617.3112 L 1126.9974 572.11115 C 1173.359 524.6052 1185.6064 518.54553 1200.9629 535.51434 C 1214.1719 550.1108 1210.1498 563.62994 1184.5436 590.70374 L 1160.3385 616.29767 L 1194.8494 616.29767 L 1229.3599 616.29767 L 1274.8505 571.6048 C 1321.667 525.6079 1332.7902 520.02905 1346.8042 535.51434 C 1360.296 550.42224 1356.2043 565.2191 1331.293 591.6135 L 1307.9949 616.29767 L 1325.4122 616.82764 C 1334.9912 617.1191 1364.8057 617.75836 1391.6659 618.2502 C 1436.6211 619.0725 1441.2114 620.0169 1449.4061 630.1373 C 1459.1897 642.22034 1457.387 657.10004 1444.9552 666.8717 C 1439.7821 670.93787 1417.2115 672.75287 1371.7935 672.75287 L 1306.1124 672.75287 L 1333.0247 700.9678 C 1354.9156 723.91797 1359.3307 731.1588 1356.6879 739.7803 C 1351.5675 756.4814 1345.0402 762.13947 1330.894 762.13947 C 1320.3606 762.13947 1309.2502 753.07355 1274.8003 716.3666 L 1231.8414 670.59546 L 1194.405 670.0554 L 1156.968 669.5172 L 1182.8584 696.6602 C 1210.1771 725.3013 1215.1586 740.94415 1201.3562 754.7465 C 1186.4097 769.6927 1174.5739 763.429 1126.4191 715.0943 L 1079.5497 668.0483 L 1042.0468 668.0483 L 1004.54333 668.0483 L 1022.9187 686.8667 C 1039.0642 703.4002 1043.9064 705.6842 1062.8154 705.6842 C 1089.8054 705.6842 1105.2488 715.84564 1105.2488 733.6022 C 1105.2488 749.7341 1097.2107 757.0405 1075.6051 760.5458 C 1060.8916 762.9336 1058.9423 765.03723 1056.335 781.34033 C 1052.2738 806.7403 1032.4796 816.5812 1013.44574 802.66315 C 1006.64886 797.6926 1004.45593 790.011 1004.2296 770.373 C 1003.935 744.8555 1003.578 744.22626 967.81494 706.2106 L 931.69806 667.8179 L 854.1103 669.10925 L 776.52216 670.4006 L 815.9061 738.61646 L 855.2906 806.8332 L 899.11597 819.6675 C 951.86017 835.11365 954.8003 835.2493 978.22546 823.2984 C 1002.5544 810.88666 1014.0327 811.4285 1023.20056 825.4203 C 1032.7113 839.9357 1028.7736 853.09607 1011.16724 865.63257 C 997.9404 875.05084 997.7815 875.6647 1004.45184 891.6299 C 1008.2093 900.6229 1009.5635 907.98035 1007.4612 907.98035 C 1005.3589 907.98035 1000.8282 900.20856 997.39355 890.711 z M 82.79001 663.59045 C 20.874744 661.2846 12.253508 659.9614 6.340879 651.8581 C -2.0982206 640.29425 -2.1127915 629.95337 6.2928405 618.4569 C 12.294944 610.24884 19.246893 609.40924 81.18151 609.40924 L 149.45427 609.40924 L 123.963486 580.3747 C 96.422066 549.00433 94.645546 543.87805 105.79621 527.95746 C 119.25069 508.74835 131.38103 514.66235 181.316 564.7719 L 228.42122 612.0411 L 263.41888 610.64044 L 298.41653 609.24164 L 273.71783 584.1568 C 260.13312 570.36084 249.01866 557.3116 249.01866 555.1606 C 249.01866 553.0086 261.72092 564.47595 277.24582 580.6443 C 292.7712 596.8117 305.473 611.4473 305.473 613.1685 C 305.473 614.8897 287.11993 616.29767 264.687 616.29767 L 223.90103 616.29767 L 182.20755 571.8744 C 136.58104 523.2592 126.174866 516.96545 112.24934 529.56757 C 97.97501 542.4866 101.18587 551.1107 131.40448 581.01404 C 146.92986 596.3764 159.6321 610.34906 159.6321 612.0629 C 159.6321 613.77686 128.86002 614.75494 91.25051 614.23584 C 39.577957 613.52185 20.61019 614.87335 13.625001 619.7664 C 2.043807 627.877 1.7794805 640.7122 12.985017 650.8518 C 20.167597 657.3532 32.98664 658.6391 90.61007 658.6391 C 133.48836 658.6391 159.6321 660.42126 159.6321 663.3437 C 159.6321 665.93097 158.04433 667.6294 156.10342 667.11847 C 154.16298 666.6085 121.17201 665.0212 82.79001 663.59045 z M 573.08765 616.29767 L 518.43964 613.9453 L 484.35904 577.42773 C 457.81482 548.9852 449.9269 537.282 448.68793 524.5023 C 447.8137 515.4765 448.8464 508.09265 450.98285 508.09265 C 453.12024 508.09265 454.30685 514.6833 453.62204 522.7374 C 452.54926 535.3413 457.38452 542.5303 488.3055 574.30225 L 524.2357 611.2215 L 599.5085 612.58386 C 640.9087 613.33246 675.73926 612.88715 676.91 611.593 C 679.5455 608.68066 607.8385 481.9414 600.2803 476.1522 C 597.2682 473.8463 574.26697 466.2321 549.1662 459.23163 L 503.529 446.5057 L 484.66595 456.12802 C 460.44626 468.48602 439.1098 468.69913 432.66214 456.65256 C 423.60263 439.72473 427.05823 428.23096 444.2579 418.0832 C 453.3142 412.7393 460.72357 407.58936 460.72357 406.63953 C 460.72357 405.68967 457.21878 397.5618 452.9349 388.57788 C 445.67267 373.3494 445.67993 371.42874 453.0433 360.1909 C 460.77594 348.3893 476.2849 344.5362 487.072 351.7388 C 489.9197 353.6394 497.82492 364.09772 504.6396 374.9777 C 513.90625 389.77362 521.80096 396.1903 535.95306 400.43045 C 546.36035 403.54865 556.0091 404.9675 557.3942 403.58142 C 561.6936 399.28207 526.9596 344.17737 518.3062 341.5701 C 513.8047 340.21408 486.8343 332.64627 458.3717 324.75244 C 429.29944 316.69016 404.04428 306.9367 400.74078 302.49527 C 391.31653 289.8258 393.77084 273.795 406.40204 265.5187 C 418.45178 257.62396 418.3598 257.6112 480.65027 275.7794 C 486.83246 277.58163 484.3231 270.36902 470.31854 246.0783 L 451.8216 213.99481 L 393.9375 198.34103 C 362.10083 189.73232 332.34827 179.36234 327.81985 175.29704 C 317.14343 165.71207 317.31238 149.35887 328.19052 139.51436 C 338.89655 129.82466 348.84534 129.74634 380.35645 139.10547 C 394.01855 143.16257 406.31006 145.36917 407.6702 144.0095 C 409.0303 142.64804 396.11905 117.385605 378.97858 87.86845 C 361.83807 58.351295 347.81442 30.008924 347.81442 24.886316 C 347.81442 13.249571 361.97696 1.8189894E-12 374.41602 1.8189894E-12 C 387.44885 1.8189894E-12 398.4126 13.622041 430.288 69.41795 C 445.44772 95.95352 459.24368 116.06511 460.94623 114.11078 C 462.6483 112.15553 466.75595 99.972374 470.07404 87.03426 C 479.30383 51.048504 486.77783 41.519997 504.42328 43.24119 C 531.2352 45.855774 532.629 58.124535 514.04926 127.96869 L 497.7935 189.07755 L 514.7095 217.47455 C 524.0135 233.09372 530.6852 246.8123 529.5359 247.9625 C 528.38617 249.11179 519.6058 236.03433 510.02402 218.89978 L 492.6021 187.74702 L 507.24277 134.5411 C 527.9613 59.24559 526.69226 47.04604 498.14093 47.04604 C 487.09384 47.04604 483.14966 54.75864 472.26422 97.64739 C 467.49905 116.42119 461.80045 129.98221 459.60022 127.78108 C 457.40002 125.58178 440.30643 97.51808 421.6146 65.41913 C 386.6684 5.4058323 375.95737 -4.186424 359.31686 9.624129 C 347.79486 19.187243 351.32468 29.496208 387.55222 92.087654 C 406.82053 125.37869 422.0217 153.18011 421.33276 153.86859 C 420.64383 154.55798 404.9058 150.91707 386.35922 145.77715 C 367.81265 140.63724 348.4519 136.4326 343.33524 136.4326 C 332.1725 136.4326 322.68634 152.1902 326.53943 164.33147 C 329.8744 174.83806 340.62866 179.29222 401.91693 195.54979 C 427.79178 202.41362 451.37082 209.97687 454.31415 212.3574 C 464.32077 220.44702 497.66736 282.2735 492.02475 282.2735 C 488.9366 282.2735 470.83264 277.95776 451.79337 272.68124 C 419.20993 263.6518 416.66003 263.55618 408.37094 271.0584 C 396.53842 281.76624 397.26285 294.71622 410.15 302.86047 C 415.972 306.53964 445.5925 316.35138 475.9739 324.6632 L 531.21246 339.77786 L 550.5618 374.8311 C 561.2041 394.10938 569.0296 410.764 567.95184 411.84225 C 566.874 412.9205 554.1126 410.42252 539.5926 406.29163 C 516.19617 399.63544 511.56808 396.16846 498.9141 375.8119 C 483.23663 350.59225 472.2237 346.94495 458.27838 362.35376 C 450.12772 371.36136 450.08902 372.7456 457.54938 388.38937 C 468.04 410.3879 467.7249 411.90967 451.2547 418.73068 C 426.19263 429.11252 428.24484 461.04755 453.974 461.04755 C 459.9786 461.04755 472.56384 456.5196 481.94208 450.98627 L 498.99332 440.92685 L 537.4894 451.24673 C 610.8037 470.90115 601.7888 463.45267 646.34143 541.19244 C 668.4524 579.77277 686.5427 613.21045 686.5427 615.4962 C 686.5427 619.9131 661.2366 620.09155 573.08765 616.29767 z M 771.3918 615.12195 C 771.48376 611.8872 788.94934 578.6736 810.20435 541.3136 L 848.8502 473.3855 L 900.3126 460.482 L 951.775 447.5785 L 971.2942 459.0176 C 995.1082 472.97296 1009.16736 473.55582 1015.957 460.86905 C 1023.1045 447.51474 1018.38715 436.59106 1001.2795 426.88223 C 990.3822 420.69687 987.539 416.51407 990.0844 410.41614 C 1003.1036 379.2224 1003.4874 377.07227 997.3567 369.6857 C 985.5779 355.49265 969.4656 360.61252 955.6978 382.92252 C 944.5833 400.93405 939.46844 404.5668 915.96136 411.15015 C 901.1222 415.3056 886.93555 418.70612 884.43524 418.70612 C 881.9354 418.70612 889.88477 401.363 902.1007 380.16406 L 924.3119 341.6238 L 984.8602 326.44998 C 1018.1613 318.10263 1047.1958 308.4548 1049.3815 305.00787 C 1055.7667 294.93387 1054.1316 284.30524 1044.9146 275.96426 C 1036.9205 268.72888 1033.6653 268.8691 997.51056 278.0124 C 976.1591 283.41278 958.00684 287.10834 957.1722 286.2286 C 956.3371 285.34708 964.87524 268.7052 976.1459 249.24747 L 996.6386 213.86914 L 1058.4609 197.88387 C 1110.9539 184.311 1121.052 180.21292 1125.3737 170.72812 C 1129.5924 161.46736 1128.7723 157.8656 1120.5789 149.67215 L 1110.6943 139.78757 L 1071.6295 149.59747 C 1050.1442 154.99329 1031.8612 158.70525 1031.0015 157.84465 C 1030.1414 156.98497 1044.3782 129.8611 1062.6388 97.5709 C 1080.8994 65.27979 1095.8396 34.305542 1095.8396 28.738518 C 1095.8396 17.86948 1077.4739 6.4239793 1066.679 10.5666895 C 1063.2484 11.882631 1045.6476 39.610287 1027.5664 72.18371 C 1009.48517 104.7553 993.16296 131.47847 991.29425 131.56772 C 989.42596 131.65605 984.60614 119.55577 980.5832 104.67698 C 976.56024 89.7991 970.61255 72.332146 967.36597 65.864456 C 960.3132 51.811657 940.2398 47.891155 931.18805 58.79753 C 925.917 65.14957 927.569 75.99402 941.7944 128.42859 L 958.64435 190.53464 L 939.203 226.65154 C 928.5106 246.51633 918.3296 261.88416 916.5788 260.80225 C 914.828 259.72037 909.73456 243.89445 905.25946 225.63521 C 894.8139 183.01146 885.42834 173.15602 863.3483 181.62994 C 852.72015 185.708 853.7356 197.26552 870.5373 263.456 L 885.4652 322.26263 L 865.56354 356.38968 C 854.61755 375.15982 844.09143 389.54684 842.1721 388.36115 C 840.25287 387.1745 836.0391 374.39304 832.8085 359.95776 C 827.4081 335.82547 827.7232 332.3758 836.7162 317.13275 C 852.90686 289.69196 847.6904 268.1606 824.8513 268.1606 C 818.03076 268.1606 811.22473 273.70303 804.9155 284.3963 L 795.336 300.63293 L 776.3373 290.2766 C 754.1343 278.1754 741.5887 282.38095 739.1567 302.74298 C 737.9018 313.24774 741.3214 317.477 760.9257 329.6638 C 784.145 344.09814 784.2042 344.19925 796.8464 391.24435 C 803.8113 417.1616 809.7371 441.88214 810.0158 446.17877 C 810.53766 454.23743 733.46124 592.62164 728.39606 592.72 C 726.83374 592.75006 707.06775 560.7549 684.47046 521.6209 L 643.38574 450.4672 L 657.0665 400.47873 C 669.50195 355.04095 672.2158 349.555 686.87787 340.21225 C 714.8919 322.3637 719.6448 316.48523 715.38007 304.95688 C 708.81537 287.21124 698.5542 283.9947 678.70264 293.46127 C 667.7457 298.6868 660.3227 300.0583 659.31775 297.0412 C 658.42163 294.35468 653.442 286.7568 648.2516 280.158 C 636.0024 264.58524 617.5733 264.2073 610.65753 279.38663 C 606.40326 288.72388 607.66046 294.22897 618.12427 312.0839 L 630.7067 333.55423 L 622.72095 362.0168 C 618.32825 377.6706 613.4256 390.45297 611.8259 390.4211 C 607.3832 390.33276 568.90985 322.23532 569.0651 314.7349 C 569.14075 311.1131 575.4782 285.9199 583.14984 258.7514 C 600.59033 196.98412 600.9255 184.99402 585.41376 177.9262 C 567.8854 169.94038 557.9525 181.90771 547.59845 223.48781 C 542.7691 242.88269 536.8979 258.7514 534.551 258.7514 C 532.20557 258.7514 531.7817 255.04672 533.60986 250.51788 C 535.43854 245.98994 540.79517 228.61497 545.5134 211.90662 C 556.97217 171.331 576.0205 158.01859 594.0744 177.96808 C 604.8387 189.86255 604.0086 200.12871 587.15686 263.5079 L 572.4529 318.80933 L 591.6524 350.8691 C 603.30237 370.32135 611.71893 380.24966 613.05585 376.11786 C 626.5249 334.4995 626.514 335.27634 613.9269 313.79782 C 599.60046 289.35135 598.97296 281.64148 610.464 271.24237 C 625.0418 258.04834 642.75104 261.3751 654.6601 279.54236 C 665.056 295.40103 665.38794 295.52124 678.1134 288.00354 C 695.8053 277.5525 715.1401 284.43546 720.0878 302.94424 C 723.1687 314.46988 721.56 318.58163 709.5999 329.75394 C 701.82996 337.013 691.3985 344.24387 686.4189 345.8248 C 677.7824 348.56598 671.2714 365.57123 654.0089 430.46762 C 649.1017 448.9163 649.76013 450.60196 687.5486 516.3262 C 708.7484 553.19806 727.25085 583.319 728.66516 583.2634 C 733.74634 583.05945 804.1569 453.09088 804.1569 443.9148 C 804.1569 438.75122 801.13116 424.08734 797.4338 411.32773 C 793.73596 398.5672 788.4011 379.2752 785.5785 368.4581 C 781.7814 353.90533 776.15607 346.1381 763.94965 338.59396 C 740.6484 324.1933 733.5883 316.11096 733.5883 303.83765 C 733.5883 291.55887 747.0278 277.5698 758.8234 277.5698 C 763.2389 277.5698 772.32025 281.15244 779.0047 285.53192 C 790.9283 293.3447 791.39276 293.21085 803.5381 278.43314 C 816.54315 262.60995 834.97314 258.51733 845.5571 269.10043 C 854.2114 277.75558 852.2903 299.69037 841.1881 318.98053 C 831.80304 335.28726 831.5904 337.8554 837.8022 359.84848 L 844.4311 383.31775 L 862.4144 351.16052 L 880.3977 319.0033 L 865.79987 263.83392 C 845.4474 186.91466 846.84393 174.06853 875.55786 174.06853 C 891.71027 174.06853 899.34546 185.239 910.2573 224.83289 L 918.41296 254.42746 L 935.89856 222.84122 L 953.38464 191.25499 L 937.48865 132.0868 C 920.6145 69.279526 920.52893 53.64669 937.026 47.544186 C 960.2517 38.951862 972.00226 51.81348 982.7657 97.609146 C 985.9567 111.18748 990.124 121.33525 992.026 120.15955 C 993.9275 118.98477 1007.769 96.23128 1022.78436 69.59644 C 1055.2035 12.091178 1061.1097 4.7046037 1074.669 4.7046037 C 1087.071 4.7046037 1100.5442 18.433195 1100.5442 31.070786 C 1100.5442 36.107788 1087.001 64.5221 1070.4479 94.21229 C 1053.8948 123.90247 1041.0924 148.9764 1041.9976 149.9317 C 1042.9033 150.88701 1058.3667 148.06116 1076.3615 143.6507 C 1112.1982 134.86896 1125.5698 137.75218 1131.1952 155.47595 C 1138.7944 179.4179 1117.758 190.41624 1022.8459 212.12062 C 1000.59827 217.20863 998.37024 219.13109 983.838 245.77959 C 975.3609 261.32407 969.4956 275.11276 970.8038 276.41962 C 972.1116 277.72827 987.2613 275.26212 1004.47003 270.93912 C 1032.9244 263.79114 1036.7743 263.7456 1046.9803 270.4337 C 1061.9744 280.25723 1062.3214 302.998 1047.6179 312.21594 C 1041.7959 315.86597 1012.44446 324.7488 982.39276 331.95596 L 927.7529 345.05893 L 911.82416 373.5643 C 903.0638 389.24176 895.19 403.69437 894.3276 405.6833 C 892.17975 410.63196 901.9582 410.1739 922.96686 404.3391 C 936.6171 400.54886 942.81024 395.1594 950.2314 380.61212 C 965.5419 350.60226 994.39105 346.90854 1003.96735 373.7337 C 1007.4767 383.56546 1006.63153 389.86102 1000.32733 400.84665 C 992.5004 414.48325 992.50635 415.4495 1000.46075 421.48462 C 1005.0502 424.96707 1010.43823 427.8831 1012.43445 427.96597 C 1014.43066 428.0479 1018.43585 433.3208 1021.335 439.68375 C 1025.556 448.94815 1025.0457 453.63455 1018.77325 463.2068 C 1008.9001 478.275 994.52124 478.52725 969.0835 464.0783 L 949.5725 452.99524 L 901.15045 464.89246 L 852.7279 476.78964 L 814.8529 543.9309 C 794.0219 580.8592 778.1532 612.24963 779.5898 613.6849 C 781.02686 615.12286 816.3009 616.29767 857.97754 616.29767 L 933.753 616.29767 L 970.103 579.7336 C 1006.13525 543.4892 1006.45306 542.95374 1006.45306 518.57465 C 1006.45306 481.29663 1025.9731 465.1447 1048.7435 483.58337 C 1056.0918 489.5329 1059.144 497.1262 1059.144 509.4578 C 1059.144 525.24725 1060.3452 526.9111 1071.7401 526.9111 C 1098.5398 526.9111 1115.7672 551.6972 1101.2842 569.41644 C 1095.6006 576.37134 1086.7673 579.3293 1068.6907 580.3328 C 1047.8765 581.48846 1041.2649 584.2579 1027.5259 597.5739 C 1018.5233 606.2992 1011.1572 611.75604 1011.1572 609.6988 C 1011.1572 605.71094 1038.318 579.0697 1043.411 578.0616 C 1045.0775 577.73193 1055.4143 576.9086 1066.3807 576.2338 C 1095.4562 574.4434 1100.5442 571.34894 1100.5442 555.45197 C 1100.5442 539.2791 1090.0312 531.61566 1067.8469 531.61566 C 1054.9539 531.61566 1053.4468 530.18317 1054.2295 518.67847 C 1056.3136 488.05212 1038.018 471.12973 1020.22943 487.22794 C 1013.6115 493.2166 1011.1572 501.69873 1011.1572 518.58374 C 1011.1572 540.912 1009.8681 543.1304 974.69696 581.3291 L 938.23676 620.92847 L 854.73096 620.9658 C 790.9542 620.99316 771.2643 619.61255 771.3918 615.12195 z M 331.34833 575.18384 C 284.5609 525.5815 276.44034 519.78864 263.44803 526.7417 C 258.09912 529.604 253.72327 535.04803 253.72327 538.8383 C 253.72327 542.6286 251.48116 545.7295 248.7409 545.7295 C 243.32233 545.7295 246.43277 538.64526 257.51993 525.7354 C 270.57462 510.5342 281.72687 516.66675 328.11264 564.55426 L 373.68976 611.6067 L 410.54523 611.60034 L 447.4007 611.593 L 432.49686 592.7746 C 418.6822 575.3332 415.8782 573.9571 394.1556 573.9571 C 362.45917 573.9571 352.51904 567.9648 352.51904 548.8577 C 352.51904 528.84174 359.78085 522.2065 381.6874 522.2065 C 398.78552 522.2065 399.56464 521.52893 399.56464 506.64014 C 399.56464 498.07785 402.37592 487.22794 405.81238 482.5288 C 412.8497 472.90466 433.8073 471.19257 443.73517 479.43155 C 451.66406 486.01218 456.84222 503.38806 450.87448 503.38806 C 448.52902 503.38806 446.6102 499.19437 446.6102 494.069 C 446.6102 487.90732 442.3787 483.6872 434.1206 481.61447 C 415.80215 477.01733 406.83463 485.00406 405.1749 507.396 C 403.75516 526.5459 403.39862 526.9111 386.12152 526.9111 C 366.28543 526.9111 357.22363 533.5491 357.22363 548.0818 C 357.22363 563.6099 366.6119 569.2525 392.44943 569.2525 C 414.94565 569.2525 417.77698 570.6659 439.5533 592.7746 L 462.7225 616.29767 L 415.8536 615.69025 L 368.9847 615.08276 L 331.34833 575.18384 z" svg:height="12.795138mm" draw:style-name="style-20" svg:viewBox="0.0 0.0 1455.676 1279.5138" svg:width="14.55676mm" svg:x="108.36918mm" svg:y="127.20073mm"/>
            <draw:polygon svg:height="90.661995mm" draw:points="4327.0083,9066.199 -2.2737368E-13,7941.996 -2.2737368E-13,0.0 4327.0083,1124.2031 4327.0083,9066.199" draw:style-name="style-21" draw:transform="skewX(0.20306460782052924) rotate(0.20306460782052924) translate(36.166996mm,59.666958mm)" svg:viewBox="0.0 0.0 4327.0083 9066.199" svg:width="43.270084mm"/>
            <draw:path svg:d="M 3871.3691 5110.683 L 0.65842354 4862.5938 L 0.0 -1.8189894E-12 L 3871.3691 633.7215 L 3871.3691 5110.683 z" svg:height="51.10683mm" draw:style-name="style-22" draw:transform="skewX(0.0017073841630179838) translate(37.97692mm,89.00953mm)" svg:viewBox="0.0 0.0 3871.3691 5110.683" svg:width="38.71369mm"/>
            <draw:polygon svg:height="31.776955mm" draw:points="3837.2446,3177.6956 -2.2737368E-13,2787.4717 -2.2737368E-13,0.0 3837.2446,390.22345 3837.2446,3177.6956" draw:style-name="style-23" draw:transform="skewX(0.03664764913749761) rotate(0.03664764913749761) translate(37.866688mm,63.30712mm)" svg:viewBox="0.0 0.0 3837.2446 3177.6956" svg:width="38.372444mm"/>
            <draw:polygon svg:height="4.1506534mm" draw:points="3977.505,415.06537 0.0,363.5975 0.0,0.0 3977.505,51.467846 3977.505,415.06537" draw:style-name="style-24" draw:transform="skewX(0.8937908949300328) rotate(-0.028784343061454633) translate(37.51615mm,91.21805mm)" svg:viewBox="0.0 0.0 3977.505 415.06537" svg:width="39.775047mm"/>
            <draw:g draw:id="g7103">
              <draw:g draw:id="g7153">
                <draw:g draw:id="g7106">
                  <draw:path svg:d="M 1089.4164 1.3877788E-17 C 1032.0787 41.42122 978.96515 86.8695 926.9916 139.98837 C 874.8315 192.3402 845.87506 238.55554 779.52435 314.878 C 711.6395 391.39218 605.4018 512.01227 529.65466 594.66296 C 454.48285 675.9713 393.11804 736.56903 332.32858 804.64557 C 270.9638 872.33856 220.33788 934.6675 164.91782 1001.9663 C 108.730705 1069.6647 55.228294 1136.7823 2.7755576E-17 1206.963 C 93.19775 1291.5366 190.6143 1364.5938 297.42737 1429.2239 C 403.85687 1493.8434 486.12402 1552.9069 634.5501 1591.6488 C 782.9761 1629.6128 1006.76575 1667.5875 1179.3541 1656.6517 C 1350.9838 1644.5706 1530.6621 1576.1157 1659.1447 1521.6492 C 1786.2848 1466.4263 1869.319 1387.7919 1941.4226 1329.3143 C 2013.5262 1270.6343 2061.4675 1218.8578 2088.895 1171.87 C 2011.8003 1066.394 1936.6339 961.701 1858.969 854.69617 C 1781.3043 746.919 1696.9277 627.64124 1626.5446 532.33405 C 1555.4052 437.02692 1499.0262 367.22446 1436.6973 287.4503 C 1373.9955 206.909 1314.1595 131.16187 1254.3289 55.0312 C 1199.4895 36.818863 1144.4529 18.409431 1089.4164 1.3877788E-17 z" svg:height="16.585604mm" draw:style-name="style-25" svg:viewBox="0.0 0.0 2088.8953 1658.5604" svg:width="20.888952mm" svg:x="38.33027mm" svg:y="77.87245mm"/>
                  <draw:path svg:d="M 989.5069 3.5527137E-15 C 957.2904 20.518845 922.5863 47.749462 884.6168 82.45891 C 846.26385 117.36012 798.5144 163.19194 762.07904 207.29785 C 725.45197 250.44498 709.34375 290.52383 667.1554 342.30035 C 623.8166 394.26865 567.8212 450.264 507.2235 514.697 C 445.4752 579.3218 368.19394 653.91833 304.91156 724.48785 C 241.6291 794.09845 183.90787 869.07855 132.51488 929.4792 C 81.11655 989.69867 37.96945 1038.9823 0.0 1081.7406 C 54.461227 1128.153 122.15425 1175.7107 207.48962 1226.7201 C 292.825 1277.1489 396.18628 1349.6414 507.21817 1384.1537 C 618.0583 1418.6715 746.73254 1433.8209 864.47614 1431.722 C 981.0692 1428.2704 1106.2917 1397.9714 1201.7906 1366.7085 C 1296.5225 1334.6838 1346.9568 1299.0208 1429.2239 1244.1708 C 1511.1022 1188.9478 1596.2457 1121.6329 1689.0599 1039.3711 C 1599.7029 903.0263 1499.2126 751.91547 1381.6608 577.2177 C 1263.7361 401.93927 1135.4453 213.24258 989.5069 3.5527137E-15 z" svg:height="14.319132mm" draw:style-name="style-26" svg:viewBox="0.0 0.0 1689.06 1431.9132" svg:width="16.8906mm" svg:x="39.329365mm" svg:y="78.1486mm"/>
                  <draw:path svg:d="M 0.0 3.5527137E-15 L 130.01663 54.84476 C 247.56848 197.13432 365.5039 345.56033 489.76758 509.71112 C 614.2231 673.8619 738.1031 843.3767 869.4621 1029.3887 L 712.01776 1041.8641 C 582.95996 853.7427 461.96167 677.31366 342.29504 502.2323 C 222.63908 327.15094 110.26481 162.42488 0.0 3.5527137E-15 z" svg:height="10.418641mm" draw:style-name="style-27" svg:viewBox="0.0 0.0 869.4621 1041.8641" svg:width="8.694621mm" svg:x="49.42387mm" svg:y="78.07381mm"/>
                  <draw:path svg:d="M 157.25269 0.0 L 0.0 12.4647 L 39.887135 97.41118 L 222.25032 102.39709 L 157.25269 0.0 z" svg:height="1.023971mm" draw:style-name="style-28" svg:viewBox="0.0 0.0 222.25032 102.39709" svg:width="2.2225032mm" svg:x="56.645733mm" svg:y="88.54225mm"/>
                  <draw:path svg:d="M 1224.2272 0.0 C 1219.433 20.518871 1184.1483 54.466595 1116.8389 102.59428 C 1048.5706 151.11609 940.6068 237.59682 821.90436 287.461 C 702.24316 336.16397 548.06415 379.1193 409.60986 394.84937 C 271.15558 410.1852 137.30363 405.19928 1.1368684E-13 379.88626 C 42.763615 402.70105 103.36128 420.16223 184.86139 432.2381 C 265.97794 444.51633 373.55804 462.53705 484.58997 452.3682 C 595.43536 440.86227 728.13135 410.56332 844.3409 367.42154 C 960.1669 323.31027 1082.8965 254.46677 1174.1764 195.01962 C 1264.4978 135.58313 1333.5332 77.08949 1384.159 15.144114 C 1330.8431 10.16893 1277.5378 5.1830177 1224.2272 0.0 z" svg:height="4.553604mm" draw:style-name="style-29" svg:viewBox="0.0 0.0 1384.159 455.3604" svg:width="13.841591mm" svg:x="44.77746mm" svg:y="89.715805mm"/>
                  <draw:path svg:d="M 1774.0225 2.2737368E-13 L 1814.0961 82.458885 C 1719.5559 172.78549 1619.0764 246.99855 1506.6969 307.4044 C 1393.9391 367.42682 1275.4285 414.79276 1144.453 442.20984 C 1012.71045 468.67868 854.5044 479.02878 724.6796 467.33643 C 593.89594 454.8717 491.877 428.79172 369.9145 369.92508 C 248.14378 310.09445 126.564835 226.86316 3.5527137E-15 115.0589 L 52.543583 47.557663 C 132.70131 113.716545 215.92728 171.2514 307.39914 222.44727 C 398.10394 273.07318 487.65817 324.46616 594.66296 352.27744 C 701.6678 379.69986 830.34204 391.39746 944.4422 387.37048 C 1057.9723 383.14633 1164.5883 365.8981 1271.7849 327.34805 C 1378.7898 287.64737 1493.8485 209.98256 1579.1841 154.94603 C 1663.5605 99.72304 1727.0347 49.283577 1774.0225 2.2737368E-13 z" svg:height="4.7210493mm" draw:style-name="style-30" svg:viewBox="0.0 0.0 1814.096 472.10495" svg:width="18.14096mm" svg:x="38.62942mm" svg:y="88.76656mm"/>
                  <draw:path svg:d="M 58.975143 0.13996513 C 46.702187 2.8246622 23.115135 53.450584 14.102178 75.12006 C 4.1304345 96.21416 -5.84139 116.349464 4.1304345 125.170685 C 14.293919 133.03304 62.61871 132.8413 76.6175 122.485985 C 89.657585 110.78833 86.9728 80.87294 84.09637 60.16241 C 80.836365 39.451797 70.48634 -2.7365134 58.975143 0.13996513 z" svg:height="1.3070265mm" draw:style-name="style-31" svg:viewBox="0.0 0.0 86.46853 130.70265" svg:width="0.8646853mm" svg:x="46.559784mm" svg:y="84.31819mm"/>
                  <draw:path svg:d="M 11.127878 35.06645 C 17.072577 49.257057 25.893793 72.07708 36.057278 85.11709 C 45.65082 97.390045 68.08735 115.799484 68.65729 110.046524 C 68.08735 103.71826 47.37137 68.43356 36.057278 50.0241 C 24.364906 31.039381 5.566662 2.8499403 1.1560534 0.16524339 C -3.062733 -2.1359515 5.183099 20.108791 11.127878 35.06645 z" svg:height="1.1113173mm" draw:style-name="style-32" svg:viewBox="0.0 0.0 68.65732 111.13172" svg:width="0.68657315mm" svg:x="51.71157mm" svg:y="80.67057mm"/>
                  <draw:path svg:d="M 11.105039 35.113323 C 16.858076 48.728634 26.254435 72.50746 36.226257 84.972206 C 46.00626 97.245125 67.867485 117.18869 68.634605 110.09338 C 67.867485 101.65573 47.732174 59.08394 36.226257 40.099197 C 24.14504 21.689758 5.5438223 0.40388313 1.1332136 0.02032014 C -2.888386 -0.74672455 4.590401 20.34741 11.105039 35.113323 z" svg:height="1.115802mm" draw:style-name="style-33" svg:viewBox="0.0 0.0 68.63456 111.58021" svg:width="0.6863456mm" svg:x="53.109764mm" svg:y="82.069984mm"/>
                  <draw:path svg:d="M 11.992297 35.273163 C 17.936995 49.463776 26.758049 72.28382 36.921696 85.32382 C 46.13176 98.17209 67.02883 113.89679 69.32988 110.25322 C 70.86397 105.07557 60.51403 76.31087 49.391758 57.90147 C 37.5022 38.91673 8.162194 4.2072444 2.0204723 0.3719805 C -4.3025055 -3.2715833 5.669319 20.69903 11.992297 35.273163 z" svg:height="1.1078748mm" draw:style-name="style-34" svg:viewBox="0.0 0.0 69.481476 110.78748" svg:width="0.69481474mm" svg:x="54.22655mm" svg:y="84.1663mm"/>
                  <draw:path svg:d="M 59.177372 0.12387158 C 46.90441 2.8085685 23.317362 53.434494 14.304403 75.10397 C 4.524401 95.622765 -6.022646 116.908676 4.140838 124.96285 C 14.304403 132.63338 62.62383 133.01694 76.62798 122.469894 C 89.662704 110.96398 86.978004 80.473366 84.10149 59.954494 C 80.65503 39.05214 70.87502 -2.5608253 59.177372 0.12387158 z" svg:height="1.3057098mm" draw:style-name="style-35" svg:viewBox="0.0 0.0 86.474075 130.57098" svg:width="0.8647408mm" svg:x="50.655834mm" svg:y="84.86872mm"/>
                  <draw:path svg:d="M 58.975143 0.13939616 C 46.702187 2.8241744 23.120419 53.4501 14.102178 75.1195 C 4.1304345 96.208305 -5.84139 116.34898 4.1304345 125.17011 C 14.293919 132.83545 62.61871 133.22429 76.6175 122.671875 C 89.657585 111.16596 86.96752 80.67007 84.091 60.15656 C 80.84173 39.456593 70.48106 -2.731677 58.975143 0.13939616 z" svg:height="1.3077567mm" draw:style-name="style-36" svg:viewBox="0.0 0.0 86.465225 130.77567" svg:width="0.8646523mm" svg:x="49.1582mm" svg:y="87.16591mm"/>
                  <draw:path svg:d="M 59.177452 0.12395286 C 46.90449 2.8086498 23.317402 53.434574 14.304444 75.10405 C 4.5244417 95.62284 -6.022646 116.90876 4.1409197 124.957565 C 14.304444 132.62282 62.629192 133.01166 76.62807 122.45933 C 89.66807 110.953415 86.98337 80.46808 84.10689 59.943928 C 80.655106 39.041573 70.88043 -2.560744 59.177452 0.12395286 z" svg:height="1.3056301mm" draw:style-name="style-37" svg:viewBox="0.0 0.0 86.47903 130.563" svg:width="0.86479026mm" svg:x="43.8347mm" svg:y="86.54288mm"/>
                  <draw:path svg:d="M 49.80641 0.09192832 C 39.067585 2.2013621 20.274624 44.581413 12.02871 62.79907 C 4.549883 80.0579 -5.613642 97.508514 3.782838 104.7956 C 12.412273 111.50734 53.066414 111.3156 64.380585 102.686165 C 74.73589 92.906166 73.39346 67.5932 70.70876 50.33437 C 67.44877 32.69198 59.78352 -2.0174649 49.80641 0.09192832 z" svg:height="1.0952628mm" draw:style-name="style-38" svg:viewBox="0.0 0.0 72.623634 109.52628" svg:width="0.72623634mm" svg:x="44.551647mm" svg:y="83.469154mm"/>
                  <draw:path svg:d="M 42.901833 0.07201458 C 33.888874 1.9896669 16.821745 38.808502 10.301743 54.34146 C 3.59 69.4909 -4.6559134 84.06503 3.2064369 90.58504 C 10.685306 96.72151 45.394787 95.570946 55.558273 88.66738 C 65.14653 80.42151 62.845318 58.176765 61.119488 43.410892 C 58.631817 28.069674 51.531227 -1.6538969 42.901833 0.07201458 z" svg:height="0.9458359mm" draw:style-name="style-39" svg:viewBox="0.0 0.0 62.675026 94.58359" svg:width="0.62675023mm" svg:x="47.002415mm" svg:y="81.87003mm"/>
                  <draw:path svg:d="M 42.90362 0.07201458 C 33.890663 1.9896669 16.823614 38.808544 10.303612 54.341503 C 3.591788 69.49092 -4.6540437 84.065056 3.202942 90.58505 C 10.68181 96.721535 45.391212 95.570946 55.560143 88.66742 C 65.14841 80.42153 62.841824 58.176785 61.121277 43.410892 C 58.623035 28.069695 51.527733 -1.6538563 42.90362 0.07201458 z" svg:height="0.9458361mm" draw:style-name="style-40" svg:viewBox="0.0 0.0 62.67467 94.58361" svg:width="0.6267467mm" svg:x="48.751343mm" svg:y="80.171mm"/>
                  <draw:path svg:d="M 43.10617 0.086888924 C 34.668518 2.0045412 16.637238 38.823418 10.506082 54.356377 C 3.9807968 69.505775 -4.8350554 84.0799 3.2190354 90.59991 C 10.506082 96.73639 45.98261 95.58582 55.76261 88.6823 C 65.54261 80.81991 62.666176 58.19164 61.132088 43.617508 C 58.82551 28.468111 51.352 -1.8307633 43.10617 0.086888924 z" svg:height="0.94598484mm" draw:style-name="style-41" svg:viewBox="0.0 0.0 62.744232 94.59849" svg:width="0.6274423mm" svg:x="49.199966mm" svg:y="83.04349mm"/>
                  <draw:path svg:d="M 59.166965 0.14045282 C 47.277573 2.8251498 22.923395 53.451073 14.102259 75.109825 C 4.1304345 96.20928 -5.841309 116.33931 4.1304345 125.160446 C 14.294 132.82578 62.61871 133.21461 76.61758 122.67285 C 89.657585 111.16694 86.972885 80.67104 84.09644 60.15753 C 80.64999 39.44692 70.864624 -2.7413495 59.166965 0.14045282 z" svg:height="1.3076707mm" draw:style-name="style-42" svg:viewBox="0.0 0.0 86.46855 130.76707" svg:width="0.8646855mm" svg:x="46.233784mm" svg:y="87.94068mm"/>
                </draw:g>
              </draw:g>
            </draw:g>
            <draw:polygon svg:height="11.295322mm" draw:points="3917.686,0.0 -2.2737368E-13,140.06131 -2.2737368E-13,1129.5322 3917.686,989.471 3917.686,0.0" draw:style-name="style-43" draw:transform="skewX(-0.13106937860246742) rotate(-0.09740177425348778) translate(32.092567mm,82.96973mm)" svg:viewBox="0.0 0.0 3917.686 1129.5322" svg:width="39.17686mm"/>
            <draw:path svg:d="M 722.76764 812.0203 L 0.0 718.87744 L 0.0 0.0 L 687.66144 101.75832 L 722.76764 812.0203 z" svg:height="8.120203mm" draw:style-name="style-44" draw:transform="skewX(0.792871801415698) rotate(-2.3527969860305196) translate(76.09617mm,93.16939mm)" svg:viewBox="0.0 0.0 722.7676 812.0203" svg:width="7.227676mm"/>
            <draw:path svg:d="M -4.5474735E-13 379.92978 L 560.8075 4.5474735E-13 L 556.2053 1023.8931 L 22.72116 1366.6544 L -4.5474735E-13 379.92978 z" svg:height="13.666544mm" draw:style-name="style-45" svg:viewBox="0.0 0.0 560.8075 1366.6544" svg:width="5.608075mm" svg:x="32.363403mm" svg:y="80.541725mm"/>
            <draw:polygon svg:height="3.25831mm" draw:points="3981.999,325.831 0.0,285.42816 0.0,0.0 3981.999,40.402843 3981.999,325.831" draw:style-name="style-46" draw:transform="skewX(1.0057705689357226) rotate(-0.04608535187443519) translate(38.526413mm,137.81786mm)" svg:viewBox="0.0 0.0 3981.999 325.831" svg:width="39.81999mm"/>
            <draw:path svg:d="M -4.5474735E-13 285.25143 L 561.07776 0.0 L 556.4736 804.1813 L 22.732544 1060.8772 L -4.5474735E-13 285.25143 z" svg:height="10.608772mm" draw:style-name="style-47" svg:viewBox="0.0 0.0 561.07776 1060.8772" svg:width="5.6107774mm" svg:x="33.37118mm" svg:y="129.4421mm"/>
            <draw:g draw:id="g7471">
              <draw:g draw:id="g7441">
                <draw:path svg:d="M 413.60266 0.33911088 C 400.58417 -0.930984 377.40497 1.2916821 345.33505 8.277204 C 311.99506 14.627678 271.03452 25.10596 218.96062 39.71205 C 208.16481 51.46043 203.40195 72.09947 205.94214 102.89927 C 208.16481 133.06403 216.42043 172.11945 231.97908 221.33562 C 240.23471 312.78247 242.45738 391.84586 237.377 463.2887 C 231.97908 534.0965 222.13586 593.79095 200.54425 644.91223 C 177.365 695.08105 132.59418 728.10345 103.06446 765.88885 C 73.21723 802.40405 39.55972 831.2987 24.31858 865.90875 C 8.759919 900.51886 4.314587 934.4939 10.982585 971.32666 L 34.796864 1010.6996 L 34.796864 1086.9053 L 10.982585 1105.3217 C 2.091921 1126.9133 -1.4008399 1238.0465 0.5043024 1442.5231 C 2.091921 1647.9697 9.077443 1938.1864 21.460869 2326.5178 L 37.33705 2358.2703 L 37.33705 2416.0686 L 21.460869 2426.5466 L 21.460869 2583.721 C 16.062963 2621.1887 20.508297 2651.0447 34.796864 2678.3518 C 48.767906 2704.0713 71.629616 2725.9626 105.92218 2741.539 C 139.5797 2755.8188 186.25568 2760.8992 237.377 2767.8933 C 288.1808 2774.5615 344.06497 2780.2593 408.52228 2783.761 L 483.45786 2783.761 C 546.9626 2780.268 603.473 2774.5615 654.28564 2767.8933 C 704.4544 2760.8992 751.1216 2755.8188 785.7316 2741.539 C 819.38916 2725.9626 841.93335 2704.0713 856.85693 2678.3518 C 870.51044 2651.0447 874.9558 2621.1975 870.193 2583.721 L 870.193 2426.5466 L 854.3168 2416.0686 L 854.3168 2358.2703 L 870.193 2326.5178 C 882.25885 1938.1952 889.2444 1647.9697 891.14954 1442.5231 C 892.7371 1238.0465 889.2444 1126.9133 880.6712 1105.3217 L 856.85693 1086.9053 L 856.85693 1010.6996 L 880.6712 971.32666 C 887.0217 934.4939 882.5764 900.51886 867.3264 865.90875 C 851.45026 831.2987 817.484 802.40405 788.5805 765.88885 C 758.4158 728.10345 713.3274 695.08105 691.10077 644.91223 C 668.5478 593.79095 658.7133 534.0965 654.268 463.2887 C 648.8701 391.84586 651.0928 312.78247 659.6571 221.33562 C 674.90704 172.11945 683.1539 133.06403 685.69403 102.89927 C 687.9167 72.09947 683.1539 51.46043 672.67554 39.71205 C 620.2842 25.10596 579.32355 14.627678 546.3011 8.277204 C 513.9137 1.2916821 490.73447 -0.930984 478.0335 0.33911088 L 413.60266 0.33911088 L 413.60266 0.33911088 z" svg:height="27.837608mm" draw:style-name="style-48" svg:viewBox="0.0 0.0 891.52167 2783.7607" svg:width="8.915216mm" svg:x="36.851204mm" svg:y="111.37257mm"/>
                <draw:path svg:d="M 211.01648 58.424366 C 194.50526 57.789318 169.42087 61.282074 134.49327 70.172745 C 98.930595 78.74588 56.69996 91.44683 3.0384548 109.54568 C 0.49826396 99.384926 -0.7718398 88.58912 0.49826396 77.158264 C 1.1333158 65.40989 3.0384548 53.02646 7.483784 40.007988 C 70.035965 24.766848 115.44185 13.971044 148.46431 7.6205688 C 179.58163 0.95257044 180.2167 1.5876181 199.26813 0.95257044 C 218.002 -0.31752384 242.1338 -0.31752384 261.82028 0.95257044 C 279.91913 1.5876181 280.8717 0.95257044 312.62405 7.6205688 C 344.05893 13.971044 391.3788 24.766848 453.28708 40.007988 C 457.41492 53.02646 459.32883 65.40989 460.2726 77.158264 C 460.90765 88.58912 460.59015 99.384926 458.04996 109.54568 C 402.48328 91.44683 360.57016 78.74588 326.2864 70.172745 C 291.98502 61.282074 270.08472 57.789318 257.05743 58.424366 L 211.01648 58.424366 L 211.01648 58.424366 z" svg:height="1.0954568mm" draw:style-name="style-49" svg:viewBox="0.0 0.0 460.55414 109.545685" svg:width="4.605541mm" svg:x="38.988197mm" svg:y="111.49661mm"/>
                <draw:path svg:d="M 203.53268 58.741886 C 182.57613 60.32951 157.49178 64.139786 127.00948 70.17274 C 96.20968 75.25312 61.282078 84.143776 20.95656 93.35197 C 19.368938 86.36645 17.4638 79.063416 13.971041 70.17274 C 10.47828 60.96456 5.397899 51.43885 2.842171E-14 40.325516 C 62.55218 25.084373 107.95806 14.288567 140.98053 7.93809 C 172.09785 1.5876213 172.73291 1.2700953 191.78433 0.9525694 C 210.5182 -0.31752595 234.65001 -0.31752595 254.3365 0.9525694 C 272.43533 1.2700953 273.38794 1.5876213 305.1403 7.93809 C 336.57516 14.288567 383.89502 25.084373 445.8033 40.325516 C 441.67548 53.026455 435.96008 64.45732 432.14975 74.618065 C 426.75186 84.46131 423.25912 93.034454 418.1787 100.337494 C 379.7584 87.31902 347.05344 76.84074 318.7938 70.17274 C 290.8517 62.869698 267.35495 59.059402 249.56482 58.741886 L 203.53268 58.741886 L 203.53268 58.741886 z" svg:height="1.0033749mm" draw:style-name="style-50" svg:viewBox="0.0 0.0 445.80328 100.337494" svg:width="4.458033mm" svg:x="39.063034mm" svg:y="112.51269mm"/>
                <draw:path svg:d="M 187.89836 64.77484 C 149.478 65.409874 116.77305 63.822285 86.290764 60.011974 C 55.80851 55.56666 30.089085 49.851227 7.8624196 41.595604 C 1.5119513 28.259615 -1.6632912 18.733904 0.8768995 11.748384 C 2.1469865 4.4453297 9.132506 0.9525694 19.29327 0.0 C 36.439552 8.255624 59.618786 13.971041 88.83097 18.41637 C 117.40809 22.226664 152.01817 23.814285 192.66122 23.179234 L 211.0776 23.179234 C 251.08559 23.814285 285.69568 22.226664 314.90787 18.41637 C 343.4762 13.971041 366.6642 8.255624 384.44556 0.0 C 394.28876 0.9525694 401.27426 4.4453297 402.8619 11.748384 C 405.08463 18.733904 401.90936 28.259615 395.87637 41.595604 C 373.33218 49.851227 347.61276 55.56666 317.44803 60.011974 C 286.64825 63.822285 253.94331 65.409874 215.83162 64.77484 L 187.89836 64.77484 z" svg:height="0.6491091mm" draw:style-name="style-51" svg:viewBox="0.0 0.0 403.5723 64.91091" svg:width="4.0357227mm" svg:x="39.28606mm" svg:y="113.652596mm"/>
                <draw:path svg:d="M 381.8287 2284.5918 C 302.44778 2276.9802 241.1657 2271.2559 194.48972 2263.953 C 147.17868 2256.341 130.66745 2253.4746 104.6305 2243.0051 C 77.64098 2230.9307 56.04937 2213.4756 39.85566 2199.1782 C 23.344425 2184.8984 14.453762 2172.1797 9.690907 2159.814 L 14.453762 2000.4171 L 32.87014 1991.2 L 32.87014 1924.2026 L 14.453762 1885.1471 C 8.420812 1694.3066 4.928051 1503.1573 2.7053843 1303.1262 C -0.15232816 1102.451 -0.469852 902.41125 0.4827195 693.1631 L 28.10728 669.9839 L 32.87014 575.35297 L 5.245575 526.77185 C 1.1177672 507.72043 3.0229082 485.81128 12.231097 459.77435 C 21.121761 434.05493 29.059855 409.28812 58.272034 372.1378 C 86.84917 333.08234 155.4343 275.9281 183.05887 231.15724 C 209.73085 185.43384 209.41331 140.66302 217.66895 101.92511 C 225.28952 62.552166 227.51218 29.84722 226.87712 5.684342E-14 C 238.6255 4.7628636 268.1552 7.9381065 317.05386 9.525694 L 423.42432 13.336005 C 472.32294 14.923627 468.8302 10.795798 518.0552 9.525694 C 566.63635 7.9381065 596.4835 4.7628636 608.23193 5.684342E-14 C 607.27936 29.84722 609.5021 62.552166 617.4401 101.92511 C 625.0607 140.66302 624.74316 185.43384 652.05023 231.15724 C 678.7222 275.9281 747.3073 333.08234 776.83704 372.1378 C 805.40533 409.28812 813.0347 434.05493 822.8779 459.77435 C 831.7686 485.81128 833.6738 507.72043 829.86346 526.77185 L 802.23895 575.35297 L 806.68427 669.9751 L 834.62634 693.15424 C 834.62634 902.40234 834.62634 1102.4424 832.0862 1303.1173 C 829.54596 1503.1573 825.7357 1694.3066 820.6553 1885.1382 L 802.23895 1924.1937 L 802.23895 1991.1913 L 820.6553 2000.4082 L 825.41815 2159.8052 C 820.3378 2172.171 811.44714 2184.8896 795.2534 2199.1692 C 778.1071 2213.4666 756.5067 2230.9216 730.4786 2242.9963 C 704.1241 2253.4746 686.334 2256.3325 640.293 2263.944 C 592.982 2271.247 532.65247 2276.9714 453.2715 2284.583 L 381.8287 2284.583 L 381.8287 2284.5918 z" svg:height="22.845919mm" draw:style-name="style-52" svg:viewBox="0.0 0.0 834.6263 2284.592" svg:width="8.346263mm" svg:x="37.118137mm" svg:y="115.77031mm"/>
                <draw:path svg:d="M 314.03094 124.78678 C 259.73438 124.46929 207.02547 120.97657 154.63405 115.57867 C 101.92511 109.86322 50.8038 100.97253 1.4210855E-14 90.17673 L 1.4210855E-14 -1.1368684E-13 C 58.106842 8.573141 114.62607 15.876213 170.82776 20.63901 C 227.02948 25.084389 280.3734 26.989494 334.67 27.624529 L 399.44482 27.624529 C 453.10635 26.989494 507.40286 25.084389 563.60455 20.63901 C 619.4888 15.876213 676.008 8.573141 734.4324 -1.1368684E-13 L 734.4324 90.17673 C 683.31104 100.97253 632.1897 109.86322 579.7983 115.57867 C 527.08936 120.97657 474.38043 124.46929 420.40143 124.78678 L 314.03094 124.78678 z" svg:height="1.2478678mm" draw:style-name="style-53" svg:viewBox="0.0 0.0 734.43243 124.78678" svg:width="7.344324mm" svg:x="37.656406mm" svg:y="121.52718mm"/>
                <draw:path svg:d="M 314.03094 124.47818 C 259.73438 124.15167 207.02547 120.66783 154.63405 115.26105 C 101.92511 109.5633 50.8038 100.65491 1.4210855E-14 89.86799 L 1.4210855E-14 4.5474735E-13 C 58.106842 8.581889 114.62607 15.884961 170.82776 20.656775 C 227.02948 25.102087 280.3734 26.998377 334.67 27.633345 L 399.44482 27.633345 C 453.10635 26.998377 507.40286 25.102087 563.60455 20.656775 C 619.4888 15.884961 676.008 8.581889 734.4324 4.5474735E-13 L 734.4324 89.86799 C 683.31104 100.65491 632.1897 109.55441 579.7983 115.26105 C 527.08936 120.66783 474.38043 124.15167 420.40143 124.47818 L 314.03094 124.47818 z" svg:height="1.2447817mm" draw:style-name="style-54" svg:viewBox="0.0 0.0 734.43243 124.47818" svg:width="7.344324mm" svg:x="37.656406mm" svg:y="134.92024mm"/>
                <draw:path svg:d="M 157.14662 14.650287 C 90.78416 47.999016 47.283413 91.80856 21.881523 149.91537 C -2.8853316 207.40486 -5.4255223 296.94647 8.228001 358.5284 C 22.199041 419.81934 60.301884 478.2349 100.30987 515.394 C 139.04778 551.59174 183.81862 570.9518 238.11517 574.771 C 170.48262 479.50497 147.93845 418.54037 170.48262 388.0493 C 192.70929 356.94086 361.94943 424.89975 370.8401 393.45605 C 377.19058 361.70364 210.17308 242.94986 216.52357 201.34534 C 224.14412 159.43222 378.14313 171.50697 411.48312 144.51749 C 443.24432 116.5754 441.02167 81.02151 406.09406 36.559364 C 383.85858 16.555458 353.06757 4.8070745 311.1456 1.3142138 C 269.23248 -2.4872487 218.74623 1.9581985 157.14662 14.650287 z" svg:height="5.7477098mm" draw:style-name="style-55" svg:viewBox="0.0 0.0 433.8783 574.771" svg:width="4.338783mm" svg:x="38.348885mm" svg:y="125.483mm"/>
                <draw:path svg:d="M 240.49286 0.0 C 263.98962 13.336073 284.31116 34.61005 302.7275 65.10115 C 320.8264 94.93966 341.46545 129.54971 348.76846 181.31493 C 354.81027 232.42741 361.1519 315.61856 343.37936 370.8765 C 324.9542 425.79932 289.4004 480.7309 240.50168 508.67297 C 190.00664 535.33624 126.193184 543.91815 45.54215 533.1136 C -4.944115 461.99704 -14.152326 416.8998 21.410345 397.84848 C 56.337944 378.17957 242.0893 449.28732 254.15523 416.59122 C 263.68097 381.34607 90.94803 234.00621 86.185196 197.49974 C 82.05737 161.61961 203.03394 235.27628 229.69707 202.88889 C 255.40767 169.87527 258.58292 102.24273 240.49286 0.0 z" svg:height="5.3765845mm" draw:style-name="style-56" svg:viewBox="0.0 0.0 355.0078 537.65845" svg:width="3.5500782mm" svg:x="40.544685mm" svg:y="125.92806mm"/>
                <draw:path svg:d="M 147.50851 20.501598 C 81.146034 50.357735 37.32776 93.21456 14.783575 150.37767 C -8.078124 207.20554 -0.77508664 304.0591 12.243384 361.21335 C 24.309286 416.77127 64.31728 457.42307 90.671745 485.6739 C 116.07363 512.9809 143.38068 526.9519 169.1001 526.30804 C 99.56242 442.1731 76.06565 385.3452 98.60983 355.79782 C 121.154015 325.95944 291.66425 378.03342 301.5075 347.8774 C 308.80173 316.10736 144.01575 210.0633 150.04869 171.96039 C 155.7641 134.4927 295.157 138.62929 336.7438 123.070564 C 377.0693 106.2419 396.44708 89.09561 393.58054 71.631714 C 382.1497 34.16404 356.43027 12.889926 315.15222 3.9991665 C 273.24786 -4.573975 218.95134 0.5064399 147.50851 20.501598 z" svg:height="5.2632933mm" draw:style-name="style-57" svg:viewBox="0.0 0.0 393.85794 526.32935" svg:width="3.9385793mm" svg:x="38.6072mm" svg:y="125.64358mm"/>
                <draw:path svg:d="M 247.38852 0.0 C 275.96564 28.268448 297.8836 59.37702 309.632 97.162315 C 321.0628 134.32138 324.22925 177.50458 320.42776 221.64035 C 315.98245 264.82367 308.3619 317.21512 287.72284 354.35657 C 266.4488 391.2069 236.28398 422.95044 195.95848 441.04044 C 155.32428 458.1956 104.82917 463.5935 44.49966 457.23425 C -6.304121 405.17795 -13.607159 372.15546 22.590546 356.90558 C 59.423286 340.71176 241.68188 398.1836 260.73334 367.7101 C 277.2446 336.91028 129.28734 209.56573 125.46821 175.59955 C 121.97545 140.98935 215.00993 190.8494 236.61035 162.26347 C 257.23172 131.79 260.41577 79.71618 247.38852 0.0 z" svg:height="4.59814mm" draw:style-name="style-58" svg:viewBox="0.0 0.0 321.95786 459.81396" svg:width="3.2195785mm" svg:x="40.720135mm" svg:y="126.524925mm"/>
              </draw:g>
            </draw:g>
            <draw:g draw:id="g3">
              <draw:path svg:d="M 74.53824 26.962194 C 246.13145 -5.1822953 435.7381 -4.79417 609.4122 8.514164 C 656.5576 12.116762 703.6409 14.508306 750.73975 18.980513 C 787.6828 22.489988 833.2753 23.250837 861.08746 51.04752 C 888.21625 78.17624 878.93 140.63312 878.93 176.16292 C 878.93 667.7737 878.93 1159.3845 878.93 1651.0107 C 878.93 1787.4778 882.2532 1924.3796 877.2374 2060.7847 C 873.68134 2156.939 835.1388 2241.8193 774.90265 2315.9382 C 717.1976 2386.936 634.89496 2448.6628 610.45264 2539.4597 C 602.3621 2569.4927 606.1977 2605.8145 604.8778 2636.6545 C 601.9584 2705.323 599.02344 2773.9758 596.104 2842.644 C 593.8212 2896.2805 591.5385 2949.9016 589.2558 3003.538 C 588.85205 3012.995 588.5881 3022.359 588.5881 3031.816 C 588.5881 3049.0684 593.88336 3041.7854 602.56396 3050.4504 C 613.07697 3060.9636 604.1169 3113.218 604.1169 3127.6287 C 604.1169 3151.9312 605.8406 3175.5815 598.66626 3197.1978 C 592.05096 3217.121 583.417 3229.8547 582.361 3249.2192 C 580.8392 3277.1555 571.6306 3289.532 542.51416 3299.2686 C 503.36606 3312.3281 459.21762 3308.2441 418.62537 3308.2441 C 387.66092 3308.2441 319.55164 3310.7754 301.3053 3278.7393 C 293.61853 3265.2449 300.90152 3246.6104 298.19952 3235.2588 C 293.8049 3216.8416 279.90662 3202.4153 276.4592 3184.0137 C 270.29428 3151.1548 277.2512 3115.1436 274.9063 3081.5237 C 274.48703 3075.4053 269.36255 3062.1282 271.80057 3056.6775 C 275.90015 3047.469 290.43512 3050.8076 290.43512 3041.1487 C 290.43512 2949.265 283.5248 2857.0703 279.61154 2765.2795 C 277.01825 2704.3447 274.42493 2643.4097 271.8161 2582.4902 C 270.48062 2550.9668 268.788 2521.0737 252.01689 2493.1218 C 203.92418 2412.9778 126.52865 2355.4126 76.199814 2276.6194 C 22.920507 2193.2607 0.0 2113.6912 0.0 2014.602 C 0.0 1973.5593 0.0 1932.5322 0.0 1891.4896 C 0.0 1387.5801 0.0 883.6862 0.0 379.79218 C 0.0 300.06726 0.0 220.32697 0.0 140.61748 C 0.0 86.43752 6.9724307 31.186077 74.53824 26.962194 z" svg:height="33.08849mm" draw:style-name="style-59" draw:transform="rotate(-3.141592653589793) translate(68.00258mm,139.91069mm)" svg:viewBox="0.0 0.0 880.4637 3308.8489" svg:width="8.804637mm"/>
              <draw:path svg:d="M 74.53824 26.962194 C 246.13145 -5.1822953 435.7381 -4.79417 609.4122 8.514164 C 656.5576 12.116762 703.6409 14.508306 750.73975 18.980513 C 787.6828 22.489988 833.2753 23.250837 861.08746 51.04752 C 888.21625 78.17624 878.93 140.63312 878.93 176.16292 C 878.93 667.7737 878.93 1159.3845 878.93 1651.0107 C 878.93 1787.4778 882.2532 1924.3796 877.2374 2060.7847 C 873.68134 2156.939 835.1388 2241.8193 774.90265 2315.9382 C 717.1976 2386.936 634.89496 2448.6628 610.45264 2539.4597 C 602.3621 2569.4927 606.1977 2605.8145 604.8778 2636.6545 C 601.9584 2705.323 599.02344 2773.9758 596.104 2842.644 C 593.8212 2896.2805 591.5385 2949.9016 589.2558 3003.538 C 588.85205 3012.995 588.5881 3022.359 588.5881 3031.816 C 588.5881 3049.0684 593.88336 3041.7854 602.56396 3050.4504 C 613.07697 3060.9636 604.1169 3113.218 604.1169 3127.6287 C 604.1169 3151.9312 605.8406 3175.5815 598.66626 3197.1978 C 592.05096 3217.121 583.417 3229.8547 582.361 3249.2192 C 580.8392 3277.1555 571.6306 3289.532 542.51416 3299.2686 C 503.36606 3312.3281 459.21762 3308.2441 418.62537 3308.2441 C 387.66092 3308.2441 319.55164 3310.7754 301.3053 3278.7393 C 293.61853 3265.2449 300.90152 3246.6104 298.19952 3235.2588 C 293.8049 3216.8416 279.90662 3202.4153 276.4592 3184.0137 C 270.29428 3151.1548 277.2512 3115.1436 274.9063 3081.5237 C 274.48703 3075.4053 269.36255 3062.1282 271.80057 3056.6775 C 275.90015 3047.469 290.43512 3050.8076 290.43512 3041.1487 C 290.43512 2949.265 283.5248 2857.0703 279.61154 2765.2795 C 277.01825 2704.3447 274.42493 2643.4097 271.8161 2582.4902 C 270.48062 2550.9668 268.788 2521.0737 252.01689 2493.1218 C 203.92418 2412.9778 126.52865 2355.4126 76.199814 2276.6194 C 22.920507 2193.2607 0.0 2113.6912 0.0 2014.602 C 0.0 1973.5593 0.0 1932.5322 0.0 1891.4896 C 0.0 1387.5801 0.0 883.6862 0.0 379.79218 C 0.0 300.06726 0.0 220.32697 0.0 140.61748 C 0.0 86.43752 6.9724307 31.186077 74.53824 26.962194" svg:height="33.08849mm" draw:style-name="style-60" draw:transform="rotate(-3.141592653589793) translate(68.00258mm,139.91069mm)" svg:viewBox="0.0 0.0 880.4637 3308.8489" svg:width="8.804637mm"/>
              <draw:path svg:d="M 46.570866 18.634512 C 62.643177 19.053795 78.6689 20.715412 94.72568 21.740343 C 102.47455 22.237228 137.95786 19.861324 142.86496 24.846054 C 149.69762 31.771885 142.86496 77.56639 142.86496 88.110344 C 142.86496 106.21693 147.74098 124.82052 150.48958 142.67854 C 161.26657 212.60481 203.48938 276.366 243.02571 333.23248 C 283.9441 392.08664 318.6665 441.56137 321.94308 514.2983 C 325.91843 602.70374 329.8938 691.12476 333.86917 779.5457 C 324.69165 779.01776 284.84476 782.60486 279.5184 776.43994 C 275.5896 771.89 278.46243 748.50366 278.24503 742.80457 C 276.24182 690.13086 274.2386 637.4727 272.25092 584.7991 C 270.962 551.05493 268.58612 525.0286 259.81232 492.44925 C 251.14728 460.28912 216.99944 427.7097 195.05725 404.01273 C 141.26549 345.9195 91.52674 288.40082 48.853603 221.61143 C 6.770556 155.73831 2.795184 75.17485 0.0 0.0 C 0.59009415 18.323988 35.855995 14.2709465 46.570866 18.634512 z" svg:height="7.801104mm" draw:style-name="style-61" draw:transform="rotate(-3.141592653589793) translate(67.98689mm,119.764206mm)" svg:viewBox="0.0 0.0 333.86917 780.1104" svg:width="3.3386917mm"/>
              <draw:path svg:d="M 879.43823 105.6114 C 884.1745 7.6711593 754.245 12.112563 684.83136 9.224134 C 592.76105 5.4040155 501.14114 -1.18475335E-4 408.93112 -1.18475335E-4 C 317.80814 -1.18475335E-4 226.52986 5.699019 135.9038 14.72139 C 65.83786 21.693663 0.50819856 29.28722 0.50819856 114.44729 C 0.50819856 556.6918 0.50819856 998.9365 0.50819856 1441.1813 C 0.50819856 1626.4243 0.50819856 1811.6674 0.50819856 1996.9259 C 0.50819856 2007.2681 -3.234242 2024.9865 9.592546 2027.3313 C 53.70986 2035.3596 97.95141 2038.6052 142.67435 2041.3071 C 240.02438 2047.1926 337.9024 2048.2642 435.42328 2048.2642 C 525.4748 2048.2642 615.8679 2047.0994 705.77966 2041.6488 C 753.0493 2038.7915 801.142 2035.9498 847.86816 2028.1543 C 871.95337 2024.1478 879.43823 2021.1353 879.43823 1999.4882 C 879.43823 1822.9412 879.43823 1646.3943 879.43823 1469.8629 C 879.43823 1019.5434 879.43823 569.23926 879.43823 118.935135 C 879.43823 114.47833 879.43823 110.05257 879.43823 105.6114 z" svg:height="20.482641mm" draw:style-name="style-62" draw:transform="rotate(-3.141592653589793) translate(68.00766mm,139.87401mm)" svg:viewBox="0.0 0.0 879.5642 2048.2642" svg:width="8.795642mm"/>
              <draw:path svg:d="M 879.43823 105.6114 C 884.1745 7.6711593 754.245 12.112563 684.83136 9.224134 C 592.76105 5.4040155 501.14114 -1.18475335E-4 408.93112 -1.18475335E-4 C 317.80814 -1.18475335E-4 226.52986 5.699019 135.9038 14.72139 C 65.83786 21.693663 0.50819856 29.28722 0.50819856 114.44729 C 0.50819856 556.6918 0.50819856 998.9365 0.50819856 1441.1813 C 0.50819856 1626.4243 0.50819856 1811.6674 0.50819856 1996.9259 C 0.50819856 2007.2681 -3.234242 2024.9865 9.592546 2027.3313 C 53.70986 2035.3596 97.95141 2038.6052 142.67435 2041.3071 C 240.02438 2047.1926 337.9024 2048.2642 435.42328 2048.2642 C 525.4748 2048.2642 615.8679 2047.0994 705.77966 2041.6488 C 753.0493 2038.7915 801.142 2035.9498 847.86816 2028.1543 C 871.95337 2024.1478 879.43823 2021.1353 879.43823 1999.4882 C 879.43823 1822.9412 879.43823 1646.3943 879.43823 1469.8629 C 879.43823 1019.5434 879.43823 569.23926 879.43823 118.935135 C 879.43823 114.47833 879.43823 110.05257 879.43823 105.6114" svg:height="20.482641mm" draw:style-name="style-63" draw:transform="rotate(-3.141592653589793) translate(68.00766mm,139.87401mm)" svg:viewBox="0.0 0.0 879.5642 2048.2642" svg:width="8.795642mm"/>
              <draw:path svg:d="M 196.58058 720.5828 C 213.6312 541.75323 215.5723 356.96048 211.92302 177.40106 C 211.67458 165.66121 211.62802 39.132523 205.78914 38.759914 C 158.50397 35.700764 112.942444 33.1385 66.99274 20.870733 C 57.33386 18.292948 30.391382 -1.0714909 22.642502 0.046560805 C 9.551719 1.9255795 16.446508 35.048557 16.446508 50.111393 C 16.446508 92.582664 17.238487 135.36458 18.278908 177.83586 C 21.260427 299.33313 25.43769 424.79034 8.200714 545.4025 C 4.287474 572.7798 2.4705958 601.08875 2.4705958 628.74554 C 2.4705958 643.1097 -1.8308882 659.88086 0.91770995 674.01196 C 2.2531936 680.84467 -3.3371835 689.5408 5.3434153 689.5408 C 14.940213 689.5408 24.148798 690.0533 33.714554 690.8452 C 61.324757 693.1435 88.8573 702.088 115.81529 708.1754 C 140.10233 713.6415 176.33101 712.57 196.58058 720.5828 z" svg:height="7.2058287mm" draw:style-name="style-64" draw:transform="rotate(-3.141592653589793) translate(63.322056mm,124.54755mm)" svg:viewBox="0.0 0.0 213.46933 720.5828" svg:width="2.1346934mm"/>
              <draw:path svg:d="M 196.58058 720.5828 C 213.6312 541.75323 215.5723 356.96048 211.92302 177.40106 C 211.67458 165.66121 211.62802 39.132523 205.78914 38.759914 C 158.50397 35.700764 112.942444 33.1385 66.99274 20.870733 C 57.33386 18.292948 30.391382 -1.0714909 22.642502 0.046560805 C 9.551719 1.9255795 16.446508 35.048557 16.446508 50.111393 C 16.446508 92.582664 17.238487 135.36458 18.278908 177.83586 C 21.260427 299.33313 25.43769 424.79034 8.200714 545.4025 C 4.287474 572.7798 2.4705958 601.08875 2.4705958 628.74554 C 2.4705958 643.1097 -1.8308882 659.88086 0.91770995 674.01196 C 2.2531936 680.84467 -3.3371835 689.5408 5.3434153 689.5408 C 14.940213 689.5408 24.148798 690.0533 33.714554 690.8452 C 88.71756 695.42615 140.63031 721.23505 196.56506 719.02997" svg:height="7.2058287mm" draw:style-name="style-65" draw:transform="rotate(-3.141592653589793) translate(63.322056mm,124.54755mm)" svg:viewBox="0.0 0.0 213.46933 720.5828" svg:width="2.1346934mm"/>
              <draw:path svg:d="M 10.182451 4.658687 C 6.8903475 54.381954 2.2938306 103.99646 0.8651661 153.73514 C 0.6477639 161.32869 -2.6598601 183.23987 5.2908716 183.23987 C 16.689028 183.23987 28.211376 183.3952 39.48531 185.2741 C 65.16994 189.56006 90.37319 196.14433 115.76275 201.87439 C 138.7609 207.06111 162.75291 212.74461 186.41878 212.74461 C 203.7179 212.74461 201.17114 167.24522 201.17114 150.3343 C 201.17114 100.331665 204.7738 49.94067 207.38269 0.0 C 141.66478 1.5684949 75.915886 3.105831 10.182451 4.658687 z" svg:height="2.1274462mm" draw:style-name="style-66" draw:transform="rotate(-3.141592653589793) translate(63.32153mm,119.48469mm)" svg:viewBox="0.0 0.0 207.3827 212.74461" svg:width="2.073827mm"/>
              <draw:path svg:d="M 195.6629 513.0644 C 201.65698 422.60922 201.85887 330.97375 201.85887 240.30115 C 201.85887 197.33287 201.36192 154.02315 199.82458 111.10155 C 198.98602 87.80835 198.13193 64.53067 197.2779 41.252995 C 197.12257 36.96703 143.36191 35.89554 133.1905 35.11905 C 92.93987 32.04438 49.05548 25.009787 14.752371 2.1825526 C -2.0498009 -8.998201 6.2115135 25.941595 6.2115135 35.491776 C 6.2115135 59.623543 7.4072556 83.66207 7.7643995 107.77831 C 9.146474 200.32994 11.134164 293.1922 8.540857 385.74384 C 7.3606653 427.93564 10.016083 476.19904 0.0 516.1858 C 65.205444 515.1453 130.4264 514.10486 195.6629 513.0644 z" svg:height="5.1618576mm" draw:style-name="style-67" draw:transform="rotate(-3.141592653589793) translate(63.21955mm,124.55322mm)" svg:viewBox="0.0 0.0 201.85887 516.1858" svg:width="2.0185885mm"/>
              <draw:path svg:d="M 0.0 -1.4809417E-5 C 72.799 17.09716 143.28424 37.34673 218.97162 32.61044" svg:height="0.3330992mm" draw:style-name="style-68" draw:transform="rotate(-3.141592653589793) translate(63.328407mm,118.521904mm)" svg:viewBox="0.0 0.0 218.97162 33.309917" svg:width="2.189716mm"/>
              <draw:path svg:d="M 0.0 197.2157 C 4.363565 131.51343 4.3946056 65.77999 9.317256 -2.2737368E-13" svg:height="1.972157mm" draw:style-name="style-69" draw:transform="rotate(-3.141592653589793) translate(62.225864mm,119.4381mm)" svg:viewBox="0.0 0.0 9.317256 197.2157" svg:width="0.09317256mm"/>
              <draw:path svg:d="M 3.1057715 472.07538 C 14.271006 316.66324 9.76764 155.44319 0.0 0.0" svg:height="4.720754mm" draw:style-name="style-70" draw:transform="rotate(-3.141592653589793) translate(62.16375mm,124.1278mm)" svg:viewBox="0.0 0.0 9.654697 472.07538" svg:width="0.09654698mm"/>
              <draw:path svg:d="M 0.0 -2.9618834E-5 C 75.34572 16.149935 138.92065 38.293922 217.40321 34.16328" svg:height="0.34667274mm" draw:style-name="style-71" draw:transform="rotate(-3.141592653589793) translate(63.235237mm,119.31372mm)" svg:viewBox="0.0 0.0 217.40321 34.667274" svg:width="2.1740322mm"/>
              <draw:path svg:d="M -5.684342E-14 -1.8511771E-5 C 35.43674 5.3107567 71.32381 12.997555 104.67965 26.336811 C 139.65048 40.312756 182.30812 35.902508 218.97162 34.14777" svg:height="0.36213982mm" draw:style-name="style-72" draw:transform="rotate(-3.141592653589793) translate(63.250763mm,120.09016mm)" svg:viewBox="0.0 0.0 218.97162 36.21398" svg:width="2.189716mm"/>
              <draw:path svg:d="M 325.71338 -1.5040814E-5 C 307.4049 34.56706 204.26263 25.777788 170.08376 27.79649 C 131.38597 30.063694 33.771957 33.371346 7.372987 -1.5040814E-5 C 9.422788 49.723194 11.472589 99.44637 13.522389 149.16962 C 15.044235 185.89522 29.051188 243.30516 18.258678 279.51834 C 13.972744 293.88248 13.242877 286.08704 4.282765 295.04715 C -3.01576 302.34567 1.2391335 306.77136 1.1769933 316.78748 C 0.959591 350.36072 -1.7734573 388.76343 2.729879 422.38327 C 5.1057835 440.1793 18.584782 453.75146 22.917336 470.52255 C 26.488953 484.38977 26.023077 499.4993 26.023077 514.0032 C 26.023077 572.8108 220.07095 553.524 254.07903 547.3591 C 282.01535 542.2811 303.75568 535.16895 308.66275 506.2388 C 310.961 492.68216 307.88632 482.9456 311.76852 470.52255 C 316.41162 455.64597 327.4992 444.07703 330.4031 428.59482 C 335.62076 400.8293 331.95596 369.24374 331.95596 340.81052 C 331.95596 328.21664 339.4253 304.06937 330.4031 295.04715 C 323.78778 288.43185 320.74414 294.0067 316.42715 284.17697 C 313.33688 277.15796 316.4582 263.3218 316.7843 255.30894 C 318.8341 205.64784 320.88388 155.98674 322.91818 106.31012 C 324.09836 77.14703 334.99957 25.684608 325.71338 -1.5040814E-5 z" svg:height="5.5534787mm" draw:style-name="style-73" draw:transform="rotate(-3.141592653589793) translate(65.265594mm,112.35697mm)" svg:viewBox="0.0 0.0 334.8593 555.34784" svg:width="3.348593mm"/>
              <draw:path svg:d="M 325.71338 -1.5040814E-5 C 307.4049 34.56706 204.26263 25.777788 170.08376 27.79649 C 131.38597 30.063694 33.771957 33.371346 7.372987 -1.5040814E-5 C 9.422788 49.723194 11.472589 99.44637 13.522389 149.16962 C 15.044235 185.89522 29.051188 243.30516 18.258678 279.51834 C 13.972744 293.88248 13.242877 286.08704 4.282765 295.04715 C -3.01576 302.34567 1.2391335 306.77136 1.1769933 316.78748 C 0.959591 350.36072 -1.7734573 388.76343 2.729879 422.38327 C 5.1057835 440.1793 18.584782 453.75146 22.917336 470.52255 C 26.488953 484.38977 26.023077 499.4993 26.023077 514.0032 C 26.023077 572.8108 220.07095 553.524 254.07903 547.3591 C 282.01535 542.2811 303.75568 535.16895 308.66275 506.2388 C 310.961 492.68216 307.88632 482.9456 311.76852 470.52255 C 316.41162 455.64597 327.4992 444.07703 330.4031 428.59482 C 335.62076 400.8293 331.95596 369.24374 331.95596 340.81052 C 331.95596 328.21664 339.4253 304.06937 330.4031 295.04715 C 323.78778 288.43185 320.74414 294.0067 316.42715 284.17697 C 313.33688 277.15796 316.4582 263.3218 316.7843 255.30894 C 318.8341 205.64784 320.88388 155.98674 322.91818 106.31012 C 324.09836 77.14703 334.99957 25.684608 325.71338 -1.5040814E-5" svg:height="5.5534787mm" draw:style-name="style-74" draw:transform="rotate(-3.141592653589793) translate(65.265594mm,112.35697mm)" svg:viewBox="0.0 0.0 334.8593 555.34784" svg:width="3.348593mm"/>
              <draw:path svg:d="M 279.53394 734.5277 C 277.01825 660.06714 274.50256 585.591 271.98694 511.13043 C 269.82843 447.3536 212.07681 394.0899 171.87276 350.53162 C 130.72142 305.9484 82.10076 257.07928 55.28252 202.04523 C 22.299355 134.35518 7.484881 74.755684 -3.5527137E-15 2.2737368E-13" svg:height="7.345277mm" draw:style-name="style-75" draw:transform="rotate(-3.141592653589793) translate(67.84744mm,119.59339mm)" svg:viewBox="0.0 0.0 279.53394 734.5277" svg:width="2.7953393mm"/>
              <draw:line draw:style-name="style-76" svg:x1="67.84729mm" svg:x2="67.84729mm" svg:y1="119.59339mm" svg:y2="124.112274mm"/>
              <draw:path svg:d="M 325.71338 -1.5040814E-5 C 307.4049 34.56706 204.26263 25.777788 170.08376 27.79649 C 131.38597 30.063694 33.771957 33.371346 7.372987 -1.5040814E-5 C 9.422788 49.723194 11.472589 99.44637 13.522389 149.16962 C 15.044235 185.89522 29.051188 243.30516 18.258678 279.51834 C 13.972744 293.88248 13.242877 286.08704 4.282765 295.04715 C -3.01576 302.34567 1.2391335 306.77136 1.1769933 316.78748 C 0.959591 350.36072 -1.7734573 388.76343 2.729879 422.38327 C 5.1057835 440.1793 18.584782 453.75146 22.917336 470.52255 C 26.488953 484.38977 26.023077 499.4993 26.023077 514.0032 C 26.023077 572.8108 220.07095 553.524 254.07903 547.3591 C 282.01535 542.2811 303.75568 535.16895 308.66275 506.2388 C 310.961 492.68216 307.88632 482.9456 311.76852 470.52255 C 316.41162 455.64597 327.4992 444.07703 330.4031 428.59482 C 335.62076 400.8293 331.95596 369.24374 331.95596 340.81052 C 331.95596 328.21664 339.4253 304.06937 330.4031 295.04715 C 323.78778 288.43185 320.74414 294.0067 316.42715 284.17697 C 313.33688 277.15796 316.4582 263.3218 316.7843 255.30894 C 318.8341 205.64784 320.88388 155.98674 322.91818 106.31012 C 324.09836 77.14703 334.99957 25.684608 325.71338 -1.5040814E-5 z" svg:height="5.5534787mm" draw:style-name="style-77" draw:transform="rotate(-3.141592653589793) translate(65.265594mm,112.35697mm)" svg:viewBox="0.0 0.0 334.8593 555.34784" svg:width="3.348593mm"/>
              <draw:path svg:d="M 325.71338 -1.5040814E-5 C 307.4049 34.56706 204.26263 25.777788 170.08376 27.79649 C 131.38597 30.063694 33.771957 33.371346 7.372987 -1.5040814E-5 C 9.422788 49.723194 11.472589 99.44637 13.522389 149.16962 C 15.044235 185.89522 29.051188 243.30516 18.258678 279.51834 C 13.972744 293.88248 13.242877 286.08704 4.282765 295.04715 C -3.01576 302.34567 1.2391335 306.77136 1.1769933 316.78748 C 0.959591 350.36072 -1.7734573 388.76343 2.729879 422.38327 C 5.1057835 440.1793 18.584782 453.75146 22.917336 470.52255 C 26.488953 484.38977 26.023077 499.4993 26.023077 514.0032 C 26.023077 572.8108 220.07095 553.524 254.07903 547.3591 C 282.01535 542.2811 303.75568 535.16895 308.66275 506.2388 C 310.961 492.68216 307.88632 482.9456 311.76852 470.52255 C 316.41162 455.64597 327.4992 444.07703 330.4031 428.59482 C 335.62076 400.8293 331.95596 369.24374 331.95596 340.81052 C 331.95596 328.21664 339.4253 304.06937 330.4031 295.04715 C 323.78778 288.43185 320.74414 294.0067 316.42715 284.17697 C 313.33688 277.15796 316.4582 263.3218 316.7843 255.30894 C 318.8341 205.64784 320.88388 155.98674 322.91818 106.31012 C 324.09836 77.14703 334.99957 25.684608 325.71338 -1.5040814E-5" svg:height="5.5534787mm" draw:style-name="style-78" draw:transform="rotate(-3.141592653589793) translate(65.265594mm,112.35697mm)" svg:viewBox="0.0 0.0 334.8593 555.34784" svg:width="3.348593mm"/>
              <draw:path svg:d="M 0.0 523.305 C 23.200018 499.63913 21.740343 449.86932 21.740343 419.65027 C 21.740343 413.06607 27.951826 407.24277 27.951826 398.48453 C 27.951826 381.18546 27.951826 363.87085 27.951826 346.58728 C 27.951826 326.41537 28.992277 308.3709 23.277678 290.37305 C 20.808594 282.5931 15.513279 281.0713 15.513279 270.23218 C 15.513279 242.42009 15.513279 214.62357 15.513279 186.827 C 15.513279 124.55651 15.513279 62.270504 15.513279 1.5735006E-5" svg:height="5.2330503mm" draw:style-name="style-79" draw:transform="rotate(-3.141592653589793) translate(62.862545mm,112.10835mm)" svg:viewBox="0.0 0.0 28.025965 523.305" svg:width="0.28025964mm"/>
              <draw:path svg:d="M 0.0 524.8734 C 10.683809 515.3077 13.354717 503.97162 15.528799 490.71002 C 19.348858 467.51 23.293198 450.1954 23.293198 424.75922 C 23.293198 400.58087 27.951826 372.73773 27.951826 346.58725 C 27.951826 338.77628 33.945908 295.73044 24.846054 291.14944 C 2.4690259 279.9066 15.528799 204.0484 15.528799 186.82698 C 15.528799 124.55649 15.528799 62.27048 15.528799 -7.4047084E-6" svg:height="5.248734mm" draw:style-name="style-80" draw:transform="rotate(-3.141592653589793) translate(62.97109mm,112.10851mm)" svg:viewBox="0.0 0.0 29.888947 524.8734" svg:width="0.29888946mm"/>
              <draw:path svg:d="M 0.0 -1.1368684E-13 C 4.0530114 93.064064 10.870141 186.36111 10.870141 279.51834" svg:height="2.7951834mm" draw:style-name="style-81" draw:transform="rotate(-3.141592653589793) translate(65.0521mm,112.23274mm)" svg:viewBox="0.0 0.0 10.870141 279.51834" svg:width="0.108701415mm"/>
              <draw:path svg:d="M 0.0 -3.7023542E-6 C 12.997603 40.188534 -6.537647 91.9926 6.9879417 132.77122 C 12.624909 149.79079 21.196808 163.31638 23.293198 178.58118 C 25.141117 192.06018 26.678453 206.3001 27.951826 220.50894" svg:height="2.2050893mm" draw:style-name="style-82" draw:transform="rotate(-3.141592653589793) translate(65.129745mm,109.25121mm)" svg:viewBox="0.0 0.0 27.951826 220.50894" svg:width="0.27951828mm"/>
              <draw:path svg:d="M 319.89328 -5.553531E-6 C 292.54706 34.163303 203.64467 25.389555 162.69525 27.7965 C 124.01299 30.063704 26.39897 33.371357 0.0 -5.553531E-6" svg:height="0.29118565mm" draw:style-name="style-83" draw:transform="rotate(-3.141592653589793) translate(65.191864mm,112.35697mm)" svg:viewBox="0.0 0.0 319.89328 29.118567" svg:width="3.198933mm"/>
              <draw:path svg:d="M 0.0 197.23134 C 0.0 146.68503 0.0 96.15434 0.0 45.60803 C 0.0 29.442543 2.0653286 13.603101 9.317278 0.0 C 6.2115192 65.76447 3.1057587 131.49791 0.0 197.23134 z" svg:height="1.9723134mm" draw:style-name="style-84" draw:transform="rotate(-3.141592653589793) translate(67.84729mm,139.09772mm)" svg:viewBox="0.0 0.0 9.317278 197.23134" svg:width="0.09317278mm"/>
              <draw:path svg:d="M 878.9145 45.65933 C 859.75195 16.309906 780.2445 19.198336 748.8608 14.881331 C 706.3895 9.011353 662.58276 6.5423265 619.7699 4.492466 C 526.8145 0.035898026 434.0299 -1.0666335 340.9969 1.0140303 C 244.9668 3.2036915 148.53296 8.235102 53.90046 25.40976 C 30.12587 29.726765 0.0 28.546751 0.0 56.88676 C 0.0 86.15846 0.0 115.4458 0.0 144.7021 C 0.0 402.74423 0.0 660.80176 0.0 918.85925 C 0.0 1028.5859 0.0 1138.3279 0.0 1248.0698 C 0.0 1272.1549 0.0 1296.2401 0.0 1320.3253 C 0.0 1330.7762 22.314884 1325.2325 30.52962 1325.2325 C 273.8814 1325.2325 517.2332 1325.2325 760.585 1325.2325 C 796.3945 1325.2325 832.20386 1325.2325 868.01324 1325.2325 C 882.6569 1325.2325 878.93 1322.9032 878.93 1308.337 C 878.93 1224.8698 878.93 1141.4025 878.93 1057.9507 C 878.9145 722.2025 878.9145 376.00363 878.9145 45.65933 z" svg:height="13.267016mm" draw:style-name="style-85" draw:transform="rotate(-3.141592653589793) translate(68.00242mm,137.3955mm)" svg:viewBox="0.0 0.0 879.35406 1326.7015" svg:width="8.793541mm"/>
              <draw:path svg:d="M 878.9145 45.65933 C 859.75195 16.309906 780.2445 19.198336 748.8608 14.881331 C 706.3895 9.011353 662.58276 6.5423265 619.7699 4.492466 C 526.8145 0.035898026 434.0299 -1.0666335 340.9969 1.0140303 C 244.9668 3.2036915 148.53296 8.235102 53.90046 25.40976 C 30.12587 29.726765 0.0 28.546751 0.0 56.88676 C 0.0 86.15846 0.0 115.4458 0.0 144.7021 C 0.0 402.74423 0.0 660.80176 0.0 918.85925 C 0.0 1028.5859 0.0 1138.3279 0.0 1248.0698 C 0.0 1272.1549 0.0 1296.2401 0.0 1320.3253 C 0.0 1330.7762 22.314884 1325.2325 30.52962 1325.2325 C 273.8814 1325.2325 517.2332 1325.2325 760.585 1325.2325 C 796.3945 1325.2325 832.20386 1325.2325 868.01324 1325.2325 C 882.6569 1325.2325 878.93 1322.9032 878.93 1308.337 C 878.93 1224.8698 878.93 1141.4025 878.93 1057.9507 C 878.93 719.9975 878.93 382.05984 878.93 44.10659" svg:height="13.267016mm" draw:style-name="style-86" draw:transform="rotate(-3.141592653589793) translate(68.00242mm,137.3955mm)" svg:viewBox="0.0 0.0 879.35406 1326.7015" svg:width="8.793541mm"/>
              <draw:path svg:d="M -5.684342E-14 0.0 C 47.657887 27.175398 117.08716 21.740313 170.14906 21.740313 C 218.81633 21.740313 291.56876 28.309 333.86917 0.0" svg:height="0.2240028mm" draw:style-name="style-87" draw:transform="rotate(-3.141592653589793) translate(65.26951mm,109.37529mm)" svg:viewBox="0.0 0.0 333.86917 22.40028" svg:width="3.3386917mm"/>
              <draw:path svg:d="M 0.0 -3.7023542E-6 C 45.002472 15.09399 96.0922 12.4230385 142.86496 12.4230385 C 188.98549 12.4230385 239.96655 15.3735075 284.17703 -3.7023542E-6" svg:height="0.12650037mm" draw:style-name="style-88" draw:transform="rotate(-3.141592653589793) translate(65.02105mm,107.543045mm)" svg:viewBox="0.0 0.0 284.17703 12.650037" svg:width="2.8417704mm"/>
              <draw:path svg:d="M 0.0 -1.3883828E-6 C 11.537898 45.126686 107.33507 37.269115 141.32759 37.269115" svg:height="0.3779334mm" draw:style-name="style-89" draw:transform="rotate(-3.141592653589793) translate(65.005516mm,107.201256mm)" svg:viewBox="0.0 0.0 141.32759 37.793343" svg:width="1.413276mm"/>
              <draw:path svg:d="M 0.0 38.822 C 34.458405 36.523735 129.71204 45.28198 141.31207 1.6197799E-6" svg:height="0.38821998mm" draw:style-name="style-90" draw:transform="rotate(-3.141592653589793) translate(63.592243mm,107.201256mm)" svg:viewBox="0.0 0.0 141.31207 38.822" svg:width="1.4131207mm"/>
              <draw:path svg:d="M 0.0 4.920261 C 66.168205 4.920261 132.69359 -1.3378434 198.76865 0.26157364" svg:height="0.049202606mm" draw:style-name="style-91" draw:transform="rotate(-3.141592653589793) translate(63.235237mm,119.44057mm)" svg:viewBox="0.0 0.0 198.76865 4.920261" svg:width="1.9876864mm"/>
              <draw:path svg:d="M 364.98126 1.575722 C 419.9221 0.13174456 475.18915 -0.76914185 529.97473 4.883553 C 582.5397 10.318491 654.2362 8.827834 700.51196 37.75785 C 748.6669 67.85272 623.5979 85.16741 602.57184 88.537094 C 542.8015 98.10279 484.7859 109.205826 425.5435 122.71604 C 442.25253 148.92871 421.5992 188.71344 418.63318 217.87637 C 414.06775 262.58398 410.21658 307.30676 406.5673 352.1075 C 398.97375 445.4509 396.03888 538.40643 396.03888 632.04504 C 396.03888 677.9794 397.5762 723.4009 400.43347 769.24207 C 401.90872 792.6284 404.7505 815.14514 408.19788 838.3296 C 410.0147 850.5508 413.50876 846.7617 422.43777 855.65967 C 435.73047 868.89026 441.46054 876.6703 432.53152 894.4817 C 418.66434 922.18524 448.38638 926.6574 469.87827 942.885 C 507.33377 971.11646 548.2366 996.41284 579.0612 1031.9272 C 616.7807 1075.3923 643.0244 1112.1334 670.43274 1162.6797 C 712.0654 1239.4541 730.7465 1335.2201 732.1131 1421.9796 C 733.5573 1515.2145 723.38586 1606.2598 703.1519 1697.3207 C 698.4932 1718.3157 694.875 1739.7764 688.3374 1760.2744 C 682.98 1777.03 678.7717 1816.5043 664.7025 1827.7471 C 639.3906 1847.9656 567.6941 1842.4062 537.118 1843.5864 C 447.48572 1847.0338 358.0865 1849.5184 268.39212 1846.3195 C 222.27158 1844.6733 176.43051 1841.459 130.38768 1839.0209 C 111.02323 1838.0116 92.43529 1834.6263 73.81629 1829.2999 C 53.79965 1823.5853 51.501347 1783.6609 46.28369 1766.1288 C -7.042174 1587.1749 -19.946625 1397.5994 37.758327 1218.7698 C 64.43684 1136.079 118.104385 1051.0897 188.09262 998.32294 C 211.66542 980.54236 235.22258 962.7929 258.79526 945.0126 C 270.4729 936.2077 286.46768 931.2851 296.65454 920.8652 C 317.106 899.9325 292.04242 897.2459 295.08615 875.84717 C 297.78812 856.93304 318.7054 854.3088 324.5908 840.1155 C 340.43024 801.9766 334.1566 739.2093 335.29016 698.39954 C 337.8369 607.26117 334.79327 516.2314 330.84888 425.13925 C 328.58173 372.65207 324.8237 319.8076 319.51294 267.55307 C 316.37607 236.8836 315.44437 205.25165 307.52466 175.48282 C 302.40012 156.24266 295.30356 141.95619 305.95627 122.7004 C 250.51846 109.90483 196.24527 96.30149 139.78253 89.62422 C 113.6631 86.53391 86.4101 82.31003 61.051525 75.38419 C 49.04784 72.10764 -4.4488673 58.0695 25.412958 41.46921 C 76.58032 13.067119 139.48753 11.281221 196.44714 5.3958406 C 252.84781 -0.427459 309.91608 0.0073454706 366.53412 0.0073454706" svg:height="18.477995mm" draw:style-name="style-92" draw:transform="rotate(-3.141592653589793) translate(57.505653mm,139.81212mm)" svg:viewBox="0.0 0.0 732.2481 1847.7994" svg:width="7.322481mm"/>
              <draw:path svg:d="M 364.98126 3.4952593 C 419.9221 2.051282 475.18915 1.1503955 529.97473 6.8030906 C 582.5397 12.238029 654.2362 10.747372 700.51196 39.67739 C 748.6669 69.772255 623.5979 87.08695 602.57184 90.45663 C 542.8015 100.02232 484.7859 111.12536 425.5435 124.635574 C 442.25253 150.84825 421.5992 190.63297 418.63318 219.79591 C 414.06775 264.50354 410.21658 309.22632 406.5673 354.02704 C 398.97375 447.37045 396.03888 540.3259 396.03888 633.9646 C 396.03888 679.8989 397.5762 725.32043 400.43347 771.1616 C 401.90872 794.548 404.7505 817.06464 408.19788 840.2491 C 410.0147 852.47034 413.50876 848.6812 422.43777 857.5792 C 435.73047 870.8098 441.46054 878.58984 432.53152 896.4012 C 418.66434 924.10474 448.38638 928.57697 469.87827 944.8045 C 507.33377 973.036 548.2366 998.3324 579.0612 1033.8468 C 616.7807 1077.3119 643.0244 1114.053 670.43274 1164.5992 C 712.0654 1241.3737 730.7465 1337.1396 732.1131 1423.8992 C 733.5573 1517.134 723.38586 1608.1793 703.1519 1699.2401 C 698.4932 1720.2352 694.875 1741.6959 688.3374 1762.194 C 682.98 1778.9496 678.7717 1818.4237 664.7025 1829.6666 C 639.3906 1849.8851 567.6941 1844.3258 537.118 1845.5059 C 447.48572 1848.9532 358.0865 1851.438 268.39212 1848.239 C 222.27158 1846.5929 176.43051 1843.3785 130.38768 1840.9404 C 111.02323 1839.9312 92.43529 1836.5459 73.81629 1831.2195 C 53.79965 1825.5049 51.501347 1785.5803 46.28369 1768.0482 C -7.042174 1589.0945 -19.946625 1399.5189 37.758327 1220.6893 C 64.43684 1137.9984 118.104385 1053.0093 188.09262 1000.24243 C 211.66542 982.4619 235.22258 964.7124 258.79526 946.9321 C 270.4729 938.12726 286.46768 933.2046 296.65454 922.7847 C 317.106 901.852 292.04242 899.16547 295.08615 877.76666 C 297.78812 858.8526 318.7054 856.22833 324.5908 842.035 C 340.43024 803.8961 334.1566 741.12885 335.29016 700.3191 C 337.8369 609.1807 334.79327 518.15094 330.84888 427.0588 C 328.58173 374.57162 324.8237 321.7271 319.51294 269.47263 C 316.37607 238.80315 315.44437 207.17119 307.52466 177.40236 C 302.40012 158.1622 295.30356 143.87573 305.95627 124.61994 C 248.23569 111.2962 191.99046 97.724144 133.22942 90.75163 C 107.20312 87.676956 80.44701 82.61451 55.166145 75.688675 C 33.643204 69.8033 -1.3586751 58.24982 32.152428 39.661987 C 81.28557 12.36219 147.019 12.424508 201.54063 6.7874517 C 230.4863 3.8059015 259.86676 3.3246548 288.9367 2.4860864 C 310.49066 1.8648018 351.98358 -3.3528519 364.98126 3.4952593 z" svg:height="18.49719mm" draw:style-name="style-93" draw:transform="rotate(-3.141592653589793) translate(57.505653mm,139.83131mm)" svg:viewBox="0.0 0.0 732.2481 1849.719" svg:width="7.322481mm"/>
              <draw:path svg:d="M 364.98126 1.575722 C 419.9221 0.13174456 475.18915 -0.76914185 529.97473 4.883553 C 582.5397 10.318491 654.2362 8.827834 700.51196 37.75785 C 748.6669 67.85272 623.5979 85.16741 602.57184 88.537094 C 542.8015 98.10279 484.7859 109.205826 425.5435 122.71604 C 442.25253 148.92871 421.5992 188.71344 418.63318 217.87637 C 414.06775 262.58398 410.21658 307.30676 406.5673 352.1075 C 398.97375 445.4509 396.03888 538.40643 396.03888 632.04504 C 396.03888 677.9794 397.5762 723.4009 400.43347 769.24207 C 401.90872 792.6284 404.7505 815.14514 408.19788 838.3296 C 410.0147 850.5508 413.50876 846.7617 422.43777 855.65967 C 435.73047 868.89026 441.46054 876.6703 432.53152 894.4817 C 418.66434 922.18524 448.38638 926.6574 469.87827 942.885 C 507.33377 971.11646 548.2366 996.41284 579.0612 1031.9272 C 616.7807 1075.3923 643.0244 1112.1334 670.43274 1162.6797 C 712.0654 1239.4541 730.7465 1335.2201 732.1131 1421.9796 C 733.5573 1515.2145 723.38586 1606.2598 703.1519 1697.3207 C 698.4932 1718.3157 694.875 1739.7764 688.3374 1760.2744 C 682.98 1777.03 678.7717 1816.5043 664.7025 1827.7471 C 639.3906 1847.9656 567.6941 1842.4062 537.118 1843.5864 C 447.48572 1847.0338 358.0865 1849.5184 268.39212 1846.3195 C 222.27158 1844.6733 176.43051 1841.459 130.38768 1839.0209 C 111.02323 1838.0116 92.43529 1834.6263 73.81629 1829.2999 C 53.79965 1823.5853 51.501347 1783.6609 46.28369 1766.1288 C -7.042174 1587.1749 -19.946625 1397.5994 37.758327 1218.7698 C 64.43684 1136.079 118.104385 1051.0897 188.09262 998.32294 C 211.66542 980.54236 235.22258 962.7929 258.79526 945.0126 C 270.4729 936.2077 286.46768 931.2851 296.65454 920.8652 C 317.106 899.9325 292.04242 897.2459 295.08615 875.84717 C 297.78812 856.93304 318.7054 854.3088 324.5908 840.1155 C 340.43024 801.9766 334.1566 739.2093 335.29016 698.39954 C 337.8369 607.26117 334.79327 516.2314 330.84888 425.13925 C 328.58173 372.65207 324.8237 319.8076 319.51294 267.55307 C 316.37607 236.8836 315.44437 205.25165 307.52466 175.48282 C 302.40012 156.24266 295.30356 141.95619 305.95627 122.7004 C 250.51846 109.90483 196.24527 96.30149 139.78253 89.62422 C 113.6631 86.53391 86.4101 82.31003 61.051525 75.38419 C 49.04784 72.10764 -4.4488673 58.0695 25.412958 41.46921 C 76.58032 13.067119 139.48753 11.281221 196.44714 5.3958406 C 252.84781 -0.427459 309.91608 0.0073454706 366.53412 0.0073454706" svg:height="18.477995mm" draw:style-name="style-94" draw:transform="rotate(-3.141592653589793) translate(57.505653mm,139.81212mm)" svg:viewBox="0.0 0.0 732.2481 1847.7994" svg:width="7.322481mm"/>
              <draw:path svg:d="M 364.98126 3.4952593 C 419.9221 2.051282 475.18915 1.1503955 529.97473 6.8030906 C 582.5397 12.238029 654.2362 10.747372 700.51196 39.67739 C 748.6669 69.772255 623.5979 87.08695 602.57184 90.45663 C 542.8015 100.02232 484.7859 111.12536 425.5435 124.635574 C 442.25253 150.84825 421.5992 190.63297 418.63318 219.79591 C 414.06775 264.50354 410.21658 309.22632 406.5673 354.02704 C 398.97375 447.37045 396.03888 540.3259 396.03888 633.9646 C 396.03888 679.8989 397.5762 725.32043 400.43347 771.1616 C 401.90872 794.548 404.7505 817.06464 408.19788 840.2491 C 410.0147 852.47034 413.50876 848.6812 422.43777 857.5792 C 435.73047 870.8098 441.46054 878.58984 432.53152 896.4012 C 418.66434 924.10474 448.38638 928.57697 469.87827 944.8045 C 507.33377 973.036 548.2366 998.3324 579.0612 1033.8468 C 616.7807 1077.3119 643.0244 1114.053 670.43274 1164.5992 C 712.0654 1241.3737 730.7465 1337.1396 732.1131 1423.8992 C 733.5573 1517.134 723.38586 1608.1793 703.1519 1699.2401 C 698.4932 1720.2352 694.875 1741.6959 688.3374 1762.194 C 682.98 1778.9496 678.7717 1818.4237 664.7025 1829.6666 C 639.3906 1849.8851 567.6941 1844.3258 537.118 1845.5059 C 447.48572 1848.9532 358.0865 1851.438 268.39212 1848.239 C 222.27158 1846.5929 176.43051 1843.3785 130.38768 1840.9404 C 111.02323 1839.9312 92.43529 1836.5459 73.81629 1831.2195 C 53.79965 1825.5049 51.501347 1785.5803 46.28369 1768.0482 C -7.042174 1589.0945 -19.946625 1399.5189 37.758327 1220.6893 C 64.43684 1137.9984 118.104385 1053.0093 188.09262 1000.24243 C 211.66542 982.4619 235.22258 964.7124 258.79526 946.9321 C 270.4729 938.12726 286.46768 933.2046 296.65454 922.7847 C 317.106 901.852 292.04242 899.16547 295.08615 877.76666 C 297.78812 858.8526 318.7054 856.22833 324.5908 842.035 C 340.43024 803.8961 334.1566 741.12885 335.29016 700.3191 C 337.8369 609.1807 334.79327 518.15094 330.84888 427.0588 C 328.58173 374.57162 324.8237 321.7271 319.51294 269.47263 C 316.37607 238.80315 315.44437 207.17119 307.52466 177.40236 C 302.40012 158.1622 295.30356 143.87573 305.95627 124.61994 C 248.23569 111.2962 191.99046 97.724144 133.22942 90.75163 C 107.20312 87.676956 80.44701 82.61451 55.166145 75.688675 C 33.643204 69.8033 -1.3586751 58.24982 32.152428 39.661987 C 81.28557 12.36219 147.019 12.424508 201.54063 6.7874517 C 230.4863 3.8059015 259.86676 3.3246548 288.9367 2.4860864 C 310.49066 1.8648018 351.98358 -3.3528519 364.98126 3.4952593 z" svg:height="18.49719mm" draw:style-name="style-95" draw:transform="rotate(-3.141592653589793) translate(57.505653mm,139.83131mm)" svg:viewBox="0.0 0.0 732.2481 1849.719" svg:width="7.322481mm"/>
              <draw:path svg:d="M 364.98126 1.575722 C 419.9221 0.13174456 475.18915 -0.76914185 529.97473 4.883553 C 582.5397 10.318491 654.2362 8.827834 700.51196 37.75785 C 748.6669 67.85272 623.5979 85.16741 602.57184 88.537094 C 542.8015 98.10279 484.7859 109.205826 425.5435 122.71604 C 442.25253 148.92871 421.5992 188.71344 418.63318 217.87637 C 414.06775 262.58398 410.21658 307.30676 406.5673 352.1075 C 398.97375 445.4509 396.03888 538.40643 396.03888 632.04504 C 396.03888 677.9794 397.5762 723.4009 400.43347 769.24207 C 401.90872 792.6284 404.7505 815.14514 408.19788 838.3296 C 410.0147 850.5508 413.50876 846.7617 422.43777 855.65967 C 435.73047 868.89026 441.46054 876.6703 432.53152 894.4817 C 418.66434 922.18524 448.38638 926.6574 469.87827 942.885 C 507.33377 971.11646 548.2366 996.41284 579.0612 1031.9272 C 616.7807 1075.3923 643.0244 1112.1334 670.43274 1162.6797 C 712.0654 1239.4541 730.7465 1335.2201 732.1131 1421.9796 C 733.5573 1515.2145 723.38586 1606.2598 703.1519 1697.3207 C 698.4932 1718.3157 694.875 1739.7764 688.3374 1760.2744 C 682.98 1777.03 678.7717 1816.5043 664.7025 1827.7471 C 639.3906 1847.9656 567.6941 1842.4062 537.118 1843.5864 C 447.48572 1847.0338 358.0865 1849.5184 268.39212 1846.3195 C 222.27158 1844.6733 176.43051 1841.459 130.38768 1839.0209 C 111.02323 1838.0116 92.43529 1834.6263 73.81629 1829.2999 C 53.79965 1823.5853 51.501347 1783.6609 46.28369 1766.1288 C -7.042174 1587.1749 -19.946625 1397.5994 37.758327 1218.7698 C 64.43684 1136.079 118.104385 1051.0897 188.09262 998.32294 C 211.66542 980.54236 235.22258 962.7929 258.79526 945.0126 C 270.4729 936.2077 286.46768 931.2851 296.65454 920.8652 C 317.106 899.9325 292.04242 897.2459 295.08615 875.84717 C 297.78812 856.93304 318.7054 854.3088 324.5908 840.1155 C 340.43024 801.9766 334.1566 739.2093 335.29016 698.39954 C 337.8369 607.26117 334.79327 516.2314 330.84888 425.13925 C 328.58173 372.65207 324.8237 319.8076 319.51294 267.55307 C 316.37607 236.8836 315.44437 205.25165 307.52466 175.48282 C 302.40012 156.24266 295.30356 141.95619 305.95627 122.7004 C 250.51846 109.90483 196.24527 96.30149 139.78253 89.62422 C 113.6631 86.53391 86.4101 82.31003 61.051525 75.38419 C 49.04784 72.10764 -4.4488673 58.0695 25.412958 41.46921 C 76.58032 13.067119 139.48753 11.281221 196.44714 5.3958406 C 252.84781 -0.427459 309.91608 0.0073454706 366.53412 0.0073454706" svg:height="18.477995mm" draw:style-name="style-96" draw:transform="rotate(-3.141592653589793) translate(57.505653mm,139.81212mm)" svg:viewBox="0.0 0.0 732.2481 1847.7994" svg:width="7.322481mm"/>
              <draw:path svg:d="M 46.046623 68.31122 C 49.121296 64.211494 46.046623 60.655342 52.258167 57.44087 C 39.260593 49.956074 26.262901 42.440235 13.249807 34.9552 C 5.6717696 30.576115 10.687541 5.3107753 8.777482 4.5474735E-13 C -18.77064 36.321693 25.486532 58.170914 46.046623 68.31122 z" svg:height="0.6831122mm" draw:style-name="style-97" draw:transform="rotate(-3.141592653589793) translate(54.51818mm,138.58496mm)" svg:viewBox="0.0 0.0 52.258144 68.31122" svg:width="0.52258146mm"/>
              <draw:path svg:d="M 45.16647 68.31122 C 48.241142 64.211494 45.16647 60.655342 51.378014 57.44087 C 38.38044 49.956074 25.382748 42.440235 12.369654 34.9552 C 4.7916164 30.576115 9.807388 5.3107753 7.897329 4.5474735E-13 C -14.5573015 29.597744 14.807639 64.81715 46.719326 66.75825" svg:height="0.6831122mm" draw:style-name="style-98" draw:transform="rotate(-3.141592653589793) translate(54.50938mm,138.58496mm)" svg:viewBox="0.0 0.0 51.37805 68.31122" svg:width="0.5137805mm"/>
              <draw:path svg:d="M -2.2737368E-13 0.0 C 14.7212715 40.17285 12.547249 96.15434 16.196526 140.86172 C 21.119177 201.34647 25.156696 262.11057 26.507671 322.79718 C 27.920727 386.54285 30.514032 450.24203 27.951885 514.0031 C 26.631834 546.6758 24.255928 579.33276 22.144106 611.95874 C 21.057095 628.74554 22.144106 659.70996 12.423086 669.2911 C 15.886002 668.82526 45.04906 666.5425 45.04906 665.37787 C 45.04906 628.8853 45.328545 592.4082 45.04906 555.9154 C 44.552174 487.23148 43.01472 418.5011 41.772507 349.8328 C 40.468094 277.15787 39.443165 204.45218 37.22258 131.79291 C 36.11993 95.4243 35.048557 59.071564 32.796814 22.765272 C 32.02033 10.373226 12.205685 6.5064282 -2.2737368E-13 0.0 z" svg:height="6.692911mm" draw:style-name="style-99" draw:transform="rotate(-3.141592653589793) translate(54.36829mm,138.04144mm)" svg:viewBox="0.0 0.0 45.173275 669.2911" svg:width="0.45173275mm"/>
              <draw:path svg:d="M -2.2737368E-13 0.0 C 14.7212715 40.17285 12.547249 96.15434 16.196526 140.86172 C 21.119177 201.34647 25.156696 262.11057 26.507671 322.79718 C 27.920727 386.54285 30.514032 450.24203 27.951885 514.0031 C 26.631834 546.6758 24.255928 579.33276 22.144106 611.95874 C 21.057095 628.74554 22.144106 659.70996 12.423086 669.2911 C 15.886002 668.82526 45.04906 666.5425 45.04906 665.37787 C 45.04906 628.8853 45.328545 592.4082 45.04906 555.9154 C 44.552174 487.23148 43.01472 418.5011 41.772507 349.8328 C 40.468094 277.73248 39.272324 205.63219 37.28466 133.54753 C 36.306293 98.67005 35.343563 63.76129 33.16954 28.930017 C 31.818565 7.174155 17.873663 12.236607 1.5683764 0.015401794" svg:height="6.692911mm" draw:style-name="style-100" draw:transform="rotate(-3.141592653589793) translate(54.36829mm,138.04144mm)" svg:viewBox="0.0 0.0 45.173275 669.2911" svg:width="0.45173275mm"/>
              <draw:path svg:d="M 13.975824 4.5474735E-13 C 16.46049 64.7707 18.401588 129.30849 15.528799 194.10999 C 14.1311455 225.63342 13.401338 257.3744 10.870111 288.83575 C 9.65882 303.85202 9.9849825 341.4163 0.0 349.39798" svg:height="3.4939797mm" draw:style-name="style-101" draw:transform="rotate(-3.141592653589793) translate(54.24406mm,134.84251mm)" svg:viewBox="0.0 0.0 16.95937 349.39798" svg:width="0.1695937mm"/>
              <draw:path svg:d="M 0.0 0.0 C 70.671486 10.481987 142.75626 15.528799 214.29735 15.528799" svg:height="0.155288mm" draw:style-name="style-102" draw:transform="rotate(-3.141592653589793) translate(56.790783mm,121.50343mm)" svg:viewBox="0.0 0.0 214.29735 15.528799" svg:width="2.1429734mm"/>
              <draw:path svg:d="M 415.73834 2.8364773 C 495.61856 48.925987 570.9332 98.167656 622.8149 176.94522 C 674.24634 255.03966 715.2579 345.6657 723.31726 440.4224 C 727.4324 488.85678 731.0506 536.48364 729.42017 585.16644 C 728.6437 608.0714 726.3765 631.0074 724.8391 653.8658 C 724.66833 656.36597 709.54333 655.046 707.35364 655.046 C 596.4625 655.046 485.5869 655.046 374.69577 655.046 C 260.06213 655.046 145.42859 655.046 30.794937 655.046 C 23.527542 655.046 16.275549 655.046 9.023674 655.046 C 4.72219 655.046 2.2064846 597.24786 1.5232373 589.6231 C -2.6074052 543.05225 2.548049 495.4254 6.4924483 449.0564 C 14.303409 357.1571 49.227684 265.80103 99.525444 189.39935 C 154.60617 105.71477 229.6879 53.02547 313.91605 1.8270674 C 322.59662 -3.4526675 359.15146 4.389215 370.7048 4.389215 C 382.94153 4.389215 410.67603 0.95745844 415.73834 2.8364773 z" svg:height="6.553942mm" draw:style-name="style-103" draw:transform="rotate(-3.141592653589793) translate(57.500618mm,130.69363mm)" svg:viewBox="0.0 0.0 729.81995 655.3942" svg:width="7.2981997mm"/>
              <draw:path svg:d="M 604.0548 23.293198 C 573.6649 -2.9349895 494.94943 5.171093 456.88828 3.7113583 C 404.9289 1.7081773 353.0783 0.0 301.1034 0.0 C 247.17189 0.0 193.38007 1.8945391 139.51074 4.0374026 C 99.958824 5.6214175 33.588825 -0.698886 0.0 23.293198" svg:height="0.23293199mm" draw:style-name="style-104" draw:transform="rotate(-3.141592653589793) translate(56.86827mm,121.798325mm)" svg:viewBox="0.0 0.0 604.0548 23.293198" svg:width="6.040548mm"/>
              <draw:path svg:d="M 277.9654 5.2744546 C 185.08774 -2.909229 92.86215 0.42952445 -2.2737368E-13 2.1687424" svg:height="0.05274455mm" draw:style-name="style-105" draw:transform="rotate(-3.141592653589793) translate(54.86521mm,121.82017mm)" svg:viewBox="0.0 0.0 277.9654 5.2744546" svg:width="2.779654mm"/>
              <draw:path svg:d="M 274.8443 0.7114499 C 186.00403 0.7114499 86.40228 -5.329252 0.0 17.793104" svg:height="0.17793106mm" draw:style-name="style-106" draw:transform="rotate(-3.141592653589793) translate(56.75957mm,121.79007mm)" svg:viewBox="0.0 0.0 274.8443 17.793104" svg:width="2.748443mm"/>
              <draw:path svg:d="M 194.82794 336.975 C 209.03682 253.05739 213.40038 165.73894 208.78838 80.749825 C 207.23552 52.332096 215.31044 36.337452 185.60393 34.42739 C 162.29509 32.921097 138.05469 32.781296 114.99441 29.14754 C 79.045204 23.49508 46.869553 6.739588 13.125526 2.2737368E-13 C 28.00212 84.75619 12.333519 173.64302 1.851651 257.8868 C 0.64035916 267.56125 -2.8225563 313.68182 4.724441 313.68182 C 26.744267 313.68182 48.79513 316.0577 70.51995 319.41187 C 108.953705 325.3284 160.54036 326.5551 194.82794 336.975 z" svg:height="3.36975mm" draw:style-name="style-107" draw:transform="rotate(-3.141592653589793) translate(53.195126mm,125.63394mm)" svg:viewBox="0.0 0.0 210.55124 336.975" svg:width="2.1055124mm"/>
              <draw:path svg:d="M 196.85506 336.975 C 211.06392 253.05739 215.42749 165.73894 210.81548 80.749825 C 209.26262 52.332096 217.33755 36.337452 187.63104 34.42739 C 164.3222 32.921097 140.0818 32.781296 117.02152 29.14754 C 81.07232 23.49508 48.896667 6.739588 15.152639 2.2737368E-13 C 30.091312 85.05131 11.503363 170.1025 4.282409 254.67233 C 3.3972802 264.98346 -3.8390746 306.38324 2.7295532 313.68182 C 7.776484 319.28772 55.760414 316.81857 65.62124 318.3404 C 109.31921 325.07996 152.28748 336.35385 196.83954 335.42215" svg:height="3.36975mm" draw:style-name="style-108" draw:transform="rotate(-3.141592653589793) translate(53.215397mm,125.63394mm)" svg:viewBox="0.0 0.0 212.57843 336.975" svg:width="2.1257842mm"/>
              <draw:path svg:d="M 0.0 279.5185 C 14.053544 176.68677 45.685627 82.16288 110.269966 0.0" svg:height="2.795185mm" draw:style-name="style-109" draw:transform="rotate(-3.141592653589793) translate(57.34982mm,128.94157mm)" svg:viewBox="0.0 0.0 110.269966 279.5185" svg:width="1.1026996mm"/>
              <draw:path svg:d="M 1.803313 245.37059 C 35.54746 243.81773 37.519596 246.36449 37.519596 211.71968 C 37.519596 188.19356 35.95122 164.80725 35.95122 141.26561 C 35.95122 93.561035 38.979332 47.440605 43.715622 0.0 C 1.4927891 13.712098 2.4555197 77.06951 0.6542208 113.06528 C -0.5103917 135.78387 0.23493658 158.61122 0.23493658 181.34534 C 0.23493658 201.19113 7.0366054 227.54361 1.803313 245.37059 z" svg:height="2.4537058mm" draw:style-name="style-110" draw:transform="rotate(-3.141592653589793) translate(57.321114mm,126.92314mm)" svg:viewBox="0.0 0.0 43.715588 245.37059" svg:width="0.43715587mm"/>
              <draw:path svg:d="M 3.3978724 245.33951 C 26.427109 249.84286 18.926672 213.4123 18.926672 198.17862 C 18.926672 176.88861 17.358295 155.64514 17.358295 134.3242 C 17.358295 88.96451 20.63485 45.095695 25.122694 -4.442825E-5 C 0.12131874 29.535856 2.5903447 78.71556 0.6802854 115.02185 C -1.5713383 158.37825 2.4039829 201.99863 3.3978724 245.33951 z" svg:height="2.4572217mm" draw:style-name="style-111" draw:transform="rotate(-3.141592653589793) translate(57.135338mm,126.92283mm)" svg:viewBox="0.0 0.0 25.122702 245.72218" svg:width="0.25122702mm"/>
              <draw:path svg:d="M 49.69211 229.82628 C 26.150469 154.65143 13.432378 77.39555 2.2737368E-13 0.0" svg:height="2.2982626mm" draw:style-name="style-112" draw:transform="rotate(-3.141592653589793) translate(57.334137mm,123.988045mm)" svg:viewBox="0.0 0.0 49.69211 229.82628" svg:width="0.4969211mm"/>
              <draw:path svg:d="M 48.13937 231.37914 C 25.808903 156.08 9.736658 77.89244 0.0 -2.2737368E-13" svg:height="2.3137913mm" draw:style-name="style-113" draw:transform="rotate(-3.141592653589793) translate(57.287704mm,124.081215mm)" svg:viewBox="0.0 0.0 48.13937 231.37914" svg:width="0.48139372mm"/>
              <draw:path svg:d="M 20.411642 254.68785 C 15.644312 201.17561 4.4014773 148.76591 1.2335652 94.77221 C -0.3348113 67.95402 -1.4995424 21.305538 4.8828425 2.2737368E-13 C 4.8828425 45.84107 4.5878386 91.464615 7.4451084 137.22797 C 9.774452 174.71451 29.853178 225.9596 23.517353 260.88388 C 23.129229 258.05753 21.17261 255.93018 20.411642 254.68785 z" svg:height="2.6088388mm" draw:style-name="style-114" draw:transform="rotate(-3.141592653589793) translate(57.445236mm,125.64978mm)" svg:viewBox="0.0 0.0 24.747753 260.88388" svg:width="0.24747753mm"/>
              <draw:path svg:d="M 20.411642 254.68785 C 15.644312 201.17561 4.4014773 148.76591 1.2335652 94.77221 C -0.3348113 67.95402 -1.4995424 21.305538 4.8828425 2.2737368E-13 C 4.8828425 45.84107 4.5878386 91.464615 7.4451084 137.22797 C 9.774452 174.71451 29.853178 225.9596 23.517353 260.88388 C 22.508062 258.94278 22.772026 256.6755 21.964497 254.67233" svg:height="2.6088388mm" draw:style-name="style-115" draw:transform="rotate(-3.141592653589793) translate(57.445236mm,125.64978mm)" svg:viewBox="0.0 0.0 24.747753 260.88388" svg:width="0.24747753mm"/>
              <draw:path svg:d="M 26.399029 226.72044 C 9.379456 152.88104 0.0 75.88926 0.0 2.2737368E-13" svg:height="2.2672045mm" draw:style-name="style-116" draw:transform="rotate(-3.141592653589793) translate(56.899487mm,123.97251mm)" svg:viewBox="0.0 0.0 26.399029 226.72044" svg:width="0.26399028mm"/>
              <draw:line draw:style-name="style-117" svg:x1="51.09156mm" svg:x2="50.439503mm" svg:y1="124.174385mm" svg:y2="124.174385mm"/>
              <draw:path svg:d="M 12.025957 324.5519 C 44.714012 219.91888 52.40081 109.07432 52.40081 0.0 C 33.874943 12.74913 44.58985 70.547325 42.462387 95.9059 C 38.890713 138.95166 38.362785 184.21812 28.455406 226.36324 C 19.526394 264.42438 -8.798215 326.1203 2.7087016 363.37393 C 1.3420886 349.36694 12.647123 332.22308 12.025957 324.5519 z" svg:height="3.6337392mm" draw:style-name="style-118" draw:transform="rotate(-3.141592653589793) translate(50.77717mm,125.58736mm)" svg:viewBox="0.0 0.0 52.400864 363.37393" svg:width="0.52400863mm"/>
              <draw:path svg:d="M 12.025957 324.5519 C 44.714012 219.91888 52.40081 109.07432 52.40081 0.0 C 33.874943 12.74913 44.58985 70.547325 42.462387 95.9059 C 38.890713 138.95166 38.362785 184.21812 28.455406 226.36324 C 19.526394 264.42438 -8.798215 326.1203 2.7087016 363.37393 C 1.2644873 348.6837 10.628304 336.88177 13.578814 322.99905" svg:height="3.6337392mm" draw:style-name="style-119" draw:transform="rotate(-3.141592653589793) translate(50.77717mm,125.58736mm)" svg:viewBox="0.0 0.0 52.400864 363.37393" svg:width="0.52400863mm"/>
              <draw:path svg:d="M 0.0 -2.2737368E-13 C 67.37941 13.913861 127.47591 31.057598 197.2157 31.057598" svg:height="0.310576mm" draw:style-name="style-120" draw:transform="rotate(-3.141592653589793) translate(53.125988mm,123.39795mm)" svg:viewBox="0.0 0.0 197.2157 31.057598" svg:width="1.972157mm"/>
              <draw:path svg:d="M 195.66284 150.62943 C 200.27486 126.48213 198.28719 95.64194 195.2746 71.30829 C 194.29634 63.62149 197.63498 41.384262 192.55713 35.716286 C 187.5102 30.063828 152.83437 33.2161 144.41776 32.62609 C 115.1771 30.545193 86.293526 28.41773 57.906834 20.824173 C 37.95239 15.497758 19.44204 4.705248 0.0 0.0 C 8.975573 47.93749 5.031292 100.62667 1.5528562 149.09209 C 66.26136 149.58897 130.95435 150.10138 195.66284 150.62943 z" svg:height="1.5062943mm" draw:style-name="style-121" draw:transform="rotate(-3.141592653589793) translate(53.063873mm,125.63394mm)" svg:viewBox="0.0 0.0 198.39491 150.62943" svg:width="1.9839492mm"/>
              <draw:path svg:d="M 2.2737368E-13 177.0127 C 4.2238827 118.18969 0.71428776 58.29508 10.870111 0.0" svg:height="1.7701269mm" draw:style-name="style-122" draw:transform="rotate(-3.141592653589793) translate(52.116615mm,124.14317mm)" svg:viewBox="0.0 0.0 10.870111 177.0127" svg:width="0.10870112mm"/>
              <draw:path svg:d="M 0.0 195.66272 C 34.877716 120.68987 69.84856 56.52482 131.9948 0.0 C 88.0017 65.22091 43.99309 130.4264 0.0 195.66272 z" svg:height="1.9566272mm" draw:style-name="style-123" draw:transform="rotate(-3.141592653589793) translate(56.775253mm,129.19003mm)" svg:viewBox="0.0 0.0 131.9948 195.66272" svg:width="1.319948mm"/>
              <draw:path svg:d="M 172.38516 52.798058 C 166.45311 54.07143 162.66414 55.500008 158.40923 51.229446 C 185.63118 32.703693 214.59236 17.671782 242.26476 0.0 C 145.24081 43.635887 33.79059 133.67192 0.0 239.128 C 16.61581 237.45087 20.327168 218.42824 28.759295 206.62619 C 43.89985 185.46057 58.68332 164.0464 75.34569 144.06079 C 101.97752 112.11795 141.576 66.944725 180.14957 51.214043 C 176.77977 50.530678 174.97847 51.91281 172.38516 52.798058 z" svg:height="2.3912802mm" draw:style-name="style-124" draw:transform="rotate(-3.141592653589793) translate(56.80647mm,130.51013mm)" svg:viewBox="0.0 0.0 242.26476 239.128" svg:width="2.4226477mm"/>
              <draw:path svg:d="M 0.0 0.0 C 86.93021 0.0 173.86053 4.6585684 260.88388 4.6585684" svg:height="0.046585687mm" draw:style-name="style-125" draw:transform="rotate(-3.141592653589793) translate(55.81247mm,121.39473mm)" svg:viewBox="0.0 0.0 260.88388 4.6585684" svg:width="2.6088388mm"/>
              <draw:path svg:d="M 32.625973 79.19689 C 22.299309 75.01969 11.134075 74.383 0.0 72.98535 C 17.314577 69.9262 14.876593 68.40439 21.740223 54.35084 C 30.327671 36.80334 36.492653 14.845596 49.69211 4.442825E-5 C 55.59301 18.10663 47.347244 42.020996 42.735237 60.453625 C 37.486423 81.41748 33.82163 77.069435 17.097176 73.00087 C 21.709183 74.72457 32.672535 79.227936 32.625973 79.19689 z" svg:height="0.79197013mm" draw:style-name="style-126" draw:transform="rotate(-3.141592653589793) translate(51.2161mm,122.404106mm)" svg:viewBox="0.0 0.0 51.743393 79.197014" svg:width="0.5174339mm"/>
              <draw:path svg:d="M 32.625973 79.19685 C 22.299309 75.019646 11.134075 74.38296 0.0 72.985306 C 17.314577 69.926155 14.876593 68.40434 21.740223 54.350796 C 30.327671 36.803295 36.492653 14.8455515 49.69211 2.2737368E-13 C 55.59301 18.106585 47.347244 42.02095 42.735237 60.45358 C 37.486423 81.417435 33.82163 77.06939 17.097176 73.00083 C 22.594313 75.438934 28.603973 77.75264 34.17883 79.21237" svg:height="0.79212373mm" draw:style-name="style-127" draw:transform="rotate(-3.141592653589793) translate(51.2161mm,122.404106mm)" svg:viewBox="0.0 0.0 51.743393 79.21237" svg:width="0.5174339mm"/>
              <draw:path svg:d="M 395.76886 503.09152 C 364.0901 316.96335 292.50232 126.005745 100.81481 58.02057 C 79.69563 50.53577 12.12986 66.5925 0.56086224 43.454502 C -3.088415 36.140545 12.0833 17.723318 16.866148 13.949878 C 29.988003 3.561013 60.859238 -0.833474 77.07128 0.12925659 C 124.40313 2.9243267 166.03583 11.449812 209.01952 31.652699 C 225.65085 39.49482 242.7325 62.384254 256.8172 74.97794 C 273.7901 90.1653 290.39038 105.94242 304.73904 123.64524 C 361.854 194.19257 390.194 277.1009 400.52066 366.64005 C 406.2197 416.09924 409.1702 464.06766 410.70755 513.85297 C 410.8784 518.79114 413.627 547.39514 405.08612 548.12506 C 395.19427 548.9791 395.48938 508.58865 395.76886 503.09152 z" svg:height="5.4813848mm" draw:style-name="style-128" draw:transform="rotate(-3.141592653589793) translate(54.536953mm,130.46313mm)" svg:viewBox="0.0 0.0 411.26242 548.1384" svg:width="4.112624mm"/>
              <draw:path svg:d="M 130.44194 17.017458 C 90.25333 -6.135939 40.17297 -5.2042494 0.0 17.017458 C 39.800365 5.293139 96.262985 -1.228928 130.44194 17.017458 z" svg:height="0.17017458mm" draw:style-name="style-129" draw:transform="rotate(-3.141592653589793) translate(54.445934mm,130.47844mm)" svg:viewBox="0.0 0.0 130.44194 17.017458" svg:width="1.3044194mm"/>
              <draw:path svg:d="M 130.44194 17.017458 C 90.25333 -6.135939 40.17297 -5.2042494 0.0 17.017458 C 39.800365 5.293139 96.262985 -1.228928 130.44194 17.017458" svg:height="0.17017458mm" draw:style-name="style-130" draw:transform="rotate(-3.141592653589793) translate(54.445934mm,130.47844mm)" svg:viewBox="0.0 0.0 130.44194 17.017458" svg:width="1.3044194mm"/>
              <draw:path svg:d="M 4.7661443 217.40318 C 6.6296425 153.31573 -14.11681 58.155277 18.726566 2.2737368E-13" svg:height="2.1740317mm" draw:style-name="style-131" draw:transform="rotate(-3.141592653589793) translate(55.79786mm,126.70543mm)" svg:viewBox="0.0 0.0 18.726515 217.40318" svg:width="0.18726514mm"/>
              <draw:path svg:d="M 0.0 52.798058 C 4.4101257 35.15732 8.043882 16.988651 13.9604225 0.0" svg:height="0.52798057mm" draw:style-name="style-132" draw:transform="rotate(-3.141592653589793) translate(55.54848mm,127.62163mm)" svg:viewBox="0.0 0.0 13.9604225 52.798058" svg:width="0.13960423mm"/>
              <draw:path svg:d="M 0.0 18.618992 C 8.866931 9.441536 24.877094 2.158502 37.269142 0.0" svg:height="0.1861899mm" draw:style-name="style-133" draw:transform="rotate(-3.141592653589793) translate(57.318764mm,126.06875mm)" svg:viewBox="0.0 0.0 37.269142 18.618992" svg:width="0.37269142mm"/>
              <draw:path svg:d="M -2.2737368E-13 0.0 C 1.7392179 12.919972 0.9472103 30.21903 7.7643995 41.927948 C 20.824055 64.320496 64.94142 80.144295 87.8619 93.98032 C 150.1945 131.60666 203.50484 186.5785 242.24924 247.68454 C 331.33795 388.18893 334.81638 543.98944 324.5518 705.0076" svg:height="7.050076mm" draw:style-name="style-134" draw:transform="rotate(-3.141592653589793) translate(53.545265mm,131.17787mm)" svg:viewBox="0.0 0.0 328.57944 705.0076" svg:width="3.2857943mm"/>
              <draw:path svg:d="M 6.9156423 705.02313 C -3.0848608 680.9224 0.7040989 638.7618 0.7040989 610.0179 C 0.7040989 569.6896 3.3906455 530.60364 6.8225207 490.3841 C 13.142706 416.17184 42.787247 345.96622 73.177 279.13025 C 103.55135 212.2943 161.55142 157.89705 216.72527 111.9317 C 244.91008 88.43662 277.83105 71.851974 309.43222 53.263905 C 328.81216 41.865864 324.91446 20.296246 328.36185 0.0" svg:height="7.0502315mm" draw:style-name="style-135" draw:transform="rotate(-3.141592653589793) translate(57.44988mm,131.1625mm)" svg:viewBox="0.0 0.0 328.36188 705.02313" svg:width="3.2836187mm"/>
              <draw:path svg:d="M 55.89453 0.11236645 C 74.38936 -0.6638839 115.01266 7.1936374 114.904015 32.72294 C 114.79525 57.63119 75.724815 65.271194 57.462906 65.348915 C 37.850025 65.426636 0.581003 58.2212 0.006397668 32.72294 C -0.59924823 6.8519545 42.26027 -1.0676478 55.89453 0.11236645 z" svg:height="0.65349627mm" draw:style-name="style-136" draw:transform="rotate(-3.141592653589793) translate(54.461372mm,131.33429mm)" svg:viewBox="0.0 0.0 114.90418 65.349625" svg:width="1.1490419mm"/>
              <draw:path svg:d="M 35.716286 2.3933682 C 61.509666 24.847998 24.815014 67.11739 0.0 52.06984 C 7.3140745 45.237366 16.786652 38.078377 20.187487 25.686567 C 22.905073 15.763547 12.842371 -7.4829726 35.716286 2.3933682 z" svg:height="0.552355mm" draw:style-name="style-137" draw:transform="rotate(-3.141592653589793) translate(53.716084mm,131.23271mm)" svg:viewBox="0.0 0.0 44.51776 55.2355" svg:width="0.4451776mm"/>
              <draw:path svg:d="M 106.01907 10.818449 C 72.694214 -18.562012 -40.557304 17.262796 15.175624 54.298897 C 24.384119 60.43284 38.62414 60.991806 23.716393 53.522648 C 4.212272 43.770466 -1.9992713 28.785234 15.951993 13.924162 C 29.850334 2.432765 60.33333 -1.1387923 77.29082 2.2775624 C 85.49002 3.90802 92.276054 6.8428907 99.80753 9.249836 C 107.121605 11.5947 106.360756 11.843261 106.01907 10.818449 z" svg:height="0.5901232mm" draw:style-name="style-138" draw:transform="rotate(-3.141592653589793) translate(54.496754mm,131.33264mm)" svg:viewBox="0.0 0.0 106.22137 59.012318" svg:width="1.0622137mm"/>
              <draw:path svg:d="M 106.01907 10.818471 C 72.694214 -18.561989 -40.557304 17.26282 15.175624 54.29892 C 26.62034 61.908115 30.999426 63.30565 25.253847 54.29892 C 17.78445 42.543797 -11.037044 34.12707 12.83076 16.269047 C 28.965204 4.187644 53.57834 0.010440639 73.3931 1.5010973 C 84.41853 2.3396657 104.07797 12.014125 106.003555 9.265497" svg:height="0.6054091mm" draw:style-name="style-139" draw:transform="rotate(-3.141592653589793) translate(54.496754mm,131.33264mm)" svg:viewBox="0.0 0.0 106.01906 60.54091" svg:width="1.0601906mm"/>
              <draw:path svg:d="M 87.0924 3.7029169 C 68.92374 -2.4153862 43.285675 -0.66076654 24.977207 6.824268 C 6.498017 14.3867855 -12.664539 38.409794 11.001264 51.84229" svg:height="0.5184229mm" draw:style-name="style-140" draw:transform="rotate(-3.141592653589793) translate(54.524734mm,131.35466mm)" svg:viewBox="0.0 0.0 87.09244 51.84229" svg:width="0.8709244mm"/>
              <draw:path svg:d="M 33.431843 260.86823 C 29.11484 258.19733 5.479958 254.15968 5.479958 252.23422 C 5.479958 221.47163 5.479958 190.69363 5.479958 159.93103 C 5.479958 111.06186 -6.8498883 45.00238 5.479958 4.5474735E-13 C 13.508321 85.8432 34.565414 174.6369 33.431843 260.86823 z" svg:height="2.6086824mm" draw:style-name="style-141" draw:transform="rotate(-3.141592653589793) translate(53.801937mm,133.92632mm)" svg:viewBox="0.0 0.0 33.475853 260.86823" svg:width="0.33475852mm"/>
              <draw:path svg:d="M 33.431843 260.86823 C 29.11484 258.19733 5.479958 254.15968 5.479958 252.23422 C 5.479958 221.47163 5.479958 190.69363 5.479958 159.93103 C 5.479958 111.06186 -6.8498883 45.00238 5.479958 4.5474735E-13 C 13.492801 85.57924 33.571526 173.36354 33.431843 259.31525" svg:height="2.6086824mm" draw:style-name="style-142" draw:transform="rotate(-3.141592653589793) translate(53.801937mm,133.92632mm)" svg:viewBox="0.0 0.0 33.432545 260.86823" svg:width="0.33432543mm"/>
              <draw:path svg:d="M 31.618935 669.2757 C 27.333088 668.73236 28.15602 665.875 25.407509 667.72296 C 0.18873121 548.7569 2.9217203 420.90826 0.5768564 299.3021 C -0.7120367 231.75197 0.56133616 164.03076 0.56133616 96.46499 C 0.56133616 86.60429 -1.4263245 13.976061 2.8751595 13.976061 C 19.397848 13.976061 38.03236 9.628016 51.7909 0.0 C 47.458374 22.361507 46.15396 47.021202 44.0265 69.87959 C 43.12585 79.60073 45.579357 92.318825 39.15041 99.92802 C 25.826794 115.68974 23.823494 118.640015 23.078165 138.98294 C 20.826424 199.63828 19.444408 260.30927 17.922592 320.99588 C 16.493898 377.8157 17.62759 434.35617 17.62759 491.176 C 17.62759 521.64355 18.41948 551.9247 20.733301 582.3456 C 22.658882 607.4711 34.662685 647.45776 31.618935 669.2757 z" svg:height="6.692757mm" draw:style-name="style-143" draw:transform="rotate(-3.141592653589793) translate(53.79934mm,138.02592mm)" svg:viewBox="0.0 0.0 51.790936 669.2757" svg:width="0.51790935mm"/>
              <draw:path svg:d="M 38.822 127.336105 C 47.549126 102.69181 22.345987 101.03031 12.423086 86.96113 C -0.2950036 68.94791 0.91616976 22.206068 0.0 4.5474735E-13" svg:height="1.2733611mm" draw:style-name="style-144" draw:transform="rotate(-3.141592653589793) translate(53.59185mm,132.20277mm)" svg:viewBox="0.0 0.0 40.62834 127.336105" svg:width="0.40628344mm"/>
              <draw:path svg:d="M 349.39798 100.931465 C 360.65634 98.617874 425.2095 102.158394 408.42285 113.370186 C 468.30194 99.53393 526.62805 88.85006 587.004 79.19124 C 615.2509 74.672356 688.05 71.908325 700.3643 41.93762 C 666.0923 10.072492 588.37067 12.603835 543.7409 7.852027 C 479.35843 0.9882768 415.53506 0.10302911 350.96634 0.0099075 C 288.61823 -0.08321411 226.78252 0.35159037 164.62076 6.9978194 C 117.956764 11.967149 35.82493 8.674956 0.0 41.93762 C 12.329846 71.92372 85.11327 74.672356 113.37568 79.19124 C 173.75166 88.85006 232.0779 99.54957 291.95688 113.370186 C 274.7354 101.92547 344.28897 98.19847 349.39798 100.931465 z" svg:height="1.1337019mm" draw:style-name="style-145" draw:transform="rotate(-3.141592653589793) translate(57.34982mm,139.71866mm)" svg:viewBox="0.0 0.0 700.3643 113.370186" svg:width="7.0036435mm"/>
              <draw:path svg:d="M 413.06604 30.281885 C 280.7607 -7.546105 135.7994 0.77726114 -2.2737368E-13 0.77726114" svg:height="0.30281883mm" draw:style-name="style-146" draw:transform="rotate(-3.141592653589793) translate(54.740982mm,139.72633mm)" svg:viewBox="0.0 0.0 413.06604 30.281885" svg:width="4.13066mm"/>
              <draw:path svg:d="M 194.3121 2.402628 C 139.0295 4.235204 72.34886 2.4959865 20.405006 24.14309 C -18.059788 40.168774 4.6432853 54.315437 32.874653 60.806465 C 67.534966 68.77274 102.2108 76.73903 136.871 84.70531 C 119.71174 73.29163 185.22766 70.68281 195.88048 70.729485 C 206.51767 70.775925 270.4343 73.307274 253.33699 84.70531 C 287.9973 76.73903 322.65762 68.77274 357.3178 60.806465 C 385.51816 54.315437 408.26788 40.18441 369.80298 24.14309 C 345.03452 13.816304 309.16306 8.924932 282.5933 6.937153 C 257.7938 5.0891747 217.26363 -4.3523617 194.3121 2.402628 z" svg:height="0.8470531mm" draw:style-name="style-147" draw:transform="rotate(-3.141592653589793) translate(55.79896mm,139.43217mm)" svg:viewBox="0.0 0.0 390.19467 84.70531" svg:width="3.9019465mm"/>
              <draw:path svg:d="M 10.869875 -1.1107062E-4 C 47.62649 12.935263 84.36759 25.886276 121.13985 38.821888 C 108.03351 51.97478 49.101746 26.569641 29.799389 21.61595 C 21.0257 19.364208 0.85373324 19.115885 0.015164843 9.317026 C -0.45068017 3.9752102 9.969107 0.0773718 10.869875 -1.1107062E-4 z" svg:height="0.42559072mm" draw:style-name="style-148" draw:transform="rotate(-3.141592653589793) translate(55.827995mm,139.12846mm)" svg:viewBox="0.0 0.0 121.13984 42.55907" svg:width="1.2113984mm"/>
              <draw:path svg:d="M 11.086685 1.5530303 C 47.8433 14.488404 84.5844 27.439417 121.35665 40.375027 C 108.8094 52.96872 55.902706 29.79992 37.563198 25.110191 C 25.885557 22.113003 -21.120123 13.556714 11.102205 5.553531E-5" svg:height="0.4407999mm" draw:style-name="style-149" draw:transform="rotate(-3.141592653589793) translate(55.830162mm,139.144mm)" svg:viewBox="0.0 0.0 121.356674 44.079987" svg:width="1.2135668mm"/>
              <draw:path svg:d="M 34.64503 51.298866 C 39.847282 41.344807 54.444275 0.0537841 33.076656 0.0537841 C 21.88038 0.0537841 6.6311827 -1.2816699 1.258208 9.370921 C -4.7824936 21.328163 12.889287 32.182873 12.889287 45.863693 C 12.904807 63.73736 20.07908 58.690544 34.64503 51.298866 z" svg:height="0.5805623mm" draw:style-name="style-150" draw:transform="rotate(-3.141592653589793) translate(53.674313mm,138.57013mm)" svg:viewBox="0.0 0.0 44.35873 58.05623" svg:width="0.4435873mm"/>
              <draw:path svg:d="M 34.64503 51.298866 C 39.847282 41.344807 54.444275 0.0537841 33.076656 0.0537841 C 21.88038 0.0537841 6.6311827 -1.2816699 1.258208 9.370921 C -4.7824936 21.328163 12.889287 32.182873 12.889287 45.863693 C 12.904807 63.73736 20.07908 58.690544 34.64503 51.298866" svg:height="0.5805623mm" draw:style-name="style-151" draw:transform="rotate(-3.141592653589793) translate(53.674313mm,138.57013mm)" svg:viewBox="0.0 0.0 44.35873 58.05623" svg:width="0.4435873mm"/>
              <draw:path svg:d="M 3.1057124 45.03342 C 9.969462 32.765774 6.8327093 11.75536 0.0 4.5474735E-13" svg:height="0.45033422mm" draw:style-name="style-152" draw:transform="rotate(-3.141592653589793) translate(53.52958mm,138.47626mm)" svg:viewBox="0.0 0.0 6.947099 45.03342" svg:width="0.069470994mm"/>
              <draw:path svg:d="M 37.45325 57.441135 C 19.144903 49.04005 -18.745403 20.078754 11.054341 2.9618834E-5 C 5.5105247 13.01336 6.1782517 32.237877 22.700941 38.822025 C 26.132814 40.18876 53.13737 44.474483 52.98205 51.245113 C 52.81133 58.465946 43.292072 58.528267 37.45325 57.441135 z" svg:height="0.5795224mm" draw:style-name="style-153" draw:transform="rotate(-3.141592653589793) translate(54.478836mm,138.56943mm)" svg:viewBox="0.0 0.0 52.982716 57.95224" svg:width="0.5298272mm"/>
              <draw:path svg:d="M 37.45325 57.441135 C 19.144903 49.04005 -18.745403 20.078754 11.054341 2.9618834E-5 C 5.5105247 13.01336 6.1782517 32.237877 22.700941 38.822025 C 26.132814 40.18876 53.13737 44.474483 52.98205 51.245113 C 52.81133 58.465946 43.292072 58.528267 37.45325 57.441135" svg:height="0.5795224mm" draw:style-name="style-154" draw:transform="rotate(-3.141592653589793) translate(54.478836mm,138.56943mm)" svg:viewBox="0.0 0.0 52.982716 57.95224" svg:width="0.5298272mm"/>
              <draw:path svg:d="M 20.202888 52.937004 C 14.829913 47.67291 7.4847975 44.78448 0.0 43.619865 C 19.752563 28.541275 43.247643 2.1890428 66.78928 0.12354386 C 87.17865 -1.6621164 110.19237 16.61531 130.45734 9.440918 C 129.43253 8.416106 128.37656 7.375656 127.35162 6.3506074 C 128.03487 3.182814 131.17174 6.0245633 128.92 0.1391826 C 139.402 0.2789835 165.55246 16.61531 145.03893 21.739841 C 103.42174 32.12847 61.804554 42.532738 20.202888 52.937004 z" svg:height="0.52937007mm" draw:style-name="style-155" draw:transform="rotate(-3.141592653589793) translate(53.389977mm,139.17644mm)" svg:viewBox="0.0 0.0 152.67685 52.937004" svg:width="1.5267686mm"/>
              <draw:path svg:d="M 20.202888 52.937004 C 14.829913 47.67291 7.4847975 44.78448 0.0 43.619865 C 19.752563 28.541275 43.247643 2.1890428 66.78928 0.12354386 C 87.17865 -1.6621164 110.19237 16.61531 130.45734 9.440918 C 129.43253 8.416106 128.37656 7.375656 127.35162 6.3506074 C 128.03487 3.182814 131.17174 6.0245633 128.92 0.1391826 C 139.65044 0.2789835 156.7476 9.083834 150.64482 20.34207" svg:height="0.52937007mm" draw:style-name="style-156" draw:transform="rotate(-3.141592653589793) translate(53.389977mm,139.17644mm)" svg:viewBox="0.0 0.0 151.92635 52.937004" svg:width="1.5192634mm"/>
              <draw:line draw:style-name="style-157" svg:x1="53.26559mm" svg:x2="52.753296mm" svg:y1="138.74025mm" svg:y2="139.12846mm"/>
              <draw:path svg:d="M 124.23039 15.528799 C 81.60391 19.333515 39.862446 42.95276 0.0 49.67671 C 76.556984 32.253487 152.47728 16.553848 229.82628 3.0903106 C 229.82628 2.065499 229.82628 1.0250486 229.82628 0.0 C 192.44849 7.469396 160.05531 9.068813 124.23039 15.528799 z" svg:height="0.49676707mm" draw:style-name="style-158" draw:transform="rotate(-3.141592653589793) translate(53.110302mm,139.19058mm)" svg:viewBox="0.0 0.0 229.82628 49.67671" svg:width="2.2982626mm"/>
              <draw:path svg:d="M 124.23039 15.528799 C 81.60391 19.333515 39.862446 42.95276 0.0 49.67671 C 76.556984 32.253487 152.47728 16.553848 229.82628 3.0903106 C 229.82628 2.065499 229.82628 1.0250486 229.82628 0.0 C 193.28694 7.3141932 160.30388 7.3141932 125.78325 15.528799" svg:height="0.49676707mm" draw:style-name="style-159" draw:transform="rotate(-3.141592653589793) translate(53.110302mm,139.19058mm)" svg:viewBox="0.0 0.0 229.82628 49.67671" svg:width="2.2982626mm"/>
              <draw:path svg:d="M 149.22264 43.566746 C 131.02293 44.249874 -5.071455 36.827156 0.14619856 12.509148 C 7.5689154 -22.104607 137.84001 25.863924 161.6302 28.037947 C 154.48686 31.454302 149.0518 39.637867 149.22264 43.566746 z" svg:height="0.43609396mm" draw:style-name="style-160" draw:transform="rotate(-3.141592653589793) translate(57.335754mm,139.42453mm)" svg:viewBox="0.0 0.0 161.63019 43.609398" svg:width="1.6163018mm"/>
              <draw:path svg:d="M -2.2737368E-13 10.559476 C 18.758793 -5.015765 51.78853 1.2423388 74.53816 1.2423388" svg:height="0.10559476mm" draw:style-name="style-161" draw:transform="rotate(-3.141592653589793) translate(54.38382mm,138.65965mm)" svg:viewBox="0.0 0.0 74.53816 10.559476" svg:width="0.74538165mm"/>
              <draw:path svg:d="M 0.0 -1.6660593E-5 C 58.85416 8.40107 106.17049 30.01713 167.71107 26.398893" svg:height="0.26803488mm" draw:style-name="style-162" draw:transform="rotate(-3.141592653589793) translate(52.784355mm,124.12765mm)" svg:viewBox="0.0 0.0 167.71107 26.803488" svg:width="1.6771108mm"/>
              <draw:line draw:style-name="style-163" svg:x1="54.803097mm" svg:x2="51.09156mm" svg:y1="124.174385mm" svg:y2="124.174385mm"/>
              <draw:path svg:d="M 0.0 51.245083 C 26.24359 10.218023 122.677414 11.413676 165.3816 6.9722733 C 226.64272 0.6520882 288.04364 4.5474735E-13 349.5687 4.5474735E-13 C 408.6558 4.5474735E-13 467.85162 0.04644233 526.69025 6.133942 C 572.98157 10.932193 670.6577 8.634008 700.3488 51.245083" svg:height="0.5124508mm" draw:style-name="style-164" draw:transform="rotate(-3.141592653589793) translate(57.34982mm,139.81189mm)" svg:viewBox="0.0 0.0 700.3488 51.245083" svg:width="7.003488mm"/>
              <draw:path svg:d="M 3.1057124 122.677536 C 8.043882 80.718666 3.959801 41.772507 -2.2737368E-13 -2.2737368E-13" svg:height="1.2267754mm" draw:style-name="style-165" draw:transform="rotate(-3.141592653589793) translate(52.054344mm,125.35442mm)" svg:viewBox="0.0 0.0 5.375683 122.677536" svg:width="0.053756826mm"/>
              <draw:path svg:d="M 0.0 5.5535314E-5 C 67.27077 10.109319 123.252144 34.69141 192.55713 31.057653" svg:height="0.31420898mm" draw:style-name="style-166" draw:transform="rotate(-3.141592653589793) translate(53.017284mm,124.966354mm)" svg:viewBox="0.0 0.0 192.55713 31.420898" svg:width="1.9255713mm"/>
            </draw:g>
            <draw:polygon svg:height="8.870515mm" draw:points="3920.5396,0.0 0.0,109.993835 0.0,887.05145 3920.5396,777.0576 3920.5396,0.0" draw:style-name="style-167" draw:transform="skewX(-0.14272302775841933) rotate(-0.09989534572691819) translate(33.10022mm,131.21106mm)" svg:viewBox="0.0 0.0 3920.5396 887.05145" svg:width="39.205395mm"/>
            <draw:path svg:d="M 0.0 286.60016 L 509.0385 0.0 L 504.8612 804.52734 L 20.624014 1062.501 L 0.0 286.60016 z" svg:height="10.62501mm" draw:style-name="style-168" svg:viewBox="0.0 0.0 509.0385 1062.501" svg:width="5.0903854mm" svg:x="72.07639mm" svg:y="132.21294mm"/>
            <draw:g draw:id="g10">
              <draw:g draw:id="g5577">
                <draw:g draw:id="g13">
                  <draw:path svg:d="M 39.744038 98.08534 C 25.30158 112.76717 14.469735 130.61894 8.098046 152.30801 C 1.0891799 173.6634 0.027186736 167.1567 0.027186736 227.38556 C -0.3975385 287.94812 4.274979 429.59445 5.97415 510.84503 C 6.611328 590.9278 5.97415 649.15454 8.098046 708.7161 C 10.00949 768.2776 -0.8223538 827.3386 18.292713 865.8784 C 37.40778 903.4172 72.87675 917.92755 119.81474 934.6161 C 166.54045 950.9617 229.19527 960.47614 293.7616 964.9808 C 357.69077 969.3186 436.91202 970.31964 500.204 959.64197 C 562.64636 947.29584 630.18616 914.9337 665.23035 896.5814 C 698.78796 878.72504 696.664 877.0613 703.88525 852.3691 C 710.89417 826.50903 708.7702 814.16296 708.98267 745.9258 C 708.34546 676.6876 706.85864 528.2009 704.5224 444.61456 C 702.18616 361.02823 699.4252 296.2947 697.08875 249.74664 C 693.903 203.03171 696.664 193.02138 688.1684 166.99448 C 679.03564 140.80075 665.4428 117.10962 645.05347 94.58635 C 646.3278 89.58118 647.1773 83.90865 648.45166 76.90141 C 649.51355 69.72734 650.15076 61.385395 651.21265 51.875572 C 628.0623 35.024834 594.2924 22.011389 545.8676 13.502598 C 497.23056 4.4932904 433.3014 -1.0123953 363.8501 0.15547706 C 293.54916 1.3233494 186.29262 8.163748 131.28377 20.676676 C 76.487366 32.855923 45.903275 49.70666 37.832504 72.5636 C 38.469685 81.067764 39.10686 89.576546 39.744038 98.08534 z" svg:height="9.68063mm" draw:style-name="style-169" draw:transform="skewX(0.10458057354457433) rotate(0.10458057354457434) translate(100.735634mm,91.37287mm)" svg:viewBox="0.0 0.0 709.1266 968.063" svg:width="7.091266mm"/>
                  <draw:path svg:d="M 163.36348 38.923893 C 142.97415 28.246191 124.49635 20.071081 106.23083 13.731199 C 87.752846 7.224481 68.21314 2.2193115 54.195408 0.71775436 C 39.540497 -0.95062965 29.345833 0.55091864 21.275152 2.5529919 C 13.416744 3.554024 10.868033 5.8897686 7.894596 8.892865 C 4.283982 11.395454 -1.2381668 15.232747 0.24846157 20.404762 C 0.67336684 25.743612 3.2218983 33.918724 14.478648 41.0928 C 25.522945 47.766354 42.513935 56.275146 67.15124 61.44715 C 91.36346 66.11864 122.37236 68.9549 160.1776 69.95595 C 152.7441 63.61607 148.92102 57.60986 149.5582 52.604687 C 149.98293 47.26584 154.86789 42.92803 163.36348 38.923893 z" svg:height="0.69955945mm" draw:style-name="style-170" draw:transform="skewX(0.10458057354457433) rotate(0.10458057354457434) translate(102.349335mm,91.33032mm)" svg:viewBox="0.0 0.0 163.3634 69.95595" svg:width="1.633634mm"/>
                  <draw:path svg:d="M 114.57211 26.09483 C 70.60756 9.577764 40.87301 0.89750457 21.333307 0.06794 C 2.642875 -1.0999279 -2.029643 13.081385 0.73152125 20.088627 C 2.8553276 26.428509 15.386252 33.769424 34.926136 39.60879 C 54.253563 44.780796 80.16505 49.28545 114.99683 52.45075 C 104.16499 45.27668 99.06775 39.270477 98.85529 35.099495 C 98.642845 30.432638 104.16499 27.429543 114.57211 26.09483 z" svg:height="0.5245075mm" draw:style-name="style-171" draw:transform="skewX(0.10458057354457433) rotate(0.10458057354457434) translate(102.619125mm,91.40416mm)" svg:viewBox="0.0 0.0 114.996826 52.45075" svg:width="1.1499683mm"/>
                  <draw:path svg:d="M 18.72032 3.2049277 C 12.560992 4.7064757 4.4903126 8.376933 2.7910516 14.216299 C -0.3946578 20.055666 -2.3061914 32.902264 5.339763 38.574787 C 12.985718 44.247326 38.472473 50.08668 49.941494 47.083588 C 60.985794 43.246277 72.03009 24.393475 70.75573 16.885725 C 68.20702 8.710613 46.543335 3.2049277 37.835297 1.0360187 C 28.702532 -1.299726 24.242468 0.70233834 18.72032 3.2049277 z" svg:height="0.4789962mm" draw:style-name="style-172" draw:transform="skewX(0.10458057354457433) rotate(0.10458057354457434) translate(103.99275mm,91.50691mm)" svg:viewBox="0.0 0.0 70.85639 47.899616" svg:width="0.7085639mm"/>
                  <draw:path svg:d="M 4.951767 0.33467036 C -0.57038134 1.6693828 -0.9951066 10.674049 1.3411523 14.515983 C 3.4649587 17.852768 15.571158 21.35639 20.45613 20.522194 C 25.128647 18.686966 32.137604 9.010297 30.013617 5.6735115 C 26.615456 1.8362186 10.04901 -1.0000422 4.951767 0.33467036 z" svg:height="0.20646848mm" draw:style-name="style-173" draw:transform="skewX(0.10458057354457433) rotate(0.10458057354457434) translate(104.20784mm,91.6323mm)" svg:viewBox="0.0 0.0 30.404404 20.646847" svg:width="0.30404404mm"/>
                  <draw:path svg:d="M 175.43349 69.161125 C 189.6635 68.49377 199.85817 65.6575 206.01749 60.652344 C 212.17682 55.31349 216.4246 43.467926 211.3272 37.96223 C 205.38031 32.122864 193.06184 28.786087 171.82288 27.28454 C 149.52202 25.782982 119.57519 26.617178 80.28316 29.78712 C 80.0707 25.115631 77.94689 21.111492 71.57512 17.774715 C 65.203514 14.271095 52.035233 9.265925 43.53983 9.265925 C 34.61934 9.09909 26.123753 11.267989 18.053074 16.440004 L 0.0 9.09909 C 7.8584075 4.7612715 25.699028 1.5913305 52.672413 0.9239787 C 79.64597 -0.57757837 126.37151 -0.57757837 161.6282 3.4265592 C 196.67245 7.764377 239.36266 17.941551 259.32727 25.616146 C 278.44223 32.456547 288.84937 38.29591 275.68124 45.80366 C 261.02634 53.311428 228.74326 60.48549 175.43349 69.161125 z" svg:height="0.69161123mm" draw:style-name="style-174" draw:transform="skewX(0.10458057354457433) rotate(0.10458057354457434) translate(103.94025mm,91.35754mm)" svg:viewBox="0.0 0.0 281.5738 69.161125" svg:width="2.8157377mm"/>
                  <draw:path svg:d="M 237.22777 38.039284 C 234.4668 38.20614 237.44023 39.707676 243.81183 41.876595 C 250.8206 44.045494 264.20117 49.8895 277.36926 51.05274 C 289.68793 51.553246 303.9179 49.88487 319.21002 46.047558 C 319.8472 47.71595 324.09497 49.88487 331.9534 51.886932 C 339.3871 53.722164 350.64365 56.0579 364.87366 58.226814 C 349.58173 59.061012 330.46658 60.22888 304.98 61.063076 C 279.49326 61.563583 246.78526 63.899338 213.4401 63.565666 C 179.24548 63.231976 140.16591 61.897274 104.272026 58.226814 C 68.59061 53.889 34.18363 47.882786 0.2013799 39.54084 C -1.2854285 33.20096 5.5110755 27.3616 18.891632 20.68804 C 32.909275 14.014477 52.66152 7.3409142 81.54644 0.0 C 93.86509 10.01034 108.30755 18.352285 124.87382 24.358496 C 141.22781 30.197863 160.97997 33.701485 180.09512 36.204056 C 198.99763 38.20614 217.47562 39.040333 237.22777 38.039284 z" svg:height="0.63598144mm" draw:style-name="style-175" draw:transform="skewX(0.10458057354457433) rotate(0.10458057354457434) translate(101.51967mm,91.77355mm)" svg:viewBox="0.0 0.0 364.87366 63.59814" svg:width="3.6487367mm"/>
                  <draw:path svg:d="M 2.2737368E-13 8.314032 C 29.734549 4.81041 57.98229 2.4746654 84.7434 1.3067887 C 110.86715 -0.19475956 131.25648 -0.5284399 159.92912 0.97310835 C 188.17686 1.8073047 228.5308 5.978278 254.8672 8.981383 C 279.92905 11.650808 296.70776 13.323833 314.33612 17.823854 C 332.17673 21.827984 350.86697 29.335743 361.2741 34.507748 C 370.8316 39.179245 374.86713 43.01654 374.22992 47.854874 C 373.16803 52.526363 367.43344 58.032047 356.17685 63.70458 C 354.0529 57.031017 345.13257 50.857967 329.41574 44.518085 C 313.48648 37.510853 291.1856 30.670454 260.81406 25.83212 C 228.95572 20.826952 180.106 17.32333 143.7876 17.32333 C 107.468994 16.989658 74.76101 19.492239 44.814186 24.831089 C 29.946821 19.325403 15.079637 13.819717 2.2737368E-13 8.314032 z" svg:height="0.6370458mm" draw:style-name="style-176" draw:transform="skewX(0.10458057354457433) rotate(0.10458057354457434) translate(103.30867mm,91.176735mm)" svg:viewBox="0.0 0.0 374.29483 63.704582" svg:width="3.7429483mm"/>
                  <draw:path svg:d="M 103.5487 0.0 C 92.92913 1.0010321 81.03538 4.5046535 65.53102 9.176143 C 50.026566 13.680797 23.053093 22.189587 12.433611 28.863142 C 1.1770416 35.36987 -0.94685465 41.876587 0.32750115 47.71595 C 1.3894043 53.054802 7.336278 57.225784 19.017752 60.89624 C 15.6195 56.0579 20.716833 51.72009 35.159294 45.380207 C 49.177025 39.20716 71.90262 32.533607 103.33625 24.692167 C 100.575264 21.021711 98.876 17.184418 99.088455 13.180281 C 98.876 9.176143 100.36281 4.337809 103.5487 0.0 z" svg:height="0.6089624mm" draw:style-name="style-177" draw:transform="skewX(0.10458057354457433) rotate(0.10458057354457434) translate(101.25438mm,91.51789mm)" svg:viewBox="0.0 0.0 103.5487 60.89624" svg:width="1.0354869mm"/>
                  <draw:path svg:d="M 2.659169 10.01034 C 0.9600879 10.510864 0.11045737 13.347125 0.11045737 17.851778 C -0.31426787 22.356432 0.53527266 28.529478 1.8096284 37.03826 C 16.46445 44.712864 33.030804 50.552223 54.694584 55.89107 C 75.72109 60.22889 96.747604 63.732494 127.54405 67.06928 C 157.70332 70.23923 201.0307 74.07652 235.43777 75.91175 C 268.9954 77.24645 289.80945 77.24645 329.9511 75.91175 C 369.88016 74.243355 431.0483 72.90865 475.65005 66.73561 C 520.0395 60.22889 558.9067 50.552223 594.5881 37.70562 L 602.0217 -2.842171E-14 C 593.10126 11.178216 578.44653 20.02068 555.72076 27.862118 C 532.57043 35.36987 499.43774 40.375046 467.79166 45.380207 C 435.2961 49.384354 397.70316 52.721123 365.63235 54.7232 C 333.34927 56.558434 309.56158 57.559464 277.06607 57.7263 C 243.29617 57.392612 200.81844 55.89107 169.17235 53.889008 C 137.52644 51.886925 113.10159 49.384354 90.16355 45.713898 C 66.163605 41.37145 43.650288 35.703556 29.207829 30.031017 C 14.128191 24.024824 6.057421 17.351254 2.659169 10.01034 z" svg:height="0.76912785mm" draw:style-name="style-178" draw:transform="skewX(0.10458057354457433) rotate(0.10458057354457434) translate(101.1636mm,91.92668mm)" svg:viewBox="0.0 0.0 602.0217 76.91278" svg:width="6.0202174mm"/>
                  <draw:path svg:d="M 37.40022 -2.842171E-14 C 29.117085 13.013435 22.532944 25.693201 17.648064 38.03929 C 12.338278 49.88486 9.577203 56.224743 7.0285816 73.242325 C 3.6303296 89.759384 0.23207751 110.78109 0.019714884 138.97688 C -0.19264774 167.33952 1.2940707 200.7073 5.3295007 241.58287 C 70.1082 273.2823 121.294075 289.79935 159.73648 290.4667 C 197.96643 290.4667 195.41791 239.08028 234.92221 245.75385 C 274.4267 252.59424 360.44427 333.678 392.93982 332.67694 C 423.73627 330.84174 393.78943 238.41293 422.67435 238.07925 C 451.77173 238.07925 535.45306 331.67593 564.7629 331.67593 C 592.3734 330.34122 572.19635 240.08133 592.79816 233.90828 C 613.39996 227.56837 645.68304 247.92276 689.64777 294.97137 C 689.22284 267.77658 687.7362 240.58185 686.8866 210.88449 C 685.1875 180.85349 684.1256 143.31468 682.00165 118.78937 C 679.24066 94.0972 680.9397 84.42053 673.0813 64.73353 C 665.2229 44.712845 652.0548 23.691135 634.42645 0.33367148 C 610.639 11.011372 581.1167 20.02068 543.31146 26.694233 C 504.6566 33.034115 460.05487 37.705605 409.50626 40.04136 C 358.32047 42.043423 295.45322 44.045486 243.84253 40.875553 C 192.01956 37.371933 137.43562 28.362625 103.02855 21.522236 C 67.98431 14.181304 46.957798 7.8414392 37.40022 -2.842171E-14 z" svg:height="3.3268614mm" draw:style-name="style-179" draw:transform="skewX(0.10458057354457433) rotate(0.10458057354457434) translate(100.79063mm,92.400314mm)" svg:viewBox="0.0 0.0 689.64777 332.68616" svg:width="6.8964777mm"/>
                  <draw:path svg:d="M 2.2737368E-13 5.076672 L 4.672518 197.27516 C 102.1592 227.13934 167.15036 237.81705 202.83179 229.30826 C 237.87602 220.29897 176.49539 146.88982 214.50731 146.05562 C 252.73727 145.22142 386.7549 224.46997 428.17075 224.30309 C 468.31244 223.13522 423.92297 141.71779 455.56906 142.88568 C 487.0027 144.7209 590.2239 231.9777 615.2857 232.81187 C 638.86096 232.31134 587.6752 147.89082 600.2061 142.38516 C 612.94946 136.87946 642.2593 155.06493 690.6839 198.77673 L 685.3742 53.79363 C 645.6575 11.750208 616.7725 -5.2673564 596.3832 1.4062148 C 575.9937 8.413423 592.34766 94.00184 564.3124 94.66922 C 535.00256 94.33551 452.38315 1.2393614 426.2594 0.73883647 C 400.5602 0.071493454 426.2594 79.98736 410.75485 91.16558 C 393.55142 101.34276 359.14435 79.98736 328.77264 65.63924 C 298.18863 51.291077 255.92316 7.2455544 231.4983 5.5771613 C 207.2859 3.7419505 205.37456 47.453766 183.92314 53.626812 C 161.83472 58.79881 129.97636 47.620617 99.817 39.445507 C 68.60168 31.437216 36.106148 19.758501 2.2737368E-13 5.076672 z" svg:height="2.3281186mm" draw:style-name="style-180" draw:transform="skewX(0.10458057354457433) rotate(0.10458057354457434) translate(100.837296mm,94.9278mm)" svg:viewBox="0.0 0.0 690.6839 232.81186" svg:width="6.906839mm"/>
                  <draw:path svg:d="M 683.4686 59.27727 C 640.77844 15.064965 616.56604 -4.1215167 609.1325 1.05048 C 601.4864 6.556148 639.07935 74.125984 639.07935 90.47621 C 638.44214 106.15902 634.4068 110.49685 604.8847 95.815025 C 574.08826 80.63267 484.67236 8.224541 459.61032 0.88362664 C 434.33603 -6.624106 460.2475 35.752953 457.0618 50.768486 C 453.87592 65.2835 460.2475 85.97156 440.07062 87.13942 C 418.6192 87.13942 367.43344 68.11976 332.3892 54.605797 C 296.28305 40.75813 248.49542 11.227655 229.16798 7.2235265 C 209.84056 3.386216 217.91142 18.902277 218.12387 31.915712 C 217.91142 44.76226 236.17694 73.79228 229.5929 84.30316 C 221.94676 94.48034 213.66362 97.65023 175.22122 93.145584 C 136.35391 87.97359 79.0088 76.29483 2.2737368E-13 56.107372 C 1.2743558 114.16734 1.4867184 165.72057 2.9734368 213.43654 C 3.8229773 260.98563 4.8849707 302.02805 6.159326 339.0663 C 39.5044 365.5983 83.25659 386.6201 138.26544 401.46405 C 193.48657 416.31277 273.98218 425.32208 333.876 428.49197 C 392.70773 430.49866 433.27414 429.99356 490.8317 415.98373 C 548.1768 401.3019 608.70764 377.61078 675.6102 342.90356 C 679.4333 285.17728 682.40674 234.29141 683.6811 186.40862 C 684.743 138.69264 684.95544 96.982895 683.4686 59.27727 z" svg:height="4.2935486mm" draw:style-name="style-181" draw:transform="skewX(0.10458057354457433) rotate(0.10458057354457434) translate(100.883766mm,96.46315mm)" svg:viewBox="0.0 0.0 684.53064 429.35486" svg:width="6.8453064mm"/>
                  <draw:path svg:d="M 1200.2118 -1.1368684E-13 C 1862.7305 -1.1368684E-13 2400.4236 203.45093 2400.4236 454.13577 C 2400.4236 704.8207 1862.7305 908.27155 1200.2118 908.27155 C 537.693 908.27155 2.2737368E-13 704.81604 2.2737368E-13 454.13577 C 2.2737368E-13 203.45554 537.693 -1.1368684E-13 1200.2118 -1.1368684E-13 z" svg:height="9.082716mm" draw:style-name="style-182" draw:transform="skewX(0.10458057354457433) rotate(0.10458057354457434) translate(98.575035mm,97.74811mm)" svg:viewBox="0.0 0.0 2400.4236 908.27155" svg:width="24.004236mm"/>
                  <draw:path svg:d="M 1189.3799 -1.1368684E-13 C 1845.9164 -1.1368684E-13 2378.7656 200.46164 2378.7656 447.46222 C 2378.7656 694.4627 1845.9225 894.9291 1189.3799 894.9291 C 532.8434 894.9291 0.0 694.4627 0.0 447.46222 C 0.0 200.46164 532.8434 -1.1368684E-13 1189.3799 -1.1368684E-13 z" svg:height="8.949291mm" draw:style-name="style-183" draw:transform="skewX(0.10458057354457433) rotate(0.10458057354457434) translate(98.71092mm,97.79536mm)" svg:viewBox="0.0 0.0 2378.7656 894.9291" svg:width="23.787657mm"/>
                  <draw:path svg:d="M 1160.7074 -1.1368684E-13 C 1801.421 -1.1368684E-13 2321.4148 190.8963 2321.4148 426.1068 C 2321.4148 661.3173 1801.4149 852.2136 1160.7074 852.2136 C 519.99976 852.2136 2.2737368E-13 661.3173 2.2737368E-13 426.1068 C 2.2737368E-13 190.8963 519.99976 -1.1368684E-13 1160.7074 -1.1368684E-13 z" svg:height="8.522136mm" draw:style-name="style-184" draw:transform="skewX(0.10458057354457433) rotate(0.10458057354457434) translate(99.02425mm,98.021935mm)" svg:viewBox="0.0 0.0 2321.4146 852.2136" svg:width="23.214146mm"/>
                  <draw:path svg:d="M 895.8579 -1.1368684E-13 C 1390.365 -1.1368684E-13 1791.7158 147.62006 1791.7158 329.507 C 1791.7158 511.39856 1390.371 659.0186 895.8579 659.0186 C 401.345 659.0186 2.2737368E-13 511.39856 2.2737368E-13 329.507 C 2.2737368E-13 147.61539 401.345 -1.1368684E-13 895.8579 -1.1368684E-13 z" svg:height="6.590186mm" draw:style-name="style-185" draw:transform="skewX(0.10458057354457433) rotate(0.10458057354457434) translate(101.721634mm,98.51999mm)" svg:viewBox="0.0 0.0 1791.7158 659.0186" svg:width="17.917158mm"/>
                  <draw:path svg:d="M 862.0882 -1.1368684E-13 C 1337.9581 -1.1368684E-13 1724.1761 135.36201 1724.1761 302.14542 C 1724.1761 468.92877 1337.9581 604.29083 862.0882 604.29083 C 386.21225 604.29083 0.0 468.92877 0.0 302.14542 C 0.0 135.36201 386.2182 -1.1368684E-13 862.0882 -1.1368684E-13 z" svg:height="6.0429087mm" draw:style-name="style-186" draw:transform="skewX(0.10458057354457433) rotate(0.10458057354457434) translate(102.113815mm,98.776306mm)" svg:viewBox="0.0 0.0 1724.1761 604.29083" svg:width="17.241762mm"/>
                  <draw:path svg:d="M 22.001991 319.29608 C -6.4582005 293.4407 -7.307831 221.86676 19.453281 181.1534 C 45.577213 140.94522 98.67453 107.24372 181.0815 78.714226 C 263.7009 49.016933 373.08142 17.47969 512.40875 7.307183 C 651.94855 -2.869992 857.11664 -5.03891 1010.67993 18.151701 C 1163.6001 41.50913 1335.6354 99.40228 1422.7151 145.44987 C 1508.0955 191.16374 1531.8833 246.88799 1524.4496 289.4319 C 1516.1665 331.809 1464.5557 396.04208 1378.5382 396.53793 C 1291.8833 395.5369 1155.1045 309.94846 1010.67993 287.09616 C 864.9808 264.06778 653.0105 252.5605 514.96326 259.7346 C 376.91025 267.0755 271.77753 319.46295 188.94585 329.9738 C 105.470856 340.15103 50.674458 343.49234 22.001991 319.29608 z" svg:height="3.965379mm" draw:style-name="style-187" draw:transform="skewX(0.10458057354457433) rotate(0.10458057354457434) translate(103.32009mm,99.03154mm)" svg:viewBox="0.0 0.0 1525.7297 396.5379" svg:width="15.2572975mm"/>
                  <draw:path svg:d="M 10.570689 386.73746 L 174.74762 309.49094 L 52.198986 223.7357 L 260.7653 166.67212 L 224.44667 84.42048 L 446.18097 72.57491 L 466.9952 0.0 L 479.95105 79.74901 L 284.34048 98.76867 L 300.0573 169.00784 L 122.7122 228.57407 L 208.72986 310.6588 C 122.7122 348.86496 64.94236 373.55246 31.384838 386.73746 C -2.1726885 399.41254 -8.331924 399.41254 10.570689 386.73746 z" svg:height="3.9624376mm" draw:style-name="style-188" draw:transform="skewX(0.10458057354457433) rotate(0.10458057354457434) translate(99.49225mm,98.82571mm)" svg:viewBox="0.0 0.0 479.95105 396.24374" svg:width="4.7995105mm"/>
                  <draw:path svg:d="M 33.76989 -1.1368684E-13 L 31.221176 57.058994 L 252.95547 93.93038 L 216.42442 189.20012 L 391.22073 243.92331 L 242.54854 314.16248 L 380.81958 393.9115 L 195.6102 317.8283 L 323.47464 245.0865 L 172.03516 189.19545 L 216.42442 104.60342 L 0.0 54.71859 L 33.76989 -1.1368684E-13 z" svg:height="3.9391148mm" draw:style-name="style-189" draw:transform="skewX(0.10458057354457433) rotate(0.10458057354457434) translate(117.782074mm,97.25324mm)" svg:viewBox="0.0 0.0 391.22073 393.9115" svg:width="3.9122074mm"/>
                  <draw:path svg:d="M 767.7873 3.3321185 L 645.02026 14.510414 L 614.01154 121.287415 L 402.25928 125.629776 L 323.03226 215.22232 L 140.58981 164.33652 L 0.0 243.08441 L 122.76684 144.14891 L 305.8405 185.35814 L 392.7135 105.77595 L 583.2268 107.27753 L 643.3329 -2.2737368E-13 L 767.7873 3.3321185 z" svg:height="2.430844mm" draw:style-name="style-190" draw:transform="skewX(0.10458057354457433) rotate(0.10458057354457434) translate(111.9944mm,102.604866mm)" svg:viewBox="0.0 0.0 767.7873 243.08441" svg:width="7.677873mm"/>
                  <draw:path svg:d="M 799.00836 217.56273 L 725.30927 171.34372 L 499.96436 203.37675 L 402.47757 117.45477 L 190.7255 122.29299 L 215.78752 25.3596 L 2.2737368E-13 0.0 L 248.49551 9.509832 L 243.18564 102.60606 L 437.73428 105.27543 L 514.83154 184.69087 L 753.3447 164.67482 L 799.00836 217.56273 z" svg:height="2.1756272mm" draw:style-name="style-191" draw:transform="skewX(0.10458057354457433) rotate(0.10458057354457434) translate(100.76125mm,103.736916mm)" svg:viewBox="0.0 0.0 799.00836 217.56273" svg:width="7.9900837mm"/>
                  <draw:path svg:d="M 22.646912 20.187532 L 229.08931 55.39053 L 378.40482 -1.1368684E-13 L 553.6201 53.054794 L 717.797 25.19271 L 800.8411 91.42776 L 959.7084 83.252686 L 794.46936 103.44014 L 703.148 46.714928 L 558.72327 65.73452 L 386.68793 22.856903 L 235.46684 66.23505 C 131.82092 47.215454 64.068695 34.20202 28.174822 26.527397 C -7.300089 18.852776 -9.423895 16.51704 22.646912 20.187532 z" svg:height="1.0344014mm" draw:style-name="style-192" draw:transform="skewX(0.10458057354457433) rotate(0.10458057354457434) translate(107.15382mm,97.24318mm)" svg:viewBox="0.0 0.0 959.7084 103.44014" svg:width="9.597084mm"/>
                  <draw:path svg:d="M 182.737 471.84274 L 48.931805 454.16245 C 20.25934 414.6216 4.967251 387.0885 0.7194583 369.7372 C -3.3158817 352.05698 10.276947 355.3891 25.14431 350.71762 C 38.949593 345.54556 55.72831 336.86996 86.10004 341.3746 C 116.47158 346.04608 155.12643 357.88705 205.25032 378.2414 C 194.8432 358.5544 191.44504 345.37415 193.35657 338.03323 C 195.05565 330.69232 203.76369 329.19073 217.78125 334.19592 C 161.92294 294.99338 130.70177 264.29498 123.26809 240.09872 C 115.834404 215.90706 152.36546 194.88536 172.33006 190.54753 C 191.86977 185.54236 212.684 192.88327 237.95831 211.90294 C 218.63087 178.53514 213.95836 146.66887 221.60431 114.30213 C 229.038 81.93532 268.33002 28.880527 285.53348 18.870207 C 302.52466 8.526178 315.4803 20.038074 324.4008 53.40586 C 354.13516 20.038074 377.4981 2.5246172 397.675 0.1842141 C 417.0024 -2.3183398 437.6042 21.205942 441.42728 38.557213 C 445.03787 55.74163 437.6042 75.92916 419.1264 101.62233 C 446.5245 99.45341 483.05557 99.6203 531.0555 102.122856 C 579.0613 104.45859 635.3445 109.13006 703.94617 116.13734 C 720.29425 74.928116 737.5038 50.736454 755.5569 41.727146 C 774.03467 33.218365 792.0818 54.907436 811.41516 63.082546 C 829.6807 70.42346 857.079 72.75919 864.9374 86.273155 C 871.7278 99.119774 867.2736 117.80573 852.4063 141.66368 C 865.3562 114.13524 884.9018 99.119774 911.02576 95.94981 C 936.93726 92.61302 974.5302 120.30829 1008.30005 123.14455 C 1041.6393 125.31346 1075.2026 122.4772 1110.6716 112.13321 C 1165.6805 121.80986 1190.7423 133.98914 1188.4061 150.67299 C 1185.2203 166.68958 1153.999 186.5434 1093.0433 209.5672 C 1067.9814 218.91014 1056.5183 229.92154 1058.6362 243.93604 C 1060.5477 257.61682 1075.6333 273.63333 1104.7307 291.98566 L 1067.9814 320.51514 C 1096.2291 341.69907 1103.8811 364.72278 1091.7692 389.58185 C 1079.0258 414.60767 1055.6628 440.80136 993.8576 469.49768 C 930.5656 498.0272 792.7249 545.5763 720.51263 560.09125 C 648.0879 573.6052 597.7515 571.10266 564.61884 551.9162 L 293.6101 644.50714 C 255.80487 624.658 232.65437 607.8026 223.30934 592.6249 C 214.17657 577.27106 218.84909 564.7582 238.17651 554.41876 C 218.21191 547.2446 203.9819 537.568 194.63669 523.5535 C 185.49817 509.5437 181.25037 492.53073 182.737 471.84274 z" svg:height="6.4450717mm" draw:style-name="style-193" draw:transform="skewX(0.10458057354457433) rotate(0.10458057354457434) translate(105.40747mm,95.40649mm)" svg:viewBox="0.0 0.0 1188.5553 644.50714" svg:width="11.885553mm"/>
                  <draw:path svg:d="M 282.05286 92.9765 L 2.2737368E-13 22.904142 C 10.407119 7.8886065 26.123753 0.042570785 48.849525 0.042570785 C 71.15039 -0.6247722 87.29193 6.5492535 134.01765 21.569456 C 180.7432 36.58959 243.398 58.936703 326.0174 89.306076 C 311.36267 90.473946 296.70776 91.641815 282.05286 92.9765 z" svg:height="0.9297653mm" draw:style-name="style-194" draw:transform="skewX(0.10458057354457433) rotate(0.10458057354457434) translate(105.63219mm,98.89041mm)" svg:viewBox="0.0 0.0 326.0174 92.976524" svg:width="3.260174mm"/>
                  <draw:path svg:d="M 2.2737368E-13 -1.1368684E-13 L 36.106148 59.394657 L 179.68129 73.40914 L 255.29192 64.06153 L 2.2737368E-13 -1.1368684E-13 z" svg:height="0.73409146mm" draw:style-name="style-195" draw:transform="skewX(0.10458057354457433) rotate(0.10458057354457434) translate(105.63219mm,99.23642mm)" svg:viewBox="0.0 0.0 255.29192 73.40914" svg:width="2.5529191mm"/>
                  <draw:path svg:d="M 153.55753 -1.1368684E-13 L -4.5474735E-13 24.19166 C 1.2743558 35.536705 4.672518 46.214405 11.893747 56.892105 C 18.902704 67.57447 28.035467 77.58483 40.99112 87.590515 L 248.28314 32.867332 C 220.24768 34.20202 198.37154 32.19999 182.65472 26.861103 C 166.51318 21.021765 157.38042 12.675133 153.55753 -1.1368684E-13 z" svg:height="0.87590516mm" draw:style-name="style-196" draw:transform="skewX(0.10458057354457433) rotate(0.10458057354457434) translate(107.3706mm,99.74011mm)" svg:viewBox="0.0 0.0 248.28314 87.590515" svg:width="2.4828315mm"/>
                  <draw:path svg:d="M 287.40234 -1.1368684E-13 L 23.614832 94.59766 C 11.083906 104.94172 3.437952 112.949974 1.5264182 119.28984 C -1.0222933 125.46288 -1.8719238 133.13751 11.296359 130.80177 C 24.25201 127.46032 36.358208 117.120926 82.02184 102.439095 C 128.32285 87.75726 193.95108 68.237144 284.64136 43.874 C 281.243 46.214405 281.243 46.214405 284.64136 43.874 C 287.61478 41.209225 294.40536 36.370865 304.18106 28.696243 C 289.1014 31.86621 280.18704 31.198868 277.42014 26.689547 C 274.23422 21.689035 277.84485 13.013435 287.40234 -1.1368684E-13 z" svg:height="1.3123094mm" draw:style-name="style-197" draw:transform="skewX(0.10458057354457433) rotate(0.10458057354457434) translate(107.758865mm,99.84196mm)" svg:viewBox="0.0 0.0 304.18103 131.23094" svg:width="3.0418103mm"/>
                  <draw:path svg:d="M 295.22113 23.028389 L 271.00873 -2.2737368E-13 L 4.5474735E-13 81.08376 L 50.97333 109.95149 L 295.22113 23.028389 z" svg:height="1.099515mm" draw:style-name="style-198" draw:transform="skewX(0.10458057354457433) rotate(0.10458057354457434) translate(107.91769mm,100.40231mm)" svg:viewBox="0.0 0.0 295.22113 109.95149" svg:width="2.9522114mm"/>
                  <draw:path svg:d="M 0.0 158.65926 C 21.663689 175.1763 43.53983 184.85295 67.97044 189.52441 C 92.182846 193.02809 119.58113 188.18973 143.57513 184.01878 C 166.93808 179.34265 163.54568 178.84679 207.08551 165.16594 C 250.83762 150.81783 350.8731 122.955666 399.9349 102.7682 C 447.94092 81.91333 473.2093 63.56101 492.96738 45.8761 C 511.4452 28.52483 518.02924 13.676111 512.71954 -1.1368684E-13 C 464.08246 26.861032 398.45422 52.721085 312.43646 79.58219 C 225.76982 106.271805 123.82298 131.96497 0.0 158.65926 z" svg:height="1.9073015mm" draw:style-name="style-199" draw:transform="skewX(0.10458057354457433) rotate(0.10458057354457434) translate(110.99951mm,98.48525mm)" svg:viewBox="0.0 0.0 514.4973 190.73015" svg:width="5.1449733mm"/>
                  <draw:path svg:d="M 488.49542 0.0 C 434.12375 24.196327 367.64587 49.384373 285.87592 77.58016 C 203.2565 105.28009 110.22997 134.64375 0.21245265 166.33847 L 0.0 185.35814 C 78.36568 174.17992 158.65477 155.16032 244.0294 128.96657 C 328.98508 102.10546 415.8523 68.73767 507.8227 26.861103 C 501.45108 18.023281 495.07947 9.013974 488.49542 0.0 z" svg:height="1.8535814mm" draw:style-name="style-200" draw:transform="skewX(0.10458057354457433) rotate(0.10458057354457434) translate(111.024864mm,98.07821mm)" svg:viewBox="0.0 0.0 507.8227 185.35814" svg:width="5.0782266mm"/>
                  <draw:path svg:d="M 116.557106 382.23282 C 144.1736 330.6795 173.4775 279.96045 205.34178 229.40363 C 237.1942 178.01723 288.80487 112.78316 306.2267 78.74803 C 322.36826 44.87972 311.32397 39.87454 304.10272 27.027922 C 296.0319 13.347142 282.2266 5.1719966 260.35065 0.0 C 281.37714 7.3409142 280.95224 28.19579 259.93167 65.06725 C 237.6308 101.77182 173.4892 172.17789 132.27986 217.72487 C 91.08223 262.2663 52.42143 300.1434 14.622144 332.0096 C 0.60440975 368.71417 -2.5814798 391.39966 1.8787656 402.7494 C 6.9760084 413.2602 23.542454 400.41364 43.50706 397.07684 C 62.39788 393.24414 87.035 388.90637 116.557106 382.23282 z" svg:height="4.068063mm" draw:style-name="style-201" draw:transform="skewX(0.10458057354457433) rotate(0.10458057354457434) translate(110.69367mm,95.56141mm)" svg:viewBox="0.0 0.0 314.55276 406.8063" svg:width="3.1455278mm"/>
                  <draw:path svg:d="M 4.5474735E-13 305.85312 L 2.7609842 254.2999 C 32.495533 224.76935 61.162056 193.4036 88.77856 157.03273 C 116.17685 120.49497 149.73428 64.77074 167.35669 38.743866 C 184.3538 12.716996 183.28596 3.207164 191.99976 0.5377567 C 200.27713 -2.4653575 213.02051 7.5449996 216.21216 19.724203 C 218.54842 30.902428 231.08528 33.071346 206.23589 69.44228 C 180.106 105.979965 98.55444 197.07408 63.93492 237.28226 C 29.09719 276.48947 8.064738 299.34177 4.5474735E-13 305.85312 z" svg:height="3.058531mm" draw:style-name="style-202" draw:transform="skewX(0.10458057354457433) rotate(0.10458057354457434) translate(111.01008mm,95.46413mm)" svg:viewBox="0.0 0.0 221.44067 305.85312" svg:width="2.2144067mm"/>
                  <draw:path svg:d="M 221.10326 86.9231 C 199.85834 94.264015 176.07066 95.26507 148.03539 90.5936 C 118.93801 85.25471 78.37162 72.7418 53.30977 57.55945 C 28.035467 42.043457 11.044297 23.524317 4.5474735E-13 0.0 L 272.71375 16.350222 C 255.51013 39.87454 238.30669 63.398857 221.10326 86.9231 z" svg:height="0.93433934mm" draw:style-name="style-203" draw:transform="skewX(0.10458057354457433) rotate(0.10458057354457434) translate(109.57366mm,96.1068mm)" svg:viewBox="0.0 0.0 272.71375 93.43393" svg:width="2.7271376mm"/>
                  <draw:path svg:d="M 97.605064 267.94342 C 91.23347 230.90514 88.25985 193.87152 91.02101 154.99344 C 93.569725 115.78624 99.5166 77.079636 111.19789 36.370865 L 89.53421 -1.1368684E-13 L 8.826327 55.056824 C -2.4302423 126.463936 -3.06742 184.35242 7.764424 231.23883 C 18.383816 277.78696 43.87057 316.1599 72.755486 332.84378 C 101.21568 349.02716 135.62274 347.02975 177.67577 327.50955 C 155.16263 321.66556 137.32182 314.16248 124.153725 304.31894 C 110.34844 294.13718 102.27759 282.45377 97.605064 267.94342 z" svg:height="3.4370656mm" draw:style-name="style-204" draw:transform="skewX(0.10458057354457433) rotate(0.10458057354457434) translate(108.56075mm,96.34731mm)" svg:viewBox="0.0 0.0 177.6758 343.70657" svg:width="1.776758mm"/>
                  <draw:path svg:d="M 76.002235 214.7218 L 93.41813 151.66132 C 68.14383 147.152 53.06419 138.30951 47.32977 126.463936 C 41.59517 113.78421 46.055412 98.76867 59.860695 78.74803 C 48.39167 81.417404 39.47136 76.24541 30.763323 63.231968 C 22.055285 49.884827 14.834056 29.029951 9.099635 -1.1368684E-13 C 6.9756484 22.523268 5.2765675 44.212303 4.0022116 65.06718 C 2.3031306 85.75523 -1.9446619 102.772804 1.028775 124.46191 C 3.1527612 145.81264 7.6128263 178.01723 20.143932 193.3664 C 32.88731 208.21045 50.940384 215.55136 76.002235 214.7218 z" svg:height="2.1478505mm" draw:style-name="style-205" draw:transform="skewX(0.10458057354457433) rotate(0.10458057354457434) translate(109.6691mm,97.21235mm)" svg:viewBox="0.0 0.0 93.41822 214.78505" svg:width="0.93418217mm"/>
                  <draw:path svg:d="M 4.5474735E-13 -1.1368684E-13 C 2.336259 21.021692 6.796504 38.7066 14.230186 53.722137 C 21.238962 68.07026 22.72577 93.09615 43.327557 88.25779 C 63.92916 83.08579 94.30089 61.730392 136.1357 23.524246 C 118.08262 20.854876 98.123955 17.3512 75.392426 13.6807785 C 52.46014 9.509762 27.610743 5.1719966 4.5474735E-13 -1.1368684E-13 z" svg:height="0.8886925mm" draw:style-name="style-206" draw:transform="skewX(0.10458057354457433) rotate(0.10458057354457434) translate(109.90746mm,96.91892mm)" svg:viewBox="0.0 0.0 136.1357 88.86925" svg:width="1.361357mm"/>
                  <draw:path svg:d="M 93.026535 -1.1368684E-13 C 64.56634 14.515011 42.265472 27.862083 26.973385 40.04136 C 10.625333 52.05374 0.0 61.563576 0.0 72.408165 C 0.21245265 83.08579 9.557488 93.09615 28.884918 103.10651 L 53.734497 53.3885 C 66.69015 35.70352 79.85843 17.851797 93.026535 -1.1368684E-13 z" svg:height="1.0310651mm" draw:style-name="style-207" draw:transform="skewX(0.10458057354457433) rotate(0.10458057354457434) translate(110.35949mm,97.435135mm)" svg:viewBox="0.0 0.0 93.026535 103.10651" svg:width="0.9302653mm"/>
                  <draw:path svg:d="M 64.06329 206.69363 C 32.20494 185.17142 12.027881 162.98178 3.5322952 139.45753 C -5.3880153 115.26588 4.5943785 88.07107 11.390702 64.880455 C 18.39966 41.18932 33.69157 8.989401 43.46151 1.8153398 C 52.806725 -5.0250497 60.027954 8.655729 65.1252 23.003887 C 68.948265 37.01837 63.85084 67.04937 69.58544 84.233826 C 75.31986 100.91769 84.45263 113.26378 98.682816 122.60679 C 88.06324 126.4441 79.56766 135.1197 74.04551 149.30101 C 68.31109 163.14867 64.70047 182.50197 64.06329 206.69363 z" svg:height="2.0669363mm" draw:style-name="style-208" draw:transform="skewX(0.10458057354457433) rotate(0.10458057354457434) translate(107.7178mm,95.565346mm)" svg:viewBox="0.0 0.0 98.682816 206.69363" svg:width="0.98682815mm"/>
                  <draw:path svg:d="M 63.6915 61.39676 L 20.364126 -1.1368684E-13 C 4.434859 6.5066824 -2.1491926 16.683857 0.6117916 30.531525 C 3.5854084 44.54601 15.05443 61.22987 36.71812 82.41845 C 45.638428 75.41124 54.55874 68.40396 63.6915 61.39676 z" svg:height="0.8241845mm" draw:style-name="style-209" draw:transform="skewX(0.10458057354457433) rotate(0.10458057354457434) translate(108.45446mm,95.757904mm)" svg:viewBox="0.0 0.0 63.69151 82.41845" svg:width="0.6369151mm"/>
                  <draw:path svg:d="M 0.0 40.473854 C 17.628347 17.283243 32.920258 3.769282 46.72554 0.5993146 C 60.53082 -2.5706177 76.247635 7.272886 80.70788 19.785831 C 83.68131 31.6314 73.48665 58.49247 68.176956 71.33909 C 62.654804 83.852 56.070755 91.02609 48.424618 94.19599 C 32.28308 76.34426 16.14154 58.49247 0.0 40.473854 z" svg:height="0.9419599mm" draw:style-name="style-210" draw:transform="skewX(0.10458057354457433) rotate(0.10458057354457434) translate(108.728806mm,95.22653mm)" svg:viewBox="0.0 0.0 81.24101 94.19599" svg:width="0.8124101mm"/>
                  <draw:path svg:d="M 152.48537 66.807915 C 132.09604 45.118877 111.91915 29.936523 91.954544 18.758299 C 70.50313 7.2464385 46.078457 -3.7649686 30.998821 1.2402099 C 15.919185 6.2453885 -9.992296 26.43292 4.0254374 48.95619 C 18.467896 71.14575 54.574043 99.17472 115.52977 133.71504 L 164.16684 126.20724 C 160.34378 106.51563 156.52089 86.66181 152.48537 66.807915 z" svg:height="1.3371507mm" draw:style-name="style-211" draw:transform="skewX(0.10458057354457433) rotate(0.10458057354457434) translate(106.78771mm,97.29933mm)" svg:viewBox="0.0 0.0 164.16678 133.71507" svg:width="1.6416677mm"/>
                  <draw:path svg:d="M 90.265366 -1.1368684E-13 L 4.5474735E-13 5.3388147 L 4.672518 32.199917 L 111.716606 74.74383 C 98.760956 58.894135 91.53973 45.051132 87.71666 32.538223 C 83.89377 19.520119 84.74322 9.514428 90.265366 -1.1368684E-13 z" svg:height="0.7474383mm" draw:style-name="style-212" draw:transform="skewX(0.10458057354457433) rotate(0.10458057354457434) translate(107.571266mm,98.60175mm)" svg:viewBox="0.0 0.0 111.716606 74.74383" svg:width="1.117166mm"/>
                  <draw:path svg:d="M 0.0 180.51978 C 33.98234 159.6649 75.82903 134.8059 127.22133 104.608086 C 178.61938 74.07189 237.02063 40.036762 305.62827 0.0 C 306.69016 10.6777 309.87604 20.688057 315.1798 30.698343 C 320.4897 40.708702 327.49844 49.884895 337.05594 59.561546 C 367.2152 57.05892 353.8406 65.90141 297.76984 86.08894 C 240.42474 106.44329 143.36287 137.47534 0.0 180.51978 z" svg:height="1.8051978mm" draw:style-name="style-213" draw:transform="skewX(0.10458057354457433) rotate(0.10458057354457434) translate(112.67878mm,96.99877mm)" svg:viewBox="0.0 0.0 352.76117 180.51978" svg:width="3.5276117mm"/>
                  <draw:path svg:d="M 44.38928 11.769337 C 144.6311 -2.0782604 190.08246 -3.5798352 183.2919 6.59734 C 175.00877 16.774515 115.53967 38.63044 0.0 72.83246 C 14.654911 52.478035 29.522095 32.123688 44.38928 11.769337 z" svg:height="0.7283243mm" draw:style-name="style-214" draw:transform="skewX(0.10458057354457433) rotate(0.10458057354457434) translate(113.270226mm,96.40568mm)" svg:viewBox="0.0 0.0 183.95319 72.83243" svg:width="1.8395319mm"/>
                  <draw:path svg:d="M 242.12383 0.0 L 261.2388 34.535652 L 178.19466 80.08272 L 0.0 130.9686 L 41.840748 64.23302 C 73.699104 57.392628 105.98236 48.38332 139.54575 37.87244 C 173.3097 27.19474 206.4424 14.348122 242.12383 0.0 z" svg:height="1.309686mm" draw:style-name="style-215" draw:transform="skewX(0.10458057354457433) rotate(0.10458057354457434) translate(112.80552mm,96.69525mm)" svg:viewBox="0.0 0.0 261.2388 130.9686" svg:width="2.612388mm"/>
                  <draw:path svg:d="M 36.96172 15.74723 L 0.0 71.13776 C 75.18591 34.762226 118.93801 12.410444 132.11206 2.7291267 C 145.06789 -6.780635 93.88193 11.404798 78.37756 14.074241 C 61.8113 16.243088 49.06792 16.58146 36.96172 15.74723 z" svg:height="0.7113777mm" draw:style-name="style-216" draw:transform="skewX(0.10458057354457433) rotate(0.10458057354457434) translate(112.36399mm,97.99576mm)" svg:viewBox="0.0 0.0 134.19203 71.137764" svg:width="1.3419204mm"/>
                  <draw:path svg:d="M 0.0 42.709457 C 20.17688 27.86081 40.56639 17.349928 61.168 10.509539 C 81.345055 3.001806 101.10316 -2.5038974 122.123726 1.166595 C 142.72551 4.837017 163.75797 14.680555 185.20343 32.031757 L 31.43363 98.26688 C 38.230133 85.75396 39.079582 74.90938 33.988102 65.72865 C 28.672464 56.390305 17.628347 48.715683 0.0 42.709457 z" svg:height="0.98266846mm" draw:style-name="style-217" draw:transform="skewX(0.10458057354457433) rotate(0.10458057354457434) translate(115.23888mm,95.64469mm)" svg:viewBox="0.0 0.0 185.20343 98.266846" svg:width="1.8520343mm"/>
                  <draw:path svg:d="M 0.64744043 48.39994 C -2.538449 19.870443 5.957136 4.187565 27.833277 0.68396115 C 49.28451 -2.6528244 83.26685 6.1896644 129.78012 27.8787 L 97.921585 52.570885 C 80.930595 50.735676 67.12514 50.902493 54.169483 52.404068 C 41.426105 54.23928 30.806713 61.9139 22.311129 61.9139 C 13.390638 61.07967 6.169409 56.575016 0.64744043 48.39994 z" svg:height="0.6191387mm" draw:style-name="style-218" draw:transform="skewX(0.10458057354457433) rotate(0.10458057354457434) translate(114.022095mm,95.67158mm)" svg:viewBox="0.0 0.0 129.78009 61.913876" svg:width="1.297801mm"/>
                  <draw:path svg:d="M 119.73264 385.21823 L 5.467145 327.49197 C -1.1169068 282.60767 -1.7540847 252.24756 3.555701 235.06317 C 8.440672 217.54507 19.69724 224.7191 35.62642 225.05281 C 50.918507 224.38547 70.88312 222.04973 96.36978 235.3968 C 121.85654 248.91077 151.37863 272.26828 187.27242 306.13657 C 187.69714 284.948 191.09549 271.60092 196.61745 265.4279 C 201.92732 258.9211 209.998 260.92322 220.82985 269.59882 C 189.39622 216.21033 176.22812 178.5047 181.32555 153.81259 C 186.42279 129.1204 231.02452 121.77949 251.20158 123.44788 C 271.37863 125.11627 287.09528 137.96289 300.90073 163.32236 C 299.83865 126.617775 311.0954 96.08625 334.67062 68.55781 C 358.67056 41.02943 419.41385 4.6584954 441.50244 0.6543667 C 462.10403 -3.349762 468.47583 10.99836 459.7678 44.366146 C 503.52005 23.344452 534.10406 14.001474 553.8562 18.172457 C 572.7589 22.176584 579.98016 49.87185 574.6705 67.056305 C 569.1483 83.90705 551.7324 100.25727 522.4226 118.10899 C 548.5465 124.44893 582.5289 136.12761 625.21906 153.14517 C 667.69696 170.16281 718.03314 191.85185 777.07733 219.5471 C 812.5465 187.18037 840.7942 169.49539 861.82074 167.15965 C 881.9978 164.15659 889.856 191.68503 902.59937 204.03113 C 915.55524 216.37721 939.76764 227.72226 939.9799 241.90356 C 939.13043 255.91805 926.81177 271.60092 900.68805 288.95212 C 926.1746 267.93042 952.0861 259.75537 977.5729 265.09885 C 1003.05963 270.60446 1023.4489 306.8086 1053.3958 320.32254 C 1082.7056 333.336 1115.6259 339.84268 1153.0063 341.84476 C 1198.2452 367.53793 1215.8737 386.8913 1205.0417 401.2394 C 1193.5728 415.42072 1155.3427 423.42438 1087.8029 425.92694 C 1060.4047 426.76578 1044.4755 433.26785 1039.1658 446.78183 C 1033.6436 460.13364 1040.2336 479.14862 1057.2247 505.18018 L 1009.2247 520.0288 C 1024.3043 548.55365 1020.0565 571.7489 996.4815 590.9354 C 971.8442 609.955 938.0743 626.4721 866.4992 633.97986 C 794.07446 640.8203 642.64087 642.15497 569.579 632.8119 C 496.7295 623.3021 450.64096 604.44934 430.46408 576.91626 L 135.03058 578.251 C 110.181 548.3914 97.0129 525.1962 96.375725 508.6791 C 95.101364 491.82834 106.358025 481.65118 129.29607 478.14758 C 114.00398 465.63467 106.358025 451.9539 104.65885 436.43784 C 103.16628 420.75494 107.62644 403.8996 119.73264 385.21823 z" svg:height="6.3946486mm" draw:style-name="style-219" draw:transform="skewX(0.10458057354457433) rotate(0.10458057354457434) translate(100.2464mm,96.295815mm)" svg:viewBox="0.0 0.0 1208.1395 639.46484" svg:width="12.081395mm"/>
                  <draw:path svg:d="M 224.28311 161.29158 L 0.0 9.634928 C 16.99117 -1.042772 35.46906 -2.711165 56.283207 3.9624064 C 76.03536 10.135453 88.991104 21.98102 123.82298 49.843174 C 159.07959 77.87208 206.01758 118.25181 266.33612 171.63564 C 252.31857 168.30345 238.30084 164.79985 224.28311 161.29158 z" svg:height="1.7163565mm" draw:style-name="style-220" draw:transform="skewX(0.10458057354457433) rotate(0.10458057354457434) translate(100.47186mm,98.62433mm)" svg:viewBox="0.0 0.0 266.33612 171.63565" svg:width="2.6633613mm"/>
                  <draw:path svg:d="M 2.2737368E-13 0.0 L 3.398252 65.90134 L 128.28314 123.12715 L 202.40706 138.14268 L 2.2737368E-13 0.0 z" svg:height="1.3814268mm" draw:style-name="style-221" draw:transform="skewX(0.10458057354457433) rotate(0.10458057354457434) translate(100.41483mm,98.832924mm)" svg:viewBox="0.0 0.0 202.40706 138.14268" svg:width="2.0240705mm"/>
                  <draw:path svg:d="M 159.13684 25.188044 L 5.791765 -1.1368684E-13 C 1.33152 10.844518 -0.79237634 21.18851 0.2696168 33.534603 C 1.1191573 45.380173 5.1545873 57.55945 11.526277 70.73511 L 229.65005 84.74959 C 203.1014 77.07497 183.98642 68.899826 172.30495 58.889538 C 160.19875 48.883774 156.37569 37.87244 159.13684 25.188044 z" svg:height="0.8474959mm" draw:style-name="style-222" draw:transform="skewX(0.10458057354457433) rotate(0.10458057354457434) translate(101.493645mm,100.120445mm)" svg:viewBox="0.0 0.0 229.65001 84.74959" svg:width="2.2965002mm"/>
                  <draw:path svg:d="M 328.19388 0.0 L 38.49498 5.3388853 C 21.503809 11.011407 10.884327 16.350222 5.786994 21.3554 C 0.26493564 26.19376 -5.0448503 33.03415 8.760521 34.86936 C 22.35335 36.20405 38.70734 29.697365 88.194046 30.698414 C 137.8932 31.370354 208.61887 34.368835 303.7692 39.70772 C 299.52142 40.875587 299.52142 40.875587 303.7692 39.70772 C 308.017 38.206146 316.51257 35.536705 329.25595 31.694798 C 313.53915 30.031 305.68073 26.856436 305.68073 21.522219 C 305.4683 15.6828785 312.6895 9.343014 328.19388 0.0 z" svg:height="0.40583622mm" draw:style-name="style-223" draw:transform="skewX(0.10458057354457433) rotate(0.10458057354457434) translate(101.32049mm,101.0596mm)" svg:viewBox="0.0 0.0 329.25595 40.583622" svg:width="3.2925596mm"/>
                  <draw:path svg:d="M 300.31848 38.03933 L 289.69907 9.343014 L 0.0 0.0 L 32.28317 42.377094 L 300.31848 38.03933 z" svg:height="0.42377093mm" draw:style-name="style-224" draw:transform="skewX(0.10458057354457433) rotate(0.10458057354457434) translate(101.41395mm,101.485954mm)" svg:viewBox="0.0 0.0 300.31848 42.377094" svg:width="3.0031848mm"/>
                  <draw:path svg:d="M 0.0 0.0 C 11.469022 21.860521 27.185837 37.87244 47.150444 49.3843 C 67.11505 60.22889 94.938065 64.23302 119.15047 67.73662 C 142.08852 70.91119 141.02661 68.90449 187.11496 70.07236 C 233.84068 70.74437 340.46005 75.578064 395.4689 72.4081 C 448.99094 68.241745 483.18573 58.894135 509.52194 48.888443 C 535.6459 38.71127 548.6015 26.698881 550.7255 12.851214 C 492.53076 22.527864 419.25656 26.031538 326.86722 24.02944 C 234.05313 21.359997 127.00887 14.185901 0.0 0.0 z" svg:height="0.73475736mm" draw:style-name="style-225" draw:transform="skewX(0.10458057354457433) rotate(0.10458057354457434) translate(104.64997mm,101.36265mm)" svg:viewBox="0.0 0.0 550.7255 73.47574" svg:width="5.507255mm"/>
                  <draw:path svg:d="M 542.01746 0.0 C 479.57495 5.1673293 406.0883 8.008257 316.67236 8.508782 C 227.04417 9.00464 126.3717 6.1683793 9.769941 1.8352109 L 0.0 19.3533 C 78.37162 32.86726 160.35403 41.37604 252.53093 43.03977 C 343.85822 44.541344 440.92026 41.03774 546.26526 30.698343 C 544.9909 20.521168 543.5043 10.343993 542.01746 0.0 z" svg:height="0.4337169mm" draw:style-name="style-226" draw:transform="skewX(0.10458057354457433) rotate(0.10458057354457434) translate(104.7408mm,101.042816mm)" svg:viewBox="0.0 0.0 546.26526 43.37169" svg:width="5.4626527mm"/>
                  <draw:path svg:d="M 115.82072 306.65015 C 167.0065 267.60516 218.82947 230.57156 273.83832 193.7001 C 328.6347 156.32819 409.34277 112.61634 442.26303 86.42265 C 473.69666 60.562595 466.6879 52.22063 466.26297 38.206146 C 465.20108 23.691206 457.13022 11.178225 439.50204 -1.1368684E-13 C 455.43112 13.180325 444.17456 32.366806 406.5816 59.561546 C 367.28958 86.25583 273.4136 131.636 212.67032 160.33232 C 152.35178 188.86182 97.76765 210.88455 47.21904 228.90317 C 16.634863 258.2668 0.91822755 278.4497 0.068597 290.13303 C -1.4182115 301.14444 21.519833 295.1382 41.059715 297.80765 C 60.387142 300.4771 85.02427 303.647 115.82072 306.65015 z" svg:height="3.0665016mm" draw:style-name="style-227" draw:transform="skewX(0.10458057354457433) rotate(0.10458057354457434) translate(104.63451mm,97.89681mm)" svg:viewBox="0.0 0.0 467.2182 306.65015" svg:width="4.672182mm"/>
                  <draw:path svg:d="M 0.0 221.23074 L 28.460012 174.68271 C 70.72549 157.16454 112.56623 136.47656 156.31851 111.95119 C 199.85817 86.75388 258.26535 46.383484 287.99973 27.530638 C 317.0971 9.01157 320.07053 -0.16462588 329.62802 0.0022628987 C 338.54852 -0.16462588 345.55728 13.182517 342.3714 25.194902 C 338.54852 36.03949 349.80508 42.546173 308.1768 67.9057 C 265.69885 93.43205 144.84949 151.99254 93.02635 178.01942 C 41.415844 203.54584 10.406939 217.72714 0.0 221.23074 z" svg:height="2.212307mm" draw:style-name="style-228" draw:transform="skewX(0.10458057354457433) rotate(0.10458057354457434) translate(105.42307mm,97.644585mm)" svg:viewBox="0.0 0.0 343.15317 221.23071" svg:width="3.4315314mm"/>
                  <draw:path svg:d="M 159.77177 148.31985 C 137.046 148.31985 114.107956 142.31363 90.95764 128.96657 C 66.95751 115.28571 35.736336 90.92723 20.231974 69.405014 C 4.939884 47.882797 -1.4317148 24.525297 0.26736626 -1.1368684E-13 L 242.60345 99.43601 C 214.99289 115.619415 187.38234 131.96964 159.77177 148.31985 z" svg:height="1.4831986mm" draw:style-name="style-229" draw:transform="skewX(0.10458057354457433) rotate(0.10458057354457434) translate(105.38239mm,97.04999mm)" svg:viewBox="0.0 0.0 242.6034 148.31985" svg:width="2.426034mm"/>
                  <draw:path svg:d="M 72.103546 248.5901 C 84.4222 212.21924 100.988464 178.01723 122.652336 142.81416 C 143.89111 107.44434 170.22751 74.24797 200.81151 40.04136 L 199.11243 -1.1368684E-13 L 97.37785 25.693235 C 50.864765 87.92416 21.34249 140.64531 7.962113 187.02654 C -5.4184427 232.74042 -1.5953753 276.61908 16.882423 300.64853 C 34.723045 324.00595 67.43103 333.18213 115.85583 328.1723 C 97.37785 316.1599 85.90883 303.31796 78.26287 290.29987 C 71.04164 276.7859 68.70538 263.10046 72.103546 248.5901 z" svg:height="3.2949924mm" draw:style-name="style-230" draw:transform="skewX(0.10458057354457433) rotate(0.10458057354457434) translate(103.22526mm,97.36196mm)" svg:viewBox="0.0 0.0 200.81148 329.49924" svg:width="2.0081148mm"/>
                  <draw:path svg:d="M 41.238857 218.05858 L 89.02648 165.33743 C 67.99997 153.15822 58.017757 140.97894 59.07966 128.13232 C 60.354015 115.1189 71.39813 101.77182 94.54863 88.09097 C 82.654884 87.09 77.13274 79.58219 75.64593 64.90036 C 74.79648 49.884895 77.98236 28.863132 87.539856 -1.1368684E-13 C 73.946846 20.354351 61.41592 39.540833 49.946896 58.222195 C 37.8407 76.74133 25.734497 90.760414 17.663637 111.782104 C 8.743326 131.96504 -2.937968 163.16858 0.6726467 181.0157 C 4.9204392 199.03893 17.663637 210.55086 41.238857 218.05858 z" svg:height="2.1805859mm" draw:style-name="style-231" draw:transform="skewX(0.10458057354457433) rotate(0.10458057354457434) translate(104.13211mm,98.26492mm)" svg:viewBox="0.0 0.0 94.5487 218.05858" svg:width="0.94548696mm"/>
                  <draw:path svg:d="M 17.586939 0.0 C 8.666628 20.020643 4.84356 37.70562 3.781657 53.722137 C 2.719754 69.73872 -8.324543 92.0951 13.126693 94.43084 C 34.790382 95.93241 73.020515 85.92205 131.0028 63.732494 C 115.71072 55.89572 98.71954 46.385887 80.02929 35.87041 C 60.914314 25.35953 40.100258 13.180254 17.586939 0.0 z" svg:height="0.94577545mm" draw:style-name="style-232" draw:transform="skewX(0.10458057354457433) rotate(0.10458057354457434) translate(105.09608mm,97.96411mm)" svg:viewBox="0.0 0.0 131.0028 94.577545" svg:width="1.3100281mm"/>
                  <draw:path svg:d="M 123.970436 -1.1368684E-13 C 89.9881 4.342432 63.651894 10.010357 43.26238 16.350222 C 22.448322 22.189632 7.1562333 28.02897 2.271263 37.70562 C -2.8259802 47.544495 0.57218176 59.728363 13.315559 74.90612 L 61.10318 37.03361 C 81.91724 24.692186 102.94375 12.346093 123.970436 -1.1368684E-13 z" svg:height="0.7490612mm" draw:style-name="style-233" draw:transform="skewX(0.10458057354457433) rotate(0.10458057354457434) translate(105.0245mm,98.91945mm)" svg:viewBox="0.0 0.0 123.9705 74.90612" svg:width="1.239705mm"/>
                  <draw:path svg:d="M 22.792747 195.11201 C 4.3147693 165.41464 -2.6940076 139.22096 0.91660714 114.69559 C 4.1024966 89.836586 27.67772 67.81384 45.51834 48.62736 C 63.146687 29.274061 94.15541 4.2482033 106.686516 0.57774633 C 117.943085 -3.2595642 118.58026 12.756986 116.031555 26.771437 C 112.42094 40.785923 92.88123 66.81279 89.482895 84.33088 C 86.297005 101.515335 88.42099 115.86346 96.704124 128.71008 C 85.02283 129.04378 73.341354 134.04897 60.81043 145.56082 C 48.06705 156.40533 35.96085 172.92245 22.792747 195.11201 z" svg:height="1.9511201mm" draw:style-name="style-234" draw:transform="skewX(0.10458057354457433) rotate(0.10458057354457434) translate(103.371376mm,96.14976mm)" svg:viewBox="0.0 0.0 117.26461 195.11201" svg:width="1.1726462mm"/>
                  <draw:path svg:d="M 44.711918 69.73872 L 35.579155 -1.1368684E-13 L 35.579155 -1.1368684E-13 C 17.313631 1.0010499 6.4817863 8.508782 2.2339935 21.855925 C -2.2260716 35.369884 -0.10226534 54.556366 9.455223 80.75006 C 21.136698 77.079636 32.818172 73.40914 44.711918 69.73872 z" svg:height="0.8075006mm" draw:style-name="style-235" draw:transform="skewX(0.10458057354457433) rotate(0.10458057354457434) translate(104.41864mm,96.43651mm)" svg:viewBox="0.0 0.0 44.711952 80.75006" svg:width="0.44711953mm"/>
                  <draw:path svg:d="M 0.0 22.472282 C 27.610561 6.6225853 48.849525 -1.0520004 62.86726 0.11586749 C 77.309715 0.9500639 86.44248 16.132418 84.530945 28.311691 C 81.55751 39.995037 58.19474 62.013115 47.150444 71.85665 C 35.681423 81.5333 26.123934 86.53848 17.628347 86.87219 C 11.893747 65.51679 5.9468737 43.9945 0.0 22.472282 z" svg:height="0.86872196mm" draw:style-name="style-236" draw:transform="skewX(0.10458057354457433) rotate(0.10458057354457434) translate(104.88655mm,96.096016mm)" svg:viewBox="0.0 0.0 84.78293 86.8722" svg:width="0.8478293mm"/>
                  <draw:path svg:d="M 127.49517 97.7749 C 118.99977 71.74796 109.22983 51.226795 95.84927 34.876575 C 82.04399 18.359533 65.05282 -0.15960509 48.91128 0.00721299 C 32.13256 -0.32642314 -1.6373258 10.851731 0.061755303 35.543915 C 1.7608364 60.56981 21.725443 97.10749 59.9554 147.82655 L 108.59265 156.0017 C 114.751976 136.64839 121.12357 117.29502 127.49517 97.7749 z" svg:height="1.5600173mm" draw:style-name="style-237" draw:transform="skewX(0.10458057354457433) rotate(0.10458057354457434) translate(102.16953mm,97.4509mm)" svg:viewBox="0.0 0.0 127.49521 156.00172" svg:width="1.274952mm"/>
                  <draw:path svg:d="M 94.72562 23.023792 L 9.132763 -1.1368684E-13 L 0.0 26.02687 L 76.884995 98.26822 C 73.2742 79.74908 72.6372 64.57132 75.82291 52.053814 C 78.584076 39.040306 85.16812 30.035667 94.72562 23.023792 z" svg:height="0.98268217mm" draw:style-name="style-238" draw:transform="skewX(0.10458057354457433) rotate(0.10458057354457434) translate(102.29477mm,98.89725mm)" svg:viewBox="0.0 0.0 94.72562 98.26822" svg:width="0.94725615mm"/>
                  <draw:path svg:d="M 0.0 71.40704 C 41.628296 62.898262 92.1769 52.721085 154.83171 40.87552 C 217.06178 28.696243 288.2122 15.515989 371.46878 -1.1368684E-13 C 367.0087 10.010286 365.09717 20.187462 364.8847 31.198868 C 364.46 41.876568 366.5838 52.721085 370.40686 64.39983 C 399.0795 71.74075 382.94373 75.244354 321.13263 76.745926 C 258.26535 77.913795 153.13263 75.9117 0.0 71.40704 z" svg:height="0.77072924mm" draw:style-name="style-239" draw:transform="skewX(0.10458057354457433) rotate(0.10458057354457434) translate(106.7348mm,99.94945mm)" svg:viewBox="0.0 0.0 384.1392 77.07293" svg:width="3.8413918mm"/>
                  <draw:path svg:d="M 71.36285 -1.1368684E-13 C 170.1238 18.352322 213.2389 30.865232 201.55742 38.206146 C 189.0265 45.213352 123.18581 46.38122 0.0 42.372498 C 23.787674 28.362608 47.57517 14.181304 71.36285 -1.1368684E-13 z" svg:height="0.44663638mm" draw:style-name="style-240" draw:transform="skewX(0.10458057354457433) rotate(0.10458057354457434) translate(108.07822mm,98.8019mm)" svg:viewBox="0.0 0.0 203.42409 44.66364" svg:width="2.0342407mm"/>
                  <draw:path svg:d="M 288.2122 3.007746 L 288.42462 40.713367 L 189.23877 56.72988 L 4.5474735E-13 48.55014 L 71.99984 -1.1368684E-13 C 104.49538 3.3367856 138.47772 5.3388147 174.79631 6.0061574 C 211.11491 6.3445315 248.07051 5.343482 288.2122 3.007746 z" svg:height="0.5672988mm" draw:style-name="style-241" draw:transform="skewX(0.10458057354457433) rotate(0.10458057354457434) translate(107.24175mm,99.44157mm)" svg:viewBox="0.0 0.0 288.42462 56.72988" svg:width="2.8842463mm"/>
                  <draw:path svg:d="M 61.592903 0.0 L -2.2737368E-13 39.540833 C 87.07966 29.029951 138.69017 22.523268 155.68134 17.51809 C 172.24779 12.346093 115.96458 14.348122 100.672485 11.345043 C 84.7434 8.504115 72.00002 4.5046535 61.592903 0.0 z" svg:height="0.39540833mm" draw:style-name="style-242" draw:transform="skewX(0.10458057354457433) rotate(0.10458057354457434) translate(106.513016mm,100.07002mm)" svg:viewBox="0.0 0.0 158.70149 39.540833" svg:width="1.5870149mm"/>
                  <draw:path svg:d="M 0.0 10.696369 C 26.336206 3.8559794 49.698975 -0.31503794 72.42474 0.018668914 C 94.72562 0.18548699 114.9025 0.018668914 132.95557 10.362662 C 149.94673 20.206202 164.17693 35.72219 175.64595 58.245457 L 0.84945047 71.5926 C 12.95565 62.24499 19.964607 52.572937 19.539701 42.557983 C 18.896763 32.05177 13.168103 22.041412 0.0 10.696369 z" svg:height="0.71592563mm" draw:style-name="style-243" draw:transform="skewX(0.10458057354457433) rotate(0.10458057354457434) translate(110.31302mm,98.71309mm)" svg:viewBox="0.0 0.0 175.64595 71.59257" svg:width="1.7564595mm"/>
                  <draw:path svg:d="M 0.0 36.109005 C 10.831844 8.41374 27.39811 -2.7644844 48.849525 0.57230127 C 70.72566 4.242723 96.42469 22.428226 129.13268 57.1307 L 87.50439 70.144135 C 72.63702 63.47523 59.468918 58.636868 47.150444 56.301132 C 34.194614 53.79858 21.02651 58.136414 13.380556 55.133266 C 5.3096957 51.6204 0.84945047 45.28513 0.0 36.109005 z" svg:height="0.7014414mm" draw:style-name="style-244" draw:transform="skewX(0.10458057354457433) rotate(0.10458057354457434) translate(109.22097mm,98.15448mm)" svg:viewBox="0.0 0.0 129.13268 70.144135" svg:width="1.2913268mm"/>
                  <draw:path svg:d="M 3.5728054 246.63249 C -5.1352324 223.10817 3.3603528 190.2409 15.2541 167.37927 C 26.298397 144.02184 16.953362 133.34413 71.53731 108.31831 C 126.54616 82.45826 268.84695 33.741234 341.05923 16.223146 C 412.2098 -1.128055 456.38663 -3.4638615 496.5283 4.0439415 C 535.6079 11.217967 559.39557 40.915333 577.02966 59.09617 C 593.5961 76.61426 596.7818 82.954124 600.6049 110.32034 C 604.64026 137.34827 613.1358 196.5715 601.4545 221.76881 C 588.9234 246.12729 571.5075 243.62474 528.60486 259.97498 C 485.06522 275.9915 395.0062 307.69086 343.6139 319.70334 C 292.4281 331.3867 268.0092 332.0494 222.12717 330.04733 C 175.18918 327.54477 102.76443 320.6997 66.23355 306.85205 C 29.696558 292.1749 11.855938 270.15213 3.5728054 246.63249 z" svg:height="3.3092208mm" draw:style-name="style-245" draw:transform="skewX(0.10458057354457433) rotate(0.10458057354457434) translate(107.89483mm,97.96012mm)" svg:viewBox="0.0 0.0 607.3832 330.92206" svg:width="6.0738316mm"/>
                  <draw:path svg:d="M 570.9883 5.4111567 C 578.42175 17.924068 585.21826 69.97788 583.9439 92.000626 C 582.2448 112.8555 585.0058 117.364746 560.99994 133.21445 C 536.3628 148.56369 481.5664 172.08794 436.75223 187.10347 C 390.87613 202.119 340.53406 217.30136 289.77893 223.64122 C 237.95596 229.14693 177.42497 225.47644 133.46042 220.97179 C 89.49586 215.79979 51.9029 204.45934 30.451666 195.27861 C 9.212703 185.93561 10.699331 179.42885 6.239266 166.08177 C 0.9295704 152.23412 -1.8315939 125.70671 1.3542956 114.194855 C 4.540185 102.182396 -4.3803053 92.67264 25.354242 96.68136 C 54.87634 100.68089 124.75237 131.71754 177.63742 138.39111 C 229.67265 144.39734 292.3217 142.72894 336.92938 134.04868 C 380.68146 124.87715 407.6491 104.68502 441.6372 85.16483 C 476.04425 65.311005 515.75525 30.775352 538.6991 17.595028 C 559.944 4.243289 563.34216 -7.101754 570.9883 5.4111567 z" svg:height="2.264089mm" draw:style-name="style-246" draw:transform="skewX(0.10458057354457433) rotate(0.10458057354457434) translate(108.01399mm,98.86327mm)" svg:viewBox="0.0 0.0 584.0987 226.4089" svg:width="5.8409867mm"/>
                  <draw:path svg:d="M 510.77127 80.9825 C 525.6444 59.627098 514.3819 36.936943 497.60892 23.75669 C 480.4055 9.742204 450.67093 -0.940093 410.73578 0.06555335 C 370.16956 1.2334212 304.96606 16.415775 257.60315 30.091957 C 209.60326 43.27688 164.79501 62.458694 127.19612 77.30741 C 89.17844 91.31723 53.497017 101.332184 32.470505 114.34562 C 10.806818 126.524895 2.0989602 143.87616 0.6121517 152.8808 C -1.5116546 161.38959 1.0368769 158.88704 22.063387 167.2336 C 43.30235 175.57556 78.7715 196.75948 125.07231 203.09933 C 170.5235 208.43822 245.70941 209.7729 293.29053 201.26413 C 340.01605 191.75429 369.11343 170.7326 405.8508 150.37825 C 442.38187 129.86627 494.83606 102.004196 510.77127 80.9825 z" svg:height="2.0737631mm" draw:style-name="style-247" draw:transform="skewX(0.10458057354457433) rotate(0.10458057354457434) translate(108.23478mm,98.019844mm)" svg:viewBox="0.0 0.0 517.6991 207.37633" svg:width="5.1769905mm"/>
                  <draw:path svg:d="M 0.6429393 13.347142 L 21.244724 11.178225 L 20.389332 0.0 L 9.982214 8.012924 L 4.5474735E-13 2.1689177 L 0.6429393 13.347142 z" svg:height="0.13347143mm" draw:style-name="style-248" draw:transform="skewX(0.10458057354457433) rotate(0.10458057354457434) translate(111.26349mm,98.573204mm)" svg:viewBox="0.0 0.0 21.244724 13.347142" svg:width="0.21244724mm"/>
                  <draw:path svg:d="M 10.831844 20.358946 L 22.938044 7.3409142 L 12.1062 -1.1368684E-13 L 12.318652 11.511861 L 4.5474735E-13 13.180254 L 10.831844 20.358946 z" svg:height="0.20358947mm" draw:style-name="style-249" draw:transform="skewX(0.10458057354457433) rotate(0.10458057354457434) translate(109.523026mm,98.69214mm)" svg:viewBox="0.0 0.0 22.938044 20.358946" svg:width="0.22938044mm"/>
                  <draw:path svg:d="M 2.336439 8.6756 L 14.654911 5.677118 L 11.256749 2.0066962 L 4.5474735E-13 -1.1368684E-13 L 2.336439 8.6756 z" svg:height="0.086756006mm" draw:style-name="style-250" draw:transform="skewX(0.10458057354457433) rotate(0.10458057354457434) translate(111.74304mm,98.301476mm)" svg:viewBox="0.0 0.0 14.654911 8.6756" svg:width="0.14654912mm"/>
                  <draw:path svg:d="M 2.1239862 8.508782 L 14.654911 5.5103707 L 11.256749 2.0066962 L 0.0 -2.2737368E-13 L 2.1239862 8.508782 z" svg:height="0.08508782mm" draw:style-name="style-251" draw:transform="skewX(0.10458057354457433) rotate(0.10458057354457434) translate(111.191734mm,98.46834mm)" svg:viewBox="0.0 0.0 14.654911 8.508782" svg:width="0.14654912mm"/>
                  <draw:path svg:d="M 2.1239862 8.675671 L 14.654911 5.6725216 L 11.256749 2.1689177 L 0.0 -1.1368684E-13 L 2.1239862 8.675671 z" svg:height="0.08675671mm" draw:style-name="style-252" draw:transform="skewX(0.10458057354457433) rotate(0.10458057354457434) translate(110.83053mm,98.757935mm)" svg:viewBox="0.0 0.0 14.654911 8.675671" svg:width="0.14654912mm"/>
                  <draw:path svg:d="M 2.1239862 8.675671 L 14.654911 5.677189 L 11.256569 2.0066962 L 4.5474735E-13 -1.1368684E-13 L 2.1239862 8.675671 z" svg:height="0.08675671mm" draw:style-name="style-253" draw:transform="skewX(0.10458057354457433) rotate(0.10458057354457434) translate(110.610855mm,98.552795mm)" svg:viewBox="0.0 0.0 14.654911 8.675671" svg:width="0.14654912mm"/>
                  <draw:path svg:d="M 2.1238062 8.508782 L 14.442459 5.5057034 L 11.044117 2.0020998 L 0.0 -1.1368684E-13 L 2.1238062 8.508782 z" svg:height="0.08508782mm" draw:style-name="style-254" draw:transform="skewX(0.10458057354457433) rotate(0.10458057354457434) translate(110.247536mm,98.80738mm)" svg:viewBox="0.0 0.0 14.442459 8.508782" svg:width="0.14442459mm"/>
                  <draw:path svg:d="M 2.1238062 8.6756 L 14.442459 5.677118 L 11.044297 2.0066962 L 0.0 -1.1368684E-13 L 2.1238062 8.6756 z" svg:height="0.086756006mm" draw:style-name="style-255" draw:transform="skewX(0.10458057354457433) rotate(0.10458057354457434) translate(110.000404mm,98.667244mm)" svg:viewBox="0.0 0.0 14.442459 8.6756" svg:width="0.14442459mm"/>
                  <draw:path svg:d="M 2.1238062 8.508782 L 14.654911 5.505633 L 11.256569 2.002029 L 4.5474735E-13 -1.1368684E-13 L 2.1238062 8.508782 z" svg:height="0.08508782mm" draw:style-name="style-256" draw:transform="skewX(0.10458057354457433) rotate(0.10458057354457434) translate(109.27377mm,99.35414mm)" svg:viewBox="0.0 0.0 14.654911 8.508782" svg:width="0.14654912mm"/>
                  <draw:path svg:d="M 2.1238062 8.671003 L 14.654732 5.6725216 L 11.256569 2.0020998 L 4.5474735E-13 0.0 L 2.1238062 8.671003 z" svg:height="0.086710036mm" draw:style-name="style-257" draw:transform="skewX(0.10458057354457433) rotate(0.10458057354457434) translate(109.0541mm,99.14738mm)" svg:viewBox="0.0 0.0 14.654732 8.671003" svg:width="0.14654732mm"/>
                  <draw:path svg:d="M 10.831844 20.354351 L 22.938044 7.174096 L 12.1062 0.0 L 12.1062 11.340446 L 0.0 13.00884 L 10.831844 20.354351 z" svg:height="0.2035435mm" draw:style-name="style-258" draw:transform="skewX(0.10458057354457433) rotate(0.10458057354457434) translate(112.142265mm,98.796394mm)" svg:viewBox="0.0 0.0 22.938044 20.354351" svg:width="0.22938044mm"/>
                  <draw:path svg:d="M 0.64311934 13.347142 L 21.244904 11.178225 L 20.389332 -1.1368684E-13 L 9.769941 8.012924 L 0.0 2.1689177 L 0.64311934 13.347142 z" svg:height="0.13347143mm" draw:style-name="style-259" draw:transform="skewX(0.10458057354457433) rotate(0.10458057354457434) translate(111.451485mm,98.86219mm)" svg:viewBox="0.0 0.0 21.244904 13.347142" svg:width="0.21244904mm"/>
                  <draw:path svg:d="M 0.6371779 13.347142 L 21.238962 11.178225 L 20.389332 -2.2737368E-13 L 9.769941 8.008257 L 0.0 2.1689177 L 0.6371779 13.347142 z" svg:height="0.13347143mm" draw:style-name="style-260" draw:transform="skewX(0.10458057354457433) rotate(0.10458057354457434) translate(110.19262mm,99.1235mm)" svg:viewBox="0.0 0.0 21.238962 13.347142" svg:width="0.21238963mm"/>
                  <draw:path svg:d="M 2.1238062 8.508782 L 14.654911 5.5103707 L 11.256569 2.0020998 L 0.0 -1.1368684E-13 L 2.1238062 8.508782 z" svg:height="0.08508782mm" draw:style-name="style-261" draw:transform="skewX(0.10458057354457433) rotate(0.10458057354457434) translate(110.564384mm,98.304405mm)" svg:viewBox="0.0 0.0 14.654911 8.508782" svg:width="0.14654912mm"/>
                  <draw:path svg:d="M 2.1239862 8.675671 L 14.654911 5.677189 L 11.256749 2.0066962 L 0.0 0.0 L 2.1239862 8.675671 z" svg:height="0.08675671mm" draw:style-name="style-262" draw:transform="skewX(0.10458057354457433) rotate(0.10458057354457434) translate(111.32903mm,97.99768mm)" svg:viewBox="0.0 0.0 14.654911 8.675671" svg:width="0.14654912mm"/>
                  <draw:path svg:d="M 2.1239862 8.508853 L 14.654911 5.5057034 L 11.256749 2.0020998 L 0.0 -1.1368684E-13 L 2.1239862 8.508853 z" svg:height="0.08508853mm" draw:style-name="style-263" draw:transform="skewX(0.10458057354457433) rotate(0.10458057354457434) translate(109.44487mm,99.04093mm)" svg:viewBox="0.0 0.0 14.654911 8.508853" svg:width="0.14654912mm"/>
                  <draw:path svg:d="M 2.1238062 8.675671 L 14.442459 5.677189 L 11.044117 2.0066962 L 0.0 0.0 L 2.1238062 8.675671 z" svg:height="0.08675671mm" draw:style-name="style-264" draw:transform="skewX(0.10458057354457433) rotate(0.10458057354457434) translate(110.88967mm,99.10401mm)" svg:viewBox="0.0 0.0 14.442459 8.675671" svg:width="0.14442459mm"/>
                  <draw:path svg:d="M 10.831844 20.354351 L 22.938044 7.174096 L 12.1062 -1.1368684E-13 L 12.1062 11.511861 L 0.0 13.175657 L 10.831844 20.354351 z" svg:height="0.2035435mm" draw:style-name="style-265" draw:transform="skewX(0.10458057354457433) rotate(0.10458057354457434) translate(112.10424mm,97.88271mm)" svg:viewBox="0.0 0.0 22.938044 20.354351" svg:width="0.22938044mm"/>
                  <draw:path svg:d="M 2.1239862 8.508782 L 14.442459 5.5103 L 11.044297 2.0066962 L 0.0 0.0 L 2.1239862 8.508782 z" svg:height="0.08508782mm" draw:style-name="style-266" draw:transform="skewX(0.10458057354457433) rotate(0.10458057354457434) translate(112.38095mm,98.29487mm)" svg:viewBox="0.0 0.0 14.442459 8.508782" svg:width="0.14442459mm"/>
                  <draw:path svg:d="M 2.1180449 8.671003 L 14.64897 5.6725216 L 11.250808 2.1689177 L 4.5474735E-13 -1.1368684E-13 L 2.1180449 8.671003 z" svg:height="0.086710036mm" draw:style-name="style-267" draw:transform="skewX(0.10458057354457433) rotate(0.10458057354457434) translate(111.880394mm,98.72658mm)" svg:viewBox="0.0 0.0 14.64897 8.671003" svg:width="0.1464897mm"/>
                  <draw:path svg:d="M 2.1178648 8.6756 L 14.64879 5.6725216 L 11.038176 2.0020998 L 0.0 -2.2737368E-13 L 2.1178648 8.6756 z" svg:height="0.086756006mm" draw:style-name="style-268" draw:transform="skewX(0.10458057354457433) rotate(0.10458057354457434) translate(111.63326mm,98.58812mm)" svg:viewBox="0.0 0.0 14.64879 8.6756" svg:width="0.1464879mm"/>
                  <draw:path svg:d="M 2.1238062 8.675671 L 14.64897 5.6725216 L 11.256569 2.0020998 L 0.0 0.0 L 2.1238062 8.675671 z" svg:height="0.08675671mm" draw:style-name="style-269" draw:transform="skewX(0.10458057354457433) rotate(0.10458057354457434) translate(111.03754mm,99.17237mm)" svg:viewBox="0.0 0.0 14.64897 8.675671" svg:width="0.1464897mm"/>
                  <draw:path svg:d="M 2.1180449 8.6756 L 14.64897 5.6725216 L 11.250808 2.1689177 L 0.0 -1.1368684E-13 L 2.1180449 8.6756 z" svg:height="0.086756006mm" draw:style-name="style-270" draw:transform="skewX(0.10458057354457433) rotate(0.10458057354457434) translate(110.51375mm,99.17367mm)" svg:viewBox="0.0 0.0 14.64897 8.6756" svg:width="0.1464897mm"/>
                  <draw:path svg:d="M 0.0 8.6756 L 12.95565 7.669954 L 10.406939 3.6704218 L 0.0 0.0 L 0.0 8.6756 z" svg:height="0.086756006mm" draw:style-name="style-271" draw:transform="skewX(0.10458057354457433) rotate(0.10458057354457434) translate(110.28345mm,99.58368mm)" svg:viewBox="0.0 0.0 12.95565 8.6756" svg:width="0.1295565mm"/>
                  <draw:path svg:d="M 2.1239862 8.508782 L 14.654911 5.5057034 L 11.256569 2.0020998 L 0.0 0.0 L 2.1239862 8.508782 z" svg:height="0.08508782mm" draw:style-name="style-272" draw:transform="skewX(0.10458057354457433) rotate(0.10458057354457434) translate(109.93281mm,99.2598mm)" svg:viewBox="0.0 0.0 14.654911 8.508782" svg:width="0.14654912mm"/>
                  <draw:path svg:d="M 0.0 8.842489 L 12.95565 7.674621 L 10.619391 3.6704924 L 0.0 -1.1368684E-13 L 0.0 8.842489 z" svg:height="0.08842489mm" draw:style-name="style-273" draw:transform="skewX(0.10458057354457433) rotate(0.10458057354457434) translate(109.71313mm,99.53953mm)" svg:viewBox="0.0 0.0 12.95565 8.842489" svg:width="0.1295565mm"/>
                  <draw:path svg:d="M 10.831844 20.359016 L 22.938044 7.174096 L 12.1062 -1.1368684E-13 L 12.1062 11.345043 L 0.0 13.013435 L 10.831844 20.359016 z" svg:height="0.20359017mm" draw:style-name="style-274" draw:transform="skewX(0.10458057354457433) rotate(0.10458057354457434) translate(111.54026mm,99.27053mm)" svg:viewBox="0.0 0.0 22.938044 20.359016" svg:width="0.22938044mm"/>
                  <draw:path svg:d="M 0.84963053 13.180325 L 21.238962 11.178225 L 20.389332 -1.1368684E-13 L 9.982214 7.8368425 L 0.0 1.9974325 L 0.84963053 13.180325 z" svg:height="0.13180324mm" draw:style-name="style-275" draw:transform="skewX(0.10458057354457433) rotate(0.10458057354457434) translate(110.7735mm,99.569145mm)" svg:viewBox="0.0 0.0 21.238962 13.180325" svg:width="0.21238963mm"/>
                  <draw:path svg:d="M 2.1238062 8.671003 L 14.654911 5.6725216 L 11.256569 2.0020998 L 0.0 -1.1368684E-13 L 2.1238062 8.671003 z" svg:height="0.086710036mm" draw:style-name="style-276" draw:transform="skewX(0.10458057354457433) rotate(0.10458057354457434) translate(109.88634mm,99.0097mm)" svg:viewBox="0.0 0.0 14.654911 8.671003" svg:width="0.14654912mm"/>
                  <draw:path svg:d="M 2.3304975 8.508853 L 14.64897 5.5057034 L 11.256749 2.0020998 L 4.5474735E-13 -1.1368684E-13 L 2.3304975 8.508853 z" svg:height="0.08508853mm" draw:style-name="style-277" draw:transform="skewX(0.10458057354457433) rotate(0.10458057354457434) translate(110.65105mm,98.704636mm)" svg:viewBox="0.0 0.0 14.64897 8.508853" svg:width="0.1464897mm"/>
                  <draw:path svg:d="M 0.0 8.675671 L 12.95565 7.669954 L 10.619391 3.6704924 L 0.0 0.0 L 0.0 8.675671 z" svg:height="0.08675671mm" draw:style-name="style-278" draw:transform="skewX(0.10458057354457433) rotate(0.10458057354457434) translate(109.91802mm,99.78307mm)" svg:viewBox="0.0 0.0 12.95565 8.675671" svg:width="0.1295565mm"/>
                  <draw:path svg:d="M 0.0 6.8450565 L 11.044297 12.35076 L 12.318473 8.012924 L 7.014718 -2.2737368E-13 L 0.0 6.8450565 z" svg:height="0.123507604mm" draw:style-name="style-279" draw:transform="skewX(0.10458057354457433) rotate(0.10458057354457434) translate(110.3785mm,100.083626mm)" svg:viewBox="0.0 0.0 12.318473 12.35076" svg:width="0.123184726mm"/>
                  <draw:path svg:d="M 10.619391 -2.2737368E-13 L 0.0 6.1730466 L 4.8847904 8.6756 L 16.353813 7.5077324 L 10.619391 -2.2737368E-13 z" svg:height="0.086756006mm" draw:style-name="style-280" draw:transform="skewX(0.10458057354457433) rotate(0.10458057354457434) translate(108.71191mm,100.52865mm)" svg:viewBox="0.0 0.0 16.353813 8.6756" svg:width="0.16353813mm"/>
                  <draw:path svg:d="M 10.407119 0.0 L 4.5474735E-13 6.1730466 L 4.8849707 8.508782 L 16.353992 7.507803 L 10.407119 0.0 z" svg:height="0.08508782mm" draw:style-name="style-281" draw:transform="skewX(0.10458057354457433) rotate(0.10458057354457434) translate(109.603294mm,100.11467mm)" svg:viewBox="0.0 0.0 16.353992 8.508782" svg:width="0.16353993mm"/>
                  <draw:path svg:d="M 10.406939 0.0 L 0.0 6.1730466 L 4.672518 8.6756 L 16.14154 7.5077324 L 10.406939 0.0 z" svg:height="0.086756006mm" draw:style-name="style-282" draw:transform="skewX(0.10458057354457433) rotate(0.10458057354457434) translate(109.810295mm,100.455345mm)" svg:viewBox="0.0 0.0 16.14154 8.6756" svg:width="0.1614154mm"/>
                  <draw:path svg:d="M 4.5474735E-13 3.1699677 L 7.2212296 16.521708 L 19.114977 13.347142 L 8.07068 8.012924 L 12.1062 0.0 L 4.5474735E-13 3.1699677 z" svg:height="0.16521707mm" draw:style-name="style-283" draw:transform="skewX(0.10458057354457433) rotate(0.10458057354457434) translate(108.41618mm,100.04636mm)" svg:viewBox="0.0 0.0 19.114977 16.521708" svg:width="0.19114977mm"/>
                  <draw:path svg:d="M 0.0 3.5036037 L 8.07086 18.519068 L 21.451235 15.015465 L 8.92031 9.009307 L 13.592829 -2.2737368E-13 L 0.0 3.5036037 z" svg:height="0.18519069mm" draw:style-name="style-284" draw:transform="skewX(0.10458057354457433) rotate(0.10458057354457434) translate(108.13947mm,100.521675mm)" svg:viewBox="0.0 0.0 21.451235 18.519068" svg:width="0.21451236mm"/>
                  <draw:path svg:d="M 4.5474735E-13 12.346093 L 20.601786 11.178225 L 20.601786 0.0 L 9.557488 7.3409142 L 0.2122726 1.1678679 L 4.5474735E-13 12.346093 z" svg:height="0.123460926mm" draw:style-name="style-285" draw:transform="skewX(0.10458057354457433) rotate(0.10458057354457434) translate(109.07733mm,100.18334mm)" svg:viewBox="0.0 0.0 20.601786 12.346093" svg:width="0.20601785mm"/>
                  <draw:path svg:d="M 0.0 6.673571 L 11.469022 6.1730466 L 11.469022 -2.2737368E-13 L 5.3096957 4.0041285 L 0.0 0.50052494 L 0.0 6.673571 L 0.0 6.673571 z" svg:height="0.066735715mm" draw:style-name="style-286" draw:transform="skewX(0.10458057354457433) rotate(0.10458057354457434) translate(109.95182mm,100.32809mm)" svg:viewBox="0.0 0.0 11.469022 6.673571" svg:width="0.11469022mm"/>
                  <draw:path svg:d="M 10.407119 -2.2737368E-13 L 0.0 6.1730466 L 4.672518 8.6756 L 16.14154 7.5077324 L 10.407119 -2.2737368E-13 z" svg:height="0.086756006mm" draw:style-name="style-287" draw:transform="skewX(0.10458057354457433) rotate(0.10458057354457434) translate(109.93915mm,100.69849mm)" svg:viewBox="0.0 0.0 16.14154 8.6756" svg:width="0.1614154mm"/>
                  <draw:path svg:d="M 10.407119 0.0 L 0.0 6.1730466 L 4.8849707 8.671003 L 16.14172 7.5031357 L 10.407119 0.0 z" svg:height="0.086710036mm" draw:style-name="style-288" draw:transform="skewX(0.10458057354457433) rotate(0.10458057354457434) translate(110.81997mm,100.5037mm)" svg:viewBox="0.0 0.0 16.14172 8.671003" svg:width="0.1614172mm"/>
                  <draw:path svg:d="M 10.407119 0.0 L 0.0 6.0062284 L 4.879029 8.508782 L 16.1356 7.5031357 L 10.407119 0.0 z" svg:height="0.08508782mm" draw:style-name="style-289" draw:transform="skewX(0.10458057354457433) rotate(0.10458057354457434) translate(110.94882mm,100.13285mm)" svg:viewBox="0.0 0.0 16.1356 8.508782" svg:width="0.16135599mm"/>
                  <draw:path svg:d="M 10.407119 0.0 L 4.5474735E-13 3.6704218 L 4.8849707 5.0051785 L 16.14154 4.3378353 L 10.407119 0.0 z" svg:height="0.050051786mm" draw:style-name="style-290" draw:transform="skewX(0.10458057354457433) rotate(0.10458057354457434) translate(111.42191mm,100.29792mm)" svg:viewBox="0.0 0.0 16.14154 5.0051785" svg:width="0.1614154mm"/>
                  <draw:path svg:d="M 10.619391 0.0 L 0.0 6.1730466 L 4.8849707 8.675671 L 16.348051 7.507803 L 10.619391 0.0 z" svg:height="0.08675671mm" draw:style-name="style-291" draw:transform="skewX(0.10458057354457433) rotate(0.10458057354457434) translate(111.93737mm,100.08781mm)" svg:viewBox="0.0 0.0 16.348051 8.675671" svg:width="0.1634805mm"/>
                  <draw:path svg:d="M 10.406939 -1.1368684E-13 L 4.5474735E-13 6.1730466 L 4.672518 8.6756 L 16.1356 7.6745505 L 10.406939 -1.1368684E-13 z" svg:height="0.086756006mm" draw:style-name="style-292" draw:transform="skewX(0.10458057354457433) rotate(0.10458057354457434) translate(112.809746mm,99.3638mm)" svg:viewBox="0.0 0.0 16.1356 8.6756" svg:width="0.16135599mm"/>
                  <draw:path svg:d="M 10.41306 -1.1368684E-13 L 0.0 6.1730466 L 4.672518 8.6756 L 16.14154 7.5077324 L 10.41306 -1.1368684E-13 z" svg:height="0.086756006mm" draw:style-name="style-293" draw:transform="skewX(0.10458057354457433) rotate(0.10458057354457434) translate(113.28284mm,98.810875mm)" svg:viewBox="0.0 0.0 16.14154 8.6756" svg:width="0.1614154mm"/>
                  <draw:path svg:d="M 10.619391 -1.1368684E-13 L 4.5474735E-13 6.1730466 L 4.8849707 8.6756 L 16.348051 7.5077324 L 10.619391 -1.1368684E-13 z" svg:height="0.086756006mm" draw:style-name="style-294" draw:transform="skewX(0.10458057354457433) rotate(0.10458057354457434) translate(113.367386mm,99.26328mm)" svg:viewBox="0.0 0.0 16.348051 8.6756" svg:width="0.1634805mm"/>
                  <draw:path svg:d="M 10.831844 20.354351 L 22.943985 7.174096 L 12.1062 -1.1368684E-13 L 12.318473 11.345043 L 0.0 13.00884 L 10.831844 20.354351 z" svg:height="0.2035435mm" draw:style-name="style-295" draw:transform="skewX(0.10458057354457433) rotate(0.10458057354457434) translate(112.383064mm,99.3482mm)" svg:viewBox="0.0 0.0 22.943985 20.354351" svg:width="0.22943985mm"/>
                  <draw:path svg:d="M 0.0 2.5026245 L 6.159326 18.023281 L 19.964607 15.520657 L 8.289074 8.675671 L 14.023495 0.0 L 0.0 2.5026245 z" svg:height="0.18023281mm" draw:style-name="style-296" draw:transform="skewX(0.10458057354457433) rotate(0.10458057354457434) translate(111.548706mm,99.848404mm)" svg:viewBox="0.0 0.0 19.964607 18.023281" svg:width="0.19964607mm"/>
                  <draw:path svg:d="M 0.0 2.502554 L 6.1591463 18.018614 L 19.964428 15.515989 L 8.283133 8.6756 L 13.811043 -2.2737368E-13 L 0.0 2.502554 z" svg:height="0.18018614mm" draw:style-name="style-297" draw:transform="skewX(0.10458057354457433) rotate(0.10458057354457434) translate(112.82876mm,99.05649mm)" svg:viewBox="0.0 0.0 19.964428 18.018614" svg:width="0.19964427mm"/>
                  <draw:path svg:d="M 4.5474735E-13 2.340403 L 5.9468737 17.856392 L 19.964607 15.353839 L 8.0649185 8.51345 L 13.805281 0.0 L 4.5474735E-13 2.340403 z" svg:height="0.17856392mm" draw:style-name="style-298" draw:transform="skewX(0.10458057354457433) rotate(0.10458057354457434) translate(112.549934mm,99.8037mm)" svg:viewBox="0.0 0.0 19.964607 17.856392" svg:width="0.19964607mm"/>
                  <draw:path svg:d="M 0.0 2.502554 L 6.159326 18.018614 L 19.964607 15.515989 L 8.283313 8.6756 L 13.805281 0.0 L 0.0 2.502554 z" svg:height="0.18018614mm" draw:style-name="style-299" draw:transform="skewX(0.10458057354457433) rotate(0.10458057354457434) translate(109.10902mm,100.676575mm)" svg:viewBox="0.0 0.0 19.964607 18.018614" svg:width="0.19964607mm"/>
                  <draw:path svg:d="M 2.1238062 8.6756 L 14.654911 5.677118 L 11.256569 2.0066962 L 4.5474735E-13 -1.1368684E-13 L 2.1238062 8.6756 z" svg:height="0.086756006mm" draw:style-name="style-300" draw:transform="skewX(0.10458057354457433) rotate(0.10458057354457434) translate(108.75838mm,99.364624mm)" svg:viewBox="0.0 0.0 14.654911 8.6756" svg:width="0.14654912mm"/>
                  <draw:path svg:d="M 2.1238062 8.675671 L 14.654732 5.672592 L 11.044117 2.1689177 L 0.0 0.0 L 2.1238062 8.675671 z" svg:height="0.08675671mm" draw:style-name="style-301" draw:transform="skewX(0.10458057354457433) rotate(0.10458057354457434) translate(112.71469mm,97.932755mm)" svg:viewBox="0.0 0.0 14.654732 8.675671" svg:width="0.14654732mm"/>
                  <draw:path svg:d="M 3.575506 246.51454 C -5.1382933 222.8234 3.3632333 190.452 15.2510395 167.4328 C 26.295336 143.90855 16.95012 133.39767 71.53425 108.204956 C 126.33064 82.34491 269.48682 33.62795 341.27457 16.10986 C 411.78183 -1.5704517 457.02075 -3.243441 496.52505 4.097473 C 535.3924 11.271499 559.823 40.968864 577.2329 59.154297 C 593.8053 76.672386 596.991 83.01232 600.80835 110.37855 C 604.41895 137.40646 613.127 196.62964 601.4453 221.82695 C 589.1267 246.35231 571.711 243.34923 528.80237 259.86627 C 485.26254 276.21182 395.20963 307.749 343.81735 319.76144 C 292.63138 331.60703 268.2067 331.77393 222.33061 329.9387 C 175.39262 327.93195 102.96787 320.262 66.43682 306.91016 C 29.486986 292.39523 12.071092 269.87198 3.575506 246.51454 z" svg:height="3.307973mm" draw:style-name="style-302" draw:transform="skewX(0.10458057354457433) rotate(0.10458057354457434) translate(112.07502mm,98.44687mm)" svg:viewBox="0.0 0.0 607.3294 330.7973" svg:width="6.073294mm"/>
                  <draw:path svg:d="M 570.7747 5.4111567 C 578.20844 18.090885 585.00476 69.64417 583.7304 91.82907 C 582.0315 112.683945 584.7923 117.19327 560.78656 133.04295 C 536.1493 148.39214 481.35306 171.91644 436.53888 186.93199 C 390.66278 201.94753 340.32053 217.12987 289.5654 223.46967 C 238.37961 228.97545 176.78671 225.13814 133.45934 220.96718 C 89.70705 215.79504 51.477097 204.45467 30.238132 195.27388 C 8.786898 185.93094 10.910704 179.42418 6.238186 166.07712 C 0.9342515 152.22945 -1.8326741 125.70205 1.3532153 114.190186 C 4.539105 102.51144 -4.381386 92.33426 25.353163 96.50987 C 54.87526 100.50934 124.7513 131.54605 177.6421 138.21962 C 229.67157 144.55482 292.32657 142.55739 336.93405 134.04861 C 380.68634 124.53877 407.65378 104.518135 441.6361 84.99794 C 476.04318 64.9773 515.75995 30.9421 538.698 17.595028 C 559.09344 4.243289 563.766 -7.1018248 570.7747 5.4111567 z" svg:height="2.2620404mm" draw:style-name="style-303" draw:transform="skewX(0.10458057354457433) rotate(0.10458057354457434) translate(112.196335mm,99.35029mm)" svg:viewBox="0.0 0.0 583.8852 226.20403" svg:width="5.838852mm"/>
                  <draw:path svg:d="M 510.55917 80.98193 C 525.639 59.626534 513.9577 36.936447 497.60352 23.751528 C 480.3999 9.741709 450.66553 -0.9359915 410.73633 0.06498762 C 370.1701 1.2328556 304.96658 16.57743 257.6037 29.924574 C 209.6038 42.942604 164.79556 62.629612 127.19666 77.31144 C 88.966705 91.49281 53.497555 100.99798 32.25283 114.1829 C 10.376691 127.02485 2.518284 143.37975 0.6126918 152.88957 C -1.5111145 161.39836 1.0316557 158.89574 22.064108 167.24236 C 43.30289 175.58426 78.77204 196.76817 125.07285 203.10811 C 170.52403 208.44691 245.70995 209.7816 293.28513 201.27283 C 340.01083 191.75839 369.11395 170.7413 405.85135 150.38695 C 442.59485 129.86578 494.41168 102.003624 510.55917 80.98193 z" svg:height="2.0738504mm" draw:style-name="style-304" draw:transform="skewX(0.10458057354457433) rotate(0.10458057354457434) translate(112.4171mm,98.50687mm)" svg:viewBox="0.0 0.0 517.5403 207.38504" svg:width="5.1754026mm"/>
                  <draw:path svg:d="M 0.6429393 13.347142 L 21.238783 11.178225 L 20.389332 0.0 L 9.769761 8.012924 L 4.5474735E-13 2.1689177 L 0.6429393 13.347142 z" svg:height="0.13347143mm" draw:style-name="style-305" draw:transform="skewX(0.10458057354457433) rotate(0.10458057354457434) translate(115.44582mm,99.060265mm)" svg:viewBox="0.0 0.0 21.238783 13.347142" svg:width="0.21238783mm"/>
                  <draw:path svg:d="M 10.831844 20.359016 L 22.938044 7.174096 L 12.1062 -2.2737368E-13 L 12.1062 11.511931 L 4.5474735E-13 13.180325 L 10.831844 20.359016 z" svg:height="0.20359017mm" draw:style-name="style-306" draw:transform="skewX(0.10458057354457433) rotate(0.10458057354457434) translate(113.70535mm,99.17916mm)" svg:viewBox="0.0 0.0 22.938044 20.359016" svg:width="0.22938044mm"/>
                  <draw:path svg:d="M 2.1239862 8.6756 L 14.654911 5.677189 L 11.256749 2.002029 L 4.5474735E-13 -1.1368684E-13 L 2.1239862 8.6756 z" svg:height="0.086756006mm" draw:style-name="style-307" draw:transform="skewX(0.10458057354457433) rotate(0.10458057354457434) translate(115.92537mm,98.7885mm)" svg:viewBox="0.0 0.0 14.654911 8.6756" svg:width="0.14654912mm"/>
                  <draw:path svg:d="M 2.1180449 8.675671 L 14.64897 5.677189 L 11.250808 2.173585 L 4.5474735E-13 -2.2737368E-13 L 2.1180449 8.675671 z" svg:height="0.08675671mm" draw:style-name="style-308" draw:transform="skewX(0.10458057354457433) rotate(0.10458057354457434) translate(115.37412mm,98.953674mm)" svg:viewBox="0.0 0.0 14.64897 8.675671" svg:width="0.1464897mm"/>
                  <draw:path svg:d="M 2.1238062 8.6756 L 14.442459 5.6725216 L 11.044117 2.002029 L 4.5474735E-13 -1.1368684E-13 L 2.1238062 8.6756 z" svg:height="0.086756006mm" draw:style-name="style-309" draw:transform="skewX(0.10458057354457433) rotate(0.10458057354457434) translate(115.01286mm,99.24495mm)" svg:viewBox="0.0 0.0 14.442459 8.6756" svg:width="0.14442459mm"/>
                  <draw:path svg:d="M 2.1239862 8.675671 L 14.442459 5.677189 L 11.044297 2.0066962 L 4.5474735E-13 0.0 L 2.1239862 8.675671 z" svg:height="0.08675671mm" draw:style-name="style-310" draw:transform="skewX(0.10458057354457433) rotate(0.10458057354457434) translate(114.79318mm,99.03986mm)" svg:viewBox="0.0 0.0 14.442459 8.675671" svg:width="0.14442459mm"/>
                  <draw:path svg:d="M 2.1180449 8.675671 L 14.64897 5.6725216 L 11.2506275 2.0020998 L 0.0 -1.1368684E-13 L 2.1180449 8.675671 z" svg:height="0.08675671mm" draw:style-name="style-311" draw:transform="skewX(0.10458057354457433) rotate(0.10458057354457434) translate(114.42782mm,99.29294mm)" svg:viewBox="0.0 0.0 14.64897 8.675671" svg:width="0.1464897mm"/>
                  <draw:path svg:d="M 2.1239862 8.675671 L 14.654911 5.677189 L 11.256749 2.0066962 L 4.5474735E-13 0.0 L 2.1239862 8.675671 z" svg:height="0.08675671mm" draw:style-name="style-312" draw:transform="skewX(0.10458057354457433) rotate(0.10458057354457434) translate(114.18062mm,99.15449mm)" svg:viewBox="0.0 0.0 14.654911 8.675671" svg:width="0.14654912mm"/>
                  <draw:path svg:d="M 2.1238062 8.6756 L 14.654911 5.6725216 L 11.256569 2.002029 L 4.5474735E-13 0.0 L 2.1238062 8.6756 z" svg:height="0.086756006mm" draw:style-name="style-313" draw:transform="skewX(0.10458057354457433) rotate(0.10458057354457434) translate(113.45611mm,99.839485mm)" svg:viewBox="0.0 0.0 14.654911 8.6756" svg:width="0.14654912mm"/>
                  <draw:path svg:d="M 2.1238062 8.6756 L 14.654732 5.677118 L 11.256569 2.0066962 L 4.5474735E-13 -2.2737368E-13 L 2.1238062 8.6756 z" svg:height="0.086756006mm" draw:style-name="style-314" draw:transform="skewX(0.10458057354457433) rotate(0.10458057354457434) translate(113.23643mm,99.634346mm)" svg:viewBox="0.0 0.0 14.654732 8.6756" svg:width="0.14654732mm"/>
                  <draw:path svg:d="M 10.831844 20.354351 L 22.938044 7.3409142 L 11.893747 0.0 L 12.1062 11.507264 L 4.5474735E-13 13.175657 L 10.831844 20.354351 z" svg:height="0.2035435mm" draw:style-name="style-315" draw:transform="skewX(0.10458057354457433) rotate(0.10458057354457434) translate(116.32459mm,99.28173mm)" svg:viewBox="0.0 0.0 22.938044 20.354351" svg:width="0.22938044mm"/>
                  <draw:path svg:d="M 0.6371779 13.180254 L 21.020569 11.178225 L 20.389332 -2.2737368E-13 L 9.769941 7.8414392 L 4.5474735E-13 2.1642506 L 0.6371779 13.180254 z" svg:height="0.13180254mm" draw:style-name="style-316" draw:transform="skewX(0.10458057354457433) rotate(0.10458057354457434) translate(115.63387mm,99.34915mm)" svg:viewBox="0.0 0.0 21.020569 13.180254" svg:width="0.21020569mm"/>
                  <draw:path svg:d="M 0.6371779 13.347142 L 21.02651 11.178225 L 20.389332 -2.2737368E-13 L 9.769941 8.008257 L 0.0 2.1689177 L 0.6371779 13.347142 z" svg:height="0.13347143mm" draw:style-name="style-317" draw:transform="skewX(0.10458057354457433) rotate(0.10458057354457434) translate(114.374954mm,99.61051mm)" svg:viewBox="0.0 0.0 21.02651 13.347142" svg:width="0.2102651mm"/>
                  <draw:path svg:d="M 2.1238062 8.675671 L 14.654911 5.6725216 L 11.256569 2.1689177 L 0.0 -1.1368684E-13 L 2.1238062 8.675671 z" svg:height="0.08675671mm" draw:style-name="style-318" draw:transform="skewX(0.10458057354457433) rotate(0.10458057354457434) translate(114.74671mm,98.78975mm)" svg:viewBox="0.0 0.0 14.654911 8.675671" svg:width="0.14654912mm"/>
                  <draw:path svg:d="M 2.1180449 8.508782 L 14.64897 5.5103 L 11.256749 2.0066962 L 0.0 0.0 L 2.1180449 8.508782 z" svg:height="0.08508782mm" draw:style-name="style-319" draw:transform="skewX(0.10458057354457433) rotate(0.10458057354457434) translate(115.51136mm,98.484695mm)" svg:viewBox="0.0 0.0 14.64897 8.508782" svg:width="0.1464897mm"/>
                  <draw:path svg:d="M 2.336259 8.508782 L 14.654911 5.5057034 L 11.256569 2.002029 L 0.0 -1.1368684E-13 L 2.336259 8.508782 z" svg:height="0.08508782mm" draw:style-name="style-320" draw:transform="skewX(0.10458057354457433) rotate(0.10458057354457434) translate(113.62509mm,99.528175mm)" svg:viewBox="0.0 0.0 14.654911 8.508782" svg:width="0.14654912mm"/>
                  <draw:path svg:d="M 2.1239862 8.508782 L 14.654911 5.5103707 L 11.256569 2.0066962 L 0.0 -2.2737368E-13 L 2.1239862 8.508782 z" svg:height="0.08508782mm" draw:style-name="style-321" draw:transform="skewX(0.10458057354457433) rotate(0.10458057354457434) translate(115.06989mm,99.5912mm)" svg:viewBox="0.0 0.0 14.654911 8.508782" svg:width="0.14654912mm"/>
                  <draw:path svg:d="M 10.831844 20.354351 L 22.938044 7.174096 L 12.1062 -1.1368684E-13 L 12.1062 11.345043 L 0.0 13.00884 L 10.831844 20.354351 z" svg:height="0.2035435mm" draw:style-name="style-322" draw:transform="skewX(0.10458057354457433) rotate(0.10458057354457434) translate(116.286575mm,98.36973mm)" svg:viewBox="0.0 0.0 22.938044 20.354351" svg:width="0.22938044mm"/>
                  <draw:path svg:d="M 2.1238062 8.508782 L 14.654732 5.5103 L 11.256569 2.0066962 L 0.0 -1.1368684E-13 L 2.1238062 8.508782 z" svg:height="0.08508782mm" draw:style-name="style-323" draw:transform="skewX(0.10458057354457433) rotate(0.10458057354457434) translate(116.56117mm,98.78215mm)" svg:viewBox="0.0 0.0 14.654732 8.508782" svg:width="0.14654732mm"/>
                  <draw:path svg:d="M 2.3303175 8.6756 L 14.64897 5.677189 L 11.2506275 2.0066962 L 4.5474735E-13 0.0 L 2.3303175 8.6756 z" svg:height="0.086756006mm" draw:style-name="style-324" draw:transform="skewX(0.10458057354457433) rotate(0.10458057354457434) translate(116.060616mm,99.213776mm)" svg:viewBox="0.0 0.0 14.64897 8.6756" svg:width="0.1464897mm"/>
                  <draw:path svg:d="M 2.336259 8.508853 L 14.654911 5.5057034 L 11.256569 2.0020998 L 0.0 -1.1368684E-13 L 2.336259 8.508853 z" svg:height="0.08508853mm" draw:style-name="style-325" draw:transform="skewX(0.10458057354457433) rotate(0.10458057354457434) translate(115.813416mm,99.07536mm)" svg:viewBox="0.0 0.0 14.654911 8.508853" svg:width="0.14654912mm"/>
                  <draw:path svg:d="M 2.1180449 8.508782 L 14.64897 5.505633 L 11.2506275 2.002029 L 0.0 0.0 L 2.1180449 8.508782 z" svg:height="0.08508782mm" draw:style-name="style-326" draw:transform="skewX(0.10458057354457433) rotate(0.10458057354457434) translate(115.219925mm,99.65938mm)" svg:viewBox="0.0 0.0 14.64897 8.508782" svg:width="0.1464897mm"/>
                  <draw:path svg:d="M 2.1239862 8.6756 L 14.654911 5.6725216 L 11.256749 2.0020998 L 4.5474735E-13 -2.2737368E-13 L 2.1239862 8.6756 z" svg:height="0.086756006mm" draw:style-name="style-327" draw:transform="skewX(0.10458057354457433) rotate(0.10458057354457434) translate(114.696014mm,99.66069mm)" svg:viewBox="0.0 0.0 14.654911 8.6756" svg:width="0.14654912mm"/>
                  <draw:path svg:d="M 0.0 8.842489 L 13.168103 7.836772 L 10.619391 3.6704218 L 0.20651117 -2.2737368E-13 L 0.0 8.842489 z" svg:height="0.08842489mm" draw:style-name="style-328" draw:transform="skewX(0.10458057354457433) rotate(0.10458057354457434) translate(114.46367mm,100.06924mm)" svg:viewBox="0.0 0.0 13.168103 8.842489" svg:width="0.13168103mm"/>
                  <draw:path svg:d="M 2.1180449 8.508782 L 14.64897 5.505633 L 11.256569 2.002029 L 0.0 -2.2737368E-13 L 2.1180449 8.508782 z" svg:height="0.08508782mm" draw:style-name="style-329" draw:transform="skewX(0.10458057354457433) rotate(0.10458057354457434) translate(114.1152mm,99.74682mm)" svg:viewBox="0.0 0.0 14.64897 8.508782" svg:width="0.1464897mm"/>
                  <draw:path svg:d="M 0.0059414725 8.6756 L 12.961592 7.6745505 L 10.407119 3.6704218 L 0.0 0.0 L 0.0 8.6756 L 0.0059414725 8.6756 z" svg:height="0.086756006mm" draw:style-name="style-330" draw:transform="skewX(0.10458057354457433) rotate(0.10458057354457434) translate(113.8954mm,100.02656mm)" svg:viewBox="0.0 0.0 12.961592 8.6756" svg:width="0.12961592mm"/>
                  <draw:path svg:d="M 11.044117 20.359016 L 23.156258 7.3409142 L 12.111961 0.0 L 12.318473 11.511931 L 0.0 13.180325 L 11.044117 20.359016 z" svg:height="0.20359017mm" draw:style-name="style-331" draw:transform="skewX(0.10458057354457433) rotate(0.10458057354457434) translate(115.72048mm,99.756096mm)" svg:viewBox="0.0 0.0 23.156258 20.359016" svg:width="0.23156258mm"/>
                  <draw:path svg:d="M 0.6371779 13.180254 L 21.238962 11.173557 L 20.389332 -2.2737368E-13 L 9.976452 7.836772 L 0.0 1.9974325 L 0.6371779 13.180254 z" svg:height="0.13180254mm" draw:style-name="style-332" draw:transform="skewX(0.10458057354457433) rotate(0.10458057354457434) translate(114.95583mm,100.05616mm)" svg:viewBox="0.0 0.0 21.238962 13.180254" svg:width="0.21238963mm"/>
                  <draw:path svg:d="M 2.1178648 8.6756 L 14.64897 5.677189 L 11.2506275 2.0066962 L 4.5474735E-13 0.0 L 2.1178648 8.6756 z" svg:height="0.086756006mm" draw:style-name="style-333" draw:transform="skewX(0.10458057354457433) rotate(0.10458057354457434) translate(114.068726mm,99.49666mm)" svg:viewBox="0.0 0.0 14.64897 8.6756" svg:width="0.1464897mm"/>
                  <draw:path svg:d="M 2.1180449 8.6756 L 14.64897 5.6725216 L 11.250808 2.168847 L 4.5474735E-13 0.0 L 2.1180449 8.6756 z" svg:height="0.086756006mm" draw:style-name="style-334" draw:transform="skewX(0.10458057354457433) rotate(0.10458057354457434) translate(114.833374mm,99.18998mm)" svg:viewBox="0.0 0.0 14.64897 8.6756" svg:width="0.1464897mm"/>
                  <draw:path svg:d="M 0.0059414725 8.670933 L 12.95565 7.669954 L 10.407119 3.6704218 L 0.0 0.0 L 0.0 8.670933 L 0.0059414725 8.670933 z" svg:height="0.08670933mm" draw:style-name="style-335" draw:transform="skewX(0.10458057354457433) rotate(0.10458057354457434) translate(114.100296mm,100.2701mm)" svg:viewBox="0.0 0.0 12.95565 8.670933" svg:width="0.1295565mm"/>
                  <draw:path svg:d="M 0.0 6.8450565 L 10.831844 12.517578 L 12.318473 8.179743 L 7.014718 0.0 L 0.0 6.8450565 z" svg:height="0.12517577mm" draw:style-name="style-336" draw:transform="skewX(0.10458057354457433) rotate(0.10458057354457434) translate(114.56083mm,100.56897mm)" svg:viewBox="0.0 0.0 12.318473 12.517578" svg:width="0.123184726mm"/>
                  <draw:path svg:d="M 10.41288 0.0 L 0.0 6.1730466 L 4.8849707 8.675671 L 16.14154 7.507803 L 10.41288 0.0 z" svg:height="0.08675671mm" draw:style-name="style-337" draw:transform="skewX(0.10458057354457433) rotate(0.10458057354457434) translate(112.89418mm,101.01567mm)" svg:viewBox="0.0 0.0 16.14154 8.675671" svg:width="0.1614154mm"/>
                  <draw:path svg:d="M 10.407119 0.0 L 4.5474735E-13 6.1730466 L 4.8849707 8.675671 L 16.14154 7.674621 L 10.407119 0.0 z" svg:height="0.08675671mm" draw:style-name="style-338" draw:transform="skewX(0.10458057354457433) rotate(0.10458057354457434) translate(113.78562mm,100.60001mm)" svg:viewBox="0.0 0.0 16.14154 8.675671" svg:width="0.1614154mm"/>
                  <draw:path svg:d="M 10.407119 0.0 L 4.5474735E-13 6.1730466 L 4.8849707 8.675671 L 16.348051 7.507803 L 10.407119 0.0 z" svg:height="0.08675671mm" draw:style-name="style-339" draw:transform="skewX(0.10458057354457433) rotate(0.10458057354457434) translate(113.99052mm,100.94258mm)" svg:viewBox="0.0 0.0 16.348051 8.675671" svg:width="0.1634805mm"/>
                  <draw:path svg:d="M 4.5474735E-13 3.1698968 L 7.0087767 16.354818 L 19.114977 13.180254 L 8.07068 8.008257 L 12.112142 0.0 L 4.5474735E-13 3.1698968 z" svg:height="0.16354819mm" draw:style-name="style-340" draw:transform="skewX(0.10458057354457433) rotate(0.10458057354457434) translate(112.59852mm,100.53337mm)" svg:viewBox="0.0 0.0 19.114977 16.354818" svg:width="0.19114977mm"/>
                  <draw:path svg:d="M 4.5474735E-13 3.5036037 L 8.07086 18.352322 L 21.451235 14.848647 L 8.92031 9.00464 L 13.59877 0.0 L 4.5474735E-13 3.5036037 z" svg:height="0.18352321mm" draw:style-name="style-341" draw:transform="skewX(0.10458057354457433) rotate(0.10458057354457434) translate(112.32181mm,101.0087mm)" svg:viewBox="0.0 0.0 21.451235 18.352322" svg:width="0.21451236mm"/>
                  <draw:path svg:d="M 4.5474735E-13 12.179204 L 20.601786 11.178154 L 20.601786 0.0 L 9.557488 7.3409142 L 4.5474735E-13 1.0009792 L 4.5474735E-13 12.179204 z" svg:height="0.12179204mm" draw:style-name="style-342" draw:transform="skewX(0.10458057354457433) rotate(0.10458057354457434) translate(113.25967mm,100.670364mm)" svg:viewBox="0.0 0.0 20.601786 12.179204" svg:width="0.20601785mm"/>
                  <draw:path svg:d="M 0.0 6.844986 L 11.250808 6.1729755 L 11.46308 0.0 L 5.3037543 4.1709466 L 0.0 0.66734296 L 0.0 6.844986 z" svg:height="0.06844986mm" draw:style-name="style-343" draw:transform="skewX(0.10458057354457433) rotate(0.10458057354457434) translate(114.13415mm,100.813385mm)" svg:viewBox="0.0 0.0 11.46308 6.844986" svg:width="0.1146308mm"/>
                  <draw:path svg:d="M 10.41306 -2.2737368E-13 L 0.0 6.1730466 L 4.672698 8.675671 L 16.14172 7.5077324 L 10.41306 -2.2737368E-13 z" svg:height="0.08675671mm" draw:style-name="style-344" draw:transform="skewX(0.10458057354457433) rotate(0.10458057354457434) translate(114.121414mm,101.18551mm)" svg:viewBox="0.0 0.0 16.14172 8.675671" svg:width="0.1614172mm"/>
                  <draw:path svg:d="M 10.407119 -2.2737368E-13 L 0.0 6.1730466 L 4.672698 8.675671 L 16.135778 7.5077324 L 10.407119 -2.2737368E-13 z" svg:height="0.08675671mm" draw:style-name="style-345" draw:transform="skewX(0.10458057354457433) rotate(0.10458057354457434) translate(115.0023mm,100.99067mm)" svg:viewBox="0.0 0.0 16.135778 8.675671" svg:width="0.16135779mm"/>
                  <draw:path svg:d="M 10.41306 0.0 L 4.5474735E-13 6.1730466 L 4.672518 8.671003 L 16.14154 7.5031357 L 10.41306 0.0 z" svg:height="0.086710036mm" draw:style-name="style-346" draw:transform="skewX(0.10458057354457433) rotate(0.10458057354457434) translate(115.13109mm,100.6182mm)" svg:viewBox="0.0 0.0 16.14154 8.671003" svg:width="0.1614154mm"/>
                  <draw:path svg:d="M 10.407119 -2.2737368E-13 L 0.0 3.5036037 L 4.672518 5.0051785 L 16.1356 4.3331685 L 10.407119 -2.2737368E-13 z" svg:height="0.050051786mm" draw:style-name="style-347" draw:transform="skewX(0.10458057354457433) rotate(0.10458057354457434) translate(115.6043mm,100.784935mm)" svg:viewBox="0.0 0.0 16.1356 5.0051785" svg:width="0.16135599mm"/>
                  <draw:path svg:d="M 10.407119 -2.2737368E-13 L 0.0 6.1730466 L 4.8849707 8.508782 L 16.135778 7.5077324 L 10.407119 -2.2737368E-13 z" svg:height="0.08508782mm" draw:style-name="style-348" draw:transform="skewX(0.10458057354457433) rotate(0.10458057354457434) translate(116.1197mm,100.57482mm)" svg:viewBox="0.0 0.0 16.135778 8.508782" svg:width="0.16135779mm"/>
                  <draw:path svg:d="M 10.619391 0.0 L 0.0 6.1730466 L 4.88461 8.675671 L 16.348051 7.5077324 L 10.619391 0.0 z" svg:height="0.08675671mm" draw:style-name="style-349" draw:transform="skewX(0.10458057354457433) rotate(0.10458057354457434) translate(116.98997mm,99.85104mm)" svg:viewBox="0.0 0.0 16.348051 8.675671" svg:width="0.1634805mm"/>
                  <draw:path svg:d="M 10.619391 0.0 L 0.0 6.1730466 L 4.8849707 8.675671 L 16.354172 7.507803 L 10.619391 0.0 z" svg:height="0.08675671mm" draw:style-name="style-350" draw:transform="skewX(0.10458057354457433) rotate(0.10458057354457434) translate(117.46312mm,99.29811mm)" svg:viewBox="0.0 0.0 16.354172 8.675671" svg:width="0.16354172mm"/>
                  <draw:path svg:d="M 10.406939 0.0 L 4.5474735E-13 6.1730466 L 4.878849 8.508782 L 16.1356 7.5077324 L 10.406939 0.0 z" svg:height="0.08508782mm" draw:style-name="style-351" draw:transform="skewX(0.10458057354457433) rotate(0.10458057354457434) translate(117.54972mm,99.75035mm)" svg:viewBox="0.0 0.0 16.1356 8.508782" svg:width="0.16135599mm"/>
                  <draw:path svg:d="M 10.831844 20.354351 L 22.938044 7.3409142 L 12.1062 0.0 L 12.1062 11.511861 L 0.0 13.175657 L 10.831844 20.354351 z" svg:height="0.2035435mm" draw:style-name="style-352" draw:transform="skewX(0.10458057354457433) rotate(0.10458057354457434) translate(116.56539mm,99.83349mm)" svg:viewBox="0.0 0.0 22.938044 20.354351" svg:width="0.22938044mm"/>
                  <draw:path svg:d="M 0.0 2.3357358 L 6.159326 17.856392 L 19.964607 15.520657 L 8.283133 8.508782 L 13.811222 0.0 L 0.0 2.3357358 z" svg:height="0.17856392mm" draw:style-name="style-353" draw:transform="skewX(0.10458057354457433) rotate(0.10458057354457434) translate(115.73104mm,100.33542mm)" svg:viewBox="0.0 0.0 19.964607 17.856392" svg:width="0.19964607mm"/>
                  <draw:path svg:d="M 0.0 2.5026245 L 5.9468737 17.851797 L 19.970549 15.516061 L 8.288894 8.675671 L 13.811222 0.0 L 0.0 2.5026245 z" svg:height="0.17851797mm" draw:style-name="style-354" draw:transform="skewX(0.10458057354457433) rotate(0.10458057354457434) translate(117.011086mm,99.54351mm)" svg:viewBox="0.0 0.0 19.970549 17.851797" svg:width="0.19970548mm"/>
                  <draw:path svg:d="M 0.0 2.502554 L 6.159326 18.018614 L 19.970549 15.515989 L 8.289074 8.6756 L 14.023675 0.0 L 0.0 2.502554 z" svg:height="0.18018614mm" draw:style-name="style-355" draw:transform="skewX(0.10458057354457433) rotate(0.10458057354457434) translate(116.73015mm,100.289314mm)" svg:viewBox="0.0 0.0 19.970549 18.018614" svg:width="0.19970548mm"/>
                  <draw:path svg:d="M 0.0 2.3357358 L 5.947054 17.851725 L 19.964607 15.349242 L 8.283313 8.508782 L 13.811222 0.0 L 0.0 2.3357358 z" svg:height="0.17851725mm" draw:style-name="style-356" draw:transform="skewX(0.10458057354457433) rotate(0.10458057354457434) translate(113.29134mm,101.1636mm)" svg:viewBox="0.0 0.0 19.964607 17.851725" svg:width="0.19964607mm"/>
                  <draw:path svg:d="M 2.336259 8.508782 L 14.654911 5.5103 L 11.256749 2.0066962 L 0.0 -2.2737368E-13 L 2.336259 8.508782 z" svg:height="0.08508782mm" draw:style-name="style-357" draw:transform="skewX(0.10458057354457433) rotate(0.10458057354457434) translate(112.93859mm,99.85182mm)" svg:viewBox="0.0 0.0 14.654911 8.508782" svg:width="0.14654912mm"/>
                  <draw:path svg:d="M 2.3304975 8.6756 L 14.64879 5.6725216 L 11.256749 2.002029 L 4.5474735E-13 -2.2737368E-13 L 2.3304975 8.6756 z" svg:height="0.086756006mm" draw:style-name="style-358" draw:transform="skewX(0.10458057354457433) rotate(0.10458057354457434) translate(116.89497mm,98.41999mm)" svg:viewBox="0.0 0.0 14.64879 8.6756" svg:width="0.1464879mm"/>
                  <draw:path svg:d="M 3.575686 246.5146 C -5.1382933 222.82347 3.3632333 190.452 15.2510395 167.43288 C 26.295336 143.90855 16.9503 133.39767 71.53425 108.20503 C 126.33064 82.34498 269.48105 33.62795 341.2688 16.10986 C 411.78183 -1.5704517 457.02094 -3.243441 496.52524 4.097473 C 535.3926 11.271569 559.817 40.968864 577.2331 59.154366 C 593.8055 76.672455 596.9912 83.01232 600.80817 110.37395 C 604.41876 137.4018 613.12683 196.62971 601.4455 221.82695 C 589.1269 246.35239 571.7111 243.34923 528.80255 259.86627 C 485.26273 276.21188 395.20944 307.74908 343.81717 319.76154 C 292.63156 331.6071 268.2067 331.77383 222.33061 329.93863 C 175.39262 327.932 102.96787 320.2574 66.43106 306.91025 C 29.487167 292.3953 12.071092 269.8673 3.575686 246.5146 z" svg:height="3.3079727mm" draw:style-name="style-359" draw:transform="skewX(0.10458057354457433) rotate(0.10458057354457434) translate(115.09136mm,99.32803mm)" svg:viewBox="0.0 0.0 607.3292 330.79727" svg:width="6.0732923mm"/>
                  <draw:path svg:d="M 570.776 5.4111567 C 578.20935 18.086288 584.9999 69.63951 583.7259 91.82914 C 582.0266 112.68401 584.7936 117.19327 560.78784 133.04303 C 536.1505 148.89265 481.35397 171.41133 436.53976 187.09888 C 390.66403 202.10966 340.32178 217.46358 289.56647 223.46974 C 238.37476 228.97537 176.78796 225.13806 133.46042 220.96712 C 89.70831 215.79512 51.478176 204.45474 30.239214 195.27388 C 8.782036 185.93094 10.911784 179.42426 6.239266 166.07712 C 0.9295704 152.22945 -1.8315939 125.70205 1.3542956 114.19012 C 4.540185 102.51144 -4.3801255 92.33433 25.354242 96.50995 C 54.87652 100.50934 124.752556 131.54613 177.63742 138.2197 C 229.67284 144.55482 292.32764 142.55739 336.92938 134.04861 C 380.68164 124.53877 407.65485 104.5182 441.6372 84.99802 C 476.04443 64.9773 515.7612 30.942171 538.6993 17.595028 C 559.09436 4.243289 563.76685 -7.101754 570.776 5.4111567 z" svg:height="2.2620397mm" draw:style-name="style-360" draw:transform="skewX(0.10458057354457433) rotate(0.10458057354457434) translate(115.21268mm,100.23146mm)" svg:viewBox="0.0 0.0 583.8806 226.20396" svg:width="5.838806mm"/>
                  <draw:path svg:d="M 510.7691 80.98243 C 525.6365 59.62703 514.3797 36.936943 497.601 23.752022 C 480.39737 9.742204 450.66302 -0.94016373 410.7338 0.06555335 C 370.16724 1.2334212 304.96408 16.577997 257.60117 29.925068 C 209.60127 42.943172 164.7871 62.63018 127.19414 77.312004 C 88.96995 91.49331 53.500977 100.998474 32.256073 114.183395 C 10.379932 127.025345 2.521525 143.38023 0.60999113 152.89008 C -1.5078737 161.39885 1.0348965 158.8963 22.067348 167.23827 C 43.30613 175.58482 78.76934 196.76866 125.076096 203.1086 C 170.52728 208.44748 245.70743 209.78217 293.28854 201.27339 C 340.01407 191.7589 369.11145 170.74179 405.85458 150.38744 C 442.37988 129.86627 494.83984 102.004196 510.7691 80.98243 z" svg:height="2.073856mm" draw:style-name="style-361" draw:transform="skewX(0.10458057354457433) rotate(0.10458057354457434) translate(115.43348mm,99.38803mm)" svg:viewBox="0.0 0.0 517.6941 207.3856" svg:width="5.176941mm"/>
                  <draw:path svg:d="M 0.63735795 13.347142 L 21.239143 11.178225 L 20.389692 0.0 L 9.769941 8.012924 L 0.0 2.1689177 L 0.63735795 13.347142 z" svg:height="0.13347143mm" draw:style-name="style-362" draw:transform="skewX(0.10458057354457433) rotate(0.10458057354457434) translate(118.462166mm,99.94144mm)" svg:viewBox="0.0 0.0 21.239143 13.347142" svg:width="0.21239144mm"/>
                  <draw:path svg:d="M 10.831844 20.358946 L 22.938044 7.1740255 L 12.1062 0.0 L 12.1062 11.511861 L 0.0 13.175587 L 10.831844 20.358946 z" svg:height="0.20358947mm" draw:style-name="style-363" draw:transform="skewX(0.10458057354457433) rotate(0.10458057354457434) translate(116.7217mm,100.060326mm)" svg:viewBox="0.0 0.0 22.938044 20.358946" svg:width="0.22938044mm"/>
                  <draw:path svg:d="M 2.1238062 8.675671 L 14.654911 5.6725216 L 11.256749 2.0020998 L 0.0 -2.2737368E-13 L 2.1238062 8.675671 z" svg:height="0.08675671mm" draw:style-name="style-364" draw:transform="skewX(0.10458057354457433) rotate(0.10458057354457434) translate(118.94172mm,99.66966mm)" svg:viewBox="0.0 0.0 14.654911 8.675671" svg:width="0.14654912mm"/>
                  <draw:path svg:d="M 2.1238062 8.508782 L 14.654911 5.5103 L 11.256749 2.0066962 L 0.0 0.0 L 2.1238062 8.508782 z" svg:height="0.08508782mm" draw:style-name="style-365" draw:transform="skewX(0.10458057354457433) rotate(0.10458057354457434) translate(118.39041mm,99.83657mm)" svg:viewBox="0.0 0.0 14.654911 8.508782" svg:width="0.14654912mm"/>
                  <draw:path svg:d="M 2.1180449 8.6756 L 14.64915 5.6725216 L 11.044297 2.002029 L 4.5474735E-13 0.0 L 2.1180449 8.6756 z" svg:height="0.086756006mm" draw:style-name="style-366" draw:transform="skewX(0.10458057354457433) rotate(0.10458057354457434) translate(118.02927mm,100.126114mm)" svg:viewBox="0.0 0.0 14.64915 8.6756" svg:width="0.1464915mm"/>
                  <draw:path svg:d="M 2.1238062 8.6756 L 14.442459 5.677118 L 11.044297 2.0066962 L 0.0 0.0 L 2.1238062 8.6756 z" svg:height="0.086756006mm" draw:style-name="style-367" draw:transform="skewX(0.10458057354457433) rotate(0.10458057354457434) translate(117.80953mm,99.92103mm)" svg:viewBox="0.0 0.0 14.442459 8.6756" svg:width="0.14442459mm"/>
                  <draw:path svg:d="M 2.1238062 8.6756 L 14.654911 5.6725216 L 11.25639 2.002029 L 0.0 0.0 L 2.1238062 8.6756 z" svg:height="0.086756006mm" draw:style-name="style-368" draw:transform="skewX(0.10458057354457433) rotate(0.10458057354457434) translate(117.44411mm,100.17411mm)" svg:viewBox="0.0 0.0 14.654911 8.6756" svg:width="0.14654912mm"/>
                  <draw:path svg:d="M 2.1241663 8.6756 L 14.654911 5.677118 L 11.256749 2.0066962 L 0.0 -2.2737368E-13 L 2.1241663 8.6756 z" svg:height="0.086756006mm" draw:style-name="style-369" draw:transform="skewX(0.10458057354457433) rotate(0.10458057354457434) translate(117.19697mm,100.03565mm)" svg:viewBox="0.0 0.0 14.654911 8.6756" svg:width="0.14654912mm"/>
                  <draw:path svg:d="M 2.1239862 8.6756 L 14.654911 5.6725216 L 11.256749 2.0020998 L 0.0 0.0 L 2.1239862 8.6756 z" svg:height="0.086756006mm" draw:style-name="style-370" draw:transform="skewX(0.10458057354457433) rotate(0.10458057354457434) translate(116.47245mm,100.72065mm)" svg:viewBox="0.0 0.0 14.654911 8.6756" svg:width="0.14654912mm"/>
                  <draw:path svg:d="M 2.1238062 8.6756 L 14.654911 5.677118 L 11.256569 2.0066962 L 0.0 -2.2737368E-13 L 2.1238062 8.6756 z" svg:height="0.086756006mm" draw:style-name="style-371" draw:transform="skewX(0.10458057354457433) rotate(0.10458057354457434) translate(116.25278mm,100.515564mm)" svg:viewBox="0.0 0.0 14.654911 8.6756" svg:width="0.14654912mm"/>
                  <draw:path svg:d="M 10.831844 20.521168 L 22.943806 7.3409142 L 11.899508 0.0 L 12.1062 11.507264 L 0.0 13.175657 L 10.831844 20.521168 z" svg:height="0.20521168mm" draw:style-name="style-372" draw:transform="skewX(0.10458057354457433) rotate(0.10458057354457434) translate(119.34094mm,100.1629mm)" svg:viewBox="0.0 0.0 22.943806 20.521168" svg:width="0.22943805mm"/>
                  <draw:path svg:d="M 0.63735795 13.347142 L 21.239143 11.178225 L 20.389332 0.0 L 9.764179 7.8414392 L 0.0 2.1642506 L 0.63735795 13.347142 z" svg:height="0.13347143mm" draw:style-name="style-373" draw:transform="skewX(0.10458057354457433) rotate(0.10458057354457434) translate(118.65022mm,100.23037mm)" svg:viewBox="0.0 0.0 21.239143 13.347142" svg:width="0.21239144mm"/>
                  <draw:path svg:d="M 0.6315965 13.347072 L 21.02093 11.173557 L 20.389692 -2.2737368E-13 L 9.769941 8.008257 L 4.5474735E-13 2.168847 L 0.6315965 13.347072 z" svg:height="0.13347071mm" draw:style-name="style-374" draw:transform="skewX(0.10458057354457433) rotate(0.10458057354457434) translate(117.39136mm,100.49168mm)" svg:viewBox="0.0 0.0 21.02093 13.347072" svg:width="0.2102093mm"/>
                  <draw:path svg:d="M 2.1180449 8.508782 L 14.64915 5.5057034 L 11.256749 2.0020998 L 0.0 0.0 L 2.1180449 8.508782 z" svg:height="0.08508782mm" draw:style-name="style-375" draw:transform="skewX(0.10458057354457433) rotate(0.10458057354457434) translate(117.76306mm,99.67259mm)" svg:viewBox="0.0 0.0 14.64915 8.508782" svg:width="0.1464915mm"/>
                  <draw:path svg:d="M 2.1180449 8.508782 L 14.64879 5.5103 L 11.2506275 2.0066962 L 4.5474735E-13 -2.2737368E-13 L 2.1180449 8.508782 z" svg:height="0.08508782mm" draw:style-name="style-376" draw:transform="skewX(0.10458057354457433) rotate(0.10458057354457434) translate(118.52777mm,99.36586mm)" svg:viewBox="0.0 0.0 14.64879 8.508782" svg:width="0.1464879mm"/>
                  <draw:path svg:d="M 2.1238062 8.508782 L 14.442459 5.5057034 L 11.044117 2.0020998 L 4.5474735E-13 0.0 L 2.1238062 8.508782 z" svg:height="0.08508782mm" draw:style-name="style-377" draw:transform="skewX(0.10458057354457433) rotate(0.10458057354457434) translate(116.64355mm,100.40912mm)" svg:viewBox="0.0 0.0 14.442459 8.508782" svg:width="0.14442459mm"/>
                  <draw:path svg:d="M 2.1238062 8.508782 L 14.654911 5.5103 L 11.256749 2.0066962 L 4.5474735E-13 -2.2737368E-13 L 2.1238062 8.508782 z" svg:height="0.08508782mm" draw:style-name="style-378" draw:transform="skewX(0.10458057354457433) rotate(0.10458057354457434) translate(118.08624mm,100.47242mm)" svg:viewBox="0.0 0.0 14.654911 8.508782" svg:width="0.14654912mm"/>
                  <draw:path svg:d="M 10.831844 20.354351 L 22.938044 7.174096 L 12.1062 0.0 L 12.1062 11.345043 L 4.5474735E-13 13.00884 L 10.831844 20.354351 z" svg:height="0.2035435mm" draw:style-name="style-379" draw:transform="skewX(0.10458057354457433) rotate(0.10458057354457434) translate(119.30292mm,99.250946mm)" svg:viewBox="0.0 0.0 22.938044 20.354351" svg:width="0.22938044mm"/>
                  <draw:path svg:d="M 2.336259 8.508782 L 14.654911 5.5103 L 11.256749 2.002029 L 0.0 -2.2737368E-13 L 2.336259 8.508782 z" svg:height="0.08508782mm" draw:style-name="style-380" draw:transform="skewX(0.10458057354457433) rotate(0.10458057354457434) translate(119.577515mm,99.66332mm)" svg:viewBox="0.0 0.0 14.654911 8.508782" svg:width="0.14654912mm"/>
                  <draw:path svg:d="M 2.1241663 8.6756 L 14.442819 5.677118 L 11.044297 2.0066962 L 0.0 -2.2737368E-13 L 2.1241663 8.6756 z" svg:height="0.086756006mm" draw:style-name="style-381" draw:transform="skewX(0.10458057354457433) rotate(0.10458057354457434) translate(119.07902mm,100.09477mm)" svg:viewBox="0.0 0.0 14.442819 8.6756" svg:width="0.1444282mm"/>
                  <draw:path svg:d="M 2.1238062 8.508782 L 14.442459 5.5057034 L 11.044297 2.002029 L 0.0 -2.2737368E-13 L 2.1238062 8.508782 z" svg:height="0.08508782mm" draw:style-name="style-382" draw:transform="skewX(0.10458057354457433) rotate(0.10458057354457434) translate(118.83188mm,99.956314mm)" svg:viewBox="0.0 0.0 14.442459 8.508782" svg:width="0.14442459mm"/>
                  <draw:path svg:d="M 2.1238062 8.675671 L 14.654911 5.677189 L 11.25639 2.0066962 L 4.5474735E-13 0.0 L 2.1238062 8.675671 z" svg:height="0.08675671mm" draw:style-name="style-383" draw:transform="skewX(0.10458057354457433) rotate(0.10458057354457434) translate(118.23621mm,100.540504mm)" svg:viewBox="0.0 0.0 14.654911 8.675671" svg:width="0.14654912mm"/>
                  <draw:path svg:d="M 2.1241663 8.675671 L 14.654911 5.6725216 L 11.256749 2.0020998 L 0.0 -2.2737368E-13 L 2.1241663 8.675671 z" svg:height="0.08675671mm" draw:style-name="style-384" draw:transform="skewX(0.10458057354457433) rotate(0.10458057354457434) translate(117.712364mm,100.541855mm)" svg:viewBox="0.0 0.0 14.654911 8.675671" svg:width="0.14654912mm"/>
                  <draw:path svg:d="M 0.0061215167 8.837751 L 12.961772 7.8367014 L 10.407299 3.6704218 L 4.5474735E-13 0.0 L 4.5474735E-13 8.837751 L 0.0061215167 8.837751 z" svg:height="0.08837751mm" draw:style-name="style-385" draw:transform="skewX(0.10458057354457433) rotate(0.10458057354457434) translate(117.48207mm,100.95019mm)" svg:viewBox="0.0 0.0 12.961772 8.837751" svg:width="0.12961772mm"/>
                  <draw:path svg:d="M 2.1180449 8.508782 L 14.64915 5.5057034 L 11.2506275 2.002029 L 0.0 0.0 L 2.1180449 8.508782 z" svg:height="0.08508782mm" draw:style-name="style-386" draw:transform="skewX(0.10458057354457433) rotate(0.10458057354457434) translate(117.131546mm,100.62798mm)" svg:viewBox="0.0 0.0 14.64915 8.508782" svg:width="0.1464915mm"/>
                  <draw:path svg:d="M 0.005761428 8.675671 L 12.95565 7.674621 L 10.619391 3.6704218 L 4.5474735E-13 0.0 L 4.5474735E-13 8.675671 L 0.005761428 8.675671 z" svg:height="0.08675671mm" draw:style-name="style-387" draw:transform="skewX(0.10458057354457433) rotate(0.10458057354457434) translate(116.91175mm,100.90772mm)" svg:viewBox="0.0 0.0 12.95565 8.675671" svg:width="0.1295565mm"/>
                  <draw:path svg:d="M 10.831844 20.359016 L 22.938044 7.3408437 L 11.893747 -2.2737368E-13 L 12.1062 11.511931 L -4.5474735E-13 13.180254 L 10.831844 20.359016 z" svg:height="0.20359017mm" draw:style-name="style-388" draw:transform="skewX(0.10458057354457433) rotate(0.10458057354457434) translate(118.73894mm,100.63704mm)" svg:viewBox="0.0 0.0 22.938044 20.359016" svg:width="0.22938044mm"/>
                  <draw:path svg:d="M 0.855572 13.184921 L 21.244904 11.178154 L 20.389332 -2.2737368E-13 L 9.982393 7.8413687 L 0.0 2.0020998 L 0.855572 13.184921 z" svg:height="0.13184921mm" draw:style-name="style-389" draw:transform="skewX(0.10458057354457433) rotate(0.10458057354457434) translate(117.97212mm,100.937294mm)" svg:viewBox="0.0 0.0 21.244904 13.184921" svg:width="0.21244904mm"/>
                  <draw:path svg:d="M 2.1238062 8.6756 L 14.6545515 5.677118 L 11.25639 2.0066962 L 0.0 0.0 L 2.1238062 8.6756 z" svg:height="0.086756006mm" draw:style-name="style-390" draw:transform="skewX(0.10458057354457433) rotate(0.10458057354457434) translate(117.08502mm,100.377884mm)" svg:viewBox="0.0 0.0 14.6545515 8.6756" svg:width="0.14654551mm"/>
                  <draw:path svg:d="M 2.1238062 8.6756 L 14.654911 5.6725216 L 11.256749 2.1689177 L 0.0 0.0 L 2.1238062 8.6756 z" svg:height="0.086756006mm" draw:style-name="style-391" draw:transform="skewX(0.10458057354457433) rotate(0.10458057354457434) translate(117.84966mm,100.07115mm)" svg:viewBox="0.0 0.0 14.654911 8.6756" svg:width="0.14654912mm"/>
                  <draw:path svg:d="M 0.0061215167 8.6755295 L 12.961772 7.67448 L 10.625513 3.6704218 L 0.0 -2.2737368E-13 L 0.0 8.6755295 L 0.0061215167 8.6755295 z" svg:height="0.0867553mm" draw:style-name="style-392" draw:transform="skewX(0.10458057354457433) rotate(0.10458057354457434) translate(117.116585mm,101.15123mm)" svg:viewBox="0.0 0.0 12.961772 8.6755295" svg:width="0.12961772mm"/>
                  <draw:path svg:d="M 0.0 6.6782384 L 11.043937 12.35076 L 12.318293 8.012924 L 7.0087767 -2.2737368E-13 L 0.0 6.6782384 z" svg:height="0.123507604mm" draw:style-name="style-393" draw:transform="skewX(0.10458057354457433) rotate(0.10458057354457434) translate(117.57718mm,101.45181mm)" svg:viewBox="0.0 0.0 12.318293 12.35076" svg:width="0.12318292mm"/>
                  <draw:path svg:d="M 10.407119 0.0 L 0.0 6.1730466 L 4.8849707 8.6755295 L 16.14154 7.5077324 L 10.407119 0.0 z" svg:height="0.0867553mm" draw:style-name="style-394" draw:transform="skewX(0.10458057354457433) rotate(0.10458057354457434) translate(115.91052mm,101.89689mm)" svg:viewBox="0.0 0.0 16.14154 8.6755295" svg:width="0.1614154mm"/>
                  <draw:path svg:d="M 10.407119 -2.2737368E-13 L 4.5474735E-13 6.0061574 L 4.8849707 8.508782 L 16.1356 7.5077324 L 10.407119 -2.2737368E-13 z" svg:height="0.08508782mm" draw:style-name="style-395" draw:transform="skewX(0.10458057354457433) rotate(0.10458057354457434) translate(116.80197mm,101.4829mm)" svg:viewBox="0.0 0.0 16.1356 8.508782" svg:width="0.16135599mm"/>
                  <draw:path svg:d="M 10.619391 -2.2737368E-13 L 0.0 6.1730466 L 4.879209 8.6755295 L 16.348051 7.5077324 L 10.619391 -2.2737368E-13 z" svg:height="0.0867553mm" draw:style-name="style-396" draw:transform="skewX(0.10458057354457433) rotate(0.10458057354457434) translate(117.00686mm,101.82375mm)" svg:viewBox="0.0 0.0 16.348051 8.6755295" svg:width="0.1634805mm"/>
                  <draw:path svg:d="M 0.0 3.1653712 L 7.008957 16.350292 L 19.115156 13.347142 L 8.07086 8.008257 L 12.1062 0.0 L 0.0 3.1653712 z" svg:height="0.16350292mm" draw:style-name="style-397" draw:transform="skewX(0.10458057354457433) rotate(0.10458057354457434) translate(115.61486mm,101.414635mm)" svg:viewBox="0.0 0.0 19.115156 16.350292" svg:width="0.19115157mm"/>
                  <draw:path svg:d="M 0.0 3.5035331 L 8.07086 18.352251 L 21.451416 14.848576 L 8.92049 9.00464 L 13.593008 -2.2737368E-13 L 0.0 3.5035331 z" svg:height="0.18352251mm" draw:style-name="style-398" draw:transform="skewX(0.10458057354457433) rotate(0.10458057354457434) translate(115.33815mm,101.88986mm)" svg:viewBox="0.0 0.0 21.451416 18.352251" svg:width="0.21451415mm"/>
                  <draw:path svg:d="M 0.0 12.179204 L 20.595844 11.178154 L 20.595844 0.0 L 9.551547 7.3408437 L 0.0 1.0010499 L 0.0 12.179204 L 0.0 12.179204 z" svg:height="0.12179204mm" draw:style-name="style-399" draw:transform="skewX(0.10458057354457433) rotate(0.10458057354457434) translate(116.27601mm,101.55153mm)" svg:viewBox="0.0 0.0 20.595844 12.179204" svg:width="0.20595844mm"/>
                  <draw:path svg:d="M 4.5474735E-13 6.8403187 L 11.469202 6.3397937 L 11.469202 -2.2737368E-13 L 5.309876 4.1709466 L 4.5474735E-13 0.66727227 L 4.5474735E-13 6.8403187 L 4.5474735E-13 6.8403187 z" svg:height="0.068403184mm" draw:style-name="style-400" draw:transform="skewX(0.10458057354457433) rotate(0.10458057354457434) translate(117.1505mm,101.6946mm)" svg:viewBox="0.0 0.0 11.469202 6.8403187" svg:width="0.11469202mm"/>
                  <draw:path svg:d="M 10.406939 0.0 L 0.0 6.1730466 L 4.672518 8.675671 L 16.14136 7.5077324 L 10.406939 0.0 z" svg:height="0.08675671mm" draw:style-name="style-401" draw:transform="skewX(0.10458057354457433) rotate(0.10458057354457434) translate(117.137764mm,102.06667mm)" svg:viewBox="0.0 0.0 16.14136 8.675671" svg:width="0.1614136mm"/>
                  <draw:path svg:d="M 10.41306 0.0 L 0.0 6.1730466 L 4.672878 8.675671 L 16.14172 7.507874 L 10.41306 0.0 z" svg:height="0.08675671mm" draw:style-name="style-402" draw:transform="skewX(0.10458057354457433) rotate(0.10458057354457434) translate(118.018585mm,101.87189mm)" svg:viewBox="0.0 0.0 16.14172 8.675671" svg:width="0.1614172mm"/>
                  <draw:path svg:d="M 10.406939 0.0 L 0.0 6.1730466 L 4.672518 8.675671 L 16.14136 7.5077324 L 10.406939 0.0 z" svg:height="0.08675671mm" draw:style-name="style-403" draw:transform="skewX(0.10458057354457433) rotate(0.10458057354457434) translate(118.14744mm,101.49932mm)" svg:viewBox="0.0 0.0 16.14136 8.675671" svg:width="0.1614136mm"/>
                  <draw:path svg:d="M 10.406939 0.0 L 4.5474735E-13 3.5036745 L 4.672518 5.005249 L 16.1356 4.3331685 L 10.406939 0.0 z" svg:height="0.050052494mm" draw:style-name="style-404" draw:transform="skewX(0.10458057354457433) rotate(0.10458057354457434) translate(118.62065mm,101.6661mm)" svg:viewBox="0.0 0.0 16.1356 5.005249" svg:width="0.16135599mm"/>
                  <draw:path svg:d="M 10.41306 0.0 L 4.5474735E-13 6.1730466 L 4.8849707 8.671003 L 16.14172 7.503065 L 10.41306 0.0 z" svg:height="0.086710036mm" draw:style-name="style-405" draw:transform="skewX(0.10458057354457433) rotate(0.10458057354457434) translate(119.13599mm,101.456mm)" svg:viewBox="0.0 0.0 16.14172 8.671003" svg:width="0.1614172mm"/>
                  <draw:path svg:d="M 10.412701 -2.2737368E-13 L 4.5474735E-13 6.1730466 L 4.672518 8.6755295 L 16.14136 7.5077324 L 10.412701 -2.2737368E-13 z" svg:height="0.0867553mm" draw:style-name="style-406" draw:transform="skewX(0.10458057354457433) rotate(0.10458057354457434) translate(120.00837mm,100.731995mm)" svg:viewBox="0.0 0.0 16.14136 8.6755295" svg:width="0.1614136mm"/>
                  <draw:path svg:d="M 10.406939 -2.2737368E-13 L -4.5474735E-13 6.1730466 L 4.672518 8.6756 L 16.1356 7.5077324 L 10.406939 -2.2737368E-13 z" svg:height="0.086756006mm" draw:style-name="style-407" draw:transform="skewX(0.10458057354457433) rotate(0.10458057354457434) translate(120.481575mm,100.179054mm)" svg:viewBox="0.0 0.0 16.1356 8.6756" svg:width="0.16135599mm"/>
                  <draw:path svg:d="M 10.41306 0.0 L 4.5474735E-13 6.1730466 L 4.8849707 8.508782 L 16.14172 7.5077324 L 10.41306 0.0 z" svg:height="0.08508782mm" draw:style-name="style-408" draw:transform="skewX(0.10458057354457433) rotate(0.10458057354457434) translate(120.56601mm,100.63152mm)" svg:viewBox="0.0 0.0 16.14172 8.508782" svg:width="0.1614172mm"/>
                  <draw:path svg:d="M 10.831844 20.354351 L 22.938044 7.3408437 L 12.1062 -2.2737368E-13 L 12.1062 11.507264 L 0.0 13.175587 L 10.831844 20.354351 z" svg:height="0.2035435mm" draw:style-name="style-409" draw:transform="skewX(0.10458057354457433) rotate(0.10458057354457434) translate(119.58174mm,100.71471mm)" svg:viewBox="0.0 0.0 22.938044 20.354351" svg:width="0.22938044mm"/>
                  <draw:path svg:d="M 0.0 2.5026245 L 6.1650877 17.856392 L 19.970549 15.520657 L 8.288894 8.675671 L 13.816984 0.0 L 0.0 2.5026245 z" svg:height="0.17856392mm" draw:style-name="style-410" draw:transform="skewX(0.10458057354457433) rotate(0.10458057354457434) translate(118.74733mm,101.216644mm)" svg:viewBox="0.0 0.0 19.970549 17.856392" svg:width="0.19970548mm"/>
                  <draw:path svg:d="M 0.0 2.502554 L 5.9472337 17.851725 L 19.964787 15.515989 L 8.289254 8.6756 L 13.811222 -2.2737368E-13 L 0.0 2.502554 z" svg:height="0.17851725mm" draw:style-name="style-411" draw:transform="skewX(0.10458057354457433) rotate(0.10458057354457434) translate(120.027435mm,100.424675mm)" svg:viewBox="0.0 0.0 19.964787 17.851725" svg:width="0.19964787mm"/>
                  <draw:path svg:d="M 0.0 2.5024831 L 6.159326 18.02314 L 19.964428 15.520657 L 8.288894 8.6755295 L 14.023675 -2.2737368E-13 L 0.0 2.5024831 z" svg:height="0.1802314mm" draw:style-name="style-412" draw:transform="skewX(0.10458057354457433) rotate(0.10458057354457434) translate(119.7465mm,101.17043mm)" svg:viewBox="0.0 0.0 19.964428 18.02314" svg:width="0.19964427mm"/>
                  <draw:path svg:d="M 4.5474735E-13 2.3357358 L 5.9468737 17.851725 L 19.964607 15.515989 L 8.283133 8.6755295 L 13.811222 0.0 L 4.5474735E-13 2.3357358 z" svg:height="0.17851725mm" draw:style-name="style-413" draw:transform="skewX(0.10458057354457433) rotate(0.10458057354457434) translate(116.30769mm,102.04476mm)" svg:viewBox="0.0 0.0 19.964607 17.851725" svg:width="0.19964607mm"/>
                  <draw:path svg:d="M 2.1239862 8.6756 L 14.442459 5.677118 L 11.044297 2.0066962 L 4.5474735E-13 0.0 L 2.1239862 8.6756 z" svg:height="0.086756006mm" draw:style-name="style-414" draw:transform="skewX(0.10458057354457433) rotate(0.10458057354457434) translate(115.957054mm,100.73281mm)" svg:viewBox="0.0 0.0 14.442459 8.6756" svg:width="0.14442459mm"/>
                  <draw:path svg:d="M 2.1238062 8.675671 L 14.442459 5.6725216 L 11.044297 2.0020998 L 0.0 0.0 L 2.1238062 8.675671 z" svg:height="0.08675671mm" draw:style-name="style-415" draw:transform="skewX(0.10458057354457433) rotate(0.10458057354457434) translate(119.91337mm,99.30094mm)" svg:viewBox="0.0 0.0 14.442459 8.675671" svg:width="0.14442459mm"/>
                  <draw:path svg:d="M 68.64975 299.4141 C 45.92416 276.89078 41.67637 247.02191 30.63207 224.00287 C 18.313417 200.64537 1.7471529 183.4609 0.47279716 160.2703 C -0.8015586 136.41228 -1.4387366 107.716034 25.540588 83.85801 C 52.938877 59.4996 110.4905 30.807882 160.40193 17.127104 C 208.82672 3.446324 254.92104 -4.228297 317.57584 2.4452744 C 380.22488 8.94736 487.69965 33.472656 532.72626 55.4954 C 576.2661 77.355995 568.19525 108.71708 580.5139 130.90665 C 592.1952 152.09515 605.3633 167.77803 603.6642 184.46196 C 601.1155 200.81226 587.09796 210.1552 566.49615 228.67433 C 544.83246 247.02658 527.62885 272.55295 478.14215 293.5747 C 428.01825 314.2627 323.9476 340.45645 271.4875 351.63458 C 218.39015 362.14548 199.06273 364.6481 165.08038 356.63983 C 130.66737 347.79727 91.16307 321.43677 68.64975 299.4141 z" svg:height="3.6136467mm" draw:style-name="style-416" draw:transform="skewX(0.10458057354457433) rotate(0.10458057354457434) translate(110.38436mm,100.84361mm)" svg:viewBox="0.0 0.0 603.813 361.3647" svg:width="6.0381303mm"/>
                  <draw:path svg:d="M 5.5010834 70.68079 C -1.932599 52.66218 -0.23333782 35.477867 1.4657432 23.636826 C 3.1648242 11.6198435 7.6250696 -2.7236814 15.695749 0.44621536 C 23.12943 3.6162536 31.83747 22.964888 46.704655 42.318188 C 61.577778 61.004215 83.66043 95.53987 102.350685 113.72537 C 119.55412 131.07657 145.47154 136.58687 152.26212 149.59572 C 158.63371 162.77597 139.09995 177.4578 141.855 191.80132 C 143.97897 205.31987 161.18242 221.6655 165.64267 231.17534 C 169.89046 240.35153 174.56297 246.86288 167.34175 246.1908 C 159.27089 244.68922 133.99658 233.84471 118.492226 224.00124 C 102.56296 214.15778 85.99669 201.64946 73.67804 186.46243 C 60.509933 169.77399 54.35061 148.9191 42.881584 129.06981 C 30.99378 109.55428 12.515801 88.365776 5.5010834 70.68079 z" svg:height="2.462385mm" draw:style-name="style-417" draw:transform="skewX(0.10458057354457433) rotate(0.10458057354457434) translate(110.46103mm,101.86891mm)" svg:viewBox="0.0 0.0 171.09773 246.2385" svg:width="1.7109772mm"/>
                  <draw:path svg:d="M 400.96133 0.40916038 C 390.34195 -3.0943727 385.45697 16.592564 355.93488 33.11427 C 325.56314 49.459896 272.24744 81.66434 222.1295 98.18152 C 171.36844 113.530624 91.2918 121.03835 55.610382 129.71402 C 19.716686 138.3897 17.167974 142.56064 8.672389 150.5689 C -0.88509935 158.07663 -2.3717277 162.58136 3.3686347 175.59473 C 9.740233 188.77512 23.333242 219.47346 44.99693 226.476 C 65.38626 232.31541 95.333084 219.8071 127.40389 213.29575 C 159.26224 206.78906 198.34201 200.27771 235.51006 187.43576 C 272.67828 173.58809 317.28003 152.56633 347.2328 134.04253 C 375.89932 115.19442 397.56317 90.83587 409.88165 77.15509 C 421.78134 63.307423 420.507 65.14278 419.22687 52.462902 C 417.10287 38.953682 411.79318 3.5837245 400.96133 0.40916038 z" svg:height="2.2798786mm" draw:style-name="style-418" draw:transform="skewX(0.10458057354457433) rotate(0.10458057354457434) translate(112.00103mm,101.88201mm)" svg:viewBox="0.0 0.0 420.02335 227.98787" svg:width="4.2002335mm"/>
                  <draw:path svg:d="M 499.92987 72.372665 C 490.79712 59.86435 472.53177 39.67215 438.55536 29.165937 C 403.51114 18.316751 337.6645 11.309544 292.6438 7.4722333 C 246.98016 2.6339436 208.3253 -3.372285 169.24571 2.3049037 C 130.16614 7.1431937 86.626305 27.326057 59.015743 39.67215 C 30.768003 51.68461 3.5821676 59.692795 0.39033672 76.54361 C -3.426789 93.39429 21.63524 120.42221 37.139603 141.44397 C 52.431694 162.29884 74.73256 185.15582 90.23692 199.67076 C 104.0422 213.51376 104.0422 222.36086 124.64399 224.86348 C 145.66455 227.03232 179.22794 217.18886 213.84746 212.68427 C 248.67348 207.67902 289.2397 207.1785 328.107 195.83345 C 365.69995 183.82114 410.08923 158.46153 438.34293 142.94554 C 465.10403 127.26267 483.1571 113.748634 493.35178 102.403595 C 503.75888 90.56269 508.4314 84.222755 499.92987 72.372665 z" svg:height="2.2517138mm" draw:style-name="style-419" draw:transform="skewX(0.10458057354457433) rotate(0.10458057354457434) translate(110.82448mm,100.93635mm)" svg:viewBox="0.0 0.0 504.33658 225.17137" svg:width="5.0433655mm"/>
                  <draw:path svg:d="M 0.0 8.675671 L 12.955831 8.675671 L 11.044297 4.504583 L 1.0678446 0.0 L 0.0 8.675671 z" svg:height="0.08675671mm" draw:style-name="style-420" draw:transform="skewX(0.10458057354457433) rotate(0.10458057354457434) translate(115.61058mm,102.06928mm)" svg:viewBox="0.0 0.0 12.955831 8.675671" svg:width="0.12955831mm"/>
                  <draw:path svg:d="M 0.0 10.849185 L 20.389332 13.680921 L 23.999947 2.8362608 L 10.837605 7.84151 L 3.6106148 0.0 L 0.0 10.849185 z" svg:height="0.1368092mm" draw:style-name="style-421" draw:transform="skewX(0.10458057354457433) rotate(0.10458057354457434) translate(113.85527mm,101.39457mm)" svg:viewBox="0.0 0.0 23.999947 13.680921" svg:width="0.23999947mm"/>
                  <draw:path svg:d="M 7.651896 19.191078 L 24.005888 9.514428 L 16.572206 -2.2737368E-13 L 12.1062 11.011336 L 0.0 9.67665 L 7.651896 19.191078 z" svg:height="0.19191079mm" draw:style-name="style-422" draw:transform="skewX(0.10458057354457433) rotate(0.10458057354457434) translate(112.21402mm,101.10049mm)" svg:viewBox="0.0 0.0 24.005888 19.191078" svg:width="0.24005888mm"/>
                  <draw:path svg:d="M 0.0 8.675671 L 12.95565 8.675671 L 11.044297 4.504583 L 1.0678446 -2.2737368E-13 L 0.0 8.675671 z" svg:height="0.08675671mm" draw:style-name="style-423" draw:transform="skewX(0.10458057354457433) rotate(0.10458057354457434) translate(114.42981mm,101.21689mm)" svg:viewBox="0.0 0.0 12.95565 8.675671" svg:width="0.1295565mm"/>
                  <draw:path svg:d="M 0.0 8.675671 L 12.955831 8.842419 L 11.044297 4.676139 L 1.2743558 0.0 L 0.0 8.675671 z" svg:height="0.08842418mm" draw:style-name="style-424" draw:transform="skewX(0.10458057354457433) rotate(0.10458057354457434) translate(113.861664mm,101.248mm)" svg:viewBox="0.0 0.0 12.955831 8.842419" svg:width="0.12955831mm"/>
                  <draw:path svg:d="M 0.0 8.675671 L 13.168103 8.675671 L 11.256749 4.5047245 L 1.2802973 -2.2737368E-13 L 0.0 8.675671 z" svg:height="0.08675671mm" draw:style-name="style-425" draw:transform="skewX(0.10458057354457433) rotate(0.10458057354457434) translate(113.420135mm,101.450356mm)" svg:viewBox="0.0 0.0 13.168103 8.675671" svg:width="0.13168103mm"/>
                  <draw:path svg:d="M 4.5474735E-13 8.671003 L 12.955831 8.671003 L 11.044297 4.5046535 L 1.2802973 0.0 L 4.5474735E-13 8.671003 z" svg:height="0.086710036mm" draw:style-name="style-426" draw:transform="skewX(0.10458057354457433) rotate(0.10458057354457434) translate(113.29768mm,101.19312mm)" svg:viewBox="0.0 0.0 12.955831 8.671003" svg:width="0.12955831mm"/>
                  <draw:path svg:d="M 4.5474735E-13 8.6755295 L 13.168103 8.6755295 L 11.256569 4.504583 L 1.2743558 -2.2737368E-13 L 4.5474735E-13 8.6755295 z" svg:height="0.0867553mm" draw:style-name="style-427" draw:transform="skewX(0.10458057354457433) rotate(0.10458057354457434) translate(112.86889mm,101.35724mm)" svg:viewBox="0.0 0.0 13.168103 8.6755295" svg:width="0.13168103mm"/>
                  <draw:path svg:d="M 4.5474735E-13 8.6756 L 12.95565 8.6756 L 11.044117 4.50925 L 1.2743558 0.0 L 4.5474735E-13 8.6756 z" svg:height="0.086756006mm" draw:style-name="style-428" draw:transform="skewX(0.10458057354457433) rotate(0.10458057354457434) translate(112.69568mm,101.158966mm)" svg:viewBox="0.0 0.0 12.95565 8.6756" svg:width="0.1295565mm"/>
                  <draw:path svg:d="M 0.0 8.675671 L 13.162162 8.675671 L 11.2506275 4.5093913 L 1.2741758 0.0 L 0.0 8.675671 z" svg:height="0.08675671mm" draw:style-name="style-429" draw:transform="skewX(0.10458057354457433) rotate(0.10458057354457434) translate(111.77261mm,101.66523mm)" svg:viewBox="0.0 0.0 13.162162 8.675671" svg:width="0.13162161mm"/>
                  <draw:path svg:d="M 0.0 8.675671 L 12.955831 8.675671 L 11.044297 4.504583 L 1.2802973 -2.2737368E-13 L 0.0 8.675671 z" svg:height="0.08675671mm" draw:style-name="style-430" draw:transform="skewX(0.10458057354457433) rotate(0.10458057354457434) translate(111.65004mm,101.408005mm)" svg:viewBox="0.0 0.0 12.955831 8.675671" svg:width="0.12955831mm"/>
                  <draw:path svg:d="M 0.0 8.675671 L 12.955831 8.675671 L 11.256749 4.50925 L 1.2743558 0.0 L 0.0 8.675671 z" svg:height="0.08675671mm" draw:style-name="style-431" draw:transform="skewX(0.10458057354457433) rotate(0.10458057354457434) translate(111.221306mm,101.57207mm)" svg:viewBox="0.0 0.0 12.955831 8.675671" svg:width="0.12955831mm"/>
                  <draw:path svg:d="M 7.646135 19.18641 L 24.2124 9.509832 L 16.566444 -2.2737368E-13 L 12.318652 11.011407 L 0.0 9.676579 L 7.646135 19.18641 z" svg:height="0.19186412mm" draw:style-name="style-432" draw:transform="skewX(0.10458057354457433) rotate(0.10458057354457434) translate(114.56928mm,101.836365mm)" svg:viewBox="0.0 0.0 24.2124 19.18641" svg:width="0.24212399mm"/>
                  <draw:path svg:d="M 0.0 10.844518 L 20.389332 13.6807785 L 23.999947 2.8362608 L 10.831844 7.84151 L 3.6106148 -2.2737368E-13 L 0.0 10.844518 z" svg:height="0.13680778mm" draw:style-name="style-433" draw:transform="skewX(0.10458057354457433) rotate(0.10458057354457434) translate(113.91869mm,101.72683mm)" svg:viewBox="0.0 0.0 23.999947 13.6807785" svg:width="0.23999947mm"/>
                  <draw:path svg:d="M 0.0 10.844518 L 20.389332 13.6807785 L 23.999947 2.8362608 L 10.831844 7.84151 L 3.6106148 0.0 L 0.0 10.844518 z" svg:height="0.13680778mm" draw:style-name="style-434" draw:transform="skewX(0.10458057354457433) rotate(0.10458057354457434) translate(112.66822mm,101.68189mm)" svg:viewBox="0.0 0.0 23.999947 13.6807785" svg:width="0.23999947mm"/>
                  <draw:path svg:d="M 0.0 8.6756 L 13.168103 8.6756 L 11.256569 4.5046535 L 1.2743558 0.0 L 0.0 8.6756 z" svg:height="0.086756006mm" draw:style-name="style-435" draw:transform="skewX(0.10458057354457433) rotate(0.10458057354457434) translate(113.34838mm,100.934494mm)" svg:viewBox="0.0 0.0 13.168103 8.6756" svg:width="0.13168103mm"/>
                  <draw:path svg:d="M 0.0 8.842419 L 13.162162 8.842419 L 11.250808 4.6714716 L 1.2743558 0.0 L 0.0 8.842419 z" svg:height="0.08842418mm" draw:style-name="style-436" draw:transform="skewX(0.10458057354457433) rotate(0.10458057354457434) translate(114.16372mm,100.81368mm)" svg:viewBox="0.0 0.0 13.162162 8.842419" svg:width="0.13162161mm"/>
                  <draw:path svg:d="M 0.0 8.675671 L 12.95565 8.842419 L 11.044117 4.6714716 L 1.2743558 0.0 L 0.0 8.675671 z" svg:height="0.08842418mm" draw:style-name="style-437" draw:transform="skewX(0.10458057354457433) rotate(0.10458057354457434) translate(112.04721mm,101.39484mm)" svg:viewBox="0.0 0.0 12.95565 8.842419" svg:width="0.1295565mm"/>
                  <draw:path svg:d="M 0.0 8.680338 L 13.168103 8.847086 L 11.256569 4.50925 L 1.2801172 -2.2737368E-13 L 0.0 8.680338 z" svg:height="0.088470854mm" draw:style-name="style-438" draw:transform="skewX(0.10458057354457433) rotate(0.10458057354457434) translate(113.344154mm,101.80722mm)" svg:viewBox="0.0 0.0 13.168103 8.847086" svg:width="0.13168103mm"/>
                  <draw:path svg:d="M 7.4394436 19.024261 L 24.005888 9.34761 L 16.359934 -2.2737368E-13 L 12.112142 10.844518 L 0.0 9.67665 L 7.4394436 19.024261 z" svg:height="0.1902426mm" draw:style-name="style-439" draw:transform="skewX(0.10458057354457433) rotate(0.10458057354457434) translate(114.87973mm,100.919655mm)" svg:viewBox="0.0 0.0 24.005888 19.024261" svg:width="0.24005888mm"/>
                  <draw:path svg:d="M 4.5474735E-13 8.675671 L 13.162162 8.675671 L 11.256569 4.5047245 L 1.2741758 -2.2737368E-13 L 4.5474735E-13 8.675671 z" svg:height="0.08675671mm" draw:style-name="style-440" draw:transform="skewX(0.10458057354457433) rotate(0.10458057354457434) translate(115.01286mm,101.3637mm)" svg:viewBox="0.0 0.0 13.162162 8.675671" svg:width="0.13162161mm"/>
                  <draw:path svg:d="M 0.0 8.680338 L 12.949709 8.847227 L 11.044117 4.5093913 L 1.0619031 -2.2737368E-13 L 0.0 8.680338 z" svg:height="0.08847227mm" draw:style-name="style-441" draw:transform="skewX(0.10458057354457433) rotate(0.10458057354457434) translate(114.39396mm,101.67186mm)" svg:viewBox="0.0 0.0 12.949709 8.847227" svg:width="0.1294971mm"/>
                  <draw:path svg:d="M 0.0 8.842419 L 13.168103 8.842419 L 11.256569 4.6714716 L 1.2743558 -2.2737368E-13 L 0.0 8.842419 z" svg:height="0.08842418mm" draw:style-name="style-442" draw:transform="skewX(0.10458057354457433) rotate(0.10458057354457434) translate(114.21864mm,101.47391mm)" svg:viewBox="0.0 0.0 13.168103 8.842419" svg:width="0.13168103mm"/>
                  <draw:path svg:d="M 4.5474735E-13 10.84466 L 20.389513 13.514031 L 23.787674 2.6695135 L 10.831844 7.84151 L 3.6106148 0.0 L 4.5474735E-13 10.84466 z" svg:height="0.13514031mm" draw:style-name="style-443" draw:transform="skewX(0.10458057354457433) rotate(0.10458057354457434) translate(112.22458mm,102.741745mm)" svg:viewBox="0.0 0.0 23.787674 13.514031" svg:width="0.23787674mm"/>
                  <draw:path svg:d="M 7.6459546 19.19122 L 24.2124 9.5145 L 16.566265 -2.2737368E-13 L 12.318473 11.011407 L 0.0 9.84361 L 7.6459546 19.19122 z" svg:height="0.1919122mm" draw:style-name="style-444" draw:transform="skewX(0.10458057354457433) rotate(0.10458057354457434) translate(111.36916mm,101.69411mm)" svg:viewBox="0.0 0.0 24.2124 19.19122" svg:width="0.24212399mm"/>
                  <draw:path svg:d="M -4.5474735E-13 8.680197 L 13.168103 8.847086 L 11.256749 4.504583 L 1.2743558 0.0 L -4.5474735E-13 8.680197 z" svg:height="0.088470854mm" draw:style-name="style-445" draw:transform="skewX(0.10458057354457433) rotate(0.10458057354457434) translate(113.453995mm,101.91144mm)" svg:viewBox="0.0 0.0 13.168103 8.847086" svg:width="0.13168103mm"/>
                  <draw:path svg:d="M 0.0 8.842419 L 13.168103 8.842419 L 11.256749 4.6714716 L 1.2743558 0.0 L 0.0 8.842419 z" svg:height="0.08842418mm" draw:style-name="style-446" draw:transform="skewX(0.10458057354457433) rotate(0.10458057354457434) translate(112.9745mm,101.785675mm)" svg:viewBox="0.0 0.0 13.168103 8.842419" svg:width="0.13168103mm"/>
                  <draw:path svg:d="M 0.0 8.680338 L 13.168103 8.842419 L 11.256569 4.5047245 L 1.2801172 0.0 L 0.0 8.680338 z" svg:height="0.08842418mm" draw:style-name="style-447" draw:transform="skewX(0.10458057354457433) rotate(0.10458057354457434) translate(112.53509mm,101.98776mm)" svg:viewBox="0.0 0.0 13.168103 8.842419" svg:width="0.13168103mm"/>
                  <draw:path svg:d="M -4.5474735E-13 8.6755295 L 12.95565 8.842419 L 11.044297 4.504583 L 1.0678446 -2.2737368E-13 L -4.5474735E-13 8.6755295 z" svg:height="0.08842418mm" draw:style-name="style-448" draw:transform="skewX(0.10458057354457433) rotate(0.10458057354457434) translate(112.412636mm,101.73053mm)" svg:viewBox="0.0 0.0 12.95565 8.842419" svg:width="0.1295565mm"/>
                  <draw:path svg:d="M 0.0 8.680197 L 12.955831 8.847086 L 11.044297 4.504583 L 1.2743558 0.0 L 0.0 8.680197 z" svg:height="0.088470854mm" draw:style-name="style-449" draw:transform="skewX(0.10458057354457433) rotate(0.10458057354457434) translate(111.98384mm,101.894646mm)" svg:viewBox="0.0 0.0 12.955831 8.847086" svg:width="0.12955831mm"/>
                  <draw:path svg:d="M 0.0 8.680197 L 12.949709 8.847086 L 11.044117 4.504583 L 1.0619031 -2.2737368E-13 L 0.0 8.680197 z" svg:height="0.088470854mm" draw:style-name="style-450" draw:transform="skewX(0.10458057354457433) rotate(0.10458057354457434) translate(111.645874mm,101.940186mm)" svg:viewBox="0.0 0.0 12.949709 8.847086" svg:width="0.1294971mm"/>
                  <draw:path svg:d="M 7.651896 19.191078 L 24.005888 9.5145 L 16.572386 0.0 L 12.112142 11.011407 L 0.0 9.681247 L 7.651896 19.191078 z" svg:height="0.19191079mm" draw:style-name="style-451" draw:transform="skewX(0.10458057354457433) rotate(0.10458057354457434) translate(113.84042mm,102.161095mm)" svg:viewBox="0.0 0.0 24.005888 19.191078" svg:width="0.24005888mm"/>
                  <draw:path svg:d="M 4.5474735E-13 10.844518 L 20.389513 13.6807785 L 23.787674 2.8362608 L 10.831844 7.8413687 L 3.6106148 -2.2737368E-13 L 4.5474735E-13 10.844518 z" svg:height="0.13680778mm" draw:style-name="style-452" draw:transform="skewX(0.10458057354457433) rotate(0.10458057354457434) translate(113.033646mm,102.264275mm)" svg:viewBox="0.0 0.0 23.787674 13.6807785" svg:width="0.23787674mm"/>
                  <draw:path svg:d="M 0.0 10.849185 L 20.389332 13.6807785 L 23.781733 2.8362608 L 10.831844 8.008257 L 3.6046731 0.0 L 0.0 10.849185 z" svg:height="0.13680778mm" draw:style-name="style-453" draw:transform="skewX(0.10458057354457433) rotate(0.10458057354457434) translate(111.74093mm,102.25565mm)" svg:viewBox="0.0 0.0 23.781733 13.6807785" svg:width="0.23781733mm"/>
                  <draw:path svg:d="M 0.0 8.680197 L 12.955831 8.847086 L 11.256749 4.504583 L 1.2743558 -2.2737368E-13 L 0.0 8.680197 z" svg:height="0.088470854mm" draw:style-name="style-454" draw:transform="skewX(0.10458057354457433) rotate(0.10458057354457434) translate(112.463326mm,101.47189mm)" svg:viewBox="0.0 0.0 12.955831 8.847086" svg:width="0.12955831mm"/>
                  <draw:path svg:d="M 0.0 8.6755295 L 12.949709 8.6755295 L 11.038176 4.504583 L 1.2741758 0.0 L 0.0 8.6755295 z" svg:height="0.0867553mm" draw:style-name="style-455" draw:transform="skewX(0.10458057354457433) rotate(0.10458057354457434) translate(113.27867mm,101.35281mm)" svg:viewBox="0.0 0.0 12.949709 8.6755295" svg:width="0.1294971mm"/>
                  <draw:path svg:d="M 0.0 8.6755295 L 12.955831 8.842419 L 11.044297 4.676139 L 1.2802973 -2.2737368E-13 L 0.0 8.6755295 z" svg:height="0.08842418mm" draw:style-name="style-456" draw:transform="skewX(0.10458057354457433) rotate(0.10458057354457434) translate(112.45911mm,102.34472mm)" svg:viewBox="0.0 0.0 12.955831 8.842419" svg:width="0.12955831mm"/>
                  <draw:path svg:d="M 0.0 8.675671 L 12.95565 8.675671 L 11.044117 4.5047245 L 1.2743558 -2.2737368E-13 L 0.0 8.675671 z" svg:height="0.08675671mm" draw:style-name="style-457" draw:transform="skewX(0.10458057354457433) rotate(0.10458057354457434) translate(112.3894mm,103.35521mm)" svg:viewBox="0.0 0.0 12.95565 8.675671" svg:width="0.1295565mm"/>
                  <draw:path svg:d="M 4.5474735E-13 8.842419 L 12.955831 8.842419 L 11.256569 4.6714716 L 1.2743558 0.0 L 4.5474735E-13 8.842419 z" svg:height="0.08842418mm" draw:style-name="style-458" draw:transform="skewX(0.10458057354457433) rotate(0.10458057354457434) translate(113.287125mm,103.34486mm)" svg:viewBox="0.0 0.0 12.955831 8.842419" svg:width="0.12955831mm"/>
                  <draw:path svg:d="M 4.460245 0.0 L 0.0 9.676721 L 5.734601 9.676721 L 14.4484005 3.8326433 L 4.460245 0.0 z" svg:height="0.09676721mm" draw:style-name="style-459" draw:transform="skewX(0.10458057354457433) rotate(0.10458057354457434) translate(114.38973mm,103.12679mm)" svg:viewBox="0.0 0.0 14.4484005 9.676721" svg:width="0.144484mm"/>
                  <draw:path svg:d="M 4.460245 0.0 L 0.0 9.676721 L 5.734601 9.676721 L 14.4484005 3.9995322 L 4.460245 0.0 z" svg:height="0.09676721mm" draw:style-name="style-460" draw:transform="skewX(0.10458057354457433) rotate(0.10458057354457434) translate(114.91992mm,102.41689mm)" svg:viewBox="0.0 0.0 14.4484005 9.676721" svg:width="0.144484mm"/>
                  <draw:path svg:d="M 4.460245 0.0 L 0.0 9.50969 L 5.734421 9.676579 L 14.4484005 3.8371692 L 4.460245 0.0 z" svg:height="0.096765794mm" draw:style-name="style-461" draw:transform="skewX(0.10458057354457433) rotate(0.10458057354457434) translate(115.34026mm,102.59086mm)" svg:viewBox="0.0 0.0 14.4484005 9.676579" svg:width="0.144484mm"/>
                  <draw:path svg:d="M 4.4600654 -2.2737368E-13 L 4.5474735E-13 9.676579 L 5.5221486 9.676579 L 14.4484005 3.8373106 L 4.4600654 -2.2737368E-13 z" svg:height="0.096765794mm" draw:style-name="style-462" draw:transform="skewX(0.10458057354457433) rotate(0.10458057354457434) translate(112.86889mm,103.78298mm)" svg:viewBox="0.0 0.0 14.4484005 9.676579" svg:width="0.144484mm"/>
                  <draw:path svg:d="M 4.672518 -2.2737368E-13 L 4.5474735E-13 9.676579 L 5.734421 9.676579 L 14.660673 3.8326433 L 4.672518 -2.2737368E-13 z" svg:height="0.096765794mm" draw:style-name="style-463" draw:transform="skewX(0.10458057354457433) rotate(0.10458057354457434) translate(111.60785mm,103.82476mm)" svg:viewBox="0.0 0.0 14.660673 9.676579" svg:width="0.14660673mm"/>
                  <draw:path svg:d="M 4.4661865 0.0 L 0.0 9.509832 L 5.7403626 9.676721 L 14.4484005 3.8373106 L 4.4661865 0.0 z" svg:height="0.09676721mm" draw:style-name="style-464" draw:transform="skewX(0.10458057354457433) rotate(0.10458057354457434) translate(111.571884mm,103.19777mm)" svg:viewBox="0.0 0.0 14.4484005 9.676721" svg:width="0.144484mm"/>
                  <draw:path svg:d="M 4.4600654 0.0 L 0.0 9.509832 L 5.734421 9.676579 L 14.44822 3.8373106 L 4.4600654 0.0 z" svg:height="0.096765794mm" draw:style-name="style-465" draw:transform="skewX(0.10458057354457433) rotate(0.10458057354457434) translate(110.55382mm,102.32997mm)" svg:viewBox="0.0 0.0 14.44822 9.676579" svg:width="0.1444822mm"/>
                  <draw:path svg:d="M 4.4600654 0.0 L 0.0 9.676579 L 5.734421 9.676579 L 14.442459 3.8373106 L 4.4600654 0.0 z" svg:height="0.096765794mm" draw:style-name="style-466" draw:transform="skewX(0.10458057354457433) rotate(0.10458057354457434) translate(110.71647mm,102.68364mm)" svg:viewBox="0.0 0.0 14.442459 9.676579" svg:width="0.14442459mm"/>
                  <draw:path svg:d="M 7.646135 19.18641 L 24.2124 9.509832 L 16.566444 0.0 L 12.318652 11.011407 L 4.5474735E-13 9.676579 L 7.646135 19.18641 z" svg:height="0.19186412mm" draw:style-name="style-467" draw:transform="skewX(0.10458057354457433) rotate(0.10458057354457434) translate(110.898125mm,102.74673mm)" svg:viewBox="0.0 0.0 24.2124 19.18641" svg:width="0.24212399mm"/>
                  <draw:path svg:d="M 4.5474735E-13 8.84256 L 16.99117 17.851868 L 25.91148 9.176196 L 11.262511 9.509832 L 8.926252 0.0 L 4.5474735E-13 8.84256 z" svg:height="0.17851867mm" draw:style-name="style-468" draw:transform="skewX(0.10458057354457433) rotate(0.10458057354457434) translate(111.36283mm,103.49143mm)" svg:viewBox="0.0 0.0 25.91148 17.851868" svg:width="0.2591148mm"/>
                  <draw:path svg:d="M 0.0 8.680197 L 16.99117 17.856392 L 25.91148 9.180721 L 11.469022 9.514358 L 8.92049 -2.2737368E-13 L 0.0 8.680197 z" svg:height="0.17856392mm" draw:style-name="style-469" draw:transform="skewX(0.10458057354457433) rotate(0.10458057354457434) translate(112.313354mm,103.65331mm)" svg:viewBox="0.0 0.0 25.91148 17.856392" svg:width="0.2591148mm"/>
                  <draw:path svg:d="M 0.0 7.669954 L 15.292089 15.849768 L 23.150316 8.008257 L 10.200607 8.342035 L 8.076621 -2.2737368E-13 L 0.0 7.669954 z" svg:height="0.15849768mm" draw:style-name="style-470" draw:transform="skewX(0.10458057354457433) rotate(0.10458057354457434) translate(113.76872mm,102.88163mm)" svg:viewBox="0.0 0.0 23.150316 15.849768" svg:width="0.23150317mm"/>
                  <draw:path svg:d="M 4.5474735E-13 8.847086 L 17.203444 17.856392 L 26.129694 9.180863 L 11.474784 9.509832 L 8.926252 -2.2737368E-13 L 4.5474735E-13 8.847086 z" svg:height="0.17856392mm" draw:style-name="style-471" draw:transform="skewX(0.10458057354457433) rotate(0.10458057354457434) translate(113.84265mm,103.36031mm)" svg:viewBox="0.0 0.0 26.129694 17.856392" svg:width="0.26129696mm"/>
                  <draw:path svg:d="M 7.433502 19.186552 L 24.005888 9.509832 L 16.353992 0.0 L 12.1062 11.011407 L 0.0 9.676721 L 7.433502 19.186552 z" svg:height="0.19186553mm" draw:style-name="style-472" draw:transform="skewX(0.10458057354457433) rotate(0.10458057354457434) translate(114.4531mm,102.66049mm)" svg:viewBox="0.0 0.0 24.005888 19.186552" svg:width="0.24005888mm"/>
                  <draw:path svg:d="M 4.2418513 10.506215 L 13.374614 5.1719966 L 9.1268215 -2.2737368E-13 L 6.7905626 6.0061574 L 0.0 5.3388853 L 4.2418513 10.506215 z" svg:height="0.10506215mm" draw:style-name="style-473" draw:transform="skewX(0.10458057354457433) rotate(0.10458057354457434) translate(115.34455mm,102.42941mm)" svg:viewBox="0.0 0.0 13.374614 10.506215" svg:width="0.13374615mm"/>
                  <draw:path svg:d="M 0.0 7.669954 L 15.291909 15.849768 L 23.150316 8.175146 L 10.200428 8.508782 L 8.076621 0.0 L 0.0 7.669954 z" svg:height="0.15849768mm" draw:style-name="style-474" draw:transform="skewX(0.10458057354457433) rotate(0.10458057354457434) translate(113.050545mm,103.1181mm)" svg:viewBox="0.0 0.0 23.150316 15.849768" svg:width="0.23150317mm"/>
                  <draw:path svg:d="M 0.0 7.674621 L 15.291909 15.849768 L 23.150316 8.175146 L 10.194666 8.508782 L 8.07068 0.0 L 0.0 7.674621 z" svg:height="0.15849768mm" draw:style-name="style-475" draw:transform="skewX(0.10458057354457433) rotate(0.10458057354457434) translate(111.105125mm,103.10753mm)" svg:viewBox="0.0 0.0 23.150316 15.849768" svg:width="0.23150317mm"/>
                  <draw:path svg:d="M 0.0 7.8413687 L 15.292089 16.016514 L 23.150497 8.179672 L 10.200607 8.508782 L 8.076801 -2.2737368E-13 L 0.0 7.8413687 z" svg:height="0.16016515mm" draw:style-name="style-476" draw:transform="skewX(0.10458057354457433) rotate(0.10458057354457434) translate(111.12625mm,102.07865mm)" svg:viewBox="0.0 0.0 23.150497 16.016514" svg:width="0.23150496mm"/>
                  <draw:path svg:d="M 134.52484 351.69476 C 104.15329 335.34915 88.43648 308.81708 68.47187 289.46378 C 47.870083 269.60995 24.719585 258.09802 14.5249195 236.24211 C 4.5427055 214.21944 -8.625398 186.5241 7.7285953 157.66563 C 23.657682 127.80145 67.62224 85.92488 109.250534 61.06121 C 150.02937 35.368046 190.80804 17.854553 252.82567 8.506944 C 314.84348 -0.66458505 427.19727 -3.8391492 478.38306 6.171208 C 528.5069 15.847857 533.3919 48.047775 553.78143 66.06639 C 574.1707 83.58448 591.5866 94.59589 596.8963 111.27975 C 600.7194 127.296326 591.8049 139.64243 579.2739 162.504 C 566.5305 185.19408 559.5158 213.38527 521.2916 245.7566 C 481.57486 277.456 394.0705 328.17505 347.98196 351.53256 C 301.68112 373.71744 284.68997 382.56 248.79626 382.56 C 212.25946 382.22623 164.89656 367.21542 134.52484 351.69476 z" svg:height="3.8255997mm" draw:style-name="style-477" draw:transform="skewX(0.10458057354457433) rotate(0.10458057354457434) translate(106.33687mm,100.437416mm)" svg:viewBox="0.0 0.0 597.79047 382.55997" svg:width="5.977905mm"/>
                  <draw:path svg:d="M 24.886127 69.1416 C 11.2931185 53.959244 4.9215198 36.603237 2.372808 25.425081 C -0.3881762 13.5795145 -2.5121624 -1.1023146 6.6206007 0.06548263 C 15.540911 0.8997851 30.620548 17.583714 52.70914 32.09865 C 73.73565 46.780483 109.62935 72.97424 134.0542 86.32124 C 158.05414 98.83423 183.54091 97.33265 195.6471 108.17717 C 206.05405 119.35546 195.2222 137.8746 202.44342 150.88797 C 210.30183 163.23405 232.39043 174.5791 240.88602 182.42061 C 248.31952 190.26198 255.96565 195.10034 248.31952 196.26828 C 240.03638 196.94022 211.78864 192.59772 193.09839 187.09676 C 173.5585 181.09045 154.44353 174.41689 135.75328 162.57132 C 117.487755 150.05847 101.13376 131.37245 83.50559 115.52282 C 64.390434 99.67305 38.26668 83.99017 24.886127 69.1416 z" svg:height="1.9633703mm" draw:style-name="style-478" draw:transform="skewX(0.10458057354457433) rotate(0.10458057354457434) translate(106.40492mm,102.204445mm)" svg:viewBox="0.0 0.0 251.49202 196.33704" svg:width="2.5149202mm"/>
                  <draw:path svg:d="M 316.89096 0.004313651 C 305.20947 -0.3293225 308.60782 18.852493 286.94412 42.20999 C 264.64325 65.400604 226.83784 108.28289 185.84673 136.64082 C 144.21844 164.50758 70.51933 189.8625 40.14779 207.55202 C 9.351337 224.40283 8.714159 229.07431 3.8291888 238.91777 C -1.9054122 247.92708 -1.9054122 253.26596 8.714159 263.9436 C 19.546003 274.28305 45.457485 301.1441 68.39553 302.14514 C 89.84676 302.64566 114.271614 283.1255 141.66972 269.2778 C 169.06801 255.26807 203.89981 239.58052 233.8468 218.39653 C 263.3689 196.20697 297.98825 165.17499 318.8025 140.14917 C 338.97937 115.12321 349.38647 86.58919 355.75827 70.73942 C 361.70514 54.722904 361.06796 56.391296 354.69617 44.879436 C 347.47495 32.871647 328.35995 0.3380205 316.89096 0.004313651 z" svg:height="3.0215454mm" draw:style-name="style-479" draw:transform="skewX(0.10458057354457433) rotate(0.10458057354457434) translate(108.492165mm,100.81844mm)" svg:viewBox="0.0 0.0 359.86868 302.15454" svg:width="3.598687mm"/>
                  <draw:path svg:d="M 473.15887 26.187395 C 459.34784 16.177038 434.49826 2.1579568 397.76068 0.16052438 C 359.743 -1.3410504 295.38913 7.9972963 250.57494 15.338211 C 205.54848 21.678146 166.04399 25.85369 131.21219 40.702408 C 95.10605 55.384235 64.097145 83.74684 41.584003 103.26703 C 19.49541 121.94832 -3.2301805 135.46228 0.38043427 152.81355 C 3.353871 169.998 38.61057 189.0222 61.123707 205.36783 C 83.424576 221.22226 114.8582 237.73463 134.82281 247.74965 C 153.93797 257.25934 156.69894 265.60138 177.513 263.09875 C 197.90253 259.92886 226.36272 242.57751 257.159 229.73557 C 287.95544 216.88895 327.45993 205.37248 359.31827 185.52333 C 390.53946 164.16794 422.18555 130.46645 442.78732 108.27681 C 462.32703 86.58311 473.79605 69.90384 478.89346 56.38988 C 483.56598 42.704437 486.32715 35.196705 473.15887 26.187395 z" svg:height="2.6354809mm" draw:style-name="style-480" draw:transform="skewX(0.10458057354457433) rotate(0.10458057354457434) translate(106.61696mm,100.471855mm)" svg:viewBox="0.0 0.0 482.76398 263.5481" svg:width="4.8276396mm"/>
                  <draw:path svg:d="M 2.336439 8.680267 L 14.654911 5.5103 L 11.256749 2.0066962 L 0.0 -2.2737368E-13 L 2.336439 8.680267 z" svg:height="0.08680268mm" draw:style-name="style-481" draw:transform="skewX(0.10458057354457433) rotate(0.10458057354457434) translate(111.51491mm,101.12521mm)" svg:viewBox="0.0 0.0 14.654911 8.680267" svg:width="0.14654912mm"/>
                  <draw:path svg:d="M 0.84945047 13.513961 L 21.238783 11.178225 L 20.389332 0.0 L 9.982214 8.012924 L 0.0 2.3357358 L 0.84945047 13.513961 z" svg:height="0.13513961mm" draw:style-name="style-482" draw:transform="skewX(0.10458057354457433) rotate(0.10458057354457434) translate(109.533585mm,100.92386mm)" svg:viewBox="0.0 0.0 21.238783 13.513961" svg:width="0.21238783mm"/>
                  <draw:path svg:d="M 10.831844 20.354351 L 22.72577 7.1740255 L 11.681475 0.0 L 12.1062 11.511861 L 4.5474735E-13 13.175657 L 10.831844 20.354351 z" svg:height="0.2035435mm" draw:style-name="style-483" draw:transform="skewX(0.10458057354457433) rotate(0.10458057354457434) translate(107.79517mm,101.06276mm)" svg:viewBox="0.0 0.0 22.72577 20.354351" svg:width="0.22725771mm"/>
                  <draw:path svg:d="M 2.336439 8.680267 L 14.654911 5.5057034 L 11.256749 1.8352109 L 0.0 0.0 L 2.336439 8.680267 z" svg:height="0.08680268mm" draw:style-name="style-484" draw:transform="skewX(0.10458057354457433) rotate(0.10458057354457434) translate(110.00885mm,100.64918mm)" svg:viewBox="0.0 0.0 14.654911 8.680267" svg:width="0.14654912mm"/>
                  <draw:path svg:d="M 2.1238062 8.680267 L 14.654911 5.5103707 L 11.256569 2.0066962 L 0.0 0.0 L 2.1238062 8.680267 z" svg:height="0.08680268mm" draw:style-name="style-485" draw:transform="skewX(0.10458057354457433) rotate(0.10458057354457434) translate(109.459656mm,100.8209mm)" svg:viewBox="0.0 0.0 14.654911 8.680267" svg:width="0.14654912mm"/>
                  <draw:path svg:d="M 2.1239862 8.6756 L 14.654911 5.505633 L 11.256749 2.002029 L 0.0 0.0 L 2.1239862 8.6756 z" svg:height="0.086756006mm" draw:style-name="style-486" draw:transform="skewX(0.10458057354457433) rotate(0.10458057354457434) translate(109.10268mm,101.115036mm)" svg:viewBox="0.0 0.0 14.654911 8.6756" svg:width="0.14654912mm"/>
                  <draw:path svg:d="M 2.336259 8.680267 L 14.654732 5.505633 L 11.256569 2.002029 L 0.0 -2.2737368E-13 L 2.336259 8.680267 z" svg:height="0.08680268mm" draw:style-name="style-487" draw:transform="skewX(0.10458057354457433) rotate(0.10458057354457434) translate(108.87878mm,100.91207mm)" svg:viewBox="0.0 0.0 14.654732 8.680267" svg:width="0.14654732mm"/>
                  <draw:path svg:d="M 2.336259 8.680267 L 14.654911 5.5103707 L 11.256569 2.0020998 L 0.0 -2.2737368E-13 L 2.336259 8.680267 z" svg:height="0.08680268mm" draw:style-name="style-488" draw:transform="skewX(0.10458057354457433) rotate(0.10458057354457434) translate(108.51758mm,101.16974mm)" svg:viewBox="0.0 0.0 14.654911 8.680267" svg:width="0.14654912mm"/>
                  <draw:path svg:d="M 2.336439 8.508782 L 14.654911 5.3388147 L 11.256749 1.8352109 L 0.0 0.0 L 2.336439 8.508782 z" svg:height="0.08508782mm" draw:style-name="style-489" draw:transform="skewX(0.10458057354457433) rotate(0.10458057354457434) translate(108.268326mm,101.034904mm)" svg:viewBox="0.0 0.0 14.654911 8.508782" svg:width="0.14654912mm"/>
                  <draw:path svg:d="M 2.336259 8.508853 L 14.867184 5.3388853 L 11.256569 1.8352816 L 0.0 -2.2737368E-13 L 2.336259 8.508853 z" svg:height="0.08508853mm" draw:style-name="style-490" draw:transform="skewX(0.10458057354457433) rotate(0.10458057354457434) translate(107.55226mm,101.7274mm)" svg:viewBox="0.0 0.0 14.867184 8.508853" svg:width="0.14867184mm"/>
                  <draw:path svg:d="M 2.336259 8.508853 L 14.867184 5.5057034 L 11.256569 1.8352816 L 0.0 0.0 L 2.336259 8.508853 z" svg:height="0.08508853mm" draw:style-name="style-491" draw:transform="skewX(0.10458057354457433) rotate(0.10458057354457434) translate(107.328354mm,101.52444mm)" svg:viewBox="0.0 0.0 14.867184 8.508853" svg:width="0.14867184mm"/>
                  <draw:path svg:d="M 2.336259 8.513379 L 14.654911 5.3388147 L 11.256569 1.8352109 L 2.2737368E-13 0.0 L 2.336259 8.513379 z" svg:height="0.08513379mm" draw:style-name="style-492" draw:transform="skewX(0.10458057354457433) rotate(0.10458057354457434) translate(106.96927mm,101.78184mm)" svg:viewBox="0.0 0.0 14.654911 8.513379" svg:width="0.14654912mm"/>
                  <draw:path svg:d="M 11.044297 20.354351 L 22.938044 7.174096 L 11.893747 -2.2737368E-13 L 12.1062 11.507264 L 0.0 13.342476 L 11.044297 20.354351 z" svg:height="0.2035435mm" draw:style-name="style-493" draw:transform="skewX(0.10458057354457433) rotate(0.10458057354457434) translate(110.41863mm,101.13632mm)" svg:viewBox="0.0 0.0 22.938044 20.354351" svg:width="0.22938044mm"/>
                  <draw:path svg:d="M 1.0619031 13.351739 L 21.451235 11.178225 L 20.389332 0.0 L 9.982214 8.012924 L 0.0 2.340403 L 1.0619031 13.351739 z" svg:height="0.13351738mm" draw:style-name="style-494" draw:transform="skewX(0.10458057354457433) rotate(0.10458057354457434) translate(109.72581mm,101.21068mm)" svg:viewBox="0.0 0.0 21.451235 13.351739" svg:width="0.21451236mm"/>
                  <draw:path svg:d="M 1.0619031 13.513961 L 21.451235 11.178225 L 20.389332 -2.2737368E-13 L 9.982214 8.008257 L 0.0 2.3357358 L 1.0619031 13.513961 z" svg:height="0.13513961mm" draw:style-name="style-495" draw:transform="skewX(0.10458057354457433) rotate(0.10458057354457434) translate(108.468994mm,101.48524mm)" svg:viewBox="0.0 0.0 21.451235 13.513961" svg:width="0.21451236mm"/>
                  <draw:path svg:d="M 2.336259 8.6756 L 14.654911 5.5057034 L 11.256749 2.0066962 L 4.5474735E-13 -2.2737368E-13 L 2.336259 8.6756 z" svg:height="0.086756006mm" draw:style-name="style-496" draw:transform="skewX(0.10458057354457433) rotate(0.10458057354457434) translate(108.82808mm,100.66408mm)" svg:viewBox="0.0 0.0 14.654911 8.6756" svg:width="0.14654912mm"/>
                  <draw:path svg:d="M 2.336439 8.508782 L 14.654911 5.3388147 L 11.256749 1.8352109 L 4.5474735E-13 0.0 L 2.336439 8.508782 z" svg:height="0.08508782mm" draw:style-name="style-497" draw:transform="skewX(0.10458057354457433) rotate(0.10458057354457434) translate(109.5885mm,100.35108mm)" svg:viewBox="0.0 0.0 14.654911 8.508782" svg:width="0.14654912mm"/>
                  <draw:path svg:d="M 2.336259 8.508782 L 14.654911 5.3388853 L 11.256569 1.8352109 L 0.0 0.0 L 2.336259 8.508782 z" svg:height="0.08508782mm" draw:style-name="style-498" draw:transform="skewX(0.10458057354457433) rotate(0.10458057354457434) translate(107.71913mm,101.412964mm)" svg:viewBox="0.0 0.0 14.654911 8.508782" svg:width="0.14654912mm"/>
                  <draw:path svg:d="M 2.336259 8.680267 L 14.654911 5.5103707 L 11.256569 2.0067668 L 0.0 0.0 L 2.336259 8.680267 z" svg:height="0.08680268mm" draw:style-name="style-499" draw:transform="skewX(0.10458057354457433) rotate(0.10458057354457434) translate(109.166046mm,101.45899mm)" svg:viewBox="0.0 0.0 14.654911 8.680267" svg:width="0.14654912mm"/>
                  <draw:path svg:d="M 10.831844 20.521238 L 22.731533 7.174096 L 11.681475 -2.2737368E-13 L 12.1062 11.511931 L 0.0 13.347142 L 10.831844 20.521238 z" svg:height="0.20521238mm" draw:style-name="style-500" draw:transform="skewX(0.10458057354457433) rotate(0.10458057354457434) translate(110.36583mm,100.22424mm)" svg:viewBox="0.0 0.0 22.731533 20.521238" svg:width="0.22731532mm"/>
                  <draw:path svg:d="M 2.336259 8.680267 L 14.654911 5.5103707 L 11.256569 2.0066962 L 0.0 0.0 L 2.336259 8.680267 z" svg:height="0.08680268mm" draw:style-name="style-501" draw:transform="skewX(0.10458057354457433) rotate(0.10458057354457434) translate(110.64676mm,100.634224mm)" svg:viewBox="0.0 0.0 14.654911 8.680267" svg:width="0.14654912mm"/>
                  <draw:path svg:d="M 2.336439 8.680267 L 14.654911 5.5103707 L 11.256749 2.0020998 L 0.0 0.0 L 2.336439 8.680267 z" svg:height="0.08680268mm" draw:style-name="style-502" draw:transform="skewX(0.10458057354457433) rotate(0.10458057354457434) translate(110.15248mm,101.071945mm)" svg:viewBox="0.0 0.0 14.654911 8.680267" svg:width="0.14654912mm"/>
                  <draw:path svg:d="M 2.336259 8.508782 L 14.654911 5.3388147 L 11.256569 1.8352109 L 0.0 0.0 L 2.336259 8.508782 z" svg:height="0.08508782mm" draw:style-name="style-503" draw:transform="skewX(0.10458057354457433) rotate(0.10458057354457434) translate(109.90324mm,100.93711mm)" svg:viewBox="0.0 0.0 14.654911 8.508782" svg:width="0.14654912mm"/>
                  <draw:path svg:d="M 0.84945047 13.51389 L 21.238962 11.178154 L 20.389332 0.0 L 9.982214 8.012924 L 0.0 2.3357358 L 0.84945047 13.51389 z" svg:height="0.1351389mm" draw:style-name="style-504" draw:transform="skewX(0.10458057354457433) rotate(0.10458057354457434) translate(108.445755mm,102.55963mm)" svg:viewBox="0.0 0.0 21.238962 13.51389" svg:width="0.21238963mm"/>
                  <draw:path svg:d="M 11.044297 20.354351 L 22.938044 7.174096 L 11.893747 -2.2737368E-13 L 12.1062 11.511931 L 2.2737368E-13 13.175587 L 11.044297 20.354351 z" svg:height="0.2035435mm" draw:style-name="style-505" draw:transform="skewX(0.10458057354457433) rotate(0.10458057354457434) translate(107.191055mm,101.8156mm)" svg:viewBox="0.0 0.0 22.938044 20.354351" svg:width="0.22938044mm"/>
                  <draw:path svg:d="M 2.336259 8.508782 L 14.867184 5.3388853 L 11.256569 1.8352109 L 4.5474735E-13 -2.2737368E-13 L 2.336259 8.508782 z" svg:height="0.08508782mm" draw:style-name="style-506" draw:transform="skewX(0.10458057354457433) rotate(0.10458057354457434) translate(109.31602mm,101.52713mm)" svg:viewBox="0.0 0.0 14.867184 8.508782" svg:width="0.14867184mm"/>
                  <draw:path svg:d="M 2.336259 8.680267 L 14.654911 5.5103 L 11.256749 2.0066962 L 0.0 -2.2737368E-13 L 2.336259 8.680267 z" svg:height="0.08680268mm" draw:style-name="style-507" draw:transform="skewX(0.10458057354457433) rotate(0.10458057354457434) translate(108.792175mm,101.53346mm)" svg:viewBox="0.0 0.0 14.654911 8.680267" svg:width="0.14654912mm"/>
                  <draw:path svg:d="M 2.336259 8.680338 L 14.654732 5.5103 L 11.256569 2.0067668 L 0.0 0.0 L 2.336259 8.680338 z" svg:height="0.086803384mm" draw:style-name="style-508" draw:transform="skewX(0.10458057354457433) rotate(0.10458057354457434) translate(108.435196mm,101.82755mm)" svg:viewBox="0.0 0.0 14.654732 8.680338" svg:width="0.14654732mm"/>
                  <draw:path svg:d="M 2.336259 8.51345 L 14.867184 5.3388853 L 11.256569 1.8352816 L 0.0 -2.2737368E-13 L 2.336259 8.51345 z" svg:height="0.08513449mm" draw:style-name="style-509" draw:transform="skewX(0.10458057354457433) rotate(0.10458057354457434) translate(108.211296mm,101.62631mm)" svg:viewBox="0.0 0.0 14.867184 8.51345" svg:width="0.14867184mm"/>
                  <draw:path svg:d="M 2.336259 8.680338 L 14.654911 5.5104413 L 11.256569 2.0020998 L 4.5474735E-13 0.0 L 2.336259 8.680338 z" svg:height="0.086803384mm" draw:style-name="style-510" draw:transform="skewX(0.10458057354457433) rotate(0.10458057354457434) translate(107.8522mm,101.88208mm)" svg:viewBox="0.0 0.0 14.654911 8.680338" svg:width="0.14654912mm"/>
                  <draw:path svg:d="M 2.336259 8.675671 L 14.867184 5.505774 L 11.256569 1.8353523 L 4.5474735E-13 -2.2737368E-13 L 2.336259 8.675671 z" svg:height="0.08675671mm" draw:style-name="style-511" draw:transform="skewX(0.10458057354457433) rotate(0.10458057354457434) translate(107.53325mm,102.00955mm)" svg:viewBox="0.0 0.0 14.867184 8.675671" svg:width="0.14867184mm"/>
                  <draw:path svg:d="M 11.044297 20.354492 L 22.938044 7.174096 L 11.893928 0.0 L 12.318652 11.507264 L 0.0 13.175728 L 11.044297 20.354492 z" svg:height="0.20354491mm" draw:style-name="style-512" draw:transform="skewX(0.10458057354457433) rotate(0.10458057354457434) translate(109.82297mm,101.616554mm)" svg:viewBox="0.0 0.0 22.938044 20.354492" svg:width="0.22938044mm"/>
                  <draw:path svg:d="M 0.84963053 13.3518095 L 21.238962 11.178296 L 20.389513 0.0 L 9.982393 8.012924 L 0.0 2.340403 L 0.84963053 13.3518095 z" svg:height="0.1335181mm" draw:style-name="style-513" draw:transform="skewX(0.10458057354457433) rotate(0.10458057354457434) translate(109.06043mm,101.92302mm)" svg:viewBox="0.0 0.0 21.238962 13.3518095" svg:width="0.21238963mm"/>
                  <draw:path svg:d="M 0.84963053 13.51389 L 21.238962 11.178154 L 20.389513 0.0 L 9.982393 8.008257 L 0.0 2.3357358 L 0.84963053 13.51389 z" svg:height="0.1351389mm" draw:style-name="style-514" draw:transform="skewX(0.10458057354457433) rotate(0.10458057354457434) translate(107.77616mm,102.24072mm)" svg:viewBox="0.0 0.0 21.238962 13.51389" svg:width="0.21238963mm"/>
                  <draw:path svg:d="M 2.336439 8.680267 L 14.867364 5.5103707 L 11.256749 2.0066962 L 0.0 0.0 L 2.336439 8.680267 z" svg:height="0.08680268mm" draw:style-name="style-515" draw:transform="skewX(0.10458057354457433) rotate(0.10458057354457434) translate(108.1606mm,101.37664mm)" svg:viewBox="0.0 0.0 14.867364 8.680267" svg:width="0.14867364mm"/>
                  <draw:path svg:d="M 2.1239862 8.508782 L 14.654911 5.3388147 L 11.044297 1.8352109 L 0.0 0.0 L 2.1239862 8.508782 z" svg:height="0.08508782mm" draw:style-name="style-516" draw:transform="skewX(0.10458057354457433) rotate(0.10458057354457434) translate(108.923134mm,101.06347mm)" svg:viewBox="0.0 0.0 14.654911 8.508782" svg:width="0.14654912mm"/>
                  <draw:path svg:d="M 2.336259 8.680338 L 14.654732 5.5104413 L 11.256569 2.0020998 L 0.0 0.0 L 2.336259 8.680338 z" svg:height="0.086803384mm" draw:style-name="style-517" draw:transform="skewX(0.10458057354457433) rotate(0.10458057354457434) translate(108.50068mm,102.17133mm)" svg:viewBox="0.0 0.0 14.654732 8.680338" svg:width="0.14654732mm"/>
                  <draw:path svg:d="M 2.336259 8.680338 L 14.654911 5.5103 L 11.256749 2.0067668 L 4.5474735E-13 -2.2737368E-13 L 2.336259 8.680338 z" svg:height="0.086803384mm" draw:style-name="style-518" draw:transform="skewX(0.10458057354457433) rotate(0.10458057354457434) translate(108.82808mm,103.10655mm)" svg:viewBox="0.0 0.0 14.654911 8.680338" svg:width="0.14654912mm"/>
                  <draw:path svg:d="M 2.336259 8.680197 L 14.654911 5.5103 L 11.256749 2.0020998 L 0.0 0.0 L 2.336259 8.680197 z" svg:height="0.08680197mm" draw:style-name="style-519" draw:transform="skewX(0.10458057354457433) rotate(0.10458057354457434) translate(109.71524mm,102.87089mm)" svg:viewBox="0.0 0.0 14.654911 8.680197" svg:width="0.14654912mm"/>
                  <draw:path svg:d="M 0.41896382 -2.2737368E-13 L 4.5474735E-13 10.339467 L 5.3037543 9.00464 L 11.46308 1.3346859 L 0.41896382 -2.2737368E-13 z" svg:height="0.10339467mm" draw:style-name="style-520" draw:transform="skewX(0.10458057354457433) rotate(0.10458057354457434) translate(110.74821mm,102.383385mm)" svg:viewBox="0.0 0.0 11.46308 10.339467" svg:width="0.1146308mm"/>
                  <draw:path svg:d="M 0.63123643 0.0 L 4.5474735E-13 10.172579 L 5.5221486 8.837751 L 11.681475 1.1677972 L 0.63123643 0.0 z" svg:height="0.10172579mm" draw:style-name="style-521" draw:transform="skewX(0.10458057354457433) rotate(0.10458057354457434) translate(110.99323mm,101.60612mm)" svg:viewBox="0.0 0.0 11.681475 10.172579" svg:width="0.11681475mm"/>
                  <draw:path svg:d="M 0.4249053 -2.2737368E-13 L 4.5474735E-13 10.177104 L 5.309876 8.842419 L 11.469022 1.1677972 L 0.4249053 -2.2737368E-13 z" svg:height="0.10177104mm" draw:style-name="style-522" draw:transform="skewX(0.10458057354457433) rotate(0.10458057354457434) translate(111.479004mm,101.65742mm)" svg:viewBox="0.0 0.0 11.469022 10.177104" svg:width="0.11469022mm"/>
                  <draw:path svg:d="M 0.42472523 0.0 L 0.0 10.172437 L 5.5219684 8.842419 L 11.469022 1.1677972 L 0.42472523 0.0 z" svg:height="0.10172437mm" draw:style-name="style-523" draw:transform="skewX(0.10458057354457433) rotate(0.10458057354457434) translate(109.49768mm,103.365166mm)" svg:viewBox="0.0 0.0 11.469022 10.172437" svg:width="0.11469022mm"/>
                  <draw:path svg:d="M 0.42472523 0.0 L 0.0 10.339326 L 5.3096957 9.00464 L 11.469022 1.3300188 L 0.42472523 0.0 z" svg:height="0.10339326mm" draw:style-name="style-524" draw:transform="skewX(0.10458057354457433) rotate(0.10458057354457434) translate(108.26621mm,103.719215mm)" svg:viewBox="0.0 0.0 11.469022 10.339326" svg:width="0.11469022mm"/>
                  <draw:path svg:d="M 0.42472523 0.0 L 4.5474735E-13 10.177246 L 5.3096957 8.842419 L 11.469022 1.1679386 L 0.42472523 0.0 z" svg:height="0.10177246mm" draw:style-name="style-525" draw:transform="skewX(0.10458057354457433) rotate(0.10458057354457434) translate(107.98316mm,103.1601mm)" svg:viewBox="0.0 0.0 11.469022 10.177246" svg:width="0.11469022mm"/>
                  <draw:path svg:d="M 0.6371779 -2.2737368E-13 L 0.0 10.177104 L 5.5221486 8.842419 L 11.681475 1.1677972 L 0.6371779 -2.2737368E-13 z" svg:height="0.10177104mm" draw:style-name="style-526" draw:transform="skewX(0.10458057354457433) rotate(0.10458057354457434) translate(106.6313mm,102.627625mm)" svg:viewBox="0.0 0.0 11.681475 10.177104" svg:width="0.11681475mm"/>
                  <draw:path svg:d="M 0.6371779 0.0 L 2.2737368E-13 10.339467 L 5.5221486 9.00464 L 11.681475 1.3346859 L 0.6371779 0.0 z" svg:height="0.10339467mm" draw:style-name="style-527" draw:transform="skewX(0.10458057354457433) rotate(0.10458057354457434) translate(106.931244mm,102.908165mm)" svg:viewBox="0.0 0.0 11.681475 10.339467" svg:width="0.11681475mm"/>
                  <draw:path svg:d="M 10.831844 20.358875 L 22.725592 7.1786222 L 11.893747 0.0 L 12.1062 11.51179 L 0.0 13.347142 L 10.831844 20.358875 z" svg:height="0.20358875mm" draw:style-name="style-528" draw:transform="skewX(0.10458057354457433) rotate(0.10458057354457434) translate(107.13825mm,102.88974mm)" svg:viewBox="0.0 0.0 22.725592 20.358875" svg:width="0.22725591mm"/>
                  <draw:path svg:d="M 0.0 10.343993 L 19.752155 14.848718 L 24.849577 4.5047245 L 11.044297 8.341893 L 4.8849707 0.0 L 0.0 10.343993 z" svg:height="0.14848718mm" draw:style-name="style-529" draw:transform="skewX(0.10458057354457433) rotate(0.10458057354457434) translate(107.888115mm,103.47036mm)" svg:viewBox="0.0 0.0 24.849577 14.848718" svg:width="0.24849577mm"/>
                  <draw:path svg:d="M 4.5474735E-13 10.34866 L 19.752335 15.020132 L 24.849577 4.504583 L 11.044297 8.341893 L 5.097423 0.0 L 4.5474735E-13 10.34866 z" svg:height="0.15020132mm" draw:style-name="style-530" draw:transform="skewX(0.10458057354457433) rotate(0.10458057354457434) translate(108.89356mm,103.37652mm)" svg:viewBox="0.0 0.0 24.849577 15.020132" svg:width="0.24849577mm"/>
                  <draw:path svg:d="M 0.0 9.342943 L 17.840801 13.347001 L 22.300867 4.004058 L 9.982393 7.5077324 L 4.460245 0.0 L 0.0 9.342943 z" svg:height="0.13347001mm" draw:style-name="style-531" draw:transform="skewX(0.10458057354457433) rotate(0.10458057354457434) translate(110.02786mm,102.30969mm)" svg:viewBox="0.0 0.0 22.300867 13.347001" svg:width="0.22300866mm"/>
                  <draw:path svg:d="M 0.0 10.343993 L 19.752155 15.020132 L 24.637125 4.504583 L 11.044117 8.341893 L 4.8847904 0.0 L 0.0 10.343993 z" svg:height="0.15020132mm" draw:style-name="style-532" draw:transform="skewX(0.10458057354457433) rotate(0.10458057354457434) translate(110.29612mm,102.72436mm)" svg:viewBox="0.0 0.0 24.637125 15.020132" svg:width="0.24637125mm"/>
                  <draw:path svg:d="M 10.831844 20.521238 L 22.731533 7.174096 L 11.899689 -2.2737368E-13 L 12.1062 11.507264 L 0.0 13.342476 L 10.831844 20.521238 z" svg:height="0.20521238mm" draw:style-name="style-533" draw:transform="skewX(0.10458057354457433) rotate(0.10458057354457434) translate(110.62775mm,101.914566mm)" svg:viewBox="0.0 0.0 22.731533 20.521238" svg:width="0.22731532mm"/>
                  <draw:path svg:d="M 6.159326 11.345043 L 12.743378 4.0041995 L 6.5840516 0.0 L 6.796504 6.3399353 L 0.0 7.340985 L 6.159326 11.345043 z" svg:height="0.11345043mm" draw:style-name="style-534" draw:transform="skewX(0.10458057354457433) rotate(0.10458057354457434) translate(111.40296mm,101.49937mm)" svg:viewBox="0.0 0.0 12.743378 11.345043" svg:width="0.12743378mm"/>
                  <draw:path svg:d="M 0.0 9.338417 L 17.628347 13.342476 L 22.088413 4.1709466 L 9.769941 7.674621 L 4.460245 -2.2737368E-13 L 0.0 9.338417 z" svg:height="0.13342476mm" draw:style-name="style-535" draw:transform="skewX(0.10458057354457433) rotate(0.10458057354457434) translate(109.41107mm,102.70491mm)" svg:viewBox="0.0 0.0 22.088413 13.342476" svg:width="0.22088413mm"/>
                  <draw:path svg:d="M 0.0 9.34761 L 17.628347 13.51389 L 22.088594 4.1709466 L 9.769941 7.674621 L 4.460245 0.0 L 0.0 9.34761 z" svg:height="0.1351389mm" draw:style-name="style-536" draw:transform="skewX(0.10458057354457433) rotate(0.10458057354457434) translate(107.478325mm,103.1862mm)" svg:viewBox="0.0 0.0 22.088594 13.51389" svg:width="0.22088593mm"/>
                  <draw:path svg:d="M 0.0 9.176196 L 17.628347 13.347142 L 22.088594 4.0041995 L 9.982393 7.5077324 L 4.460245 -2.2737368E-13 L 0.0 9.176196 z" svg:height="0.13347143mm" draw:style-name="style-537" draw:transform="skewX(0.10458057354457433) rotate(0.10458057354457434) translate(107.093895mm,102.24859mm)" svg:viewBox="0.0 0.0 22.088594 13.347142" svg:width="0.22088593mm"/>
                  <draw:path svg:d="M 64.60343 296.1017 C 42.515015 272.9111 38.9044 243.71426 28.497282 220.18996 C 17.02826 196.3366 0.46199447 179.1522 0.03708919 155.79012 C -0.17518342 131.93208 -0.38763607 103.397995 27.222925 79.87835 C 54.408764 55.68209 114.09013 28.15824 163.78929 15.307025 C 212.63287 2.4650745 259.15207 -4.5468 321.38217 3.294639 C 383.82452 10.802372 490.2316 37.16295 534.8333 59.853035 C 577.52356 82.376305 569.6651 113.57517 580.9276 136.09843 C 592.39087 157.95436 604.70935 173.13672 602.379 189.98746 C 598.9807 206.17087 585.3879 215.347 564.1489 233.69931 C 542.6977 251.88475 523.37024 276.57693 474.09583 296.93588 C 423.75967 316.28925 318.62692 341.81552 265.95435 351.65915 C 212.85703 361.16898 192.89243 364.00522 159.34093 354.9959 C 125.12849 345.3192 86.47957 318.6249 64.60343 296.1017 z" svg:height="3.6046224mm" draw:style-name="style-538" draw:transform="skewX(0.10458057354457433) rotate(0.10458057354457434) translate(109.87752mm,98.417145mm)" svg:viewBox="0.0 0.0 602.6654 360.46225" svg:width="6.0266542mm"/>
                  <draw:path svg:d="M 4.621385 70.531654 C -2.175119 52.179333 -0.05113267 35.16177 2.0726736 23.316202 C 3.9842074 11.136927 8.869178 -2.7106698 16.727585 0.45922703 C 23.948814 3.4577093 32.019493 23.316202 46.674404 42.664906 C 60.910355 61.68457 82.35583 96.553856 100.408905 115.073 C 116.98111 132.75798 143.0991 138.76413 149.25842 151.77757 C 155.41776 164.9625 135.45314 179.64432 137.7894 193.82103 C 139.48848 207.6687 156.06087 223.68513 160.52094 233.52875 C 164.55646 242.70027 168.80424 249.21162 161.79529 248.54422 C 153.51216 246.87589 128.66258 236.03123 113.58295 225.68257 C 98.290855 215.34325 81.506195 202.99255 69.83084 187.31427 C 56.66256 170.45894 51.77759 149.27036 40.521023 129.58801 C 28.833784 109.57196 11.41789 88.38338 4.621385 70.531654 z" svg:height="2.4859123mm" draw:style-name="style-539" draw:transform="skewX(0.10458057354457433) rotate(0.10458057354457434) translate(109.95444mm,99.40222mm)" svg:viewBox="0.0 0.0 165.53972 248.59122" svg:width="1.6553973mm"/>
                  <draw:path svg:d="M 405.09644 0.35188076 C 393.8456 -2.818016 389.80432 16.039427 359.43854 32.38498 C 328.21738 48.234676 275.12006 79.43362 223.92833 95.11649 C 173.16727 110.13196 92.252884 115.47544 56.571457 123.98422 C 19.822191 131.49202 18.123112 136.65936 8.996289 144.00027 C -0.13647382 151.17436 -2.6792438 156.01732 3.0494156 168.85927 C 8.571564 181.70589 21.95212 213.07158 43.190903 220.41257 C 64.00514 226.91925 93.31478 214.4064 126.23522 208.567 C 157.88112 202.22707 197.59807 197.05507 234.76611 184.70897 C 272.1466 171.69554 317.8045 150.84065 347.9695 132.98894 C 377.4916 114.80343 399.1555 90.444954 412.11115 77.269295 C 424.21735 63.755333 423.15543 65.25691 422.09354 52.744 C 420.3943 39.396854 415.5093 3.6933336 405.09644 0.35188076 z" svg:height="2.2224004mm" draw:style-name="style-540" draw:transform="skewX(0.10458057354457433) rotate(0.10458057354457434) translate(111.45712mm,99.5089mm)" svg:viewBox="0.0 0.0 422.6967 222.24005" svg:width="4.226967mm"/>
                  <draw:path svg:d="M 500.07535 77.180756 C 491.58572 64.66785 473.102 44.14668 439.7568 32.968456 C 404.71255 21.285109 339.7215 14.115609 294.69485 8.939015 C 249.24368 3.4333124 210.79533 -3.240259 171.29678 1.7649196 C 131.36163 6.4363914 88.88389 25.122349 60.217182 37.301624 C 31.332264 49.4809 4.35888 55.653946 0.5358128 73.172035 C -3.9244325 90.1896 20.50042 117.21752 35.367603 138.73973 C 49.804123 159.59462 71.892715 182.95204 86.978294 197.7961 C 100.99585 211.81058 99.72149 220.82455 120.748184 223.48933 C 141.13751 225.66284 175.54459 216.98724 210.16393 212.81163 C 244.57098 208.64528 286.41174 208.14015 325.0666 197.7961 C 363.08426 186.45572 407.89847 161.93034 436.57092 146.7434 C 463.9692 131.22734 481.80984 118.714424 492.64166 107.20257 C 503.0488 95.53308 508.57095 89.36003 500.07535 77.180756 z" svg:height="2.2383327mm" draw:style-name="style-541" draw:transform="skewX(0.10458057354457433) rotate(0.10458057354457434) translate(110.330925mm,98.505714mm)" svg:viewBox="0.0 0.0 504.23843 223.83327" svg:width="5.0423846mm"/>
                  <draw:path svg:d="M 0.0 8.680267 L 12.95565 9.013904 L 11.256569 4.676139 L 1.4866284 0.0 L 0.0 8.680267 z" svg:height="0.09013904mm" draw:style-name="style-542" draw:transform="skewX(0.10458057354457433) rotate(0.10458057354457434) translate(115.09102mm,99.68624mm)" svg:viewBox="0.0 0.0 12.95565 9.013904" svg:width="0.1295565mm"/>
                  <draw:path svg:d="M 0.0 10.853852 L 20.389513 13.852264 L 24.2124 3.1745641 L 10.826082 8.012924 L 3.8171258 0.0 L 0.0 10.853852 z" svg:height="0.13852264mm" draw:style-name="style-543" draw:transform="skewX(0.10458057354457433) rotate(0.10458057354457434) translate(113.35888mm,98.98062mm)" svg:viewBox="0.0 0.0 24.2124 13.852264" svg:width="0.24212399mm"/>
                  <draw:path svg:d="M 7.433502 19.024261 L 24.21816 9.67665 L 16.784658 -1.1368684E-13 L 12.111961 11.011407 L 0.0 9.509832 L 7.433502 19.024261 z" svg:height="0.1902426mm" draw:style-name="style-544" draw:transform="skewX(0.10458057354457433) rotate(0.10458057354457434) translate(111.73031mm,98.66009mm)" svg:viewBox="0.0 0.0 24.21816 19.024261" svg:width="0.24218161mm"/>
                  <draw:path svg:d="M 0.0 8.842489 L 13.168103 9.009307 L 11.256569 4.8383603 L 1.4868084 -1.1368684E-13 L 0.0 8.842489 z" svg:height="0.09009307mm" draw:style-name="style-545" draw:transform="skewX(0.10458057354457433) rotate(0.10458057354457434) translate(113.93559mm,98.81114mm)" svg:viewBox="0.0 0.0 13.168103 9.009307" svg:width="0.13168103mm"/>
                  <draw:path svg:d="M 0.0 8.6756 L 12.949889 9.009307 L 11.256749 4.8382897 L 1.4868084 -1.1368684E-13 L 0.0 8.6756 z" svg:height="0.09009307mm" draw:style-name="style-546" draw:transform="skewX(0.10458057354457433) rotate(0.10458057354457434) translate(113.3695mm,98.83366mm)" svg:viewBox="0.0 0.0 12.949889 9.009307" svg:width="0.12949888mm"/>
                  <draw:path svg:d="M 0.0 8.842419 L 12.955831 9.009307 L 11.256749 4.8382897 L 1.4868084 0.0 L 0.0 8.842419 z" svg:height="0.09009307mm" draw:style-name="style-547" draw:transform="skewX(0.10458057354457433) rotate(0.10458057354457434) translate(112.92592mm,99.02784mm)" svg:viewBox="0.0 0.0 12.955831 9.009307" svg:width="0.12955831mm"/>
                  <draw:path svg:d="M 4.5474735E-13 8.680267 L 12.949709 9.013974 L 11.256569 4.6714716 L 1.2743558 -1.1368684E-13 L 4.5474735E-13 8.680267 z" svg:height="0.09013975mm" draw:style-name="style-548" draw:transform="skewX(0.10458057354457433) rotate(0.10458057354457434) translate(112.809746mm,98.76822mm)" svg:viewBox="0.0 0.0 12.949709 9.013974" svg:width="0.1294971mm"/>
                  <draw:path svg:d="M 4.5474735E-13 8.680267 L 13.162162 9.013904 L 11.2506275 4.6714716 L 1.4866284 0.0 L 4.5474735E-13 8.680267 z" svg:height="0.09013904mm" draw:style-name="style-549" draw:transform="skewX(0.10458057354457433) rotate(0.10458057354457434) translate(112.376724mm,98.92607mm)" svg:viewBox="0.0 0.0 13.162162 9.013904" svg:width="0.13162161mm"/>
                  <draw:path svg:d="M 0.0 8.6756 L 12.95565 9.009307 L 11.256569 4.8382897 L 1.4866284 0.0 L 0.0 8.6756 z" svg:height="0.09009307mm" draw:style-name="style-550" draw:transform="skewX(0.10458057354457433) rotate(0.10458057354457434) translate(112.209854mm,98.72387mm)" svg:viewBox="0.0 0.0 12.95565 9.009307" svg:width="0.1295565mm"/>
                  <draw:path svg:d="M 4.5474735E-13 8.680267 L 13.168283 9.013904 L 11.256749 4.6714716 L 1.4927499 0.0 L 4.5474735E-13 8.680267 z" svg:height="0.09013904mm" draw:style-name="style-551" draw:transform="skewX(0.10458057354457433) rotate(0.10458057354457434) translate(111.27616mm,99.21606mm)" svg:viewBox="0.0 0.0 13.168283 9.013904" svg:width="0.13168283mm"/>
                  <draw:path svg:d="M 0.0 8.680267 L 13.168103 9.013904 L 11.256569 4.6714716 L 1.4866284 -1.1368684E-13 L 0.0 8.680267 z" svg:height="0.09013904mm" draw:style-name="style-552" draw:transform="skewX(0.10458057354457433) rotate(0.10458057354457434) translate(111.16005mm,98.956474mm)" svg:viewBox="0.0 0.0 13.168103 9.013904" svg:width="0.13168103mm"/>
                  <draw:path svg:d="M 0.0 8.842489 L 12.949889 9.009307 L 11.256749 4.8382897 L 1.4868084 -1.1368684E-13 L 0.0 8.842489 z" svg:height="0.09009307mm" draw:style-name="style-553" draw:transform="skewX(0.10458057354457433) rotate(0.10458057354457434) translate(110.72914mm,99.11247mm)" svg:viewBox="0.0 0.0 12.949889 9.009307" svg:width="0.12949888mm"/>
                  <draw:path svg:d="M 7.2269907 19.024332 L 24.005888 9.681317 L 16.78448 0.0 L 12.10602 11.011407 L 0.0 9.5145 L 7.2269907 19.024332 z" svg:height="0.19024332mm" draw:style-name="style-554" draw:transform="skewX(0.10458057354457433) rotate(0.10458057354457434) translate(114.060165mm,99.437164mm)" svg:viewBox="0.0 0.0 24.005888 19.024332" svg:width="0.24005888mm"/>
                  <draw:path svg:d="M 0.0 10.6777 L 20.17706 13.847668 L 23.994005 3.1699677 L 10.831844 8.008328 L 3.8230674 -1.1368684E-13 L 0.0 10.6777 z" svg:height="0.13847667mm" draw:style-name="style-555" draw:transform="skewX(0.10458057354457433) rotate(0.10458057354457434) translate(113.41386mm,99.31549mm)" svg:viewBox="0.0 0.0 23.994005 13.847668" svg:width="0.23994006mm"/>
                  <draw:path svg:d="M 0.0 10.6777 L 20.389332 13.847597 L 24.2124 3.0030787 L 10.825903 8.008257 L 3.8171258 -1.1368684E-13 L 0.0 10.6777 z" svg:height="0.13847597mm" draw:style-name="style-556" draw:transform="skewX(0.10458057354457433) rotate(0.10458057354457434) translate(112.16761mm,99.25002mm)" svg:viewBox="0.0 0.0 24.2124 13.847597" svg:width="0.24212399mm"/>
                  <draw:path svg:d="M 0.0 8.675671 L 12.955831 8.837822 L 11.256749 4.671542 L 1.4868084 -1.1368684E-13 L 0.0 8.675671 z" svg:height="0.08837822mm" draw:style-name="style-557" draw:transform="skewX(0.10458057354457433) rotate(0.10458057354457434) translate(112.866776mm,98.51065mm)" svg:viewBox="0.0 0.0 12.955831 8.837822" svg:width="0.12955831mm"/>
                  <draw:path svg:d="M 4.5474735E-13 8.842489 L 13.162342 9.009307 L 11.250808 4.8430276 L 1.4868084 0.0 L 4.5474735E-13 8.842489 z" svg:height="0.09009307mm" draw:style-name="style-558" draw:transform="skewX(0.10458057354457433) rotate(0.10458057354457434) translate(113.68212mm,98.40326mm)" svg:viewBox="0.0 0.0 13.162342 9.009307" svg:width="0.13162342mm"/>
                  <draw:path svg:d="M 0.0 8.6756 L 12.95565 9.009307 L 11.256569 4.8382897 L 1.4866284 0.0 L 0.0 8.6756 z" svg:height="0.09009307mm" draw:style-name="style-559" draw:transform="skewX(0.10458057354457433) rotate(0.10458057354457434) translate(111.5571mm,98.95008mm)" svg:viewBox="0.0 0.0 12.95565 9.009307" svg:width="0.1295565mm"/>
                  <draw:path svg:d="M 0.0 8.680267 L 12.95565 9.013904 L 11.256569 4.6714716 L 1.4866284 -1.1368684E-13 L 0.0 8.680267 z" svg:height="0.09013904mm" draw:style-name="style-560" draw:transform="skewX(0.10458057354457433) rotate(0.10458057354457434) translate(112.83932mm,99.38581mm)" svg:viewBox="0.0 0.0 12.95565 9.013904" svg:width="0.1295565mm"/>
                  <draw:path svg:d="M 7.433682 19.019665 L 24.2124 9.67665 L 16.778717 -1.1368684E-13 L 12.318652 11.011336 L 4.5474735E-13 9.509832 L 7.433682 19.019665 z" svg:height="0.19019665mm" draw:style-name="style-561" draw:transform="skewX(0.10458057354457433) rotate(0.10458057354457434) translate(114.391846mm,98.52336mm)" svg:viewBox="0.0 0.0 24.2124 19.019665" svg:width="0.24212399mm"/>
                  <draw:path svg:d="M 4.5474735E-13 8.670933 L 13.168103 9.00464 L 11.256569 4.8382897 L 1.4866284 -1.1368684E-13 L 4.5474735E-13 8.670933 z" svg:height="0.0900464mm" draw:style-name="style-562" draw:transform="skewX(0.10458057354457433) rotate(0.10458057354457434) translate(114.514366mm,98.968475mm)" svg:viewBox="0.0 0.0 13.168103 9.00464" svg:width="0.13168103mm"/>
                  <draw:path svg:d="M 0.0 8.837822 L 12.95565 9.00464 L 11.256569 4.8382897 L 1.2743558 0.0 L 0.0 8.837822 z" svg:height="0.0900464mm" draw:style-name="style-563" draw:transform="skewX(0.10458057354457433) rotate(0.10458057354457434) translate(113.88912mm,99.26728mm)" svg:viewBox="0.0 0.0 12.95565 9.00464" svg:width="0.1295565mm"/>
                  <draw:path svg:d="M 4.5474735E-13 8.680267 L 12.95565 9.013904 L 11.256569 4.6714716 L 1.4866284 -1.1368684E-13 L 4.5474735E-13 8.680267 z" svg:height="0.09013904mm" draw:style-name="style-564" draw:transform="skewX(0.10458057354457433) rotate(0.10458057354457434) translate(113.72014mm,99.06689mm)" svg:viewBox="0.0 0.0 12.95565 9.013904" svg:width="0.1295565mm"/>
                  <draw:path svg:d="M 0.0 10.849185 L 20.389513 14.019153 L 24.2124 3.1745641 L 11.050239 8.012924 L 4.041281 -2.2737368E-13 L 0.0 10.849185 z" svg:height="0.14019153mm" draw:style-name="style-565" draw:transform="skewX(0.10458057354457433) rotate(0.10458057354457434) translate(111.69651mm,100.302605mm)" svg:viewBox="0.0 0.0 24.2124 14.019153" svg:width="0.24212399mm"/>
                  <draw:path svg:d="M 7.4394436 19.024261 L 24.21816 9.67665 L 16.784658 -1.1368684E-13 L 12.324414 11.011336 L 4.5474735E-13 9.514428 L 7.4394436 19.024261 z" svg:height="0.1902426mm" draw:style-name="style-566" draw:transform="skewX(0.10458057354457433) rotate(0.10458057354457434) translate(110.87272mm,99.24162mm)" svg:viewBox="0.0 0.0 24.21816 19.024261" svg:width="0.24218161mm"/>
                  <draw:path svg:d="M 0.0 8.680267 L 12.95565 9.013904 L 11.256569 4.676139 L 1.4866284 0.0 L 0.0 8.680267 z" svg:height="0.09013904mm" draw:style-name="style-567" draw:transform="skewX(0.10458057354457433) rotate(0.10458057354457434) translate(112.947044mm,99.49189mm)" svg:viewBox="0.0 0.0 12.95565 9.013904" svg:width="0.1295565mm"/>
                  <draw:path svg:d="M 0.0 8.680267 L 13.162162 9.013974 L 11.250808 4.6714716 L 1.4868084 0.0 L 0.0 8.680267 z" svg:height="0.09013975mm" draw:style-name="style-568" draw:transform="skewX(0.10458057354457433) rotate(0.10458057354457434) translate(112.47178mm,99.35896mm)" svg:viewBox="0.0 0.0 13.162162 9.013974" svg:width="0.13162161mm"/>
                  <draw:path svg:d="M 0.0 8.680267 L 12.95565 9.013974 L 11.256569 4.6714716 L 1.4866284 -1.1368684E-13 L 0.0 8.680267 z" svg:height="0.09013975mm" draw:style-name="style-569" draw:transform="skewX(0.10458057354457433) rotate(0.10458057354457434) translate(112.0282mm,99.553154mm)" svg:viewBox="0.0 0.0 12.95565 9.013974" svg:width="0.1295565mm"/>
                  <draw:path svg:d="M 4.5474735E-13 8.6756 L 12.949889 8.842419 L 11.250808 4.676139 L 1.4868084 0.0 L 4.5474735E-13 8.6756 z" svg:height="0.08842418mm" draw:style-name="style-570" draw:transform="skewX(0.10458057354457433) rotate(0.10458057354457434) translate(111.912025mm,99.293625mm)" svg:viewBox="0.0 0.0 12.949889 8.842419" svg:width="0.12949888mm"/>
                  <draw:path svg:d="M 0.0 8.675671 L 12.955831 9.009307 L 11.256569 4.8383603 L 1.2802973 0.0 L 0.0 8.675671 z" svg:height="0.09009307mm" draw:style-name="style-571" draw:transform="skewX(0.10458057354457433) rotate(0.10458057354457434) translate(111.48112mm,99.44958mm)" svg:viewBox="0.0 0.0 12.955831 9.009307" svg:width="0.12955831mm"/>
                  <draw:path svg:d="M 0.0 8.680267 L 13.168103 9.013904 L 11.256569 4.6714716 L 1.4866284 -2.2737368E-13 L 0.0 8.680267 z" svg:height="0.09013904mm" draw:style-name="style-572" draw:transform="skewX(0.10458057354457433) rotate(0.10458057354457434) translate(111.14104mm,99.49026mm)" svg:viewBox="0.0 0.0 13.168103 9.013904" svg:width="0.13168103mm"/>
                  <draw:path svg:d="M 7.433682 18.857443 L 24.2124 9.509832 L 16.778717 -2.2737368E-13 L 12.318652 10.844589 L 0.0 9.343014 L 7.433682 18.857443 z" svg:height="0.18857443mm" draw:style-name="style-573" draw:transform="skewX(0.10458057354457433) rotate(0.10458057354457434) translate(113.32303mm,99.752754mm)" svg:viewBox="0.0 0.0 24.2124 18.857443" svg:width="0.24212399mm"/>
                  <draw:path svg:d="M 0.0 10.844518 L 20.389332 14.019153 L 24.206459 3.1699677 L 10.825903 8.008257 L 3.8169458 0.0 L 0.0 10.844518 z" svg:height="0.14019153mm" draw:style-name="style-574" draw:transform="skewX(0.10458057354457433) rotate(0.10458057354457434) translate(112.516136mm,99.83917mm)" svg:viewBox="0.0 0.0 24.206459 14.019153" svg:width="0.24206458mm"/>
                  <draw:path svg:d="M 0.0 10.6777 L 20.389513 13.847668 L 24.206459 3.0031495 L 10.826082 7.8414392 L 3.8171258 -1.1368684E-13 L 0.0 10.6777 z" svg:height="0.13847667mm" draw:style-name="style-575" draw:transform="skewX(0.10458057354457433) rotate(0.10458057354457434) translate(111.22764mm,99.81001mm)" svg:viewBox="0.0 0.0 24.206459 13.847668" svg:width="0.24206458mm"/>
                  <draw:path svg:d="M 4.5474735E-13 8.680197 L 13.162162 9.013904 L 11.256569 4.6714716 L 1.4866284 0.0 L 4.5474735E-13 8.680197 z" svg:height="0.09013904mm" draw:style-name="style-576" draw:transform="skewX(0.10458057354457433) rotate(0.10458057354457434) translate(111.969055mm,99.03429mm)" svg:viewBox="0.0 0.0 13.162162 9.013904" svg:width="0.13162161mm"/>
                  <draw:path svg:d="M 4.5474735E-13 8.680267 L 12.95565 9.013974 L 11.256569 4.676139 L 1.2741758 -2.2737368E-13 L 4.5474735E-13 8.680267 z" svg:height="0.09013975mm" draw:style-name="style-577" draw:transform="skewX(0.10458057354457433) rotate(0.10458057354457434) translate(112.786514mm,98.92831mm)" svg:viewBox="0.0 0.0 12.95565 9.013974" svg:width="0.1295565mm"/>
                  <draw:path svg:d="M 0.0 8.6756 L 13.162342 9.009307 L 11.250808 4.8383603 L 1.4868084 -2.2737368E-13 L 0.0 8.6756 z" svg:height="0.09009307mm" draw:style-name="style-578" draw:transform="skewX(0.10458057354457433) rotate(0.10458057354457434) translate(111.9416mm,99.909546mm)" svg:viewBox="0.0 0.0 13.162342 9.009307" svg:width="0.13162342mm"/>
                  <draw:path svg:d="M 4.5474735E-13 8.680267 L 12.949889 9.013974 L 11.256749 4.6714716 L 1.4868084 -2.2737368E-13 L 4.5474735E-13 8.680267 z" svg:height="0.09013975mm" draw:style-name="style-579" draw:transform="skewX(0.10458057354457433) rotate(0.10458057354457434) translate(111.84654mm,100.920975mm)" svg:viewBox="0.0 0.0 12.949889 9.013974" svg:width="0.12949888mm"/>
                  <draw:path svg:d="M 0.0 8.842489 L 12.95565 9.009307 L 11.256569 4.8383603 L 1.4866284 0.0 L 0.0 8.842489 z" svg:height="0.09009307mm" draw:style-name="style-580" draw:transform="skewX(0.10458057354457433) rotate(0.10458057354457434) translate(112.74215mm,100.92599mm)" svg:viewBox="0.0 0.0 12.95565 9.009307" svg:width="0.1295565mm"/>
                  <draw:path svg:d="M 4.672518 0.0 L 0.0 9.509832 L 5.5221486 9.676721 L 14.660673 4.1710176 L 4.672518 0.0 z" svg:height="0.09676721mm" draw:style-name="style-581" draw:transform="skewX(0.10458057354457433) rotate(0.10458057354457434) translate(113.84688mm,100.72616mm)" svg:viewBox="0.0 0.0 14.660673 9.676721" svg:width="0.14660673mm"/>
                  <draw:path svg:d="M 4.672518 -2.2737368E-13 L 0.0 9.509832 L 5.734421 9.67665 L 14.654732 4.0041285 L 4.672518 -2.2737368E-13 z" svg:height="0.0967665mm" draw:style-name="style-582" draw:transform="skewX(0.10458057354457433) rotate(0.10458057354457434) translate(114.39396mm,100.02455mm)" svg:viewBox="0.0 0.0 14.654732 9.67665" svg:width="0.14654732mm"/>
                  <draw:path svg:d="M 4.672518 0.0 L 4.5474735E-13 9.509832 L 5.734421 9.676721 L 14.660673 3.9995322 L 4.672518 0.0 z" svg:height="0.09676721mm" draw:style-name="style-583" draw:transform="skewX(0.10458057354457433) rotate(0.10458057354457434) translate(114.80797mm,100.20589mm)" svg:viewBox="0.0 0.0 14.660673 9.676721" svg:width="0.14660673mm"/>
                  <draw:path svg:d="M 4.8849707 0.0 L 4.5474735E-13 9.509832 L 5.734421 9.676579 L 14.867184 4.1709466 L 4.8849707 0.0 z" svg:height="0.096765794mm" draw:style-name="style-584" draw:transform="skewX(0.10458057354457433) rotate(0.10458057354457434) translate(112.31125mm,101.358734mm)" svg:viewBox="0.0 0.0 14.867184 9.676579" svg:width="0.14867184mm"/>
                  <draw:path svg:d="M 4.672518 -2.2737368E-13 L 0.0 9.509832 L 5.5221486 9.676721 L 14.654911 3.9995322 L 4.672518 -2.2737368E-13 z" svg:height="0.09676721mm" draw:style-name="style-585" draw:transform="skewX(0.10458057354457433) rotate(0.10458057354457434) translate(111.05655mm,101.379715mm)" svg:viewBox="0.0 0.0 14.654911 9.676721" svg:width="0.14654912mm"/>
                  <draw:path svg:d="M 4.672698 -2.2737368E-13 L 0.0 9.509832 L 5.734601 9.676721 L 14.660853 3.9995322 L 4.672698 -2.2737368E-13 z" svg:height="0.09676721mm" draw:style-name="style-586" draw:transform="skewX(0.10458057354457433) rotate(0.10458057354457434) translate(111.03542mm,100.74949mm)" svg:viewBox="0.0 0.0 14.660853 9.676721" svg:width="0.14660853mm"/>
                  <draw:path svg:d="M 4.8849707 -1.1368684E-13 L 0.0 9.509832 L 5.734421 9.676721 L 14.654911 4.0041995 L 4.8849707 -1.1368684E-13 z" svg:height="0.09676721mm" draw:style-name="style-587" draw:transform="skewX(0.10458057354457433) rotate(0.10458057354457434) translate(110.04265mm,99.86226mm)" svg:viewBox="0.0 0.0 14.654911 9.676721" svg:width="0.14654912mm"/>
                  <draw:path svg:d="M 4.8849707 -2.2737368E-13 L 0.0 9.509832 L 5.734601 9.676721 L 14.654911 4.0041995 L 4.8849707 -2.2737368E-13 z" svg:height="0.09676721mm" draw:style-name="style-588" draw:transform="skewX(0.10458057354457433) rotate(0.10458057354457434) translate(110.19473mm,100.22039mm)" svg:viewBox="0.0 0.0 14.654911 9.676721" svg:width="0.14654912mm"/>
                  <draw:path svg:d="M 7.433502 19.019665 L 24.21222 9.509832 L 16.99099 -2.2737368E-13 L 12.318473 10.844518 L 0.0 9.342943 L 7.433502 19.019665 z" svg:height="0.19019665mm" draw:style-name="style-589" draw:transform="skewX(0.10458057354457433) rotate(0.10458057354457434) translate(110.374275mm,100.28878mm)" svg:viewBox="0.0 0.0 24.21222 19.019665" svg:width="0.2421222mm"/>
                  <draw:path svg:d="M 0.0 8.6756 L 16.778717 18.018614 L 25.91148 9.509832 L 11.262511 9.509832 L 9.138704 -2.2737368E-13 L 0.0 8.6756 z" svg:height="0.18018614mm" draw:style-name="style-590" draw:transform="skewX(0.10458057354457433) rotate(0.10458057354457434) translate(110.81997mm,101.04219mm)" svg:viewBox="0.0 0.0 25.91148 18.018614" svg:width="0.2591148mm"/>
                  <draw:path svg:d="M 0.0 8.675671 L 16.778717 18.023281 L 25.917423 9.5145 L 11.262511 9.681317 L 9.138704 0.0 L 0.0 8.675671 z" svg:height="0.18023281mm" draw:style-name="style-591" draw:transform="skewX(0.10458057354457433) rotate(0.10458057354457434) translate(111.76416mm,101.21983mm)" svg:viewBox="0.0 0.0 25.917423 18.023281" svg:width="0.25917423mm"/>
                  <draw:path svg:d="M 0.0 7.669954 L 15.085578 16.016514 L 23.156439 8.508782 L 10.200607 8.508782 L 8.289074 0.0 L 0.0 7.669954 z" svg:height="0.16016515mm" draw:style-name="style-592" draw:transform="skewX(0.10458057354457433) rotate(0.10458057354457434) translate(113.23425mm,100.47005mm)" svg:viewBox="0.0 0.0 23.156439 16.016514" svg:width="0.23156439mm"/>
                  <draw:path svg:d="M 4.5474735E-13 8.508782 L 16.784658 18.018614 L 25.917423 9.343014 L 11.474963 9.509832 L 9.138704 -2.2737368E-13 L 4.5474735E-13 8.508782 z" svg:height="0.18018614mm" draw:style-name="style-593" draw:transform="skewX(0.10458057354457433) rotate(0.10458057354457434) translate(113.29551mm,100.95346mm)" svg:viewBox="0.0 0.0 25.917423 18.018614" svg:width="0.25917423mm"/>
                  <draw:path svg:d="M 7.433502 18.852846 L 24.21816 9.509832 L 16.778717 0.0 L 12.318473 10.844518 L 0.0 9.343014 L 7.433502 18.852846 z" svg:height="0.18852846mm" draw:style-name="style-594" draw:transform="skewX(0.10458057354457433) rotate(0.10458057354457434) translate(113.92075mm,100.26379mm)" svg:viewBox="0.0 0.0 24.21816 18.852846" svg:width="0.24218161mm"/>
                  <draw:path svg:d="M 4.041281 10.506286 L 13.3864975 5.334218 L 9.345216 0.0 L 6.796504 6.0062284 L 0.0 5.172067 L 4.041281 10.506286 z" svg:height="0.10506286mm" draw:style-name="style-595" draw:transform="skewX(0.10458057354457433) rotate(0.10458057354457434) translate(114.818474mm,100.043785mm)" svg:viewBox="0.0 0.0 13.3864975 10.506286" svg:width="0.13386497mm"/>
                  <draw:path svg:d="M 0.0 7.669954 L 14.867184 16.016514 L 22.938044 8.508782 L 9.982214 8.508782 L 8.076621 0.0 L 0.0 7.669954 z" svg:height="0.16016515mm" draw:style-name="style-596" draw:transform="skewX(0.10458057354457433) rotate(0.10458057354457434) translate(112.51402mm,100.69499mm)" svg:viewBox="0.0 0.0 22.938044 16.016514" svg:width="0.22938044mm"/>
                  <draw:path svg:d="M 4.5474735E-13 7.669954 L 15.079637 16.016584 L 23.150497 8.341964 L 10.194846 8.508782 L 8.283313 0.0 L 4.5474735E-13 7.669954 z" svg:height="0.16016585mm" draw:style-name="style-597" draw:transform="skewX(0.10458057354457433) rotate(0.10458057354457434) translate(110.57283mm,100.652145mm)" svg:viewBox="0.0 0.0 23.150497 16.016584" svg:width="0.23150496mm"/>
                  <draw:path svg:d="M 4.5474735E-13 7.669954 L 14.867364 16.016514 L 23.150497 8.341964 L 10.194666 8.508782 L 8.076801 0.0 L 4.5474735E-13 7.669954 z" svg:height="0.16016515mm" draw:style-name="style-598" draw:transform="skewX(0.10458057354457433) rotate(0.10458057354457434) translate(110.621414mm,99.62202mm)" svg:viewBox="0.0 0.0 23.150497 16.016514" svg:width="0.23150496mm"/>
                </draw:g>
              </draw:g>
            </draw:g>
            <draw:g draw:id="g6162">
              <draw:path svg:d="M 690.65955 216.12224 C 673.5181 202.80989 657.47015 187.05199 637.94574 177.17595 C 628.6097 172.45438 617.6492 166.14407 607.31793 164.34558 C 595.8666 162.35075 582.4873 162.22133 573.3565 154.14377 C 585.44604 144.52211 604.50195 151.77405 617.69824 154.66145 C 639.6996 159.47675 657.2827 164.17601 677.3695 174.09221 C 686.29047 178.49692 712.8304 194.01833 722.24677 191.66646 C 728.53925 190.09111 739.04895 192.7866 741.48566 187.15462 C 752.87897 192.34926 771.30115 181.30844 781.51636 175.95763 C 792.1109 170.41045 810.74725 151.11357 806.6773 137.52455 C 802.04944 122.09241 802.04944 98.15877 804.29865 82.31159 C 807.4582 60.10949 823.3054 37.74672 834.2168 17.485905 C 837.1845 11.97889 839.7372 3.700517 845.97614 1.1032052 C 856.2449 -3.1765578 863.7824 5.7444496 865.5765 15.000162 C 869.63306 35.908073 862.3633 55.77617 856.0262 75.48361 C 852.157 87.528534 853.0629 114.71551 857.1374 126.84077 C 861.0423 138.45279 864.8267 136.60077 875.18024 133.01273 C 883.9629 129.96915 892.68756 126.715805 901.4791 123.67222 C 917.536 118.11165 933.3564 114.37188 949.516 109.73956 C 960.1016 106.704895 970.8836 108.54801 981.3308 103.32661 C 990.3099 98.84602 997.1735 101.028305 1006.5006 93.82991 C 1021.433 82.31159 1038.3334 73.20315 1052.1902 60.332626 C 1056.403 56.418804 1074.245 29.044388 1078.4578 31.851448 C 1084.5093 35.88576 1062.3741 75.496994 1058.5763 82.396385 C 1053.1631 92.24118 1046.3931 101.42995 1038.3245 109.26652 C 1028.0557 119.24965 1018.1796 121.476555 1006.03204 127.55034 C 995.9329 132.59769 985.2 135.94473 975.39984 140.84929 C 967.52765 144.78989 958.0933 144.57567 950.9441 150.10947 C 956.4243 157.06686 975.0785 147.50323 983.49524 146.63747 C 1002.6761 144.66939 1022.46387 144.66046 1040.9441 150.8235 C 1078.6542 163.39502 1105.5599 190.01523 1126.3385 223.0127 C 1146.577 255.16672 1162.6161 289.8243 1172.2601 326.54813 C 1180.4894 357.87656 1183.8588 389.5218 1190.1913 421.18045 C 1195.9974 450.2061 1194.3773 485.6045 1186.273 513.67505 C 1177.7938 543.0622 1175.7632 578.6525 1161.0988 605.81274 C 1157.4036 612.6541 1152.0796 618.82153 1148.2772 625.0516 C 1146.269 628.3317 1145.7871 631.7501 1142.5828 634.4278 C 1138.9457 637.458 1140.106 643.7772 1135.4559 647.96326 C 1129.9087 652.95703 1123.402 656.5005 1117.172 659.72253 C 1087.2538 675.17255 1059.5938 701.55176 1026.931 711.0083 C 1011.10175 715.59155 993.6435 723.8342 976.8235 723.8342 C 964.50635 723.8342 945.36566 726.5252 935.262 731.43427 C 927.0684 725.2667 902.0994 730.5417 891.8218 730.7871 C 880.0848 731.0772 869.61523 731.2156 858.33344 729.5286 C 841.84357 727.07416 826.81757 725.71747 810.71606 720.0319 C 805.1287 718.0594 799.6886 716.7697 793.7353 717.05975 C 788.5005 717.3276 780.79785 712.15076 775.21497 710.7718 C 761.0547 707.2819 747.9655 705.74225 734.37646 699.9675 C 707.6492 688.6098 685.0588 668.50964 661.71423 651.645 C 650.9858 680.1976 631.22485 707.4158 613.27124 731.43427 C 594.8535 756.073 571.6964 773.60706 548.20905 793.4127 C 522.2538 815.2935 488.10938 835.17944 454.6478 838.76306 C 428.86658 841.5254 402.95145 850.4777 376.99622 849.6878 C 353.57578 848.9783 331.9449 844.4619 309.79636 840.90063 C 288.4868 837.4777 258.43027 833.8094 234.8581 826.30304 C 174.34789 807.05084 112.60147 774.20953 72.776024 723.45483 C 46.807373 690.35925 29.009983 652.66693 11.721348 614.52844 C 4.2462673 598.04755 5.6029387 574.46643 3.3492575 556.4192 C 0.8902905 536.75635 -1.778425 517.47736 1.5820144 497.877 C 6.8614297 467.09305 5.2325315 429.58377 18.42884 400.99997 C 34.35634 366.49857 52.707108 332.8897 79.78252 305.8098 C 91.57752 294.01483 104.66227 283.6479 118.04601 273.72275 C 126.520744 267.43475 141.47537 266.85907 151.64594 262.4454 C 137.40535 256.81793 128.07823 246.64735 112.46313 244.0411 C 108.44666 243.37169 100.619026 236.51694 101.77488 232.28625 C 103.769714 225.00754 131.7823 237.95839 139.05656 239.05177 C 143.72458 239.75241 151.51207 241.26082 155.91678 239.05177 C 158.3802 237.82005 159.63423 234.58458 162.56624 234.18294 C 167.08253 233.56708 175.10654 237.14618 180.14049 237.03462 C 192.07385 236.76685 208.8225 233.67863 222.11699 230.80464 C 238.10251 227.34602 253.91397 223.08409 269.54248 218.27327 C 281.05188 214.73433 294.449 212.92693 305.52106 208.30351 C 293.9804 198.2356 284.86304 185.40524 281.19913 170.36134 C 279.23553 162.26595 272.9654 131.56233 282.48886 126.140114 C 292.07483 120.68218 288.74115 135.83318 289.6114 140.14864 C 292.7353 155.68343 306.83755 169.12517 318.58347 176.95728 C 329.78494 184.42789 338.71933 195.08044 349.92526 202.84114 C 361.9657 211.18646 376.50977 216.05977 390.4067 220.25919 C 406.03967 224.98523 421.29776 230.6038 433.66846 241.56876 C 438.54626 245.88422 443.24997 247.12039 445.9767 253.6583 C 448.23483 259.06265 449.24786 264.6902 452.27362 269.80447 C 460.46274 263.17285 464.57294 254.18045 471.9364 246.81693 C 485.5924 233.16096 500.28372 226.52934 516.38525 216.85413 C 538.17236 203.76938 559.55774 196.5353 584.77216 208.54451 C 601.48065 216.49712 608.99146 231.05902 600.92285 248.55739 C 598.2095 254.44374 596.2727 255.56387 590.3596 255.56387 C 585.3033 255.56387 583.8172 261.2628 582.0499 261.2628 C 567.1355 261.2628 552.70746 260.87454 537.99384 263.63696 C 526.93964 265.71216 490.09082 273.08905 492.2865 290.70792 C 492.73724 294.3272 490.14883 303.5115 492.88004 306.38104 C 495.53537 309.17026 509.92322 304.95743 514.37256 302.93582 C 538.96674 291.7656 567.89417 300.70447 590.48004 313.7401 C 598.1738 285.49545 609.942 261.99915 633.26874 243.85814 C 646.8801 233.27698 661.9195 225.10127 679.05194 222.07999 C 683.7066 221.23207 690.8648 217.36288 690.65955 216.12224 z" svg:height="8.49737mm" draw:style-name="style-599" svg:viewBox="0.0 0.0 1193.6544 849.737" svg:width="11.936543mm" svg:x="94.26383mm" svg:y="74.27226mm"/>
              <draw:path svg:d="M 64.43741 0.0 C 55.877888 0.37040782 47.33171 1.9769781 38.946243 5.118754 C 33.970337 6.9841743 28.302643 3.887035 26.602356 10.697173 C 25.73209 14.151321 23.906847 18.007135 21.131052 20.314362 C 16.373735 24.277271 6.283484 25.790142 -1.1368684E-13 28.744467 C 5.038418 31.118649 9.376197 34.82271 14.490474 37.054077 C 29.471851 43.60092 46.354397 46.80516 61.98289 52.01763 C 80.56573 58.21191 95.582855 77.86579 113.27758 86.92514 C 116.87454 88.76826 129.37914 93.30685 134.65854 98.3676 C 116.98166 63.04505 93.788795 29.936028 64.43741 0.0 z" svg:height="0.983676mm" draw:style-name="style-600" svg:viewBox="0.0 0.0 134.65854 98.3676" svg:width="1.3465855mm" svg:x="103.602mm" svg:y="75.77086mm"/>
              <draw:path svg:d="M 3.7129986 1.6110135 C 3.6014576 0.42839152 2.9945185 0.03568227 2.2313673 0.0 C 1.5039667 2.2001114 0.74530995 4.3778872 0.0 6.5690784 C 2.347403 5.0830207 3.891478 3.4407513 3.7129986 1.6110135 z" svg:height="0.065690786mm" draw:style-name="style-601" svg:viewBox="0.0 0.0 3.7269988 6.5690784" svg:width="0.037269987mm" svg:x="105.03243mm" svg:y="81.00042mm"/>
              <draw:path svg:d="M 455.33282 58.95046 C 455.28824 59.23161 455.2659 59.512764 455.14987 59.793915 C 451.24948 68.96037 413.6509 74.43168 405.52426 73.8069 C 397.1388 73.1598 385.47314 72.976845 376.43173 69.65209 C 363.34695 64.83235 351.08334 53.590714 342.59525 44.83482 C 334.04907 36.020927 319.63446 13.546596 314.10065 32.959488 C 302.51984 30.638863 297.49484 6.861414 284.29404 10.63689 C 276.752 12.79686 268.81284 -11.980253 266.60382 7.5531325 C 264.82318 23.297678 276.68506 41.840336 277.87662 58.544353 C 279.06824 75.15019 278.47464 91.0643 278.47464 108.7412 C 278.47464 127.76138 277.18048 146.71906 276.38605 165.70801 C 276.02017 174.56654 276.27008 183.46075 276.8145 191.82838 C 276.95288 193.95712 278.22922 200.46826 277.05103 202.27567 C 269.7634 213.42358 262.77478 180.29222 261.07443 175.03957 C 255.737 158.52301 249.07414 143.67548 241.42949 128.18532 C 228.46075 101.881966 224.68974 77.9394 220.06194 50.060688 C 214.46562 59.86085 213.87659 71.54875 207.80276 81.09902 C 200.07333 93.25551 195.74448 106.94718 190.24191 120.165794 C 184.46268 134.0226 180.09364 146.1389 177.78642 161.1337 C 176.44759 169.8048 179.28146 197.79059 170.19087 199.42844 C 167.16959 178.27509 165.57191 157.07709 163.63065 135.81662 C 161.9973 117.80947 157.13286 98.383194 157.13286 80.57687 C 157.13286 62.28413 157.39175 39.600048 168.76276 24.417822 C 159.4044 22.195375 143.67772 28.831459 133.74368 29.518719 C 115.2858 30.790596 97.184944 29.447319 79.4813 23.9403 C 76.098564 26.06457 74.28224 29.192947 74.73297 32.963947 C 51.776672 31.59835 24.70568 48.614758 10.951529 65.35001 C 7.2563705 69.848465 3.512184 74.404915 0.0 79.12649 C 116.87012 156.47906 109.23438 304.32056 148.55107 422.2751 C 169.2269 484.29816 281.81726 488.8814 358.59863 524.70825 C 371.81277 522.19574 384.70114 518.9692 396.37564 515.2339 C 413.30722 509.8161 426.82938 503.41656 441.4894 493.64316 C 444.3233 491.7554 455.49347 489.04205 461.40216 485.3023 C 462.1474 483.11554 462.90613 480.93326 463.6335 478.73315 C 462.0894 478.64838 459.85803 480.13892 459.42514 480.34424 C 455.1142 473.87323 460.9737 469.11148 466.994 468.19217 C 509.0865 334.12268 515.5619 183.38936 455.33282 58.95046 z" svg:height="5.2470827mm" draw:style-name="style-602" svg:viewBox="0.0 0.0 499.5587 524.70825" svg:width="4.995587mm" svg:x="100.41832mm" svg:y="76.213135mm"/>
              <draw:path svg:d="M 183.47646 265.34024 C 182.01266 256.6915 181.84746 245.4588 180.3838 235.65414 C 178.21481 221.04764 172.71675 205.57977 171.12807 189.5898 C 170.05257 178.75876 166.94644 170.60979 162.81847 160.14467 C 158.53864 149.30023 154.80779 126.53583 145.36916 119.181244 C 140.77696 115.60212 128.96858 134.60445 130.52608 121.198395 C 131.69528 111.10815 139.85767 122.264984 142.15598 112.17475 C 144.4632 102.111275 122.421776 76.84328 116.75408 68.7211 C 105.24914 52.24022 91.90554 34.728447 74.74189 23.718868 C 52.52641 9.469369 26.196232 -1.0537676 1.1368684E-13 0.08423467 C 29.346962 30.020262 52.539757 63.129288 70.22114 98.451836 C 71.8679 100.02718 72.778275 101.65161 72.528366 103.262665 C 132.75745 227.70602 126.282 378.4349 84.19395 512.5044 C 88.522804 511.8484 92.932014 513.1515 93.71743 517.28845 C 101.06308 509.4251 135.13611 504.85526 123.640076 488.79388 C 140.15668 491.65002 146.19917 467.07373 152.61217 457.45206 C 165.4738 438.15073 176.8582 411.74026 172.08305 387.87357 C 171.13692 390.90823 169.5571 391.27417 167.80771 393.56802 C 166.14317 392.63086 164.7374 391.31436 164.71956 389.53372 C 164.66605 382.72803 170.05257 386.3384 170.65944 385.97247 C 170.69962 385.94568 173.31477 388.2886 175.63983 384.7854 C 177.81767 381.50974 177.57227 377.07376 178.49156 373.38757 C 180.5087 365.3234 183.90927 359.88333 184.53412 351.2033 C 185.25702 341.3808 186.65395 331.55835 187.11795 321.718 C 188.03738 302.09088 186.73865 284.62823 183.47646 265.34024 z" svg:height="5.1728845mm" draw:style-name="style-603" svg:viewBox="0.0 0.0 187.40608 517.28845" svg:width="1.8740608mm" svg:x="104.1572mm" svg:y="75.77006mm"/>
              <draw:path svg:d="M 165.64975 343.14865 C 126.32864 225.19406 133.9688 77.352585 17.098684 -5.684342E-14 C 12.461964 6.2255173 8.240152 12.736629 5.1564283 19.850237 C 2.773343 25.357256 1.001623 31.462296 0.22512515 37.411087 C -1.0824529 47.33178 3.4472203 48.389446 10.145749 55.235264 C 29.250744 74.75527 40.74227 100.51419 48.574394 126.22844 C 52.11334 137.86726 55.710304 148.10922 60.958454 159.00723 C 65.34982 168.1023 67.02335 181.62885 77.58659 185.8372 C 80.219666 177.73286 89.48875 182.91858 87.55639 190.34457 C 77.13587 189.47433 92.300285 199.94838 96.46401 200.91231 C 100.45369 201.8361 120.83943 204.69225 111.77566 214.33177 C 106.13473 220.3297 89.14064 209.40489 83.758606 211.48009 C 78.05524 213.68466 83.39709 252.68898 83.04898 261.35114 C 82.24123 281.54056 79.49669 301.5916 77.3501 321.66498 C 76.4308 330.2692 75.19459 338.06555 72.838264 346.36176 C 71.35221 351.6189 66.67967 359.12076 66.18877 364.1681 C 64.97047 376.54773 82.94636 384.92877 91.83614 390.65 C 99.81549 395.7821 106.37129 402.9091 114.15425 408.10373 C 121.049164 412.6959 129.38112 415.14594 136.9544 419.02847 C 150.26225 425.8431 162.28487 431.41705 177.31982 432.68002 C 183.07672 433.162 184.00052 435.25058 185.86594 428.88223 C 186.74512 425.8922 192.39497 419.7336 195.84465 425.20044 C 198.32593 429.12766 193.04202 433.08615 190.14127 433.7466 C 198.18314 439.97214 217.2658 444.96146 227.30695 443.83685 C 231.85889 443.33252 237.9773 446.47876 242.025 444.67587 C 245.10878 443.30127 251.04424 435.4692 254.02084 439.44998 C 259.4341 446.67065 254.16814 447.7239 263.75854 449.66068 C 269.05582 450.72726 272.78665 451.63773 272.78665 445.62192 C 272.78665 434.474 285.15286 441.79288 279.90915 450.8478 C 288.71414 453.40045 299.59872 453.40045 308.40375 450.8478 C 301.47757 441.46268 325.34424 437.87906 316.95435 450.8478 C 335.3854 451.45026 355.9185 449.34833 375.70624 445.58173 C 298.91595 409.7549 186.32565 405.17172 165.64975 343.14865 z" svg:height="4.5276227mm" draw:style-name="style-604" svg:viewBox="0.0 0.0 375.70624 452.7623" svg:width="3.7570622mm" svg:x="100.33663mm" svg:y="77.00436mm"/>
              <draw:path svg:d="M 74.06801 1.9406999 C 62.10342 -2.6068273 73.73325 11.000055 74.66596 12.861014 C 77.65156 18.845541 61.50983 18.229685 68.369064 27.824564 C 59.57747 31.30996 61.715137 43.363808 68.369064 37.56225 C 67.9005 40.967316 67.422935 44.367924 66.94545 47.772987 C 62.630005 44.26974 54.173103 47.94704 57.444298 53.949413 C 61.755314 61.839527 71.10475 47.25531 68.369064 62.022503 C 52.66471 60.87558 70.13629 77.31184 71.22079 80.31079 C 64.52219 79.860054 58.87683 88.75428 64.093796 94.31931 C 66.98113 97.398605 75.89326 100.415405 80.00788 100.96879 C 85.31855 101.68282 107.29304 103.60626 102.56698 91.70862 C 108.23917 92.98049 110.773964 98.81329 116.812035 99.067665 C 111.17117 111.6258 133.67674 102.05769 138.17966 101.91936 C 130.31627 108.63577 132.56548 111.36697 140.08075 110.70647 C 144.07935 110.35392 150.2156 107.61381 153.86166 105.95812 C 139.83533 109.6265 150.19334 115.88324 156.70447 117.11496 C 158.29764 117.418434 158.17719 119.53376 162.88533 119.0161 C 166.6385 118.60105 170.32916 116.49018 172.38206 113.317184 C 172.32404 113.18775 171.48503 109.854095 170.96288 108.80535 C 171.43144 108.80535 171.9045 108.80535 172.38206 108.80535 C 180.08473 124.915825 131.33383 114.84789 143.17346 132.55156 C 144.72646 134.86772 147.38179 136.55463 149.82289 137.77296 C 155.71817 140.72284 147.26576 142.1018 149.58191 144.89996 C 153.71887 149.88484 159.56953 149.19756 163.82697 144.66342 C 181.27628 151.72348 165.93338 151.52711 172.37756 162.94725 C 175.40776 154.70012 186.90822 160.3901 188.05072 151.54942 C 199.03793 153.44608 211.39081 158.69427 220.82053 164.60739 C 230.48239 170.66779 247.9718 178.3794 253.5949 188.59459 C 248.73053 189.16136 242.67905 186.8095 239.34984 185.7429 C 224.06496 196.02951 248.4092 196.71677 255.02293 197.14072 C 248.57875 197.73874 243.7724 204.45963 250.74767 208.53854 C 251.84995 209.18565 266.1039 208.37343 267.8444 207.35147 C 261.60992 211.76065 253.39409 210.4129 246.47234 213.05038 C 246.34296 207.47197 241.8668 203.50014 239.34984 198.80533 C 235.84657 201.35355 234.7755 206.08405 233.6509 210.20316 C 231.03131 205.40572 228.84012 194.31136 222.96269 199.27837 C 220.60637 201.26877 220.32964 205.77612 220.82503 208.53854 C 215.21092 208.07889 216.22392 195.04324 212.27885 190.25026 C 209.90918 194.05252 207.53052 197.8503 205.15186 201.64809 C 201.73787 197.31032 204.66995 179.03542 199.81001 178.49542 C 190.26868 177.43329 196.08809 188.54996 195.18214 193.09749 C 189.70192 188.77309 191.32185 181.02133 190.43823 174.81366 C 189.18425 166.06226 178.72356 174.16656 179.51347 180.03954 C 175.47028 175.06804 171.09674 170.38217 167.04463 165.43745 C 162.39893 159.76532 160.80568 149.43855 152.43805 156.0568 C 148.57333 135.3854 145.15935 159.22087 138.193 156.0568 C 142.6468 150.12135 135.50647 143.23535 131.55249 142.99883 C 126.57208 142.69983 127.75471 150.32664 122.528824 145.96654 C 120.1725 144.00294 119.132675 138.96005 115.52229 138.96005 C 108.61403 138.96005 106.7798 139.2546 99.97416 135.27829 C 93.16402 131.30646 88.91102 135.256 90.473 142.75784 C 91.392296 147.17148 94.62781 145.56044 94.50728 151.07191 C 94.39124 156.63248 86.24234 159.01558 95.462326 164.60739 C 86.61721 164.23253 91.37895 176.46042 101.15678 174.34508 C 101.57182 175.7553 101.540565 178.62485 101.15678 180.04399 C 96.11387 177.96883 91.896614 182.80643 94.73935 188.11708 C 96.395035 191.19637 107.51619 189.92001 105.43211 197.14072 C 104.387794 200.75554 92.40086 194.98077 97.59107 204.97728 C 101.81281 213.09946 109.14062 205.49051 106.85573 218.7493 C 104.477066 216.53577 100.009834 216.1252 98.54612 220.17291 C 96.66728 225.3586 106.24879 228.04518 107.092224 230.86115 C 110.61775 242.56244 88.205956 245.15976 102.58039 252.94725 C 108.58278 248.33275 106.81998 254.86172 107.092224 259.36017 C 107.61438 268.20532 107.699165 278.32233 106.85573 287.14514 C 106.62366 284.49878 104.927795 282.0889 104.004005 279.78165 C 97.20279 284.76654 95.29719 291.80875 99.72874 298.543 C 92.10193 286.04733 85.92992 273.08752 79.78474 259.8377 C 85.30963 258.8291 97.57323 244.24934 91.65113 240.59883 C 89.48228 239.26003 78.615524 247.67676 76.92416 251.2871 C 73.67523 242.8659 64.22768 220.07025 69.8016 211.3947 C 70.80574 209.8283 76.825966 210.8547 78.34777 207.35593 C 79.3831 204.97282 77.999664 197.39064 74.38929 199.43904 C 69.292854 202.32198 65.92347 203.85268 66.24032 196.19463 C 66.467964 190.7724 68.76177 193.69995 70.75215 189.54515 C 72.78719 185.29216 76.18334 176.68355 66.94994 180.04846 C 64.004524 168.17758 78.615524 155.04375 66.24032 147.75165 C 59.193684 143.59683 61.317936 145.97993 56.502666 150.12581 C 49.39352 156.25314 50.535965 158.87724 54.1285 167.45908 C 51.754337 165.61151 47.661976 165.7811 46.28746 169.3602 C 45.167282 172.29222 48.581272 174.2469 50.44676 176.48273 C 54.15077 180.91869 53.11544 184.9887 48.434048 187.4075 C 45.238716 183.11435 37.727936 180.27605 35.608112 185.98389 C 33.5017 191.66049 38.906067 192.75386 42.99393 194.36937 C 48.523254 196.56058 47.157658 205.93231 41.191025 205.93231 C 37.223618 205.93231 27.41011 204.73183 30.266258 212.34526 C 32.368176 217.93706 39.472828 212.65765 39.883446 219.94084 C 26.04894 211.75172 25.19209 233.01665 35.608112 227.2999 C 32.7252 232.41866 31.779078 236.08702 27.535067 239.88927 C 25.995417 241.26825 14.468138 241.71451 22.06819 246.77527 C 32.20304 253.51846 13.285516 281.23206 8.537187 288.33224 C 2.8605738 281.63812 5.1722946 274.85034 11.504875 271.23553 C 23.143696 264.58157 11.763708 253.00523 5.6810393 267.19672 C 6.2254663 262.75632 4.257426 257.21805 6.2790575 253.18375 C 7.4929357 250.75601 13.472984 250.05092 15.664175 247.24387 C 13.236419 243.41484 9.126285 240.40248 5.6854653 244.39664 C -0.9506192 234.7125 18.609596 235.1543 17.092215 226.1128 C 15.619573 217.41493 7.1135736 227.91129 2.8382385 228.48698 C 2.4321823 227.00089 2.5080411 224.29648 2.8382385 222.78807 C 7.7115917 224.41698 10.590007 221.59204 12.937409 217.6827 C 17.101204 210.73868 5.6319423 213.01468 5.100862 212.69781 C -4.3333526 207.03908 9.023596 203.70541 9.728729 202.60757 C 12.451 198.35905 13.535428 193.09749 5.68996 193.10641 C 4.391302 185.3591 14.146862 185.62688 21.371977 182.89568 C 18.002657 178.63376 31.904034 168.22665 15.673096 167.45908 C 22.349358 162.019 23.897926 155.15979 14.602015 152.49553 C 12.633974 151.93323 5.056259 149.21988 4.6322937 151.78595 C 3.9093194 156.13266 5.6676245 160.42581 0.0 160.09557 C 4.2708406 158.83261 3.5969632 150.93803 3.3247159 147.03314 C 3.3202214 146.98405 2.039473 137.52306 1.664537 138.00948 C 5.069606 133.63155 5.9131103 138.40666 9.73765 138.24602 C 13.165054 138.10768 13.923711 142.43205 17.3377 138.48254 C 20.96592 134.29202 14.08435 132.48016 15.432104 128.50833 C 16.842302 124.35799 24.152266 122.80049 25.64731 117.351494 C 28.351742 126.37068 39.727234 131.8777 45.59574 123.05041 C 41.87382 120.80564 30.993658 113.05387 29.922577 108.80089 C 28.275883 102.27637 35.567936 92.61902 34.197914 84.81815 C 38.147408 84.87617 51.856956 97.67529 54.14185 88.85246 C 55.810947 82.43505 38.4821 75.584755 34.197914 76.26755 C 34.197914 72.86249 34.197914 69.45742 34.197914 66.05681 C 36.98712 66.94936 54.14185 82.27439 54.14185 71.87622 C 54.14185 64.15122 37.98677 53.507607 32.7743 59.170815 C 28.793547 45.621956 33.17593 14.422969 45.59574 5.0289145 C 50.781452 1.1106318 60.652977 4.288099 66.72679 2.7752326 C 70.89494 1.7264915 73.09512 -2.3881497 74.06801 1.9406999 z" svg:height="2.9854298mm" draw:style-name="style-605" svg:viewBox="0.0 0.0 267.8444 298.54297" svg:width="2.678444mm" svg:x="102.04927mm" svg:y="74.7542mm"/>
              <draw:path svg:d="M 16.188038 9.231633 C 17.2948 13.765771 14.126228 15.046579 10.016094 15.403598 C 5.8657155 15.769537 5.490847 13.971059 2.0590167 10.534751 C -2.1493118 6.3263927 0.5193677 -3.540716 6.213822 3.532719 C 9.400234 -5.7810082 12.965942 5.8890424 16.188038 9.231633 z" svg:height="0.15450323mm" draw:style-name="style-606" svg:viewBox="0.0 0.0 16.41073 15.450323" svg:width="0.1641073mm" svg:x="102.48558mm" svg:y="74.83807mm"/>
              <draw:path svg:d="M 21.363123 38.47324 C 20.930237 36.612278 19.40843 34.72008 18.515896 33.01085 C 17.092283 33.961414 15.664175 34.911976 14.2405615 35.858074 C 12.932983 30.72147 8.626461 30.217178 5.930951 35.38503 C 2.378659 42.19516 13.740737 44.872803 7.1180677 50.10759 C 8.113221 45.680553 6.390599 43.4001 1.4236135 44.408676 C 2.3429086 40.066437 1.8252434 44.26587 0.0 38.709763 C 4.26192 36.224022 7.841042 25.647337 12.821443 25.647337 C 17.627789 25.647337 16.458582 31.069561 21.131052 28.731087 C 23.509644 27.544004 26.026674 26.660383 28.258041 25.169823 C 33.41692 21.729053 29.904804 16.864672 31.814827 12.821434 C 34.086372 8.015074 40.601925 3.8959682 44.1677 -7.1054274E-15 C 37.35307 12.776814 30.502754 28.052748 21.363123 38.47324 z" svg:height="0.5010759mm" draw:style-name="style-607" svg:viewBox="0.0 0.0 44.1677 50.10759" svg:width="0.441677mm" svg:x="104.44277mm" svg:y="74.87331mm"/>
              <draw:path svg:d="M 11.932041 3.8856986 C 12.463054 6.0501275 11.932041 8.76793 11.932041 11.008226 C 8.906267 9.120488 0.6234183 8.031583 0.06557638 3.8856986 C -0.95633924 -3.620618 10.276357 1.6677204 11.932041 3.8856986 z" svg:height="0.110082276mm" draw:style-name="style-608" svg:viewBox="0.0 0.0 12.168062 11.008227" svg:width="0.12168062mm" svg:x="102.45692mm" svg:y="75.07669mm"/>
              <draw:path svg:d="M 16.475403 4.645147 C 18.01505 16.493711 3.9217129 8.2510395 0.6862708 2.8645148 C -3.7631173 -4.565934 14.815291 4.8281207 16.475403 4.645147 z" svg:height="0.107089095mm" draw:style-name="style-609" svg:viewBox="0.0 0.0 16.592508 10.70891" svg:width="0.16592509mm" svg:x="102.3972mm" svg:y="75.240105mm"/>
              <draw:path svg:d="M 5.69888 9.974207 C 3.498769 8.148947 1.789561 5.091975 0.0 2.8516874 C 1.4369603 1.7717029 3.9539902 0.36593902 5.69888 -1.4210855E-14 C 3.6951575 3.2801044 3.9227343 7.479538 5.69888 9.974207 z" svg:height="0.09974207mm" draw:style-name="style-610" svg:viewBox="0.0 0.0 5.69888 9.974207" svg:width="0.0569888mm" svg:x="104.21473mm" svg:y="75.32927mm"/>
              <draw:path svg:d="M 7.1314826 7.9090614 C 5.707869 8.462443 4.275335 9.015824 2.8561475 9.569206 C 2.2938795 4.910108 2.6062355 6.431899 0.0 3.8702917 C 2.5660589 -4.613372 6.8235526 2.7501392 7.1314826 7.9090614 z" svg:height="0.09569203mm" draw:style-name="style-611" svg:viewBox="0.0 0.0 7.1314826 9.569203" svg:width="0.07131483mm" svg:x="104.35713mm" svg:y="75.3642mm"/>
              <draw:path svg:d="M 8.546107 0.13255724 C 7.698245 6.433942 15.793626 17.751434 18.515896 8.683159 C 19.519972 9.722976 20.98376 11.811537 21.36755 13.194983 C 18.243649 14.565047 14.834154 15.533457 11.397829 16.04221 C 12.607213 12.503264 10.000977 11.302784 5.69888 11.530386 C 7.885645 7.866476 4.226238 5.4789133 0.0 4.644389 C 1.3745164 0.9983289 4.6591234 -0.47437328 8.546107 0.13255724 z" svg:height="0.1604221mm" draw:style-name="style-612" svg:viewBox="0.0 0.0 21.36755 16.04221" svg:width="0.2136755mm" svg:x="104.05804mm" svg:y="75.38493mm"/>
              <draw:path svg:d="M 9.969721 0.0 C 10.250889 3.3559804 17.828604 13.758613 17.092215 15.67313 C 15.985519 18.564976 5.5739245 18.721172 2.847227 21.372036 C 4.061037 8.180194 15.066156 17.462683 -1.1368684E-13 0.2409915 C 3.2131746 0.2409915 7.1805115 0.2722305 9.969721 0.0 z" svg:height="0.21372035mm" draw:style-name="style-613" svg:viewBox="0.0 0.0 17.14258 21.372036" svg:width="0.1714258mm" svg:x="103.87283mm" svg:y="75.42901mm"/>
              <draw:path svg:d="M 4.3204827 7.122528 C 0.906493 6.75212 -0.25386164 3.8691938 0.0451476 -1.4210855E-14 C 1.2456107 2.191208 3.4858987 5.663215 4.3204827 7.122528 z" svg:height="0.07122528mm" draw:style-name="style-614" svg:viewBox="0.0 0.0 4.3204627 7.122528" svg:width="0.043204628mm" svg:x="103.7726mm" svg:y="75.44329mm"/>
              <draw:path svg:d="M 45.591316 17.407917 C 38.67849 22.923857 1.4637902 23.709309 9.969721 13.373607 C 6.6494317 11.869665 3.3202896 10.365725 0.0 8.861783 C 5.5605774 7.4694085 25.076122 -1.7996904 29.922646 0.31118137 C 36.246307 3.073612 36.647938 14.712432 45.591316 17.407917 z" svg:height="0.21398437mm" draw:style-name="style-615" svg:viewBox="0.0 0.0 45.591316 21.398438" svg:width="0.45591316mm" svg:x="103.37412mm" svg:y="75.46865mm"/>
              <draw:path svg:d="M 13.548707 8.445888 C 9.616984 11.069972 -3.6551852 8.218286 0.9637617 1.7964132 C 4.591981 -3.2598715 13.1069 3.4520807 13.548707 8.445888 z" svg:height="0.094170235mm" draw:style-name="style-616" svg:viewBox="0.0 0.0 13.548724 9.417024" svg:width="0.13548724mm" svg:x="103.537865mm" svg:y="75.5298mm"/>
              <draw:path svg:d="M 17.096708 7.122528 C 15.851644 8.862992 13.129373 10.094703 11.397829 11.397829 C 8.885293 7.4884667 3.7977781 6.814598 -1.1368684E-13 4.5118237 C 3.3202896 3.0078824 6.645005 1.5039412 9.969721 0.0 C 10.215207 3.9405923 13.843426 6.2612166 17.096708 7.122528 z" svg:height="0.11397829mm" draw:style-name="style-617" svg:viewBox="0.0 0.0 17.096708 11.397829" svg:width="0.17096709mm" svg:x="103.18888mm" svg:y="75.585785mm"/>
              <draw:path svg:d="M 15.037897 4.8664417 C 13.199239 13.979345 -1.1529322 3.7284396 0.07429266 1.541709 C 2.33249 -2.4658387 13.141221 2.3137636 15.037897 4.8664417 z" svg:height="0.08580472mm" draw:style-name="style-618" svg:viewBox="0.0 0.0 15.037922 8.580473" svg:width="0.15037923mm" svg:x="102.42586mm" svg:y="75.75079mm"/>
              <draw:path svg:d="M 11.397829 7.122528 C 7.5955563 4.7483463 3.7977781 2.3741646 -1.1368684E-13 0.0 C 4.614453 1.8297206 11.330891 2.7311916 11.397829 7.122528 z" svg:height="0.07122528mm" draw:style-name="style-619" svg:viewBox="0.0 0.0 11.397829 7.122528" svg:width="0.11397829mm" svg:x="100.52458mm" svg:y="75.8992mm"/>
              <draw:path svg:d="M 19.943935 13.333558 C 16.24878 14.6188345 4.8643646 6.1262503 -1.1368684E-13 3.3593595 C 7.278706 -5.949916 18.712217 6.304764 19.943935 13.333558 z" svg:height="0.1346506mm" draw:style-name="style-620" svg:viewBox="0.0 0.0 19.943935 13.46506" svg:width="0.19943936mm" svg:x="100.72402mm" svg:y="75.97959mm"/>
              <draw:path svg:d="M 14.245056 4.0387697 C 17.203857 11.286254 24.455803 12.825903 29.56116 17.931276 C 35.92503 24.29513 21.751373 28.88282 20.894522 28.02597 C 16.851292 23.97828 27.00402 19.582483 18.283825 15.914122 C 14.691322 14.401251 10.648092 17.409134 8.546142 19.95289 C 8.073113 19.395048 7.5955906 18.841667 7.122528 18.288286 C 21.064114 12.638469 11.866431 -1.664605 2.8516874 8.550602 C 1.8252773 5.8595695 0.5266199 2.8249087 0.0 -2.842171E-14 C 3.762096 9.648427 9.260196 -3.561264 14.245056 4.0387697 z" svg:height="0.2812897mm" draw:style-name="style-621" svg:viewBox="0.0 0.0 31.199074 28.12897" svg:width="0.31199074mm" svg:x="97.190605mm" svg:y="76.00127mm"/>
              <draw:path svg:d="M 5.703375 1.4982126 C 5.618595 1.627646 8.983487 18.532478 1.896676 14.556187 C -2.8159711 11.909774 5.6542773 4.6846085 0.0 0.07013881 C 2.5839682 -0.27795056 4.35562 0.7440162 5.703375 1.4982126 z" svg:height="0.15161669mm" draw:style-name="style-622" svg:viewBox="0.0 0.0 6.428458 15.16167" svg:width="0.06428458mm" svg:x="100.980446mm" svg:y="76.06943mm"/>
              <draw:path svg:d="M 20.445667 11.165758 C 21.619368 9.2244625 23.266132 9.407435 23.292894 6.890457 C 24.439835 11.0095625 26.577501 14.793961 29.000763 18.288286 C 32.56647 17.043186 34.315853 11.5272455 35.761803 11.045262 C 40.28256 9.541329 42.839695 14.847518 47.039104 15.2000675 C 49.80155 15.432138 50.171993 11.536165 51.791927 11.402289 C 54.20627 11.205917 57.459618 12.589372 60.101536 12.589372 C 65.175705 12.589372 70.07133 10.732872 74.58309 8.550602 C 75.79697 18.149933 88.2703 13.709516 83.13369 4.0387697 C 90.122375 -0.14727448 89.73409 7.466157 93.10791 11.397829 C 83.54874 13.745214 91.15771 21.760294 86.21748 26.356905 C 77.33219 34.617435 77.796265 20.176023 72.44991 19.234377 C 63.096054 17.58317 71.48152 36.656906 59.383057 30.15916 C 57.23647 29.003317 57.504223 22.411852 55.344288 21.84955 C 50.38173 20.550892 47.93613 26.896906 48.93578 31.346243 C 44.629257 30.551886 41.813286 26.4774 38.011013 25.647327 C 32.307636 24.397768 31.125015 28.579351 27.559309 28.499016 C 23.50263 28.40976 15.724099 23.12143 13.314253 19.948414 C 19.329983 14.74488 8.855944 7.6268125 4.768077 15.436599 C -6.286072 11.571865 5.2098837 6.591448 6.1916904 -2.842171E-14 C 9.369183 5.315109 14.746787 10.117012 20.445667 11.165758 z" svg:height="0.31514022mm" draw:style-name="style-623" svg:viewBox="0.0 0.0 93.10787 31.514023" svg:width="0.93107873mm" svg:x="101.089455mm" svg:y="76.143715mm"/>
              <draw:path svg:d="M 192.35727 0.06721068 C 182.79364 7.16296 200.09119 16.748909 206.60678 12.888653 C 202.7242 27.660295 222.23528 12.727998 223.70352 23.103844 C 221.2267 23.902676 219.43715 25.83505 223.70352 27.968225 C 227.58162 29.909521 233.24036 26.29024 236.52943 24.286482 C 225.9081 36.94725 258.40128 50.081085 256.47336 31.649984 C 258.0532 31.632143 260.77545 32.11411 262.17227 32.837067 C 260.19974 36.7152 253.86267 40.97264 256.47336 45.89504 C 260.4006 53.298717 267.358 43.868946 272.14648 44.230434 C 264.81424 56.096848 284.52612 47.233856 289.24323 49.929348 C 285.08844 52.316914 279.269 54.78035 279.269 60.37661 C 279.269 65.31239 292.33145 61.010326 294.93768 61.32718 C 292.84912 64.77687 286.07916 71.52453 292.568 72.604515 C 296.1248 73.19805 299.89133 72.92582 303.48828 72.72053 C 299.48965 75.64363 288.65863 87.7421 300.64105 85.78297 C 299.6548 91.49528 296.24527 95.17256 293.51407 100.03246 C 290.80518 104.85668 290.90338 111.49723 288.52472 115.4646 C 285.98993 119.6908 282.47327 123.48415 280.57214 128.04951 C 278.3363 133.4182 280.84436 138.41202 279.26456 142.7721 C 276.8904 139.92041 274.5162 137.07318 272.14203 134.2215 C 259.8383 141.58946 280.45612 156.23616 266.0861 160.34633 C 259.5259 162.21623 258.48608 152.2554 255.04083 148.47101 C 249.91313 153.41573 255.80844 170.94531 255.04083 171.26666 C 251.60454 172.7215 249.10985 160.06966 243.52696 164.8537 C 238.24756 169.3789 243.18782 175.39914 247.9183 178.15266 C 239.52837 187.85017 235.55208 175.17155 230.8171 168.41498 C 220.10207 174.06033 241.0323 204.0633 217.9957 185.51169 C 215.19307 189.04617 212.68057 192.75471 215.14847 196.90952 C 204.32632 185.3778 206.82098 195.64658 203.74617 202.60843 C 194.45476 189.51031 186.32365 203.1529 193.77641 208.30734 C 189.43864 209.36055 184.45375 201.02417 182.1376 203.91154 C 178.69235 208.21811 177.7418 212.72993 182.37413 216.85349 C 181.17363 217.58537 177.8846 219.24998 176.67522 219.70071 C 176.68414 214.50609 171.23067 209.1642 166.46446 212.57372 C 163.0594 215.01036 164.22864 217.30867 166.35736 219.86139 C 172.83727 227.63545 168.36115 227.64438 161.00209 233.95023 C 154.76317 225.24791 140.57169 230.17029 151.3849 238.5781 C 158.19504 243.87535 146.73027 255.90242 143.90535 260.78018 C 139.43369 257.15643 142.3434 252.73834 139.63004 248.19528 C 144.87376 250.80151 152.43811 248.12389 149.36772 241.30928 C 146.51158 234.96771 140.92424 241.12186 137.49239 237.50702 C 133.0743 232.85684 151.88918 220.35228 135.35474 218.0361 C 134.94864 217.19713 134.96649 216.2778 133.93112 215.18442 C 137.07736 215.32275 143.22255 216.34474 145.68599 213.8813 C 153.13875 206.433 140.97334 205.97336 138.20644 201.88995 C 133.57411 195.04855 144.04816 183.0081 151.03233 176.95662 C 150.55481 177.34937 150.08179 177.74654 149.60426 178.14374 C 152.42026 179.65213 169.17336 208.37874 165.51392 185.98029 C 164.50085 179.78156 156.12877 175.10909 159.33748 167.933 C 164.79541 155.74078 174.95705 173.19902 179.52245 178.14374 C 193.95494 168.64255 162.44354 154.2815 180.94606 146.80194 C 181.49052 152.66599 188.83617 172.11456 195.43207 166.75037 C 202.40288 161.07822 190.64357 146.18163 185.2169 142.76317 C 192.12965 136.2565 213.66684 114.47388 222.73956 121.627655 C 226.06432 124.25173 226.84973 141.86168 235.561 133.02548 C 241.6214 126.88027 231.76323 124.14016 231.76323 117.94588 C 231.76323 114.59883 249.39548 110.03793 253.60829 109.75677 C 253.01923 112.44335 252.02405 115.866264 250.76106 118.30291 C 247.65054 112.33178 238.76526 111.050964 237.7031 119.01696 C 236.45354 128.37978 247.65501 129.94618 250.76106 121.154594 C 255.61652 122.926315 260.12387 121.06535 262.1589 117.120285 C 265.22928 125.871704 273.1417 112.89408 269.2859 105.72246 C 273.36484 104.73619 278.57285 102.893074 281.15677 99.309525 C 282.52237 97.41285 285.8248 95.449234 284.06198 93.17326 C 279.00574 86.63982 278.29614 90.59825 276.16742 89.335304 C 276.40396 89.47364 271.1513 87.576965 271.41907 87.6707 C 269.47333 86.9522 269.25912 82.06104 266.19766 81.73526 C 261.21725 81.20866 261.14142 88.86671 257.88806 91.47294 C 256.9107 88.103584 255.14795 78.473 250.28804 80.90518 C 246.27158 82.91788 245.76729 87.93845 247.91385 91.47294 C 246.40099 88.09913 242.86205 82.922356 238.64922 82.922356 C 232.41476 82.922356 235.52528 91.78087 235.08794 95.50725 C 233.49028 92.49046 229.60771 79.8743 225.11372 80.07513 C 218.04475 80.38752 221.29364 91.85673 222.2665 95.50725 C 220.59743 93.86944 213.45706 78.664894 210.39117 81.73526 C 204.83507 87.29584 207.20477 91.52204 209.4406 97.1674 C 203.04105 94.4853 201.86734 82.61889 195.43207 87.43417 C 190.23747 91.32122 196.45406 103.16978 186.40845 93.84714 C 183.79774 91.42384 181.42354 76.995834 175.72017 78.414986 C 168.03088 80.32504 175.68002 94.05688 178.09883 97.17185 C 170.25333 97.36375 163.6485 74.92513 158.74396 79.12902 C 154.28569 82.94466 158.62346 91.896904 160.99762 95.51171 C 149.814 97.7297 150.7021 82.43145 142.47726 79.00852 C 136.57307 76.54956 138.42513 89.93329 139.63004 92.66448 C 131.66406 94.22201 132.62355 84.2344 126.80862 81.26667 C 127.433395 78.44622 126.73274 78.937126 123.95693 75.56776 C 119.09701 79.365555 119.47633 87.76886 113.98271 86.96558 C 118.891716 83.19011 116.07573 81.342545 114.933266 77.227905 C 114.94666 77.281456 108.123146 66.7137 109.70741 67.01716 C 101.045235 65.35257 103.8523 79.1558 105.43211 82.92682 C 96.89937 85.85436 98.6309 77.62509 96.171936 72.71607 C 94.71708 69.8153 90.075836 65.798836 86.907295 62.978386 C 83.46207 66.347755 81.45829 71.15858 84.06007 75.56329 C 82.48472 75.648094 79.79371 75.04115 78.36115 74.37621 C 82.042915 68.59251 76.281525 53.155907 69.574036 57.279472 C 61.706234 62.117073 76.254745 74.059364 62.68804 71.52453 C 62.241756 65.450745 58.314564 60.800575 55.565514 55.614864 C 52.05335 58.51119 49.429253 62.353607 49.86214 67.012695 C 44.176605 65.740814 36.56765 65.65156 35.617085 58.462093 C 32.569042 66.2585 21.5327 61.188824 18.39986 55.967434 C 16.00336 51.968822 14.959093 50.48273 12.107406 49.670517 C 7.916884 48.47896 5.2660284 57.114357 -2.842171E-14 48.724407 C 8.626461 48.96986 22.51449 52.419548 29.686115 50.268517 C 34.086372 48.947544 38.754383 47.390053 42.980602 50.031986 C 49.335537 54.008297 46.988132 50.995937 51.294674 49.91149 C 53.709015 49.30457 49.79074 45.743305 55.80203 46.586758 C 58.296703 46.939327 59.76048 51.361885 61.978466 52.04914 C 69.34644 54.33407 66.650955 53.37904 70.52907 47.77384 C 71.68491 46.104794 66.82499 40.133648 77.89257 48.010372 C 80.38279 49.782074 86.09954 58.421932 89.76791 52.758717 C 91.06656 50.754963 84.61345 43.819866 86.6797 41.124374 C 89.817 37.03651 95.060715 52.45525 102.11184 50.14802 C 108.64529 48.010372 98.671074 31.966835 105.6731 36.849075 C 107.64116 38.21913 106.76201 51.89295 115.1698 49.197456 C 122.34142 46.90361 114.254944 36.65272 115.41079 31.623205 C 116.67821 35.394222 123.97923 49.02342 129.65584 47.055344 C 136.75159 44.60084 127.66545 33.305668 128.23222 28.771519 C 131.99431 31.971312 133.1814 44.913235 139.63004 44.203655 C 149.23831 43.15045 139.05437 28.061941 138.20644 24.255243 C 146.26167 24.237385 146.4491 33.720695 152.69247 36.840153 C 160.86821 40.92802 157.90048 27.588896 155.30318 24.255243 C 164.0055 26.825762 166.71884 41.798252 171.80635 43.253105 C 178.73698 45.234543 177.36247 33.55558 176.67522 29.958618 C 178.29073 32.44882 182.50354 43.846645 186.64943 43.016575 C 194.69576 41.414448 184.76167 27.316666 183.79774 24.255243 C 194.27625 25.214731 198.17668 55.918335 205.16978 52.749798 C 209.81549 50.643387 204.1701 35.001495 203.74171 31.618746 C 212.59575 35.577194 210.43582 50.45595 222.73956 50.616608 C 238.53319 50.8219 228.82672 35.291584 220.83842 29.958618 C 212.59575 24.456059 202.81346 22.510302 194.83409 17.726255 C 191.92885 15.985792 183.6549 17.668238 182.36967 12.620883 C 181.0844 7.600306 189.34937 6.448923 186.64497 0.2725029 C 188.32742 0.42869794 191.25496 -0.20055954 192.35727 0.06721068 z" svg:height="2.607802mm" draw:style-name="style-624" svg:viewBox="0.0 0.0 303.4883 260.78018" svg:width="3.034883mm" svg:x="95.66591mm" svg:y="76.2547mm"/>
              <draw:path svg:d="M 15.15761 0.549415 C 14.055341 10.224621 -2.9209068 7.9486337 0.43955922 3.7581122 C 2.550397 1.1161774 12.792365 -1.0571723 15.15761 0.549415 z" svg:height="0.07359346mm" draw:style-name="style-625" svg:viewBox="0.0 0.0 15.157594 7.359346" svg:width="0.15157594mm" svg:x="103.90642mm" svg:y="76.349625mm"/>
              <draw:path svg:d="M 4.415136 11.156837 C -2.2477105 14.490491 -0.6411232 3.3872108 4.415136 0.0 C 7.851461 3.4139895 7.4096546 8.425646 4.415136 11.156837 z" svg:height="0.11773814mm" draw:style-name="style-626" svg:viewBox="0.0 0.0 6.8295283 11.773814" svg:width="0.068295285mm" svg:x="105.096634mm" svg:y="76.34329mm"/>
              <draw:path svg:d="M 127.7797 5.6813116 C 124.85212 10.188666 129.4443 24.20165 133.48308 15.892041 C 132.92078 27.6335 132.20226 31.966818 140.60556 41.539387 C 136.3303 41.539387 132.055 41.539387 127.7797 41.539387 C 128.83737 37.47384 129.8013 23.340357 121.60772 24.442642 C 116.306015 25.15668 118.50613 37.10789 122.08079 39.874783 C 119.514694 41.43227 116.667465 41.941032 113.53018 41.539387 C 115.31082 35.777992 111.289894 31.426834 107.83573 27.28987 C 102.19483 32.14087 107.24663 41.226997 100.70874 44.391075 C 102.34209 39.06257 99.044136 34.05985 94.29577 31.685667 C 89.88213 29.476618 90.68989 42.427475 90.73453 44.391075 C 87.409775 42.150784 77.8506 25.201317 79.45273 41.307316 C 79.86332 45.40858 80.18017 50.68353 74.9409 51.161034 C 72.53548 51.379707 70.01405 38.73232 65.68074 43.681496 C 62.12838 47.738125 65.20322 52.058044 63.900097 56.623436 C 62.29351 62.246475 55.742207 56.20393 54.644398 56.5074 C 47.075603 58.57811 50.235218 63.388935 52.26574 70.04288 C 30.166292 54.467926 49.199856 80.52138 45.14321 87.14408 C 25.877611 70.48469 35.369843 115.196815 46.566822 94.02562 C 45.277122 100.068146 49.119537 106.11963 55.117424 107.08802 C 48.258224 123.11817 63.935814 120.22185 62.239952 109.939705 C 71.78128 114.55419 65.74322 101.24631 73.63778 101.38914 C 67.83179 114.11239 81.70194 122.9352 83.612 108.27513 C 83.98241 105.42345 79.243 87.742065 88.59689 99.488 C 91.4084 103.022484 89.70362 118.64652 99.285126 109.93525 C 97.31259 114.12577 92.89449 118.10206 88.36482 119.43197 C 84.18768 120.659195 80.86297 117.3925 79.341156 121.32861 C 69.84447 115.81713 63.462753 118.21363 65.56916 129.40169 C 66.19395 132.69968 63.99383 132.73537 66.28322 135.81467 C 67.09543 136.9125 72.51764 133.6547 72.92822 134.62758 C 75.30238 140.26402 67.224846 138.98766 64.498116 143.53517 C 59.089256 152.54991 80.18017 147.0206 79.33669 151.01472 C 78.515564 154.933 71.281456 154.19218 68.41639 157.78468 C 61.597332 166.32191 79.18052 162.86775 80.76477 162.41702 C 82.66591 168.04454 71.79021 176.48802 74.11977 179.39772 C 76.82866 182.78496 81.483284 179.6789 83.616455 184.02559 C 79.87224 184.5388 69.59455 187.47081 69.3714 192.5762 C 69.04563 199.91737 79.92133 196.7756 83.616455 193.76328 C 91.83683 208.26271 64.77925 201.54626 67.4703 214.3097 C 68.7868 220.5709 79.39025 214.41681 82.1973 212.52908 C 80.54166 222.19983 70.94231 248.08813 63.90456 249.81076 C 58.94646 251.02463 54.407867 244.15202 50.61009 250.52927 C 46.767673 256.9824 55.24684 260.26697 60.8208 259.31192 C 58.451096 264.06027 56.07247 268.80862 53.698273 273.55698 C 49.748775 259.78497 23.070526 286.6997 49.41851 282.10757 C 34.910164 305.66635 36.534626 336.9144 39.45325 360.70526 C 38.980186 360.70526 38.498203 360.70526 38.025177 360.70526 C 33.830196 352.60986 37.543194 345.26865 34.227364 334.8214 C 31.960314 327.68997 25.386707 321.16095 29.35854 313.21283 C 32.08973 307.74155 35.981243 301.74808 30.902649 296.35263 C 30.429586 296.906 29.952063 297.45938 29.479034 298.01724 C 32.69221 290.8724 31.183783 288.26166 31.84874 280.20642 C 32.290546 274.9895 37.190628 269.8172 36.481068 264.89032 C 35.017277 254.70192 32.040634 257.1341 42.063946 250.87735 C 48.740173 246.70915 35.49926 241.65736 36.597103 236.51183 C 39.24348 240.2828 42.844906 239.84993 44.67464 235.08821 C 47.950294 226.52866 38.873074 229.24646 35.88751 224.1634 C 30.474222 214.93893 41.122314 218.21458 44.19712 212.76558 C 50.7886 201.1 31.31766 208.41443 32.326263 199.46666 C 42.470036 200.02449 37.690453 190.8402 35.17349 186.88174 C 34.33894 185.57416 29.470114 186.94868 29.479034 182.3699 C 29.483496 180.18318 34.26308 179.36205 34.941418 177.626 C 38.28847 169.00847 37.891266 171.20415 30.907108 166.93777 C 30.61702 166.75926 23.936298 171.72182 26.158745 163.84955 C 27.006676 160.84169 27.680553 160.95326 31.621128 158.98073 C 36.90054 156.3477 38.560684 148.64056 30.675037 149.96152 C 22.851871 151.26465 17.318089 152.32231 25.208195 144.14212 C 26.605013 142.69174 34.303257 145.56572 32.567253 140.34433 C 31.692528 137.70238 33.49101 133.60114 30.429586 131.79373 C 24.570034 128.33511 13.60955 144.97667 10.958678 131.07971 C 21.892365 130.05327 32.71451 114.9023 15.591006 118.021736 C 7.1385646 119.55693 1.8993317 116.03583 0.27040893 107.33347 C -1.6039315 97.32803 6.835095 92.23606 8.106991 82.63671 C 12.895496 84.00677 16.956602 89.424515 20.928432 84.29685 C 26.828163 76.6745 7.825823 71.694084 19.50928 68.38719 C 22.410065 78.6738 27.854607 66.39236 28.055422 62.68828 C 27.104836 61.73773 26.154285 60.78716 25.203733 59.836594 C 31.821978 60.706825 43.286743 57.279453 33.754337 50.098907 C 40.73849 42.195404 40.617996 62.567783 47.52633 52.47309 C 51.88195 46.113678 38.234913 35.586098 50.851078 33.002167 C 52.28361 38.299435 57.603165 50.70137 60.8208 38.94207 C 62.083775 34.34546 55.501247 28.976776 58.32614 24.456041 C 63.016487 16.949707 65.113976 23.83572 66.519714 26.120628 C 68.00134 28.526049 67.675575 41.40997 75.30685 35.380806 C 82.33568 29.829166 63.775143 16.29815 77.91754 14.245295 C 77.30168 17.645903 78.17191 35.82709 84.33051 28.137783 C 87.08846 24.692554 85.89246 22.35855 85.75858 18.520596 C 85.73179 17.824417 80.94775 3.6775377 89.556366 9.7334795 C 90.16776 10.161888 91.84575 28.588528 99.294044 17.096981 C 103.01597 11.348987 90.685425 2.731447 102.14574 2.8474655 C 96.89309 11.197252 113.54803 18.12341 110.69188 1.6603831 C 112.64657 6.4890656 112.20919 14.521985 119.00594 12.585167 C 125.49031 10.737588 123.93282 3.8560512 120.66609 2.5535974E-4 C 124.41031 -0.026523365 126.913925 2.0084724 127.7797 5.6813116 z" svg:height="3.6070528mm" draw:style-name="style-627" svg:viewBox="0.0 0.0 140.60556 360.70526" svg:width="1.4060556mm" svg:x="98.63405mm" svg:y="76.38381mm"/>
              <draw:path svg:d="M 4.2752666 1.1870993 C 3.9093194 4.2217603 3.2845392 6.5334473 0.0 8.550602 C 0.0802851 5.877428 0.7051334 2.579474 1.4236135 0.0 C 2.3696704 1.3165157 3.3559718 0.7943731 4.2752666 1.1870993 z" svg:height="0.085506015mm" draw:style-name="style-628" svg:viewBox="0.0 0.0 4.2752666 8.550602" svg:width="0.04275267mm" svg:x="99.99735mm" svg:y="76.40024mm"/>
              <draw:path svg:d="M 17.096777 4.4318705 C 13.116025 10.96084 6.047055 6.1901755 1.1368684E-13 7.520072 C 0.55784184 -0.73152053 17.645699 -2.8245342 17.096777 4.4318705 z" svg:height="0.07969933mm" draw:style-name="style-629" svg:viewBox="0.0 0.0 17.109722 7.969933" svg:width="0.17109722mm" svg:x="104.072235mm" svg:y="76.41054mm"/>
              <draw:path svg:d="M 13.742167 0.9689711 C 14.393709 8.042402 4.700662 6.4179564 0.9118045 10.94317 C -3.3501155 4.097349 8.418087 -2.5387526 13.742167 0.9689711 z" svg:height="0.10943174mm" draw:style-name="style-630" svg:viewBox="0.0 0.0 13.773451 10.943174" svg:width="0.13773452mm" svg:x="104.23408mm" svg:y="76.50216mm"/>
              <draw:path svg:d="M 8.739091 1.0300701 C 9.46656 6.938737 0.5321697 9.129945 0.076948404 5.898912 C -0.70847005 0.41868782 4.6824803 -1.3396342 8.739091 1.0300701 z" svg:height="0.07391489mm" draw:style-name="style-631" svg:viewBox="0.0 0.0 8.781206 7.3914895" svg:width="0.087812066mm" svg:x="105.35262mm" svg:y="76.65828mm"/>
              <draw:path svg:d="M 4.275335 0.0 C 2.7624476 1.5574901 2.2046058 2.8249087 0.0 2.8516874 C 1.2049575 0.6872582 2.7178447 0.91486883 4.275335 0.0 z" svg:height="0.028516874mm" draw:style-name="style-632" svg:viewBox="0.0 0.0 4.275335 2.8516874" svg:width="0.04275335mm" svg:x="104.69916mm" svg:y="76.69705mm"/>
              <draw:path svg:d="M 9.9742155 4.2708406 C 9.0280905 5.301728 8.077539 6.3281717 7.1224937 7.3590593 C 4.7527556 4.904558 2.3785908 2.4500406 0.0 -2.842171E-14 C 3.8066988 0.3213277 8.117716 1.7761803 9.9742155 4.2708406 z" svg:height="0.07359059mm" draw:style-name="style-633" svg:viewBox="0.0 0.0 9.9742155 7.3590593" svg:width="0.09974215mm" svg:x="104.770386mm" svg:y="76.72561mm"/>
              <draw:path svg:d="M 10.69324 0.5043185 C 11.559011 6.685199 6.663391 9.487806 0.72351927 7.8633604 C -2.50307 2.0796669 5.824449 -1.3477206 10.69324 0.5043185 z" svg:height="0.08317116mm" draw:style-name="style-634" svg:viewBox="0.0 0.0 10.792906 8.317116" svg:width="0.10792906mm" svg:x="105.30461mm" svg:y="76.8345mm"/>
              <draw:path svg:d="M 8.802897 0.9051992 C 10.052458 15.908912 -11.61417 -4.387608 8.802897 0.9051992 z" svg:height="0.06542356mm" draw:style-name="style-635" svg:viewBox="0.0 0.0 8.855379 6.5423565" svg:width="0.08855379mm" svg:x="102.75896mm" svg:y="76.916mm"/>
              <draw:path svg:d="M 348.86536 151.0279 C 352.02945 149.10892 353.20764 147.9486 357.41595 148.17621 C 346.9286 145.13261 337.32474 138.22874 330.34955 129.88791 C 329.62656 132.19067 326.757 136.3321 323.9321 135.58682 C 317.32278 133.85083 318.84903 127.54051 318.59018 123.12241 C 317.94757 112.380585 304.84946 97.559845 299.23535 88.567444 C 297.45914 85.71575 294.58963 85.3766 293.06332 81.92243 C 290.82755 76.85276 296.44614 74.099266 289.38608 70.16758 C 283.7139 67.01242 285.01706 53.86967 278.5773 58.296722 C 270.95938 63.531494 272.624 55.462875 273.3559 50.339645 C 274.5787 41.75336 271.23163 44.81032 267.65253 39.892403 C 265.6978 37.205845 264.27872 34.22025 262.3151 31.462296 C 260.8112 29.360344 258.27185 27.71358 256.57156 29.971743 C 251.52867 36.701527 257.50427 32.957306 256.4912 38.232258 C 254.84895 46.845337 249.2973 51.026936 245.09343 42.030033 C 244.52217 40.80727 248.53418 38.825813 248.41368 37.754734 C 248.22626 35.987507 245.1291 34.653133 244.7364 32.29235 C 244.13393 28.664165 246.3653 25.018105 249.1322 22.795658 C 239.7292 17.422514 228.55452 9.813577 217.78593 8.550602 C 213.39906 8.032936 211.62291 10.964943 206.3881 8.30961 C 203.19281 6.6941023 200.30095 2.5482178 197.83751 0.0 C 200.1849 26.209646 216.92462 58.12713 209.15056 85.095436 C 270.9728 173.73874 250.5201 296.397 185.21692 378.02048 C 136.88995 442.45337 63.129864 459.65277 0.0 498.46964 C 9.086143 499.81738 18.118727 501.07144 27.030783 502.29425 C 34.501415 503.32507 46.73376 507.35492 53.93664 505.55646 C 56.96235 504.80228 59.269608 501.4374 62.250713 500.8081 C 70.24793 499.0989 79.30728 503.83832 88.0096 502.58875 C 97.243 501.26334 106.36036 493.757 114.72353 492.97156 C 116.73178 492.77966 118.0572 497.2826 120.4269 497.4834 C 122.57795 497.6619 127.95556 495.8232 131.13748 495.8232 C 140.88853 495.8232 150.59055 492.93588 159.82394 490.09308 C 178.17917 484.4433 195.32501 471.63522 210.6634 460.4382 C 194.07541 459.14404 217.90198 437.78983 217.78593 453.0792 C 225.31009 449.8392 237.2613 439.45892 245.32993 432.18015 C 252.28735 425.91452 267.28214 417.24786 271.2138 409.148 C 276.13174 399.03098 269.68307 398.2634 279.7644 392.28778 C 289.46194 386.53983 293.37128 374.58856 303.2741 369.25113 C 282.23676 371.75476 301.6541 341.60452 306.13025 363.55667 C 321.0893 349.97217 328.10025 324.8782 334.6248 306.5631 C 342.42566 284.66898 349.35184 264.0645 351.34222 240.65742 C 351.95807 233.41888 355.8674 186.88148 351.00754 186.88148 C 345.57632 186.88148 334.73633 160.8816 350.29788 162.42572 C 350.29788 161.47513 350.29788 160.52458 350.29788 159.56956 C 338.61005 168.50842 337.87366 142.54422 348.86536 151.0279 z" svg:height="5.0601263mm" draw:style-name="style-636" svg:viewBox="0.0 0.0 357.41595 506.01263" svg:width="3.5741596mm" svg:x="97.37407mm" svg:y="77.637436mm"/>
              <draw:path svg:d="M 497.46964 444.93887 C 562.7684 363.3154 583.2255 240.65714 521.40326 152.01384 C 520.92126 153.68736 520.3679 155.33858 519.6896 156.96747 C 515.9855 165.85725 511.94226 174.54173 508.43454 183.51627 C 504.54752 193.44588 498.5139 201.51004 493.23447 211.06029 C 482.93893 229.66989 475.81195 251.26059 474.66504 272.6014 C 473.8216 288.2924 474.1072 303.63525 477.80234 318.8666 C 478.95374 323.61493 481.12708 341.93893 469.9658 333.58914 C 467.83258 331.9959 463.98123 318.13022 462.8388 315.42578 C 459.05887 306.4512 457.0774 296.74478 452.51202 288.11832 C 449.10696 281.69644 445.1753 256.9149 447.2103 249.05602 C 462.24078 191.10294 461.33038 118.61026 426.0346 66.918396 C 424.1915 70.975044 420.7775 72.57271 418.19806 75.94206 C 415.46237 79.51223 415.29282 83.73847 413.21317 86.86683 C 406.31827 97.22483 391.8501 107.31062 382.34445 115.361404 C 361.981 132.60986 336.04355 139.63869 314.43054 155.4903 C 303.69766 163.36256 293.3129 172.38177 288.18967 184.81938 C 286.19037 189.67041 278.9295 200.27386 279.63907 204.76782 C 280.9154 212.84093 280.94217 221.07465 280.94217 229.22362 C 280.94217 244.27197 276.81415 258.54825 276.25632 273.51178 C 275.79218 286.0253 275.57797 299.57864 269.30783 310.7935 C 260.65906 305.6703 265.59036 289.15814 266.69714 281.58936 C 269.13824 264.84964 270.02188 248.0385 270.02188 231.13368 C 270.02188 207.87387 266.83994 185.02023 260.7617 163.09035 C 254.37552 140.08049 258.1153 112.63913 277.82272 97.36317 C 307.61148 74.27746 324.44492 43.72111 363.3466 34.385056 C 339.81012 35.531998 305.3801 43.10971 282.3747 33.91203 C 275.2388 31.055882 264.15338 26.87874 256.71848 27.200085 C 240.67046 27.896265 226.25583 17.31511 210.8951 14.2001295 C 196.56526 7.6979218 179.95941 4.145578 164.05869 0.8297659 C 149.56372 -2.1914973 128.88342 3.4047625 114.25457 11.674213 C 81.01165 30.462322 54.525322 63.990852 35.041023 99.42498 C -2.8922236 168.40547 -7.796769 260.50742 9.665912 336.18198 C 13.079904 350.98486 23.210314 368.70642 29.949043 382.2731 C 37.66065 397.79898 43.24353 415.7481 53.797897 429.64948 C 77.50841 460.89755 106.65899 484.88034 138.46936 507.74292 C 187.96109 543.3243 251.40779 556.3867 312.25717 565.38806 C 375.38257 526.57117 449.14267 509.37177 497.46964 444.93887 z" svg:height="5.65388mm" draw:style-name="style-637" svg:viewBox="0.0 0.0 558.5361 565.388" svg:width="5.5853605mm" svg:x="94.3408mm" svg:y="76.968254mm"/>
              <draw:path svg:d="M 13.189228 5.6757107 C 10.167948 7.5857506 -2.2697055 15.435697 0.3633599 5.202648 C 1.3897699 1.2084985 14.648524 -4.396682 13.189228 5.6757107 z" svg:height="0.10353103mm" draw:style-name="style-638" svg:viewBox="0.0 0.0 13.301299 10.353104" svg:width="0.133013mm" svg:x="102.78632mm" svg:y="77.03926mm"/>
              <draw:path svg:d="M 8.621966 5.729847 C 6.426281 12.142781 -0.8167426 11.28147 0.07579077 4.065242 C 1.0486773 -3.8695002 7.747274 1.5393256 8.621966 5.729847 z" svg:height="0.100522734mm" draw:style-name="style-639" svg:viewBox="0.0 0.0 8.621949 10.052274" svg:width="0.08621949mm" svg:x="105.61027mm" svg:y="77.08143mm"/>
              <draw:path svg:d="M 7.2920527 1.203902 C 8.229189 8.036342 -1.3612376 11.709164 0.16499645 4.528618 C 1.1334568 0.025740262 3.909183 -1.1925981 7.2920527 1.203902 z" svg:height="0.084351085mm" draw:style-name="style-640" svg:viewBox="0.0 0.0 7.3566456 8.435108" svg:width="0.07356645mm" svg:x="105.68056mm" svg:y="77.28346mm"/>
              <draw:path svg:d="M 12.361114 10.009318 C 12.120122 15.685932 28.654564 16.047419 30.885931 10.009318 C 32.635315 14.199841 34.456097 31.135912 42.283726 20.220066 C 45.287167 31.992762 54.083183 23.393063 52.253513 14.521151 C 57.559685 15.819808 60.24178 27.333673 55.814728 31.02437 C 52.74442 33.585968 60.603302 39.72223 64.12883 36.129726 C 66.67705 33.52795 64.96335 26.905247 63.651344 24.254375 C 67.458046 27.654984 71.25582 31.060053 75.0536 34.465122 C 68.77454 36.647392 66.62353 48.536125 70.78276 52.748947 C 77.811554 45.95219 76.90567 45.64426 77.90532 37.312347 C 79.8421 41.13246 81.93067 45.26939 82.53761 49.544693 C 83.32303 55.02941 77.65541 56.95285 77.90532 62.48663 C 78.07938 66.32012 77.90532 69.97065 83.13114 68.42207 C 87.72332 67.06094 86.38449 61.196896 87.87504 57.26078 C 91.76652 61.54054 94.12284 66.994 95.00652 72.69738 C 80.77931 72.79108 96.54168 99.37113 99.27287 82.90813 C 98.46961 88.093796 95.07346 94.34164 97.019165 99.53181 C 99.33538 105.694824 103.2492 103.50364 103.5482 98.34026 C 108.05997 108.47511 113.33938 118.51181 114.47297 129.6865 C 115.38784 138.74583 112.91548 141.68233 123.49657 142.74892 C 121.35897 143.40495 111.036644 148.15775 110.55916 144.77055 C 109.34078 136.23334 113.08947 133.29237 100.69648 132.53818 C 101.825584 127.77643 110.07268 119.440056 106.63635 114.49534 C 102.7984 108.97048 98.790886 120.439705 96.42122 122.804955 C 95.417076 120.59592 92.13696 116.38756 92.150375 114.01336 C 92.16822 111.46068 96.44348 107.11398 96.42122 106.89086 C 95.8232 100.04501 90.9365 99.59874 86.45143 105.70375 C 85.37592 103.981155 81.67634 100.06285 81.46653 98.10373 C 80.99354 93.569595 84.27365 94.00694 84.55475 91.931755 C 85.20636 87.06739 82.11814 77.21367 77.90532 86.94244 C 74.866196 84.487915 72.866905 81.05608 72.206375 77.20475 C 75.92387 77.177956 78.72199 73.65239 77.90532 69.6047 C 75.955055 59.92057 71.46555 70.51957 67.69454 69.6047 C 58.474556 67.36441 79.0701 51.865334 60.210526 57.256317 C 47.07223 61.01392 56.551117 43.46645 45.845005 41.346657 C 42.890663 40.762054 30.885931 48.562885 30.885931 39.445522 C 30.885931 35.0676 31.501791 31.10023 29.457857 27.097141 C 25.325354 30.631626 20.16198 32.354248 15.212801 34.4562 C 26.048328 21.518723 22.05862 20.041552 10.94196 25.9056 C 9.263975 26.793673 3.730193 30.689644 2.1503673 28.993818 C -0.64776254 25.990377 5.3769226 24.812216 5.9526057 21.634758 C 7.5190506 13.084156 2.4359958 12.039871 0.2581857 4.417519 C -2.1338542 -3.9143925 12.89662 0.4367673 12.361114 10.009318 z" svg:height="1.459769mm" draw:style-name="style-641" svg:viewBox="0.0 0.0 123.49657 145.97691" svg:width="1.2349657mm" svg:x="99.61727mm" svg:y="77.33786mm"/>
              <draw:path svg:d="M 8.7772255 3.4409554 C 10.066962 9.885112 5.0463853 9.398703 0.22662325 7.957214 C -1.210337 0.7945433 4.4885435 -3.3245795 8.7772255 3.4409554 z" svg:height="0.088639826mm" draw:style-name="style-642" svg:viewBox="0.0 0.0 8.982515 8.863982" svg:width="0.08982515mm" svg:x="105.423515mm" svg:y="77.34656mm"/>
              <draw:path svg:d="M 1.5804725 -5.684342E-14 C 1.1386662 1.0665866 1.5983137 2.0662348 0.15685898 3.0881846 C -0.52147865 0.24545178 1.1966839 0.9460908 1.5804725 -5.684342E-14 z" svg:height="0.030881844mm" draw:style-name="style-643" svg:viewBox="0.0 0.0 1.5804663 3.0881846" svg:width="0.015804663mm" svg:x="99.82486mm" svg:y="77.36673mm"/>
              <draw:path svg:d="M 9.9742155 6.977654 C 6.7431993 8.856488 3.1016335 7.8613005 -1.1368684E-13 5.5540404 C 4.5520086 -2.5547209 12.522433 -1.5327713 9.9742155 6.977654 z" svg:height="0.07962301mm" draw:style-name="style-644" svg:viewBox="0.0 0.0 10.46555 7.962301" svg:width="0.10465551mm" svg:x="100.424835mm" svg:y="77.382416mm"/>
              <draw:path svg:d="M 11.522785 0.0 C 13.165054 5.4356213 3.8557959 12.451035 0.59801847 7.6000504 C -2.7668738 2.583934 9.05492 0.12049575 11.522785 0.0 z" svg:height="0.09228555mm" draw:style-name="style-645" svg:viewBox="0.0 0.0 11.715382 9.228556" svg:width="0.117153816mm" svg:x="102.945435mm" svg:y="77.3952mm"/>
              <draw:path svg:d="M 2.847227 1.1826221 C 1.8832611 2.0037909 1.320993 2.7624476 1.4236135 4.0343094 C 0.9505511 2.6865888 0.47306243 1.3432944 0.0 0.0 C 0.79433906 1.1514001 1.6690313 1.289737 2.847227 1.1826221 z" svg:height="0.040343095mm" draw:style-name="style-646" svg:viewBox="0.0 0.0 2.847227 4.0343094" svg:width="0.02847227mm" svg:x="100.02592mm" svg:y="77.426125mm"/>
              <draw:path svg:d="M 5.8040204 9.130983 C 4.184018 10.469817 2.6131132 11.224014 0.10956635 10.791128 C -1.3542237 -4.516054 12.453452 -2.119554 5.8040204 9.130983 z" svg:height="0.10913453mm" draw:style-name="style-647" svg:viewBox="0.0 0.0 7.6252356 10.913453" svg:width="0.076252356mm" svg:x="105.65269mm" svg:y="77.489136mm"/>
              <draw:path svg:d="M 12.845651 9.565197 C 16.237305 21.962675 0.32321733 16.585104 0.024208104 7.1910324 C -0.51133233 -9.5844 7.9678707 8.043424 12.845651 9.565197 z" svg:height="0.16799511mm" draw:style-name="style-648" svg:viewBox="0.0 0.0 13.319573 16.799511" svg:width="0.13319574mm" svg:x="97.74602mm" svg:y="77.527504mm"/>
              <draw:path svg:d="M 10.311903 4.007139 C 9.2720785 8.344918 2.4753551 12.76751 0.33768773 6.8588266 C -1.9829535 0.43697158 8.348289 -3.3028228 10.311903 4.007139 z" svg:height="0.09713042mm" draw:style-name="style-649" svg:viewBox="0.0 0.0 10.311872 9.713042" svg:width="0.10311871mm" svg:x="100.53544mm" svg:y="77.59737mm"/>
              <draw:path svg:d="M 13.130939 10.043435 C 12.278547 11.587544 11.354758 12.404219 11.702865 14.555267 C 10.399747 15.74681 10.158755 15.519233 8.855638 17.402494 C 4.8257885 15.6040125 -1.9665084 7.745129 0.54156697 2.9164467 C 5.280976 -6.178582 9.292984 8.789414 13.130939 10.043435 z" svg:height="0.17402478mm" draw:style-name="style-650" svg:viewBox="0.0 0.0 13.130953 17.402477" svg:width="0.13130954mm" svg:x="97.58643mm" svg:y="77.62251mm"/>
              <draw:path svg:d="M 8.101917 2.1470306 C 9.730908 8.194052 2.8002408 12.946875 0.26979607 6.18134 C -1.5464586 1.3169754 6.339186 -2.5968382 8.101917 2.1470306 z" svg:height="0.094907045mm" draw:style-name="style-651" svg:viewBox="0.0 0.0 8.346966 9.490705" svg:width="0.08346966mm" svg:x="105.772156mm" svg:y="77.6302mm"/>
              <draw:path svg:d="M 4.2752666 0.0 C 2.9454215 1.4548695 2.6865888 2.891864 0.0 2.847227 C 1.352181 -1.0442852 2.9454215 0.42396528 4.2752666 0.0 z" svg:height="0.028482407mm" draw:style-name="style-652" svg:viewBox="0.0 0.0 4.2752666 2.8482409" svg:width="0.04275267mm" svg:x="103.0749mm" svg:y="77.66591mm"/>
              <draw:path svg:d="M 6.801694 10.803624 C 0.49144834 11.86129 -2.7708235 5.144886 2.9994895 1.3069311 C 10.304957 -3.5530074 9.573062 6.3855257 6.801694 10.803624 z" svg:height="0.10915146mm" draw:style-name="style-653" svg:viewBox="0.0 0.0 8.769952 10.915146" svg:width="0.08769952mm" svg:x="100.76998mm" svg:y="77.75736mm"/>
              <draw:path svg:d="M 7.1224937 2.6106958 C 6.645005 9.340514 6.1675167 16.06584 5.69888 22.795658 C 3.7977781 15.195607 1.896676 7.5955906 -1.1368684E-13 -5.684342E-14 C 2.423262 2.9052448 4.56985 1.8029419 7.1224937 2.6106958 z" svg:height="0.22795658mm" draw:style-name="style-654" svg:viewBox="0.0 0.0 7.1224937 22.795658" svg:width="0.071224935mm" svg:x="103.046425mm" svg:y="77.76807mm"/>
              <draw:path svg:d="M 6.656241 5.6989145 C 6.7722764 8.117716 3.4565494 15.548174 0.60482806 10.804271 C -0.92147416 8.269467 0.9172522 2.9766433 0.9574288 -5.684342E-14 C 3.8581793 1.1514001 5.362146 3.079298 6.656241 5.6989145 z" svg:height="0.1235485mm" draw:style-name="style-655" svg:viewBox="0.0 0.0 6.6592264 12.35485" svg:width="0.06659227mm" svg:x="105.71543mm" svg:y="77.8084mm"/>
              <draw:path svg:d="M 18.969177 12.351104 C 18.710344 17.59037 13.854866 15.439322 8.999422 15.439322 C 15.756002 6.56741 -5.0046425 13.993373 1.1584139 2.6134198 C 5.482778 -5.365959 16.76011 6.9735 18.969177 12.351104 z" svg:height="0.15876617mm" draw:style-name="style-656" svg:viewBox="0.0 0.0 18.96919 15.8766165" svg:width="0.1896919mm" svg:x="99.579704mm" svg:y="77.84163mm"/>
              <draw:path svg:d="M 7.6105375 4.0419703 C 6.46816 9.4775915 -0.23043662 12.802307 0.006128634 4.9925213 C 0.2292109 -2.2370875 6.3164425 -0.7688711 7.6105375 4.0419703 z" svg:height="0.096092574mm" draw:style-name="style-657" svg:viewBox="0.0 0.0 7.610524 9.609258" svg:width="0.076105244mm" svg:x="105.90537mm" svg:y="77.953186mm"/>
              <draw:path svg:d="M 11.466742 0.030234594 C 12.604761 4.7116594 6.089206 11.704738 1.965589 7.6302853 C -4.8713107 0.8692446 8.0527525 -0.21075691 11.466742 0.030234594 z" svg:height="0.08856893mm" draw:style-name="style-658" svg:viewBox="0.0 0.0 11.598097 8.856894" svg:width="0.11598097mm" svg:x="100.823074mm" svg:y="78.00759mm"/>
              <draw:path svg:d="M 7.1754045 3.850757 C 8.585603 10.049496 1.4050914 15.636834 0.052842442 7.1755066 C -0.67013204 2.6502936 6.251615 -4.4901094 7.1754045 3.850757 z" svg:height="0.114791766mm" draw:style-name="style-659" svg:viewBox="0.0 0.0 7.3579335 11.4791765" svg:width="0.07357933mm" svg:x="101.15093mm" svg:y="78.026375mm"/>
              <draw:path svg:d="M 11.62309 18.520357 C 2.925231 19.702978 -3.0503743 5.9131103 1.6488919 -5.684342E-14 C 6.4507957 4.681391 17.701332 11.446926 11.62309 18.520357 z" svg:height="0.1859189mm" draw:style-name="style-660" svg:viewBox="0.0 0.0 13.381369 18.59189" svg:width="0.13381368mm" svg:x="97.102844mm" svg:y="78.09335mm"/>
              <draw:path svg:d="M 7.3899407 2.5174725 C 7.8406677 8.850088 0.56196165 11.242127 0.026421221 4.177617 C -0.44218093 -2.0523772 5.448628 -0.17803681 7.3899407 2.5174725 z" svg:height="0.08484091mm" draw:style-name="style-661" svg:viewBox="0.0 0.0 7.4100432 8.484091" svg:width="0.074100435mm" svg:x="99.880745mm" svg:y="78.13945mm"/>
              <draw:path svg:d="M 12.107933 0.7040098 C 10.804815 4.394673 4.842608 10.405977 1.1831667 6.402924 C -3.868666 0.87806296 8.680563 -1.2328087 12.107933 0.7040098 z" svg:height="0.07726081mm" draw:style-name="style-662" svg:viewBox="0.0 0.0 12.107947 7.726081" svg:width="0.12107947mm" svg:x="99.69112mm" svg:y="78.18605mm"/>
              <draw:path svg:d="M 9.438845 0.82004523 C 9.139836 4.5910616 5.783864 8.812805 1.8387945 6.2824283 C -4.04306 2.5158722 5.7436876 -1.844208 9.438845 0.82004523 z" svg:height="0.07049997mm" draw:style-name="style-663" svg:viewBox="0.0 0.0 9.438811 7.0499973" svg:width="0.09438811mm" svg:x="100.82907mm" svg:y="78.18489mm"/>
              <draw:path svg:d="M 7.564096 4.985099 C 4.7302155 9.447834 -1.7318157 13.558002 0.43717587 5.22163 C 1.994666 -0.7807539 7.626608 -2.5480134 7.564096 4.985099 z" svg:height="0.10034795mm" draw:style-name="style-664" svg:viewBox="0.0 0.0 7.564554 10.034795" svg:width="0.07564554mm" svg:x="105.92012mm" svg:y="78.24299mm"/>
              <draw:path svg:d="M 6.4186544 0.0 C 8.181454 3.1997597 6.8381934 6.421855 6.4186544 10.210712 C -3.5064638 11.977972 -0.65474236 0.49536386 6.4186544 0.0 z" svg:height="0.1039544mm" draw:style-name="style-665" svg:viewBox="0.0 0.0 7.303971 10.39544" svg:width="0.0730397mm" svg:x="100.0899mm" svg:y="78.26432mm"/>
              <draw:path svg:d="M 8.802557 2.3795102 C 6.4864097 10.211597 -3.0237317 10.622182 0.9660089 3.09353 C 3.2419791 -1.1906914 6.910375 -0.6328495 8.802557 2.3795102 z" svg:height="0.08504525mm" draw:style-name="style-666" svg:viewBox="0.0 0.0 8.802545 8.504525" svg:width="0.08802545mm" svg:x="100.835434mm" svg:y="78.28328mm"/>
              <draw:path svg:d="M 8.874058 1.4772391 C 8.084145 3.8023067 4.3666515 9.644018 1.2783649 6.9396224 C -3.0236635 3.1819866 4.558546 -2.7936015 8.874058 1.4772391 z" svg:height="0.07639711mm" draw:style-name="style-667" svg:viewBox="0.0 0.0 8.874037 7.6397114" svg:width="0.08874037mm" svg:x="105.67897mm" svg:y="78.34929mm"/>
              <draw:path svg:d="M 8.954411 2.4124687 C 9.074941 6.714531 2.5548913 10.976451 0.40380886 5.264156 C -1.9390998 -0.9524578 6.57582 -1.3407067 8.954411 2.4124687 z" svg:height="0.08022778mm" draw:style-name="style-668" svg:viewBox="0.0 0.0 8.956035 8.022778" svg:width="0.089560345mm" svg:x="100.94794mm" svg:y="78.36841mm"/>
              <draw:path svg:d="M 10.021814 4.6690316 C 10.021814 6.0971394 10.021814 7.520753 10.021814 8.944332 C -11.113665 10.060017 7.326305 -8.330891 10.021814 4.6690316 z" svg:height="0.089934446mm" draw:style-name="style-669" svg:viewBox="0.0 0.0 10.02175 8.993444" svg:width="0.10021751mm" svg:x="105.85279mm" svg:y="78.43135mm"/>
              <draw:path svg:d="M 6.774796 8.550602 C 2.1246612 15.628527 -5.0603447 4.248539 5.3511825 -5.684342E-14 C 7.7610974 2.7624476 8.528675 5.783728 6.774796 8.550602 z" svg:height="0.10816652mm" draw:style-name="style-670" svg:viewBox="0.0 0.0 7.730611 10.816652" svg:width="0.07730611mm" svg:x="100.28582mm" svg:y="78.49227mm"/>
              <draw:path svg:d="M 7.122528 8.8358555 C 5.837251 9.634689 3.235476 9.54991 -1.1368684E-13 7.412242 C 2.5705192 -7.533453 13.298931 3.9357746 7.122528 8.8358555 z" svg:height="0.09300564mm" draw:style-name="style-671" svg:viewBox="0.0 0.0 9.011398 9.300565" svg:width="0.09011398mm" svg:x="99.84062mm" svg:y="78.53217mm"/>
              <draw:path svg:d="M 8.1519 4.0856194 C 6.482801 8.767045 -0.83608186 12.149778 0.07878699 4.326611 C 0.88654095 -2.599528 6.7728896 -0.091486886 8.1519 4.0856194 z" svg:height="0.08990327mm" draw:style-name="style-672" svg:viewBox="0.0 0.0 8.151918 8.990327" svg:width="0.08151918mm" svg:x="100.11532mm" svg:y="78.55116mm"/>
              <draw:path svg:d="M 8.572188 3.7002647 C 7.9384875 7.886326 4.1228 8.908276 0.026012646 7.975566 C -0.5229086 1.63403 7.777781 -3.9399285 8.572188 3.7002647 z" svg:height="0.08294522mm" draw:style-name="style-673" svg:viewBox="0.0 0.0 8.572222 8.294521" svg:width="0.08572222mm" svg:x="101.037224mm" svg:y="78.583534mm"/>
              <draw:path svg:d="M 4.2752666 8.550602 C 2.6820943 7.649148 1.3477547 5.779268 -1.1368684E-13 4.511832 C 1.1246043 2.9900582 3.9584165 0.72743475 5.703375 -5.684342E-14 C 8.71124 3.4586263 8.733576 7.27874 4.2752666 8.550602 z" svg:height="0.085506015mm" draw:style-name="style-674" svg:viewBox="0.0 0.0 7.814109 8.550602" svg:width="0.078141086mm" svg:x="101.25116mm" svg:y="78.6063mm"/>
              <draw:path svg:d="M 14.531876 0.3278819 C 17.64689 13.604546 -1.0430595 8.182305 0.045862608 3.4161005 C 1.3757421 -2.40777 10.323513 1.1713521 14.531876 0.3278819 z" svg:height="0.08665757mm" draw:style-name="style-675" svg:viewBox="0.0 0.0 14.882592 8.665757" svg:width="0.14882593mm" svg:x="99.19668mm" svg:y="78.67425mm"/>
              <draw:path svg:d="M 12.821374 2.596668 C 12.790186 8.755264 4.9223824 10.964296 0.0 8.295583 C 1.8430845 2.9492347 7.9881973 -3.7850442 12.821374 2.596668 z" svg:height="0.09410444mm" draw:style-name="style-676" svg:viewBox="0.0 0.0 12.821374 9.410443" svg:width="0.12821375mm" svg:x="105.93873mm" svg:y="78.69431mm"/>
              <draw:path svg:d="M 15.659953 2.4855356 C 15.534997 5.38632 14.700481 8.40314 14.23634 11.272669 C 11.148121 6.957191 7.988538 10.679111 5.4536667 8.894044 C 5.685738 9.059142 -4.342001 3.5432014 2.2449865 2.6060312 C 7.194131 1.8964716 12.768124 -2.8117151 15.659953 2.4855356 z" svg:height="0.11272684mm" draw:style-name="style-677" svg:viewBox="0.0 0.0 15.6599865 11.272683" svg:width="0.15659986mm" svg:x="100.33942mm" svg:y="78.709656mm"/>
              <draw:path svg:d="M 9.110622 4.703488 C 5.5181537 8.197797 -3.5813694 7.0241294 1.5150664 1.856261 C 5.12095 -1.8076406 9.409632 0.37909004 9.110622 4.703488 z" svg:height="0.06702144mm" draw:style-name="style-678" svg:viewBox="0.0 0.0 9.125461 6.7021437" svg:width="0.0912546mm" svg:x="101.31678mm" svg:y="78.858444mm"/>
              <draw:path svg:d="M 11.397829 3.113278 C 8.314036 9.084406 1.1111894 9.271873 0.0 3.113278 C 3.3470511 -0.5818457 8.572869 -1.4699528 11.397829 3.113278 z" svg:height="0.07662182mm" draw:style-name="style-679" svg:viewBox="0.0 0.0 11.397829 7.6621823" svg:width="0.11397829mm" svg:x="99.99735mm" svg:y="78.888626mm"/>
              <draw:path svg:d="M 7.1269884 -5.684342E-14 C 9.572585 5.3686833 17.97147 12.085087 21.372044 15.66867 C 12.393051 13.90141 7.948157 5.2213917 -1.1368684E-13 1.4236135 C 2.2403562 1.0532057 5.118771 0.23653121 7.1269884 -5.684342E-14 z" svg:height="0.1566867mm" draw:style-name="style-680" svg:viewBox="0.0 0.0 21.372044 15.66867" svg:width="0.21372044mm" svg:x="100.82376mm" svg:y="78.87701mm"/>
              <draw:path svg:d="M 7.248948 1.4366199 C 8.324455 6.582153 6.003882 11.236782 0.12638605 9.982761 C -0.52515584 4.814927 1.2688996 -3.3162038 7.248948 1.4366199 z" svg:height="0.101893716mm" draw:style-name="style-681" svg:viewBox="0.0 0.0 7.5037184 10.189372" svg:width="0.07503718mm" svg:x="105.96598mm" svg:y="78.93387mm"/>
              <draw:path svg:d="M 7.601208 8.850326 C 4.423716 11.675218 0.06809593 10.787145 0.0011576308 5.5300364 C -0.11930407 -3.5694525 9.395264 -0.7222595 7.601208 8.850326 z" svg:height="0.10427826mm" draw:style-name="style-682" svg:viewBox="0.0 0.0 7.8264585 10.427826" svg:width="0.07826459mm" svg:x="100.44857mm" svg:y="79.0307mm"/>
              <draw:path svg:d="M 10.034276 5.449513 C 11.261569 15.1381 0.57329965 10.287116 0.064554945 4.9764504 C -0.836899 -4.306046 7.968041 1.5178243 10.034276 5.449513 z" svg:height="0.11006102mm" draw:style-name="style-683" svg:viewBox="0.0 0.0 10.132328 11.006102" svg:width="0.10132328mm" svg:x="100.72342mm" svg:y="79.1217mm"/>
              <draw:path svg:d="M 10.449865 6.0390534 C 7.19202 10.367912 -2.7107627 9.850213 0.7076529 2.718764 C 3.0684028 -2.2080786 10.690789 -0.04364949 10.449865 6.0390534 z" svg:height="0.08798089mm" draw:style-name="style-684" svg:viewBox="0.0 0.0 10.455487 8.798089" svg:width="0.10455488mm" svg:x="105.805756mm" svg:y="79.17279mm"/>
              <draw:path svg:d="M 16.15467 7.8535037 C 13.173567 13.240028 1.9675639 12.351921 0.4770801 6.42989 C -3.0440242 -7.6411123 14.008014 5.4079065 16.15467 7.8535037 z" svg:height="0.11426541mm" draw:style-name="style-685" svg:viewBox="0.0 0.0 16.154705 11.42654" svg:width="0.16154703mm" svg:x="105.76295mm" svg:y="79.31138mm"/>
              <draw:path svg:d="M 8.546107 0.0 C 14.285233 6.470952 6.0291457 9.577012 0.0 7.3635197 C 0.084779434 2.659793 4.2217436 0.55338156 8.546107 0.0 z" svg:height="0.080730006mm" draw:style-name="style-686" svg:viewBox="0.0 0.0 10.484304 8.073001" svg:width="0.10484305mm" svg:x="105.58251mm" svg:y="79.31869mm"/>
              <draw:path svg:d="M 14.249482 1.0112586 C 12.870471 6.259412 3.0703094 28.50615 0.0 12.409087 C 6.6941023 7.9017158 2.878415 -3.4247146 14.249482 1.0112586 z" svg:height="0.18161692mm" draw:style-name="style-687" svg:viewBox="0.0 0.0 14.249482 18.161692" svg:width="0.14249483mm" svg:x="100.65275mm" svg:y="79.39408mm"/>
              <draw:path svg:d="M 7.314933 5.406817 C 9.83639 14.9347315 -0.97683614 11.48506 0.0719093 4.099239 C 0.8885838 -1.6264713 8.515396 -1.5015153 7.314933 5.406817 z" svg:height="0.1121813mm" draw:style-name="style-688" svg:viewBox="0.0 0.0 7.6972938 11.21813" svg:width="0.07697294mm" svg:x="100.294655mm" svg:y="79.40711mm"/>
              <draw:path svg:d="M 7.6693044 9.544836 C 3.2913487 13.088243 -1.2383245 10.990751 0.31024507 5.028544 C 3.1307104 -5.824824 8.548491 3.3550184 7.6693044 9.544836 z" svg:height="0.11273776mm" draw:style-name="style-689" svg:viewBox="0.0 0.0 7.764632 11.273776" svg:width="0.07764632mm" svg:x="101.18874mm" svg:y="79.408485mm"/>
              <draw:path svg:d="M 8.708857 2.0496876 C 10.373462 9.475651 1.7112508 13.139552 0.15825494 6.561486 C -1.2252501 0.688552 6.865704 -2.2568693 8.708857 2.0496876 z" svg:height="0.09986229mm" draw:style-name="style-690" svg:viewBox="0.0 0.0 8.920328 9.986229" svg:width="0.08920328mm" svg:x="101.52033mm" svg:y="79.526146mm"/>
              <draw:path svg:d="M 19.377174 0.7385685 C 22.657288 7.5977693 1.9591199 21.240347 0.14279717 13.559977 C -1.1871164 7.9101596 7.1224937 8.289488 10.5945015 6.557945 C 15.423183 4.139143 11.504944 -2.1354544 19.377174 0.7385685 z" svg:height="0.15837939mm" draw:style-name="style-691" svg:viewBox="0.0 0.0 19.728832 15.837939" svg:width="0.19728832mm" svg:x="100.41623mm" svg:y="79.55349mm"/>
              <draw:path svg:d="M 9.691686 5.6387177 C 6.24644 10.37816 -3.2592075 8.441341 1.1410835 2.5549934 C 4.845162 -2.3986452 11.03944 0.5155203 9.691686 5.6387177 z" svg:height="0.08299627mm" draw:style-name="style-692" svg:viewBox="0.0 0.0 9.880182 8.299627" svg:width="0.09880182mm" svg:x="100.7696mm" svg:y="79.58995mm"/>
              <draw:path svg:d="M 4.5221148 3.191452 C 2.554006 20.337292 -4.586397 -9.357743 4.5221148 3.191452 z" svg:height="0.086751245mm" draw:style-name="style-693" svg:viewBox="0.0 0.0 4.522093 8.675125" svg:width="0.045220926mm" svg:x="105.722496mm" svg:y="79.614426mm"/>
              <draw:path svg:d="M 8.964966 1.8618108 C 8.282167 4.445745 5.6000733 18.45873 0.6598496 7.087697 C -2.2900662 0.308781 5.399258 -1.9850645 8.964966 1.8618108 z" svg:height="0.114772625mm" draw:style-name="style-694" svg:viewBox="0.0 0.0 8.964983 11.4772625" svg:width="0.08964983mm" svg:x="100.16418mm" svg:y="79.741745mm"/>
              <draw:path svg:d="M 11.096981 1.94356 C 9.3921995 6.8213396 -1.5102316 13.711797 0.17670894 4.7952476 C 1.2254543 -0.7652961 8.691561 -1.1714202 11.096981 1.94356 z" svg:height="0.09112659mm" draw:style-name="style-695" svg:viewBox="0.0 0.0 11.097005 9.112659" svg:width="0.11097004mm" svg:x="101.182945mm" svg:y="79.7694mm"/>
              <draw:path svg:d="M 8.883387 4.894191 C 7.205435 10.851938 -1.8316443 11.441035 0.3327848 3.7071085 C 2.1580281 -2.8129408 7.6740026 0.35559696 8.883387 4.894191 z" svg:height="0.09437481mm" draw:style-name="style-696" svg:viewBox="0.0 0.0 8.883416 9.437481" svg:width="0.08883416mm" svg:x="100.336006mm" svg:y="79.79688mm"/>
              <draw:path svg:d="M 18.600744 2.248664 C 15.387637 7.537028 19.698587 11.607054 18.364246 16.975668 C 16.98973 22.478228 6.8771443 18.50197 3.4007108 15.552055 C -8.15333 5.729592 12.982217 -4.6819696 18.600744 2.248664 z" svg:height="0.19723384mm" draw:style-name="style-697" svg:viewBox="0.0 0.0 18.628916 19.723385" svg:width="0.18628916mm" svg:x="100.65199mm" svg:y="79.923035mm"/>
              <draw:path svg:d="M 8.599426 7.6268125 C 5.0693336 12.638469 -1.4507157 9.211064 0.2898163 3.5880427 C 2.494354 -3.5076895 10.969028 1.026444 8.599426 7.6268125 z" svg:height="0.10057422mm" draw:style-name="style-698" svg:viewBox="0.0 0.0 9.013651 10.057422" svg:width="0.090136506mm" svg:x="105.72443mm" svg:y="79.92633mm"/>
              <draw:path svg:d="M 8.070866 7.1588573 C 3.532272 13.65657 -2.3094053 6.2930856 0.9438777 1.4599086 C 3.947317 -2.9760306 7.776351 3.798391 8.070866 7.1588573 z" svg:height="0.097166486mm" draw:style-name="style-699" svg:viewBox="0.0 0.0 8.070851 9.716649" svg:width="0.08070852mm" svg:x="101.08499mm" svg:y="79.959435mm"/>
              <draw:path svg:d="M 6.675921 11.023778 C -3.1019058 19.721672 -1.3034242 -17.662655 6.675921 11.023778 z" svg:height="0.123707056mm" draw:style-name="style-700" svg:viewBox="0.0 0.0 6.67593 12.370706" svg:width="0.066759296mm" svg:x="100.2013mm" svg:y="80.006294mm"/>
              <draw:path svg:d="M 8.278014 3.74371 C 9.353521 9.661246 2.2845504 14.784512 0.20047443 7.3094172 C -1.3480952 1.753266 6.5286293 -3.9679158 8.278014 3.74371 z" svg:height="0.11035402mm" draw:style-name="style-701" svg:viewBox="0.0 0.0 8.388638 11.035402" svg:width="0.08388638mm" svg:x="101.38214mm" svg:y="79.99359mm"/>
              <draw:path svg:d="M 6.9284887 2.2436929 C 7.508666 6.322639 3.8446963 12.606191 0.7564777 7.228587 C -2.0327315 2.3597283 3.5412607 -3.1963549 6.9284887 2.2436929 z" svg:height="0.09307834mm" draw:style-name="style-702" svg:viewBox="0.0 0.0 6.9896145 9.307834" svg:width="0.06989614mm" svg:x="105.65568mm" svg:y="80.108376mm"/>
              <draw:path svg:d="M 9.792127 0.8303618 C 10.046534 4.641555 8.239131 7.5601463 4.8072324 7.95735 C -3.502378 8.89898 -0.52570057 -3.2173285 9.792127 0.8303618 z" svg:height="0.080097035mm" draw:style-name="style-703" svg:viewBox="0.0 0.0 9.815745 8.009704" svg:width="0.09815745mm" svg:x="100.45513mm" svg:y="80.13675mm"/>
              <draw:path svg:d="M 10.699028 0.6781674 C 12.89022 6.1852217 3.8397934 11.620843 0.96131027 8.037227 C -3.1845744 2.8738525 7.20918 -1.785203 10.699028 0.6781674 z" svg:height="0.091883354mm" draw:style-name="style-704" svg:viewBox="0.0 0.0 11.037659 9.188335" svg:width="0.11037659mm" svg:x="100.27509mm" svg:y="80.295mm"/>
              <draw:path svg:d="M 9.970061 5.8082423 C 6.6140895 7.8789716 0.040448982 10.105913 3.4047966E-4 4.148132 C -0.062171586 -2.6396706 9.215831 -0.39046207 9.970061 5.8082423 z" svg:height="0.07992587mm" draw:style-name="style-705" svg:viewBox="0.0 0.0 9.970036 7.9925876" svg:width="0.09970036mm" svg:x="100.75258mm" svg:y="80.314964mm"/>
              <draw:path svg:d="M 8.687679 4.1131983 C 8.085166 7.7548327 1.6722318 11.320539 0.14150335 5.532386 C -1.326713 -0.059447747 9.124991 -2.817401 8.687679 4.1131983 z" svg:height="0.08587958mm" draw:style-name="style-706" svg:viewBox="0.0 0.0 8.7010355 8.587957" svg:width="0.08701036mm" svg:x="101.09301mm" svg:y="80.34615mm"/>
              <draw:path svg:d="M 10.895587 3.984974 C 9.909286 7.514999 4.0185113 12.566832 0.921372 8.496806 C -3.1441934 3.1682994 7.3521476 -4.940496 10.895587 3.984974 z" svg:height="0.10008866mm" draw:style-name="style-707" svg:viewBox="0.0 0.0 10.895584 10.008866" svg:width="0.10895584mm" svg:x="99.9739mm" svg:y="80.361626mm"/>
              <draw:path svg:d="M 9.995733 3.1192021 C 8.531943 7.814008 0.72665167 14.267119 0.026012646 5.7343583 C -0.49614695 -0.5268582 6.9878683 -2.0530922 9.995733 3.1192021 z" svg:height="0.099050745mm" draw:style-name="style-708" svg:viewBox="0.0 0.0 9.995712 9.905074" svg:width="0.09995712mm" svg:x="100.36759mm" svg:y="80.3988mm"/>
              <draw:path svg:d="M 8.822372 6.9632854 C 3.6723454 16.29488 -2.7138271 4.477512 1.222322 1.02784 C 5.341377 -2.595885 8.701843 4.3213677 8.822372 6.9632854 z" svg:height="0.10477809mm" draw:style-name="style-709" svg:viewBox="0.0 0.0 8.822389 10.477809" svg:width="0.08822389mm" svg:x="100.59309mm" svg:y="80.403114mm"/>
              <draw:path svg:d="M 4.751802 10.413911 C 0.07041119 10.824461 -1.6656265 6.031461 1.9000808 2.3407977 C 9.013722 -5.009341 7.7061443 6.9910007 4.751802 10.413911 z" svg:height="0.104385965mm" draw:style-name="style-710" svg:viewBox="0.0 0.0 7.124028 10.438597" svg:width="0.07124028mm" svg:x="105.40678mm" svg:y="80.51106mm"/>
              <draw:path svg:d="M 7.804679 0.1440229 C 8.831089 3.504489 7.260184 11.814099 2.1057305 8.694625 C -3.329891 5.401165 2.9134843 -1.0430254 7.804679 0.1440229 z" svg:height="0.09382501mm" draw:style-name="style-711" svg:viewBox="0.0 0.0 8.101676 9.382501" svg:width="0.081016764mm" svg:x="101.0449mm" svg:y="80.542534mm"/>
              <draw:path svg:d="M 6.5265183 1.0366243 C 2.8715372 27.192749 -6.1253653 -6.134967 6.5265183 1.0366243 z" svg:height="0.11223252mm" draw:style-name="style-712" svg:viewBox="0.0 0.0 6.526539 11.223252" svg:width="0.06526539mm" svg:x="101.42818mm" svg:y="80.56208mm"/>
              <draw:path svg:d="M 8.403719 2.5353477 C 6.0295544 4.9898653 3.6598158 7.4488096 1.281225 9.894407 C -2.3425682 3.7982547 2.2540433 -4.1409135 8.403719 2.5353477 z" svg:height="0.09894407mm" draw:style-name="style-713" svg:viewBox="0.0 0.0 8.403745 9.894407" svg:width="0.084037445mm" svg:x="100.39774mm" svg:y="80.57561mm"/>
              <draw:path svg:d="M 9.273917 1.0062536 C 9.724644 5.2057295 4.3872166 13.434987 0.723315 6.941699 C -2.5836277 1.1000217 6.355257 -1.6267437 9.273917 1.0062536 z" svg:height="0.09351149mm" draw:style-name="style-714" svg:viewBox="0.0 0.0 9.300716 9.35115" svg:width="0.09300717mm" svg:x="100.67408mm" svg:y="80.63365mm"/>
              <draw:path svg:d="M 8.116422 7.0874243 C 6.0992846 11.14853 2.546924 14.281351 0.5119452 8.752029 C -2.7324855 -0.09308714 10.602196 -4.720955 8.116422 7.0874243 z" svg:height="0.11727907mm" draw:style-name="style-715" svg:viewBox="0.0 0.0 8.427362 11.727907" svg:width="0.08427362mm" svg:x="105.287674mm" svg:y="80.70106mm"/>
              <draw:path svg:d="M 5.050607 10.17932 C -2.0986485 8.434362 -1.6880981 -1.5621887 6.4742208 0.20953117 C 6.0458293 3.2575731 5.389793 7.9925556 5.050607 10.17932 z" svg:height="0.10179322mm" draw:style-name="style-716" svg:viewBox="0.0 0.0 6.4742503 10.179322" svg:width="0.064742506mm" svg:x="100.08934mm" svg:y="80.71289mm"/>
              <draw:path svg:d="M 10.013098 3.6679873 C 10.013098 6.760632 8.928602 9.036602 5.737763 10.794975 C -8.627754 2.9762688 8.299396 -4.784488 10.013098 3.6679873 z" svg:height="0.107949466mm" draw:style-name="style-717" svg:viewBox="0.0 0.0 10.013114 10.794947" svg:width="0.10013114mm" svg:x="101.39331mm" svg:y="80.778mm"/>
              <draw:path svg:d="M 10.608256 4.677714 C 10.193212 6.5387073 9.416714 7.975668 7.7566032 9.19404 C -6.876702 6.3735747 2.1737242 -6.9298506 10.608256 4.677714 z" svg:height="0.09194036mm" draw:style-name="style-718" svg:viewBox="0.0 0.0 10.608255 9.194036" svg:width="0.10608255mm" svg:x="99.919785mm" svg:y="80.81066mm"/>
              <draw:path svg:d="M 11.561123 0.9848034 C 10.704271 5.0771646 1.872502 12.306773 0.1588678 5.255644 C -1.4165316 -1.2242286 9.186958 -0.4432364 11.561123 0.9848034 z" svg:height="0.08216388mm" draw:style-name="style-719" svg:viewBox="0.0 0.0 11.561121 8.216388" svg:width="0.11561121mm" svg:x="100.55142mm" svg:y="80.861824mm"/>
              <draw:path svg:d="M 9.093667 4.0856876 C 7.52283 8.633203 2.8637064 12.578272 0.5475594 6.9418354 C -2.4513855 -0.37262094 7.786089 -2.8182182 9.093667 4.0856876 z" svg:height="0.09723949mm" draw:style-name="style-720" svg:viewBox="0.0 0.0 9.093642 9.7239485" svg:width="0.09093642mm" svg:x="100.177124mm" svg:y="80.90204mm"/>
              <draw:path svg:d="M 11.584616 2.497963 C 11.847875 8.98233 1.6415886 11.927752 0.18678714 5.5861816 C -1.5314094 -1.8710719 9.103336 -0.7330527 11.584616 2.497963 z" svg:height="0.09109249mm" draw:style-name="style-721" svg:viewBox="0.0 0.0 11.589647 9.109249" svg:width="0.11589648mm" svg:x="100.28048mm" svg:y="80.96067mm"/>
              <draw:path svg:d="M 13.602571 0.030302688 C 14.044377 3.9217808 7.3904514 14.199431 2.204742 11.428131 C -5.8906384 7.099273 10.697326 -0.54095405 13.602571 0.030302688 z" svg:height="0.11896129mm" draw:style-name="style-722" svg:viewBox="0.0 0.0 13.623478 11.89613" svg:width="0.13623479mm" svg:x="101.42864mm" svg:y="80.97115mm"/>
              <draw:path svg:d="M 8.266301 6.9574976 C 7.516565 10.701753 4.883568 13.865829 1.6257904 9.327236 C -3.6313517 2.0306206 5.2851977 -6.19421 8.266301 6.9574976 z" svg:height="0.11567428mm" draw:style-name="style-723" svg:viewBox="0.0 0.0 8.26633 11.567429" svg:width="0.0826633mm" svg:x="102.03761mm" svg:y="80.98734mm"/>
              <draw:path svg:d="M 7.389362 7.864671 C -2.767759 11.3902025 -1.3531343 0.6706768 5.0151973 0.028055524 C 9.910818 -0.46284804 9.527029 5.6288095 7.389362 7.864671 z" svg:height="0.08574506mm" draw:style-name="style-724" svg:viewBox="0.0 0.0 8.893897 8.574506" svg:width="0.088938974mm" svg:x="101.71868mm" svg:y="81.07797mm"/>
              <draw:path svg:d="M 10.595897 5.9792314 C 7.3871827 8.009716 -3.0332992 9.116479 0.858213 2.413456 C 3.6875648 -2.4509087 12.358663 0.70424813 10.595897 5.9792314 z" svg:height="0.07538936mm" draw:style-name="style-725" svg:viewBox="0.0 0.0 10.830197 7.538936" svg:width="0.10830197mm" svg:x="99.791695mm" svg:y="81.096825mm"/>
              <draw:path svg:d="M 6.7914796 10.756842 C 4.917139 11.515567 3.9309058 10.573936 2.5117185 12.417021 C 1.3023347 10.810433 -0.8799356 6.361113 0.37854528 3.870845 C 5.006413 -5.322378 10.8570795 3.8574984 6.7914796 10.756842 z" svg:height="0.12417036mm" draw:style-name="style-726" svg:viewBox="0.0 0.0 8.159433 12.417037" svg:width="0.08159433mm" svg:x="100.24294mm" svg:y="81.120316mm"/>
              <draw:path svg:d="M 5.1635103 4.1442504 C 5.4446783 9.865534 -1.1423092 13.948907 0.17418939 4.98326 C 1.1961731 -1.9875159 3.2847433 -1.054806 5.1635103 4.1442504 z" svg:height="0.10219888mm" draw:style-name="style-727" svg:viewBox="0.0 0.0 5.1722736 10.219888" svg:width="0.05172274mm" svg:x="102.33939mm" svg:y="81.243385mm"/>
              <draw:path svg:d="M 8.546176 5.1408343 C 4.0209284 10.549694 0.7809922 7.4659696 -1.1368684E-13 2.289181 C 3.5657072 -1.3702945 9.420868 -0.79903764 8.546176 5.1408343 z" svg:height="0.07980911mm" draw:style-name="style-728" svg:viewBox="0.0 0.0 8.634092 7.980911" svg:width="0.08634092mm" svg:x="102.51924mm" svg:y="81.29046mm"/>
              <draw:path svg:d="M 9.207795 2.240901 C 9.167619 5.632555 6.5613832 7.667602 3.5088472 9.604386 C -5.3362694 4.49903 4.803078 -4.0961747 9.207795 2.240901 z" svg:height="0.09604371mm" draw:style-name="style-729" svg:viewBox="0.0 0.0 9.207773 9.604371" svg:width="0.09207773mm" svg:x="103.16807mm" svg:y="81.29094mm"/>
              <draw:path svg:d="M 9.611332 1.566615 C 8.433136 18.306366 -11.41264 -6.1985 9.611332 1.566615 z" svg:height="0.075536266mm" draw:style-name="style-730" svg:viewBox="0.0 0.0 9.611361 7.553627" svg:width="0.09611361mm" svg:x="100.08649mm" svg:y="81.34044mm"/>
              <draw:path svg:d="M 8.550602 4.221471 C 8.635381 8.876101 4.9670534 11.2636795 1.1368684E-13 9.920351 C 0.93271 3.5877702 3.8022726 -5.409132 8.550602 4.221471 z" svg:height="0.10292138mm" draw:style-name="style-731" svg:viewBox="0.0 0.0 8.552042 10.292138" svg:width="0.08552042mm" svg:x="103.54509mm" svg:y="81.35664mm"/>
              <draw:path svg:d="M 10.818571 0.41225275 C 11.675422 4.7009344 5.6016736 12.983783 1.5539491 8.958428 C -4.0646462 3.371089 7.07881 -1.466514 10.818571 0.41225275 z" svg:height="0.100320205mm" draw:style-name="style-732" svg:viewBox="0.0 0.0 10.900259 10.032021" svg:width="0.10900259mm" svg:x="99.93192mm" svg:y="81.46596mm"/>
              <draw:path svg:d="M 10.459365 8.051187 C 9.781061 9.318587 8.924211 9.532818 9.035751 11.139404 C 5.019317 10.394094 -3.3527713 10.804646 1.4401948 2.8253002 C 5.751212 -4.359706 9.615929 3.940984 10.459365 8.051187 z" svg:height="0.11139439mm" draw:style-name="style-733" svg:viewBox="0.0 0.0 10.459366 11.139439" svg:width="0.10459366mm" svg:x="99.90704mm" svg:y="81.674515mm"/>
              <draw:path svg:d="M 7.141697 11.397829 C -0.57438916 10.79089 -3.4439178 2.2358618 5.7180834 0.0 C 7.842336 3.6148045 8.810762 7.6313066 7.141697 11.397829 z" svg:height="0.11397829mm" draw:style-name="style-734" svg:viewBox="0.0 0.0 7.9884624 11.397829" svg:width="0.079884626mm" svg:x="99.61252mm" svg:y="81.6838mm"/>
              <draw:path svg:d="M 10.94523 5.751042 C 8.642463 11.423161 -0.48828188 11.150981 0.020462828 4.5639935 C 0.6407827 -3.5626428 10.320449 0.6456856 10.94523 5.751042 z" svg:height="0.097709544mm" draw:style-name="style-735" svg:viewBox="0.0 0.0 10.945217 9.770954" svg:width="0.10945217mm" svg:x="99.31801mm" svg:y="81.868484mm"/>
              <draw:path svg:d="M 10.485616 6.013075 C 6.272793 13.077551 -3.741599 9.690324 1.4664118 2.451794 C 4.719763 -2.073453 13.15879 -0.01607064 10.485616 6.013075 z" svg:height="0.09901609mm" draw:style-name="style-736" svg:viewBox="0.0 0.0 11.000874 9.901609" svg:width="0.11000873mm" svg:x="99.76424mm" svg:y="81.89438mm"/>
              <draw:path svg:d="M 10.204515 1.130052 C 11.521014 6.079196 8.330141 11.269332 2.8454566 7.5474124 C -4.9643297 2.236747 5.2508774 -2.150061 10.204515 1.130052 z" svg:height="0.08813833mm" draw:style-name="style-737" svg:viewBox="0.0 0.0 10.500199 8.813833" svg:width="0.105001986mm" svg:x="98.76976mm" svg:y="82.08566mm"/>
              <draw:path svg:d="M 7.2271233 0.54435885 C 7.954558 2.9810355 7.2673 11.638752 2.9518225 10.755072 C -2.0107367 9.737582 -0.8013189 -2.7223392 7.2271233 0.54435885 z" svg:height="0.1081814mm" draw:style-name="style-738" svg:viewBox="0.0 0.0 7.478257 10.81814" svg:width="0.07478257mm" svg:x="99.16999mm" svg:y="82.1058mm"/>
              <draw:path svg:d="M 7.3107452 5.9509716 C 4.4412165 10.565424 -1.0881048 11.748046 0.18821715 4.522864 C 1.4243966 -2.4701798 8.917333 -0.854672 7.3107452 5.9509716 z" svg:height="0.09677225mm" draw:style-name="style-739" svg:viewBox="0.0 0.0 7.535433 9.677225" svg:width="0.07535433mm" svg:x="98.428246mm" svg:y="82.3652mm"/>
              <draw:path svg:d="M 8.125785 7.592492 C 3.9664857 10.872605 -2.1653144 9.279432 0.76672614 3.3127308 C 4.1584144 -3.6044538 12.570645 1.5321585 8.125785 7.592492 z" svg:height="0.09267888mm" draw:style-name="style-740" svg:viewBox="0.0 0.0 9.392905 9.267888" svg:width="0.093929045mm" svg:x="99.00427mm" svg:y="82.3773mm"/>
              <draw:path svg:d="M 9.322912 12.201089 C 4.5879292 15.632919 -3.2977157 6.0246515 1.4863299 1.5128192 C 7.7430863 -4.3779554 9.996789 8.586284 9.322912 12.201089 z" svg:height="0.12926789mm" draw:style-name="style-741" svg:viewBox="0.0 0.0 9.437665 12.926789" svg:width="0.09437665mm" svg:x="98.66456mm" svg:y="82.43091mm"/>
              <draw:path svg:d="M 10.079288 2.3782504 C 10.128385 9.054512 1.31895 13.869847 0.10507202 5.9395313 C -0.9704351 -1.0580065 6.482324 -1.36151 10.079288 2.3782504 z" svg:height="0.100589074mm" draw:style-name="style-742" svg:viewBox="0.0 0.0 10.079484 10.0589075" svg:width="0.100794844mm" svg:x="98.25811mm" svg:y="82.48638mm"/>
            </draw:g>
            <draw:g draw:id="g6445">
              <draw:path svg:d="M 690.65955 633.61475 C 673.5181 646.92706 657.47015 662.685 637.94574 672.56104 C 628.6097 677.2826 617.6492 683.5929 607.31793 685.3914 C 595.8666 687.3862 582.4873 687.5156 573.3565 695.5932 C 585.44604 705.21484 604.50195 697.96295 617.69824 695.0755 C 639.6996 690.26025 657.2827 685.561 677.3695 675.6448 C 686.29047 671.24005 712.8304 655.7187 722.24677 658.0705 C 728.53925 659.6459 739.04895 656.9504 741.48566 662.58234 C 752.87897 657.38776 771.30115 668.4285 781.51636 673.77936 C 792.1109 679.32654 810.74725 698.6234 806.6773 712.21246 C 802.04944 727.6446 802.04944 751.5782 804.29865 767.4254 C 807.4582 789.6275 823.3054 811.99023 834.2168 832.2511 C 837.1845 837.7581 839.7372 846.03644 845.97614 848.6338 C 856.2449 852.9135 863.7824 843.99255 865.5765 834.7368 C 869.63306 813.8289 862.3633 793.9608 856.0262 774.25336 C 852.157 762.20844 853.0629 735.0215 857.1374 722.89624 C 861.0423 711.2842 864.8267 713.1362 875.18024 716.72424 C 883.9629 719.7678 892.68756 723.0212 901.4791 726.06476 C 917.536 731.6253 933.3564 735.3651 949.516 739.99744 C 960.1016 743.0321 970.8836 741.18896 981.3308 746.4104 C 990.3099 750.8909 997.1735 748.7087 1006.5006 755.90704 C 1021.433 767.4254 1038.3334 776.5338 1052.1902 789.40436 C 1056.403 793.3182 1074.245 820.69257 1078.4578 817.88556 C 1084.5093 813.8512 1062.3741 774.24 1058.5763 767.3406 C 1053.1631 757.4958 1046.3931 748.307 1038.3245 740.47046 C 1028.0557 730.4873 1018.1796 728.26044 1006.03204 722.18665 C 995.9329 717.1393 985.2 713.79224 975.39984 708.8877 C 967.52765 704.9471 958.0933 705.1613 950.9441 699.6275 C 956.4243 692.6701 975.0785 702.23376 983.49524 703.09955 C 1002.6761 705.0676 1022.46387 705.07654 1040.9441 698.91345 C 1078.6542 686.342 1105.5599 659.72174 1126.3385 626.7243 C 1146.577 594.57025 1162.6161 559.91266 1172.2601 523.18884 C 1180.4894 491.86044 1183.8588 460.21518 1190.1913 428.55655 C 1195.9974 399.53088 1194.3773 364.13248 1186.273 336.06192 C 1177.7938 306.67477 1175.7632 271.08447 1161.0988 243.92427 C 1157.4036 237.08287 1152.0796 230.91542 1148.2772 224.6854 C 1146.269 221.40529 1145.7871 217.98686 1142.5828 215.3092 C 1138.9457 212.27899 1140.106 205.95976 1135.4559 201.7737 C 1129.9087 196.77995 1123.402 193.23651 1117.172 190.01442 C 1087.2538 174.5644 1059.5938 148.1852 1026.931 138.72865 C 1011.10175 134.14546 993.6435 125.90279 976.8235 125.90279 C 964.50635 125.90279 945.36566 123.21177 935.262 118.302734 C 927.0684 124.470245 902.0994 119.19527 891.8218 118.949844 C 880.0848 118.65976 869.61523 118.521385 858.33344 120.20833 C 841.84357 122.66285 826.81757 124.01952 810.71606 129.70506 C 805.1287 131.6776 799.6886 132.96725 793.7353 132.67725 C 788.5005 132.40942 780.79785 137.58621 775.21497 138.96521 C 761.0547 142.45506 747.9655 143.99472 734.37646 149.76945 C 707.6492 161.12717 685.0588 181.22733 661.71423 198.09196 C 650.9858 169.5394 631.22485 142.32118 613.27124 118.302734 C 594.8535 93.663994 571.6964 76.1299 548.20905 56.32427 C 522.2538 34.443478 488.10938 14.55756 454.6478 10.973944 C 428.86658 8.211564 402.95145 -0.7407355 376.99622 0.049177315 C 353.57578 0.7587369 331.9449 5.2750635 309.79636 8.836345 C 288.4868 12.259254 258.43027 15.927582 234.8581 23.433933 C 174.34789 42.68615 112.60147 75.52746 72.776024 126.28214 C 46.807373 159.37772 29.009983 197.07004 11.721348 235.20853 C 4.2462673 251.68945 5.6029387 275.27054 3.3492575 293.3178 C 0.8902905 312.98062 -1.778425 332.25964 1.5820144 351.85995 C 6.8614297 382.64392 5.2325315 420.1532 18.42884 448.737 C 34.35634 483.23843 52.707108 516.8473 79.78252 543.9272 C 91.57752 555.72217 104.66227 566.0891 118.04601 576.0142 C 126.520744 582.30225 141.47537 582.8779 151.64594 587.29156 C 137.40535 592.91907 128.07823 603.08966 112.46313 605.69586 C 108.44666 606.3653 100.619026 613.22003 101.77488 617.45074 C 103.769714 624.72943 131.7823 611.77856 139.05656 610.6852 C 143.72458 609.98456 151.51207 608.47614 155.91678 610.6852 C 158.3802 611.91693 159.63423 615.1524 162.56624 615.5541 C 167.08253 616.1699 175.10654 612.5908 180.14049 612.70233 C 192.07385 612.97015 208.8225 616.05835 222.11699 618.9323 C 238.10251 622.391 253.91397 626.6529 269.54248 631.4637 C 281.05188 635.0026 294.449 636.81006 305.52106 641.4335 C 293.9804 651.5014 284.86304 664.3317 281.19913 679.3756 C 279.23553 687.471 272.9654 718.1746 282.48886 723.59686 C 292.07483 729.0548 288.74115 713.9038 289.6114 709.5883 C 292.7353 694.0535 306.83755 680.6118 318.58347 672.7797 C 329.78494 665.3091 338.71933 654.65656 349.92526 646.8959 C 361.9657 638.55054 376.50977 633.67725 390.4067 629.4778 C 406.03967 624.7518 421.29776 619.1332 433.66846 608.1682 C 438.54626 603.8528 443.24997 602.6166 445.9767 596.0787 C 448.23483 590.6743 449.24786 585.0468 452.27362 579.9325 C 460.46274 586.56415 464.57294 595.5565 471.9364 602.92004 C 485.5924 616.576 500.28372 623.20764 516.38525 632.8829 C 538.17236 645.9676 559.55774 653.20166 584.77216 641.19244 C 601.48065 633.23987 608.99146 618.678 600.92285 601.17957 C 598.2095 595.2933 596.2727 594.1731 590.3596 594.1731 C 585.3033 594.1731 583.8172 588.4742 582.0499 588.4742 C 567.1355 588.4742 552.70746 588.8624 537.99384 586.1 C 526.93964 584.02484 490.09082 576.64795 492.2865 559.02905 C 492.73724 555.4098 490.14883 546.22546 492.88004 543.35596 C 495.53537 540.5667 509.92322 544.77954 514.37256 546.80115 C 538.96674 557.9714 567.89417 549.03253 590.48004 535.9969 C 598.1738 564.2415 609.942 587.73785 633.26874 605.87885 C 646.8801 616.46 661.9195 624.63574 679.05194 627.657 C 683.7066 628.5049 690.8648 632.3741 690.65955 633.61475 z" svg:height="8.49737mm" draw:style-name="style-743" draw:transform="rotate(-3.141592653589793) translate(117.6035mm,82.76963mm)" svg:viewBox="0.0 0.0 1193.6544 849.737" svg:width="11.936543mm"/>
              <draw:path svg:d="M 64.43741 98.3676 C 55.877888 97.99719 47.33171 96.390625 38.946243 93.24885 C 33.970337 91.38343 28.302643 94.48057 26.602356 87.67043 C 25.73209 84.21628 23.906847 80.360466 21.131052 78.05324 C 16.373735 74.09033 6.283484 72.57746 -1.1368684E-13 69.62314 C 5.038418 67.248955 9.376197 63.54489 14.490474 61.313526 C 29.471851 54.76668 46.354397 51.562443 61.98289 46.34997 C 80.56573 40.155693 95.582855 20.501812 113.27758 11.442466 C 116.87454 9.599347 129.37914 5.0607533 134.65854 0.0 C 116.98166 35.32255 93.788795 68.43158 64.43741 98.3676 z" svg:height="0.983676mm" draw:style-name="style-744" draw:transform="rotate(-3.141592653589793) translate(108.265335mm,76.75453mm)" svg:viewBox="0.0 0.0 134.65854 98.3676" svg:width="1.3465855mm"/>
              <draw:path svg:d="M 3.7129986 4.9580646 C 3.6014576 6.140687 2.9945185 6.533396 2.2313673 6.5690784 C 1.5039667 4.368967 0.74530995 2.191191 0.0 0.0 C 2.347403 1.4860575 3.891478 3.1283271 3.7129986 4.9580646 z" svg:height="0.065690786mm" draw:style-name="style-745" draw:transform="rotate(-3.141592653589793) translate(106.8349mm,81.06612mm)" svg:viewBox="0.0 0.0 3.7269988 6.5690784" svg:width="0.037269987mm"/>
              <draw:path svg:d="M 455.33282 465.7578 C 455.28824 465.47665 455.2659 465.1955 455.14987 464.91434 C 451.24948 455.7479 413.6509 450.27658 405.52426 450.90137 C 397.1388 451.54846 385.47314 451.7314 376.43173 455.05615 C 363.34695 459.87592 351.08334 471.11755 342.59525 479.87344 C 334.04907 488.68735 319.63446 511.16165 314.10065 491.74878 C 302.51984 494.0694 297.49484 517.84686 284.29404 514.07135 C 276.752 511.9114 268.81284 536.68854 266.60382 517.15515 C 264.82318 501.41058 276.68506 482.86792 277.87662 466.1639 C 279.06824 449.55807 278.47464 433.64395 278.47464 415.96707 C 278.47464 396.94687 277.18048 377.9892 276.38605 359.00024 C 276.02017 350.14172 276.27008 341.2475 276.8145 332.87988 C 276.95288 330.75113 278.22922 324.24 277.05103 322.4326 C 269.7634 311.28467 262.77478 344.41605 261.07443 349.6687 C 255.737 366.18524 249.07414 381.03278 241.42949 396.52295 C 228.46075 422.8263 224.68974 446.76886 220.06194 474.64758 C 214.46562 464.8474 213.87659 453.15952 207.80276 443.60925 C 200.07333 431.45276 195.74448 417.76108 190.24191 404.54248 C 184.46268 390.68567 180.09364 378.56937 177.78642 363.57455 C 176.44759 354.90347 179.28146 326.91766 170.19087 325.27982 C 167.16959 346.43317 165.57191 367.63116 163.63065 388.89163 C 161.9973 406.8988 157.13286 426.32507 157.13286 444.13138 C 157.13286 462.42413 157.39175 485.10822 168.76276 500.29044 C 159.4044 502.51288 143.67772 495.8768 133.74368 495.18954 C 115.2858 493.91766 97.184944 495.26093 79.4813 500.76797 C 76.098564 498.64368 74.28224 495.51532 74.73297 491.74432 C 51.776672 493.1099 24.70568 476.0935 10.951529 459.35825 C 7.2563705 454.8598 3.512184 450.30334 0.0 445.5818 C 116.87012 368.2292 109.23438 220.38771 148.55107 102.43317 C 169.2269 40.4101 281.81726 35.826836 358.59863 0.0 C 371.81277 2.5125356 384.70114 5.739057 396.37564 9.474391 C 413.30722 14.892172 426.82938 21.29169 441.4894 31.065092 C 444.3233 32.952847 455.49347 35.6662 461.40216 39.405956 C 462.1474 41.592724 462.90613 43.774994 463.6335 45.975105 C 462.0894 46.059883 459.85803 44.569332 459.42514 44.36402 C 455.1142 50.83504 460.9737 55.596786 466.994 56.516083 C 509.0865 190.58557 515.5619 341.3189 455.33282 465.7578 z" svg:height="5.2470827mm" draw:style-name="style-746" draw:transform="rotate(-3.141592653589793) translate(111.449005mm,81.46022mm)" svg:viewBox="0.0 0.0 499.5587 524.70825" svg:width="4.995587mm"/>
              <draw:path svg:d="M 183.47646 251.94817 C 182.01266 260.59692 181.84746 271.82962 180.3838 281.63428 C 178.21481 296.24078 172.71675 311.70865 171.12807 327.69864 C 170.05257 338.52966 166.94644 346.67862 162.81847 357.14374 C 158.53864 367.9882 154.80779 390.7526 145.36916 398.10718 C 140.77696 401.6863 128.96858 382.684 130.52608 396.09003 C 131.69528 406.18027 139.85767 395.02344 142.15598 405.11368 C 144.4632 415.17715 122.421776 440.44516 116.75408 448.56732 C 105.24914 465.04822 91.90554 482.55997 74.74189 493.56955 C 52.52641 507.81906 26.196232 518.34216 1.1368684E-13 517.20416 C 29.346962 487.26816 52.539757 454.15915 70.22114 418.83658 C 71.8679 417.26123 72.778275 415.6368 72.528366 414.02576 C 132.75745 289.5824 126.282 138.85353 84.19395 4.7840114 C 88.522804 5.4400477 92.932014 4.136964 93.71743 0.0 C 101.06308 7.8633094 135.13611 12.43316 123.640076 28.494537 C 140.15668 25.63839 146.19917 50.214687 152.61217 59.836372 C 165.4738 79.13769 176.8582 105.54815 172.08305 129.41486 C 171.13692 126.38019 169.5571 126.014244 167.80771 123.7204 C 166.14317 124.65757 164.7374 125.97407 164.71956 127.75471 C 164.66605 134.56038 170.05257 130.95001 170.65944 131.31595 C 170.69962 131.34276 173.31477 128.9998 175.63983 132.50304 C 177.81767 135.77869 177.57227 140.21466 178.49156 143.90086 C 180.5087 151.96503 183.90927 157.4051 184.53412 166.08513 C 185.25702 175.90762 186.65395 185.73009 187.11795 195.57042 C 188.03738 215.19754 186.73865 232.6602 183.47646 251.94817 z" svg:height="5.1728845mm" draw:style-name="style-747" draw:transform="rotate(-3.141592653589793) translate(107.71013mm,80.94294mm)" svg:viewBox="0.0 0.0 187.40608 517.28845" svg:width="1.8740608mm"/>
              <draw:path svg:d="M 165.64975 109.61365 C 126.32864 227.56822 133.9688 375.4097 17.098684 452.7623 C 12.461964 446.53677 8.240152 440.02567 5.1564283 432.91205 C 2.773343 427.40503 1.001623 421.3 0.22512515 415.3512 C -1.0824529 405.4305 3.4472203 404.37283 10.145749 397.527 C 29.250744 378.00702 40.74227 352.2481 48.574394 326.53384 C 52.11334 314.89502 55.710304 304.65305 60.958454 293.75507 C 65.34982 284.66 67.02335 271.13345 77.58659 266.92508 C 80.219666 275.02942 89.48875 269.84372 87.55639 262.41772 C 77.13587 263.28793 92.300285 252.8139 96.46401 251.84998 C 100.45369 250.92618 120.83943 248.07004 111.77566 238.43051 C 106.13473 232.43259 89.14064 243.35739 83.758606 241.2822 C 78.05524 239.07764 83.39709 200.0733 83.04898 191.41116 C 82.24123 171.22174 79.49669 151.17068 77.3501 131.0973 C 76.4308 122.4931 75.19459 114.69673 72.838264 106.400536 C 71.35221 101.143394 66.67967 93.64154 66.18877 88.5942 C 64.97047 76.21457 82.94636 67.83353 91.83614 62.11231 C 99.81549 56.98019 106.37129 49.853203 114.15425 44.658573 C 121.049164 40.066387 129.38112 37.616364 136.9544 33.733807 C 150.26225 26.919172 162.28487 21.34525 177.31982 20.082273 C 183.07672 19.60029 184.00052 17.51172 185.86594 23.88005 C 186.74512 26.870075 192.39497 33.02867 195.84465 27.561863 C 198.32593 23.634634 193.04202 19.67615 190.14127 19.015686 C 198.18314 12.790153 217.2658 7.8008313 227.30695 8.925436 C 231.85889 9.429754 237.9773 6.283518 242.025 8.086426 C 245.10878 9.46101 251.04424 17.293064 254.02084 13.312312 C 259.4341 6.091624 254.16814 5.038384 263.75854 3.1015995 C 269.05582 2.035013 272.78665 1.1245703 272.78665 7.140369 C 272.78665 18.288286 285.15286 10.969403 279.90915 1.9144831 C 288.71414 -0.638161 299.59872 -0.638161 308.40375 1.9144831 C 301.47757 11.299601 325.34424 14.883217 316.95435 1.9144831 C 335.3854 1.3120383 355.9185 3.4139555 375.70624 7.180546 C 298.91595 43.00738 186.32565 47.590576 165.64975 109.61365 z" svg:height="4.5276227mm" draw:style-name="style-748" draw:transform="rotate(-3.141592653589793) translate(111.53069mm,81.531975mm)" svg:viewBox="0.0 0.0 375.70624 452.7623" svg:width="3.7570622mm"/>
              <draw:path svg:d="M 74.06801 296.6023 C 62.10342 301.1498 73.73325 287.54294 74.66596 285.68198 C 77.65156 279.69745 61.50983 280.3133 68.369064 270.7184 C 59.57747 267.23303 61.715137 255.17917 68.369064 260.98074 C 67.9005 257.57565 67.422935 254.17505 66.94545 250.76999 C 62.630005 254.27324 54.173103 250.59595 57.444298 244.59357 C 61.755314 236.70345 71.10475 251.28767 68.369064 236.52048 C 52.66471 237.6674 70.13629 221.23114 71.22079 218.2322 C 64.52219 218.68292 58.87683 209.7887 64.093796 204.22366 C 66.98113 201.14438 75.89326 198.12758 80.00788 197.57419 C 85.31855 196.86015 107.29304 194.93672 102.56698 206.83437 C 108.23917 205.56248 110.773964 199.72969 116.812035 199.47531 C 111.17117 186.91718 133.67674 196.48529 138.17966 196.62363 C 130.31627 189.90721 132.56548 187.17601 140.08075 187.83652 C 144.07935 188.18906 150.2156 190.92917 153.86166 192.58485 C 139.83533 188.91647 150.19334 182.65974 156.70447 181.42802 C 158.29764 181.12454 158.17719 179.00922 162.88533 179.52689 C 166.6385 179.94193 170.32916 182.0528 172.38206 185.2258 C 172.32404 185.35522 171.48503 188.68889 170.96288 189.73763 C 171.43144 189.73763 171.9045 189.73763 172.38206 189.73763 C 180.08473 173.62715 131.33383 183.69508 143.17346 165.99142 C 144.72646 163.67526 147.38179 161.98834 149.82289 160.77 C 155.71817 157.82014 147.26576 156.44118 149.58191 153.64302 C 153.71887 148.65814 159.56953 149.34543 163.82697 153.87955 C 181.27628 146.8195 165.93338 147.01585 172.37756 135.59573 C 175.40776 143.84286 186.90822 138.15286 188.05072 146.99356 C 199.03793 145.0969 211.39081 139.84871 220.82053 133.93558 C 230.48239 127.8752 247.9718 120.16359 253.5949 109.94839 C 248.73053 109.38162 242.67905 111.73348 239.34984 112.80007 C 224.06496 102.513466 248.4092 101.82621 255.02293 101.40226 C 248.57875 100.80424 243.7724 94.08336 250.74767 90.00443 C 251.84995 89.35733 266.1039 90.16955 267.8444 91.19151 C 261.60992 86.78233 253.39409 88.13007 246.47234 85.4926 C 246.34296 91.071014 241.8668 95.04285 239.34984 99.737656 C 235.84657 97.18944 234.7755 92.45893 233.6509 88.33983 C 231.03131 93.13727 228.84012 104.23163 222.96269 99.26461 C 220.60637 97.274216 220.32964 92.76686 220.82503 90.00443 C 215.21092 90.464096 216.22392 103.49973 212.27885 108.29272 C 209.90918 104.49046 207.53052 100.69268 205.15186 96.89489 C 201.73787 101.232666 204.66995 119.50757 199.81001 120.047554 C 190.26868 121.109695 196.08809 109.99302 195.18214 105.44549 C 189.70192 109.76989 191.32185 117.52165 190.43823 123.72932 C 189.18425 132.48073 178.72356 124.37641 179.51347 118.50345 C 175.47028 123.474945 171.09674 128.16081 167.04463 133.10553 C 162.39893 138.77766 160.80568 149.10443 152.43805 142.48619 C 148.57333 163.15758 145.15935 139.32211 138.193 142.48619 C 142.6468 148.42163 135.50647 155.30763 131.55249 155.54416 C 126.57208 155.84315 127.75471 148.21634 122.528824 152.57643 C 120.1725 154.54004 119.132675 159.58293 115.52229 159.58293 C 108.61403 159.58293 106.7798 159.28838 99.97416 163.2647 C 93.16402 167.23653 88.91102 163.28699 90.473 155.78514 C 91.392296 151.37149 94.62781 152.98254 94.50728 147.47107 C 94.39124 141.9105 86.24234 139.5274 95.462326 133.93558 C 86.61721 134.31046 91.37895 122.082565 101.15678 124.1979 C 101.57182 122.78768 101.540565 119.91814 101.15678 118.498985 C 96.11387 120.57416 91.896614 115.73656 94.73935 110.4259 C 96.395035 107.34661 107.51619 108.62296 105.43211 101.40226 C 104.387794 97.78744 92.40086 103.56221 97.59107 93.5657 C 101.81281 85.44352 109.14062 93.052475 106.85573 79.793686 C 104.477066 82.00721 100.009834 82.41778 98.54612 78.37007 C 96.66728 73.18438 106.24879 70.4978 107.092224 67.68184 C 110.61775 55.980537 88.205956 53.38322 102.58039 45.595737 C 108.58278 50.210224 106.81998 43.681255 107.092224 39.182804 C 107.61438 30.337652 107.699165 20.22064 106.85573 11.397824 C 106.62366 14.044203 104.927795 16.454084 104.004005 18.761345 C 97.20279 13.776449 95.29719 6.7342405 99.72874 -4.2559955E-6 C 92.10193 12.495633 85.92992 25.455446 79.78474 38.70528 C 85.30963 39.713882 97.57323 54.29363 91.65113 57.944153 C 89.48228 59.28295 78.615524 50.866226 76.92416 47.255882 C 73.67523 55.677067 64.22768 78.472725 69.8016 87.148285 C 70.80574 88.71469 76.825966 87.68826 78.34777 91.18705 C 79.3831 93.57015 77.999664 101.15234 74.38929 99.103935 C 69.292854 96.22101 65.92347 94.6903 66.24032 102.34835 C 66.467964 107.77058 68.76177 104.843025 70.75215 108.99783 C 72.78719 113.25082 76.18334 121.859436 66.94994 118.49452 C 64.004524 130.3654 78.615524 143.49924 66.24032 150.79134 C 59.193684 154.94614 61.317936 152.56303 56.502666 148.41718 C 49.39352 142.28983 50.535965 139.66574 54.1285 131.0839 C 51.754337 132.93147 47.661976 132.76189 46.28746 129.18279 C 45.167282 126.250755 48.581272 124.296074 50.44676 122.06025 C 54.15077 117.62429 53.11544 113.55428 48.434048 111.13548 C 45.238716 115.42863 37.727936 118.26693 35.608112 112.5591 C 33.5017 106.882484 38.906067 105.789116 42.99393 104.17361 C 48.523254 101.9824 47.157658 92.610664 41.191025 92.610664 C 37.223618 92.610664 27.41011 93.81115 30.266258 86.197716 C 32.368176 80.60592 39.472828 85.88532 39.883446 78.60214 C 26.04894 86.79126 25.19209 65.52633 35.608112 71.24308 C 32.7252 66.12433 31.779078 62.455967 27.535067 58.65371 C 25.995417 57.274734 14.468138 56.82847 22.06819 51.767715 C 32.20304 45.024513 13.285516 17.310934 8.537187 10.210742 C 2.8605738 16.904844 5.1722946 23.692648 11.504875 27.307451 C 23.143696 33.96141 11.763708 45.537754 5.6810393 31.346254 C 6.2254663 35.786655 4.257426 41.324932 6.2790575 45.35924 C 7.4929357 47.78696 13.472984 48.49206 15.664175 51.29911 C 13.236419 55.128147 9.126285 58.140507 5.6854653 54.14634 C -0.9506192 63.830482 18.609596 63.388676 17.092215 72.43018 C 15.619573 81.128044 7.1135736 70.6317 2.8382385 70.056 C 2.4321823 71.54209 2.5080411 74.246506 2.8382385 75.75491 C 7.7115917 74.12601 10.590007 76.950935 12.937409 80.86029 C 17.101204 87.8043 5.6319423 85.5283 5.100862 85.84516 C -4.3333526 91.50391 9.023596 94.83757 9.728729 95.9354 C 12.451 100.18392 13.535428 105.44549 5.68996 105.43657 C 4.391302 113.183876 14.146862 112.91611 21.371977 115.6473 C 18.002657 119.90922 31.904034 130.31631 15.673096 131.0839 C 22.349358 136.52397 23.897926 143.3832 14.602015 146.04745 C 12.633974 146.60976 5.056259 149.3231 4.6322937 146.75702 C 3.9093194 142.41032 5.6676245 138.11717 0.0 138.44742 C 4.2708406 139.71037 3.5969632 147.60493 3.3247159 151.50983 C 3.3202214 151.55893 2.039473 161.01993 1.664537 160.5335 C 5.069606 164.91144 5.9131103 160.1363 9.73765 160.29697 C 13.165054 160.4353 13.923711 156.11092 17.3377 160.06044 C 20.96592 164.25096 14.08435 166.06282 15.432104 170.03465 C 16.842302 174.185 24.152266 175.7425 25.64731 181.19148 C 28.351742 172.1723 39.727234 166.66528 45.59574 175.49257 C 41.87382 177.73734 30.993658 185.4891 29.922577 189.7421 C 28.275883 196.26662 35.567936 205.92397 34.197914 213.72482 C 38.147408 213.66681 51.856956 200.86769 54.14185 209.69052 C 55.810947 216.10793 38.4821 222.95822 34.197914 222.27544 C 34.197914 225.6805 34.197914 229.08556 34.197914 232.48618 C 36.98712 231.59361 54.14185 216.26859 54.14185 226.66676 C 54.14185 234.39175 37.98677 245.03537 32.7743 239.37216 C 28.793547 252.92102 33.17593 284.12003 45.59574 293.51407 C 50.781452 297.43234 60.652977 294.25488 66.72679 295.76776 C 70.89494 296.8165 73.09512 300.93112 74.06801 296.6023 z" svg:height="2.9854298mm" draw:style-name="style-749" draw:transform="rotate(-3.141592653589793) translate(109.818054mm,77.73963mm)" svg:viewBox="0.0 0.0 267.8444 298.54297" svg:width="2.678444mm"/>
              <draw:path svg:d="M 16.188038 6.2186894 C 17.2948 1.6845518 14.126228 0.40374395 10.016094 0.04672551 C 5.8657155 -0.3192135 5.490847 1.4792639 2.0590167 4.9155717 C -2.1493118 9.12393 0.5193677 18.99104 6.213822 11.917604 C 9.400234 21.23133 12.965942 9.56128 16.188038 6.2186894 z" svg:height="0.15450323mm" draw:style-name="style-750" draw:transform="rotate(-3.141592653589793) translate(109.38175mm,74.99258mm)" svg:viewBox="0.0 0.0 16.41073 15.450323" svg:width="0.1641073mm"/>
              <draw:path svg:d="M 21.363123 11.634352 C 20.930237 13.495311 19.40843 15.38751 18.515896 17.096743 C 17.092283 16.146175 15.664175 15.195616 14.2405615 14.2495165 C 12.932983 19.38612 8.626461 19.890413 5.930951 14.722562 C 2.378659 7.912432 13.740737 5.2347894 7.1180677 0.0 C 8.113221 4.427036 6.390599 6.707492 1.4236135 5.6989145 C 2.3429086 10.041154 1.8252434 5.84172 0.0 11.397829 C 4.26192 13.883569 7.841042 24.460255 12.821443 24.460255 C 17.627789 24.460255 16.458582 19.03803 21.131052 21.376505 C 23.509644 22.563587 26.026674 23.447208 28.258041 24.937769 C 33.41692 28.378536 29.904804 33.24292 31.814827 37.286156 C 34.086372 42.092518 40.601925 46.211624 44.1677 50.10759 C 37.35307 37.330776 30.502754 22.054842 21.363123 11.634352 z" svg:height="0.5010759mm" draw:style-name="style-751" draw:transform="rotate(-3.141592653589793) translate(107.42456mm,75.37438mm)" svg:viewBox="0.0 0.0 44.1677 50.10759" svg:width="0.441677mm"/>
              <draw:path svg:d="M 11.932041 7.122529 C 12.463054 4.9581 11.932041 2.2402976 11.932041 1.0639989E-6 C 8.906267 1.8877394 0.6234183 2.9766445 0.06557638 7.122529 C -0.95633924 14.628845 10.276357 9.3405075 11.932041 7.122529 z" svg:height="0.110082276mm" draw:style-name="style-752" draw:transform="rotate(-3.141592653589793) translate(109.410416mm,75.186775mm)" svg:viewBox="0.0 0.0 12.168062 11.008227" svg:width="0.12168062mm"/>
              <draw:path svg:d="M 16.475403 6.0637627 C 18.01505 -5.7848015 3.9217129 2.4578705 0.6862708 7.8443947 C -3.7631173 15.274844 14.815291 5.8807893 16.475403 6.0637627 z" svg:height="0.107089095mm" draw:style-name="style-753" draw:transform="rotate(-3.141592653589793) translate(109.47013mm,75.3472mm)" svg:viewBox="0.0 0.0 16.592508 10.70891" svg:width="0.16592509mm"/>
              <draw:path svg:d="M 5.69888 1.4210855E-14 C 3.498769 1.8252604 1.789561 4.882231 0.0 7.1225195 C 1.4369603 8.202504 3.9539902 9.608268 5.69888 9.974207 C 3.6951575 6.6941023 3.9227343 2.494669 5.69888 1.4210855E-14 z" svg:height="0.09974207mm" draw:style-name="style-754" draw:transform="rotate(-3.141592653589793) translate(107.6526mm,75.42901mm)" svg:viewBox="0.0 0.0 5.69888 9.974207" svg:width="0.0569888mm"/>
              <draw:path svg:d="M 7.1314826 1.6601416 C 5.707869 1.10676 4.275335 0.5533784 2.8561475 -3.1919967E-6 C 2.2938795 4.659095 2.6062355 3.137304 0.0 5.698911 C 2.5660589 14.182574 6.8235526 6.8190637 7.1314826 1.6601416 z" svg:height="0.09569203mm" draw:style-name="style-755" draw:transform="rotate(-3.141592653589793) translate(107.5102mm,75.45989mm)" svg:viewBox="0.0 0.0 7.1314826 9.569203" svg:width="0.07131483mm"/>
              <draw:path svg:d="M 8.546107 15.909653 C 7.698245 9.608268 15.793626 -1.7092249 18.515896 7.3590508 C 19.519972 6.3192344 20.98376 4.2306724 21.36755 2.847227 C 18.243649 1.4771625 14.834154 0.50875324 11.397829 1.4210855E-14 C 12.607213 3.5389454 10.000977 4.7394257 5.69888 4.5118237 C 7.885645 8.175734 4.226238 10.563296 0.0 11.39782 C 1.3745164 15.04388 4.6591234 16.516582 8.546107 15.909653 z" svg:height="0.1604221mm" draw:style-name="style-756" draw:transform="rotate(-3.141592653589793) translate(107.80929mm,75.54535mm)" svg:viewBox="0.0 0.0 21.36755 16.04221" svg:width="0.2136755mm"/>
              <draw:path svg:d="M 9.969721 21.372036 C 10.250889 18.016056 17.828604 7.613423 17.092215 5.698906 C 15.985519 2.807059 5.5739245 2.650864 2.847227 0.0 C 4.061037 13.191842 15.066156 3.9093533 -1.1368684E-13 21.131044 C 3.2131746 21.131044 7.1805115 21.099806 9.969721 21.372036 z" svg:height="0.21372035mm" draw:style-name="style-757" draw:transform="rotate(-3.141592653589793) translate(107.99449mm,75.64273mm)" svg:viewBox="0.0 0.0 17.14258 21.372036" svg:width="0.1714258mm"/>
              <draw:path svg:d="M 4.3204827 1.4210855E-14 C 0.906493 0.37040782 -0.25386164 3.2533343 0.0451476 7.122528 C 1.2456107 4.93132 3.4858987 1.4593128 4.3204827 1.4210855E-14 z" svg:height="0.07122528mm" draw:style-name="style-758" draw:transform="rotate(-3.141592653589793) translate(108.094734mm,75.51452mm)" svg:viewBox="0.0 0.0 4.3204627 7.122528" svg:width="0.043204628mm"/>
              <draw:path svg:d="M 45.591316 3.9905217 C 38.67849 -1.5254191 1.4637902 -2.3108716 9.969721 8.024831 C 6.6494317 9.528772 3.3202896 11.032713 0.0 12.536654 C 5.5605774 13.929029 25.076122 23.198128 29.922646 21.087255 C 36.246307 18.324825 36.647938 6.6860056 45.591316 3.9905217 z" svg:height="0.21398437mm" draw:style-name="style-759" draw:transform="rotate(-3.141592653589793) translate(108.4932mm,75.68263mm)" svg:viewBox="0.0 0.0 45.591316 21.398438" svg:width="0.45591316mm"/>
              <draw:path svg:d="M 13.548707 0.9711363 C 9.616984 -1.652949 -3.6551852 1.1987385 0.9637617 7.62061 C 4.591981 12.676895 13.1069 5.964943 13.548707 0.9711363 z" svg:height="0.094170235mm" draw:style-name="style-760" draw:transform="rotate(-3.141592653589793) translate(108.32947mm,75.62397mm)" svg:viewBox="0.0 0.0 13.548724 9.417024" svg:width="0.13548724mm"/>
              <draw:path svg:d="M 17.096708 4.275301 C 15.851644 2.534837 13.129373 1.3031263 11.397829 0.0 C 8.885293 3.9093618 3.7977781 4.5832305 -1.1368684E-13 6.8860054 C 3.3202896 8.389946 6.645005 9.8938875 9.969721 11.397829 C 10.215207 7.4572363 13.843426 5.1366124 17.096708 4.275301 z" svg:height="0.11397829mm" draw:style-name="style-761" draw:transform="rotate(-3.141592653589793) translate(108.67845mm,75.69976mm)" svg:viewBox="0.0 0.0 17.096708 11.397829" svg:width="0.17096709mm"/>
              <draw:path svg:d="M 15.037897 3.7140307 C 13.199239 -5.3988733 -1.1529322 4.852033 0.07429266 7.0387635 C 2.33249 11.046311 13.141221 6.266709 15.037897 3.7140307 z" svg:height="0.08580472mm" draw:style-name="style-762" draw:transform="rotate(-3.141592653589793) translate(109.441475mm,75.8366mm)" svg:viewBox="0.0 0.0 15.037922 8.580473" svg:width="0.15037923mm"/>
              <draw:path svg:d="M 11.397829 0.0 C 7.5955563 2.3741817 3.7977781 4.7483635 -1.1368684E-13 7.122528 C 4.614453 5.292807 11.330891 4.3913364 11.397829 0.0 z" svg:height="0.07122528mm" draw:style-name="style-763" draw:transform="rotate(-3.141592653589793) translate(111.34275mm,75.97043mm)" svg:viewBox="0.0 0.0 11.397829 7.122528" svg:width="0.11397829mm"/>
              <draw:path svg:d="M 19.943935 0.13150282 C 16.24878 -1.1537738 4.8643646 7.33881 -1.1368684E-13 10.105701 C 7.278706 19.414976 18.712217 7.160297 19.943935 0.13150282 z" svg:height="0.1346506mm" draw:style-name="style-764" draw:transform="rotate(-3.141592653589793) translate(111.14331mm,76.114235mm)" svg:viewBox="0.0 0.0 19.943935 13.46506" svg:width="0.19943936mm"/>
              <draw:path svg:d="M 14.245056 24.0902 C 17.203857 16.842716 24.455803 15.303066 29.56116 10.197694 C 35.92503 3.8338392 21.751373 -0.7538518 20.894522 0.10299935 C 16.851292 4.1506896 27.00402 8.546486 18.283825 12.2148485 C 14.691322 13.727718 10.648092 10.719836 8.546142 8.176079 C 8.073113 8.73392 7.5955906 9.287302 7.122528 9.840683 C 21.064114 15.4905 11.866431 29.793573 2.8516874 19.578367 C 1.8252773 22.2694 0.5266199 25.30406 0.0 28.12897 C 3.762096 18.480541 9.260196 31.690233 14.245056 24.0902 z" svg:height="0.2812897mm" draw:style-name="style-765" draw:transform="rotate(-3.141592653589793) translate(114.67673mm,76.282555mm)" svg:viewBox="0.0 0.0 31.199074 28.12897" svg:width="0.31199074mm"/>
              <draw:path svg:d="M 5.703375 13.663457 C 5.618595 13.534023 8.983487 -3.3708081 1.896676 0.6054835 C -2.8159711 3.2518957 5.6542773 10.477061 0.0 15.091531 C 2.5839682 15.43962 4.35562 14.417653 5.703375 13.663457 z" svg:height="0.15161669mm" draw:style-name="style-766" draw:transform="rotate(-3.141592653589793) translate(110.88688mm,76.22104mm)" svg:viewBox="0.0 0.0 6.428458 15.16167" svg:width="0.06428458mm"/>
              <draw:path svg:d="M 20.445667 20.348265 C 21.619368 22.28956 23.266132 22.106586 23.292894 24.623566 C 24.439835 20.50446 26.577501 16.720062 29.000763 13.225737 C 32.56647 14.470837 34.315853 19.986776 35.761803 20.46876 C 40.28256 21.972692 42.839695 16.666504 47.039104 16.313955 C 49.80155 16.081884 50.171993 19.977856 51.791927 20.111732 C 54.20627 20.308105 57.459618 18.92465 60.101536 18.92465 C 65.175705 18.92465 70.07133 20.78115 74.58309 22.96342 C 75.79697 13.36409 88.2703 17.804506 83.13369 27.475252 C 90.122375 31.661297 89.73409 24.047865 93.10791 20.116194 C 83.54874 17.768808 91.15771 9.753729 86.21748 5.157118 C 77.33219 -3.1034124 77.796265 11.337998 72.44991 12.279646 C 63.096054 13.930853 71.48152 -5.1428857 59.383057 1.3548622 C 57.23647 2.5107055 57.504223 9.10217 55.344288 9.664473 C 50.38173 10.96313 47.93613 4.617117 48.93578 0.16777986 C 44.629257 0.9621359 41.813286 5.036622 38.011013 5.8666945 C 32.307636 7.116255 31.125015 2.9346707 27.559309 3.015007 C 23.50263 3.1042638 15.724099 8.392593 13.314253 11.565609 C 19.329983 16.769142 8.855944 23.88721 4.768077 16.077423 C -6.286072 19.942158 5.2098837 24.922575 6.1916904 31.514023 C 9.369183 26.198914 14.746787 21.397009 20.445667 20.348265 z" svg:height="0.31514022mm" draw:style-name="style-767" draw:transform="rotate(-3.141592653589793) translate(110.77788mm,76.458855mm)" svg:viewBox="0.0 0.0 93.10787 31.514023" svg:width="0.93107873mm"/>
              <draw:path svg:d="M 192.35727 260.71298 C 182.79364 253.61723 200.09119 244.03128 206.60678 247.89154 C 202.7242 233.1199 222.23528 248.0522 223.70352 237.67635 C 221.2267 236.87752 219.43715 234.94514 223.70352 232.81197 C 227.58162 230.87067 233.24036 234.48996 236.52943 236.49371 C 225.9081 223.83295 258.40128 210.69911 256.47336 229.1302 C 258.0532 229.14806 260.77545 228.66609 262.17227 227.94313 C 260.19974 224.065 253.86267 219.80756 256.47336 214.88515 C 260.4006 207.48148 267.358 216.91124 272.14648 216.54976 C 264.81424 204.68335 284.52612 213.54634 289.24323 210.85085 C 285.08844 208.46329 279.269 205.99985 279.269 200.40358 C 279.269 195.4678 292.33145 199.76987 294.93768 199.45302 C 292.84912 196.00333 286.07916 189.25566 292.568 188.17569 C 296.1248 187.58214 299.89133 187.85437 303.48828 188.05966 C 299.48965 185.13657 288.65863 173.03809 300.64105 174.99722 C 299.6548 169.28491 296.24527 165.60764 293.51407 160.74773 C 290.80518 155.92351 290.90338 149.28296 288.52472 145.3156 C 285.98993 141.08939 282.47327 137.29604 280.57214 132.73068 C 278.3363 127.362 280.84436 122.36819 279.26456 118.0081 C 276.8904 120.85979 274.5162 123.707016 272.14203 126.55871 C 259.8383 119.19073 280.45612 104.54404 266.0861 100.43387 C 259.5259 98.56396 258.48608 108.52479 255.04083 112.30919 C 249.91313 107.36447 255.80844 89.83488 255.04083 89.513535 C 251.60454 88.05869 249.10985 100.71055 243.52696 95.9265 C 238.24756 91.40128 243.18782 85.381065 247.9183 82.62753 C 239.52837 72.93003 235.55208 85.608635 230.8171 92.36522 C 220.10207 86.719864 241.0323 56.716896 217.9957 75.26851 C 215.19307 71.734024 212.68057 68.02548 215.14847 63.87068 C 204.32632 75.40239 206.82098 65.13362 203.74617 58.171764 C 194.45476 71.26988 186.32365 57.627304 193.77641 52.47285 C 189.43864 51.419647 184.45375 59.75602 182.1376 56.86865 C 178.69235 52.56209 177.7418 48.05026 182.37413 43.926712 C 181.17363 43.194817 177.8846 41.53021 176.67522 41.079483 C 176.68414 46.274113 171.23067 51.616 166.46446 48.20647 C 163.0594 45.76983 164.22864 43.471523 166.35736 40.91881 C 172.83727 33.14474 168.36115 33.135822 161.00209 26.829967 C 154.76317 35.532288 140.57169 30.609903 151.3849 22.202099 C 158.19504 16.904848 146.73027 4.8777795 143.90535 0.0 C 139.43369 3.623759 142.3434 8.041857 139.63004 12.584911 C 144.87376 9.978676 152.43811 12.65631 149.36772 19.470907 C 146.51158 25.812477 140.92424 19.658342 137.49239 23.27318 C 133.0743 27.92335 151.88918 40.427906 135.35474 42.744087 C 134.94864 43.583065 134.96649 44.50239 133.93112 45.595776 C 137.07736 45.45744 143.22255 44.435455 145.68599 46.898895 C 153.13875 54.34719 140.97334 54.80684 138.20644 58.890247 C 133.57411 65.73164 144.04816 77.77209 151.03233 83.82357 C 150.55481 83.43083 150.08179 83.03366 149.60426 82.63645 C 152.42026 81.12806 169.17336 52.401455 165.51392 74.799904 C 164.50085 80.99865 156.12877 85.67112 159.33748 92.8472 C 164.79541 105.039406 174.95705 87.58118 179.52245 82.63645 C 193.95494 92.13764 162.44354 106.4987 180.94606 113.97826 C 181.49052 108.114204 188.83617 88.665634 195.43207 94.02982 C 202.40288 99.70197 190.64357 114.59857 185.2169 118.01702 C 192.12965 124.52369 213.66684 146.30632 222.73956 139.15254 C 226.06432 136.52846 226.84973 118.91851 235.561 127.75471 C 241.6214 133.89992 231.76323 136.64003 231.76323 142.83432 C 231.76323 146.18137 249.39548 150.74226 253.60829 151.02342 C 253.01923 148.33684 252.02405 144.91393 250.76106 142.47728 C 247.65054 148.44841 238.76526 149.72923 237.7031 141.76323 C 236.45354 132.40042 247.65501 130.834 250.76106 139.6256 C 255.61652 137.85388 260.12387 139.71484 262.1589 143.65991 C 265.22928 134.9085 273.1417 147.88611 269.2859 155.05774 C 273.36484 156.044 278.57285 157.88713 281.15677 161.47067 C 282.52237 163.36736 285.8248 165.33096 284.06198 167.60693 C 279.00574 174.14038 278.29614 170.18195 276.16742 171.44489 C 276.40396 171.30655 271.1513 173.20323 271.41907 173.1095 C 269.47333 173.82799 269.25912 178.71915 266.19766 179.04494 C 261.21725 179.57153 261.14142 171.91348 257.88806 169.30725 C 256.9107 172.6766 255.14795 182.30719 250.28804 179.87502 C 246.27158 177.86232 245.76729 172.84174 247.91385 169.30725 C 246.40099 172.68106 242.86205 177.85783 238.64922 177.85783 C 232.41476 177.85783 235.52528 168.99933 235.08794 165.27295 C 233.49028 168.28973 229.60771 180.9059 225.11372 180.70506 C 218.04475 180.39267 221.29364 168.92346 222.2665 165.27295 C 220.59743 166.91075 213.45706 182.1153 210.39117 179.04494 C 204.83507 173.48436 207.20477 169.25816 209.4406 163.6128 C 203.04105 166.29489 201.86734 178.1613 195.43207 173.34602 C 190.23747 169.45897 196.45406 157.61041 186.40845 166.93306 C 183.79774 169.35635 181.42354 183.78436 175.72017 182.3652 C 168.03088 180.45515 175.68002 166.72331 178.09883 163.60834 C 170.25333 163.41644 163.6485 185.85506 158.74396 181.65117 C 154.28569 177.83554 158.62346 168.88329 160.99762 165.26848 C 149.814 163.05049 150.7021 178.34874 142.47726 181.77167 C 136.57307 184.23064 138.42513 170.84691 139.63004 168.1157 C 131.66406 166.55818 132.62355 176.5458 126.80862 179.51352 C 127.433395 182.33397 126.73274 181.84306 123.95693 185.21243 C 119.09701 181.41464 119.47633 173.01134 113.98271 173.8146 C 118.891716 177.59009 116.07573 179.43765 114.933266 183.55229 C 114.94666 183.49873 108.123146 194.0665 109.70741 193.76305 C 101.045235 195.42763 103.8523 181.62439 105.43211 177.85338 C 96.89937 174.92583 98.6309 183.1551 96.171936 188.06412 C 94.71708 190.96489 90.075836 194.98135 86.907295 197.8018 C 83.46207 194.43243 81.45829 189.62161 84.06007 185.2169 C 82.48472 185.1321 79.79371 185.73904 78.36115 186.40398 C 82.042915 192.1877 76.281525 207.62428 69.574036 203.50072 C 61.706234 198.66312 76.254745 186.72083 62.68804 189.25566 C 62.241756 195.32945 58.314564 199.97961 55.565514 205.16533 C 52.05335 202.269 49.429253 198.42659 49.86214 193.7675 C 44.176605 195.03938 36.56765 195.12863 35.617085 202.3181 C 32.569042 194.5217 21.5327 199.59137 18.39986 204.81276 C 16.00336 208.81137 14.959093 210.29747 12.107406 211.10968 C 7.916884 212.30124 5.2660284 203.66583 -2.842171E-14 212.05579 C 8.626461 211.81033 22.51449 208.36064 29.686115 210.51167 C 34.086372 211.83266 38.754383 213.39014 42.980602 210.74821 C 49.335537 206.7719 46.988132 209.78426 51.294674 210.8687 C 53.709015 211.47563 49.79074 215.0369 55.80203 214.19344 C 58.296703 213.84087 59.76048 209.4183 61.978466 208.73105 C 69.34644 206.44612 66.650955 207.40115 70.52907 213.00635 C 71.68491 214.6754 66.82499 220.64655 77.89257 212.76982 C 80.38279 210.99812 86.09954 202.35826 89.76791 208.02147 C 91.06656 210.02524 84.61345 216.96033 86.6797 219.65582 C 89.817 223.74368 95.060715 208.32495 102.11184 210.63217 C 108.64529 212.76982 98.671074 228.81335 105.6731 223.93112 C 107.64116 222.56107 106.76201 208.88725 115.1698 211.58273 C 122.34142 213.87659 114.254944 224.12747 115.41079 229.15698 C 116.67821 225.38597 123.97923 211.75677 129.65584 213.72485 C 136.75159 216.17935 127.66545 227.47453 128.23222 232.00868 C 131.99431 228.80888 133.1814 215.86696 139.63004 216.57654 C 149.23831 217.62975 139.05437 232.71825 138.20644 236.52495 C 146.26167 236.54282 146.4491 227.0595 152.69247 223.94003 C 160.86821 219.85217 157.90048 233.1913 155.30318 236.52495 C 164.0055 233.95444 166.71884 218.98195 171.80635 217.52708 C 178.73698 215.54565 177.36247 227.22461 176.67522 230.82158 C 178.29073 228.33138 182.50354 216.93355 186.64943 217.76363 C 194.69576 219.36575 184.76167 233.46353 183.79774 236.52495 C 194.27625 235.56546 198.17668 204.86186 205.16978 208.0304 C 209.81549 210.13681 204.1701 225.7787 203.74171 229.16145 C 212.59575 225.203 210.43582 210.32425 222.73956 210.16359 C 238.53319 209.9583 228.82672 225.48862 220.83842 230.82158 C 212.59575 236.32414 202.81346 238.2699 194.83409 243.05394 C 191.92885 244.7944 183.6549 243.11195 182.36967 248.15932 C 181.0844 253.17989 189.34937 254.33127 186.64497 260.5077 C 188.32742 260.3515 191.25496 260.98074 192.35727 260.71298 z" svg:height="2.607802mm" draw:style-name="style-768" draw:transform="rotate(-3.141592653589793) translate(116.201416mm,78.8625mm)" svg:viewBox="0.0 0.0 303.4883 260.78018" svg:width="3.034883mm"/>
              <draw:path svg:d="M 15.15761 6.809931 C 14.055341 -2.8652751 -2.9209068 -0.5892878 0.43955922 3.6012337 C 2.550397 6.2431684 12.792365 8.416518 15.15761 6.809931 z" svg:height="0.07359346mm" draw:style-name="style-769" draw:transform="rotate(-3.141592653589793) translate(107.960915mm,76.42322mm)" svg:viewBox="0.0 0.0 15.157594 7.359346" svg:width="0.15157594mm"/>
              <draw:path svg:d="M 4.415136 0.6169768 C -2.2477105 -2.7166765 -0.6411232 8.386603 4.415136 11.773814 C 7.851461 8.359824 7.4096546 3.3481684 4.415136 0.6169768 z" svg:height="0.11773814mm" draw:style-name="style-770" draw:transform="rotate(-3.141592653589793) translate(106.77069mm,76.46103mm)" svg:viewBox="0.0 0.0 6.8295283 11.773814" svg:width="0.068295285mm"/>
              <draw:path svg:d="M 127.7797 355.02396 C 124.85212 350.5166 129.4443 336.50363 133.48308 344.81323 C 132.92078 333.07178 132.20226 328.73846 140.60556 319.1659 C 136.3303 319.1659 132.055 319.1659 127.7797 319.1659 C 128.83737 323.23145 129.8013 337.3649 121.60772 336.26263 C 116.306015 335.54858 118.50613 323.59738 122.08079 320.83047 C 119.514694 319.273 116.667465 318.76425 113.53018 319.1659 C 115.31082 324.92728 111.289894 329.27844 107.83573 333.4154 C 102.19483 328.5644 107.24663 319.47827 100.70874 316.3142 C 102.34209 321.6427 99.044136 326.64542 94.29577 329.0196 C 89.88213 331.22864 90.68989 318.2778 90.73453 316.3142 C 87.409775 318.55447 77.8506 335.50397 79.45273 319.39795 C 79.86332 315.2967 80.18017 310.02173 74.9409 309.54422 C 72.53548 309.32556 70.01405 321.97296 65.68074 317.02377 C 62.12838 312.96713 65.20322 308.64722 63.900097 304.08185 C 62.29351 298.4588 55.742207 304.50134 54.644398 304.19788 C 47.075603 302.12717 50.235218 297.31635 52.26574 290.66238 C 30.166292 306.23734 49.199856 280.1839 45.14321 273.5612 C 25.877611 290.22058 35.369843 245.50845 46.566822 266.67966 C 45.277122 260.63712 49.119537 254.58565 55.117424 253.61725 C 48.258224 237.5871 63.935814 240.48341 62.239952 250.76556 C 71.78128 246.15108 65.74322 259.45895 73.63778 259.31613 C 67.83179 246.59288 81.70194 237.77007 83.612 252.43013 C 83.98241 255.28183 79.243 272.9632 88.59689 261.21725 C 91.4084 257.68277 89.70362 242.05875 99.285126 250.77002 C 97.31259 246.5795 92.89449 242.60321 88.36482 241.2733 C 84.18768 240.04607 80.86297 243.31277 79.341156 239.37666 C 69.84447 244.88814 63.462753 242.49164 65.56916 231.30357 C 66.19395 228.00558 63.99383 227.96991 66.28322 224.89061 C 67.09543 223.79277 72.51764 227.05058 72.92822 226.0777 C 75.30238 220.44125 67.224846 221.7176 64.498116 217.17009 C 59.089256 208.15535 80.18017 213.68468 79.33669 209.69054 C 78.515564 205.77226 71.281456 206.51308 68.41639 202.92058 C 61.597332 194.38336 79.18052 197.83752 80.76477 198.28825 C 82.66591 192.66074 71.79021 184.21725 74.11977 181.30754 C 76.82866 177.92032 81.483284 181.02638 83.616455 176.67967 C 79.87224 176.16647 69.59455 173.23447 69.3714 168.12907 C 69.04563 160.78789 79.92133 163.92967 83.616455 166.94199 C 91.83683 152.44257 64.77925 159.159 67.4703 146.39558 C 68.7868 140.13435 79.39025 146.28847 82.1973 148.17618 C 80.54166 138.50543 70.94231 112.617134 63.90456 110.894516 C 58.94646 109.68063 54.407867 116.55325 50.61009 110.176 C 46.767673 103.722885 55.24684 100.43832 60.8208 101.39336 C 58.451096 96.645 56.07247 91.89664 53.698273 87.14831 C 49.748775 100.920296 23.070526 74.005554 49.41851 78.5977 C 34.910164 55.03893 36.534626 23.790863 39.45325 1.7023984E-5 C 38.980186 1.7023984E-5 38.498203 1.7023984E-5 38.025177 1.7023984E-5 C 33.830196 8.095398 37.543194 15.436616 34.227364 25.88386 C 31.960314 33.01531 25.386707 39.54431 29.35854 47.492435 C 32.08973 52.963737 35.981243 58.957203 30.902649 64.352646 C 30.429586 63.799267 29.952063 63.245884 29.479034 62.68804 C 32.69221 69.83287 31.183783 72.4436 31.84874 80.49884 C 32.290546 85.71577 37.190628 90.88806 36.481068 95.81494 C 35.017277 106.00335 32.040634 103.57117 42.063946 109.82793 C 48.740173 113.99611 35.49926 119.04791 36.597103 124.19344 C 39.24348 120.42246 42.844906 120.85535 44.67464 125.61706 C 47.950294 134.17662 38.873074 131.4588 35.88751 136.54185 C 30.474222 145.76634 41.122314 142.49068 44.19712 147.93968 C 50.7886 159.60527 31.31766 152.29085 32.326263 161.23862 C 42.470036 160.68077 37.690453 169.86508 35.17349 173.82353 C 34.33894 175.1311 29.470114 173.75659 29.479034 178.33536 C 29.483496 180.5221 34.26308 181.34323 34.941418 183.07927 C 38.28847 191.69681 37.891266 189.50111 30.907108 193.7675 C 30.61702 193.94601 23.936298 188.98346 26.158745 196.85571 C 27.006676 199.86359 27.680553 199.75201 31.621128 201.72455 C 36.90054 204.35757 38.560684 212.06471 30.675037 210.74374 C 22.851871 209.44063 17.318089 208.38297 25.208195 216.56316 C 26.605013 218.01353 34.303257 215.13954 32.567253 220.36093 C 31.692528 223.00288 33.49101 227.10414 30.429586 228.91153 C 24.570034 232.37016 13.60955 215.7286 10.958678 229.62555 C 21.892365 230.65201 32.71451 245.80298 15.591006 242.68353 C 7.1385646 241.14835 1.8993317 244.66945 0.27040893 253.3718 C -1.6039315 263.37723 6.835095 268.4692 8.106991 278.06857 C 12.895496 276.69852 16.956602 271.28076 20.928432 276.40842 C 26.828163 284.03076 7.825823 289.01117 19.50928 292.31808 C 22.410065 282.03146 27.854607 294.3129 28.055422 298.017 C 27.104836 298.96753 26.154285 299.91812 25.203733 300.86868 C 31.821978 299.99844 43.286743 303.4258 33.754337 310.60635 C 40.73849 318.50986 40.617996 298.13748 47.52633 308.23218 C 51.88195 314.59158 38.234913 325.11917 50.851078 327.7031 C 52.28361 322.40582 57.603165 310.0039 60.8208 321.76318 C 62.083775 326.3598 55.501247 331.7285 58.32614 336.24924 C 63.016487 343.75555 65.113976 336.86954 66.519714 334.58466 C 68.00134 332.17923 67.675575 319.2953 75.30685 325.32446 C 82.33568 330.8761 63.775143 344.40714 77.91754 346.45996 C 77.30168 343.05936 78.17191 324.87817 84.33051 332.56747 C 87.08846 336.01273 85.89246 338.3467 85.75858 342.18466 C 85.73179 342.88086 80.94775 357.02774 89.556366 350.9718 C 90.16776 350.5434 91.84575 332.11673 99.294044 343.60828 C 103.01597 349.3563 90.685425 357.97382 102.14574 357.85782 C 96.89309 349.50803 113.54803 342.58185 110.69188 359.0449 C 112.64657 354.21622 112.20919 346.1833 119.00594 348.12012 C 125.49031 349.96768 123.93282 356.8492 120.66609 360.70502 C 124.41031 360.73178 126.913925 358.6968 127.7797 355.02396 z" svg:height="3.6070528mm" draw:style-name="style-771" draw:transform="rotate(-3.141592653589793) translate(113.233284mm,79.99086mm)" svg:viewBox="0.0 0.0 140.60556 360.70526" svg:width="1.4060556mm"/>
              <draw:path svg:d="M 4.2752666 7.3635025 C 3.9093194 4.328841 3.2845392 2.0171547 0.0 0.0 C 0.0802851 2.673174 0.7051334 5.971128 1.4236135 8.550602 C 2.3696704 7.234086 3.3559718 7.7562284 4.2752666 7.3635025 z" svg:height="0.085506015mm" draw:style-name="style-772" draw:transform="rotate(-3.141592653589793) translate(111.86998mm,76.48574mm)" svg:viewBox="0.0 0.0 4.2752666 8.550602" svg:width="0.04275267mm"/>
              <draw:path svg:d="M 17.096777 3.5380623 C 13.116025 -2.9909074 6.047055 1.7797574 1.1368684E-13 0.44986087 C 0.55784184 8.701453 17.645699 10.794467 17.096777 3.5380623 z" svg:height="0.07969933mm" draw:style-name="style-773" draw:transform="rotate(-3.141592653589793) translate(107.7951mm,76.49024mm)" svg:viewBox="0.0 0.0 17.109722 7.969933" svg:width="0.17109722mm"/>
              <draw:path svg:d="M 13.742167 9.974204 C 14.393709 2.9007728 4.700662 4.5252185 0.9118045 5.3199947E-6 C -3.3501155 6.8458257 8.418087 13.481927 13.742167 9.974204 z" svg:height="0.10943174mm" draw:style-name="style-774" draw:transform="rotate(-3.141592653589793) translate(107.63325mm,76.61159mm)" svg:viewBox="0.0 0.0 13.773451 10.943174" svg:width="0.13773452mm"/>
              <draw:path svg:d="M 8.739091 6.361419 C 9.46656 0.4527523 0.5321697 -1.7384557 0.076948404 1.4925772 C -0.70847005 6.9728017 4.6824803 8.731124 8.739091 6.361419 z" svg:height="0.07391489mm" draw:style-name="style-775" draw:transform="rotate(-3.141592653589793) translate(106.51471mm,76.73219mm)" svg:viewBox="0.0 0.0 8.781206 7.3914895" svg:width="0.087812066mm"/>
              <draw:path svg:d="M 4.275335 2.8516874 C 2.7624476 1.2941972 2.2046058 0.026778724 0.0 0.0 C 1.2049575 2.1644292 2.7178447 1.9368185 4.275335 2.8516874 z" svg:height="0.028516874mm" draw:style-name="style-776" draw:transform="rotate(-3.141592653589793) translate(107.168175mm,76.72557mm)" svg:viewBox="0.0 0.0 4.275335 2.8516874" svg:width="0.04275335mm"/>
              <draw:path svg:d="M 9.9742155 3.0882185 C 9.0280905 2.0573313 8.077539 1.0308872 7.1224937 5.684342E-14 C 4.7527556 2.454501 2.3785908 4.9090185 0.0 7.3590593 C 3.8066988 7.0377316 8.117716 5.582879 9.9742155 3.0882185 z" svg:height="0.07359059mm" draw:style-name="style-777" draw:transform="rotate(-3.141592653589793) translate(107.09695mm,76.7992mm)" svg:viewBox="0.0 0.0 9.9742155 7.3590593" svg:width="0.09974215mm"/>
              <draw:path svg:d="M 10.69324 7.812797 C 11.559011 1.6319169 6.663391 -1.1706903 0.72351927 0.4537551 C -2.50307 6.237449 5.824449 9.664836 10.69324 7.812797 z" svg:height="0.08317116mm" draw:style-name="style-778" draw:transform="rotate(-3.141592653589793) translate(106.56272mm,76.91767mm)" svg:viewBox="0.0 0.0 10.792906 8.317116" svg:width="0.10792906mm"/>
              <draw:path svg:d="M 8.802897 5.6371574 C 10.052458 -9.366555 -11.61417 10.929965 8.802897 5.6371574 z" svg:height="0.06542356mm" draw:style-name="style-779" draw:transform="rotate(-3.141592653589793) translate(109.108376mm,76.98142mm)" svg:viewBox="0.0 0.0 8.855379 6.5423565" svg:width="0.08855379mm"/>
              <draw:path svg:d="M 348.86536 354.98474 C 352.02945 356.90372 353.20764 358.06403 357.41595 357.83643 C 346.9286 360.88 337.32474 367.78387 330.34955 376.1247 C 329.62656 373.82193 326.757 369.6805 323.9321 370.42578 C 317.32278 372.1618 318.84903 378.4721 318.59018 382.8902 C 317.94757 393.63205 304.84946 408.4528 299.23535 417.4452 C 297.45914 420.29688 294.58963 420.63602 293.06332 424.09018 C 290.82755 429.15985 296.44614 431.91336 289.38608 435.84503 C 283.7139 439.0002 285.01706 452.14294 278.5773 447.7159 C 270.95938 442.48114 272.624 450.54974 273.3559 455.67297 C 274.5787 464.25928 271.23163 461.2023 267.65253 466.1202 C 265.6978 468.80676 264.27872 471.7924 262.3151 474.55032 C 260.8112 476.65228 258.27185 478.29904 256.57156 476.0409 C 251.52867 469.3111 257.50427 473.05533 256.4912 467.78036 C 254.84895 459.1673 249.2973 454.9857 245.09343 463.98257 C 244.52217 465.20535 248.53418 467.1868 248.41368 468.2579 C 248.22626 470.02512 245.1291 471.3595 244.7364 473.72028 C 244.13393 477.34845 246.3653 480.9945 249.1322 483.21698 C 239.7292 488.59012 228.55452 496.19904 217.78593 497.46204 C 213.39906 497.97968 211.62291 495.04767 206.3881 497.703 C 203.19281 499.3185 200.30095 503.46442 197.83751 506.01263 C 200.1849 479.80298 216.92462 447.8855 209.15056 420.91718 C 270.9728 332.2739 250.5201 209.61562 185.21692 127.99216 C 136.88995 63.559242 63.129864 46.359844 0.0 7.5429864 C 9.086143 6.1952314 18.118727 4.941177 27.030783 3.7183783 C 34.501415 2.6875422 46.73376 -1.342307 53.93664 0.45617464 C 56.96235 1.210337 59.269608 4.5752296 62.250713 5.204504 C 70.24793 6.9137115 79.30728 2.174303 88.0096 3.4238634 C 97.243 4.749283 106.36036 12.255633 114.72353 13.041052 C 116.73178 13.232946 118.0572 8.730035 120.4269 8.52922 C 122.57795 8.35074 127.95556 10.189399 131.13748 10.189399 C 140.88853 10.189399 150.59055 13.076734 159.82394 15.919535 C 178.17917 21.569319 195.32501 34.377415 210.6634 45.57443 C 194.07541 46.86859 217.90198 68.22279 217.78593 52.93342 C 225.31009 56.173424 237.2613 66.553696 245.32993 73.832466 C 252.28735 80.098114 267.28214 88.76475 271.2138 96.864624 C 276.13174 106.981636 269.68307 107.749214 279.7644 113.72484 C 289.46194 119.47282 293.37128 131.42406 303.2741 136.76149 C 282.23676 134.25787 301.6541 164.4081 306.13025 142.45593 C 321.0893 156.04047 328.10025 181.13443 334.6248 199.44951 C 342.42566 221.34364 349.35184 241.9481 351.34222 265.3552 C 351.95807 272.59372 355.8674 319.13113 351.00754 319.13113 C 345.57632 319.13113 334.73633 345.131 350.29788 343.5869 C 350.29788 344.5375 350.29788 345.48804 350.29788 346.44305 C 338.61005 337.5042 337.87366 363.46838 348.86536 354.98474 z" svg:height="5.0601263mm" draw:style-name="style-780" draw:transform="rotate(-3.141592653589793) translate(114.49326mm,82.69756mm)" svg:viewBox="0.0 0.0 357.41595 506.01263" svg:width="3.5741596mm"/>
              <draw:path svg:d="M 497.46964 120.44916 C 562.7684 202.07262 583.2255 324.7309 521.40326 413.37418 C 520.92126 411.70065 520.3679 410.04944 519.6896 408.42056 C 515.9855 399.53076 511.94226 390.84628 508.43454 381.87173 C 504.54752 371.94214 498.5139 363.878 493.23447 354.32773 C 482.93893 335.71814 475.81195 314.12744 474.66504 292.78662 C 473.8216 277.09564 474.1072 261.75278 477.80234 246.52142 C 478.95374 241.77309 481.12708 223.44908 469.9658 231.79887 C 467.83258 233.39212 463.98123 247.25781 462.8388 249.96223 C 459.05887 258.9368 457.0774 268.64322 452.51202 277.26968 C 449.10696 283.6916 445.1753 308.4731 447.2103 316.332 C 462.24078 374.28506 461.33038 446.77777 426.0346 498.46964 C 424.1915 494.41296 420.7775 492.8153 418.19806 489.44595 C 415.46237 485.8758 415.29282 481.64954 413.21317 478.52118 C 406.31827 468.16318 391.8501 458.0774 382.34445 450.0266 C 361.981 432.77817 336.04355 425.74933 314.43054 409.8977 C 303.69766 402.02545 293.3129 393.00626 288.18967 380.56863 C 286.19037 375.71762 278.9295 365.11417 279.63907 360.6202 C 280.9154 352.5471 280.94217 344.3134 280.94217 336.1644 C 280.94217 321.11606 276.81415 306.83978 276.25632 291.87622 C 275.79218 279.36273 275.57797 265.8094 269.30783 254.59453 C 260.65906 259.7177 265.59036 276.22986 266.69714 283.79868 C 269.13824 300.5384 270.02188 317.34952 270.02188 334.25433 C 270.02188 357.51413 266.83994 380.3678 260.7617 402.29767 C 254.37552 425.30753 258.1153 452.7489 277.82272 468.02484 C 307.61148 491.11057 324.44492 521.66693 363.3466 531.003 C 339.81012 529.856 305.3801 522.2783 282.3747 531.476 C 275.2388 534.33215 264.15338 538.5093 256.71848 538.1879 C 240.67046 537.49176 226.25583 548.07294 210.8951 551.18787 C 196.56526 557.6901 179.95941 561.24243 164.05869 564.5582 C 149.56372 567.5795 128.88342 561.9833 114.25457 553.7138 C 81.01165 534.9257 54.525322 501.39716 35.041023 465.96304 C -2.8922236 396.98254 -7.796769 304.8806 9.665912 229.20605 C 13.079904 214.40315 23.210314 196.6816 29.949043 183.11491 C 37.66065 167.58904 43.24353 149.63991 53.797897 135.73853 C 77.50841 104.49046 106.65899 80.50769 138.46936 57.645096 C 187.96109 22.063745 251.40779 9.001311 312.25717 -1.7023984E-5 C 375.38257 38.81684 449.14267 56.01624 497.46964 120.44916 z" svg:height="5.65388mm" draw:style-name="style-781" draw:transform="rotate(-3.141592653589793) translate(117.526535mm,82.62213mm)" svg:viewBox="0.0 0.0 558.5361 565.388" svg:width="5.5853605mm"/>
              <draw:path svg:d="M 13.189228 4.6773925 C 10.167948 2.7673526 -2.2697055 -5.082593 0.3633599 5.150455 C 1.3897699 9.144605 14.648524 14.749785 13.189228 4.6773925 z" svg:height="0.10353103mm" draw:style-name="style-782" draw:transform="rotate(-3.141592653589793) translate(109.08101mm,77.14279mm)" svg:viewBox="0.0 0.0 13.301299 10.353104" svg:width="0.133013mm"/>
              <draw:path svg:d="M 8.621966 4.3224263 C 6.426281 -2.0905077 -0.8167426 -1.2291964 0.07579077 5.9870315 C 1.0486773 13.921774 7.747274 8.512948 8.621966 4.3224263 z" svg:height="0.100522734mm" draw:style-name="style-783" draw:transform="rotate(-3.141592653589793) translate(106.257065mm,77.18195mm)" svg:viewBox="0.0 0.0 8.621949 10.052274" svg:width="0.08621949mm"/>
              <draw:path svg:d="M 7.2920527 7.2312064 C 8.229189 0.3987671 -1.3612376 -3.274055 0.16499645 3.9064906 C 1.1334568 8.4093685 3.909183 9.627707 7.2920527 7.2312064 z" svg:height="0.084351085mm" draw:style-name="style-784" draw:transform="rotate(-3.141592653589793) translate(106.186775mm,77.36781mm)" svg:viewBox="0.0 0.0 7.3566456 8.435108" svg:width="0.07356645mm"/>
              <draw:path svg:d="M 12.361114 135.96759 C 12.120122 130.29097 28.654564 129.92949 30.885931 135.96759 C 32.635315 131.77707 34.456097 114.840996 42.283726 125.75684 C 45.287167 113.984146 54.083183 122.58385 52.253513 131.45575 C 57.559685 130.1571 60.24178 118.643234 55.814728 114.95254 C 52.74442 112.39094 60.603302 106.25468 64.12883 109.84718 C 66.67705 112.44896 64.96335 119.07166 63.651344 121.722534 C 67.458046 118.32192 71.25582 114.916855 75.0536 111.51179 C 68.77454 109.32951 66.62353 97.44078 70.78276 93.22796 C 77.811554 100.02472 76.90567 100.33265 77.90532 108.66456 C 79.8421 104.844444 81.93067 100.70751 82.53761 96.43221 C 83.32303 90.947495 77.65541 89.024055 77.90532 83.49027 C 78.07938 79.656784 77.90532 76.00626 83.13114 77.55483 C 87.72332 78.91596 86.38449 84.780014 87.87504 88.716125 C 91.76652 84.43636 94.12284 78.9829 95.00652 73.279526 C 80.77931 73.18583 96.54168 46.605774 99.27287 63.068783 C 98.46961 57.883106 95.07346 51.635273 97.019165 46.445103 C 99.33538 40.28208 103.2492 42.47327 103.5482 47.636646 C 108.05997 37.501793 113.33938 27.465097 114.47297 16.290419 C 115.38784 7.231073 112.91548 4.294572 123.49657 3.2279854 C 121.35897 2.5719492 111.036644 -2.1808403 110.55916 1.2063534 C 109.34078 9.743574 113.08947 12.684535 100.69648 13.438732 C 101.825584 18.200476 110.07268 26.536848 106.63635 31.481565 C 102.7984 37.006428 98.790886 25.537199 96.42122 23.171955 C 95.417076 25.380987 92.13696 29.58935 92.150375 31.963549 C 92.16822 34.516228 96.44348 38.862926 96.42122 39.086044 C 95.8232 45.931896 90.9365 46.378162 86.45143 40.27316 C 85.37592 41.995747 81.67634 45.914055 81.46653 47.873177 C 80.99354 52.40731 84.27365 51.969963 84.55475 54.045155 C 85.20636 58.90952 82.11814 68.76324 77.90532 59.034473 C 74.866196 61.48899 72.866905 64.92082 72.206375 68.772156 C 75.92387 68.79895 78.72199 72.32452 77.90532 76.37221 C 75.955055 86.056335 71.46555 75.45734 67.69454 76.37221 C 58.474556 78.612495 79.0701 94.11157 60.210526 88.72059 C 47.07223 84.96299 56.551117 102.51046 45.845005 104.63025 C 42.890663 105.21485 30.885931 97.414024 30.885931 106.53139 C 30.885931 110.90931 31.501791 114.87668 29.457857 118.87977 C 25.325354 115.34528 20.16198 113.62266 15.212801 111.520706 C 26.048328 124.45818 22.05862 125.935356 10.94196 120.071304 C 9.263975 119.183235 3.730193 115.28726 2.1503673 116.983086 C -0.64776254 119.98653 5.3769226 121.16469 5.9526057 124.34215 C 7.5190506 132.89275 2.4359958 133.93704 0.2581857 141.55939 C -2.1338542 149.8913 12.89662 145.54015 12.361114 135.96759 z" svg:height="1.459769mm" draw:style-name="style-785" draw:transform="rotate(-3.141592653589793) translate(112.25006mm,78.79763mm)" svg:viewBox="0.0 0.0 123.49657 145.97691" svg:width="1.2349657mm"/>
              <draw:path svg:d="M 8.7772255 5.423027 C 10.066962 -1.0211294 5.0463853 -0.5347201 0.22662325 0.9067686 C -1.210337 8.069439 4.4885435 12.188562 8.7772255 5.423027 z" svg:height="0.088639826mm" draw:style-name="style-786" draw:transform="rotate(-3.141592653589793) translate(106.44382mm,77.435196mm)" svg:viewBox="0.0 0.0 8.982515 8.863982" svg:width="0.08982515mm"/>
              <draw:path svg:d="M 1.5804725 3.0881846 C 1.1386662 2.0215979 1.5983137 1.0219496 0.15685898 0.0 C -0.52147865 2.8427327 1.1966839 2.1420937 1.5804725 3.0881846 z" svg:height="0.030881844mm" draw:style-name="style-787" draw:transform="rotate(-3.141592653589793) translate(112.04247mm,77.39761mm)" svg:viewBox="0.0 0.0 1.5804663 3.0881846" svg:width="0.015804663mm"/>
              <draw:path svg:d="M 9.9742155 0.9846469 C 6.7431993 -0.89418787 3.1016335 0.1010001 -1.1368684E-13 2.4082606 C 4.5520086 10.517022 12.522433 9.495072 9.9742155 0.9846469 z" svg:height="0.07962301mm" draw:style-name="style-788" draw:transform="rotate(-3.141592653589793) translate(111.44249mm,77.462036mm)" svg:viewBox="0.0 0.0 10.46555 7.962301" svg:width="0.10465551mm"/>
              <draw:path svg:d="M 11.522785 9.228556 C 13.165054 3.7929337 3.8557959 -3.2224793 0.59801847 1.6285046 C -2.7668738 6.644621 9.05492 9.10806 11.522785 9.228556 z" svg:height="0.09228555mm" draw:style-name="style-789" draw:transform="rotate(-3.141592653589793) translate(108.9219mm,77.48749mm)" svg:viewBox="0.0 0.0 11.715382 9.228556" svg:width="0.117153816mm"/>
              <draw:path svg:d="M 2.847227 2.8516874 C 1.8832611 2.0305185 1.320993 1.2718618 1.4236135 0.0 C 0.9505511 1.3477206 0.47306243 2.691015 0.0 4.0343094 C 0.79433906 2.8829093 1.6690313 2.7445724 2.847227 2.8516874 z" svg:height="0.040343095mm" draw:style-name="style-790" draw:transform="rotate(-3.141592653589793) translate(111.841415mm,77.46647mm)" svg:viewBox="0.0 0.0 2.847227 4.0343094" svg:width="0.02847227mm"/>
              <draw:path svg:d="M 5.8040204 1.7824695 C 4.184018 0.4436354 2.6131132 -0.31056106 0.10956635 0.122324765 C -1.3542237 15.429507 12.453452 13.033007 5.8040204 1.7824695 z" svg:height="0.10913453mm" draw:style-name="style-791" draw:transform="rotate(-3.141592653589793) translate(106.214645mm,77.598274mm)" svg:viewBox="0.0 0.0 7.6252356 10.913453" svg:width="0.076252356mm"/>
              <draw:path svg:d="M 12.845651 7.234314 C 16.237305 -5.163163 0.32321733 0.21440642 0.024208104 9.608479 C -0.51133233 26.383911 7.9678707 8.756087 12.845651 7.234314 z" svg:height="0.16799511mm" draw:style-name="style-792" draw:transform="rotate(-3.141592653589793) translate(114.121315mm,77.6955mm)" svg:viewBox="0.0 0.0 13.319573 16.799511" svg:width="0.13319574mm"/>
              <draw:path svg:d="M 10.311903 5.7059026 C 9.2720785 1.3681239 2.4753551 -3.0544686 0.33768773 2.8542154 C -1.9829535 9.276071 8.348289 13.015864 10.311903 5.7059026 z" svg:height="0.09713042mm" draw:style-name="style-793" draw:transform="rotate(-3.141592653589793) translate(111.331894mm,77.694496mm)" svg:viewBox="0.0 0.0 10.311872 9.713042" svg:width="0.10311871mm"/>
              <draw:path svg:d="M 13.130939 7.359042 C 12.278547 5.814933 11.354758 4.9982586 11.702865 2.84721 C 10.399747 1.6556674 10.158755 1.883244 8.855638 -1.7023982E-5 C 4.8257885 1.7984647 -1.9665084 9.657348 0.54156697 14.486031 C 5.280976 23.581059 9.292984 8.613063 13.130939 7.359042 z" svg:height="0.17402478mm" draw:style-name="style-794" draw:transform="rotate(-3.141592653589793) translate(114.2809mm,77.79653mm)" svg:viewBox="0.0 0.0 13.130953 17.402477" svg:width="0.13130954mm"/>
              <draw:path svg:d="M 8.101917 7.3436737 C 9.730908 1.2966529 2.8002408 -3.4561706 0.26979607 3.3093643 C -1.5464586 8.173729 6.339186 12.087543 8.101917 7.3436737 z" svg:height="0.094907045mm" draw:style-name="style-795" draw:transform="rotate(-3.141592653589793) translate(106.09518mm,77.72511mm)" svg:viewBox="0.0 0.0 8.346966 9.490705" svg:width="0.08346966mm"/>
              <draw:path svg:d="M 4.2752666 2.8482409 C 2.9454215 1.3933712 2.6865888 -0.043623157 0.0 0.001013725 C 1.352181 3.892526 2.9454215 2.4242756 4.2752666 2.8482409 z" svg:height="0.028482407mm" draw:style-name="style-796" draw:transform="rotate(-3.141592653589793) translate(108.792435mm,77.69439mm)" svg:viewBox="0.0 0.0 4.2752666 2.8482409" svg:width="0.04275267mm"/>
              <draw:path svg:d="M 6.801694 0.11152198 C 0.49144834 -0.94614404 -2.7708235 5.77026 2.9994895 9.608214 C 10.304957 14.468153 9.573062 4.52962 6.801694 0.11152198 z" svg:height="0.10915146mm" draw:style-name="style-797" draw:transform="rotate(-3.141592653589793) translate(111.09735mm,77.86651mm)" svg:viewBox="0.0 0.0 8.769952 10.915146" svg:width="0.08769952mm"/>
              <draw:path svg:d="M 7.1224937 20.184961 C 6.645005 13.455143 6.1675167 6.729819 5.69888 5.684342E-14 C 3.7977781 7.6000504 1.896676 15.2000675 -1.1368684E-13 22.795658 C 2.423262 19.890413 4.56985 20.992716 7.1224937 20.184961 z" svg:height="0.22795658mm" draw:style-name="style-798" draw:transform="rotate(-3.141592653589793) translate(108.82091mm,77.99602mm)" svg:viewBox="0.0 0.0 7.1224937 22.795658" svg:width="0.071224935mm"/>
              <draw:path svg:d="M 6.656241 6.655936 C 6.7722764 4.237134 3.4565494 -3.1933236 0.60482806 1.5505794 C -0.92147416 4.0853825 0.9172522 9.378206 0.9574288 12.35485 C 3.8581793 11.20345 5.362146 9.275552 6.656241 6.655936 z" svg:height="0.1235485mm" draw:style-name="style-799" draw:transform="rotate(-3.141592653589793) translate(106.1519mm,77.93195mm)" svg:viewBox="0.0 0.0 6.6592264 12.35485" svg:width="0.06659227mm"/>
              <draw:path svg:d="M 18.969177 3.5255125 C 18.710344 -1.7137543 13.854866 0.43729398 8.999422 0.43729398 C 15.756002 9.309206 -5.0046425 1.883243 1.1584139 13.263197 C 5.482778 21.242577 16.76011 8.903116 18.969177 3.5255125 z" svg:height="0.15876617mm" draw:style-name="style-800" draw:transform="rotate(-3.141592653589793) translate(112.28763mm,78.00039mm)" svg:viewBox="0.0 0.0 18.96919 15.8766165" svg:width="0.1896919mm"/>
              <draw:path svg:d="M 7.6105375 5.567287 C 6.46816 0.13166562 -0.23043662 -3.1930501 0.006128634 4.616736 C 0.2292109 11.846345 6.3164425 10.378128 7.6105375 5.567287 z" svg:height="0.096092574mm" draw:style-name="style-801" draw:transform="rotate(-3.141592653589793) translate(105.96196mm,78.049286mm)" svg:viewBox="0.0 0.0 7.610524 9.609258" svg:width="0.076105244mm"/>
              <draw:path svg:d="M 11.466742 8.826659 C 12.604761 4.145234 6.089206 -2.8478436 1.965589 1.2266083 C -4.8713107 7.987649 8.0527525 9.067651 11.466742 8.826659 z" svg:height="0.08856893mm" draw:style-name="style-802" draw:transform="rotate(-3.141592653589793) translate(111.04426mm,78.09615mm)" svg:viewBox="0.0 0.0 11.598097 8.856894" svg:width="0.11598097mm"/>
              <draw:path svg:d="M 7.1754045 7.62842 C 8.585603 1.4296815 1.4050914 -4.1576576 0.052842442 4.3036704 C -0.67013204 8.828883 6.251615 15.969286 7.1754045 7.62842 z" svg:height="0.114791766mm" draw:style-name="style-803" draw:transform="rotate(-3.141592653589793) translate(110.7164mm,78.14117mm)" svg:viewBox="0.0 0.0 7.3579335 11.4791765" svg:width="0.07357933mm"/>
              <draw:path svg:d="M 11.62309 0.071532644 C 2.925231 -1.1110893 -3.0503743 12.67878 1.6488919 18.59189 C 6.4507957 13.910499 17.701332 7.1449633 11.62309 0.071532644 z" svg:height="0.1859189mm" draw:style-name="style-804" draw:transform="rotate(-3.141592653589793) translate(114.76449mm,78.279274mm)" svg:viewBox="0.0 0.0 13.381369 18.59189" svg:width="0.13381368mm"/>
              <draw:path svg:d="M 7.3899407 5.9666185 C 7.8406677 -0.36599648 0.56196165 -2.7580364 0.026421221 4.3064737 C -0.44218093 10.5364685 5.448628 8.662128 7.3899407 5.9666185 z" svg:height="0.08484091mm" draw:style-name="style-805" draw:transform="rotate(-3.141592653589793) translate(111.98659mm,78.22429mm)" svg:viewBox="0.0 0.0 7.4100432 8.484091" svg:width="0.074100435mm"/>
              <draw:path svg:d="M 12.107933 7.022071 C 10.804815 3.3314078 4.842608 -2.6798968 1.1831667 1.3231566 C -3.868666 6.8480177 8.680563 8.95889 12.107933 7.022071 z" svg:height="0.07726081mm" draw:style-name="style-806" draw:transform="rotate(-3.141592653589793) translate(112.176216mm,78.26331mm)" svg:viewBox="0.0 0.0 12.107947 7.726081" svg:width="0.12107947mm"/>
              <draw:path svg:d="M 9.438845 6.229952 C 9.139836 2.4589355 5.783864 -1.7628078 1.8387945 0.7675688 C -4.04306 4.534125 5.7436876 8.894205 9.438845 6.229952 z" svg:height="0.07049997mm" draw:style-name="style-807" draw:transform="rotate(-3.141592653589793) translate(111.03826mm,78.255394mm)" svg:viewBox="0.0 0.0 9.438811 7.0499973" svg:width="0.09438811mm"/>
              <draw:path svg:d="M 7.564096 5.0496964 C 4.7302155 0.5869614 -1.7318157 -3.523207 0.43717587 4.813165 C 1.994666 10.815549 7.626608 12.5828085 7.564096 5.0496964 z" svg:height="0.10034795mm" draw:style-name="style-808" draw:transform="rotate(-3.141592653589793) translate(105.94721mm,78.34333mm)" svg:viewBox="0.0 0.0 7.564554 10.034795" svg:width="0.07564554mm"/>
              <draw:path svg:d="M 6.4186544 10.39544 C 8.181454 7.19568 6.8381934 3.973585 6.4186544 0.18472724 C -3.5064638 -1.5825324 -0.65474236 9.900076 6.4186544 10.39544 z" svg:height="0.1039544mm" draw:style-name="style-809" draw:transform="rotate(-3.141592653589793) translate(111.777435mm,78.36827mm)" svg:viewBox="0.0 0.0 7.303971 10.39544" svg:width="0.0730397mm"/>
              <draw:path svg:d="M 8.802557 6.125015 C 6.4864097 -1.707073 -3.0237317 -2.1176574 0.9660089 5.4109945 C 3.2419791 9.695216 6.910375 9.137374 8.802557 6.125015 z" svg:height="0.08504525mm" draw:style-name="style-810" draw:transform="rotate(-3.141592653589793) translate(111.0319mm,78.368324mm)" svg:viewBox="0.0 0.0 8.802545 8.504525" svg:width="0.08802545mm"/>
              <draw:path svg:d="M 8.874058 6.1624722 C 8.084145 3.8374047 4.3666515 -2.0043068 1.2783649 0.7000889 C -3.0236635 4.4577246 4.558546 10.433312 8.874058 6.1624722 z" svg:height="0.07639711mm" draw:style-name="style-811" draw:transform="rotate(-3.141592653589793) translate(106.188354mm,78.42568mm)" svg:viewBox="0.0 0.0 8.874037 7.6397114" svg:width="0.08874037mm"/>
              <draw:path svg:d="M 8.954411 5.6103086 C 9.074941 1.3082463 2.5548913 -2.9536738 0.40380886 2.7586215 C -1.9390998 8.975235 6.57582 9.363484 8.954411 5.6103086 z" svg:height="0.08022778mm" draw:style-name="style-812" draw:transform="rotate(-3.141592653589793) translate(110.919395mm,78.44864mm)" svg:viewBox="0.0 0.0 8.956035 8.022778" svg:width="0.089560345mm"/>
              <draw:path svg:d="M 10.021814 4.324413 C 10.021814 2.896305 10.021814 1.4726915 10.021814 0.049112063 C -11.113665 -1.0665717 7.326305 17.324335 10.021814 4.324413 z" svg:height="0.089934446mm" draw:style-name="style-813" draw:transform="rotate(-3.141592653589793) translate(106.01454mm,78.521286mm)" svg:viewBox="0.0 0.0 10.02175 8.993444" svg:width="0.10021751mm"/>
              <draw:path svg:d="M 6.774796 2.2660506 C 2.1246612 -4.8118744 -5.0603447 6.5681133 5.3511825 10.816652 C 7.7610974 8.054205 8.528675 5.0329247 6.774796 2.2660506 z" svg:height="0.10816652mm" draw:style-name="style-814" draw:transform="rotate(-3.141592653589793) translate(111.58151mm,78.60044mm)" svg:viewBox="0.0 0.0 7.730611 10.816652" svg:width="0.07730611mm"/>
              <draw:path svg:d="M 7.122528 0.46470898 C 5.837251 -0.3341244 3.235476 -0.24934496 -1.1368684E-13 1.8883225 C 2.5705192 16.834017 13.298931 5.36479 7.122528 0.46470898 z" svg:height="0.09300564mm" draw:style-name="style-815" draw:transform="rotate(-3.141592653589793) translate(112.02671mm,78.62518mm)" svg:viewBox="0.0 0.0 9.011398 9.300565" svg:width="0.09011398mm"/>
              <draw:path svg:d="M 8.1519 4.9047074 C 6.482801 0.2232823 -0.83608186 -3.1594512 0.07878699 4.663716 C 0.88654095 11.589855 6.7728896 9.081814 8.1519 4.9047074 z" svg:height="0.08990327mm" draw:style-name="style-816" draw:transform="rotate(-3.141592653589793) translate(111.752014mm,78.64107mm)" svg:viewBox="0.0 0.0 8.151918 8.990327" svg:width="0.08151918mm"/>
              <draw:path svg:d="M 8.572188 4.594257 C 7.9384875 0.40819573 4.1228 -0.613754 0.026012646 0.31895602 C -0.5229086 6.660492 7.777781 12.23445 8.572188 4.594257 z" svg:height="0.08294522mm" draw:style-name="style-817" draw:transform="rotate(-3.141592653589793) translate(110.83011mm,78.66647mm)" svg:viewBox="0.0 0.0 8.572222 8.294521" svg:width="0.08572222mm"/>
              <draw:path svg:d="M 4.2752666 0.0 C 2.6820943 0.9014539 1.3477547 2.7713342 -1.1368684E-13 4.0387697 C 1.1246043 5.5605435 3.9584165 7.823167 5.703375 8.550602 C 8.71124 5.091975 8.733576 1.2718618 4.2752666 0.0 z" svg:height="0.085506015mm" draw:style-name="style-818" draw:transform="rotate(-3.141592653589793) translate(110.61617mm,78.6918mm)" svg:viewBox="0.0 0.0 7.814109 8.550602" svg:width="0.078141086mm"/>
              <draw:path svg:d="M 14.531876 8.337874 C 17.64689 -4.938789 -1.0430595 0.48345184 0.045862608 5.249656 C 1.3757421 11.073526 10.323513 7.494405 14.531876 8.337874 z" svg:height="0.08665757mm" draw:style-name="style-819" draw:transform="rotate(-3.141592653589793) translate(112.67065mm,78.7609mm)" svg:viewBox="0.0 0.0 14.882592 8.665757" svg:width="0.14882593mm"/>
              <draw:path svg:d="M 12.821374 6.8137755 C 12.790186 0.6551797 4.9223824 -1.5538523 0.0 1.1148612 C 1.8430845 6.461209 7.9881973 13.195488 12.821374 6.8137755 z" svg:height="0.09410444mm" draw:style-name="style-820" draw:transform="rotate(-3.141592653589793) translate(105.928604mm,78.788414mm)" svg:viewBox="0.0 0.0 12.821374 9.410443" svg:width="0.12821375mm"/>
              <draw:path svg:d="M 15.659953 8.7871475 C 15.534997 5.8863635 14.700481 2.8695433 14.23634 1.4895985E-5 C 11.148121 4.315492 7.988538 0.5935731 5.4536667 2.3786397 C 5.685738 2.2135413 -4.342001 7.7294817 2.2449865 8.666652 C 7.194131 9.376212 12.768124 14.084398 15.659953 8.7871475 z" svg:height="0.11272684mm" draw:style-name="style-821" draw:transform="rotate(-3.141592653589793) translate(111.52791mm,78.82239mm)" svg:viewBox="0.0 0.0 15.6599865 11.272683" svg:width="0.15659986mm"/>
              <draw:path svg:d="M 9.110622 1.9986554 C 5.5181537 -1.4956532 -3.5813694 -0.32198575 1.5150664 4.8458824 C 5.12095 8.509784 9.409632 6.3230534 9.110622 1.9986554 z" svg:height="0.06702144mm" draw:style-name="style-822" draw:transform="rotate(-3.141592653589793) translate(110.550545mm,78.92547mm)" svg:viewBox="0.0 0.0 9.125461 6.7021437" svg:width="0.0912546mm"/>
              <draw:path svg:d="M 11.397829 4.5489044 C 8.314036 -1.4222234 1.1111894 -1.6096915 0.0 4.5489044 C 3.3470511 8.244028 8.572869 9.132135 11.397829 4.5489044 z" svg:height="0.07662182mm" draw:style-name="style-823" draw:transform="rotate(-3.141592653589793) translate(111.86998mm,78.96525mm)" svg:viewBox="0.0 0.0 11.397829 7.6621823" svg:width="0.11397829mm"/>
              <draw:path svg:d="M 7.1269884 15.66867 C 9.572585 10.299986 17.97147 3.5835824 21.372044 1.1368684E-13 C 12.393051 1.7672596 7.948157 10.447278 -1.1368684E-13 14.245056 C 2.2403562 14.615463 5.118771 15.432138 7.1269884 15.66867 z" svg:height="0.1566867mm" draw:style-name="style-824" draw:transform="rotate(-3.141592653589793) translate(111.04357mm,79.03369mm)" svg:viewBox="0.0 0.0 21.372044 15.66867" svg:width="0.21372044mm"/>
              <draw:path svg:d="M 7.248948 8.752752 C 8.324455 3.6072192 6.003882 -1.0474101 0.12638605 0.2066105 C -0.52515584 5.374445 1.2688996 13.505575 7.248948 8.752752 z" svg:height="0.101893716mm" draw:style-name="style-825" draw:transform="rotate(-3.141592653589793) translate(105.90135mm,79.03576mm)" svg:viewBox="0.0 0.0 7.5037184 10.189372" svg:width="0.07503718mm"/>
              <draw:path svg:d="M 7.601208 1.5774997 C 4.423716 -1.2473919 0.06809593 -0.35931882 0.0011576308 4.897789 C -0.11930407 13.997278 9.395264 11.150085 7.601208 1.5774997 z" svg:height="0.10427826mm" draw:style-name="style-826" draw:transform="rotate(-3.141592653589793) translate(111.41876mm,79.13497mm)" svg:viewBox="0.0 0.0 7.8264585 10.427826" svg:width="0.07826459mm"/>
              <draw:path svg:d="M 10.034276 5.5565886 C 11.261569 -4.1319985 0.57329965 0.71898556 0.064554945 6.029651 C -0.836899 15.312148 7.968041 9.488277 10.034276 5.5565886 z" svg:height="0.11006102mm" draw:style-name="style-827" draw:transform="rotate(-3.141592653589793) translate(111.14391mm,79.23176mm)" svg:viewBox="0.0 0.0 10.132328 11.006102" svg:width="0.10132328mm"/>
              <draw:path svg:d="M 10.449865 2.7590353 C 7.19202 -1.5698229 -2.7107627 -1.0521237 0.7076529 6.0793247 C 3.0684028 11.006167 10.690789 8.841739 10.449865 2.7590353 z" svg:height="0.08798089mm" draw:style-name="style-828" draw:transform="rotate(-3.141592653589793) translate(106.06158mm,79.26077mm)" svg:viewBox="0.0 0.0 10.455487 8.798089" svg:width="0.10455488mm"/>
              <draw:path svg:d="M 16.15467 3.5730371 C 13.173567 -1.8134872 1.9675639 -0.92538005 0.4770801 4.9966507 C -3.0440242 19.067654 14.008014 6.0186343 16.15467 3.5730371 z" svg:height="0.11426541mm" draw:style-name="style-829" draw:transform="rotate(-3.141592653589793) translate(106.104385mm,79.425644mm)" svg:viewBox="0.0 0.0 16.154705 11.42654" svg:width="0.16154703mm"/>
              <draw:path svg:d="M 8.546107 8.073001 C 14.285233 1.6020488 6.0291457 -1.5040109 0.0 0.7094814 C 0.084779434 5.413208 4.2217436 7.5196195 8.546107 8.073001 z" svg:height="0.080730006mm" draw:style-name="style-830" draw:transform="rotate(-3.141592653589793) translate(106.28482mm,79.399414mm)" svg:viewBox="0.0 0.0 10.484304 8.073001" svg:width="0.10484305mm"/>
              <draw:path svg:d="M 14.249482 17.150433 C 12.870471 11.902279 3.0703094 -10.344457 0.0 5.752604 C 6.6941023 10.259975 2.878415 21.586407 14.249482 17.150433 z" svg:height="0.18161692mm" draw:style-name="style-831" draw:transform="rotate(-3.141592653589793) translate(111.214584mm,79.57569mm)" svg:viewBox="0.0 0.0 14.249482 18.161692" svg:width="0.14249483mm"/>
              <draw:path svg:d="M 7.314933 5.811313 C 9.83639 -3.7166014 -0.97683614 -0.26692966 0.0719093 7.1188912 C 0.8885838 12.844602 8.515396 12.7196455 7.314933 5.811313 z" svg:height="0.1121813mm" draw:style-name="style-832" draw:transform="rotate(-3.141592653589793) translate(111.57268mm,79.519295mm)" svg:viewBox="0.0 0.0 7.6972938 11.21813" svg:width="0.07697294mm"/>
              <draw:path svg:d="M 7.6693044 1.7289398 C 3.2913487 -1.8144661 -1.2383245 0.2830248 0.31024507 6.245232 C 3.1307104 17.0986 8.548491 7.918758 7.6693044 1.7289398 z" svg:height="0.11273776mm" draw:style-name="style-833" draw:transform="rotate(-3.141592653589793) translate(110.67859mm,79.521225mm)" svg:viewBox="0.0 0.0 7.764632 11.273776" svg:width="0.07764632mm"/>
              <draw:path svg:d="M 8.708857 7.9365416 C 10.373462 0.510578 1.7112508 -3.1533237 0.15825494 3.4247434 C -1.2252501 9.297677 6.865704 12.243098 8.708857 7.9365416 z" svg:height="0.09986229mm" draw:style-name="style-834" draw:transform="rotate(-3.141592653589793) translate(110.347mm,79.62601mm)" svg:viewBox="0.0 0.0 8.920328 9.986229" svg:width="0.08920328mm"/>
              <draw:path svg:d="M 19.377174 15.09937 C 22.657288 8.24017 1.9591199 -5.4024076 0.14279717 2.2779622 C -1.1871164 7.927779 7.1224937 7.548451 10.5945015 9.279994 C 15.423183 11.698796 11.504944 17.973392 19.377174 15.09937 z" svg:height="0.15837939mm" draw:style-name="style-835" draw:transform="rotate(-3.141592653589793) translate(111.4511mm,79.71187mm)" svg:viewBox="0.0 0.0 19.728832 15.837939" svg:width="0.19728832mm"/>
              <draw:path svg:d="M 9.691686 2.6609097 C 6.24644 -2.0785332 -3.2592075 -0.14171454 1.1410835 5.744634 C 4.845162 10.698273 11.03944 7.784107 9.691686 2.6609097 z" svg:height="0.08299627mm" draw:style-name="style-836" draw:transform="rotate(-3.141592653589793) translate(111.09773mm,79.67295mm)" svg:viewBox="0.0 0.0 9.880182 8.299627" svg:width="0.09880182mm"/>
              <draw:path svg:d="M 4.5221148 5.4836726 C 2.554006 -11.662168 -4.586397 18.032867 4.5221148 5.4836726 z" svg:height="0.086751245mm" draw:style-name="style-837" draw:transform="rotate(-3.141592653589793) translate(106.14484mm,79.70117mm)" svg:viewBox="0.0 0.0 4.522093 8.675125" svg:width="0.045220926mm"/>
              <draw:path svg:d="M 8.964966 9.615452 C 8.282167 7.0315175 5.6000733 -6.9814672 0.6598496 4.389566 C -2.2900662 11.168482 5.399258 13.462327 8.964966 9.615452 z" svg:height="0.114772625mm" draw:style-name="style-838" draw:transform="rotate(-3.141592653589793) translate(111.703156mm,79.856514mm)" svg:viewBox="0.0 0.0 8.964983 11.4772625" svg:width="0.08964983mm"/>
              <draw:path svg:d="M 11.096981 7.1690993 C 9.3921995 2.2913196 -1.5102316 -4.5991373 0.17670894 4.317412 C 1.2254543 9.877955 8.691561 10.28408 11.096981 7.1690993 z" svg:height="0.09112659mm" draw:style-name="style-839" draw:transform="rotate(-3.141592653589793) translate(110.68439mm,79.86053mm)" svg:viewBox="0.0 0.0 11.097005 9.112659" svg:width="0.11097004mm"/>
              <draw:path svg:d="M 8.883387 4.54329 C 7.205435 -1.4144567 -1.8316443 -2.0035546 0.3327848 5.7303724 C 2.1580281 12.250422 7.6740026 9.081884 8.883387 4.54329 z" svg:height="0.09437481mm" draw:style-name="style-840" draw:transform="rotate(-3.141592653589793) translate(111.53133mm,79.89126mm)" svg:viewBox="0.0 0.0 8.883416 9.437481" svg:width="0.08883416mm"/>
              <draw:path svg:d="M 18.600744 17.47472 C 15.387637 12.186357 19.698587 8.11633 18.364246 2.7477155 C 16.98973 -2.7548442 6.8771443 1.2214133 3.4007108 4.171329 C -8.15333 13.993793 12.982217 24.405354 18.600744 17.47472 z" svg:height="0.19723384mm" draw:style-name="style-841" draw:transform="rotate(-3.141592653589793) translate(111.21534mm,80.12027mm)" svg:viewBox="0.0 0.0 18.628916 19.723385" svg:width="0.18628916mm"/>
              <draw:path svg:d="M 8.599426 2.4306097 C 5.0693336 -2.5810463 -1.4507157 0.84635794 0.2898163 6.4693794 C 2.494354 13.565112 10.969028 9.030978 8.599426 2.4306097 z" svg:height="0.10057422mm" draw:style-name="style-842" draw:transform="rotate(-3.141592653589793) translate(106.14291mm,80.0269mm)" svg:viewBox="0.0 0.0 9.013651 10.057422" svg:width="0.090136506mm"/>
              <draw:path svg:d="M 8.070866 2.5577917 C 3.532272 -3.939922 -2.3094053 3.4235635 0.9438777 8.256741 C 3.947317 12.692679 7.776351 5.9182577 8.070866 2.5577917 z" svg:height="0.097166486mm" draw:style-name="style-843" draw:transform="rotate(-3.141592653589793) translate(110.78234mm,80.0566mm)" svg:viewBox="0.0 0.0 8.070851 9.716649" svg:width="0.08070852mm"/>
              <draw:path svg:d="M 6.675921 1.3469279 C -3.1019058 -7.3509655 -1.3034242 30.03336 6.675921 1.3469279 z" svg:height="0.123707056mm" draw:style-name="style-844" draw:transform="rotate(-3.141592653589793) translate(111.66603mm,80.130005mm)" svg:viewBox="0.0 0.0 6.67593 12.370706" svg:width="0.066759296mm"/>
              <draw:path svg:d="M 8.278014 7.2916923 C 9.353521 1.3741556 2.2845504 -3.7491097 0.20047443 3.7259848 C -1.3480952 9.282136 6.5286293 15.003318 8.278014 7.2916923 z" svg:height="0.11035402mm" draw:style-name="style-845" draw:transform="rotate(-3.141592653589793) translate(110.48519mm,80.10394mm)" svg:viewBox="0.0 0.0 8.388638 11.035402" svg:width="0.08388638mm"/>
              <draw:path svg:d="M 6.9284887 7.064141 C 7.508666 2.9851947 3.8446963 -3.2983572 0.7564777 2.0792465 C -2.0327315 6.9481053 3.5412607 12.504189 6.9284887 7.064141 z" svg:height="0.09307834mm" draw:style-name="style-846" draw:transform="rotate(-3.141592653589793) translate(106.211655mm,80.201454mm)" svg:viewBox="0.0 0.0 6.9896145 9.307834" svg:width="0.06989614mm"/>
              <draw:path svg:d="M 9.792127 7.179342 C 10.046534 3.3681488 8.239131 0.4495571 4.8072324 0.052353535 C -3.502378 -0.889277 -0.52570057 11.227032 9.792127 7.179342 z" svg:height="0.080097035mm" draw:style-name="style-847" draw:transform="rotate(-3.141592653589793) translate(111.4122mm,80.21684mm)" svg:viewBox="0.0 0.0 9.815745 8.009704" svg:width="0.09815745mm"/>
              <draw:path svg:d="M 10.699028 8.510168 C 12.89022 3.0031135 3.8397934 -2.432508 0.96131027 1.1511085 C -3.1845744 6.3144827 7.20918 10.973538 10.699028 8.510168 z" svg:height="0.091883354mm" draw:style-name="style-848" draw:transform="rotate(-3.141592653589793) translate(111.59224mm,80.38688mm)" svg:viewBox="0.0 0.0 11.037659 9.188335" svg:width="0.11037659mm"/>
              <draw:path svg:d="M 9.970061 2.184345 C 6.6140895 0.11361593 0.040448982 -2.1133254 3.4047966E-4 3.8444557 C -0.062171586 10.632258 9.215831 8.38305 9.970061 2.184345 z" svg:height="0.07992587mm" draw:style-name="style-849" draw:transform="rotate(-3.141592653589793) translate(111.11475mm,80.39489mm)" svg:viewBox="0.0 0.0 9.970036 7.9925876" svg:width="0.09970036mm"/>
              <draw:path svg:d="M 8.687679 4.474759 C 8.085166 0.833125 1.6722318 -2.7325823 0.14150335 3.0555718 C -1.326713 8.647406 9.124991 11.405358 8.687679 4.474759 z" svg:height="0.08587958mm" draw:style-name="style-850" draw:transform="rotate(-3.141592653589793) translate(110.77432mm,80.43204mm)" svg:viewBox="0.0 0.0 8.7010355 8.587957" svg:width="0.08701036mm"/>
              <draw:path svg:d="M 10.895587 6.023893 C 9.909286 2.4938676 4.0185113 -2.557965 0.921372 1.5120605 C -3.1441934 6.840567 7.3521476 14.949363 10.895587 6.023893 z" svg:height="0.10008866mm" draw:style-name="style-851" draw:transform="rotate(-3.141592653589793) translate(111.893425mm,80.461716mm)" svg:viewBox="0.0 0.0 10.895584 10.008866" svg:width="0.10895584mm"/>
              <draw:path svg:d="M 9.995733 6.7858725 C 8.531943 2.0910664 0.72665167 -4.3620443 0.026012646 4.1707163 C -0.49614695 10.431932 6.9878683 11.958167 9.995733 6.7858725 z" svg:height="0.099050745mm" draw:style-name="style-852" draw:transform="rotate(-3.141592653589793) translate(111.49974mm,80.497856mm)" svg:viewBox="0.0 0.0 9.995712 9.905074" svg:width="0.09995712mm"/>
              <draw:path svg:d="M 8.822372 3.5145235 C 3.6723454 -5.8170705 -2.7138271 6.0002975 1.222322 9.449969 C 5.341377 13.073694 8.701843 6.156441 8.822372 3.5145235 z" svg:height="0.10477809mm" draw:style-name="style-853" draw:transform="rotate(-3.141592653589793) translate(111.27425mm,80.5079mm)" svg:viewBox="0.0 0.0 8.822389 10.477809" svg:width="0.08822389mm"/>
              <draw:path svg:d="M 4.751802 0.02468584 C 0.07041119 -0.38586453 -1.6656265 4.4071355 1.9000808 8.097799 C 9.013722 15.447938 7.7061443 3.4475958 4.751802 0.02468584 z" svg:height="0.104385965mm" draw:style-name="style-854" draw:transform="rotate(-3.141592653589793) translate(106.460556mm,80.61545mm)" svg:viewBox="0.0 0.0 7.124028 10.438597" svg:width="0.07124028mm"/>
              <draw:path svg:d="M 7.804679 9.238478 C 8.831089 5.878012 7.260184 -2.4315982 2.1057305 0.68787634 C -3.329891 3.981336 2.9134843 10.425527 7.804679 9.238478 z" svg:height="0.09382501mm" draw:style-name="style-855" draw:transform="rotate(-3.141592653589793) translate(110.82243mm,80.63636mm)" svg:viewBox="0.0 0.0 8.101676 9.382501" svg:width="0.081016764mm"/>
              <draw:path svg:d="M 6.5265183 10.186627 C 2.8715372 -15.969496 -6.1253653 17.35822 6.5265183 10.186627 z" svg:height="0.11223252mm" draw:style-name="style-856" draw:transform="rotate(-3.141592653589793) translate(110.439156mm,80.67431mm)" svg:viewBox="0.0 0.0 6.526539 11.223252" svg:width="0.06526539mm"/>
              <draw:path svg:d="M 8.403719 7.3590593 C 6.0295544 4.9045415 3.6598158 2.4455972 1.281225 0.0 C -2.3425682 6.096152 2.2540433 14.03532 8.403719 7.3590593 z" svg:height="0.09894407mm" draw:style-name="style-857" draw:transform="rotate(-3.141592653589793) translate(111.46959mm,80.67455mm)" svg:viewBox="0.0 0.0 8.403745 9.894407" svg:width="0.084037445mm"/>
              <draw:path svg:d="M 9.273917 8.344895 C 9.724644 4.1454196 4.3872166 -4.0838375 0.723315 2.40945 C -2.5836277 8.251127 6.355257 10.977893 9.273917 8.344895 z" svg:height="0.09351149mm" draw:style-name="style-858" draw:transform="rotate(-3.141592653589793) translate(111.19325mm,80.727165mm)" svg:viewBox="0.0 0.0 9.300716 9.35115" svg:width="0.09300717mm"/>
              <draw:path svg:d="M 8.116422 4.6404824 C 6.0992846 0.57937723 2.546924 -2.5534441 0.5119452 2.9758773 C -2.7324855 11.820994 10.602196 16.448862 8.116422 4.6404824 z" svg:height="0.11727907mm" draw:style-name="style-859" draw:transform="rotate(-3.141592653589793) translate(106.57966mm,80.81834mm)" svg:viewBox="0.0 0.0 8.427362 11.727907" svg:width="0.08427362mm"/>
              <draw:path svg:d="M 5.050607 2.127998E-6 C -2.0986485 1.7449603 -1.6880981 11.741511 6.4742208 9.969791 C 6.0458293 6.921749 5.389793 2.1867669 5.050607 2.127998E-6 z" svg:height="0.10179322mm" draw:style-name="style-860" draw:transform="rotate(-3.141592653589793) translate(111.77799mm,80.81468mm)" svg:viewBox="0.0 0.0 6.4742503 10.179322" svg:width="0.064742506mm"/>
              <draw:path svg:d="M 10.013098 7.1269593 C 10.013098 4.0343146 8.928602 1.7583444 5.737763 -2.872797E-5 C -8.627754 7.818678 8.299396 15.579435 10.013098 7.1269593 z" svg:height="0.107949466mm" draw:style-name="style-861" draw:transform="rotate(-3.141592653589793) translate(110.47402mm,80.885956mm)" svg:viewBox="0.0 0.0 10.013114 10.794947" svg:width="0.10013114mm"/>
              <draw:path svg:d="M 10.608256 4.516322 C 10.193212 2.6553285 9.416714 1.2183682 7.7566032 -4.255996E-6 C -6.876702 2.820461 2.1737242 16.123886 10.608256 4.516322 z" svg:height="0.09194036mm" draw:style-name="style-862" draw:transform="rotate(-3.141592653589793) translate(111.94755mm,80.902596mm)" svg:viewBox="0.0 0.0 10.608255 9.194036" svg:width="0.10608255mm"/>
              <draw:path svg:d="M 11.561123 7.2315845 C 10.704271 3.1392236 1.872502 -4.0903854 0.1588678 2.9607441 C -1.4165316 9.440617 9.186958 8.659624 11.561123 7.2315845 z" svg:height="0.08216388mm" draw:style-name="style-863" draw:transform="rotate(-3.141592653589793) translate(111.31591mm,80.943985mm)" svg:viewBox="0.0 0.0 11.561121 8.216388" svg:width="0.11561121mm"/>
              <draw:path svg:d="M 9.093667 5.6382613 C 7.52283 1.0907468 2.8637064 -2.854323 0.5475594 2.7821136 C -2.4513855 10.09657 7.786089 12.542167 9.093667 5.6382613 z" svg:height="0.09723949mm" draw:style-name="style-864" draw:transform="rotate(-3.141592653589793) translate(111.69021mm,80.99928mm)" svg:viewBox="0.0 0.0 9.093642 9.7239485" svg:width="0.09093642mm"/>
              <draw:path svg:d="M 11.584616 6.611286 C 11.847875 0.1269191 1.6415886 -2.8185022 0.18678714 3.5230675 C -1.5314094 10.980321 9.103336 9.842301 11.584616 6.611286 z" svg:height="0.09109249mm" draw:style-name="style-865" draw:transform="rotate(-3.141592653589793) translate(111.58685mm,81.051765mm)" svg:viewBox="0.0 0.0 11.589647 9.109249" svg:width="0.11589648mm"/>
              <draw:path svg:d="M 13.602571 11.865827 C 14.044377 7.9743485 7.3904514 -2.3033023 2.204742 0.4679978 C -5.8906384 4.796856 10.697326 12.437083 13.602571 11.865827 z" svg:height="0.11896129mm" draw:style-name="style-866" draw:transform="rotate(-3.141592653589793) translate(110.43869mm,81.09012mm)" svg:viewBox="0.0 0.0 13.623478 11.89613" svg:width="0.13623479mm"/>
              <draw:path svg:d="M 8.266301 4.6099305 C 7.516565 0.8656759 4.883568 -2.2984016 1.6257904 2.2401922 C -3.6313517 9.536807 5.2851977 17.761639 8.266301 4.6099305 z" svg:height="0.11567428mm" draw:style-name="style-867" draw:transform="rotate(-3.141592653589793) translate(109.82972mm,81.10302mm)" svg:viewBox="0.0 0.0 8.26633 11.567429" svg:width="0.0826633mm"/>
              <draw:path svg:d="M 7.389362 0.70983464 C -2.767759 -2.815696 -1.3531343 7.903829 5.0151973 8.546451 C 9.910818 9.037354 9.527029 2.9456964 7.389362 0.70983464 z" svg:height="0.08574506mm" draw:style-name="style-868" draw:transform="rotate(-3.141592653589793) translate(110.14865mm,81.16372mm)" svg:viewBox="0.0 0.0 8.893897 8.574506" svg:width="0.088938974mm"/>
              <draw:path svg:d="M 10.595897 1.5597049 C 7.3871827 -0.47077963 -3.0332992 -1.5775428 0.858213 5.12548 C 3.6875648 9.989845 12.358663 6.834688 10.595897 1.5597049 z" svg:height="0.07538936mm" draw:style-name="style-869" draw:transform="rotate(-3.141592653589793) translate(112.07564mm,81.17222mm)" svg:viewBox="0.0 0.0 10.830197 7.538936" svg:width="0.10830197mm"/>
              <draw:path svg:d="M 6.7914796 1.6601948 C 4.917139 0.9014699 3.9309058 1.8431004 2.5117185 1.5959984E-5 C 1.3023347 1.6066033 -0.8799356 6.0559235 0.37854528 8.546191 C 5.006413 17.739414 10.8570795 8.559538 6.7914796 1.6601948 z" svg:height="0.12417036mm" draw:style-name="style-870" draw:transform="rotate(-3.141592653589793) translate(111.62439mm,81.24449mm)" svg:viewBox="0.0 0.0 8.159433 12.417037" svg:width="0.08159433mm"/>
              <draw:path svg:d="M 5.1635103 6.075637 C 5.4446783 0.35435313 -1.1423092 -3.7290194 0.17418939 5.236627 C 1.1961731 12.207403 3.2847433 11.2746935 5.1635103 6.075637 z" svg:height="0.10219888mm" draw:style-name="style-871" draw:transform="rotate(-3.141592653589793) translate(109.52794mm,81.34559mm)" svg:viewBox="0.0 0.0 5.1722736 10.219888" svg:width="0.05172274mm"/>
              <draw:path svg:d="M 8.546176 2.8400764 C 4.0209284 -2.5687833 0.7809922 0.5149409 -1.1368684E-13 5.6917295 C 3.5657072 9.351205 9.420868 8.779948 8.546176 2.8400764 z" svg:height="0.07980911mm" draw:style-name="style-872" draw:transform="rotate(-3.141592653589793) translate(109.34808mm,81.37026mm)" svg:viewBox="0.0 0.0 8.634092 7.980911" svg:width="0.08634092mm"/>
              <draw:path svg:d="M 9.207795 7.3634706 C 9.167619 3.9718165 6.5613832 1.9367696 3.5088472 -1.4895984E-5 C -5.3362694 5.1053414 4.803078 13.700546 9.207795 7.3634706 z" svg:height="0.09604371mm" draw:style-name="style-873" draw:transform="rotate(-3.141592653589793) translate(108.699265mm,81.386986mm)" svg:viewBox="0.0 0.0 9.207773 9.604371" svg:width="0.09207773mm"/>
              <draw:path svg:d="M 9.611332 5.987012 C 8.433136 -10.752739 -11.41264 13.752127 9.611332 5.987012 z" svg:height="0.075536266mm" draw:style-name="style-874" draw:transform="rotate(-3.141592653589793) translate(111.780846mm,81.41597mm)" svg:viewBox="0.0 0.0 9.611361 7.553627" svg:width="0.09611361mm"/>
              <draw:path svg:d="M 8.550602 6.0706673 C 8.635381 1.4160379 4.9670534 -0.97154164 1.1368684E-13 0.37178677 C 0.93271 6.7043676 3.8022726 15.70127 8.550602 6.0706673 z" svg:height="0.10292138mm" draw:style-name="style-875" draw:transform="rotate(-3.141592653589793) translate(108.322235mm,81.459564mm)" svg:viewBox="0.0 0.0 8.552042 10.292138" svg:width="0.08552042mm"/>
              <draw:path svg:d="M 10.818571 9.619767 C 11.675422 5.3310857 5.6016736 -2.951763 1.5539491 1.073592 C -4.0646462 6.660931 7.07881 11.498534 10.818571 9.619767 z" svg:height="0.100320205mm" draw:style-name="style-876" draw:transform="rotate(-3.141592653589793) translate(111.93541mm,81.56628mm)" svg:viewBox="0.0 0.0 10.900259 10.032021" svg:width="0.10900259mm"/>
              <draw:path svg:d="M 10.459365 3.0882525 C 9.781061 1.8208511 8.924211 1.6066214 9.035751 3.4047967E-5 C 5.019317 0.745344 -3.3527713 0.33479366 1.4401948 8.314138 C 5.751212 15.499145 9.615929 7.198455 10.459365 3.0882525 z" svg:height="0.11139439mm" draw:style-name="style-877" draw:transform="rotate(-3.141592653589793) translate(111.96029mm,81.78591mm)" svg:viewBox="0.0 0.0 10.459366 11.139439" svg:width="0.10459366mm"/>
              <draw:path svg:d="M 7.141697 1.1368684E-13 C -0.57438916 0.606939 -3.4439178 9.161967 5.7180834 11.397829 C 7.842336 7.7830243 8.810762 3.7665222 7.141697 1.1368684E-13 z" svg:height="0.11397829mm" draw:style-name="style-878" draw:transform="rotate(-3.141592653589793) translate(112.254814mm,81.797775mm)" svg:viewBox="0.0 0.0 7.9884624 11.397829" svg:width="0.079884626mm"/>
              <draw:path svg:d="M 10.94523 4.0199122 C 8.642463 -1.6522063 -0.48828188 -1.3800268 0.020462828 5.2069607 C 0.6407827 13.333597 10.320449 9.125269 10.94523 4.0199122 z" svg:height="0.097709544mm" draw:style-name="style-879" draw:transform="rotate(-3.141592653589793) translate(112.549324mm,81.966194mm)" svg:viewBox="0.0 0.0 10.945217 9.770954" svg:width="0.10945217mm"/>
              <draw:path svg:d="M 10.485616 3.888534 C 6.272793 -3.1759422 -3.741599 0.21128571 1.4664118 7.4498153 C 4.719763 11.975062 13.15879 9.91768 10.485616 3.888534 z" svg:height="0.09901609mm" draw:style-name="style-880" draw:transform="rotate(-3.141592653589793) translate(112.103096mm,81.99339mm)" svg:viewBox="0.0 0.0 11.000874 9.901609" svg:width="0.11000873mm"/>
              <draw:path svg:d="M 10.204515 7.683781 C 11.521014 2.7346368 8.330141 -2.455499 2.8454566 1.2664205 C -4.9643297 6.577086 5.2508774 10.963894 10.204515 7.683781 z" svg:height="0.08813833mm" draw:style-name="style-881" draw:transform="rotate(-3.141592653589793) translate(113.09757mm,82.1738mm)" svg:viewBox="0.0 0.0 10.500199 8.813833" svg:width="0.105001986mm"/>
              <draw:path svg:d="M 7.2271233 10.273781 C 7.954558 7.8371043 7.2673 -0.8206124 2.9518225 0.06306854 C -2.0107367 1.080558 -0.8013189 13.540479 7.2271233 10.273781 z" svg:height="0.1081814mm" draw:style-name="style-882" draw:transform="rotate(-3.141592653589793) translate(112.69734mm,82.21398mm)" svg:viewBox="0.0 0.0 7.478257 10.81814" svg:width="0.07478257mm"/>
              <draw:path svg:d="M 7.3107452 3.726254 C 4.4412165 -0.8881986 -1.0881048 -2.0708206 0.18821715 5.1543617 C 1.4243966 12.147406 8.917333 10.531898 7.3107452 3.726254 z" svg:height="0.09677225mm" draw:style-name="style-883" draw:transform="rotate(-3.141592653589793) translate(113.43909mm,82.46197mm)" svg:viewBox="0.0 0.0 7.535433 9.677225" svg:width="0.07535433mm"/>
              <draw:path svg:d="M 8.125785 1.6753961 C 3.9664857 -1.6047168 -2.1653144 -0.011544389 0.76672614 5.9551573 C 4.1584144 12.872342 12.570645 7.7357297 8.125785 1.6753961 z" svg:height="0.09267888mm" draw:style-name="style-884" draw:transform="rotate(-3.141592653589793) translate(112.86306mm,82.46997mm)" svg:viewBox="0.0 0.0 9.392905 9.267888" svg:width="0.093929045mm"/>
              <draw:path svg:d="M 9.322912 0.72570044 C 4.5879292 -2.7061303 -3.2977157 6.9021378 1.4863299 11.41397 C 7.7430863 17.304745 9.996789 4.3405046 9.322912 0.72570044 z" svg:height="0.12926789mm" draw:style-name="style-885" draw:transform="rotate(-3.141592653589793) translate(113.202774mm,82.56017mm)" svg:viewBox="0.0 0.0 9.437665 12.926789" svg:width="0.09437665mm"/>
              <draw:path svg:d="M 10.079288 7.680657 C 10.128385 1.0043958 1.31895 -3.8109398 0.10507202 4.119376 C -0.9704351 11.116914 6.482324 11.420418 10.079288 7.680657 z" svg:height="0.100589074mm" draw:style-name="style-886" draw:transform="rotate(-3.141592653589793) translate(113.60922mm,82.58697mm)" svg:viewBox="0.0 0.0 10.079484 10.0589075" svg:width="0.100794844mm"/>
            </draw:g>
            <draw:g draw:id="g6735">
              <draw:path svg:d="M 690.65955 633.61475 C 673.5181 646.92706 657.47015 662.685 637.94574 672.56104 C 628.6097 677.2826 617.6492 683.5929 607.31793 685.3914 C 595.8666 687.3862 582.4873 687.5156 573.3565 695.5932 C 585.44604 705.21484 604.50195 697.96295 617.69824 695.0755 C 639.6996 690.26025 657.2827 685.561 677.3695 675.6448 C 686.29047 671.24005 712.8304 655.7187 722.24677 658.0705 C 728.53925 659.6459 739.04895 656.9504 741.48566 662.58234 C 752.87897 657.38776 771.30115 668.4285 781.51636 673.77936 C 792.1109 679.32654 810.74725 698.6234 806.6773 712.21246 C 802.04944 727.6446 802.04944 751.5782 804.29865 767.4254 C 807.4582 789.6275 823.3054 811.99023 834.2168 832.2511 C 837.1845 837.7581 839.7372 846.03644 845.97614 848.6338 C 856.2449 852.9135 863.7824 843.99255 865.5765 834.7368 C 869.63306 813.8289 862.3633 793.9608 856.0262 774.25336 C 852.157 762.20844 853.0629 735.0215 857.1374 722.89624 C 861.0423 711.2842 864.8267 713.1362 875.18024 716.72424 C 883.9629 719.7678 892.68756 723.0212 901.4791 726.06476 C 917.536 731.6253 933.3564 735.3651 949.516 739.99744 C 960.1016 743.0321 970.8836 741.18896 981.3308 746.4104 C 990.3099 750.8909 997.1735 748.7087 1006.5006 755.90704 C 1021.433 767.4254 1038.3334 776.5338 1052.1902 789.40436 C 1056.403 793.3182 1074.245 820.69257 1078.4578 817.88556 C 1084.5093 813.8512 1062.3741 774.24 1058.5763 767.3406 C 1053.1631 757.4958 1046.3931 748.307 1038.3245 740.47046 C 1028.0557 730.4873 1018.1796 728.26044 1006.03204 722.18665 C 995.9329 717.1393 985.2 713.79224 975.39984 708.8877 C 967.52765 704.9471 958.0933 705.1613 950.9441 699.6275 C 956.4243 692.6701 975.0785 702.23376 983.49524 703.09955 C 1002.6761 705.0676 1022.46387 705.07654 1040.9441 698.91345 C 1078.6542 686.342 1105.5599 659.72174 1126.3385 626.7243 C 1146.577 594.57025 1162.6161 559.91266 1172.2601 523.18884 C 1180.4894 491.86044 1183.8588 460.21518 1190.1913 428.55655 C 1195.9974 399.53088 1194.3773 364.13248 1186.273 336.06192 C 1177.7938 306.67477 1175.7632 271.08447 1161.0988 243.92427 C 1157.4036 237.08287 1152.0796 230.91542 1148.2772 224.6854 C 1146.269 221.40529 1145.7871 217.98686 1142.5828 215.3092 C 1138.9457 212.27899 1140.106 205.95976 1135.4559 201.7737 C 1129.9087 196.77995 1123.402 193.23651 1117.172 190.01442 C 1087.2538 174.5644 1059.5938 148.1852 1026.931 138.72865 C 1011.10175 134.14546 993.6435 125.90279 976.8235 125.90279 C 964.50635 125.90279 945.36566 123.21177 935.262 118.302734 C 927.0684 124.470245 902.0994 119.19527 891.8218 118.949844 C 880.0848 118.65976 869.61523 118.521385 858.33344 120.20833 C 841.84357 122.66285 826.81757 124.01952 810.71606 129.70506 C 805.1287 131.6776 799.6886 132.96725 793.7353 132.67725 C 788.5005 132.40942 780.79785 137.58621 775.21497 138.96521 C 761.0547 142.45506 747.9655 143.99472 734.37646 149.76945 C 707.6492 161.12717 685.0588 181.22733 661.71423 198.09196 C 650.9858 169.5394 631.22485 142.32118 613.27124 118.302734 C 594.8535 93.663994 571.6964 76.1299 548.20905 56.32427 C 522.2538 34.443478 488.10938 14.55756 454.6478 10.973944 C 428.86658 8.211564 402.95145 -0.7407355 376.99622 0.049177315 C 353.57578 0.7587369 331.9449 5.2750635 309.79636 8.836345 C 288.4868 12.259254 258.43027 15.927582 234.8581 23.433933 C 174.34789 42.68615 112.60147 75.52746 72.776024 126.28214 C 46.807373 159.37772 29.009983 197.07004 11.721348 235.20853 C 4.2462673 251.68945 5.6029387 275.27054 3.3492575 293.3178 C 0.8902905 312.98062 -1.778425 332.25964 1.5820144 351.85995 C 6.8614297 382.64392 5.2325315 420.1532 18.42884 448.737 C 34.35634 483.23843 52.707108 516.8473 79.78252 543.9272 C 91.57752 555.72217 104.66227 566.0891 118.04601 576.0142 C 126.520744 582.30225 141.47537 582.8779 151.64594 587.29156 C 137.40535 592.91907 128.07823 603.08966 112.46313 605.69586 C 108.44666 606.3653 100.619026 613.22003 101.77488 617.45074 C 103.769714 624.72943 131.7823 611.77856 139.05656 610.6852 C 143.72458 609.98456 151.51207 608.47614 155.91678 610.6852 C 158.3802 611.91693 159.63423 615.1524 162.56624 615.5541 C 167.08253 616.1699 175.10654 612.5908 180.14049 612.70233 C 192.07385 612.97015 208.8225 616.05835 222.11699 618.9323 C 238.10251 622.391 253.91397 626.6529 269.54248 631.4637 C 281.05188 635.0026 294.449 636.81006 305.52106 641.4335 C 293.9804 651.5014 284.86304 664.3317 281.19913 679.3756 C 279.23553 687.471 272.9654 718.1746 282.48886 723.59686 C 292.07483 729.0548 288.74115 713.9038 289.6114 709.5883 C 292.7353 694.0535 306.83755 680.6118 318.58347 672.7797 C 329.78494 665.3091 338.71933 654.65656 349.92526 646.8959 C 361.9657 638.55054 376.50977 633.67725 390.4067 629.4778 C 406.03967 624.7518 421.29776 619.1332 433.66846 608.1682 C 438.54626 603.8528 443.24997 602.6166 445.9767 596.0787 C 448.23483 590.6743 449.24786 585.0468 452.27362 579.9325 C 460.46274 586.56415 464.57294 595.5565 471.9364 602.92004 C 485.5924 616.576 500.28372 623.20764 516.38525 632.8829 C 538.17236 645.9676 559.55774 653.20166 584.77216 641.19244 C 601.48065 633.23987 608.99146 618.678 600.92285 601.17957 C 598.2095 595.2933 596.2727 594.1731 590.3596 594.1731 C 585.3033 594.1731 583.8172 588.4742 582.0499 588.4742 C 567.1355 588.4742 552.70746 588.8624 537.99384 586.1 C 526.93964 584.02484 490.09082 576.64795 492.2865 559.02905 C 492.73724 555.4098 490.14883 546.22546 492.88004 543.35596 C 495.53537 540.5667 509.92322 544.77954 514.37256 546.80115 C 538.96674 557.9714 567.89417 549.03253 590.48004 535.9969 C 598.1738 564.2415 609.942 587.73785 633.26874 605.87885 C 646.8801 616.46 661.9195 624.63574 679.05194 627.657 C 683.7066 628.5049 690.8648 632.3741 690.65955 633.61475 z" svg:height="8.49737mm" draw:style-name="style-887" draw:transform="rotate(-3.141592653589793) translate(111.40615mm,84.752785mm)" svg:viewBox="0.0 0.0 1193.6544 849.737" svg:width="11.936543mm"/>
              <draw:path svg:d="M 64.43741 98.3676 C 55.877888 97.99719 47.33171 96.390625 38.946243 93.24885 C 33.970337 91.38343 28.302643 94.48057 26.602356 87.67043 C 25.73209 84.21628 23.906847 80.360466 21.131052 78.05324 C 16.373735 74.09033 6.283484 72.57746 -1.1368684E-13 69.62314 C 5.038418 67.248955 9.376197 63.54489 14.490474 61.313526 C 29.471851 54.76668 46.354397 51.562443 61.98289 46.34997 C 80.56573 40.155693 95.582855 20.501812 113.27758 11.442466 C 116.87454 9.599347 129.37914 5.0607533 134.65854 0.0 C 116.98166 35.32255 93.788795 68.43158 64.43741 98.3676 z" svg:height="0.983676mm" draw:style-name="style-888" draw:transform="rotate(-3.141592653589793) translate(102.067986mm,78.737686mm)" svg:viewBox="0.0 0.0 134.65854 98.3676" svg:width="1.3465855mm"/>
              <draw:path svg:d="M 3.7129986 4.9580646 C 3.6014576 6.140687 2.9945185 6.533396 2.2313673 6.5690784 C 1.5039667 4.368967 0.74530995 2.191191 0.0 0.0 C 2.347403 1.4860575 3.891478 3.1283271 3.7129986 4.9580646 z" svg:height="0.065690786mm" draw:style-name="style-889" draw:transform="rotate(-3.141592653589793) translate(100.63755mm,83.04926mm)" svg:viewBox="0.0 0.0 3.7269988 6.5690784" svg:width="0.037269987mm"/>
              <draw:path svg:d="M 455.33282 465.7578 C 455.28824 465.47665 455.2659 465.1955 455.14987 464.91434 C 451.24948 455.7479 413.6509 450.27658 405.52426 450.90137 C 397.1388 451.54846 385.47314 451.7314 376.43173 455.05615 C 363.34695 459.87592 351.08334 471.11755 342.59525 479.87344 C 334.04907 488.68735 319.63446 511.16165 314.10065 491.74878 C 302.51984 494.0694 297.49484 517.84686 284.29404 514.07135 C 276.752 511.9114 268.81284 536.68854 266.60382 517.15515 C 264.82318 501.41058 276.68506 482.86792 277.87662 466.1639 C 279.06824 449.55807 278.47464 433.64395 278.47464 415.96707 C 278.47464 396.94687 277.18048 377.9892 276.38605 359.00024 C 276.02017 350.14172 276.27008 341.2475 276.8145 332.87988 C 276.95288 330.75113 278.22922 324.24 277.05103 322.4326 C 269.7634 311.28467 262.77478 344.41605 261.07443 349.6687 C 255.737 366.18524 249.07414 381.03278 241.42949 396.52295 C 228.46075 422.8263 224.68974 446.76886 220.06194 474.64758 C 214.46562 464.8474 213.87659 453.15952 207.80276 443.60925 C 200.07333 431.45276 195.74448 417.76108 190.24191 404.54248 C 184.46268 390.68567 180.09364 378.56937 177.78642 363.57455 C 176.44759 354.90347 179.28146 326.91766 170.19087 325.27982 C 167.16959 346.43317 165.57191 367.63116 163.63065 388.89163 C 161.9973 406.8988 157.13286 426.32507 157.13286 444.13138 C 157.13286 462.42413 157.39175 485.10822 168.76276 500.29044 C 159.4044 502.51288 143.67772 495.8768 133.74368 495.18954 C 115.2858 493.91766 97.184944 495.26093 79.4813 500.76797 C 76.098564 498.64368 74.28224 495.51532 74.73297 491.74432 C 51.776672 493.1099 24.70568 476.0935 10.951529 459.35825 C 7.2563705 454.8598 3.512184 450.30334 0.0 445.5818 C 116.87012 368.2292 109.23438 220.38771 148.55107 102.43317 C 169.2269 40.4101 281.81726 35.826836 358.59863 0.0 C 371.81277 2.5125356 384.70114 5.739057 396.37564 9.474391 C 413.30722 14.892172 426.82938 21.29169 441.4894 31.065092 C 444.3233 32.952847 455.49347 35.6662 461.40216 39.405956 C 462.1474 41.592724 462.90613 43.774994 463.6335 45.975105 C 462.0894 46.059883 459.85803 44.569332 459.42514 44.36402 C 455.1142 50.83504 460.9737 55.596786 466.994 56.516083 C 509.0865 190.58557 515.5619 341.3189 455.33282 465.7578 z" svg:height="5.2470827mm" draw:style-name="style-890" draw:transform="rotate(-3.141592653589793) translate(105.251656mm,83.44337mm)" svg:viewBox="0.0 0.0 499.5587 524.70825" svg:width="4.995587mm"/>
              <draw:path svg:d="M 183.47646 251.94817 C 182.01266 260.59692 181.84746 271.82962 180.3838 281.63428 C 178.21481 296.24078 172.71675 311.70865 171.12807 327.69864 C 170.05257 338.52966 166.94644 346.67862 162.81847 357.14374 C 158.53864 367.9882 154.80779 390.7526 145.36916 398.10718 C 140.77696 401.6863 128.96858 382.684 130.52608 396.09003 C 131.69528 406.18027 139.85767 395.02344 142.15598 405.11368 C 144.4632 415.17715 122.421776 440.44516 116.75408 448.56732 C 105.24914 465.04822 91.90554 482.55997 74.74189 493.56955 C 52.52641 507.81906 26.196232 518.34216 1.1368684E-13 517.20416 C 29.346962 487.26816 52.539757 454.15915 70.22114 418.83658 C 71.8679 417.26123 72.778275 415.6368 72.528366 414.02576 C 132.75745 289.5824 126.282 138.85353 84.19395 4.7840114 C 88.522804 5.4400477 92.932014 4.136964 93.71743 0.0 C 101.06308 7.8633094 135.13611 12.43316 123.640076 28.494537 C 140.15668 25.63839 146.19917 50.214687 152.61217 59.836372 C 165.4738 79.13769 176.8582 105.54815 172.08305 129.41486 C 171.13692 126.38019 169.5571 126.014244 167.80771 123.7204 C 166.14317 124.65757 164.7374 125.97407 164.71956 127.75471 C 164.66605 134.56038 170.05257 130.95001 170.65944 131.31595 C 170.69962 131.34276 173.31477 128.9998 175.63983 132.50304 C 177.81767 135.77869 177.57227 140.21466 178.49156 143.90086 C 180.5087 151.96503 183.90927 157.4051 184.53412 166.08513 C 185.25702 175.90762 186.65395 185.73009 187.11795 195.57042 C 188.03738 215.19754 186.73865 232.6602 183.47646 251.94817 z" svg:height="5.1728845mm" draw:style-name="style-891" draw:transform="rotate(-3.141592653589793) translate(101.51278mm,82.926094mm)" svg:viewBox="0.0 0.0 187.40608 517.28845" svg:width="1.8740608mm"/>
              <draw:path svg:d="M 165.64975 109.61365 C 126.32864 227.56822 133.9688 375.4097 17.098684 452.7623 C 12.461964 446.53677 8.240152 440.02567 5.1564283 432.91205 C 2.773343 427.40503 1.001623 421.3 0.22512515 415.3512 C -1.0824529 405.4305 3.4472203 404.37283 10.145749 397.527 C 29.250744 378.00702 40.74227 352.2481 48.574394 326.53384 C 52.11334 314.89502 55.710304 304.65305 60.958454 293.75507 C 65.34982 284.66 67.02335 271.13345 77.58659 266.92508 C 80.219666 275.02942 89.48875 269.84372 87.55639 262.41772 C 77.13587 263.28793 92.300285 252.8139 96.46401 251.84998 C 100.45369 250.92618 120.83943 248.07004 111.77566 238.43051 C 106.13473 232.43259 89.14064 243.35739 83.758606 241.2822 C 78.05524 239.07764 83.39709 200.0733 83.04898 191.41116 C 82.24123 171.22174 79.49669 151.17068 77.3501 131.0973 C 76.4308 122.4931 75.19459 114.69673 72.838264 106.400536 C 71.35221 101.143394 66.67967 93.64154 66.18877 88.5942 C 64.97047 76.21457 82.94636 67.83353 91.83614 62.11231 C 99.81549 56.98019 106.37129 49.853203 114.15425 44.658573 C 121.049164 40.066387 129.38112 37.616364 136.9544 33.733807 C 150.26225 26.919172 162.28487 21.34525 177.31982 20.082273 C 183.07672 19.60029 184.00052 17.51172 185.86594 23.88005 C 186.74512 26.870075 192.39497 33.02867 195.84465 27.561863 C 198.32593 23.634634 193.04202 19.67615 190.14127 19.015686 C 198.18314 12.790153 217.2658 7.8008313 227.30695 8.925436 C 231.85889 9.429754 237.9773 6.283518 242.025 8.086426 C 245.10878 9.46101 251.04424 17.293064 254.02084 13.312312 C 259.4341 6.091624 254.16814 5.038384 263.75854 3.1015995 C 269.05582 2.035013 272.78665 1.1245703 272.78665 7.140369 C 272.78665 18.288286 285.15286 10.969403 279.90915 1.9144831 C 288.71414 -0.638161 299.59872 -0.638161 308.40375 1.9144831 C 301.47757 11.299601 325.34424 14.883217 316.95435 1.9144831 C 335.3854 1.3120383 355.9185 3.4139555 375.70624 7.180546 C 298.91595 43.00738 186.32565 47.590576 165.64975 109.61365 z" svg:height="4.5276227mm" draw:style-name="style-892" draw:transform="rotate(-3.141592653589793) translate(105.33334mm,83.51513mm)" svg:viewBox="0.0 0.0 375.70624 452.7623" svg:width="3.7570622mm"/>
              <draw:path svg:d="M 74.06801 296.6023 C 62.10342 301.1498 73.73325 287.54294 74.66596 285.68198 C 77.65156 279.69745 61.50983 280.3133 68.369064 270.7184 C 59.57747 267.23303 61.715137 255.17917 68.369064 260.98074 C 67.9005 257.57565 67.422935 254.17505 66.94545 250.76999 C 62.630005 254.27324 54.173103 250.59595 57.444298 244.59357 C 61.755314 236.70345 71.10475 251.28767 68.369064 236.52048 C 52.66471 237.6674 70.13629 221.23114 71.22079 218.2322 C 64.52219 218.68292 58.87683 209.7887 64.093796 204.22366 C 66.98113 201.14438 75.89326 198.12758 80.00788 197.57419 C 85.31855 196.86015 107.29304 194.93672 102.56698 206.83437 C 108.23917 205.56248 110.773964 199.72969 116.812035 199.47531 C 111.17117 186.91718 133.67674 196.48529 138.17966 196.62363 C 130.31627 189.90721 132.56548 187.17601 140.08075 187.83652 C 144.07935 188.18906 150.2156 190.92917 153.86166 192.58485 C 139.83533 188.91647 150.19334 182.65974 156.70447 181.42802 C 158.29764 181.12454 158.17719 179.00922 162.88533 179.52689 C 166.6385 179.94193 170.32916 182.0528 172.38206 185.2258 C 172.32404 185.35522 171.48503 188.68889 170.96288 189.73763 C 171.43144 189.73763 171.9045 189.73763 172.38206 189.73763 C 180.08473 173.62715 131.33383 183.69508 143.17346 165.99142 C 144.72646 163.67526 147.38179 161.98834 149.82289 160.77 C 155.71817 157.82014 147.26576 156.44118 149.58191 153.64302 C 153.71887 148.65814 159.56953 149.34543 163.82697 153.87955 C 181.27628 146.8195 165.93338 147.01585 172.37756 135.59573 C 175.40776 143.84286 186.90822 138.15286 188.05072 146.99356 C 199.03793 145.0969 211.39081 139.84871 220.82053 133.93558 C 230.48239 127.8752 247.9718 120.16359 253.5949 109.94839 C 248.73053 109.38162 242.67905 111.73348 239.34984 112.80007 C 224.06496 102.513466 248.4092 101.82621 255.02293 101.40226 C 248.57875 100.80424 243.7724 94.08336 250.74767 90.00443 C 251.84995 89.35733 266.1039 90.16955 267.8444 91.19151 C 261.60992 86.78233 253.39409 88.13007 246.47234 85.4926 C 246.34296 91.071014 241.8668 95.04285 239.34984 99.737656 C 235.84657 97.18944 234.7755 92.45893 233.6509 88.33983 C 231.03131 93.13727 228.84012 104.23163 222.96269 99.26461 C 220.60637 97.274216 220.32964 92.76686 220.82503 90.00443 C 215.21092 90.464096 216.22392 103.49973 212.27885 108.29272 C 209.90918 104.49046 207.53052 100.69268 205.15186 96.89489 C 201.73787 101.232666 204.66995 119.50757 199.81001 120.047554 C 190.26868 121.109695 196.08809 109.99302 195.18214 105.44549 C 189.70192 109.76989 191.32185 117.52165 190.43823 123.72932 C 189.18425 132.48073 178.72356 124.37641 179.51347 118.50345 C 175.47028 123.474945 171.09674 128.16081 167.04463 133.10553 C 162.39893 138.77766 160.80568 149.10443 152.43805 142.48619 C 148.57333 163.15758 145.15935 139.32211 138.193 142.48619 C 142.6468 148.42163 135.50647 155.30763 131.55249 155.54416 C 126.57208 155.84315 127.75471 148.21634 122.528824 152.57643 C 120.1725 154.54004 119.132675 159.58293 115.52229 159.58293 C 108.61403 159.58293 106.7798 159.28838 99.97416 163.2647 C 93.16402 167.23653 88.91102 163.28699 90.473 155.78514 C 91.392296 151.37149 94.62781 152.98254 94.50728 147.47107 C 94.39124 141.9105 86.24234 139.5274 95.462326 133.93558 C 86.61721 134.31046 91.37895 122.082565 101.15678 124.1979 C 101.57182 122.78768 101.540565 119.91814 101.15678 118.498985 C 96.11387 120.57416 91.896614 115.73656 94.73935 110.4259 C 96.395035 107.34661 107.51619 108.62296 105.43211 101.40226 C 104.387794 97.78744 92.40086 103.56221 97.59107 93.5657 C 101.81281 85.44352 109.14062 93.052475 106.85573 79.793686 C 104.477066 82.00721 100.009834 82.41778 98.54612 78.37007 C 96.66728 73.18438 106.24879 70.4978 107.092224 67.68184 C 110.61775 55.980537 88.205956 53.38322 102.58039 45.595737 C 108.58278 50.210224 106.81998 43.681255 107.092224 39.182804 C 107.61438 30.337652 107.699165 20.22064 106.85573 11.397824 C 106.62366 14.044203 104.927795 16.454084 104.004005 18.761345 C 97.20279 13.776449 95.29719 6.7342405 99.72874 -4.2559955E-6 C 92.10193 12.495633 85.92992 25.455446 79.78474 38.70528 C 85.30963 39.713882 97.57323 54.29363 91.65113 57.944153 C 89.48228 59.28295 78.615524 50.866226 76.92416 47.255882 C 73.67523 55.677067 64.22768 78.472725 69.8016 87.148285 C 70.80574 88.71469 76.825966 87.68826 78.34777 91.18705 C 79.3831 93.57015 77.999664 101.15234 74.38929 99.103935 C 69.292854 96.22101 65.92347 94.6903 66.24032 102.34835 C 66.467964 107.77058 68.76177 104.843025 70.75215 108.99783 C 72.78719 113.25082 76.18334 121.859436 66.94994 118.49452 C 64.004524 130.3654 78.615524 143.49924 66.24032 150.79134 C 59.193684 154.94614 61.317936 152.56303 56.502666 148.41718 C 49.39352 142.28983 50.535965 139.66574 54.1285 131.0839 C 51.754337 132.93147 47.661976 132.76189 46.28746 129.18279 C 45.167282 126.250755 48.581272 124.296074 50.44676 122.06025 C 54.15077 117.62429 53.11544 113.55428 48.434048 111.13548 C 45.238716 115.42863 37.727936 118.26693 35.608112 112.5591 C 33.5017 106.882484 38.906067 105.789116 42.99393 104.17361 C 48.523254 101.9824 47.157658 92.610664 41.191025 92.610664 C 37.223618 92.610664 27.41011 93.81115 30.266258 86.197716 C 32.368176 80.60592 39.472828 85.88532 39.883446 78.60214 C 26.04894 86.79126 25.19209 65.52633 35.608112 71.24308 C 32.7252 66.12433 31.779078 62.455967 27.535067 58.65371 C 25.995417 57.274734 14.468138 56.82847 22.06819 51.767715 C 32.20304 45.024513 13.285516 17.310934 8.537187 10.210742 C 2.8605738 16.904844 5.1722946 23.692648 11.504875 27.307451 C 23.143696 33.96141 11.763708 45.537754 5.6810393 31.346254 C 6.2254663 35.786655 4.257426 41.324932 6.2790575 45.35924 C 7.4929357 47.78696 13.472984 48.49206 15.664175 51.29911 C 13.236419 55.128147 9.126285 58.140507 5.6854653 54.14634 C -0.9506192 63.830482 18.609596 63.388676 17.092215 72.43018 C 15.619573 81.128044 7.1135736 70.6317 2.8382385 70.056 C 2.4321823 71.54209 2.5080411 74.246506 2.8382385 75.75491 C 7.7115917 74.12601 10.590007 76.950935 12.937409 80.86029 C 17.101204 87.8043 5.6319423 85.5283 5.100862 85.84516 C -4.3333526 91.50391 9.023596 94.83757 9.728729 95.9354 C 12.451 100.18392 13.535428 105.44549 5.68996 105.43657 C 4.391302 113.183876 14.146862 112.91611 21.371977 115.6473 C 18.002657 119.90922 31.904034 130.31631 15.673096 131.0839 C 22.349358 136.52397 23.897926 143.3832 14.602015 146.04745 C 12.633974 146.60976 5.056259 149.3231 4.6322937 146.75702 C 3.9093194 142.41032 5.6676245 138.11717 0.0 138.44742 C 4.2708406 139.71037 3.5969632 147.60493 3.3247159 151.50983 C 3.3202214 151.55893 2.039473 161.01993 1.664537 160.5335 C 5.069606 164.91144 5.9131103 160.1363 9.73765 160.29697 C 13.165054 160.4353 13.923711 156.11092 17.3377 160.06044 C 20.96592 164.25096 14.08435 166.06282 15.432104 170.03465 C 16.842302 174.185 24.152266 175.7425 25.64731 181.19148 C 28.351742 172.1723 39.727234 166.66528 45.59574 175.49257 C 41.87382 177.73734 30.993658 185.4891 29.922577 189.7421 C 28.275883 196.26662 35.567936 205.92397 34.197914 213.72482 C 38.147408 213.66681 51.856956 200.86769 54.14185 209.69052 C 55.810947 216.10793 38.4821 222.95822 34.197914 222.27544 C 34.197914 225.6805 34.197914 229.08556 34.197914 232.48618 C 36.98712 231.59361 54.14185 216.26859 54.14185 226.66676 C 54.14185 234.39175 37.98677 245.03537 32.7743 239.37216 C 28.793547 252.92102 33.17593 284.12003 45.59574 293.51407 C 50.781452 297.43234 60.652977 294.25488 66.72679 295.76776 C 70.89494 296.8165 73.09512 300.93112 74.06801 296.6023 z" svg:height="2.9854298mm" draw:style-name="style-893" draw:transform="rotate(-3.141592653589793) translate(103.620705mm,79.722786mm)" svg:viewBox="0.0 0.0 267.8444 298.54297" svg:width="2.678444mm"/>
              <draw:path svg:d="M 16.188038 6.2186894 C 17.2948 1.6845518 14.126228 0.40374395 10.016094 0.04672551 C 5.8657155 -0.3192135 5.490847 1.4792639 2.0590167 4.9155717 C -2.1493118 9.12393 0.5193677 18.99104 6.213822 11.917604 C 9.400234 21.23133 12.965942 9.56128 16.188038 6.2186894 z" svg:height="0.15450323mm" draw:style-name="style-894" draw:transform="rotate(-3.141592653589793) translate(103.1844mm,76.97573mm)" svg:viewBox="0.0 0.0 16.41073 15.450323" svg:width="0.1641073mm"/>
              <draw:path svg:d="M 21.363123 11.634352 C 20.930237 13.495311 19.40843 15.38751 18.515896 17.096743 C 17.092283 16.146175 15.664175 15.195616 14.2405615 14.2495165 C 12.932983 19.38612 8.626461 19.890413 5.930951 14.722562 C 2.378659 7.912432 13.740737 5.2347894 7.1180677 0.0 C 8.113221 4.427036 6.390599 6.707492 1.4236135 5.6989145 C 2.3429086 10.041154 1.8252434 5.84172 0.0 11.397829 C 4.26192 13.883569 7.841042 24.460255 12.821443 24.460255 C 17.627789 24.460255 16.458582 19.03803 21.131052 21.376505 C 23.509644 22.563587 26.026674 23.447208 28.258041 24.937769 C 33.41692 28.378536 29.904804 33.24292 31.814827 37.286156 C 34.086372 42.092518 40.601925 46.211624 44.1677 50.10759 C 37.35307 37.330776 30.502754 22.054842 21.363123 11.634352 z" svg:height="0.5010759mm" draw:style-name="style-895" draw:transform="rotate(-3.141592653589793) translate(101.22721mm,77.35754mm)" svg:viewBox="0.0 0.0 44.1677 50.10759" svg:width="0.441677mm"/>
              <draw:path svg:d="M 11.932041 7.122529 C 12.463054 4.9581 11.932041 2.2402976 11.932041 1.0639989E-6 C 8.906267 1.8877394 0.6234183 2.9766445 0.06557638 7.122529 C -0.95633924 14.628845 10.276357 9.3405075 11.932041 7.122529 z" svg:height="0.110082276mm" draw:style-name="style-896" draw:transform="rotate(-3.141592653589793) translate(103.213066mm,77.16992mm)" svg:viewBox="0.0 0.0 12.168062 11.008227" svg:width="0.12168062mm"/>
              <draw:path svg:d="M 16.475403 6.0637627 C 18.01505 -5.7848015 3.9217129 2.4578705 0.6862708 7.8443947 C -3.7631173 15.274844 14.815291 5.8807893 16.475403 6.0637627 z" svg:height="0.107089095mm" draw:style-name="style-897" draw:transform="rotate(-3.141592653589793) translate(103.27278mm,77.33035mm)" svg:viewBox="0.0 0.0 16.592508 10.70891" svg:width="0.16592509mm"/>
              <draw:path svg:d="M 5.69888 1.4210855E-14 C 3.498769 1.8252604 1.789561 4.882231 0.0 7.1225195 C 1.4369603 8.202504 3.9539902 9.608268 5.69888 9.974207 C 3.6951575 6.6941023 3.9227343 2.494669 5.69888 1.4210855E-14 z" svg:height="0.09974207mm" draw:style-name="style-898" draw:transform="rotate(-3.141592653589793) translate(101.45525mm,77.41216mm)" svg:viewBox="0.0 0.0 5.69888 9.974207" svg:width="0.0569888mm"/>
              <draw:path svg:d="M 7.1314826 1.6601416 C 5.707869 1.10676 4.275335 0.5533784 2.8561475 -3.1919967E-6 C 2.2938795 4.659095 2.6062355 3.137304 0.0 5.698911 C 2.5660589 14.182574 6.8235526 6.8190637 7.1314826 1.6601416 z" svg:height="0.09569203mm" draw:style-name="style-899" draw:transform="rotate(-3.141592653589793) translate(101.31285mm,77.44305mm)" svg:viewBox="0.0 0.0 7.1314826 9.569203" svg:width="0.07131483mm"/>
              <draw:path svg:d="M 8.546107 15.909653 C 7.698245 9.608268 15.793626 -1.7092249 18.515896 7.3590508 C 19.519972 6.3192344 20.98376 4.2306724 21.36755 2.847227 C 18.243649 1.4771625 14.834154 0.50875324 11.397829 1.4210855E-14 C 12.607213 3.5389454 10.000977 4.7394257 5.69888 4.5118237 C 7.885645 8.175734 4.226238 10.563296 0.0 11.39782 C 1.3745164 15.04388 4.6591234 16.516582 8.546107 15.909653 z" svg:height="0.1604221mm" draw:style-name="style-900" draw:transform="rotate(-3.141592653589793) translate(101.61194mm,77.5285mm)" svg:viewBox="0.0 0.0 21.36755 16.04221" svg:width="0.2136755mm"/>
              <draw:path svg:d="M 9.969721 21.372036 C 10.250889 18.016056 17.828604 7.613423 17.092215 5.698906 C 15.985519 2.807059 5.5739245 2.650864 2.847227 0.0 C 4.061037 13.191842 15.066156 3.9093533 -1.1368684E-13 21.131044 C 3.2131746 21.131044 7.1805115 21.099806 9.969721 21.372036 z" svg:height="0.21372035mm" draw:style-name="style-901" draw:transform="rotate(-3.141592653589793) translate(101.79714mm,77.625885mm)" svg:viewBox="0.0 0.0 17.14258 21.372036" svg:width="0.1714258mm"/>
              <draw:path svg:d="M 4.3204827 1.4210855E-14 C 0.906493 0.37040782 -0.25386164 3.2533343 0.0451476 7.122528 C 1.2456107 4.93132 3.4858987 1.4593128 4.3204827 1.4210855E-14 z" svg:height="0.07122528mm" draw:style-name="style-902" draw:transform="rotate(-3.141592653589793) translate(101.897385mm,77.497665mm)" svg:viewBox="0.0 0.0 4.3204627 7.122528" svg:width="0.043204628mm"/>
              <draw:path svg:d="M 45.591316 3.9905217 C 38.67849 -1.5254191 1.4637902 -2.3108716 9.969721 8.024831 C 6.6494317 9.528772 3.3202896 11.032713 0.0 12.536654 C 5.5605774 13.929029 25.076122 23.198128 29.922646 21.087255 C 36.246307 18.324825 36.647938 6.6860056 45.591316 3.9905217 z" svg:height="0.21398437mm" draw:style-name="style-903" draw:transform="rotate(-3.141592653589793) translate(102.29585mm,77.66579mm)" svg:viewBox="0.0 0.0 45.591316 21.398438" svg:width="0.45591316mm"/>
              <draw:path svg:d="M 13.548707 0.9711363 C 9.616984 -1.652949 -3.6551852 1.1987385 0.9637617 7.62061 C 4.591981 12.676895 13.1069 5.964943 13.548707 0.9711363 z" svg:height="0.094170235mm" draw:style-name="style-904" draw:transform="rotate(-3.141592653589793) translate(102.13212mm,77.607124mm)" svg:viewBox="0.0 0.0 13.548724 9.417024" svg:width="0.13548724mm"/>
              <draw:path svg:d="M 17.096708 4.275301 C 15.851644 2.534837 13.129373 1.3031263 11.397829 0.0 C 8.885293 3.9093618 3.7977781 4.5832305 -1.1368684E-13 6.8860054 C 3.3202896 8.389946 6.645005 9.8938875 9.969721 11.397829 C 10.215207 7.4572363 13.843426 5.1366124 17.096708 4.275301 z" svg:height="0.11397829mm" draw:style-name="style-905" draw:transform="rotate(-3.141592653589793) translate(102.4811mm,77.682915mm)" svg:viewBox="0.0 0.0 17.096708 11.397829" svg:width="0.17096709mm"/>
              <draw:path svg:d="M 15.037897 3.7140307 C 13.199239 -5.3988733 -1.1529322 4.852033 0.07429266 7.0387635 C 2.33249 11.046311 13.141221 6.266709 15.037897 3.7140307 z" svg:height="0.08580472mm" draw:style-name="style-906" draw:transform="rotate(-3.141592653589793) translate(103.244125mm,77.819756mm)" svg:viewBox="0.0 0.0 15.037922 8.580473" svg:width="0.15037923mm"/>
              <draw:path svg:d="M 11.397829 0.0 C 7.5955563 2.3741817 3.7977781 4.7483635 -1.1368684E-13 7.122528 C 4.614453 5.292807 11.330891 4.3913364 11.397829 0.0 z" svg:height="0.07122528mm" draw:style-name="style-907" draw:transform="rotate(-3.141592653589793) translate(105.1454mm,77.95358mm)" svg:viewBox="0.0 0.0 11.397829 7.122528" svg:width="0.11397829mm"/>
              <draw:path svg:d="M 19.943935 0.13150282 C 16.24878 -1.1537738 4.8643646 7.33881 -1.1368684E-13 10.105701 C 7.278706 19.414976 18.712217 7.160297 19.943935 0.13150282 z" svg:height="0.1346506mm" draw:style-name="style-908" draw:transform="rotate(-3.141592653589793) translate(104.94596mm,78.09739mm)" svg:viewBox="0.0 0.0 19.943935 13.46506" svg:width="0.19943936mm"/>
              <draw:path svg:d="M 14.245056 24.0902 C 17.203857 16.842716 24.455803 15.303066 29.56116 10.197694 C 35.92503 3.8338392 21.751373 -0.7538518 20.894522 0.10299935 C 16.851292 4.1506896 27.00402 8.546486 18.283825 12.2148485 C 14.691322 13.727718 10.648092 10.719836 8.546142 8.176079 C 8.073113 8.73392 7.5955906 9.287302 7.122528 9.840683 C 21.064114 15.4905 11.866431 29.793573 2.8516874 19.578367 C 1.8252773 22.2694 0.5266199 25.30406 0.0 28.12897 C 3.762096 18.480541 9.260196 31.690233 14.245056 24.0902 z" svg:height="0.2812897mm" draw:style-name="style-909" draw:transform="rotate(-3.141592653589793) translate(108.47938mm,78.26571mm)" svg:viewBox="0.0 0.0 31.199074 28.12897" svg:width="0.31199074mm"/>
              <draw:path svg:d="M 5.703375 13.663457 C 5.618595 13.534023 8.983487 -3.3708081 1.896676 0.6054835 C -2.8159711 3.2518957 5.6542773 10.477061 0.0 15.091531 C 2.5839682 15.43962 4.35562 14.417653 5.703375 13.663457 z" svg:height="0.15161669mm" draw:style-name="style-910" draw:transform="rotate(-3.141592653589793) translate(104.68953mm,78.20419mm)" svg:viewBox="0.0 0.0 6.428458 15.16167" svg:width="0.06428458mm"/>
              <draw:path svg:d="M 20.445667 20.348265 C 21.619368 22.28956 23.266132 22.106586 23.292894 24.623566 C 24.439835 20.50446 26.577501 16.720062 29.000763 13.225737 C 32.56647 14.470837 34.315853 19.986776 35.761803 20.46876 C 40.28256 21.972692 42.839695 16.666504 47.039104 16.313955 C 49.80155 16.081884 50.171993 19.977856 51.791927 20.111732 C 54.20627 20.308105 57.459618 18.92465 60.101536 18.92465 C 65.175705 18.92465 70.07133 20.78115 74.58309 22.96342 C 75.79697 13.36409 88.2703 17.804506 83.13369 27.475252 C 90.122375 31.661297 89.73409 24.047865 93.10791 20.116194 C 83.54874 17.768808 91.15771 9.753729 86.21748 5.157118 C 77.33219 -3.1034124 77.796265 11.337998 72.44991 12.279646 C 63.096054 13.930853 71.48152 -5.1428857 59.383057 1.3548622 C 57.23647 2.5107055 57.504223 9.10217 55.344288 9.664473 C 50.38173 10.96313 47.93613 4.617117 48.93578 0.16777986 C 44.629257 0.9621359 41.813286 5.036622 38.011013 5.8666945 C 32.307636 7.116255 31.125015 2.9346707 27.559309 3.015007 C 23.50263 3.1042638 15.724099 8.392593 13.314253 11.565609 C 19.329983 16.769142 8.855944 23.88721 4.768077 16.077423 C -6.286072 19.942158 5.2098837 24.922575 6.1916904 31.514023 C 9.369183 26.198914 14.746787 21.397009 20.445667 20.348265 z" svg:height="0.31514022mm" draw:style-name="style-911" draw:transform="rotate(-3.141592653589793) translate(104.58053mm,78.44201mm)" svg:viewBox="0.0 0.0 93.10787 31.514023" svg:width="0.93107873mm"/>
              <draw:path svg:d="M 192.35727 260.71298 C 182.79364 253.61723 200.09119 244.03128 206.60678 247.89154 C 202.7242 233.1199 222.23528 248.0522 223.70352 237.67635 C 221.2267 236.87752 219.43715 234.94514 223.70352 232.81197 C 227.58162 230.87067 233.24036 234.48996 236.52943 236.49371 C 225.9081 223.83295 258.40128 210.69911 256.47336 229.1302 C 258.0532 229.14806 260.77545 228.66609 262.17227 227.94313 C 260.19974 224.065 253.86267 219.80756 256.47336 214.88515 C 260.4006 207.48148 267.358 216.91124 272.14648 216.54976 C 264.81424 204.68335 284.52612 213.54634 289.24323 210.85085 C 285.08844 208.46329 279.269 205.99985 279.269 200.40358 C 279.269 195.4678 292.33145 199.76987 294.93768 199.45302 C 292.84912 196.00333 286.07916 189.25566 292.568 188.17569 C 296.1248 187.58214 299.89133 187.85437 303.48828 188.05966 C 299.48965 185.13657 288.65863 173.03809 300.64105 174.99722 C 299.6548 169.28491 296.24527 165.60764 293.51407 160.74773 C 290.80518 155.92351 290.90338 149.28296 288.52472 145.3156 C 285.98993 141.08939 282.47327 137.29604 280.57214 132.73068 C 278.3363 127.362 280.84436 122.36819 279.26456 118.0081 C 276.8904 120.85979 274.5162 123.707016 272.14203 126.55871 C 259.8383 119.19073 280.45612 104.54404 266.0861 100.43387 C 259.5259 98.56396 258.48608 108.52479 255.04083 112.30919 C 249.91313 107.36447 255.80844 89.83488 255.04083 89.513535 C 251.60454 88.05869 249.10985 100.71055 243.52696 95.9265 C 238.24756 91.40128 243.18782 85.381065 247.9183 82.62753 C 239.52837 72.93003 235.55208 85.608635 230.8171 92.36522 C 220.10207 86.719864 241.0323 56.716896 217.9957 75.26851 C 215.19307 71.734024 212.68057 68.02548 215.14847 63.87068 C 204.32632 75.40239 206.82098 65.13362 203.74617 58.171764 C 194.45476 71.26988 186.32365 57.627304 193.77641 52.47285 C 189.43864 51.419647 184.45375 59.75602 182.1376 56.86865 C 178.69235 52.56209 177.7418 48.05026 182.37413 43.926712 C 181.17363 43.194817 177.8846 41.53021 176.67522 41.079483 C 176.68414 46.274113 171.23067 51.616 166.46446 48.20647 C 163.0594 45.76983 164.22864 43.471523 166.35736 40.91881 C 172.83727 33.14474 168.36115 33.135822 161.00209 26.829967 C 154.76317 35.532288 140.57169 30.609903 151.3849 22.202099 C 158.19504 16.904848 146.73027 4.8777795 143.90535 0.0 C 139.43369 3.623759 142.3434 8.041857 139.63004 12.584911 C 144.87376 9.978676 152.43811 12.65631 149.36772 19.470907 C 146.51158 25.812477 140.92424 19.658342 137.49239 23.27318 C 133.0743 27.92335 151.88918 40.427906 135.35474 42.744087 C 134.94864 43.583065 134.96649 44.50239 133.93112 45.595776 C 137.07736 45.45744 143.22255 44.435455 145.68599 46.898895 C 153.13875 54.34719 140.97334 54.80684 138.20644 58.890247 C 133.57411 65.73164 144.04816 77.77209 151.03233 83.82357 C 150.55481 83.43083 150.08179 83.03366 149.60426 82.63645 C 152.42026 81.12806 169.17336 52.401455 165.51392 74.799904 C 164.50085 80.99865 156.12877 85.67112 159.33748 92.8472 C 164.79541 105.039406 174.95705 87.58118 179.52245 82.63645 C 193.95494 92.13764 162.44354 106.4987 180.94606 113.97826 C 181.49052 108.114204 188.83617 88.665634 195.43207 94.02982 C 202.40288 99.70197 190.64357 114.59857 185.2169 118.01702 C 192.12965 124.52369 213.66684 146.30632 222.73956 139.15254 C 226.06432 136.52846 226.84973 118.91851 235.561 127.75471 C 241.6214 133.89992 231.76323 136.64003 231.76323 142.83432 C 231.76323 146.18137 249.39548 150.74226 253.60829 151.02342 C 253.01923 148.33684 252.02405 144.91393 250.76106 142.47728 C 247.65054 148.44841 238.76526 149.72923 237.7031 141.76323 C 236.45354 132.40042 247.65501 130.834 250.76106 139.6256 C 255.61652 137.85388 260.12387 139.71484 262.1589 143.65991 C 265.22928 134.9085 273.1417 147.88611 269.2859 155.05774 C 273.36484 156.044 278.57285 157.88713 281.15677 161.47067 C 282.52237 163.36736 285.8248 165.33096 284.06198 167.60693 C 279.00574 174.14038 278.29614 170.18195 276.16742 171.44489 C 276.40396 171.30655 271.1513 173.20323 271.41907 173.1095 C 269.47333 173.82799 269.25912 178.71915 266.19766 179.04494 C 261.21725 179.57153 261.14142 171.91348 257.88806 169.30725 C 256.9107 172.6766 255.14795 182.30719 250.28804 179.87502 C 246.27158 177.86232 245.76729 172.84174 247.91385 169.30725 C 246.40099 172.68106 242.86205 177.85783 238.64922 177.85783 C 232.41476 177.85783 235.52528 168.99933 235.08794 165.27295 C 233.49028 168.28973 229.60771 180.9059 225.11372 180.70506 C 218.04475 180.39267 221.29364 168.92346 222.2665 165.27295 C 220.59743 166.91075 213.45706 182.1153 210.39117 179.04494 C 204.83507 173.48436 207.20477 169.25816 209.4406 163.6128 C 203.04105 166.29489 201.86734 178.1613 195.43207 173.34602 C 190.23747 169.45897 196.45406 157.61041 186.40845 166.93306 C 183.79774 169.35635 181.42354 183.78436 175.72017 182.3652 C 168.03088 180.45515 175.68002 166.72331 178.09883 163.60834 C 170.25333 163.41644 163.6485 185.85506 158.74396 181.65117 C 154.28569 177.83554 158.62346 168.88329 160.99762 165.26848 C 149.814 163.05049 150.7021 178.34874 142.47726 181.77167 C 136.57307 184.23064 138.42513 170.84691 139.63004 168.1157 C 131.66406 166.55818 132.62355 176.5458 126.80862 179.51352 C 127.433395 182.33397 126.73274 181.84306 123.95693 185.21243 C 119.09701 181.41464 119.47633 173.01134 113.98271 173.8146 C 118.891716 177.59009 116.07573 179.43765 114.933266 183.55229 C 114.94666 183.49873 108.123146 194.0665 109.70741 193.76305 C 101.045235 195.42763 103.8523 181.62439 105.43211 177.85338 C 96.89937 174.92583 98.6309 183.1551 96.171936 188.06412 C 94.71708 190.96489 90.075836 194.98135 86.907295 197.8018 C 83.46207 194.43243 81.45829 189.62161 84.06007 185.2169 C 82.48472 185.1321 79.79371 185.73904 78.36115 186.40398 C 82.042915 192.1877 76.281525 207.62428 69.574036 203.50072 C 61.706234 198.66312 76.254745 186.72083 62.68804 189.25566 C 62.241756 195.32945 58.314564 199.97961 55.565514 205.16533 C 52.05335 202.269 49.429253 198.42659 49.86214 193.7675 C 44.176605 195.03938 36.56765 195.12863 35.617085 202.3181 C 32.569042 194.5217 21.5327 199.59137 18.39986 204.81276 C 16.00336 208.81137 14.959093 210.29747 12.107406 211.10968 C 7.916884 212.30124 5.2660284 203.66583 -2.842171E-14 212.05579 C 8.626461 211.81033 22.51449 208.36064 29.686115 210.51167 C 34.086372 211.83266 38.754383 213.39014 42.980602 210.74821 C 49.335537 206.7719 46.988132 209.78426 51.294674 210.8687 C 53.709015 211.47563 49.79074 215.0369 55.80203 214.19344 C 58.296703 213.84087 59.76048 209.4183 61.978466 208.73105 C 69.34644 206.44612 66.650955 207.40115 70.52907 213.00635 C 71.68491 214.6754 66.82499 220.64655 77.89257 212.76982 C 80.38279 210.99812 86.09954 202.35826 89.76791 208.02147 C 91.06656 210.02524 84.61345 216.96033 86.6797 219.65582 C 89.817 223.74368 95.060715 208.32495 102.11184 210.63217 C 108.64529 212.76982 98.671074 228.81335 105.6731 223.93112 C 107.64116 222.56107 106.76201 208.88725 115.1698 211.58273 C 122.34142 213.87659 114.254944 224.12747 115.41079 229.15698 C 116.67821 225.38597 123.97923 211.75677 129.65584 213.72485 C 136.75159 216.17935 127.66545 227.47453 128.23222 232.00868 C 131.99431 228.80888 133.1814 215.86696 139.63004 216.57654 C 149.23831 217.62975 139.05437 232.71825 138.20644 236.52495 C 146.26167 236.54282 146.4491 227.0595 152.69247 223.94003 C 160.86821 219.85217 157.90048 233.1913 155.30318 236.52495 C 164.0055 233.95444 166.71884 218.98195 171.80635 217.52708 C 178.73698 215.54565 177.36247 227.22461 176.67522 230.82158 C 178.29073 228.33138 182.50354 216.93355 186.64943 217.76363 C 194.69576 219.36575 184.76167 233.46353 183.79774 236.52495 C 194.27625 235.56546 198.17668 204.86186 205.16978 208.0304 C 209.81549 210.13681 204.1701 225.7787 203.74171 229.16145 C 212.59575 225.203 210.43582 210.32425 222.73956 210.16359 C 238.53319 209.9583 228.82672 225.48862 220.83842 230.82158 C 212.59575 236.32414 202.81346 238.2699 194.83409 243.05394 C 191.92885 244.7944 183.6549 243.11195 182.36967 248.15932 C 181.0844 253.17989 189.34937 254.33127 186.64497 260.5077 C 188.32742 260.3515 191.25496 260.98074 192.35727 260.71298 z" svg:height="2.607802mm" draw:style-name="style-912" draw:transform="rotate(-3.141592653589793) translate(110.00407mm,80.84566mm)" svg:viewBox="0.0 0.0 303.4883 260.78018" svg:width="3.034883mm"/>
              <draw:path svg:d="M 15.15761 6.809931 C 14.055341 -2.8652751 -2.9209068 -0.5892878 0.43955922 3.6012337 C 2.550397 6.2431684 12.792365 8.416518 15.15761 6.809931 z" svg:height="0.07359346mm" draw:style-name="style-913" draw:transform="rotate(-3.141592653589793) translate(101.763565mm,78.40637mm)" svg:viewBox="0.0 0.0 15.157594 7.359346" svg:width="0.15157594mm"/>
              <draw:path svg:d="M 4.415136 0.6169768 C -2.2477105 -2.7166765 -0.6411232 8.386603 4.415136 11.773814 C 7.851461 8.359824 7.4096546 3.3481684 4.415136 0.6169768 z" svg:height="0.11773814mm" draw:style-name="style-914" draw:transform="rotate(-3.141592653589793) translate(100.57334mm,78.44418mm)" svg:viewBox="0.0 0.0 6.8295283 11.773814" svg:width="0.068295285mm"/>
              <draw:path svg:d="M 127.7797 355.02396 C 124.85212 350.5166 129.4443 336.50363 133.48308 344.81323 C 132.92078 333.07178 132.20226 328.73846 140.60556 319.1659 C 136.3303 319.1659 132.055 319.1659 127.7797 319.1659 C 128.83737 323.23145 129.8013 337.3649 121.60772 336.26263 C 116.306015 335.54858 118.50613 323.59738 122.08079 320.83047 C 119.514694 319.273 116.667465 318.76425 113.53018 319.1659 C 115.31082 324.92728 111.289894 329.27844 107.83573 333.4154 C 102.19483 328.5644 107.24663 319.47827 100.70874 316.3142 C 102.34209 321.6427 99.044136 326.64542 94.29577 329.0196 C 89.88213 331.22864 90.68989 318.2778 90.73453 316.3142 C 87.409775 318.55447 77.8506 335.50397 79.45273 319.39795 C 79.86332 315.2967 80.18017 310.02173 74.9409 309.54422 C 72.53548 309.32556 70.01405 321.97296 65.68074 317.02377 C 62.12838 312.96713 65.20322 308.64722 63.900097 304.08185 C 62.29351 298.4588 55.742207 304.50134 54.644398 304.19788 C 47.075603 302.12717 50.235218 297.31635 52.26574 290.66238 C 30.166292 306.23734 49.199856 280.1839 45.14321 273.5612 C 25.877611 290.22058 35.369843 245.50845 46.566822 266.67966 C 45.277122 260.63712 49.119537 254.58565 55.117424 253.61725 C 48.258224 237.5871 63.935814 240.48341 62.239952 250.76556 C 71.78128 246.15108 65.74322 259.45895 73.63778 259.31613 C 67.83179 246.59288 81.70194 237.77007 83.612 252.43013 C 83.98241 255.28183 79.243 272.9632 88.59689 261.21725 C 91.4084 257.68277 89.70362 242.05875 99.285126 250.77002 C 97.31259 246.5795 92.89449 242.60321 88.36482 241.2733 C 84.18768 240.04607 80.86297 243.31277 79.341156 239.37666 C 69.84447 244.88814 63.462753 242.49164 65.56916 231.30357 C 66.19395 228.00558 63.99383 227.96991 66.28322 224.89061 C 67.09543 223.79277 72.51764 227.05058 72.92822 226.0777 C 75.30238 220.44125 67.224846 221.7176 64.498116 217.17009 C 59.089256 208.15535 80.18017 213.68468 79.33669 209.69054 C 78.515564 205.77226 71.281456 206.51308 68.41639 202.92058 C 61.597332 194.38336 79.18052 197.83752 80.76477 198.28825 C 82.66591 192.66074 71.79021 184.21725 74.11977 181.30754 C 76.82866 177.92032 81.483284 181.02638 83.616455 176.67967 C 79.87224 176.16647 69.59455 173.23447 69.3714 168.12907 C 69.04563 160.78789 79.92133 163.92967 83.616455 166.94199 C 91.83683 152.44257 64.77925 159.159 67.4703 146.39558 C 68.7868 140.13435 79.39025 146.28847 82.1973 148.17618 C 80.54166 138.50543 70.94231 112.617134 63.90456 110.894516 C 58.94646 109.68063 54.407867 116.55325 50.61009 110.176 C 46.767673 103.722885 55.24684 100.43832 60.8208 101.39336 C 58.451096 96.645 56.07247 91.89664 53.698273 87.14831 C 49.748775 100.920296 23.070526 74.005554 49.41851 78.5977 C 34.910164 55.03893 36.534626 23.790863 39.45325 1.7023984E-5 C 38.980186 1.7023984E-5 38.498203 1.7023984E-5 38.025177 1.7023984E-5 C 33.830196 8.095398 37.543194 15.436616 34.227364 25.88386 C 31.960314 33.01531 25.386707 39.54431 29.35854 47.492435 C 32.08973 52.963737 35.981243 58.957203 30.902649 64.352646 C 30.429586 63.799267 29.952063 63.245884 29.479034 62.68804 C 32.69221 69.83287 31.183783 72.4436 31.84874 80.49884 C 32.290546 85.71577 37.190628 90.88806 36.481068 95.81494 C 35.017277 106.00335 32.040634 103.57117 42.063946 109.82793 C 48.740173 113.99611 35.49926 119.04791 36.597103 124.19344 C 39.24348 120.42246 42.844906 120.85535 44.67464 125.61706 C 47.950294 134.17662 38.873074 131.4588 35.88751 136.54185 C 30.474222 145.76634 41.122314 142.49068 44.19712 147.93968 C 50.7886 159.60527 31.31766 152.29085 32.326263 161.23862 C 42.470036 160.68077 37.690453 169.86508 35.17349 173.82353 C 34.33894 175.1311 29.470114 173.75659 29.479034 178.33536 C 29.483496 180.5221 34.26308 181.34323 34.941418 183.07927 C 38.28847 191.69681 37.891266 189.50111 30.907108 193.7675 C 30.61702 193.94601 23.936298 188.98346 26.158745 196.85571 C 27.006676 199.86359 27.680553 199.75201 31.621128 201.72455 C 36.90054 204.35757 38.560684 212.06471 30.675037 210.74374 C 22.851871 209.44063 17.318089 208.38297 25.208195 216.56316 C 26.605013 218.01353 34.303257 215.13954 32.567253 220.36093 C 31.692528 223.00288 33.49101 227.10414 30.429586 228.91153 C 24.570034 232.37016 13.60955 215.7286 10.958678 229.62555 C 21.892365 230.65201 32.71451 245.80298 15.591006 242.68353 C 7.1385646 241.14835 1.8993317 244.66945 0.27040893 253.3718 C -1.6039315 263.37723 6.835095 268.4692 8.106991 278.06857 C 12.895496 276.69852 16.956602 271.28076 20.928432 276.40842 C 26.828163 284.03076 7.825823 289.01117 19.50928 292.31808 C 22.410065 282.03146 27.854607 294.3129 28.055422 298.017 C 27.104836 298.96753 26.154285 299.91812 25.203733 300.86868 C 31.821978 299.99844 43.286743 303.4258 33.754337 310.60635 C 40.73849 318.50986 40.617996 298.13748 47.52633 308.23218 C 51.88195 314.59158 38.234913 325.11917 50.851078 327.7031 C 52.28361 322.40582 57.603165 310.0039 60.8208 321.76318 C 62.083775 326.3598 55.501247 331.7285 58.32614 336.24924 C 63.016487 343.75555 65.113976 336.86954 66.519714 334.58466 C 68.00134 332.17923 67.675575 319.2953 75.30685 325.32446 C 82.33568 330.8761 63.775143 344.40714 77.91754 346.45996 C 77.30168 343.05936 78.17191 324.87817 84.33051 332.56747 C 87.08846 336.01273 85.89246 338.3467 85.75858 342.18466 C 85.73179 342.88086 80.94775 357.02774 89.556366 350.9718 C 90.16776 350.5434 91.84575 332.11673 99.294044 343.60828 C 103.01597 349.3563 90.685425 357.97382 102.14574 357.85782 C 96.89309 349.50803 113.54803 342.58185 110.69188 359.0449 C 112.64657 354.21622 112.20919 346.1833 119.00594 348.12012 C 125.49031 349.96768 123.93282 356.8492 120.66609 360.70502 C 124.41031 360.73178 126.913925 358.6968 127.7797 355.02396 z" svg:height="3.6070528mm" draw:style-name="style-915" draw:transform="rotate(-3.141592653589793) translate(107.035934mm,81.974014mm)" svg:viewBox="0.0 0.0 140.60556 360.70526" svg:width="1.4060556mm"/>
              <draw:path svg:d="M 4.2752666 7.3635025 C 3.9093194 4.328841 3.2845392 2.0171547 0.0 0.0 C 0.0802851 2.673174 0.7051334 5.971128 1.4236135 8.550602 C 2.3696704 7.234086 3.3559718 7.7562284 4.2752666 7.3635025 z" svg:height="0.085506015mm" draw:style-name="style-916" draw:transform="rotate(-3.141592653589793) translate(105.67263mm,78.468895mm)" svg:viewBox="0.0 0.0 4.2752666 8.550602" svg:width="0.04275267mm"/>
              <draw:path svg:d="M 17.096777 3.5380623 C 13.116025 -2.9909074 6.047055 1.7797574 1.1368684E-13 0.44986087 C 0.55784184 8.701453 17.645699 10.794467 17.096777 3.5380623 z" svg:height="0.07969933mm" draw:style-name="style-917" draw:transform="rotate(-3.141592653589793) translate(101.59775mm,78.47339mm)" svg:viewBox="0.0 0.0 17.109722 7.969933" svg:width="0.17109722mm"/>
              <draw:path svg:d="M 13.742167 9.974204 C 14.393709 2.9007728 4.700662 4.5252185 0.9118045 5.3199947E-6 C -3.3501155 6.8458257 8.418087 13.481927 13.742167 9.974204 z" svg:height="0.10943174mm" draw:style-name="style-918" draw:transform="rotate(-3.141592653589793) translate(101.4359mm,78.59474mm)" svg:viewBox="0.0 0.0 13.773451 10.943174" svg:width="0.13773452mm"/>
              <draw:path svg:d="M 8.739091 6.361419 C 9.46656 0.4527523 0.5321697 -1.7384557 0.076948404 1.4925772 C -0.70847005 6.9728017 4.6824803 8.731124 8.739091 6.361419 z" svg:height="0.07391489mm" draw:style-name="style-919" draw:transform="rotate(-3.141592653589793) translate(100.31736mm,78.71535mm)" svg:viewBox="0.0 0.0 8.781206 7.3914895" svg:width="0.087812066mm"/>
              <draw:path svg:d="M 4.275335 2.8516874 C 2.7624476 1.2941972 2.2046058 0.026778724 0.0 0.0 C 1.2049575 2.1644292 2.7178447 1.9368185 4.275335 2.8516874 z" svg:height="0.028516874mm" draw:style-name="style-920" draw:transform="rotate(-3.141592653589793) translate(100.970825mm,78.70872mm)" svg:viewBox="0.0 0.0 4.275335 2.8516874" svg:width="0.04275335mm"/>
              <draw:path svg:d="M 9.9742155 3.0882185 C 9.0280905 2.0573313 8.077539 1.0308872 7.1224937 5.684342E-14 C 4.7527556 2.454501 2.3785908 4.9090185 0.0 7.3590593 C 3.8066988 7.0377316 8.117716 5.582879 9.9742155 3.0882185 z" svg:height="0.07359059mm" draw:style-name="style-921" draw:transform="rotate(-3.141592653589793) translate(100.8996mm,78.78236mm)" svg:viewBox="0.0 0.0 9.9742155 7.3590593" svg:width="0.09974215mm"/>
              <draw:path svg:d="M 10.69324 7.812797 C 11.559011 1.6319169 6.663391 -1.1706903 0.72351927 0.4537551 C -2.50307 6.237449 5.824449 9.664836 10.69324 7.812797 z" svg:height="0.08317116mm" draw:style-name="style-922" draw:transform="rotate(-3.141592653589793) translate(100.36537mm,78.900826mm)" svg:viewBox="0.0 0.0 10.792906 8.317116" svg:width="0.10792906mm"/>
              <draw:path svg:d="M 8.802897 5.6371574 C 10.052458 -9.366555 -11.61417 10.929965 8.802897 5.6371574 z" svg:height="0.06542356mm" draw:style-name="style-923" draw:transform="rotate(-3.141592653589793) translate(102.91102mm,78.96458mm)" svg:viewBox="0.0 0.0 8.855379 6.5423565" svg:width="0.08855379mm"/>
              <draw:path svg:d="M 348.86536 354.98474 C 352.02945 356.90372 353.20764 358.06403 357.41595 357.83643 C 346.9286 360.88 337.32474 367.78387 330.34955 376.1247 C 329.62656 373.82193 326.757 369.6805 323.9321 370.42578 C 317.32278 372.1618 318.84903 378.4721 318.59018 382.8902 C 317.94757 393.63205 304.84946 408.4528 299.23535 417.4452 C 297.45914 420.29688 294.58963 420.63602 293.06332 424.09018 C 290.82755 429.15985 296.44614 431.91336 289.38608 435.84503 C 283.7139 439.0002 285.01706 452.14294 278.5773 447.7159 C 270.95938 442.48114 272.624 450.54974 273.3559 455.67297 C 274.5787 464.25928 271.23163 461.2023 267.65253 466.1202 C 265.6978 468.80676 264.27872 471.7924 262.3151 474.55032 C 260.8112 476.65228 258.27185 478.29904 256.57156 476.0409 C 251.52867 469.3111 257.50427 473.05533 256.4912 467.78036 C 254.84895 459.1673 249.2973 454.9857 245.09343 463.98257 C 244.52217 465.20535 248.53418 467.1868 248.41368 468.2579 C 248.22626 470.02512 245.1291 471.3595 244.7364 473.72028 C 244.13393 477.34845 246.3653 480.9945 249.1322 483.21698 C 239.7292 488.59012 228.55452 496.19904 217.78593 497.46204 C 213.39906 497.97968 211.62291 495.04767 206.3881 497.703 C 203.19281 499.3185 200.30095 503.46442 197.83751 506.01263 C 200.1849 479.80298 216.92462 447.8855 209.15056 420.91718 C 270.9728 332.2739 250.5201 209.61562 185.21692 127.99216 C 136.88995 63.559242 63.129864 46.359844 0.0 7.5429864 C 9.086143 6.1952314 18.118727 4.941177 27.030783 3.7183783 C 34.501415 2.6875422 46.73376 -1.342307 53.93664 0.45617464 C 56.96235 1.210337 59.269608 4.5752296 62.250713 5.204504 C 70.24793 6.9137115 79.30728 2.174303 88.0096 3.4238634 C 97.243 4.749283 106.36036 12.255633 114.72353 13.041052 C 116.73178 13.232946 118.0572 8.730035 120.4269 8.52922 C 122.57795 8.35074 127.95556 10.189399 131.13748 10.189399 C 140.88853 10.189399 150.59055 13.076734 159.82394 15.919535 C 178.17917 21.569319 195.32501 34.377415 210.6634 45.57443 C 194.07541 46.86859 217.90198 68.22279 217.78593 52.93342 C 225.31009 56.173424 237.2613 66.553696 245.32993 73.832466 C 252.28735 80.098114 267.28214 88.76475 271.2138 96.864624 C 276.13174 106.981636 269.68307 107.749214 279.7644 113.72484 C 289.46194 119.47282 293.37128 131.42406 303.2741 136.76149 C 282.23676 134.25787 301.6541 164.4081 306.13025 142.45593 C 321.0893 156.04047 328.10025 181.13443 334.6248 199.44951 C 342.42566 221.34364 349.35184 241.9481 351.34222 265.3552 C 351.95807 272.59372 355.8674 319.13113 351.00754 319.13113 C 345.57632 319.13113 334.73633 345.131 350.29788 343.5869 C 350.29788 344.5375 350.29788 345.48804 350.29788 346.44305 C 338.61005 337.5042 337.87366 363.46838 348.86536 354.98474 z" svg:height="5.0601263mm" draw:style-name="style-924" draw:transform="rotate(-3.141592653589793) translate(108.29591mm,84.68072mm)" svg:viewBox="0.0 0.0 357.41595 506.01263" svg:width="3.5741596mm"/>
              <draw:path svg:d="M 497.46964 120.44916 C 562.7684 202.07262 583.2255 324.7309 521.40326 413.37418 C 520.92126 411.70065 520.3679 410.04944 519.6896 408.42056 C 515.9855 399.53076 511.94226 390.84628 508.43454 381.87173 C 504.54752 371.94214 498.5139 363.878 493.23447 354.32773 C 482.93893 335.71814 475.81195 314.12744 474.66504 292.78662 C 473.8216 277.09564 474.1072 261.75278 477.80234 246.52142 C 478.95374 241.77309 481.12708 223.44908 469.9658 231.79887 C 467.83258 233.39212 463.98123 247.25781 462.8388 249.96223 C 459.05887 258.9368 457.0774 268.64322 452.51202 277.26968 C 449.10696 283.6916 445.1753 308.4731 447.2103 316.332 C 462.24078 374.28506 461.33038 446.77777 426.0346 498.46964 C 424.1915 494.41296 420.7775 492.8153 418.19806 489.44595 C 415.46237 485.8758 415.29282 481.64954 413.21317 478.52118 C 406.31827 468.16318 391.8501 458.0774 382.34445 450.0266 C 361.981 432.77817 336.04355 425.74933 314.43054 409.8977 C 303.69766 402.02545 293.3129 393.00626 288.18967 380.56863 C 286.19037 375.71762 278.9295 365.11417 279.63907 360.6202 C 280.9154 352.5471 280.94217 344.3134 280.94217 336.1644 C 280.94217 321.11606 276.81415 306.83978 276.25632 291.87622 C 275.79218 279.36273 275.57797 265.8094 269.30783 254.59453 C 260.65906 259.7177 265.59036 276.22986 266.69714 283.79868 C 269.13824 300.5384 270.02188 317.34952 270.02188 334.25433 C 270.02188 357.51413 266.83994 380.3678 260.7617 402.29767 C 254.37552 425.30753 258.1153 452.7489 277.82272 468.02484 C 307.61148 491.11057 324.44492 521.66693 363.3466 531.003 C 339.81012 529.856 305.3801 522.2783 282.3747 531.476 C 275.2388 534.33215 264.15338 538.5093 256.71848 538.1879 C 240.67046 537.49176 226.25583 548.07294 210.8951 551.18787 C 196.56526 557.6901 179.95941 561.24243 164.05869 564.5582 C 149.56372 567.5795 128.88342 561.9833 114.25457 553.7138 C 81.01165 534.9257 54.525322 501.39716 35.041023 465.96304 C -2.8922236 396.98254 -7.796769 304.8806 9.665912 229.20605 C 13.079904 214.40315 23.210314 196.6816 29.949043 183.11491 C 37.66065 167.58904 43.24353 149.63991 53.797897 135.73853 C 77.50841 104.49046 106.65899 80.50769 138.46936 57.645096 C 187.96109 22.063745 251.40779 9.001311 312.25717 -1.7023984E-5 C 375.38257 38.81684 449.14267 56.01624 497.46964 120.44916 z" svg:height="5.65388mm" draw:style-name="style-925" draw:transform="rotate(-3.141592653589793) translate(111.329185mm,84.605286mm)" svg:viewBox="0.0 0.0 558.5361 565.388" svg:width="5.5853605mm"/>
              <draw:path svg:d="M 13.189228 4.6773925 C 10.167948 2.7673526 -2.2697055 -5.082593 0.3633599 5.150455 C 1.3897699 9.144605 14.648524 14.749785 13.189228 4.6773925 z" svg:height="0.10353103mm" draw:style-name="style-926" draw:transform="rotate(-3.141592653589793) translate(102.88366mm,79.125946mm)" svg:viewBox="0.0 0.0 13.301299 10.353104" svg:width="0.133013mm"/>
              <draw:path svg:d="M 8.621966 4.3224263 C 6.426281 -2.0905077 -0.8167426 -1.2291964 0.07579077 5.9870315 C 1.0486773 13.921774 7.747274 8.512948 8.621966 4.3224263 z" svg:height="0.100522734mm" draw:style-name="style-927" draw:transform="rotate(-3.141592653589793) translate(100.059715mm,79.16511mm)" svg:viewBox="0.0 0.0 8.621949 10.052274" svg:width="0.08621949mm"/>
              <draw:path svg:d="M 7.2920527 7.2312064 C 8.229189 0.3987671 -1.3612376 -3.274055 0.16499645 3.9064906 C 1.1334568 8.4093685 3.909183 9.627707 7.2920527 7.2312064 z" svg:height="0.084351085mm" draw:style-name="style-928" draw:transform="rotate(-3.141592653589793) translate(99.989426mm,79.35097mm)" svg:viewBox="0.0 0.0 7.3566456 8.435108" svg:width="0.07356645mm"/>
              <draw:path svg:d="M 12.361114 135.96759 C 12.120122 130.29097 28.654564 129.92949 30.885931 135.96759 C 32.635315 131.77707 34.456097 114.840996 42.283726 125.75684 C 45.287167 113.984146 54.083183 122.58385 52.253513 131.45575 C 57.559685 130.1571 60.24178 118.643234 55.814728 114.95254 C 52.74442 112.39094 60.603302 106.25468 64.12883 109.84718 C 66.67705 112.44896 64.96335 119.07166 63.651344 121.722534 C 67.458046 118.32192 71.25582 114.916855 75.0536 111.51179 C 68.77454 109.32951 66.62353 97.44078 70.78276 93.22796 C 77.811554 100.02472 76.90567 100.33265 77.90532 108.66456 C 79.8421 104.844444 81.93067 100.70751 82.53761 96.43221 C 83.32303 90.947495 77.65541 89.024055 77.90532 83.49027 C 78.07938 79.656784 77.90532 76.00626 83.13114 77.55483 C 87.72332 78.91596 86.38449 84.780014 87.87504 88.716125 C 91.76652 84.43636 94.12284 78.9829 95.00652 73.279526 C 80.77931 73.18583 96.54168 46.605774 99.27287 63.068783 C 98.46961 57.883106 95.07346 51.635273 97.019165 46.445103 C 99.33538 40.28208 103.2492 42.47327 103.5482 47.636646 C 108.05997 37.501793 113.33938 27.465097 114.47297 16.290419 C 115.38784 7.231073 112.91548 4.294572 123.49657 3.2279854 C 121.35897 2.5719492 111.036644 -2.1808403 110.55916 1.2063534 C 109.34078 9.743574 113.08947 12.684535 100.69648 13.438732 C 101.825584 18.200476 110.07268 26.536848 106.63635 31.481565 C 102.7984 37.006428 98.790886 25.537199 96.42122 23.171955 C 95.417076 25.380987 92.13696 29.58935 92.150375 31.963549 C 92.16822 34.516228 96.44348 38.862926 96.42122 39.086044 C 95.8232 45.931896 90.9365 46.378162 86.45143 40.27316 C 85.37592 41.995747 81.67634 45.914055 81.46653 47.873177 C 80.99354 52.40731 84.27365 51.969963 84.55475 54.045155 C 85.20636 58.90952 82.11814 68.76324 77.90532 59.034473 C 74.866196 61.48899 72.866905 64.92082 72.206375 68.772156 C 75.92387 68.79895 78.72199 72.32452 77.90532 76.37221 C 75.955055 86.056335 71.46555 75.45734 67.69454 76.37221 C 58.474556 78.612495 79.0701 94.11157 60.210526 88.72059 C 47.07223 84.96299 56.551117 102.51046 45.845005 104.63025 C 42.890663 105.21485 30.885931 97.414024 30.885931 106.53139 C 30.885931 110.90931 31.501791 114.87668 29.457857 118.87977 C 25.325354 115.34528 20.16198 113.62266 15.212801 111.520706 C 26.048328 124.45818 22.05862 125.935356 10.94196 120.071304 C 9.263975 119.183235 3.730193 115.28726 2.1503673 116.983086 C -0.64776254 119.98653 5.3769226 121.16469 5.9526057 124.34215 C 7.5190506 132.89275 2.4359958 133.93704 0.2581857 141.55939 C -2.1338542 149.8913 12.89662 145.54015 12.361114 135.96759 z" svg:height="1.459769mm" draw:style-name="style-929" draw:transform="rotate(-3.141592653589793) translate(106.05271mm,80.780785mm)" svg:viewBox="0.0 0.0 123.49657 145.97691" svg:width="1.2349657mm"/>
              <draw:path svg:d="M 8.7772255 5.423027 C 10.066962 -1.0211294 5.0463853 -0.5347201 0.22662325 0.9067686 C -1.210337 8.069439 4.4885435 12.188562 8.7772255 5.423027 z" svg:height="0.088639826mm" draw:style-name="style-930" draw:transform="rotate(-3.141592653589793) translate(100.24647mm,79.41835mm)" svg:viewBox="0.0 0.0 8.982515 8.863982" svg:width="0.08982515mm"/>
              <draw:path svg:d="M 1.5804725 3.0881846 C 1.1386662 2.0215979 1.5983137 1.0219496 0.15685898 0.0 C -0.52147865 2.8427327 1.1966839 2.1420937 1.5804725 3.0881846 z" svg:height="0.030881844mm" draw:style-name="style-931" draw:transform="rotate(-3.141592653589793) translate(105.845116mm,79.38077mm)" svg:viewBox="0.0 0.0 1.5804663 3.0881846" svg:width="0.015804663mm"/>
              <draw:path svg:d="M 9.9742155 0.9846469 C 6.7431993 -0.89418787 3.1016335 0.1010001 -1.1368684E-13 2.4082606 C 4.5520086 10.517022 12.522433 9.495072 9.9742155 0.9846469 z" svg:height="0.07962301mm" draw:style-name="style-932" draw:transform="rotate(-3.141592653589793) translate(105.24514mm,79.44519mm)" svg:viewBox="0.0 0.0 10.46555 7.962301" svg:width="0.10465551mm"/>
              <draw:path svg:d="M 11.522785 9.228556 C 13.165054 3.7929337 3.8557959 -3.2224793 0.59801847 1.6285046 C -2.7668738 6.644621 9.05492 9.10806 11.522785 9.228556 z" svg:height="0.09228555mm" draw:style-name="style-933" draw:transform="rotate(-3.141592653589793) translate(102.72455mm,79.47064mm)" svg:viewBox="0.0 0.0 11.715382 9.228556" svg:width="0.117153816mm"/>
              <draw:path svg:d="M 2.847227 2.8516874 C 1.8832611 2.0305185 1.320993 1.2718618 1.4236135 0.0 C 0.9505511 1.3477206 0.47306243 2.691015 0.0 4.0343094 C 0.79433906 2.8829093 1.6690313 2.7445724 2.847227 2.8516874 z" svg:height="0.040343095mm" draw:style-name="style-934" draw:transform="rotate(-3.141592653589793) translate(105.644066mm,79.44962mm)" svg:viewBox="0.0 0.0 2.847227 4.0343094" svg:width="0.02847227mm"/>
              <draw:path svg:d="M 5.8040204 1.7824695 C 4.184018 0.4436354 2.6131132 -0.31056106 0.10956635 0.122324765 C -1.3542237 15.429507 12.453452 13.033007 5.8040204 1.7824695 z" svg:height="0.10913453mm" draw:style-name="style-935" draw:transform="rotate(-3.141592653589793) translate(100.017296mm,79.58143mm)" svg:viewBox="0.0 0.0 7.6252356 10.913453" svg:width="0.076252356mm"/>
              <draw:path svg:d="M 12.845651 7.234314 C 16.237305 -5.163163 0.32321733 0.21440642 0.024208104 9.608479 C -0.51133233 26.383911 7.9678707 8.756087 12.845651 7.234314 z" svg:height="0.16799511mm" draw:style-name="style-936" draw:transform="rotate(-3.141592653589793) translate(107.923965mm,79.67866mm)" svg:viewBox="0.0 0.0 13.319573 16.799511" svg:width="0.13319574mm"/>
              <draw:path svg:d="M 10.311903 5.7059026 C 9.2720785 1.3681239 2.4753551 -3.0544686 0.33768773 2.8542154 C -1.9829535 9.276071 8.348289 13.015864 10.311903 5.7059026 z" svg:height="0.09713042mm" draw:style-name="style-937" draw:transform="rotate(-3.141592653589793) translate(105.134544mm,79.67765mm)" svg:viewBox="0.0 0.0 10.311872 9.713042" svg:width="0.10311871mm"/>
              <draw:path svg:d="M 13.130939 7.359042 C 12.278547 5.814933 11.354758 4.9982586 11.702865 2.84721 C 10.399747 1.6556674 10.158755 1.883244 8.855638 -1.7023982E-5 C 4.8257885 1.7984647 -1.9665084 9.657348 0.54156697 14.486031 C 5.280976 23.581059 9.292984 8.613063 13.130939 7.359042 z" svg:height="0.17402478mm" draw:style-name="style-938" draw:transform="rotate(-3.141592653589793) translate(108.08355mm,79.779686mm)" svg:viewBox="0.0 0.0 13.130953 17.402477" svg:width="0.13130954mm"/>
              <draw:path svg:d="M 8.101917 7.3436737 C 9.730908 1.2966529 2.8002408 -3.4561706 0.26979607 3.3093643 C -1.5464586 8.173729 6.339186 12.087543 8.101917 7.3436737 z" svg:height="0.094907045mm" draw:style-name="style-939" draw:transform="rotate(-3.141592653589793) translate(99.89783mm,79.70827mm)" svg:viewBox="0.0 0.0 8.346966 9.490705" svg:width="0.08346966mm"/>
              <draw:path svg:d="M 4.2752666 2.8482409 C 2.9454215 1.3933712 2.6865888 -0.043623157 0.0 0.001013725 C 1.352181 3.892526 2.9454215 2.4242756 4.2752666 2.8482409 z" svg:height="0.028482407mm" draw:style-name="style-940" draw:transform="rotate(-3.141592653589793) translate(102.595085mm,79.67754mm)" svg:viewBox="0.0 0.0 4.2752666 2.8482409" svg:width="0.04275267mm"/>
              <draw:path svg:d="M 6.801694 0.11152198 C 0.49144834 -0.94614404 -2.7708235 5.77026 2.9994895 9.608214 C 10.304957 14.468153 9.573062 4.52962 6.801694 0.11152198 z" svg:height="0.10915146mm" draw:style-name="style-941" draw:transform="rotate(-3.141592653589793) translate(104.9mm,79.84966mm)" svg:viewBox="0.0 0.0 8.769952 10.915146" svg:width="0.08769952mm"/>
              <draw:path svg:d="M 7.1224937 20.184961 C 6.645005 13.455143 6.1675167 6.729819 5.69888 5.684342E-14 C 3.7977781 7.6000504 1.896676 15.2000675 -1.1368684E-13 22.795658 C 2.423262 19.890413 4.56985 20.992716 7.1224937 20.184961 z" svg:height="0.22795658mm" draw:style-name="style-942" draw:transform="rotate(-3.141592653589793) translate(102.62355mm,79.97917mm)" svg:viewBox="0.0 0.0 7.1224937 22.795658" svg:width="0.071224935mm"/>
              <draw:path svg:d="M 6.656241 6.655936 C 6.7722764 4.237134 3.4565494 -3.1933236 0.60482806 1.5505794 C -0.92147416 4.0853825 0.9172522 9.378206 0.9574288 12.35485 C 3.8581793 11.20345 5.362146 9.275552 6.656241 6.655936 z" svg:height="0.1235485mm" draw:style-name="style-943" draw:transform="rotate(-3.141592653589793) translate(99.95455mm,79.91511mm)" svg:viewBox="0.0 0.0 6.6592264 12.35485" svg:width="0.06659227mm"/>
              <draw:path svg:d="M 18.969177 3.5255125 C 18.710344 -1.7137543 13.854866 0.43729398 8.999422 0.43729398 C 15.756002 9.309206 -5.0046425 1.883243 1.1584139 13.263197 C 5.482778 21.242577 16.76011 8.903116 18.969177 3.5255125 z" svg:height="0.15876617mm" draw:style-name="style-944" draw:transform="rotate(-3.141592653589793) translate(106.09028mm,79.98354mm)" svg:viewBox="0.0 0.0 18.96919 15.8766165" svg:width="0.1896919mm"/>
              <draw:path svg:d="M 7.6105375 5.567287 C 6.46816 0.13166562 -0.23043662 -3.1930501 0.006128634 4.616736 C 0.2292109 11.846345 6.3164425 10.378128 7.6105375 5.567287 z" svg:height="0.096092574mm" draw:style-name="style-945" draw:transform="rotate(-3.141592653589793) translate(99.76461mm,80.03243mm)" svg:viewBox="0.0 0.0 7.610524 9.609258" svg:width="0.076105244mm"/>
              <draw:path svg:d="M 11.466742 8.826659 C 12.604761 4.145234 6.089206 -2.8478436 1.965589 1.2266083 C -4.8713107 7.987649 8.0527525 9.067651 11.466742 8.826659 z" svg:height="0.08856893mm" draw:style-name="style-946" draw:transform="rotate(-3.141592653589793) translate(104.84691mm,80.07931mm)" svg:viewBox="0.0 0.0 11.598097 8.856894" svg:width="0.11598097mm"/>
              <draw:path svg:d="M 7.1754045 7.62842 C 8.585603 1.4296815 1.4050914 -4.1576576 0.052842442 4.3036704 C -0.67013204 8.828883 6.251615 15.969286 7.1754045 7.62842 z" svg:height="0.114791766mm" draw:style-name="style-947" draw:transform="rotate(-3.141592653589793) translate(104.51905mm,80.12431mm)" svg:viewBox="0.0 0.0 7.3579335 11.4791765" svg:width="0.07357933mm"/>
              <draw:path svg:d="M 11.62309 0.071532644 C 2.925231 -1.1110893 -3.0503743 12.67878 1.6488919 18.59189 C 6.4507957 13.910499 17.701332 7.1449633 11.62309 0.071532644 z" svg:height="0.1859189mm" draw:style-name="style-948" draw:transform="rotate(-3.141592653589793) translate(108.56713mm,80.26242mm)" svg:viewBox="0.0 0.0 13.381369 18.59189" svg:width="0.13381368mm"/>
              <draw:path svg:d="M 7.3899407 5.9666185 C 7.8406677 -0.36599648 0.56196165 -2.7580364 0.026421221 4.3064737 C -0.44218093 10.5364685 5.448628 8.662128 7.3899407 5.9666185 z" svg:height="0.08484091mm" draw:style-name="style-949" draw:transform="rotate(-3.141592653589793) translate(105.78924mm,80.20744mm)" svg:viewBox="0.0 0.0 7.4100432 8.484091" svg:width="0.074100435mm"/>
              <draw:path svg:d="M 12.107933 7.022071 C 10.804815 3.3314078 4.842608 -2.6798968 1.1831667 1.3231566 C -3.868666 6.8480177 8.680563 8.95889 12.107933 7.022071 z" svg:height="0.07726081mm" draw:style-name="style-950" draw:transform="rotate(-3.141592653589793) translate(105.97887mm,80.24647mm)" svg:viewBox="0.0 0.0 12.107947 7.726081" svg:width="0.12107947mm"/>
              <draw:path svg:d="M 9.438845 6.229952 C 9.139836 2.4589355 5.783864 -1.7628078 1.8387945 0.7675688 C -4.04306 4.534125 5.7436876 8.894205 9.438845 6.229952 z" svg:height="0.07049997mm" draw:style-name="style-951" draw:transform="rotate(-3.141592653589793) translate(104.84091mm,80.23855mm)" svg:viewBox="0.0 0.0 9.438811 7.0499973" svg:width="0.09438811mm"/>
              <draw:path svg:d="M 7.564096 5.0496964 C 4.7302155 0.5869614 -1.7318157 -3.523207 0.43717587 4.813165 C 1.994666 10.815549 7.626608 12.5828085 7.564096 5.0496964 z" svg:height="0.10034795mm" draw:style-name="style-952" draw:transform="rotate(-3.141592653589793) translate(99.74986mm,80.326485mm)" svg:viewBox="0.0 0.0 7.564554 10.034795" svg:width="0.07564554mm"/>
              <draw:path svg:d="M 6.4186544 10.39544 C 8.181454 7.19568 6.8381934 3.973585 6.4186544 0.18472724 C -3.5064638 -1.5825324 -0.65474236 9.900076 6.4186544 10.39544 z" svg:height="0.1039544mm" draw:style-name="style-953" draw:transform="rotate(-3.141592653589793) translate(105.580086mm,80.351425mm)" svg:viewBox="0.0 0.0 7.303971 10.39544" svg:width="0.0730397mm"/>
              <draw:path svg:d="M 8.802557 6.125015 C 6.4864097 -1.707073 -3.0237317 -2.1176574 0.9660089 5.4109945 C 3.2419791 9.695216 6.910375 9.137374 8.802557 6.125015 z" svg:height="0.08504525mm" draw:style-name="style-954" draw:transform="rotate(-3.141592653589793) translate(104.83455mm,80.35148mm)" svg:viewBox="0.0 0.0 8.802545 8.504525" svg:width="0.08802545mm"/>
              <draw:path svg:d="M 8.874058 6.1624722 C 8.084145 3.8374047 4.3666515 -2.0043068 1.2783649 0.7000889 C -3.0236635 4.4577246 4.558546 10.433312 8.874058 6.1624722 z" svg:height="0.07639711mm" draw:style-name="style-955" draw:transform="rotate(-3.141592653589793) translate(99.991005mm,80.40884mm)" svg:viewBox="0.0 0.0 8.874037 7.6397114" svg:width="0.08874037mm"/>
              <draw:path svg:d="M 8.954411 5.6103086 C 9.074941 1.3082463 2.5548913 -2.9536738 0.40380886 2.7586215 C -1.9390998 8.975235 6.57582 9.363484 8.954411 5.6103086 z" svg:height="0.08022778mm" draw:style-name="style-956" draw:transform="rotate(-3.141592653589793) translate(104.722046mm,80.43179mm)" svg:viewBox="0.0 0.0 8.956035 8.022778" svg:width="0.089560345mm"/>
              <draw:path svg:d="M 10.021814 4.324413 C 10.021814 2.896305 10.021814 1.4726915 10.021814 0.049112063 C -11.113665 -1.0665717 7.326305 17.324335 10.021814 4.324413 z" svg:height="0.089934446mm" draw:style-name="style-957" draw:transform="rotate(-3.141592653589793) translate(99.81719mm,80.50443mm)" svg:viewBox="0.0 0.0 10.02175 8.993444" svg:width="0.10021751mm"/>
              <draw:path svg:d="M 6.774796 2.2660506 C 2.1246612 -4.8118744 -5.0603447 6.5681133 5.3511825 10.816652 C 7.7610974 8.054205 8.528675 5.0329247 6.774796 2.2660506 z" svg:height="0.10816652mm" draw:style-name="style-958" draw:transform="rotate(-3.141592653589793) translate(105.38416mm,80.583595mm)" svg:viewBox="0.0 0.0 7.730611 10.816652" svg:width="0.07730611mm"/>
              <draw:path svg:d="M 7.122528 0.46470898 C 5.837251 -0.3341244 3.235476 -0.24934496 -1.1368684E-13 1.8883225 C 2.5705192 16.834017 13.298931 5.36479 7.122528 0.46470898 z" svg:height="0.09300564mm" draw:style-name="style-959" draw:transform="rotate(-3.141592653589793) translate(105.82936mm,80.60834mm)" svg:viewBox="0.0 0.0 9.011398 9.300565" svg:width="0.09011398mm"/>
              <draw:path svg:d="M 8.1519 4.9047074 C 6.482801 0.2232823 -0.83608186 -3.1594512 0.07878699 4.663716 C 0.88654095 11.589855 6.7728896 9.081814 8.1519 4.9047074 z" svg:height="0.08990327mm" draw:style-name="style-960" draw:transform="rotate(-3.141592653589793) translate(105.554665mm,80.624214mm)" svg:viewBox="0.0 0.0 8.151918 8.990327" svg:width="0.08151918mm"/>
              <draw:path svg:d="M 8.572188 4.594257 C 7.9384875 0.40819573 4.1228 -0.613754 0.026012646 0.31895602 C -0.5229086 6.660492 7.777781 12.23445 8.572188 4.594257 z" svg:height="0.08294522mm" draw:style-name="style-961" draw:transform="rotate(-3.141592653589793) translate(104.63276mm,80.64963mm)" svg:viewBox="0.0 0.0 8.572222 8.294521" svg:width="0.08572222mm"/>
              <draw:path svg:d="M 4.2752666 0.0 C 2.6820943 0.9014539 1.3477547 2.7713342 -1.1368684E-13 4.0387697 C 1.1246043 5.5605435 3.9584165 7.823167 5.703375 8.550602 C 8.71124 5.091975 8.733576 1.2718618 4.2752666 0.0 z" svg:height="0.085506015mm" draw:style-name="style-962" draw:transform="rotate(-3.141592653589793) translate(104.41882mm,80.67496mm)" svg:viewBox="0.0 0.0 7.814109 8.550602" svg:width="0.078141086mm"/>
              <draw:path svg:d="M 14.531876 8.337874 C 17.64689 -4.938789 -1.0430595 0.48345184 0.045862608 5.249656 C 1.3757421 11.073526 10.323513 7.494405 14.531876 8.337874 z" svg:height="0.08665757mm" draw:style-name="style-963" draw:transform="rotate(-3.141592653589793) translate(106.4733mm,80.74406mm)" svg:viewBox="0.0 0.0 14.882592 8.665757" svg:width="0.14882593mm"/>
              <draw:path svg:d="M 12.821374 6.8137755 C 12.790186 0.6551797 4.9223824 -1.5538523 0.0 1.1148612 C 1.8430845 6.461209 7.9881973 13.195488 12.821374 6.8137755 z" svg:height="0.09410444mm" draw:style-name="style-964" draw:transform="rotate(-3.141592653589793) translate(99.731255mm,80.77157mm)" svg:viewBox="0.0 0.0 12.821374 9.410443" svg:width="0.12821375mm"/>
              <draw:path svg:d="M 15.659953 8.7871475 C 15.534997 5.8863635 14.700481 2.8695433 14.23634 1.4895985E-5 C 11.148121 4.315492 7.988538 0.5935731 5.4536667 2.3786397 C 5.685738 2.2135413 -4.342001 7.7294817 2.2449865 8.666652 C 7.194131 9.376212 12.768124 14.084398 15.659953 8.7871475 z" svg:height="0.11272684mm" draw:style-name="style-965" draw:transform="rotate(-3.141592653589793) translate(105.33056mm,80.805534mm)" svg:viewBox="0.0 0.0 15.6599865 11.272683" svg:width="0.15659986mm"/>
              <draw:path svg:d="M 9.110622 1.9986554 C 5.5181537 -1.4956532 -3.5813694 -0.32198575 1.5150664 4.8458824 C 5.12095 8.509784 9.409632 6.3230534 9.110622 1.9986554 z" svg:height="0.06702144mm" draw:style-name="style-966" draw:transform="rotate(-3.141592653589793) translate(104.353195mm,80.90862mm)" svg:viewBox="0.0 0.0 9.125461 6.7021437" svg:width="0.0912546mm"/>
              <draw:path svg:d="M 11.397829 4.5489044 C 8.314036 -1.4222234 1.1111894 -1.6096915 0.0 4.5489044 C 3.3470511 8.244028 8.572869 9.132135 11.397829 4.5489044 z" svg:height="0.07662182mm" draw:style-name="style-967" draw:transform="rotate(-3.141592653589793) translate(105.67263mm,80.9484mm)" svg:viewBox="0.0 0.0 11.397829 7.6621823" svg:width="0.11397829mm"/>
              <draw:path svg:d="M 7.1269884 15.66867 C 9.572585 10.299986 17.97147 3.5835824 21.372044 1.1368684E-13 C 12.393051 1.7672596 7.948157 10.447278 -1.1368684E-13 14.245056 C 2.2403562 14.615463 5.118771 15.432138 7.1269884 15.66867 z" svg:height="0.1566867mm" draw:style-name="style-968" draw:transform="rotate(-3.141592653589793) translate(104.84622mm,81.016846mm)" svg:viewBox="0.0 0.0 21.372044 15.66867" svg:width="0.21372044mm"/>
              <draw:path svg:d="M 7.248948 8.752752 C 8.324455 3.6072192 6.003882 -1.0474101 0.12638605 0.2066105 C -0.52515584 5.374445 1.2688996 13.505575 7.248948 8.752752 z" svg:height="0.101893716mm" draw:style-name="style-969" draw:transform="rotate(-3.141592653589793) translate(99.704mm,81.01891mm)" svg:viewBox="0.0 0.0 7.5037184 10.189372" svg:width="0.07503718mm"/>
              <draw:path svg:d="M 7.601208 1.5774997 C 4.423716 -1.2473919 0.06809593 -0.35931882 0.0011576308 4.897789 C -0.11930407 13.997278 9.395264 11.150085 7.601208 1.5774997 z" svg:height="0.10427826mm" draw:style-name="style-970" draw:transform="rotate(-3.141592653589793) translate(105.22141mm,81.118126mm)" svg:viewBox="0.0 0.0 7.8264585 10.427826" svg:width="0.07826459mm"/>
              <draw:path svg:d="M 10.034276 5.5565886 C 11.261569 -4.1319985 0.57329965 0.71898556 0.064554945 6.029651 C -0.836899 15.312148 7.968041 9.488277 10.034276 5.5565886 z" svg:height="0.11006102mm" draw:style-name="style-971" draw:transform="rotate(-3.141592653589793) translate(104.94656mm,81.214905mm)" svg:viewBox="0.0 0.0 10.132328 11.006102" svg:width="0.10132328mm"/>
              <draw:path svg:d="M 10.449865 2.7590353 C 7.19202 -1.5698229 -2.7107627 -1.0521237 0.7076529 6.0793247 C 3.0684028 11.006167 10.690789 8.841739 10.449865 2.7590353 z" svg:height="0.08798089mm" draw:style-name="style-972" draw:transform="rotate(-3.141592653589793) translate(99.86423mm,81.24392mm)" svg:viewBox="0.0 0.0 10.455487 8.798089" svg:width="0.10455488mm"/>
              <draw:path svg:d="M 16.15467 3.5730371 C 13.173567 -1.8134872 1.9675639 -0.92538005 0.4770801 4.9966507 C -3.0440242 19.067654 14.008014 6.0186343 16.15467 3.5730371 z" svg:height="0.11426541mm" draw:style-name="style-973" draw:transform="rotate(-3.141592653589793) translate(99.907036mm,81.40879mm)" svg:viewBox="0.0 0.0 16.154705 11.42654" svg:width="0.16154703mm"/>
              <draw:path svg:d="M 8.546107 8.073001 C 14.285233 1.6020488 6.0291457 -1.5040109 0.0 0.7094814 C 0.084779434 5.413208 4.2217436 7.5196195 8.546107 8.073001 z" svg:height="0.080730006mm" draw:style-name="style-974" draw:transform="rotate(-3.141592653589793) translate(100.08747mm,81.38257mm)" svg:viewBox="0.0 0.0 10.484304 8.073001" svg:width="0.10484305mm"/>
              <draw:path svg:d="M 14.249482 17.150433 C 12.870471 11.902279 3.0703094 -10.344457 0.0 5.752604 C 6.6941023 10.259975 2.878415 21.586407 14.249482 17.150433 z" svg:height="0.18161692mm" draw:style-name="style-975" draw:transform="rotate(-3.141592653589793) translate(105.01723mm,81.558846mm)" svg:viewBox="0.0 0.0 14.249482 18.161692" svg:width="0.14249483mm"/>
              <draw:path svg:d="M 7.314933 5.811313 C 9.83639 -3.7166014 -0.97683614 -0.26692966 0.0719093 7.1188912 C 0.8885838 12.844602 8.515396 12.7196455 7.314933 5.811313 z" svg:height="0.1121813mm" draw:style-name="style-976" draw:transform="rotate(-3.141592653589793) translate(105.37533mm,81.50245mm)" svg:viewBox="0.0 0.0 7.6972938 11.21813" svg:width="0.07697294mm"/>
              <draw:path svg:d="M 7.6693044 1.7289398 C 3.2913487 -1.8144661 -1.2383245 0.2830248 0.31024507 6.245232 C 3.1307104 17.0986 8.548491 7.918758 7.6693044 1.7289398 z" svg:height="0.11273776mm" draw:style-name="style-977" draw:transform="rotate(-3.141592653589793) translate(104.48123mm,81.50437mm)" svg:viewBox="0.0 0.0 7.764632 11.273776" svg:width="0.07764632mm"/>
              <draw:path svg:d="M 8.708857 7.9365416 C 10.373462 0.510578 1.7112508 -3.1533237 0.15825494 3.4247434 C -1.2252501 9.297677 6.865704 12.243098 8.708857 7.9365416 z" svg:height="0.09986229mm" draw:style-name="style-978" draw:transform="rotate(-3.141592653589793) translate(104.14965mm,81.60916mm)" svg:viewBox="0.0 0.0 8.920328 9.986229" svg:width="0.08920328mm"/>
              <draw:path svg:d="M 19.377174 15.09937 C 22.657288 8.24017 1.9591199 -5.4024076 0.14279717 2.2779622 C -1.1871164 7.927779 7.1224937 7.548451 10.5945015 9.279994 C 15.423183 11.698796 11.504944 17.973392 19.377174 15.09937 z" svg:height="0.15837939mm" draw:style-name="style-979" draw:transform="rotate(-3.141592653589793) translate(105.25375mm,81.69502mm)" svg:viewBox="0.0 0.0 19.728832 15.837939" svg:width="0.19728832mm"/>
              <draw:path svg:d="M 9.691686 2.6609097 C 6.24644 -2.0785332 -3.2592075 -0.14171454 1.1410835 5.744634 C 4.845162 10.698273 11.03944 7.784107 9.691686 2.6609097 z" svg:height="0.08299627mm" draw:style-name="style-980" draw:transform="rotate(-3.141592653589793) translate(104.90038mm,81.6561mm)" svg:viewBox="0.0 0.0 9.880182 8.299627" svg:width="0.09880182mm"/>
              <draw:path svg:d="M 4.5221148 5.4836726 C 2.554006 -11.662168 -4.586397 18.032867 4.5221148 5.4836726 z" svg:height="0.086751245mm" draw:style-name="style-981" draw:transform="rotate(-3.141592653589793) translate(99.94749mm,81.684326mm)" svg:viewBox="0.0 0.0 4.522093 8.675125" svg:width="0.045220926mm"/>
              <draw:path svg:d="M 8.964966 9.615452 C 8.282167 7.0315175 5.6000733 -6.9814672 0.6598496 4.389566 C -2.2900662 11.168482 5.399258 13.462327 8.964966 9.615452 z" svg:height="0.114772625mm" draw:style-name="style-982" draw:transform="rotate(-3.141592653589793) translate(105.505806mm,81.83967mm)" svg:viewBox="0.0 0.0 8.964983 11.4772625" svg:width="0.08964983mm"/>
              <draw:path svg:d="M 11.096981 7.1690993 C 9.3921995 2.2913196 -1.5102316 -4.5991373 0.17670894 4.317412 C 1.2254543 9.877955 8.691561 10.28408 11.096981 7.1690993 z" svg:height="0.09112659mm" draw:style-name="style-983" draw:transform="rotate(-3.141592653589793) translate(104.48704mm,81.84368mm)" svg:viewBox="0.0 0.0 11.097005 9.112659" svg:width="0.11097004mm"/>
              <draw:path svg:d="M 8.883387 4.54329 C 7.205435 -1.4144567 -1.8316443 -2.0035546 0.3327848 5.7303724 C 2.1580281 12.250422 7.6740026 9.081884 8.883387 4.54329 z" svg:height="0.09437481mm" draw:style-name="style-984" draw:transform="rotate(-3.141592653589793) translate(105.33398mm,81.87441mm)" svg:viewBox="0.0 0.0 8.883416 9.437481" svg:width="0.08883416mm"/>
              <draw:path svg:d="M 18.600744 17.47472 C 15.387637 12.186357 19.698587 8.11633 18.364246 2.7477155 C 16.98973 -2.7548442 6.8771443 1.2214133 3.4007108 4.171329 C -8.15333 13.993793 12.982217 24.405354 18.600744 17.47472 z" svg:height="0.19723384mm" draw:style-name="style-985" draw:transform="rotate(-3.141592653589793) translate(105.01799mm,82.103424mm)" svg:viewBox="0.0 0.0 18.628916 19.723385" svg:width="0.18628916mm"/>
              <draw:path svg:d="M 8.599426 2.4306097 C 5.0693336 -2.5810463 -1.4507157 0.84635794 0.2898163 6.4693794 C 2.494354 13.565112 10.969028 9.030978 8.599426 2.4306097 z" svg:height="0.10057422mm" draw:style-name="style-986" draw:transform="rotate(-3.141592653589793) translate(99.94555mm,82.010056mm)" svg:viewBox="0.0 0.0 9.013651 10.057422" svg:width="0.090136506mm"/>
              <draw:path svg:d="M 8.070866 2.5577917 C 3.532272 -3.939922 -2.3094053 3.4235635 0.9438777 8.256741 C 3.947317 12.692679 7.776351 5.9182577 8.070866 2.5577917 z" svg:height="0.097166486mm" draw:style-name="style-987" draw:transform="rotate(-3.141592653589793) translate(104.58499mm,82.03976mm)" svg:viewBox="0.0 0.0 8.070851 9.716649" svg:width="0.08070852mm"/>
              <draw:path svg:d="M 6.675921 1.3469279 C -3.1019058 -7.3509655 -1.3034242 30.03336 6.675921 1.3469279 z" svg:height="0.123707056mm" draw:style-name="style-988" draw:transform="rotate(-3.141592653589793) translate(105.46868mm,82.11315mm)" svg:viewBox="0.0 0.0 6.67593 12.370706" svg:width="0.066759296mm"/>
              <draw:path svg:d="M 8.278014 7.2916923 C 9.353521 1.3741556 2.2845504 -3.7491097 0.20047443 3.7259848 C -1.3480952 9.282136 6.5286293 15.003318 8.278014 7.2916923 z" svg:height="0.11035402mm" draw:style-name="style-989" draw:transform="rotate(-3.141592653589793) translate(104.287834mm,82.0871mm)" svg:viewBox="0.0 0.0 8.388638 11.035402" svg:width="0.08388638mm"/>
              <draw:path svg:d="M 6.9284887 7.064141 C 7.508666 2.9851947 3.8446963 -3.2983572 0.7564777 2.0792465 C -2.0327315 6.9481053 3.5412607 12.504189 6.9284887 7.064141 z" svg:height="0.09307834mm" draw:style-name="style-990" draw:transform="rotate(-3.141592653589793) translate(100.014305mm,82.18461mm)" svg:viewBox="0.0 0.0 6.9896145 9.307834" svg:width="0.06989614mm"/>
              <draw:path svg:d="M 9.792127 7.179342 C 10.046534 3.3681488 8.239131 0.4495571 4.8072324 0.052353535 C -3.502378 -0.889277 -0.52570057 11.227032 9.792127 7.179342 z" svg:height="0.080097035mm" draw:style-name="style-991" draw:transform="rotate(-3.141592653589793) translate(105.21485mm,82.2mm)" svg:viewBox="0.0 0.0 9.815745 8.009704" svg:width="0.09815745mm"/>
              <draw:path svg:d="M 10.699028 8.510168 C 12.89022 3.0031135 3.8397934 -2.432508 0.96131027 1.1511085 C -3.1845744 6.3144827 7.20918 10.973538 10.699028 8.510168 z" svg:height="0.091883354mm" draw:style-name="style-992" draw:transform="rotate(-3.141592653589793) translate(105.39488mm,82.37003mm)" svg:viewBox="0.0 0.0 11.037659 9.188335" svg:width="0.11037659mm"/>
              <draw:path svg:d="M 9.970061 2.184345 C 6.6140895 0.11361593 0.040448982 -2.1133254 3.4047966E-4 3.8444557 C -0.062171586 10.632258 9.215831 8.38305 9.970061 2.184345 z" svg:height="0.07992587mm" draw:style-name="style-993" draw:transform="rotate(-3.141592653589793) translate(104.917404mm,82.378044mm)" svg:viewBox="0.0 0.0 9.970036 7.9925876" svg:width="0.09970036mm"/>
              <draw:path svg:d="M 8.687679 4.474759 C 8.085166 0.833125 1.6722318 -2.7325823 0.14150335 3.0555718 C -1.326713 8.647406 9.124991 11.405358 8.687679 4.474759 z" svg:height="0.08587958mm" draw:style-name="style-994" draw:transform="rotate(-3.141592653589793) translate(104.57697mm,82.415184mm)" svg:viewBox="0.0 0.0 8.7010355 8.587957" svg:width="0.08701036mm"/>
              <draw:path svg:d="M 10.895587 6.023893 C 9.909286 2.4938676 4.0185113 -2.557965 0.921372 1.5120605 C -3.1441934 6.840567 7.3521476 14.949363 10.895587 6.023893 z" svg:height="0.10008866mm" draw:style-name="style-995" draw:transform="rotate(-3.141592653589793) translate(105.696075mm,82.44487mm)" svg:viewBox="0.0 0.0 10.895584 10.008866" svg:width="0.10895584mm"/>
              <draw:path svg:d="M 9.995733 6.7858725 C 8.531943 2.0910664 0.72665167 -4.3620443 0.026012646 4.1707163 C -0.49614695 10.431932 6.9878683 11.958167 9.995733 6.7858725 z" svg:height="0.099050745mm" draw:style-name="style-996" draw:transform="rotate(-3.141592653589793) translate(105.30239mm,82.481mm)" svg:viewBox="0.0 0.0 9.995712 9.905074" svg:width="0.09995712mm"/>
              <draw:path svg:d="M 8.822372 3.5145235 C 3.6723454 -5.8170705 -2.7138271 6.0002975 1.222322 9.449969 C 5.341377 13.073694 8.701843 6.156441 8.822372 3.5145235 z" svg:height="0.10477809mm" draw:style-name="style-997" draw:transform="rotate(-3.141592653589793) translate(105.07689mm,82.49104mm)" svg:viewBox="0.0 0.0 8.822389 10.477809" svg:width="0.08822389mm"/>
              <draw:path svg:d="M 4.751802 0.02468584 C 0.07041119 -0.38586453 -1.6656265 4.4071355 1.9000808 8.097799 C 9.013722 15.447938 7.7061443 3.4475958 4.751802 0.02468584 z" svg:height="0.104385965mm" draw:style-name="style-998" draw:transform="rotate(-3.141592653589793) translate(100.26321mm,82.598595mm)" svg:viewBox="0.0 0.0 7.124028 10.438597" svg:width="0.07124028mm"/>
              <draw:path svg:d="M 7.804679 9.238478 C 8.831089 5.878012 7.260184 -2.4315982 2.1057305 0.68787634 C -3.329891 3.981336 2.9134843 10.425527 7.804679 9.238478 z" svg:height="0.09382501mm" draw:style-name="style-999" draw:transform="rotate(-3.141592653589793) translate(104.625084mm,82.619514mm)" svg:viewBox="0.0 0.0 8.101676 9.382501" svg:width="0.081016764mm"/>
              <draw:path svg:d="M 6.5265183 10.186627 C 2.8715372 -15.969496 -6.1253653 17.35822 6.5265183 10.186627 z" svg:height="0.11223252mm" draw:style-name="style-1000" draw:transform="rotate(-3.141592653589793) translate(104.241806mm,82.65746mm)" svg:viewBox="0.0 0.0 6.526539 11.223252" svg:width="0.06526539mm"/>
              <draw:path svg:d="M 8.403719 7.3590593 C 6.0295544 4.9045415 3.6598158 2.4455972 1.281225 0.0 C -2.3425682 6.096152 2.2540433 14.03532 8.403719 7.3590593 z" svg:height="0.09894407mm" draw:style-name="style-1001" draw:transform="rotate(-3.141592653589793) translate(105.27223mm,82.65771mm)" svg:viewBox="0.0 0.0 8.403745 9.894407" svg:width="0.084037445mm"/>
              <draw:path svg:d="M 9.273917 8.344895 C 9.724644 4.1454196 4.3872166 -4.0838375 0.723315 2.40945 C -2.5836277 8.251127 6.355257 10.977893 9.273917 8.344895 z" svg:height="0.09351149mm" draw:style-name="style-1002" draw:transform="rotate(-3.141592653589793) translate(104.9959mm,82.71032mm)" svg:viewBox="0.0 0.0 9.300716 9.35115" svg:width="0.09300717mm"/>
              <draw:path svg:d="M 8.116422 4.6404824 C 6.0992846 0.57937723 2.546924 -2.5534441 0.5119452 2.9758773 C -2.7324855 11.820994 10.602196 16.448862 8.116422 4.6404824 z" svg:height="0.11727907mm" draw:style-name="style-1003" draw:transform="rotate(-3.141592653589793) translate(100.38231mm,82.80149mm)" svg:viewBox="0.0 0.0 8.427362 11.727907" svg:width="0.08427362mm"/>
              <draw:path svg:d="M 5.050607 2.127998E-6 C -2.0986485 1.7449603 -1.6880981 11.741511 6.4742208 9.969791 C 6.0458293 6.921749 5.389793 2.1867669 5.050607 2.127998E-6 z" svg:height="0.10179322mm" draw:style-name="style-1004" draw:transform="rotate(-3.141592653589793) translate(105.58064mm,82.79784mm)" svg:viewBox="0.0 0.0 6.4742503 10.179322" svg:width="0.064742506mm"/>
              <draw:path svg:d="M 10.013098 7.1269593 C 10.013098 4.0343146 8.928602 1.7583444 5.737763 -2.872797E-5 C -8.627754 7.818678 8.299396 15.579435 10.013098 7.1269593 z" svg:height="0.107949466mm" draw:style-name="style-1005" draw:transform="rotate(-3.141592653589793) translate(104.27667mm,82.8691mm)" svg:viewBox="0.0 0.0 10.013114 10.794947" svg:width="0.10013114mm"/>
              <draw:path svg:d="M 10.608256 4.516322 C 10.193212 2.6553285 9.416714 1.2183682 7.7566032 -4.255996E-6 C -6.876702 2.820461 2.1737242 16.123886 10.608256 4.516322 z" svg:height="0.09194036mm" draw:style-name="style-1006" draw:transform="rotate(-3.141592653589793) translate(105.75019mm,82.88575mm)" svg:viewBox="0.0 0.0 10.608255 9.194036" svg:width="0.10608255mm"/>
              <draw:path svg:d="M 11.561123 7.2315845 C 10.704271 3.1392236 1.872502 -4.0903854 0.1588678 2.9607441 C -1.4165316 9.440617 9.186958 8.659624 11.561123 7.2315845 z" svg:height="0.08216388mm" draw:style-name="style-1007" draw:transform="rotate(-3.141592653589793) translate(105.11856mm,82.92714mm)" svg:viewBox="0.0 0.0 11.561121 8.216388" svg:width="0.11561121mm"/>
              <draw:path svg:d="M 9.093667 5.6382613 C 7.52283 1.0907468 2.8637064 -2.854323 0.5475594 2.7821136 C -2.4513855 10.09657 7.786089 12.542167 9.093667 5.6382613 z" svg:height="0.09723949mm" draw:style-name="style-1008" draw:transform="rotate(-3.141592653589793) translate(105.49286mm,82.98243mm)" svg:viewBox="0.0 0.0 9.093642 9.7239485" svg:width="0.09093642mm"/>
              <draw:path svg:d="M 11.584616 6.611286 C 11.847875 0.1269191 1.6415886 -2.8185022 0.18678714 3.5230675 C -1.5314094 10.980321 9.103336 9.842301 11.584616 6.611286 z" svg:height="0.09109249mm" draw:style-name="style-1009" draw:transform="rotate(-3.141592653589793) translate(105.3895mm,83.03491mm)" svg:viewBox="0.0 0.0 11.589647 9.109249" svg:width="0.11589648mm"/>
              <draw:path svg:d="M 13.602571 11.865827 C 14.044377 7.9743485 7.3904514 -2.3033023 2.204742 0.4679978 C -5.8906384 4.796856 10.697326 12.437083 13.602571 11.865827 z" svg:height="0.11896129mm" draw:style-name="style-1010" draw:transform="rotate(-3.141592653589793) translate(104.24134mm,83.07327mm)" svg:viewBox="0.0 0.0 13.623478 11.89613" svg:width="0.13623479mm"/>
              <draw:path svg:d="M 8.266301 4.6099305 C 7.516565 0.8656759 4.883568 -2.2984016 1.6257904 2.2401922 C -3.6313517 9.536807 5.2851977 17.761639 8.266301 4.6099305 z" svg:height="0.11567428mm" draw:style-name="style-1011" draw:transform="rotate(-3.141592653589793) translate(103.63237mm,83.086174mm)" svg:viewBox="0.0 0.0 8.26633 11.567429" svg:width="0.0826633mm"/>
              <draw:path svg:d="M 7.389362 0.70983464 C -2.767759 -2.815696 -1.3531343 7.903829 5.0151973 8.546451 C 9.910818 9.037354 9.527029 2.9456964 7.389362 0.70983464 z" svg:height="0.08574506mm" draw:style-name="style-1012" draw:transform="rotate(-3.141592653589793) translate(103.951294mm,83.146866mm)" svg:viewBox="0.0 0.0 8.893897 8.574506" svg:width="0.088938974mm"/>
              <draw:path svg:d="M 10.595897 1.5597049 C 7.3871827 -0.47077963 -3.0332992 -1.5775428 0.858213 5.12548 C 3.6875648 9.989845 12.358663 6.834688 10.595897 1.5597049 z" svg:height="0.07538936mm" draw:style-name="style-1013" draw:transform="rotate(-3.141592653589793) translate(105.87829mm,83.155365mm)" svg:viewBox="0.0 0.0 10.830197 7.538936" svg:width="0.10830197mm"/>
              <draw:path svg:d="M 6.7914796 1.6601948 C 4.917139 0.9014699 3.9309058 1.8431004 2.5117185 1.5959984E-5 C 1.3023347 1.6066033 -0.8799356 6.0559235 0.37854528 8.546191 C 5.006413 17.739414 10.8570795 8.559538 6.7914796 1.6601948 z" svg:height="0.12417036mm" draw:style-name="style-1014" draw:transform="rotate(-3.141592653589793) translate(105.42703mm,83.22764mm)" svg:viewBox="0.0 0.0 8.159433 12.417037" svg:width="0.08159433mm"/>
              <draw:path svg:d="M 5.1635103 6.075637 C 5.4446783 0.35435313 -1.1423092 -3.7290194 0.17418939 5.236627 C 1.1961731 12.207403 3.2847433 11.2746935 5.1635103 6.075637 z" svg:height="0.10219888mm" draw:style-name="style-1015" draw:transform="rotate(-3.141592653589793) translate(103.33059mm,83.32874mm)" svg:viewBox="0.0 0.0 5.1722736 10.219888" svg:width="0.05172274mm"/>
              <draw:path svg:d="M 8.546176 2.8400764 C 4.0209284 -2.5687833 0.7809922 0.5149409 -1.1368684E-13 5.6917295 C 3.5657072 9.351205 9.420868 8.779948 8.546176 2.8400764 z" svg:height="0.07980911mm" draw:style-name="style-1016" draw:transform="rotate(-3.141592653589793) translate(103.150734mm,83.35342mm)" svg:viewBox="0.0 0.0 8.634092 7.980911" svg:width="0.08634092mm"/>
              <draw:path svg:d="M 9.207795 7.3634706 C 9.167619 3.9718165 6.5613832 1.9367696 3.5088472 -1.4895984E-5 C -5.3362694 5.1053414 4.803078 13.700546 9.207795 7.3634706 z" svg:height="0.09604371mm" draw:style-name="style-1017" draw:transform="rotate(-3.141592653589793) translate(102.50191mm,83.37014mm)" svg:viewBox="0.0 0.0 9.207773 9.604371" svg:width="0.09207773mm"/>
              <draw:path svg:d="M 9.611332 5.987012 C 8.433136 -10.752739 -11.41264 13.752127 9.611332 5.987012 z" svg:height="0.075536266mm" draw:style-name="style-1018" draw:transform="rotate(-3.141592653589793) translate(105.583496mm,83.399124mm)" svg:viewBox="0.0 0.0 9.611361 7.553627" svg:width="0.09611361mm"/>
              <draw:path svg:d="M 8.550602 6.0706673 C 8.635381 1.4160379 4.9670534 -0.97154164 1.1368684E-13 0.37178677 C 0.93271 6.7043676 3.8022726 15.70127 8.550602 6.0706673 z" svg:height="0.10292138mm" draw:style-name="style-1019" draw:transform="rotate(-3.141592653589793) translate(102.124886mm,83.44271mm)" svg:viewBox="0.0 0.0 8.552042 10.292138" svg:width="0.08552042mm"/>
              <draw:path svg:d="M 10.818571 9.619767 C 11.675422 5.3310857 5.6016736 -2.951763 1.5539491 1.073592 C -4.0646462 6.660931 7.07881 11.498534 10.818571 9.619767 z" svg:height="0.100320205mm" draw:style-name="style-1020" draw:transform="rotate(-3.141592653589793) translate(105.73806mm,83.54943mm)" svg:viewBox="0.0 0.0 10.900259 10.032021" svg:width="0.10900259mm"/>
              <draw:path svg:d="M 10.459365 3.0882525 C 9.781061 1.8208511 8.924211 1.6066214 9.035751 3.4047967E-5 C 5.019317 0.745344 -3.3527713 0.33479366 1.4401948 8.314138 C 5.751212 15.499145 9.615929 7.198455 10.459365 3.0882525 z" svg:height="0.11139439mm" draw:style-name="style-1021" draw:transform="rotate(-3.141592653589793) translate(105.76294mm,83.76906mm)" svg:viewBox="0.0 0.0 10.459366 11.139439" svg:width="0.10459366mm"/>
              <draw:path svg:d="M 7.141697 1.1368684E-13 C -0.57438916 0.606939 -3.4439178 9.161967 5.7180834 11.397829 C 7.842336 7.7830243 8.810762 3.7665222 7.141697 1.1368684E-13 z" svg:height="0.11397829mm" draw:style-name="style-1022" draw:transform="rotate(-3.141592653589793) translate(106.057465mm,83.78093mm)" svg:viewBox="0.0 0.0 7.9884624 11.397829" svg:width="0.079884626mm"/>
              <draw:path svg:d="M 10.94523 4.0199122 C 8.642463 -1.6522063 -0.48828188 -1.3800268 0.020462828 5.2069607 C 0.6407827 13.333597 10.320449 9.125269 10.94523 4.0199122 z" svg:height="0.097709544mm" draw:style-name="style-1023" draw:transform="rotate(-3.141592653589793) translate(106.351974mm,83.94935mm)" svg:viewBox="0.0 0.0 10.945217 9.770954" svg:width="0.10945217mm"/>
              <draw:path svg:d="M 10.485616 3.888534 C 6.272793 -3.1759422 -3.741599 0.21128571 1.4664118 7.4498153 C 4.719763 11.975062 13.15879 9.91768 10.485616 3.888534 z" svg:height="0.09901609mm" draw:style-name="style-1024" draw:transform="rotate(-3.141592653589793) translate(105.90575mm,83.97655mm)" svg:viewBox="0.0 0.0 11.000874 9.901609" svg:width="0.11000873mm"/>
              <draw:path svg:d="M 10.204515 7.683781 C 11.521014 2.7346368 8.330141 -2.455499 2.8454566 1.2664205 C -4.9643297 6.577086 5.2508774 10.963894 10.204515 7.683781 z" svg:height="0.08813833mm" draw:style-name="style-1025" draw:transform="rotate(-3.141592653589793) translate(106.90022mm,84.15695mm)" svg:viewBox="0.0 0.0 10.500199 8.813833" svg:width="0.105001986mm"/>
              <draw:path svg:d="M 7.2271233 10.273781 C 7.954558 7.8371043 7.2673 -0.8206124 2.9518225 0.06306854 C -2.0107367 1.080558 -0.8013189 13.540479 7.2271233 10.273781 z" svg:height="0.1081814mm" draw:style-name="style-1026" draw:transform="rotate(-3.141592653589793) translate(106.49999mm,84.19713mm)" svg:viewBox="0.0 0.0 7.478257 10.81814" svg:width="0.07478257mm"/>
              <draw:path svg:d="M 7.3107452 3.726254 C 4.4412165 -0.8881986 -1.0881048 -2.0708206 0.18821715 5.1543617 C 1.4243966 12.147406 8.917333 10.531898 7.3107452 3.726254 z" svg:height="0.09677225mm" draw:style-name="style-1027" draw:transform="rotate(-3.141592653589793) translate(107.24173mm,84.44512mm)" svg:viewBox="0.0 0.0 7.535433 9.677225" svg:width="0.07535433mm"/>
              <draw:path svg:d="M 8.125785 1.6753961 C 3.9664857 -1.6047168 -2.1653144 -0.011544389 0.76672614 5.9551573 C 4.1584144 12.872342 12.570645 7.7357297 8.125785 1.6753961 z" svg:height="0.09267888mm" draw:style-name="style-1028" draw:transform="rotate(-3.141592653589793) translate(106.66571mm,84.453125mm)" svg:viewBox="0.0 0.0 9.392905 9.267888" svg:width="0.093929045mm"/>
              <draw:path svg:d="M 9.322912 0.72570044 C 4.5879292 -2.7061303 -3.2977157 6.9021378 1.4863299 11.41397 C 7.7430863 17.304745 9.996789 4.3405046 9.322912 0.72570044 z" svg:height="0.12926789mm" draw:style-name="style-1029" draw:transform="rotate(-3.141592653589793) translate(107.005424mm,84.54333mm)" svg:viewBox="0.0 0.0 9.437665 12.926789" svg:width="0.09437665mm"/>
              <draw:path svg:d="M 10.079288 7.680657 C 10.128385 1.0043958 1.31895 -3.8109398 0.10507202 4.119376 C -0.9704351 11.116914 6.482324 11.420418 10.079288 7.680657 z" svg:height="0.100589074mm" draw:style-name="style-1030" draw:transform="rotate(-3.141592653589793) translate(107.41187mm,84.57012mm)" svg:viewBox="0.0 0.0 10.079484 10.0589075" svg:width="0.100794844mm"/>
            </draw:g>
            <draw:g draw:id="g22454">
              <draw:g draw:id="g14551">
                <draw:path svg:d="M 852.14404 151.26118 C 826.17786 116.72919 805.6808 70.89957 766.1284 51.272804 C 728.7213 32.710567 695.9627 0.8411959 650.87274 0.02450728 C 608.61743 -0.74083406 571.49835 16.565022 533.7161 30.466755 C 493.4591 45.279087 451.19992 50.074883 408.11462 51.55635 C 359.37152 53.23235 310.65784 55.872627 262.20764 53.278683 C 217.72202 50.897015 174.39827 62.82872 135.64691 83.89822 C 103.65186 101.294235 84.332405 132.3566 65.95361 161.77219 C 46.76198 192.48871 27.673601 225.33376 19.444857 260.71173 C 9.808009 302.1435 -3.704847 344.39496 0.94569016 387.73514 C 5.900207 433.90836 13.551273 479.8376 33.397896 522.5859 C 49.555912 557.38916 128.87599 714.58875 160.28438 751.1571 C 186.00745 781.10596 206.49518 812.367 236.13808 838.97504 C 269.729 869.127 317.01004 865.68353 358.7065 860.5608 C 395.5397 872.661 427.89087 894.6762 468.37915 898.3778 C 515.02167 902.64215 549.1551 869.4007 593.27185 869.78375 C 635.87695 879.0093 676.3948 868.6758 707.6275 840.41693 C 735.01514 815.6371 756.14813 783.32294 776.631 752.7037 C 798.09717 720.6145 818.34326 686.5916 835.8901 651.0348 C 852.22235 617.9394 879.74713 587.4972 878.6809 547.2738 C 876.9186 480.7908 891.81464 414.2345 895.01135 347.22617 C 897.1686 302.0077 883.59296 259.40845 876.2607 216.04657 C 872.3132 192.70187 866.84174 170.80734 852.14404 151.26118 z" svg:height="8.987557mm" draw:style-name="style-1031" svg:viewBox="0.0 0.0 895.24084 898.75574" svg:width="8.952408mm" svg:x="104.24905mm" svg:y="111.914505mm"/>
                <draw:path svg:d="M 240.61562 3.4812434 C -68.30242 -24.195915 -2.790835 121.43723 26.85206 148.04529 C 60.44299 178.19725 107.724014 174.75378 149.42049 169.63104 C 186.2537 181.73125 218.60486 203.74644 259.09314 207.44806 C 305.73566 211.71239 339.86908 178.47095 383.98587 178.85396 C 426.5909 188.07953 467.10873 177.74603 498.3415 149.48715 C 525.7291 124.70733 606.36426 -8.430735 240.61562 3.4812434 z M 1097.6492 207.44817 z" svg:height="2.0782595mm" draw:style-name="style-1032" svg:viewBox="0.0 0.0 1097.6492 207.82594" svg:width="10.976492mm" svg:x="106.3419mm" svg:y="118.82381mm"/>
                <draw:path svg:d="M 309.408 389.29916 C 256.75592 262.67392 59.018185 271.56366 33.397896 367.3836 C 13.551273 324.6353 5.900207 278.7061 0.94569016 232.53285 C -3.704847 189.19269 9.808009 146.94122 19.444857 105.50946 C 27.673601 70.131485 46.76198 37.28643 65.95361 6.5699096 C 104.31099 -2.9135153 132.83418 -2.1181087 158.19756 8.87728 C 196.09258 25.305395 257.72754 58.389244 289.21942 60.837612 C 314.21597 61.12093 365.66766 37.746914 384.13373 36.22055 C 404.0895 34.57105 468.29504 32.487843 521.7788 34.69073 C 561.0601 55.04963 590.2244 89.57506 615.8837 124.72979 C 666.617 178.60255 671.4737 265.74792 633.49536 328.00113 C 604.1495 386.0017 516.5058 411.99814 309.408 389.29916 z M 914.8032 389.29916 z" svg:height="3.9746mm" draw:style-name="style-1033" svg:viewBox="0.0 0.0 914.8032 397.46" svg:width="9.148032mm" svg:x="104.24905mm" svg:y="113.46653mm"/>
                <draw:path svg:d="M 459.3379 10.952508 C 490.0874 0.8858043 523.4622 -1.9038212 555.5648 1.204399 C 587.25183 3.489163 605.72205 30.40913 630.0181 46.410427 C 662.317 61.39048 645.2889 98.58266 616.59644 104.91521 C 591.6151 114.0409 581.37976 140.2877 559.96954 154.3789 C 540.9301 170.14218 512.39124 178.74928 489.98334 164.77184 C 458.7135 154.05429 427.62207 174.31285 395.75522 169.75975 C 359.6572 169.34079 323.37662 168.01065 287.46912 172.63023 C 255.71902 163.58472 231.77353 195.53864 200.79356 195.71541 C 164.88293 201.15446 129.33868 187.87549 99.55148 168.83537 C 70.88735 158.55103 43.89591 132.48805 11.982592 138.15302 C -18.426191 147.89464 18.094465 114.43872 22.602192 103.47703 C 40.206715 78.596634 66.412544 55.96023 98.81963 57.44253 C 179.36012 53.886616 259.8003 45.642117 340.4257 45.229267 C 346.19696 45.19972 418.61053 34.361164 459.3379 10.952508 z M 1027.6876 195.71518 z" svg:height="1.9694384mm" draw:style-name="style-1034" svg:viewBox="0.0 0.0 1027.6876 196.94385" svg:width="10.276876mm" svg:x="105.34706mm" svg:y="112.09907mm"/>
                <draw:path svg:d="M 58.69877 0.0 C 71.91766 3.7182527 80.96503 14.683115 91.15579 23.131676 C 98.35708 31.337324 90.55708 42.56166 82.40275 46.466007 C 73.49281 52.835537 67.87123 62.513954 63.216114 72.17011 C 57.4059 80.44525 51.30356 88.58158 47.440567 98.00053 C 42.421844 107.17062 38.20429 116.96012 37.4132 127.49983 C 35.500195 138.8349 34.596676 149.29631 30.572126 159.92268 C 28.25393 169.94987 26.893673 188.73438 23.60342 198.55948 C 16.805775 202.51602 5.4631367 204.46376 0.027070321 197.3189 C -0.5793049 179.53348 9.151266 147.54604 13.779197 130.40056 C 17.455462 115.359024 21.096823 100.12007 28.684002 86.47436 C 35.836037 72.62965 43.206997 58.577988 45.876534 43.051487 C 48.800533 32.14278 51.357525 21.106817 53.4348 10.034306 C 54.754505 6.477611 56.80897 3.268108 58.69877 0.0 z" svg:height="2.021064mm" draw:style-name="style-1035" svg:viewBox="0.0 0.0 93.99829 202.1064" svg:width="0.93998295mm" svg:x="108.223366mm" svg:y="110.46723mm"/>
                <draw:path svg:d="M 1.1989704 71.84003 C 17.356987 106.6433 96.67706 263.8429 128.08546 300.41122 C 153.80852 330.3601 174.29625 361.62115 203.93915 388.2292 C 280.39743 338.77032 292.1436 148.71628 279.29013 110.58699 C 213.54701 -84.43798 -18.64765 29.091726 1.1989704 71.84003 z M 375.76715 426.0908 z" svg:height="4.260907mm" draw:style-name="style-1036" svg:viewBox="0.0 0.0 375.76718 426.09073" svg:width="3.7576718mm" svg:x="104.57103mm" svg:y="116.42197mm"/>
                <draw:path svg:d="M 150.81795 12.196245 C 116.79272 5.384143 81.89953 5.3416367 47.669167 0.0 C 29.907349 0.07326266 10.577124 7.7281737 1.9678684 24.13109 C -4.579694 40.040546 6.054681 58.788128 21.417492 64.76226 C 36.189823 73.168976 52.19613 79.16638 66.87591 87.7475 C 97.18905 100.455864 137.07484 89.665634 153.5386 60.32607 C 161.41112 45.298237 159.22571 26.506655 150.81795 12.196245 z M 224.99284 87.74773 z" svg:height="0.9300443mm" draw:style-name="style-1037" svg:viewBox="0.0 0.0 224.99286 93.00443" svg:width="2.2499285mm" svg:x="105.68766mm" svg:y="112.75383mm"/>
                <draw:path svg:d="M 40.609455 26.473003 C 35.683926 18.699156 28.51242 12.748322 21.441595 7.010335 C 17.968876 2.8286903 12.614194 -0.23604457 7.0692706 0.014298313 C 3.6483307 0.13900898 0.93346536 3.03693 0.41250563 6.3180118 C -0.35750103 12.29498 -0.060879424 18.467503 1.3978653 24.325521 C 3.0245037 31.000774 7.3129034 37.20178 13.659051 40.129375 C 20.444487 43.636654 28.645008 44.89914 35.983887 42.427532 C 39.7462 38.19094 42.417984 32.147575 40.609455 26.473003 z M 48.993076 56.74563 z" svg:height="0.56745636mm" draw:style-name="style-1038" svg:viewBox="0.0 0.0 48.993076 56.74564" svg:width="0.48993075mm" svg:x="108.75327mm" svg:y="110.46931mm"/>
              </draw:g>
              <draw:g draw:id="g19329">
                <draw:path svg:d="M 355.82867 36.87122 C 334.0647 13.204788 293.265 -3.0967295 270.6826 19.748146 C 252.63568 -8.940406 191.83717 -5.086341 167.93304 22.996698 C 136.706 39.478436 176.71356 92.05977 128.79437 80.515144 C 96.07752 91.4356 69.45427 119.21574 68.77831 153.64815 C 28.90235 149.70729 -5.8048563 202.84444 22.271732 234.4692 C 35.618324 245.24704 27.768505 247.90114 16.972458 255.29053 C 0.8126856 272.3317 -13.204961 338.4042 21.497637 361.0674 C 4.413096 385.07925 -3.1777103 436.30533 34.21372 455.22363 C 18.331562 488.72546 45.365482 533.275 86.49935 521.90656 C 112.59872 504.8611 117.9079 564.6184 151.69833 553.32056 C 186.07678 562.2434 226.34113 548.05554 239.78725 515.48566 C 281.06696 517.7119 320.3792 510.0222 349.70468 479.83362 C 373.60764 446.6609 380.3348 403.2615 359.72137 366.62747 C 359.85464 332.94107 388.80563 303.25775 379.1225 265.84927 C 401.0877 225.50108 383.48773 181.76886 380.3242 139.95695 C 380.61932 104.53821 379.8798 65.27271 355.82867 36.87122 z" svg:height="5.5593934mm" draw:style-name="style-1039" svg:viewBox="0.0 0.0 389.99002 555.93933" svg:width="3.8999004mm" svg:x="109.201675mm" svg:y="113.17183mm"/>
                <draw:path svg:d="M 87.61943 3.8709984 C 61.56148 -14.4779 39.56656 38.21333 9.997243 40.938965 C -19.412416 66.95804 23.088278 116.29099 47.20373 76.04186 C 73.25834 64.919586 117.903465 39.543865 90.09187 6.28642 L 87.61938 3.8709984 L 87.61943 3.8709984 z M 193.03288 76.042145 z" svg:height="0.9127434mm" draw:style-name="style-1040" svg:viewBox="0.0 0.0 193.03287 91.27434" svg:width="1.9303286mm" svg:x="109.53936mm" svg:y="114.5835mm"/>
                <draw:path svg:d="M 0.0096762 50.52215 C -0.87396824 4.5202255 58.94908 53.767475 62.318935 7.9553914 C 90.34611 -24.083601 68.88245 52.05502 101.04902 36.208572 C 144.2059 35.855907 90.76592 101.87115 139.26114 102.5911 C 171.88307 83.04092 215.29218 134.55482 171.86101 153.98474 C 140.8948 156.44157 102.81786 173.521 74.3457 124.682335 C 50.721146 100.36696 32.497635 157.25577 7.474634 111.50542 C 0.3114815 91.61956 10.654303 69.47143 0.0096762 50.52215 z M 57088.64 153.98474 z" svg:height="1.5886238mm" draw:style-name="style-1041" svg:viewBox="0.0 0.0 57088.64 158.86237" svg:width="570.8864mm" svg:x="109.53497mm" svg:y="117.09382mm"/>
                <draw:path svg:d="M 83.22195 1.1368684E-13 C 52.72164 0.22243741 -3.330456 23.116154 0.15527998 66.10365 C 12.185216 87.61148 28.739466 152.99634 61.168617 122.183105 C 68.47467 101.270935 98.3489 78.33408 89.92531 118.98622 C 76.93385 147.43425 38.617714 194.64667 92.49762 204.8841 C 140.16547 216.22218 145.1384 141.44629 143.55293 107.25515 C 139.51987 66.3038 126.8456 15.291449 83.22195 1.1368684E-13 z M 402.39084 204.88393 z" svg:height="2.0604277mm" draw:style-name="style-1042" svg:viewBox="0.0 0.0 402.39084 206.04276" svg:width="4.0239086mm" svg:x="110.16197mm" svg:y="115.21547mm"/>
                <draw:path svg:d="M 65.68533 76.65768 C 38.668686 58.56042 35.505608 18.865826 17.5221 0.0 C -32.038418 19.381947 39.230312 53.71155 39.703754 83.874855 C 46.576332 91.75474 67.00625 90.92766 65.68533 76.65768 z M 65.6855 85.869995 z" svg:height="0.8885001mm" draw:style-name="style-1043" svg:viewBox="0.0 0.0 65.746506 88.850006" svg:width="0.65746504mm" svg:x="111.28873mm" svg:y="117.20437mm"/>
                <draw:path svg:d="M 133.92322 1.1368684E-13 C 57.044193 43.69651 49.330997 102.861404 42.653267 121.68547 C 29.959013 157.47002 -5.417808 264.0454 0.70595944 305.5141 C 3.6370993 325.36356 79.927025 392.83966 129.66557 381.02286 C 142.34128 351.93274 138.01637 340.87405 127.6095 303.21933 C 127.742775 269.53293 156.69374 239.84962 147.01062 202.44115 C 168.97583 162.09294 151.37585 118.36072 148.21231 76.54882 C 148.50745 41.13007 157.97446 28.401491 133.92322 1.1368684E-13 z" svg:height="3.8240147mm" draw:style-name="style-1044" svg:viewBox="0.0 0.0 157.87819 382.40146" svg:width="1.578782mm" svg:x="111.5228mm" svg:y="113.80591mm"/>
                <draw:path svg:d="M 66.93292 0.16466819 C 27.96802 13.289973 0.823053 41.21566 4.3576307 84.038376 C -10.030591 110.16164 15.498969 115.78599 19.300102 86.76983 C 32.212994 52.3915 75.38036 48.151306 90.81863 20.498972 C 89.561295 9.396915 78.56429 -1.4743534 66.93292 0.16466819 z M 90.8184 247.28221 z" svg:height="2.472822mm" draw:style-name="style-1045" svg:viewBox="0.0 0.0 90.81861 247.28218" svg:width="0.90818614mm" svg:x="112.13137mm" svg:y="113.90586mm"/>
                <draw:path svg:d="M 0.29264745 107.86607 C 5.286431 128.00565 67.616135 142.20795 117.35457 130.39111 C 130.0304 101.30095 137.60306 143.22601 127.19618 105.57132 C 127.32946 71.884895 156.28043 42.201595 146.5973 4.793117 C 157.57991 -15.381011 138.29547 33.04411 97.41296 58.853874 C 56.530552 84.66364 -4.7515903 87.52296 0.29264745 107.86607 z M 390.66748 130.39078 z" svg:height="1.3468904mm" draw:style-name="style-1046" svg:viewBox="0.0 0.0 390.66745 134.68906" svg:width="3.9066746mm" svg:x="111.526924mm" svg:y="115.7823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1.7677926%" draw:display-name="gradient-1" draw:end-color="#c3c8e9" draw:name="gradient-1" draw:start-color="#2e77cd" draw:style="linear"/>
    <draw:opacity draw:angle="900" draw:border="-1.7677926%" draw:display-name="gradient-2" draw:end="0.0%" draw:name="gradient-2" draw:start="100.0%" draw:style="linear"/>
    <draw:gradient draw:angle="1786" draw:border="132.17735%" draw:display-name="gradient-3" draw:end-color="#ffffff" draw:name="gradient-3" draw:start-color="#d5fff6" draw:style="linear"/>
    <draw:opacity draw:angle="1786" draw:border="132.17735%" draw:display-name="gradient-4" draw:end="0.0%" draw:name="gradient-4" draw:start="100.0%" draw:style="linear"/>
    <draw:gradient draw:angle="1800" draw:border="127.31515%" draw:display-name="gradient-5" draw:end-color="#ffffff" draw:name="gradient-5" draw:start-color="#d5fff6" draw:style="linear"/>
    <draw:opacity draw:angle="1800" draw:border="127.31515%" draw:display-name="gradient-6" draw:end="0.0%" draw:name="gradient-6" draw:start="100.0%" draw:style="linear"/>
    <draw:gradient draw:angle="1800" draw:border="25.436388%" draw:display-name="gradient-7" draw:end-color="#ffffff" draw:name="gradient-7" draw:start-color="#d5fff6" draw:style="linear"/>
    <draw:opacity draw:angle="1800" draw:border="25.436388%" draw:display-name="gradient-8" draw:end="0.0%" draw:name="gradient-8" draw:start="100.0%" draw:style="linear"/>
    <draw:gradient draw:angle="1845" draw:border="37.744705%" draw:display-name="gradient-9" draw:end-color="#b0161d" draw:name="gradient-9" draw:start-color="#7f1c21" draw:style="linear"/>
    <draw:gradient draw:angle="27" draw:border="28.011122%" draw:cx="23.45692%" draw:cy="81.79228%" draw:display-name="gradient-10" draw:end-color="#000000" draw:name="gradient-10" draw:start-color="#380c0e" draw:style="ellipsoid"/>
    <draw:opacity draw:angle="27" draw:border="28.011122%" draw:cx="23.45692%" draw:cy="81.79228%" draw:display-name="gradient-11" draw:end="100.0%" draw:name="gradient-11" draw:start="0.0%" draw:style="ellipsoid"/>
    <draw:opacity draw:angle="3520" draw:border="23.79776%" draw:cx="31.005491%" draw:cy="50.084084%" draw:display-name="gradient-12" draw:end="100.0%" draw:name="gradient-12" draw:start="0.0%" draw:style="ellipsoid"/>
    <draw:opacity draw:angle="34" draw:border="15.805913%" draw:cx="20.464605%" draw:cy="50.006207%" draw:display-name="gradient-13" draw:end="100.0%" draw:name="gradient-13" draw:start="0.0%" draw:style="ellipsoid"/>
    <draw:gradient draw:angle="567" draw:border="47.621147%" draw:display-name="gradient-14" draw:end-color="#620916" draw:name="gradient-14" draw:start-color="#070001" draw:style="linear"/>
    <draw:gradient draw:angle="2908" draw:border="0.0%" draw:cx="24.843264%" draw:cy="57.88873%" draw:display-name="gradient-15" draw:end-color="#c04958" draw:name="gradient-15" draw:start-color="#bd4253" draw:style="ellipsoid"/>
    <draw:opacity draw:angle="2908" draw:border="0.0%" draw:cx="24.843264%" draw:cy="57.88873%" draw:display-name="gradient-16" draw:end="100.0%" draw:name="gradient-16" draw:start="0.0%" draw:style="ellipsoid"/>
    <draw:opacity draw:angle="3499" draw:border="17.244047%" draw:cx="34.63401%" draw:cy="44.770523%" draw:display-name="gradient-17" draw:end="100.0%" draw:name="gradient-17" draw:start="0.0%" draw:style="ellipsoid"/>
    <draw:gradient draw:angle="570" draw:border="0.0%" draw:cx="41.54231%" draw:cy="38.502853%" draw:display-name="gradient-18" draw:end-color="#070001" draw:name="gradient-18" draw:start-color="#620916" draw:style="ellipsoid"/>
    <draw:gradient draw:angle="1229" draw:border="23.2024%" draw:display-name="gradient-19" draw:end-color="#f7fadb" draw:name="gradient-19" draw:start-color="#e1e899" draw:style="linear"/>
    <draw:gradient draw:angle="2172" draw:border="26.709864%" draw:cx="7.3022203%" draw:cy="74.13798%" draw:display-name="gradient-20" draw:end-color="#b8a718" draw:name="gradient-20" draw:start-color="#e9e742" draw:style="ellipsoid"/>
    <draw:opacity draw:angle="2172" draw:border="26.709864%" draw:cx="7.3022203%" draw:cy="74.13798%" draw:display-name="gradient-21" draw:end="44.70588266849518%" draw:name="gradient-21" draw:start="22.448979318141937%" draw:style="ellipsoid"/>
    <draw:gradient draw:angle="427" draw:border="59.82973%" draw:cx="0.08458848%" draw:cy="48.033657%" draw:display-name="gradient-22" draw:end-color="#b8a718" draw:name="gradient-22" draw:start-color="#e9e742" draw:style="ellipsoid"/>
    <draw:opacity draw:angle="427" draw:border="59.82973%" draw:cx="0.08458848%" draw:cy="48.033657%" draw:display-name="gradient-23" draw:end="44.70588266849518%" draw:name="gradient-23" draw:start="22.448979318141937%" draw:style="ellipsoid"/>
    <draw:gradient draw:angle="2700" draw:border="50.61862%" draw:cx="55.97161%" draw:cy="79.98972%" draw:display-name="gradient-24" draw:end-color="#b8a718" draw:name="gradient-24" draw:start-color="#e9e742" draw:style="ellipsoid"/>
    <draw:opacity draw:angle="2700" draw:border="50.61862%" draw:cx="55.97161%" draw:cy="79.98972%" draw:display-name="gradient-25" draw:end="44.70588266849518%" draw:name="gradient-25" draw:start="22.448979318141937%" draw:style="ellipsoid"/>
    <draw:gradient draw:angle="404" draw:border="41.643368%" draw:cx="31.872953%" draw:cy="51.732956%" draw:display-name="gradient-26" draw:end-color="#b8a718" draw:name="gradient-26" draw:start-color="#e9e742" draw:style="ellipsoid"/>
    <draw:opacity draw:angle="404" draw:border="41.643368%" draw:cx="31.872953%" draw:cy="51.732956%" draw:display-name="gradient-27" draw:end="44.70588266849518%" draw:name="gradient-27" draw:start="22.448979318141937%" draw:style="ellipsoid"/>
    <draw:gradient draw:angle="807" draw:border="24.440462%" draw:display-name="gradient-28" draw:end-color="#e5ef8b" draw:name="gradient-28" draw:start-color="#e2e99a" draw:style="linear"/>
    <draw:opacity draw:angle="807" draw:border="24.440462%" draw:display-name="gradient-29" draw:end="100.0%" draw:name="gradient-29" draw:start="61.22449040412903%" draw:style="linear"/>
    <draw:gradient draw:angle="3164" draw:border="47.547543%" draw:cx="74.352104%" draw:cy="8.878384%" draw:display-name="gradient-30" draw:end-color="#b87018" draw:name="gradient-30" draw:start-color="#e9bd42" draw:style="ellipsoid"/>
    <draw:opacity draw:angle="3164" draw:border="47.547543%" draw:cx="74.352104%" draw:cy="8.878384%" draw:display-name="gradient-31" draw:end="44.70588266849518%" draw:name="gradient-31" draw:start="22.35294133424759%" draw:style="ellipsoid"/>
    <draw:gradient draw:angle="144" draw:border="58.318176%" draw:cx="31.94665%" draw:cy="67.53473%" draw:display-name="gradient-32" draw:end-color="#b87018" draw:name="gradient-32" draw:start-color="#e9bd42" draw:style="ellipsoid"/>
    <draw:opacity draw:angle="144" draw:border="58.318176%" draw:cx="31.94665%" draw:cy="67.53473%" draw:display-name="gradient-33" draw:end="44.70588266849518%" draw:name="gradient-33" draw:start="22.35294133424759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