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4.202126mm" fo:page-width="66.6749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none" draw:stroke="solid" svg:stroke-color="#000000" draw:stroke-linejoin="miter" svg:stroke-opacity="100.0%" svg:stroke-width="0.5796756mm"/>
    </style:style>
    <style:style style:family="graphic" style:name="style-20">
      <style:graphic-properties draw:fill="none" draw:stroke="solid" svg:stroke-color="#000000" draw:stroke-linejoin="miter" svg:stroke-opacity="100.0%" svg:stroke-width="0.73260474mm"/>
    </style:style>
    <style:style style:family="graphic" style:name="style-21">
      <style:graphic-properties draw:fill="none" draw:stroke="solid" svg:stroke-color="#000000" draw:stroke-linejoin="miter" svg:stroke-opacity="100.0%" svg:stroke-width="1.0741289mm"/>
    </style:style>
    <style:style style:family="graphic" style:name="style-22">
      <style:graphic-properties draw:fill="none" draw:stroke="solid" svg:stroke-color="#000000" draw:stroke-linejoin="miter" svg:stroke-opacity="100.0%" svg:stroke-width="0.8682037mm"/>
    </style:style>
    <style:style style:family="graphic" style:name="style-23">
      <style:graphic-properties draw:fill="none" draw:stroke="solid" svg:stroke-color="#000000" draw:stroke-linejoin="miter" svg:stroke-opacity="100.0%" svg:stroke-width="0.83923185mm"/>
    </style:style>
    <style:style style:family="graphic" style:name="style-24">
      <style:graphic-properties draw:fill="none" draw:stroke="solid" svg:stroke-color="#000000" draw:stroke-linejoin="miter" svg:stroke-opacity="100.0%" svg:stroke-width="0.7365735mm"/>
    </style:style>
    <style:style style:family="graphic" style:name="style-25">
      <style:graphic-properties draw:fill="none" draw:stroke="solid" svg:stroke-color="#000000" draw:stroke-linejoin="miter" svg:stroke-opacity="100.0%" svg:stroke-width="0.8313473mm"/>
    </style:style>
    <style:style style:family="graphic" style:name="style-26">
      <style:graphic-properties draw:fill="none" draw:stroke="solid" svg:stroke-color="#000000" draw:stroke-linejoin="miter" svg:stroke-opacity="100.0%" svg:stroke-width="0.5690129mm"/>
    </style:style>
    <style:style style:family="graphic" style:name="style-27">
      <style:graphic-properties draw:stroke="solid" svg:stroke-color="#000000" draw:stroke-linejoin="miter" svg:stroke-opacity="100.0%" svg:stroke-width="1.542759mm"/>
    </style:style>
    <style:style style:family="graphic" style:name="style-28">
      <style:graphic-properties draw:fill="none" draw:stroke="solid" svg:stroke-color="#000000" draw:stroke-linejoin="miter" svg:stroke-opacity="100.0%" svg:stroke-width="0.7848864mm"/>
    </style:style>
    <style:style style:family="graphic" style:name="style-29">
      <style:graphic-properties draw:fill="none" draw:stroke="solid" svg:stroke-color="#000000" draw:stroke-linejoin="miter" svg:stroke-opacity="100.0%" svg:stroke-width="0.77271557mm"/>
    </style:style>
    <style:style style:family="graphic" style:name="style-30">
      <style:graphic-properties draw:fill="none" draw:stroke="solid" svg:stroke-color="#000000" draw:stroke-linejoin="miter" svg:stroke-opacity="100.0%" svg:stroke-width="0.7258579mm"/>
    </style:style>
    <style:style style:family="graphic" style:name="style-31">
      <style:graphic-properties draw:fill="none" draw:stroke="solid" svg:stroke-color="#000000" draw:stroke-linejoin="miter" svg:stroke-opacity="100.0%" svg:stroke-width="0.5969793mm"/>
    </style:style>
    <style:style style:family="graphic" style:name="style-32">
      <style:graphic-properties draw:fill="none" draw:stroke="solid" svg:stroke-color="#000000" draw:stroke-linejoin="miter" svg:stroke-opacity="100.0%" svg:stroke-width="0.92778784mm"/>
    </style:style>
    <style:style style:family="graphic" style:name="style-33">
      <style:graphic-properties draw:fill="none" draw:stroke="solid" svg:stroke-color="#000000" draw:stroke-linejoin="miter" svg:stroke-opacity="100.0%" svg:stroke-width="0.8098366mm"/>
    </style:style>
    <style:style style:family="graphic" style:name="style-34">
      <style:graphic-properties draw:fill="none" draw:stroke="solid" svg:stroke-color="#000000" draw:stroke-linejoin="miter" svg:stroke-opacity="100.0%" svg:stroke-width="0.39687496mm"/>
    </style:style>
    <style:style style:family="graphic" style:name="style-35">
      <style:graphic-properties draw:fill="none" draw:stroke="solid" svg:stroke-color="#000000" draw:stroke-linejoin="miter" svg:stroke-opacity="100.0%" svg:stroke-width="0.77139264mm"/>
    </style:style>
    <style:style style:family="graphic" style:name="style-36">
      <style:graphic-properties draw:fill="none" draw:stroke="solid" svg:stroke-color="#000000" draw:stroke-linejoin="miter" svg:stroke-opacity="100.0%" svg:stroke-width="0.96519995mm"/>
    </style:style>
    <style:style style:family="graphic" style:name="style-37">
      <style:graphic-properties draw:fill="none" draw:stroke="solid" svg:stroke-color="#000000" draw:stroke-linejoin="miter" svg:stroke-opacity="100.0%" svg:stroke-width="0.68741393mm"/>
    </style:style>
    <style:style style:family="graphic" style:name="style-38">
      <style:graphic-properties draw:fill="none" draw:stroke="solid" svg:stroke-color="#000000" draw:stroke-linejoin="miter" svg:stroke-opacity="100.0%" svg:stroke-width="0.89725494mm"/>
    </style:style>
    <style:style style:family="graphic" style:name="style-39">
      <style:graphic-properties draw:fill="none" draw:stroke="solid" svg:stroke-color="#000000" draw:stroke-linejoin="miter" svg:stroke-opacity="100.0%" svg:stroke-width="0.6941079mm"/>
    </style:style>
    <style:style style:family="graphic" style:name="style-40">
      <style:graphic-properties draw:fill="none" draw:stroke="solid" svg:stroke-color="#000000" draw:stroke-linejoin="miter" svg:stroke-opacity="100.0%" svg:stroke-width="0.819785mm"/>
    </style:style>
    <style:style style:family="graphic" style:name="style-41">
      <style:graphic-properties draw:fill="none" draw:stroke="solid" svg:stroke-color="#000000" draw:stroke-linejoin="miter" svg:stroke-opacity="100.0%" svg:stroke-width="0.9462029mm"/>
    </style:style>
    <style:style style:family="graphic" style:name="style-42">
      <style:graphic-properties draw:fill="none" draw:stroke="solid" svg:stroke-color="#000000" draw:stroke-linejoin="miter" svg:stroke-opacity="100.0%" svg:stroke-width="0.838491mm"/>
    </style:style>
    <style:style style:family="graphic" style:name="style-43">
      <style:graphic-properties draw:fill="none" draw:stroke="solid" svg:stroke-color="#000000" draw:stroke-linejoin="miter" svg:stroke-opacity="100.0%" svg:stroke-width="0.8907197mm"/>
    </style:style>
    <style:style style:family="graphic" style:name="style-44">
      <style:graphic-properties draw:fill="none" draw:stroke="solid" svg:stroke-color="#000000" draw:stroke-linejoin="miter" svg:stroke-opacity="100.0%" svg:stroke-width="0.7045589mm"/>
    </style:style>
    <style:style style:family="graphic" style:name="style-45">
      <style:graphic-properties draw:fill="none" draw:stroke="solid" svg:stroke-color="#000000" draw:stroke-linejoin="miter" svg:stroke-opacity="100.0%" svg:stroke-width="0.78702956mm"/>
    </style:style>
    <style:style style:family="graphic" style:name="style-46">
      <style:graphic-properties draw:fill="none" draw:stroke="solid" svg:stroke-color="#000000" draw:stroke-linejoin="miter" svg:stroke-opacity="100.0%" svg:stroke-width="0.82261604mm"/>
    </style:style>
    <style:style style:family="graphic" style:name="style-47">
      <style:graphic-properties draw:fill="none" draw:stroke="solid" svg:stroke-color="#000000" draw:stroke-linejoin="miter" svg:stroke-opacity="100.0%" svg:stroke-width="0.83669186mm"/>
    </style:style>
    <style:style style:family="graphic" style:name="style-48">
      <style:graphic-properties draw:fill="none" draw:stroke="solid" svg:stroke-color="#000000" draw:stroke-linejoin="miter" svg:stroke-opacity="100.0%" svg:stroke-width="0.55943495mm"/>
    </style:style>
    <style:style style:family="graphic" style:name="style-49">
      <style:graphic-properties draw:fill="none" draw:stroke="solid" svg:stroke-color="#000000" draw:stroke-linejoin="miter" svg:stroke-opacity="100.0%" svg:stroke-width="0.9097697mm"/>
    </style:style>
    <style:style style:family="graphic" style:name="style-50">
      <style:graphic-properties draw:fill="none" draw:stroke="solid" svg:stroke-color="#000000" draw:stroke-linejoin="miter" svg:stroke-opacity="100.0%" svg:stroke-width="0.8874389mm"/>
    </style:style>
    <style:style style:family="graphic" style:name="style-51">
      <style:graphic-properties draw:fill="none" draw:stroke="solid" svg:stroke-color="#000000" draw:stroke-linejoin="miter" svg:stroke-opacity="100.0%" svg:stroke-width="0.8029839mm"/>
    </style:style>
    <style:style style:family="graphic" style:name="style-52">
      <style:graphic-properties draw:fill="none" draw:stroke="solid" svg:stroke-color="#000000" draw:stroke-linejoin="miter" svg:stroke-opacity="100.0%" svg:stroke-width="0.9368895mm"/>
    </style:style>
    <style:style style:family="graphic" style:name="style-53">
      <style:graphic-properties draw:fill="none" draw:stroke="solid" svg:stroke-color="#000000" draw:stroke-linejoin="miter" svg:stroke-opacity="100.0%" svg:stroke-width="0.7986448mm"/>
    </style:style>
    <style:style style:family="graphic" style:name="style-54">
      <style:graphic-properties draw:fill="none" draw:stroke="solid" svg:stroke-color="#000000" draw:stroke-linejoin="miter" svg:stroke-opacity="100.0%" svg:stroke-width="0.5850202mm"/>
    </style:style>
    <style:style style:family="graphic" style:name="style-55">
      <style:graphic-properties draw:fill="none" draw:stroke="solid" svg:stroke-color="#000000" draw:stroke-linejoin="miter" svg:stroke-opacity="100.0%" svg:stroke-width="0.6240727mm"/>
    </style:style>
    <style:style style:family="graphic" style:name="style-56">
      <style:graphic-properties draw:fill="none" draw:stroke="solid" svg:stroke-color="#000000" draw:stroke-linejoin="miter" svg:stroke-opacity="100.0%" svg:stroke-width="0.66378665mm"/>
    </style:style>
    <style:style style:family="graphic" style:name="style-57">
      <style:graphic-properties draw:fill="none" draw:stroke="solid" svg:stroke-color="#000000" draw:stroke-linejoin="miter" svg:stroke-opacity="100.0%" svg:stroke-width="0.67794186mm"/>
    </style:style>
    <style:style style:family="graphic" style:name="style-58">
      <style:graphic-properties draw:fill="none" draw:stroke="solid" svg:stroke-color="#000000" draw:stroke-linejoin="miter" svg:stroke-opacity="100.0%" svg:stroke-width="0.7050087mm"/>
    </style:style>
    <style:style style:family="graphic" style:name="style-59">
      <style:graphic-properties draw:fill="none" draw:stroke="solid" svg:stroke-color="#000000" draw:stroke-linejoin="miter" svg:stroke-opacity="100.0%" svg:stroke-width="0.82261604mm"/>
    </style:style>
    <style:style style:family="graphic" style:name="style-60">
      <style:graphic-properties draw:fill="none" draw:stroke="solid" svg:stroke-color="#000000" draw:stroke-linejoin="miter" svg:stroke-opacity="100.0%" svg:stroke-width="0.719746mm"/>
    </style:style>
    <style:style style:family="graphic" style:name="style-61">
      <style:graphic-properties draw:fill="none" draw:stroke="solid" svg:stroke-color="#000000" draw:stroke-linejoin="miter" svg:stroke-opacity="100.0%" svg:stroke-width="0.8101276mm"/>
    </style:style>
    <style:style style:family="graphic" style:name="style-62">
      <style:graphic-properties draw:fill="none" draw:stroke="solid" svg:stroke-color="#000000" draw:stroke-linejoin="miter" svg:stroke-opacity="100.0%" svg:stroke-width="0.6730206mm"/>
    </style:style>
    <style:style style:family="graphic" style:name="style-63">
      <style:graphic-properties draw:fill="none" draw:stroke="solid" svg:stroke-color="#000000" draw:stroke-linejoin="miter" svg:stroke-opacity="100.0%" svg:stroke-width="0.8047037mm"/>
    </style:style>
    <style:style style:family="graphic" style:name="style-64">
      <style:graphic-properties draw:fill="none" draw:stroke="solid" svg:stroke-color="#000000" draw:stroke-linejoin="miter" svg:stroke-opacity="100.0%" svg:stroke-width="0.7014368mm"/>
    </style:style>
    <style:style style:family="graphic" style:name="style-65">
      <style:graphic-properties draw:fill="none" draw:stroke="solid" svg:stroke-color="#000000" draw:stroke-linejoin="miter" svg:stroke-opacity="100.0%" svg:stroke-width="0.87751704mm"/>
    </style:style>
    <style:style style:family="graphic" style:name="style-66">
      <style:graphic-properties draw:fill="none" draw:stroke="solid" svg:stroke-color="#000000" draw:stroke-linejoin="miter" svg:stroke-opacity="100.0%" svg:stroke-width="0.8154987mm"/>
    </style:style>
    <style:style style:family="graphic" style:name="style-67">
      <style:graphic-properties draw:fill="none" draw:stroke="solid" svg:stroke-color="#000000" draw:stroke-linejoin="miter" svg:stroke-opacity="100.0%" svg:stroke-width="0.7000081mm"/>
    </style:style>
    <style:style style:family="graphic" style:name="style-68">
      <style:graphic-properties draw:fill="none" draw:stroke="solid" svg:stroke-color="#000000" draw:stroke-linejoin="miter" svg:stroke-opacity="100.0%" svg:stroke-width="0.87751704mm"/>
    </style:style>
    <style:style style:family="graphic" style:name="style-69">
      <style:graphic-properties draw:fill="none" draw:stroke="solid" svg:stroke-color="#000000" draw:stroke-linejoin="miter" svg:stroke-opacity="100.0%" svg:stroke-width="0.9197181mm"/>
    </style:style>
    <style:style style:family="graphic" style:name="style-70">
      <style:graphic-properties draw:fill="none" draw:stroke="solid" svg:stroke-color="#000000" draw:stroke-linejoin="miter" svg:stroke-opacity="100.0%" svg:stroke-width="0.85735583mm"/>
    </style:style>
    <style:style style:family="graphic" style:name="style-71">
      <style:graphic-properties draw:fill="none" draw:stroke="solid" svg:stroke-color="#000000" draw:stroke-linejoin="miter" svg:stroke-opacity="100.0%" svg:stroke-width="0.83669186mm"/>
    </style:style>
    <style:style style:family="graphic" style:name="style-72">
      <style:graphic-properties draw:fill="none" draw:stroke="solid" svg:stroke-color="#000000" draw:stroke-linejoin="miter" svg:stroke-opacity="100.0%" svg:stroke-width="0.74281764mm"/>
    </style:style>
    <style:style style:family="graphic" style:name="style-73">
      <style:graphic-properties draw:fill="none" draw:stroke="solid" svg:stroke-color="#000000" draw:stroke-linejoin="miter" svg:stroke-opacity="100.0%" svg:stroke-width="0.819785mm"/>
    </style:style>
    <style:style style:family="graphic" style:name="style-74">
      <style:graphic-properties draw:fill="none" draw:stroke="solid" svg:stroke-color="#000000" draw:stroke-linejoin="miter" svg:stroke-opacity="100.0%" svg:stroke-width="0.34157705mm"/>
    </style:style>
    <style:style style:family="graphic" style:name="style-75">
      <style:graphic-properties draw:fill="none" draw:stroke="solid" svg:stroke-color="#000000" draw:stroke-linejoin="miter" svg:stroke-opacity="100.0%" svg:stroke-width="0.8154987mm"/>
    </style:style>
  </office:automatic-styles>
  <office:body>
    <office:drawing>
      <draw:page draw:master-page-name="Default" draw:name="page1" draw:style-name="DP1">
        <draw:g draw:id="Layer_1">
          <draw:g>
            <draw:path svg:d="M 83.20561 0.0 C 214.67711 23.256866 90.08483 183.64728 3.8306162 158.74998 C -19.188105 56.356274 68.4419 64.61123 83.20561 0.0 z" svg:height="1.6136662mm" draw:style-name="style-2" svg:viewBox="0.0 0.0 140.426 161.36662" svg:width="1.4042599mm" svg:x="16.36586mm" svg:y="4.0221953mm"/>
            <draw:path svg:d="M 132.29166 96.94458 C 47.86307 119.61932 50.429535 55.29918 0.0 44.027916 C 9.895431 -44.34292 140.65254 14.341673 132.29166 96.94458 z" svg:height="1.0174958mm" draw:style-name="style-3" svg:viewBox="0.0 0.0 132.67589 101.74957" svg:width="1.3267589mm" svg:x="20.372915mm" svg:y="7.8152494mm"/>
            <draw:path svg:d="M 105.83333 1.8863915 C 105.83333 28.344723 105.83333 54.803055 105.83333 81.26139 C 50.53551 92.45317 35.771595 63.11105 0.0 54.803055 C 6.349943 8.236335 45.50836 -5.522111 105.83333 1.8863915 z" svg:height="0.8377371mm" draw:style-name="style-4" svg:viewBox="0.0 0.0 105.83333 83.773705" svg:width="1.0583333mm" svg:x="26.722916mm" svg:y="17.761665mm"/>
            <draw:path svg:d="M 53.418896 0.12838364 C 160.70744 -5.9304757 101.440834 204.70427 0.5022303 158.87837 C -6.403436 81.40834 60.29812 77.54533 53.418896 0.12838364 z" svg:height="1.6540741mm" draw:style-name="style-5" svg:viewBox="0.0 0.0 110.43876 165.40741" svg:width="1.1043876mm" svg:x="16.92831mm" svg:y="23.070911mm"/>
            <draw:path svg:d="M 22.698065 2.4970212 C 129.24577 -23.3527 129.24577 160.61195 22.698065 134.78868 C -26.884865 84.38539 19.787632 68.29888 22.698065 2.4970212 z" svg:height="1.3728083mm" draw:style-name="style-6" svg:viewBox="0.0 0.0 102.60877 137.28084" svg:width="1.0260878mm" svg:x="27.289684mm" svg:y="23.576391mm"/>
            <draw:path svg:d="M 87.79139 18.892782 C -10.712968 111.2323 -46.45812 -53.285667 87.79139 18.892782 L 87.79139 18.892782 z" svg:height="0.478493mm" draw:style-name="style-7" svg:viewBox="0.0 0.0 87.791435 47.8493" svg:width="0.87791437mm" svg:x="22.140835mm" svg:y="31.614517mm"/>
            <draw:path svg:d="M 0.0 164.08508 C 415.95145 -87.95699 1354.9312 -40.411373 1693.3333 243.46005 L 1653.6458 274.3369 L 1666.8749 322.83505 C 1622.7687 322.83505 1578.6362 322.83505 1534.5833 322.83505 L 1521.3541 283.14755 L 1481.6666 296.3767 C 1443.3815 210.01672 1422.5586 229.7811 1322.9166 243.46005 L 1283.2291 230.2309 L 1243.5416 243.46005 C 1243.5416 234.64943 1243.5416 225.81236 1243.5416 217.00172 C 1159.0865 151.88777 1048.7289 237.6657 1058.3333 349.2934 L 1018.64575 362.52255 L 1031.875 402.21005 C 976.57715 390.99173 961.81323 420.334 926.0416 428.6684 L 912.81244 388.9809 L 899.5833 349.2934 C 899.5833 322.83505 899.5833 296.3767 899.5833 269.9184 C 809.99536 277.35318 747.6332 312.01358 634.99994 296.3767 L 648.2291 247.8786 L 608.5416 217.00172 C 596.1326 67.16819 264.98016 133.92256 264.5833 243.46005 L 224.89583 230.2309 L 211.66666 269.9184 C 148.11372 203.74611 141.60492 244.80943 26.458332 243.46005 L 39.687496 194.96193 L 0.0 164.08508 z" svg:height="4.286684mm" draw:style-name="style-8" svg:viewBox="0.0 0.0 1693.3333 428.6684" svg:width="16.933332mm" svg:x="19.314583mm" svg:y="9.5016076E-5mm"/>
            <draw:path svg:d="M 4347.077 257.67252 L 4365.625 212.69331 C 4799.0386 631.6875 5050.049 1354.7936 4947.708 2223.5266 C 5116.5386 2266.098 5188.823 2371.1904 5318.1245 2488.1099 C 5387.3926 2550.7898 5435.8906 2618.1262 5529.7915 2620.4014 C 5723.731 2625.111 5703.464 2478.7437 5873.7495 2382.2766 C 6053.9575 2449.0044 6171.723 2578.1475 6376.458 2620.4014 C 6520.233 2834.1584 6627.336 3033.6807 6614.583 3308.3179 C 6595.4004 3718.1309 6256.2847 3901.6724 6032.4995 4102.068 C 5977.943 4537.8633 6375.5586 4805.1187 6323.5415 5239.7764 C 6299.279 5442.156 6166.167 5543.7295 6270.6245 5821.8594 C 6314.228 5938.091 6435.169 6028.208 6429.3745 6139.3594 C 6419.982 6319.3022 6162.0923 6384.4697 6191.2495 6562.693 C 6336.294 6691.5713 6611.805 6457.336 6667.4995 6721.443 C 6461.892 6903.6084 6205.034 6774.73 5953.1245 6774.3594 C 5483.066 6773.645 4965.6997 6857.359 4471.458 6827.276 C 4399.65 6822.8843 4331.5728 6778.037 4259.7915 6774.3594 C 3426.5127 6731.947 2505.1277 6793.436 1746.2499 6721.443 C 1407.2129 6689.2695 1053.0946 6753.378 740.8333 6721.443 C 624.3373 6709.5103 510.30182 6651.328 396.87497 6642.068 C 280.06143 6632.5166 52.996044 6768.115 26.458332 6562.693 C 219.20728 6452.626 597.3762 6582.59 899.5833 6536.2344 C 1000.9716 6399.4976 1251.929 6412.3296 1375.8333 6298.1094 C 1240.4196 5949.1504 1057.91 5514.2812 1190.6249 5028.1094 C 794.5437 4935.7695 519.0066 4886.478 105.83333 4816.443 C -36.380207 4635.6797 19.976044 4493.9688 0.0 4260.818 C 34.10479 4224.385 114.90853 4234.624 185.20833 4234.3594 C 243.65477 4176.3364 159.01459 4126.251 185.20833 4022.6929 C 316.89145 3996.8167 342.79413 4076.7473 423.3333 4102.068 C 538.03015 4119.742 484.2404 3969.0088 608.5416 3996.2346 C 633.88873 4076.7473 661.96106 4154.455 687.9166 4234.3594 L 648.2291 4265.21 L 661.4583 4313.7344 C 555.99536 4322.175 465.95767 4315.1895 423.3333 4260.818 C 422.22208 4347.892 378.64517 4392.554 396.87497 4498.943 C 432.091 4563.7925 476.72623 4451.239 502.7083 4525.4014 C 533.02954 4635.097 447.03998 4628.483 449.79166 4710.6094 C 504.58682 4796.1226 659.79144 4815.9663 740.8333 4737.068 C 740.8333 4675.314 740.8333 4613.6133 740.8333 4551.8594 L 789.3314 4565.089 L 820.2083 4525.4014 C 951.1241 4544.425 1083.7333 4561.7285 1243.5416 4551.8594 C 1361.0166 4475.3154 1438.1956 4358.449 1561.0416 4287.2764 C 878.0462 3947.1807 354.4887 3447.7004 211.66666 2567.4846 L 260.1648 2580.7139 L 291.04166 2541.0264 C 312.4729 2546.027 317.4206 2567.564 343.9583 2567.4846 C 383.7252 2323.2744 296.49207 2141.7173 370.41666 1906.0264 C 320.4104 1903.0895 352.05457 1818.5287 291.04166 1826.6514 C 254.3704 1842.8967 287.04645 1928.4894 238.12498 1932.4846 L 207.24812 1892.7971 L 158.74998 1906.0531 C 187.90707 1758.8125 175.47165 1570.0325 238.12498 1456.2615 L 268.9754 1495.949 L 317.49997 1482.7198 C 332.31665 1520.82 358.77496 1547.2782 396.87497 1562.0948 C 376.4227 1334.3414 607.1658 1292.2993 529.1666 1085.8448 C 705.11456 1050.1262 641.87915 775.2241 767.2916 688.9699 C 745.9927 674.97345 724.3233 661.3474 687.9166 662.51154 L 653.4943 628.1157 L 608.5416 609.5948 C 652.11847 564.986 666.00916 490.69107 714.37494 450.8448 L 745.2254 490.5323 L 793.74994 477.30313 C 793.74994 503.76147 793.7235 530.2198 793.74994 556.6781 C 871.37866 645.1283 1063.2545 302.04312 926.0416 345.01147 L 893.8947 309.10757 L 846.6666 318.55313 C 889.97894 194.30484 974.6191 111.38441 1084.7916 53.969822 L 1098.0208 93.65732 L 1111.25 133.34482 C 1252.4315 312.09732 1376.0979 -108.27267 1561.0416 27.511492 C 1458.9388 120.06271 1420.4155 245.10478 1455.2083 345.01147 C 1357.0479 228.14503 1233.1436 380.8625 1111.25 397.92813 C 1025.1545 764.5347 777.1606 1100.5555 846.6666 1535.6364 C 817.2185 1594.4003 741.9445 1607.3119 714.37494 1667.928 C 721.0425 2014.0294 711.78204 2376.0588 952.49994 2488.1362 L 983.3504 2527.8237 L 1031.875 2514.5945 C 1031.875 2541.053 1031.875 2567.5112 1031.875 2593.9695 L 983.3504 2580.7405 L 952.49994 2620.428 C 931.201 2606.4314 909.5316 2592.8054 873.12494 2593.9695 C 770.17554 2702.1577 859.15497 2965.3123 978.95825 2911.4695 L 1009.8087 2951.157 L 1058.3333 2937.928 C 1102.942 3219.6033 1217.0304 3431.852 1455.2083 3520.0112 L 1486.0587 3559.6987 L 1534.5833 3546.4695 C 1757.7593 3623.1194 2036.6565 3644.0742 2090.2083 3890.4277 C 2200.804 3868.732 2303.145 3838.8076 2434.1665 3837.5112 L 2465.0168 3877.1987 L 2513.5415 3863.9695 C 2513.5415 3899.2122 2513.5415 3934.4546 2513.5415 3969.8027 C 2792.6504 4037.6157 3188.7844 4016.2107 3280.8333 3811.053 L 3299.3274 3855.979 L 3333.7498 3890.4277 C 3420.1628 4071.7734 3610.0012 3816.6885 3809.9998 3863.9695 C 3798.7288 3784.6475 3965.019 3651.9856 3836.4583 3625.8445 C 3791.1614 3686.3547 3634.449 3635.502 3545.4165 3652.303 C 3533.6956 3675.8245 3522.133 3699.584 3492.4998 3705.2195 L 3461.6228 3665.532 L 3413.1248 3678.7612 C 3413.1248 3661.0872 3413.1248 3643.4128 3413.1248 3625.8445 C 3195.1875 3605.4453 2902.8496 3548.7979 2751.6665 3546.4695 L 2720.7896 3506.782 L 2672.2915 3520.0112 C 2672.2915 3502.3372 2672.2915 3484.6628 2672.2915 3467.0945 L 2711.979 3436.1912 L 2698.7498 3387.7195 C 2991.1409 3413.5166 3465.8562 3606.7417 3677.7083 3387.7195 L 3708.532 3427.407 L 3757.0833 3414.178 C 3757.0833 3449.4204 3757.0833 3484.6628 3757.0833 3520.0112 C 4056.7766 3563.9321 4162.134 3413.5166 4259.7915 3255.428 L 4278.2593 3300.354 L 4312.708 3334.803 C 4288.155 3473.9736 4402.0845 3474.6882 4418.5415 3572.928 C 4554.167 3558.0317 4741.5713 3455.744 4656.6665 3308.3445 C 4645.6597 3367.1084 4511.5693 3333.718 4524.375 3281.8862 C 4551.4414 3203.1462 4588.8804 3134.725 4603.75 3043.7612 C 4507.627 3053.4714 4453.678 3105.3826 4418.5415 3176.053 L 4387.6646 3136.3655 L 4339.1665 3149.5945 C 4339.1665 3123.1362 4339.1665 3096.678 4339.1665 3070.2195 C 4227.883 3047.6506 4033.5994 2983.4363 3968.7498 3070.2195 L 3950.2024 3025.2405 L 3915.833 2990.8445 C 3921.7864 2882.1538 3971.8455 2817.569 4021.6665 2752.7195 L 4052.5168 2792.407 L 4101.0415 2779.178 C 4101.0415 2814.4468 4101.0415 2849.7424 4101.0415 2885.0112 C 4164.4355 2938.2986 4361.2593 2962.4019 4418.5415 2937.928 C 4468.5215 2934.9912 4436.877 2850.43 4497.9165 2858.553 L 4528.767 2898.2405 L 4577.2915 2885.0112 C 4697.068 3024.1292 4739.878 2647.1245 4841.8745 2593.9695 C 4924.3984 2544.2544 5039.016 2526.527 5053.5415 2408.7612 C 4908.576 2403.5225 4894.95 2488.7449 4762.4995 2435.2195 C 4676.0864 2516.4468 4673.5737 2681.4143 4603.75 2779.178 L 4564.0625 2765.9487 L 4524.375 2779.178 C 4504.3984 2710.9153 4328.636 2798.4658 4339.1665 2699.803 C 4380.997 2609.3684 4499.9272 2596.007 4497.9165 2461.678 C 4472.1196 2460.937 4477.3584 2429.293 4471.458 2408.7612 C 4348.321 2400.268 4233.6504 2400.268 4206.875 2488.1362 L 4175.9976 2448.4487 L 4127.5 2461.678 C 4127.5 2426.409 4127.5 2391.1135 4127.5 2355.8445 L 4167.1875 2309.5425 L 4153.958 2250.0112 C 4175.416 2244.9841 4180.284 2223.4736 4206.875 2223.553 L 4246.5625 2236.7822 L 4286.25 2223.553 C 4278.7886 2266.2566 4311.1997 2269.0876 4312.708 2302.928 C 4347.977 2302.928 4383.246 2302.928 4418.5415 2302.928 C 4541.0967 2212.467 4496.964 1886.3414 4312.708 1985.428 L 4299.479 1945.7405 L 4259.7915 1958.9696 C 4114.3237 1933.8872 3983.4873 2137.1135 3809.9998 2170.6362 C 3877.7598 2173.4146 3936.1003 2185.6118 3968.7498 2223.553 L 3929.0623 2254.43 L 3942.2915 2302.928 C 3782.7212 2292.0005 3725.3066 2223.5793 3598.3333 2302.928 C 3519.4875 2231.8608 3417.3582 2183.9976 3307.2915 2144.178 C 3120.972 1831.1229 2741.3743 1632.9237 2910.4165 1112.303 C 2841.122 1058.1163 2755.6882 1020.0693 2619.3748 1032.928 C 2629.9053 1164.4524 2491.237 1204.5896 2460.6248 1350.428 C 2442.4214 1437.0526 2485.2576 1552.6754 2460.6248 1641.4696 C 2427.2344 1761.7491 2336.006 1813.7664 2301.875 1906.053 C 2362.3853 1968.9708 2398.2097 2056.6274 2513.5415 2064.803 C 2637.287 2091.526 2601.436 1958.6786 2725.2083 1985.428 C 2767.0388 2040.5935 2811.4624 2093.1926 2831.0415 2170.6362 C 2930.6836 2198.4968 2951.5063 2055.9658 2989.7915 2170.6362 C 2963.5186 2250.2231 2970.2124 2362.7239 2883.9583 2382.303 C 2733.6748 2391.4575 2671.7888 2312.2412 2539.9998 2302.928 C 2471.5522 2355.0508 2389.9812 2423.2869 2434.1665 2514.5945 L 2394.479 2501.3655 L 2381.2498 2541.053 C 2323.994 2501.2598 2216.679 2511.5784 2196.0415 2435.2195 L 2235.729 2421.9905 L 2222.5 2382.303 C 2358.681 2188.2576 1928.4685 2156.428 1931.4583 1932.5112 C 1933.5221 1775.2166 2050.759 1802.5743 2169.5833 1641.4696 C 1864.8627 1623.2134 1409.5941 1635.9135 1375.8333 1271.053 C 1349.3749 1271.053 1322.9166 1271.053 1296.4583 1271.053 L 1309.6874 1231.3655 L 1269.9999 1218.1364 C 1369.0599 1097.2482 1261.7714 994.4575 1269.9999 821.26135 C 1494.7634 717.46533 1718.1246 442.24573 2037.2915 477.30304 C 2261.5789 501.93573 2414.3757 668.4644 2513.5415 874.17804 C 2793.1533 823.85425 2873.9834 972.31195 3069.1665 1006.46967 C 3120.1519 923.7874 3137.535 815.8903 3069.1665 741.88635 L 3108.854 711.00946 L 3095.6248 662.51135 C 3331.157 651.08136 3391.1116 464.1532 3492.4998 318.55304 L 3532.1873 305.32388 L 3518.9583 265.63638 C 3739.5676 140.17096 3876.7012 347.63074 4048.1248 239.17804 C 4093.3687 310.6949 4201.9004 422.9576 4312.708 345.01138 C 4312.708 327.36368 4312.708 309.7424 4312.708 292.0947 L 4347.077 257.67252 z M 3598.3333 794.8031 C 3598.3333 803.6138 3598.3333 812.4508 3598.3333 821.2615 C 3788.3572 887.1956 3969.7021 995.43665 4180.4165 900.6365 C 4241.0854 814.64685 4145.5444 736.85944 4206.875 662.5115 C 4108.1855 634.3862 4164.965 761.7302 4074.583 741.8865 C 3969.4111 425.3654 3460.2473 479.04935 3360.2083 768.3448 C 3409.6323 820.1502 3457.072 776.5204 3518.9583 768.3448 L 3549.782 808.0323 L 3598.3333 794.8031 z M 1666.8749 1006.4698 C 1651.4762 902.9118 1689.6292 852.82623 1719.7916 794.8031 C 1698.4926 780.8067 1676.8232 767.18066 1640.4166 768.3448 C 886.93616 1289.6533 2472.584 1883.0079 2381.2498 1112.303 C 2301.9277 1174.1096 2316.5063 1329.817 2222.5 1376.8864 C 2050.706 1372.256 1857.1368 1389.454 1799.1666 1271.053 C 1901.6926 1126.6434 1956.726 934.74115 2222.5 953.553 C 2175.2983 638.8311 1770.4329 855.2074 1746.2499 1032.928 L 1715.373 993.2405 L 1666.8749 1006.4698 z M 3386.6665 1085.8447 C 2894.1711 1055.8939 3003.5762 1822.1537 3386.6665 1958.9696 C 3650.8264 2053.32 3890.3801 1984.9781 4074.583 1747.303 C 4099.4272 1396.0686 4033.9434 1135.2687 3757.0833 1085.8447 C 3757.0833 1103.4924 3757.0833 1121.1136 3757.0833 1138.7614 L 3708.532 1125.5322 L 3677.7083 1165.2196 C 3608.0698 1137.8087 3515.3335 1133.5491 3413.1248 1138.7614 L 3426.354 1099.0739 L 3386.6665 1085.8447 z M 4392.083 1773.7615 C 4364.17 1927.2991 4506.727 1784.768 4392.083 1773.7615 L 4392.083 1773.7615 z M 5741.458 3625.871 C 5737.5425 3590.6287 5848.9844 3545.9407 5767.9165 3520.0378 C 5743.522 3566.2341 5685.155 3578.3784 5609.1665 3572.9546 C 5625.2793 3447.648 5508.307 3401.6104 5503.333 3308.371 C 5491.2417 3082.4963 5714.0474 2993.623 5794.3745 2805.6628 C 5722.4346 2641.568 5453.9883 2766.1077 5371.0415 2832.1213 C 5406.7603 3044.2114 5295.291 3109.1663 5318.1245 3308.371 C 5398.055 3387.1377 5508.307 3435.6885 5503.333 3599.4128 L 5467.429 3631.5068 L 5476.8745 3678.7878 C 5434.1445 3686.17 5431.2866 3653.7844 5397.4995 3652.3296 C 5360.22 3720.9094 5307.9385 3774.4348 5265.208 3837.5378 C 5373.3965 3960.516 5510.212 3803.8037 5582.708 3731.7046 C 5551.9106 3735.9907 5535.6387 3725.8042 5529.7915 3705.246 L 5569.479 3674.3428 L 5556.2495 3625.871 C 5617.9766 3625.871 5679.704 3625.871 5741.458 3625.871 L 5728.229 3674.3428 L 5767.9165 3705.246 C 5729.3403 3814.334 5797.9463 3816.239 5873.7495 3811.0796 C 5767.9165 3705.246 5781.1455 3656.6687 5781.1455 3656.6687 L 5741.458 3625.871 z M 5132.9165 2858.553 C 5159.3745 2858.553 5185.833 2858.553 5212.2915 2858.553 C 5219.7266 2789.3645 5202.634 2744.729 5132.9165 2752.7195 C 5132.9165 2787.9888 5132.9165 2823.2576 5132.9165 2858.553 z M 5053.5415 3043.7612 C 5096.113 3115.9924 5142.309 3004.9998 5079.9995 2990.8445 C 5080.0527 3017.3823 5058.542 3022.3037 5053.5415 3043.7612 z M 4788.958 3678.7878 C 4890.188 3829.4944 5082.037 3765.6506 5238.7495 3705.246 C 5175.0117 3542.9507 5267.457 3374.8345 5185.833 3255.4546 C 5179.4565 3301.9683 5140.245 3315.7266 5079.9995 3308.371 C 5030.073 3299.4285 5117.941 3138.8262 5053.5415 3202.5378 C 5049.8633 3251.7766 5036.1055 3290.9614 5000.6245 3308.371 C 4944.9565 3234.4202 4865.0522 3269.8743 4788.958 3308.371 C 4788.958 3422.9888 4788.958 3537.6062 4788.958 3652.3296 L 4740.4336 3639.1003 L 4709.583 3678.7878 C 4561.6016 3585.9456 4517.046 3795.6807 4392.083 3811.0796 C 4330.938 3775.1228 4274.1055 3735.0117 4180.4165 3731.7046 C 4052.5698 3841.983 3910.3296 3937.8413 3809.9998 4075.6628 C 3555.3914 4161.0967 3325.6272 4318.2856 3042.7083 4393.1626 C 2960.9253 4414.7524 2838.4763 4379.9336 2778.1248 4472.5376 C 2883.8523 4560.8027 3017.8638 4620.8105 3069.1665 4763.5796 C 3008.8416 5007.287 3226.3555 5112.0356 3254.3748 5345.6626 C 3139.2546 5459.8037 3122.3213 5672.2114 2963.3333 5742.5376 C 2835.857 5737.6694 2821.305 5619.9297 2725.2083 5583.7876 L 2764.8958 5552.8843 L 2751.6665 5504.4126 C 2778.1248 5504.4126 2804.5833 5504.4126 2831.0415 5504.4126 C 2923.9104 5296.7676 2808.499 4910.8203 2592.9165 4842.9546 L 2606.1458 4803.267 L 2566.4583 4816.496 C 2566.4583 4798.822 2566.4583 4781.148 2566.4583 4763.5796 C 2548.8105 4763.5796 2531.1628 4763.5796 2513.5415 4763.5796 C 2509.2288 4794.324 2519.3623 4810.5957 2539.9998 4816.496 L 2526.7708 4856.1836 L 2566.4583 4842.9546 C 2580.4282 4864.2 2594.0542 4885.8433 2592.9165 4922.3296 C 2586.54 4968.8433 2547.3818 4982.6016 2487.0833 4975.246 C 2546.2969 5113.438 2430.9385 5135.134 2487.0833 5292.746 C 2562.9922 5366.75 2669.5134 5410.1685 2725.2083 5504.4126 L 2711.979 5544.1 L 2725.2083 5583.7876 C 2624.1638 5615.0083 2605.008 5728.118 2619.3748 5874.8296 C 2493.8564 6029.9546 2372.4922 6148.7793 2407.7083 6403.996 C 2713.487 6682.8403 3414.9238 6534.9653 4101.0415 6536.2876 C 4710.0596 6537.372 5235.3896 6615.292 5688.5415 6562.746 C 5755.2954 6453.1025 5855.202 6376.665 5873.7495 6218.7876 C 5765.0327 6019.371 5691.981 5684.9907 5794.3745 5425.0376 C 5711.163 5355.955 5654.384 5498.4067 5556.2495 5425.0376 C 5495.1045 5221.0703 5437.5044 5018.4526 5371.0415 4816.496 C 5345.6147 4739.3965 5347.758 4613.719 5265.208 4578.371 C 5167.7354 4560.5117 5144.637 4672.5366 5000.6245 4657.746 C 4631.7163 4619.6987 4817.4536 4019.9683 4736.0415 3758.1628 L 4770.4106 3723.714 L 4788.958 3678.7878 z M 5820.833 3467.121 C 5875.9453 3414.416 5821.6533 3354.1177 5767.9165 3334.8296 C 5763.9478 3400.4727 5781.569 3444.5786 5820.833 3467.121 z M 5185.833 3969.8296 C 5090.001 4094.713 5340.72 4005.019 5185.833 3969.8296 L 5185.833 3969.8296 z M 2301.875 4366.7046 C 2344.261 4292.965 2187.6013 4293.494 2196.0415 4340.246 C 2233.5593 4337.9707 2270.945 4335.854 2275.4165 4366.7046 L 2235.729 4397.502 L 2248.9583 4446.0796 C 2196.0415 4446.0796 2143.125 4446.0796 2090.2083 4446.0796 C 2088.0916 4567.4175 2013.7437 4616.4976 2037.2915 4763.5796 C 2137.701 4685.1836 2420.6462 4545.0864 2328.3333 4446.0796 L 2341.5623 4397.502 L 2301.875 4366.7046 z M 1772.7083 4763.5796 C 1839.7535 4689.4697 1870.604 4579.218 1931.4583 4498.996 C 1911.1383 4413.43 1858.2217 4360.513 1772.7083 4340.246 C 1698.4397 4379.722 1677.1672 4727.596 1772.7083 4763.5796 z M 1957.9165 6562.746 C 2170.192 6397.752 2003.4249 5993.4424 1746.2499 5980.6626 C 1700.3976 6135.761 1644.2795 6608.4395 1957.9165 6562.746 z" svg:height="68.33803mm" draw:style-name="style-9" svg:viewBox="0.0 0.0 6667.4995 6833.8022" svg:width="66.674995mm" svg:x="0.0mm" svg:y="5.863747mm"/>
            <draw:path svg:d="M 53.092083 108.611084 L 53.092083 55.694424 C 134.5309 75.405876 103.91847 -16.933695 185.38374 2.7777596 L 185.38374 68.92359 L 238.3004 108.611084 C 224.27753 129.88359 210.67793 151.55296 211.84207 187.98608 L 161.54475 211.79857 L 158.92542 267.36108 L 132.46707 254.13191 L 106.00874 267.36108 C 124.26506 160.8663 -5.407252 202.37943 0.17541726 108.611084 L 53.092083 108.611084 z" svg:height="2.6736107mm" draw:style-name="style-10" svg:viewBox="0.0 0.0 238.30038 267.36108" svg:width="2.3830037mm" svg:x="21.958662mm" svg:y="2.406918mm"/>
            <draw:path svg:d="M 53.143658 410.10416 L 4.6455293 423.3333 C -14.483833 342.45023 31.685928 326.8928 31.10386 264.5833 L 79.60199 277.8125 L 110.47886 238.12498 C 239.93951 226.48326 216.33862 61.78018 295.6872 0.0 C 381.38568 46.593166 519.9215 40.32255 533.8122 158.74998 L 494.12466 171.97916 L 507.35385 211.66666 C 414.93488 187.98654 462.13657 297.94733 480.8955 317.49997 L 441.208 330.72916 L 401.5205 343.9583 C 358.79025 351.39307 355.95926 318.9552 322.1455 317.49997 C 224.9376 381.68796 221.10114 565.2029 84.02052 449.79166 L 53.143658 410.10416 z" svg:height="4.870747mm" draw:style-name="style-11" svg:viewBox="0.0 0.0 533.81213 487.07474" svg:width="5.3381214mm" svg:x="9.743128mm" svg:y="24.395113mm"/>
            <draw:path svg:d="M 105.63157 171.97916 L 57.133442 185.20833 C 83.27425 79.66608 -21.950472 105.5158 4.2167764 0.0 C 39.485737 0.0 74.7547 0.0 110.0501 0.0 L 123.279274 39.687496 L 162.96677 26.458332 C 140.60945 120.59704 239.56364 184.99657 136.50844 211.66666 L 105.63157 171.97916 z" svg:height="2.1166666mm" draw:style-name="style-12" svg:viewBox="0.0 0.0 184.35379 211.66666" svg:width="1.8435379mm" svg:x="9.747415mm" svg:y="22.278446mm"/>
            <draw:path svg:d="M 483.37326 105.97473 L 523.0607 92.74557 C 505.65125 189.53017 580.3166 194.23975 575.9774 277.9539 L 528.7227 268.50827 L 496.60242 304.41223 C 366.66547 180.05804 149.65433 316.6889 20.352438 357.3289 C -95.27045 78.93433 311.28833 -105.21568 496.60242 66.28723 L 483.37326 105.97473 z" svg:height="3.573289mm" draw:style-name="style-13" svg:viewBox="0.0 0.0 576.1598 357.3289" svg:width="5.761598mm" svg:x="17.788141mm" svg:y="4.4176564mm"/>
            <draw:path svg:d="M 62.281906 39.6876 L 110.80648 26.458433 C 116.01873 102.20871 114.087326 170.86812 31.431482 158.74998 C 10.688139 140.38791 -27.491255 11.112451 31.431482 0.0 L 62.281906 39.6876 z" svg:height="1.6014626mm" draw:style-name="style-14" svg:viewBox="0.0 0.0 112.49997 160.14627" svg:width="1.1249996mm" svg:x="16.354435mm" svg:y="15.928444mm"/>
            <draw:path svg:d="M 48.498127 39.687496 L 79.37499 0.0 C 426.6406 389.88998 1009.6763 618.8606 1693.3333 529.16644 C 1765.5381 469.07968 1747.3612 318.61102 1878.5416 317.4998 C 1925.505 455.74454 2153.4175 413.04083 2196.0415 555.62476 C 1891.2415 541.89294 2041.7894 983.45593 1746.2499 978.95807 C 1659.0168 871.9342 1820.9418 790.44244 1746.2499 687.91644 C 1401.5508 713.6339 1174.8029 857.27625 926.0416 978.95807 L 886.3541 965.72894 L 846.6666 952.49976 C 264.0807 944.13904 132.00058 485.2984 0.0 26.45813 L 48.498127 39.687496 z M 714.37494 582.0831 C 638.2808 503.2374 382.26993 368.98767 317.49997 449.79144 C 503.1845 601.34467 940.93774 857.1438 1217.0833 661.45807 C 1003.3792 681.11694 904.8749 585.5757 714.37494 582.0831 z" svg:height="9.789922mm" draw:style-name="style-15" svg:viewBox="0.0 0.0 2196.0415 978.9922" svg:width="21.960415mm" svg:x="15.081249mm" svg:y="29.157612mm"/>
            <draw:path svg:d="M 489.47913 13.229166 L 529.1666 0.0 C 570.04474 38.470478 552.4501 135.44029 555.625 211.66666 C 597.5083 213.8627 656.484 198.94012 661.4583 238.12498 C 663.81323 355.1501 623.06714 429.07486 555.625 476.24997 C 472.33426 367.71796 426.48193 493.47437 317.49997 502.7083 C 251.27463 383.6987 88.13274 361.63248 0.0 264.5833 C 110.595634 137.05417 241.69672 30.030264 449.79166 0.0 L 489.47913 13.229166 z" svg:height="5.027083mm" draw:style-name="style-16" svg:viewBox="0.0 0.0 661.5551 502.7083" svg:width="6.6155515mm" svg:x="32.80833mm" svg:y="18.838863mm"/>
            <draw:path svg:d="M 39.687496 102.616875 L 26.458332 54.11895 C 125.28022 82.37627 101.86454 -11.577135 185.20833 1.2022845 C 214.78874 103.91363 314.35144 136.61592 343.9583 239.32727 L 304.2708 252.55644 L 264.5833 265.7856 C 221.85307 273.1939 219.02206 240.78229 185.20833 239.32727 L 145.52083 226.0981 L 105.83333 239.32727 C 105.83333 230.46355 105.83333 221.67937 105.83333 212.86894 C 70.59081 186.38396 25.955597 169.23909 0.0 133.49394 L 39.687496 102.616875 z" svg:height="2.6688468mm" draw:style-name="style-17" svg:viewBox="0.0 0.0 343.9583 266.88467" svg:width="3.439583mm" svg:x="13.49375mm" svg:y="33.908092mm"/>
            <draw:path svg:d="M 48.498127 39.687496 L 79.37499 0.0 C 171.71452 181.02779 342.18558 283.97733 608.5416 291.04166 L 595.31244 339.51334 L 634.99994 370.41666 C 402.82806 560.22864 12.25014 311.44092 0.0 26.458332 L 48.498127 39.687496 z" svg:height="4.368674mm" draw:style-name="style-18" svg:viewBox="0.0 0.0 634.99994 436.8674" svg:width="6.3499994mm" svg:x="16.404165mm" svg:y="36.830524mm"/>
            <draw:g>
              <draw:path svg:d="M 61.700848 44.106033 C 44.582226 24.103622 15.028354 23.653675 0.0 0.0" svg:height="0.44106033mm" draw:style-name="style-19" svg:viewBox="0.0 0.0 61.700848 44.106033" svg:width="0.6170085mm" svg:x="33.293312mm" svg:y="23.116116mm"/>
              <draw:path svg:d="M 0.0 52.916664 C 8.81063 35.268963 17.62126 17.647703 26.458332 0.0" svg:height="0.52916664mm" draw:style-name="style-20" svg:viewBox="0.0 0.0 26.458332 52.916664" svg:width="0.26458332mm" svg:x="32.411457mm" svg:y="29.02532mm"/>
              <draw:path svg:d="M 0.0 0.0 C 180.10205 26.299568 269.79578 206.69249 402.93405 311.441" svg:height="3.1144102mm" draw:style-name="style-21" svg:viewBox="0.0 0.0 402.93405 311.441" svg:width="4.0293403mm" svg:x="39.441437mm" svg:y="5.326062mm"/>
              <draw:path svg:d="M 59.384445 687.9166 C -13.296588 467.12183 -2.5809703 227.51517 6.4677796 0.0" svg:height="6.879166mm" draw:style-name="style-22" svg:viewBox="0.0 0.0 59.38445 687.9166" svg:width="0.5938445mm" svg:x="2.0078034mm" svg:y="24.791986mm"/>
              <draw:path svg:d="M 0.0 867.83325 C 52.387486 551.3123 210.84645 264.5833 384.51895 0.0" svg:height="8.678332mm" draw:style-name="style-23" svg:viewBox="0.0 0.0 384.51895 867.83325" svg:width="3.8451896mm" svg:x="2.689754mm" svg:y="12.144905mm"/>
              <draw:path svg:d="M 0.0 181.42474 C 27.066893 102.36727 107.34143 66.780785 148.66936 0.0" svg:height="1.8142474mm" draw:style-name="style-24" svg:viewBox="0.0 0.0 148.66936 181.42474" svg:width="1.4866935mm" svg:x="7.452254mm" svg:y="8.954823mm"/>
              <draw:path svg:d="M 0.0 485.0606 C 266.3825 286.3321 553.9581 105.0925 873.12494 0.0" svg:height="4.850606mm" draw:style-name="style-25" svg:viewBox="0.0 0.0 873.12494 485.0606" svg:width="8.73125mm" svg:x="10.980207mm" svg:y="1.9497143mm"/>
              <draw:path svg:d="M 0.0 0.0 C 1.8520752 60.298546 43.6034 93.001045 92.604164 119.06249" svg:height="1.190625mm" draw:style-name="style-26" svg:viewBox="0.0 0.0 92.604164 119.06249" svg:width="0.9260416mm" svg:x="21.563541mm" svg:y="2.302404mm"/>
              <draw:line draw:style-name="style-27" svg:x1="31.617706mm" svg:x2="31.617706mm" svg:y1="4.4190707mm" svg:y2="4.4190707mm"/>
              <draw:path svg:d="M 0.0 211.66666 C 21.66938 142.31937 41.618904 71.70208 52.916664 0.0" svg:height="2.1166666mm" draw:style-name="style-28" svg:viewBox="0.0 0.0 52.916664 211.66666" svg:width="0.52916664mm" svg:x="31.617706mm" svg:y="2.302404mm"/>
              <draw:path svg:d="M 0.0 264.5833 C 15.028354 176.39769 1.4287726 83.02626 44.106033 0.0" svg:height="2.6458333mm" draw:style-name="style-29" svg:viewBox="0.0 0.0 44.106033 264.5833" svg:width="0.44106033mm" svg:x="9.833504mm" svg:y="28.496153mm"/>
              <draw:path svg:d="M 7.7074585 317.49997 C -13.432743 211.93129 13.422448 103.71661 34.16579 0.0" svg:height="3.1749997mm" draw:style-name="style-30" svg:viewBox="0.0 0.0 34.165775 317.49997" svg:width="0.34165776mm" svg:x="10.462072mm" svg:y="23.998238mm"/>
              <draw:path svg:d="M 0.0 449.79166 C 90.540436 305.77893 71.093544 103.61084 211.66666 0.0" svg:height="4.497916mm" draw:style-name="style-31" svg:viewBox="0.0 0.0 211.66666 449.79166" svg:width="2.1166666mm" svg:x="10.980207mm" svg:y="18.177404mm"/>
              <draw:path svg:d="M 590.92035 238.12498 C 386.02698 178.43498 198.41104 72.23123 0.0 0.0" svg:height="2.38125mm" draw:style-name="style-32" svg:viewBox="0.0 0.0 590.92035 238.12498" svg:width="5.9092035mm" svg:x="25.179337mm" svg:y="10.592329mm"/>
              <draw:path svg:d="M 310.4621 134.9375 C 196.10922 129.3019 100.832825 50.905827 0.0 0.0" svg:height="1.349375mm" draw:style-name="style-33" svg:viewBox="0.0 0.0 310.4621 134.9375" svg:width="3.104621mm" svg:x="23.574108mm" svg:y="4.524904mm"/>
              <draw:path svg:d="M 66.14583 0.0 C 62.30946 15.345831 30.030264 27.543133 0.0 52.916664" svg:height="0.52916664mm" draw:style-name="style-34" svg:viewBox="0.0 0.0 66.14583 52.916664" svg:width="0.6614583mm" svg:x="22.621874mm" svg:y="4.948237mm"/>
              <draw:path svg:d="M 73.713 154.96646 C 72.23134 94.11232 24.235842 51.48794 0.0 0.0" svg:height="1.5496646mm" draw:style-name="style-35" svg:viewBox="0.0 0.0 73.713 154.96646" svg:width="0.7371299mm" svg:x="23.075369mm" svg:y="7.102739mm"/>
              <draw:path svg:d="M 0.0 0.0 C 91.81045 15.107685 184.57327 52.943108 277.8125 29.765623" svg:height="0.37097973mm" draw:style-name="style-36" svg:viewBox="0.0 0.0 277.8125 37.097973" svg:width="2.7781248mm" svg:x="31.617706mm" svg:y="4.4190707mm"/>
              <draw:path svg:d="M 1.4501698 188.51561 C 21.823198 126.338524 -20.774733 59.213745 14.679336 0.0" svg:height="1.8851562mm" draw:style-name="style-37" svg:viewBox="0.0 0.0 14.679449 188.51561" svg:width="0.1467945mm" svg:x="34.38133mm" svg:y="2.8315706mm"/>
              <draw:path svg:d="M 198.43748 0.0 C 132.5563 21.960413 67.73327 45.534782 0.0 61.727295" svg:height="0.6172729mm" draw:style-name="style-38" svg:viewBox="0.0 0.0 198.43748 61.727295" svg:width="1.9843749mm" svg:x="23.812498mm" svg:y="2.4786165mm"/>
              <draw:path svg:d="M 0.0 198.43748 C 68.42121 137.71562 103.21398 48.154156 176.39769 0.0" svg:height="1.9843749mm" draw:style-name="style-39" svg:viewBox="0.0 0.0 176.39769 198.43748" svg:width="1.7639769mm" svg:x="26.67873mm" svg:y="3.8899038mm"/>
              <draw:path svg:d="M 0.0 0.0 C 137.50412 86.651024 363.19366 187.19272 504.56058 60.933525" svg:height="1.2052361mm" draw:style-name="style-40" svg:viewBox="0.0 0.0 504.56058 120.523605" svg:width="5.0456057mm" svg:x="34.395832mm" svg:y="4.716727mm"/>
              <draw:path svg:d="M 359.03976 258.28622 C 301.6252 105.56876 125.88903 75.08875 0.0 0.0" svg:height="2.5828624mm" draw:style-name="style-41" svg:viewBox="0.0 0.0 359.03976 258.28622" svg:width="3.5903976mm" svg:x="35.85104mm" svg:y="2.7431996mm"/>
              <draw:path svg:d="M 0.0 0.0 C 101.8381 84.40209 248.5495 132.90018 381.44977 119.06249" svg:height="1.214038mm" draw:style-name="style-42" svg:viewBox="0.0 0.0 381.44977 121.4038" svg:width="3.8144977mm" svg:x="26.67873mm" svg:y="5.8742785mm"/>
              <draw:path svg:d="M 0.0 264.5833 C 34.501686 175.10124 87.047935 92.86875 112.447914 0.0" svg:height="2.6458333mm" draw:style-name="style-43" svg:viewBox="0.0 0.0 112.447914 264.5833" svg:width="1.124479mm" svg:x="30.493227mm" svg:y="4.4190707mm"/>
              <draw:path svg:d="M 211.66666 79.37499 C 139.5942 54.26603 66.51624 37.861866 0.0 0.0" svg:height="0.7937499mm" draw:style-name="style-44" svg:viewBox="0.0 0.0 211.66666 79.37499" svg:width="2.1166666mm" svg:x="29.50104mm" svg:y="3.6253207mm"/>
              <draw:path svg:d="M 0.0 0.0 C 139.3031 102.737686 333.50717 98.61018 482.86456 185.20833" svg:height="1.8520832mm" draw:style-name="style-45" svg:viewBox="0.0 0.0 482.86456 185.20833" svg:width="4.8286457mm" svg:x="30.493227mm" svg:y="7.0649037mm"/>
              <draw:path svg:d="M 0.0 52.916664 C 4.8418393 35.268963 6.9319086 17.647703 8.863719 0.0" svg:height="0.52916664mm" draw:style-name="style-46" svg:viewBox="0.0 0.0 8.863719 52.916664" svg:width="0.08863719mm" svg:x="35.497818mm" svg:y="13.414904mm"/>
              <draw:path svg:d="M 17.647703 0.0 C 11.747506 17.647703 5.9001966 35.268963 0.0 52.916664" svg:height="0.52916664mm" draw:style-name="style-47" svg:viewBox="0.0 0.0 17.647703 52.916664" svg:width="0.17647703mm" svg:x="16.977253mm" svg:y="15.796153mm"/>
              <draw:path svg:d="M 0.0 0.0 C 5.000704 8.678411 10.054093 17.356619 15.054797 26.035028 C 176.21259 57.097206 330.99377 99.72158 476.24997 185.20833" svg:height="1.8520832mm" draw:style-name="style-48" svg:viewBox="0.0 0.0 476.24997 185.20833" svg:width="4.7625mm" svg:x="23.94479mm" svg:y="30.877403mm"/>
              <draw:path svg:d="M 0.0 0.0 C 102.79068 18.732302 202.45917 56.223957 305.48782 78.581276" svg:height="0.7858128mm" draw:style-name="style-49" svg:viewBox="0.0 0.0 305.48782 78.581276" svg:width="3.0548785mm" svg:x="24.064913mm" svg:y="39.440113mm"/>
              <draw:path svg:d="M 0.0 402.1932 C 91.57225 276.27792 152.1354 124.11629 241.67047 0.0" svg:height="4.021932mm" draw:style-name="style-50" svg:viewBox="0.0 0.0 241.67047 402.1932" svg:width="2.4167047mm" svg:x="37.08532mm" svg:y="36.116154mm"/>
              <draw:path svg:d="M 0.0 343.9583 C 34.47504 226.40393 103.98105 121.814064 123.48123 0.0" svg:height="3.439583mm" draw:style-name="style-51" svg:viewBox="0.0 0.0 123.48123 343.9583" svg:width="1.2348124mm" svg:x="40.52517mm" svg:y="30.348236mm"/>
              <draw:path svg:d="M 238.12498 55.11271 C 161.63377 24.659143 78.76659 22.172014 0.0 0.0" svg:height="0.5511271mm" draw:style-name="style-52" svg:viewBox="0.0 0.0 238.12498 55.11271" svg:width="2.38125mm" svg:x="39.290623mm" svg:y="28.408047mm"/>
              <draw:path svg:d="M 61.780384 185.20833 C 74.48027 115.59654 27.252453 58.89619 0.0 0.0" svg:height="1.8520832mm" draw:style-name="style-53" svg:viewBox="0.0 0.0 63.905746 185.20833" svg:width="0.63905746mm" svg:x="37.08532mm" svg:y="17.11907mm"/>
              <draw:path svg:d="M 0.0 238.12498 C 49.84757 150.9184 101.89098 54.424767 198.43748 0.0" svg:height="2.38125mm" draw:style-name="style-54" svg:viewBox="0.0 0.0 198.43748 238.12498" svg:width="1.9843749mm" svg:x="32.279163mm" svg:y="16.854488mm"/>
              <draw:path svg:d="M 0.0 0.0 C 242.35841 160.78737 491.3312 316.60028 767.2916 396.87497" svg:height="3.9687498mm" draw:style-name="style-55" svg:viewBox="0.0 0.0 767.2916 396.87497" svg:width="7.6729164mm" svg:x="14.684374mm" svg:y="26.114904mm"/>
              <draw:path svg:d="M 52.916664 0.0 C 42.99479 98.001724 15.134331 193.54276 0.0 291.04166" svg:height="2.9104166mm" draw:style-name="style-56" svg:viewBox="0.0 0.0 52.916664 291.04166" svg:width="0.52916664mm" svg:x="42.465622mm" svg:y="25.321154mm"/>
              <draw:path svg:d="M 0.0 0.0 C 142.95436 24.103622 239.76541 147.74352 361.60602 220.47728" svg:height="2.204773mm" draw:style-name="style-57" svg:viewBox="0.0 0.0 361.60602 220.47728" svg:width="3.6160603mm" svg:x="10.274564mm" svg:y="32.72949mm"/>
              <draw:path svg:d="M 0.0 78.581276 C 59.90166 58.446445 111.99816 22.992378 170.76213 0.0" svg:height="0.7858128mm" draw:style-name="style-58" svg:viewBox="0.0 0.0 170.76213 78.581276" svg:width="1.7076213mm" svg:x="22.35729mm" svg:y="39.440113mm"/>
              <draw:path svg:d="M 12.012146 62.494568 C 5.4504504 39.581722 2.619349 19.737974 0.0 0.0" svg:height="0.6249457mm" draw:style-name="style-59" svg:viewBox="0.0 0.0 12.012146 62.494568" svg:width="0.12012146mm" svg:x="23.94479mm" svg:y="38.815166mm"/>
              <draw:path svg:d="M 141.1023 185.20833 C 109.114174 111.89219 41.16916 66.22516 0.0 0.0" svg:height="1.8520832mm" draw:style-name="style-60" svg:viewBox="0.0 0.0 141.1023 185.20833" svg:width="1.4110229mm" svg:x="14.155208mm" svg:y="27.702404mm"/>
              <draw:path svg:d="M 0.0 132.29166 C 13.282054 88.185425 33.73421 44.106236 35.295406 0.0" svg:height="1.3229166mm" draw:style-name="style-61" svg:viewBox="0.0 0.0 35.295406 132.29166" svg:width="0.35295406mm" svg:x="45.28767mm" svg:y="33.523235mm"/>
              <draw:path svg:d="M 4.7668476 264.5833 C 15.958731 178.06447 -22.53819 83.555336 22.41455 0.0" svg:height="2.6458333mm" draw:style-name="style-62" svg:viewBox="0.0 0.0 22.414568 264.5833" svg:width="0.22414568mm" svg:x="10.050419mm" svg:y="32.729485mm"/>
              <draw:path svg:d="M 44.106033 105.83333 C 37.14748 70.56437 15.00191 35.268963 0.0 0.0" svg:height="1.0583333mm" draw:style-name="style-63" svg:viewBox="0.0 0.0 44.106033 105.83333" svg:width="0.44106033mm" svg:x="9.833504mm" svg:y="31.671154mm"/>
              <draw:path svg:d="M 19.872211 529.1666 C 59.400944 360.8121 -48.70776 176.21259 28.709284 0.0" svg:height="5.2916665mm" draw:style-name="style-64" svg:viewBox="0.0 0.0 28.877388 529.1666" svg:width="0.28877386mm" svg:x="14.661864mm" svg:y="36.169334mm"/>
              <draw:path svg:d="M 0.0 0.0 C 46.8576 20.769888 73.2368 31.935226 102.049644 42.83613" svg:height="0.42836127mm" draw:style-name="style-65" svg:viewBox="0.0 0.0 102.049644 42.83613" svg:width="1.0204965mm" svg:x="54.674294mm" svg:y="42.178814mm"/>
              <draw:path svg:d="M 0.0 164.01534 C 38.682228 110.78135 73.95099 55.37735 109.40506 0.0" svg:height="1.6401534mm" draw:style-name="style-66" svg:viewBox="0.0 0.0 109.40506 164.01534" svg:width="1.0940505mm" svg:x="42.782593mm" svg:y="37.2274mm"/>
              <draw:path svg:d="M 0.0 370.41666 C 101.94387 259.1593 191.61116 134.7257 255.77269 0.0" svg:height="3.7041664mm" draw:style-name="style-67" svg:viewBox="0.0 0.0 255.77269 370.41666" svg:width="2.5577269mm" svg:x="24.65017mm" svg:y="40.931835mm"/>
              <draw:path svg:d="M 35.268963 79.37499 C 20.161276 43.550312 10.477497 25.611727 0.0 0.0" svg:height="0.7937499mm" draw:style-name="style-68" svg:viewBox="0.0 0.0 35.268963 79.37499" svg:width="0.35268962mm" svg:x="16.536457mm" svg:y="36.43365mm"/>
              <draw:path svg:d="M 0.0 190.44702 C 60.245632 132.92671 127.317604 77.54936 162.29527 0.0" svg:height="1.9044702mm" draw:style-name="style-69" svg:viewBox="0.0 0.0 162.29527 190.44702" svg:width="1.6229528mm" svg:x="32.993275mm" svg:y="42.519333mm"/>
              <draw:path svg:d="M 29.977175 84.61369 C 14.789956 67.17774 10.106779 32.38497 0.0 0.0" svg:height="0.8461369mm" draw:style-name="style-70" svg:viewBox="0.0 0.0 29.977175 84.61369" svg:width="0.29977173mm" svg:x="47.404335mm" svg:y="42.25475mm"/>
              <draw:path svg:d="M 52.916664 0.0 C 35.26876 5.953286 17.62126 11.774152 0.0 17.674147" svg:height="0.17674147mm" draw:style-name="style-71" svg:viewBox="0.0 0.0 52.916664 17.674147" svg:width="0.52916664mm" svg:x="57.282288mm" svg:y="42.430435mm"/>
              <draw:path svg:d="M 141.1023 299.9316 C 143.37772 182.32413 91.25477 73.60702 0.0 0.0" svg:height="2.9993162mm" draw:style-name="style-72" svg:viewBox="0.0 0.0 141.17381 299.9316" svg:width="1.4117382mm" svg:x="6.482291mm" svg:y="48.51585mm"/>
              <draw:path svg:d="M 0.0 0.0 C 35.268963 9.366353 70.537926 6.1381907 105.83333 0.0" svg:height="0.058759127mm" draw:style-name="style-73" svg:viewBox="0.0 0.0 105.83333 5.8759127" svg:width="1.0583333mm" svg:x="22.35729mm" svg:y="49.838768mm"/>
              <draw:path svg:d="M 0.0 52.916664 C 26.458332 35.87757 52.89022 20.58458 79.37499 0.0" svg:height="0.52916664mm" draw:style-name="style-74" svg:viewBox="0.0 0.0 79.37499 52.916664" svg:width="0.7937499mm" svg:x="25.267708mm" svg:y="53.896416mm"/>
              <draw:path svg:d="M 0.0 0.0 C 17.62126 1.0319138 35.268963 4.868485 52.916664 8.784185" svg:height="0.08784185mm" draw:style-name="style-75" svg:viewBox="0.0 0.0 52.916664 8.784185" svg:width="0.52916664mm" svg:x="27.119791mm" svg:y="61.3047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4.202126mm" fo:page-width="66.6749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