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gradient" draw:fill-gradient-name="gradient-2" draw:opacity="100.0%" draw:stroke="solid" svg:stroke-color="#000000" draw:stroke-linejoin="round" svg:stroke-opacity="100.0%" svg:stroke-width="6.1747866mm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1a1a1a" draw:opacity="100.0%" draw:stroke="none"/>
    </style:style>
    <style:style style:family="graphic" style:name="style-8">
      <style:graphic-properties draw:fill="solid" draw:fill-color="#1a1a1a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8196">
          <draw:g draw:id="layer1">
            <draw:path svg:d="M 5198.768 0.0 C 2329.2249 0.0 0.0 2364.3513 0.0 5275.599 C 0.0 11198.101 2920.975 12750.711 9901.784 18605.76 C 16946.283 12645.196 19803.568 11009.024 19803.568 5275.599 C 19803.568 2364.3513 17474.346 0.0 14604.8 0.0 C 12523.35 0.0 10731.841 1248.0023 9901.784 3041.9116 C 9071.731 1248.0023 7280.223 0.0 5198.768 0.0 z" svg:height="186.05759mm" draw:style-name="style-2" svg:viewBox="0.0 0.0 19803.568 18605.76" svg:width="198.03568mm" svg:x="36.448853mm" svg:y="12.804528mm"/>
            <draw:path svg:d="M 4202.3984 0.0 C 1882.6732 0.0 0.0 1956.2627 0.0 4366.6606 C 0.0 9270.256 2361.0017 10555.94 8004.257 15403.688 C 13698.994 10468.578 16008.516 9113.71 16008.516 4366.6606 C 16008.516 1956.2631 14125.844 0.0 11806.114 0.0 C 10123.478 0.0 8675.2705 1032.3661 8004.257 2517.6523 C 7333.2446 1032.3661 5885.0386 0.0 4202.3984 0.0 z" svg:height="154.03688mm" draw:style-name="style-3" svg:viewBox="0.0 0.0 16008.515 15403.6875" svg:width="160.08514mm" svg:x="58.899364mm" svg:y="24.498272mm"/>
            <draw:path svg:d="M 4202.3984 0.0 C 1882.6732 0.0 0.0 1956.2627 0.0 4366.6606 C 0.0 9270.256 2361.0017 10555.94 8004.257 15403.688 C 13698.994 10468.578 16008.516 9113.71 16008.516 4366.6606 C 16008.516 1956.2631 14125.844 0.0 11806.114 0.0 C 10123.478 0.0 8675.2705 1032.3661 8004.257 2517.6523 C 7333.2446 1032.3661 5885.0386 0.0 4202.3984 0.0 z" svg:height="154.03688mm" draw:style-name="style-4" svg:viewBox="0.0 0.0 16008.515 15403.6875" svg:width="160.08514mm" svg:x="58.899364mm" svg:y="24.498272mm"/>
            <draw:path svg:d="M 3299.709 1.8189894E-12 C 1478.2156 1.8189894E-12 -9.094947E-13 1660.0498 -9.094947E-13 3705.2065 C 4.5557108E-4 7174.536 1295.6 8515.054 4293.138 11247.678 C 2006.5537 9090.186 1004.4181 7689.53 1004.4185 4633.837 C 1004.4185 2588.6792 2483.3672 928.6294 4304.861 928.6294 C 4864.019 928.6294 5389.769 1086.3921 5850.683 1362.8925 C 5246.326 532.0164 4329.0903 1.8189894E-12 3299.709 1.8189894E-12 z" svg:height="112.476776mm" draw:style-name="style-5" svg:viewBox="0.0 0.0 5850.683 11247.678" svg:width="58.50683mm" svg:x="64.92405mm" svg:y="31.467804mm"/>
            <draw:path svg:d="M 2831.5664 0.0 C 1626.7623 0.0 575.52386 674.94666 -1.8189894E-12 1678.0638 C 357.24518 1994.9636 648.6248 2389.7227 850.56946 2836.727 C 1377.462 1670.4506 2514.7468 859.4004 3835.985 859.4004 C 4396.919 859.4004 4925.7095 1005.1691 5388.402 1262.0728 C 4783.134 492.10147 3862.2588 0.0 2831.5664 0.0 z" svg:height="28.367271mm" draw:style-name="style-6" svg:viewBox="0.0 0.0 5388.402 2836.727" svg:width="53.884018mm" svg:x="147.6541mm" svg:y="30.151623mm"/>
            <draw:path svg:d="M 0.0 0.0 C 737.13715 529.39325 1332.1519 1268.6257 1712.4812 2137.5488 C 1803.137 1930.4298 1907.0801 1731.124 2021.1827 1539.8004 C 1486.4592 855.57275 792.4851 320.00848 0.0 0.0 z" svg:height="21.375488mm" draw:style-name="style-7" svg:viewBox="0.0 0.0 2021.1827 2137.5488" svg:width="20.211826mm" svg:x="115.40127mm" svg:y="37.58509mm"/>
            <draw:path svg:d="M 4778.9673 0.0 C 5783.7344 698.41394 6445.7593 1887.8702 6445.7593 3237.402 C 6445.7593 7429.083 4978.159 8153.9478 6.197589 12452.357 C 208.1732 12623.93 -140.97556 13300.839 71.36339 13483.245 C 5147.9414 9083.839 7206.7944 7875.6157 7206.7944 3643.8557 C 7206.793 1977.242 6196.9556 554.7078 4778.9673 0.0 z" svg:height="134.83246mm" draw:style-name="style-8" svg:viewBox="0.0 0.0 7206.7944 13483.245" svg:width="72.06795mm" svg:x="139.54225mm" svg:y="34.583797mm"/>
            <draw:path svg:d="M 3175.5232 3051.072 C 3270.214 3165.951 3317.561 3486.948 3317.564 4014.0637 C 3317.561 4824.969 3235.4028 5662.874 3071.0898 6527.803 C 3045.8223 6676.495 2900.503 6767.752 2635.1316 6801.5737 C 2578.235 6808.3794 2395.019 6811.782 2085.483 6811.782 C 1459.8457 6811.782 963.71643 6524.5034 597.0921 5949.9463 C 199.0297 5334.968 0.0 4453.136 0.0 3304.4258 C 0.0 2128.51 259.10535 1263.4777 777.31903 709.3286 C 1200.6439 249.85643 1778.8348 20.116034 2511.8948 20.10744 C 2676.2078 20.116034 2846.8882 33.624107 3023.9358 60.631664 C 3143.8914 74.25145 3188.056 327.7083 3156.4302 821.00226 C 3156.427 848.027 3140.6125 861.53503 3108.9868 861.5265 C 3083.7192 861.53503 3042.6885 853.07965 2985.8943 836.16016 C 2929.0942 819.2579 2888.0635 810.8024 2862.802 810.7938 C 1459.7493 810.8024 758.2249 1645.4159 758.22595 3314.6343 C 758.2249 5105.3306 1228.9943 6000.6787 2170.534 6000.6787 C 2315.9468 6000.6787 2388.6545 5993.9766 2388.6577 5980.5713 C 2413.9192 5216.901 2426.5515 4770.834 2426.5544 4642.3438 C 2426.5515 4155.8555 2391.837 3865.2686 2322.4104 3770.6091 C 2297.144 3736.796 2243.4326 3719.8765 2161.2766 3719.8765 C 2123.2812 3719.8765 2063.2058 3724.9893 1981.0497 3735.189 C 1898.8896 3745.406 1841.9962 3750.5103 1810.3693 3750.5017 C 1734.5736 3750.5103 1687.2267 3730.188 1668.3285 3689.5605 C 1605.0687 3547.6829 1573.4398 3388.8855 1573.4418 3213.169 C 1573.4398 3044.275 1611.3367 2942.9128 1687.1323 2909.0825 C 1838.9105 2834.642 2053.852 2797.4175 2331.957 2797.409 C 2761.6443 2797.4175 3042.833 2881.972 3175.5232 3051.072 L 3175.5232 3051.072 z M 6798.866 4064.487 C 6798.8623 4841.7686 6644.0938 5480.4634 6334.5557 5980.5713 C 6043.722 6453.457 5689.8267 6689.9 5272.867 6689.9 C 4773.5537 6689.9 4388.028 6419.6353 4116.2905 5879.106 C 3907.8096 5466.852 3803.569 4997.1714 3803.569 4470.0386 C 3803.569 3672.753 3945.7063 3067.9915 4229.981 2655.7288 C 4489.1826 2283.9045 4839.9937 2097.988 5282.4136 2097.9792 C 5718.4653 2097.988 6065.9976 2239.9775 6325.0093 2523.9478 C 6640.9116 2861.7612 6798.8623 3375.2744 6798.866 4064.487 L 6798.866 4064.487 z M 6106.8867 4368.883 C 6106.885 3334.8533 5797.248 2817.8342 5177.9805 2817.8257 C 4729.3887 2817.8342 4505.0933 3301.0315 4505.0947 4267.4175 C 4505.0933 5389.1035 4783.1 5949.9463 5339.1143 5949.9463 C 5560.321 5949.9463 5740.452 5824.9707 5879.507 5575.0195 C 6031.09 5291.256 6106.885 4889.21 6106.8867 4368.883 L 6106.8867 4368.883 z M 10146.227 5757.5337 C 10146.222 5777.744 10152.54 5857.1426 10165.175 5995.7295 C 10177.803 6134.316 10184.119 6247.536 10184.123 6335.39 C 10184.119 6504.293 10161.988 6622.514 10117.731 6690.0547 C 10073.466 6757.595 10003.894 6794.768 9909.01 6801.5737 C 9776.32 6808.3794 9697.345 6815.0815 9672.082 6821.681 L 9473.051 6385.8135 C 9365.627 6494.0845 9193.403 6588.744 8956.381 6669.7925 C 8719.355 6750.841 8521.867 6791.365 8363.918 6791.365 C 8079.6436 6791.365 7839.5337 6598.798 7643.589 6213.663 C 7447.6436 5828.5283 7349.6714 5328.4717 7349.6714 4713.493 C 7349.6714 3970.0337 7447.6436 3395.5881 7643.589 2990.131 C 7706.8467 2861.6582 7823.7183 2709.6665 7994.2065 2534.1562 C 8215.414 2311.0237 8411.359 2199.4531 8582.042 2199.4446 C 8670.562 2199.4531 8817.5205 2250.1343 9022.918 2351.4878 C 9228.311 2452.8584 9372.087 2506.9424 9454.247 2513.7393 C 9492.046 2513.748 9510.946 2456.3127 9510.948 2341.434 C 9510.946 2266.9937 9496.723 2098.0396 9468.277 1834.5719 C 9439.829 1571.1215 9425.605 1371.7484 9425.607 1236.4529 C 9419.241 871.6403 9403.427 486.50552 9378.164 81.048454 C 9599.372 60.64026 9852.21 33.624107 10136.68 0.0 L 10136.68 3213.169 C 10136.676 5017.4854 10139.857 5865.598 10146.227 5757.5337 L 10146.227 5757.5337 z M 9454.247 5767.7417 C 9530.039 5463.5522 9567.936 5044.4927 9567.9375 4510.563 C 9567.936 3895.593 9526.856 3469.934 9444.701 3233.5857 C 9419.435 3152.331 9323.053 3082.9946 9155.557 3025.551 C 8988.057 2968.1245 8837.964 2939.407 8705.278 2939.3984 C 8490.432 2939.407 8338.748 3020.5586 8250.228 3182.853 C 8142.8037 3378.7803 8089.0923 3747.0044 8089.0933 4287.525 C 8089.0923 5483.6597 8297.669 6081.727 8714.825 6081.727 C 9157.049 6081.727 9403.523 5977.0654 9454.247 5767.7417 L 9454.247 5767.7417 z" svg:height="68.21681mm" draw:style-name="style-9" svg:viewBox="0.0 0.0 10184.123 6821.681" svg:width="101.84123mm" svg:x="85.829445mm" svg:y="51.513702mm"/>
            <draw:path svg:d="M 10136.487 0.0 C 9852.016 33.622097 9599.236 60.041584 9378.03 80.45181 C 9403.292 485.90768 9419.447 871.3164 9425.814 1236.1312 C 9425.812 1371.4244 9440.066 1570.6312 9468.517 1834.0839 C 9496.96 2097.5483 9511.215 2266.2683 9511.218 2340.713 C 9511.215 2455.5874 9492.08 2513.5798 9454.282 2513.5757 C 9372.121 2506.7744 9228.595 2452.9521 9023.202 2351.5847 C 8817.805 2250.228 8670.475 2199.384 8581.955 2199.3787 C 8411.272 2199.384 8215.512 2311.0967 7994.3027 2534.2322 C 7823.814 2709.7385 7706.7993 2861.2864 7643.5415 2989.7634 C 7447.5957 3395.216 7349.715 3969.498 7349.716 4712.954 C 7349.715 5327.9346 7447.5967 5828.138 7643.5415 6213.272 C 7714.4585 6352.663 7790.828 6466.7944 7873.3154 6555.736 C 7862.368 6535.8794 7851.466 6515.8535 7840.7812 6494.853 C 7644.8354 6109.719 7546.9546 5609.5156 7546.9556 4994.5356 C 7546.9546 4251.079 7644.8354 3676.7974 7840.7812 3271.3447 C 7904.038 3142.8687 8021.0537 2990.2327 8191.5425 2814.7263 C 8412.751 2591.5908 8608.512 2479.8782 8779.194 2479.8728 C 8867.715 2479.8782 9015.045 2530.7222 9220.441 2632.0789 C 9425.834 2733.4453 9569.361 2788.3557 9651.521 2795.157 C 9689.319 2795.1624 9708.454 2737.1687 9708.457 2622.2942 C 9708.454 2547.8496 9694.199 2379.1296 9665.756 2115.6653 C 9637.306 1852.2125 9623.052 1653.0057 9623.055 1517.7126 C 9616.6875 1152.8977 9600.531 767.489 9575.27 362.03317 C 9742.279 346.62463 9933.416 326.26642 10136.487 303.32507 L 10136.487 0.0 z M 2511.246 19.56936 C 1778.1854 19.576792 1200.0819 249.37132 776.7579 708.8457 C 258.5443 1262.9924 9.094947E-13 2128.0415 9.094947E-13 3303.9602 C -4.96435E-4 4452.6655 198.7403 5335.197 596.8022 5950.173 C 647.8179 6030.1235 701.4095 6103.135 757.4406 6171.9585 C 383.86835 5560.0425 197.23907 4698.3496 197.23958 3585.5417 C 197.23857 2409.6208 455.7839 1544.5737 973.9975 990.42706 C 1397.3214 530.95374 1975.4249 301.15814 2708.4856 301.1507 C 2852.416 301.15707 3002.1309 311.95462 3155.8333 332.6791 C 3137.6199 159.69435 3094.0151 68.86967 3023.6624 60.882454 C 2846.6147 33.873722 2675.559 19.576792 2511.246 19.56936 z M 5282.767 2098.2703 C 4840.346 2098.2756 4488.6685 2284.1685 4229.4673 2655.997 C 3945.1917 3068.2551 3803.4702 3672.1428 3803.4702 4469.4243 C 3803.4692 4996.551 3908.1316 5466.1665 4116.6133 5878.4185 C 4193.37 6031.102 4278.923 6162.427 4373.8384 6271.98 C 4353.101 6235.8774 4332.394 6198.903 4312.8364 6159.9995 C 4104.3555 5747.748 4000.709 5278.132 4000.71 4751.006 C 4000.71 3953.7231 4142.431 3348.7495 4426.7065 2936.4912 C 4685.908 2564.6628 5036.569 2378.7698 5478.9897 2378.7644 C 5915.0425 2378.7698 6263.11 2520.9673 6522.123 2804.9417 C 6528.419 2811.675 6534.253 2818.7268 6540.4233 2825.5981 C 6479.384 2713.1147 6407.5615 2611.7727 6324.8833 2523.3604 C 6065.8706 2239.3857 5718.819 2098.2756 5282.767 2098.2703 z M 2332.3071 2797.3313 C 2054.2012 2797.3354 1838.4814 2834.867 1686.7034 2909.3115 C 1610.9076 2943.1375 1572.8301 3043.7373 1572.8331 3212.6367 C 1572.831 3388.3489 1605.1421 3546.9412 1668.4027 3688.8245 C 1686.0272 3726.7166 1728.378 3747.1565 1795.4901 3749.7068 C 1779.0829 3668.9949 1770.0717 3583.7048 1770.0726 3494.218 C 1770.0707 3325.3196 1808.1472 3223.6316 1883.9429 3189.8057 C 2035.72 3115.362 2250.424 3077.8296 2528.53 3077.8254 C 2855.3818 3077.8286 3096.401 3127.834 3251.4028 3225.6829 C 3230.769 3146.385 3205.5322 3087.504 3175.1504 3050.6458 C 3042.4592 2881.5415 2761.9944 2797.3367 2332.3071 2797.3313 z M 5927.354 3305.0474 C 6046.984 3559.7751 6106.291 3913.836 6106.293 4368.316 C 6106.29 4888.6367 6031.154 5291.3228 5879.5693 5575.0933 C 5740.5146 5825.0464 5559.893 5950.175 5338.6855 5950.173 C 5164.93 5950.173 5018.9277 5894.461 4899.4717 5784.9204 C 5038.3623 6081.5547 5249.9946 6230.667 5535.9253 6230.667 C 5757.1323 6230.667 5937.7544 6105.5405 6076.809 5855.5874 C 6228.393 5571.817 6303.53 5170.2183 6303.5327 4649.8975 C 6303.531 3992.2058 6177.882 3544.4197 5927.354 3305.0474 z M 9480.717 3360.494 C 9538.945 3609.8696 9568.15 3993.0042 9568.152 4510.7373 C 9568.149 5044.6694 9530.073 5463.338 9454.282 5767.5254 C 9403.558 5976.849 9157.365 6081.724 8715.143 6081.722 C 8625.96 6081.722 8546.334 6053.7656 8476.218 5999.096 C 8579.464 6241.326 8723.641 6362.2163 8911.365 6362.2163 C 9353.589 6362.2163 9600.797 6258.43 9651.521 6049.1064 C 9727.3125 5744.9194 9765.39 5325.1636 9765.393 4791.2314 C 9765.39 4176.257 9723.51 3751.2175 9641.3545 3514.8745 C 9623.512 3457.4988 9569.481 3405.9966 9480.717 3360.494 z M 2392.2922 4003.0212 C 2414.9028 4153.0435 2426.8582 4364.6597 2426.86 4642.287 C 2426.8572 4770.7715 2413.487 5216.946 2388.2256 5980.614 C 2388.2227 5994.019 2316.0647 6000.1855 2170.652 6000.183 C 1825.5254 6000.183 1543.3766 5879.841 1324.7585 5639.2373 C 1560.025 6067.058 1907.6785 6281.7646 2367.8916 6281.7646 C 2513.3042 6281.7646 2585.4622 6274.513 2585.465 6261.108 C 2610.7268 5497.44 2624.0967 5051.2646 2624.0996 4922.7812 C 2624.0967 4436.2876 2588.8062 4146.6074 2519.3796 4051.9448 C 2497.9038 4023.2012 2454.865 4007.3372 2392.2922 4003.0212 z M 9669.822 6666.6284 C 9654.786 6681.783 9638.595 6696.5835 9621.0205 6711.203 L 9671.855 6821.0093 C 9682.781 6818.1553 9705.905 6815.206 9736.925 6812.3115 L 9669.822 6666.6284 z" svg:height="68.21009mm" draw:style-name="style-10" svg:viewBox="0.0 0.0 10136.487 6821.0093" svg:width="101.364876mm" svg:x="85.43618mm" svg:y="51.37468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472" draw:border="36.945797%" draw:display-name="gradient-1" draw:end-color="#007cd2" draw:name="gradient-1" draw:start-color="#1d61ae" draw:style="linear"/>
    <draw:gradient draw:angle="386" draw:border="14.260383%" draw:display-name="gradient-2" draw:end-color="#970000" draw:name="gradient-2" draw:start-color="#e22d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