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63332mm" fo:page-width="257.566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2.620687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3.0168703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2622132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ff0ff0" draw:opacity="0.0%" draw:stroke="solid" svg:stroke-color="#000000" draw:stroke-linejoin="miter" svg:stroke-opacity="100.0%" svg:stroke-width="2.620687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3.0168703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22622132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none" draw:stroke="solid" svg:stroke-color="#0000ff" draw:stroke-linejoin="miter" svg:stroke-opacity="0.0%" svg:stroke-width="0.21296208mm"/>
    </style:style>
  </office:automatic-styles>
  <office:body>
    <office:drawing>
      <draw:page draw:master-page-name="Default" draw:name="page1" draw:style-name="DP1">
        <draw:g draw:id="svg3441">
          <draw:g draw:id="layer1">
            <draw:path svg:d="M 7169.7534 3529.7258 C 7169.7534 5479.139 5564.748 7059.4517 3584.8767 7059.4517 C 1605.0055 7059.4517 0.0 5479.139 0.0 3529.7258 C 0.0 1580.3126 1605.0055 -1.4551915E-11 3584.8767 -1.4551915E-11 C 5564.748 -1.4551915E-11 7169.7534 1580.3126 7169.7534 3529.7258 z" svg:height="70.59452mm" draw:style-name="style-2" draw:transform="skewX(2.8602300755944967E-17) rotate(-0.24392874749307156) translate(227.59695mm,1.202332mm)" svg:viewBox="0.0 0.0 7169.7534 7059.4517" svg:width="71.69753mm"/>
            <draw:path svg:d="M 3237.9705 1618.9852 C 3237.9705 2513.1226 2513.1226 3237.9705 1618.9852 3237.9705 C 724.848 3237.9705 1.4551915E-11 2513.1226 1.4551915E-11 1618.9852 C 1.4551915E-11 724.848 724.848 0.0 1618.9852 0.0 C 2513.1226 0.0 3237.9705 724.848 3237.9705 1618.9852 z" svg:height="32.379704mm" draw:style-name="style-3" draw:transform="skewX(2.86023007641335E-17) rotate(-0.24392874864335995) translate(245.50424mm,20.512922mm)" svg:viewBox="0.0 0.0 3237.9705 3237.9705" svg:width="32.379704mm"/>
            <draw:path svg:d="M 4647.1606 902.25323 C 1570.1514 2435.0742 331.71762 5387.464 331.72052 5387.465 C 737.11145 4796.657 1225.8983 4274.326 1752.3779 3814.9246 C 941.9867 5081.468 578.5503 6270.6045 578.54736 6270.603 L -4.5474735E-13 7038.491 C 69.48303 7232.399 792.1675 7556.433 1026.9785 6849.5327 C 3410.1428 -325.0372 8753.758 1449.6554 10743.197 2410.7468 C 10745.505 2411.8608 10753.271 2419.4763 10755.569 2420.5884 C 10775.165 2441.515 10953.894 2503.1768 11245.0625 2668.5916 C 11196.006 3101.447 10948.366 5678.661 8887.283 7491.103 C 7577.87 8642.554 4899.299 8645.49 2702.02 8557.766 C 2702.02 8557.766 5475.237 9106.807 7951.5435 8362.668 C 10849.211 7491.9062 11806.359 3903.8372 11908.993 2788.7292 C 11987.91 2758.7312 12048.554 2718.0022 12047.047 2716.7563 C 12044.635 2714.7566 13368.741 2013.7104 12879.938 1791.653 C 11888.426 1341.2252 11001.5625 1025.3033 10177.954 825.87305 C 9830.953 741.8506 9499.345 683.4609 9171.177 639.0315 C 10346.839 424.5821 11168.195 352.20435 11236.153 318.3597 C 11232.396 316.81326 11232.144 309.95312 11223.783 308.51846 C 11105.528 288.23093 10339.865 79.89035 9138.359 15.019389 C 7336.1045 -82.29046 5851.209 302.45416 4647.1606 902.25323 z" svg:height="87.52836mm" draw:style-name="style-4" svg:viewBox="0.0 0.0 12988.26 8752.836" svg:width="129.8826mm" svg:x="190.00429mm" svg:y="0.1131101mm"/>
            <draw:path svg:d="M 1561.313 751.7405 C 1561.313 1166.9143 1211.7977 1503.481 780.6565 1503.481 C 349.51526 1503.481 0.0 1166.9143 0.0 751.7405 C 0.0 336.56662 349.51526 0.0 780.6565 0.0 C 1211.7977 0.0 1561.313 336.56662 1561.313 751.7405 z" svg:height="15.034809mm" draw:style-name="style-5" draw:transform="rotate(-0.24392879450905075) translate(256.395mm,31.571814mm)" svg:viewBox="0.0 0.0 1561.313 1503.481" svg:width="15.613131mm"/>
            <draw:path svg:d="M 7169.753 3529.7258 C 7169.753 1580.3126 5564.7476 1.4551915E-11 3584.8765 1.4551915E-11 C 1605.0054 1.4551915E-11 0.0 1580.3126 0.0 3529.7258 C 0.0 5479.139 1605.0054 7059.4517 3584.8765 7059.4517 C 5564.7476 7059.4517 7169.753 5479.139 7169.753 3529.7258 z" svg:height="70.59452mm" draw:style-name="style-6" draw:transform="skewX(2.2460324991577364E-8) rotate(-2.8976638836363966) translate(109.452866mm,69.707016mm)" svg:viewBox="0.0 0.0 7169.753 7059.4517" svg:width="71.697525mm"/>
            <draw:path svg:d="M 3237.9705 1618.9852 C 3237.9705 724.848 2513.1226 0.0 1618.9852 0.0 C 724.848 0.0 1.4551915E-11 724.848 1.4551915E-11 1618.9852 C 1.4551915E-11 2513.1226 724.848 3237.9705 1618.9852 3237.9705 C 2513.1226 3237.9705 3237.9705 2513.1226 3237.9705 1618.9852 z" svg:height="32.379704mm" draw:style-name="style-7" draw:transform="rotate(-2.8976639049464334) translate(82.316025mm,51.93408mm)" svg:viewBox="0.0 0.0 3237.9705 3237.9705" svg:width="32.379704mm"/>
            <draw:path svg:d="M 8341.099 902.2529 C 11418.108 2435.0742 12656.542 5387.464 12656.539 5387.465 C 12251.148 4796.657 11762.361 4274.326 11235.882 3814.9238 C 12046.273 5081.4673 12409.709 6270.6045 12409.712 6270.603 L 12988.26 7038.49 C 12918.776 7232.4 12196.092 7556.4336 11961.281 6849.532 C 9578.116 -325.0375 4234.5005 1449.6548 2245.0613 2410.7468 C 2242.7556 2411.86 2234.989 2419.4758 2232.691 2420.5884 C 2213.0938 2441.5142 2034.3649 2503.1768 1743.198 2668.5908 C 1792.2532 3101.447 2039.8943 5678.661 4100.977 7491.1025 C 5410.3896 8642.554 8088.961 8645.491 10286.239 8557.767 C 10286.239 8557.767 7513.023 9106.808 5036.7163 8362.669 C 2139.0483 7491.906 1181.9005 3903.8372 1079.267 2788.7285 C 1000.3485 2758.7307 939.70685 2718.0015 941.2133 2716.7563 C 943.6245 2714.7566 -380.48123 2013.7104 108.32158 1791.653 C 1099.834 1341.2252 1986.698 1025.3027 2810.3064 825.87274 C 3157.3057 741.8503 3488.915 683.4609 3817.0825 639.0311 C 2641.42 424.58176 1820.0653 352.20404 1752.1057 318.35938 C 1755.8634 316.81326 1756.117 309.95282 1764.4773 308.51813 C 1882.732 288.23093 2648.3933 79.89035 3849.899 15.019389 C 5652.155 -82.29079 7137.051 302.45386 8341.099 902.2529 z" svg:height="87.528366mm" draw:style-name="style-8" svg:viewBox="0.0 0.0 12988.26 8752.837" svg:width="129.8826mm" svg:x="0.1131101mm" svg:y="0.1131166mm"/>
            <draw:path svg:d="M 1561.313 751.7405 C 1561.313 336.56662 1211.7977 0.0 780.6565 0.0 C 349.51526 0.0 0.0 336.56662 0.0 751.7405 C 0.0 1166.9143 349.51526 1503.481 780.6565 1503.481 C 1211.7977 1503.481 1561.313 1166.9143 1561.313 751.7405 z" svg:height="15.034809mm" draw:style-name="style-9" draw:transform="rotate(-2.8976638590807426) translate(67.23619mm,46.16154mm)" svg:viewBox="0.0 0.0 1561.313 1503.481" svg:width="15.613131mm"/>
            <draw:path svg:d="M 192.25728 0.0 L 0.0 783.8191 L 650.71716 1153.5443 L 1035.2323 976.07635 L 1271.8569 1316.2242 L 1153.5449 1626.7936 L 1153.5449 1937.3634" svg:height="19.373634mm" draw:style-name="style-10" svg:viewBox="0.0 0.0 1271.8569 1937.3634" svg:width="12.71857mm" svg:x="65.51541mm" svg:y="57.1412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63332mm" fo:page-width="257.566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