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413967mm" fo:page-width="131.684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3.6380208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3.6380208mm"/>
    </style:style>
    <style:style style:family="graphic" style:name="style-4">
      <style:graphic-properties draw:fill="none" draw:stroke="solid" svg:stroke-color="#000000" draw:stroke-linejoin="miter" svg:stroke-opacity="100.0%" svg:stroke-width="1.4340358mm"/>
    </style:style>
    <style:style style:family="graphic" style:name="style-5">
      <style:graphic-properties draw:fill="none" draw:stroke="solid" svg:stroke-color="#000000" draw:stroke-linejoin="miter" svg:stroke-opacity="100.0%" svg:stroke-width="1.4340358mm"/>
    </style:style>
    <style:style style:family="graphic" style:name="style-6">
      <style:graphic-properties draw:fill="none" draw:stroke="solid" svg:stroke-color="#000000" draw:stroke-linejoin="miter" svg:stroke-opacity="100.0%" svg:stroke-width="1.4340358mm"/>
    </style:style>
  </office:automatic-styles>
  <office:body>
    <office:drawing>
      <draw:page draw:master-page-name="Default" draw:name="page1" draw:style-name="DP1">
        <draw:g draw:id="svg602">
          <draw:g draw:id="g616">
            <draw:path svg:d="M 5676.882 0.0 C 5676.8804 877.4254 4613.888 1689.4316 2882.106 2134.8938 L 0.0 0.0 z" svg:height="21.348938mm" draw:style-name="style-2" svg:viewBox="0.0 0.0 5676.882 2134.8938" svg:width="56.768818mm" svg:x="63.421616mm" svg:y="12.266357mm"/>
            <draw:path svg:d="M 5676.882 2134.8938 C 5676.8804 1257.4684 4613.888 445.46213 2882.106 0.0 L 0.0 2134.8938 z" svg:height="21.348938mm" draw:style-name="style-3" draw:transform="rotate(-3.141592653589793) translate(59.271538mm,33.615345mm)" svg:viewBox="0.0 0.0 5676.882 2134.8938" svg:width="56.768818mm"/>
          </draw:g>
          <draw:path svg:d="M 0.0 0.0 C 4054.346 0.0 8108.7017 0.0 12163.047 0.0" svg:height="0.0mm" draw:style-name="style-4" svg:viewBox="0.0 0.0 12163.047 1.0" svg:width="121.63047mm" svg:x="0.53175217mm" svg:y="8.980474mm"/>
          <draw:path svg:d="M 0.0 0.0 C 4054.346 0.0 8108.7017 0.0 12163.047 0.0" svg:height="0.0mm" draw:style-name="style-5" svg:viewBox="0.0 0.0 12163.047 1.0" svg:width="121.63047mm" svg:x="0.53175217mm" svg:y="6.909686mm"/>
          <draw:path svg:d="M 0.0 0.0 C 4054.346 0.0 8108.7017 0.0 12163.047 0.0" svg:height="0.0mm" draw:style-name="style-6" svg:viewBox="0.0 0.0 12163.047 1.0" svg:width="121.63047mm" svg:x="0.53175217mm" svg:y="4.99817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ffffff" draw:name="gradient-1" draw:start-color="#000000" draw:style="linear"/>
    <draw:gradient draw:angle="2700" draw:border="141.42136%" draw:display-name="gradient-2" draw:end-color="#ffffff" draw:name="gradient-2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413967mm" fo:page-width="131.684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