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ccccc" draw:opacity="100.0%" draw:stroke="solid" svg:stroke-color="#333333" draw:stroke-linejoin="round" svg:stroke-opacity="100.0%" svg:stroke-width="0.8268229mm"/>
    </style:style>
    <style:style style:family="graphic" style:name="style-3">
      <style:graphic-properties draw:fill="none" draw:stroke="solid" svg:stroke-color="#333333" draw:stroke-linejoin="round" svg:stroke-opacity="100.0%" svg:stroke-width="0.8268229mm"/>
    </style:style>
  </office:automatic-styles>
  <office:body>
    <office:drawing>
      <draw:page draw:master-page-name="Default" draw:name="page1" draw:style-name="DP1">
        <draw:g draw:id="svg1">
          <draw:rect svg:height="13.160443mm" draw:style-name="style-2" draw:transform="rotate(1.5707963267948966) translate(1.4322462mm,12.912406mm)" svg:width="9.695759mm"/>
          <draw:path svg:d="M 0.0 0.0 L 178.38461 0.0 M 93.43957 0.0 L 93.43957 604.79517 M 0.0 621.14087 L 182.63182 621.14087" svg:height="6.2114086mm" draw:style-name="style-3" svg:viewBox="0.0 0.0 182.63182 621.14087" svg:width="1.8263181mm" svg:x="3.2395828mm" svg:y="5.03700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