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16872mm" fo:page-width="113.647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07.632515 1286.8274 L 0.0 1286.8274 L 0.0 0.0 L 107.632515 0.0 L 107.632515 1286.8274 z" svg:height="12.868274mm" draw:style-name="style-2" svg:viewBox="0.0 0.0 107.632515 1286.8274" svg:width="1.0763252mm" svg:x="13.530262mm" svg:y="0.004766537mm"/>
              <draw:path svg:d="M 428.625 882.0149 L 804.8624 0.0 L 0.0 0.0 L 428.625 882.0149 z" svg:height="8.820149mm" draw:style-name="style-3" svg:viewBox="0.0 0.0 804.8624 882.0149" svg:width="8.048624mm" svg:x="10.282237mm" svg:y="9.3297415mm"/>
              <draw:path svg:d="M 107.632515 1286.8275 L 0.0 1286.8275 L 0.0 0.0 L 107.632515 0.0 L 107.632515 1286.8275 z" svg:height="12.868275mm" draw:style-name="style-4" svg:viewBox="0.0 0.0 107.632515 1286.8275" svg:width="1.0763252mm" svg:x="22.169437mm" svg:y="4.6815414mm"/>
              <draw:path svg:d="M 428.6249 882.96747 L 804.8624 0.0 L 0.0 0.0 L 428.6249 882.96747 z" svg:height="8.829675mm" draw:style-name="style-5" svg:viewBox="0.0 0.0 804.8624 882.96747" svg:width="8.048624mm" svg:x="18.921412mm" svg:y="14.006515mm"/>
              <draw:path svg:d="M 200.97751 764.8575 C 134.3026 510.54004 67.62749 255.27003 0.0 2.5232632E-5 C 34.289936 2.5232632E-5 69.532455 2.5232632E-5 104.77497 2.5232632E-5 C 142.87503 166.68752 180.9749 334.32748 220.02754 501.9675 C 231.45752 554.355 242.8875 605.79 252.4125 658.1775 C 272.41492 577.1885 283.8451 529.58997 286.70245 517.2075 C 335.2799 344.80505 383.85736 172.40254 432.43503 2.5232632E-5 C 472.44006 2.5232632E-5 513.39746 2.5232632E-5 554.35504 2.5232632E-5 C 590.5502 128.58754 626.74506 258.12753 663.8925 387.6675 C 690.5626 482.9175 709.6124 573.405 723.89996 658.1775 C 733.425 609.6 745.80756 554.355 762.00006 491.49 C 801.0525 327.66003 841.05774 163.83003 881.06256 2.5232632E-5 C 914.3999 2.5232632E-5 948.69 2.5232632E-5 982.98016 2.5232632E-5 C 913.4475 254.3175 843.9153 509.5875 773.43024 764.8575 C 741.0452 764.8575 708.6603 764.8575 675.3227 764.8575 C 621.9827 570.54755 568.64276 376.23755 515.3028 181.92755 C 501.9679 133.35004 493.39523 103.82256 490.5379 92.39256 C 481.01288 127.635056 473.39282 157.16255 467.67795 181.92755 C 414.33798 376.23755 360.99802 570.54755 306.70547 764.8575 C 271.46255 764.8575 236.22003 764.8575 200.97751 764.8575 z M 1062.0375 107.63254 C 1062.0375 72.390045 1062.0375 36.19505 1062.0375 5.0465263E-5 C 1092.5172 5.0465263E-5 1123.9498 5.0465263E-5 1155.3824 5.0465263E-5 C 1155.3824 35.242542 1155.3824 71.43754 1155.3824 107.63254 C 1124.9026 107.63254 1093.47 107.63254 1062.0375 107.63254 z M 1062.0375 764.8575 C 1062.0375 580.0725 1062.0375 395.2875 1062.0375 210.50255 C 1092.5172 210.50255 1123.9498 210.50255 1155.3824 210.50255 C 1155.3824 395.28757 1155.3824 580.0725 1155.3824 764.8575 C 1124.9026 764.8575 1093.47 764.8575 1062.0375 764.8575 z M 1297.3048 764.8575 C 1297.3048 580.0725 1297.3048 395.2875 1297.3048 210.50255 C 1324.9275 210.50255 1353.5022 210.50255 1382.0773 210.50255 C 1382.0773 236.22005 1382.0773 262.89005 1382.0773 289.56003 C 1422.082 228.59999 1481.1373 199.07253 1558.2898 199.07253 C 1590.6748 199.07253 1622.1074 205.74002 1649.7296 217.17001 C 1677.3523 228.59999 1698.3071 244.79253 1712.5948 263.84253 C 1726.8822 282.8925 1736.4071 306.70505 1741.1699 333.37503 C 1744.9799 350.52005 1746.885 381.9525 1746.885 423.86252 C 1746.885 537.21 1746.885 650.5575 1746.885 764.8575 C 1715.4524 764.8575 1684.0198 764.8575 1652.5876 764.8575 C 1652.5876 653.415 1652.5876 541.02 1652.5876 428.62503 C 1652.5876 390.52502 1649.7301 360.99753 1642.1102 341.9475 C 1634.4904 323.85 1622.1078 307.6575 1603.0577 297.18002 C 1584.9601 285.75003 1563.053 280.0615 1537.3354 280.0615 C 1498.283 280.0615 1463.9928 293.39648 1435.4178 319.11398 C 1405.8904 342.92648 1391.6027 391.504 1391.6027 462.9415 C 1391.6027 562.95404 1391.6027 663.919 1391.6027 764.884 C 1360.17 764.8575 1328.7374 764.8575 1297.3048 764.8575 z M 2245.9949 764.8575 C 2245.9949 741.99756 2245.9949 718.185 2245.9949 694.3725 C 2210.7524 748.6649 2159.3174 777.24 2091.69 777.24 C 2047.8748 777.24 2006.9175 764.8575 1969.7699 740.09247 C 1932.6222 715.32745 1904.9999 681.03754 1884.0447 639.12744 C 1864.0422 595.31244 1853.565 544.82996 1853.565 488.63245 S 1863.09 382.90497 1881.1876 338.13748 S 1926.9075 259.08002 1963.1024 235.26747 C 2001.2024 210.50247 2041.2073 199.07246 2086.9272 199.07246 C 2120.2646 199.07246 2149.7922 206.69247 2175.5098 220.02747 C 2202.1797 234.31499 2224.0874 252.41243 2240.2798 276.22498 C 2240.2798 184.78497 2240.2798 92.39249 2240.2798 0.0 C 2270.7595 0.0 2302.1921 0.0 2333.6248 0.0 C 2333.6248 254.3175 2333.6248 509.58746 2333.6248 764.8575 C 2305.05 764.8575 2275.5222 764.8575 2245.9949 764.8575 z M 1949.7675 488.6325 C 1949.7675 559.1175 1964.0548 612.4575 1994.5349 647.69995 C 2024.0624 682.9425 2059.305 700.08746 2100.2625 700.08746 C 2141.2202 700.08746 2176.4626 682.9425 2205.99 649.6049 C 2234.5652 616.26746 2248.8525 564.83246 2248.8525 496.25247 C 2248.8525 421.00497 2233.6123 365.75995 2204.085 330.5175 S 2139.315 277.17746 2096.4526 277.17746 C 2053.5903 277.17746 2020.2524 294.32248 1991.6774 328.61246 C 1963.1024 361.95 1949.7675 416.24252 1949.7675 488.6325 z" svg:height="7.7723994mm" draw:style-name="style-6" svg:viewBox="0.0 0.0 2333.6248 777.2399" svg:width="23.336248mm" svg:x="26.569984mm" svg:y="2.1097908mm"/>
              <draw:path svg:d="M 71.694435 0.0 C -18.793062 349.541 -25.460583 679.13245 62.16942 1006.76587 C 148.84694 1333.4731 358.39688 1640.2051 584.1394 1945.0048 C 806.0719 2247.873 1074.677 2533.6494 1393.7644 2813.6848 L 1883.3494 2526.0037 C 1792.8619 2108.8086 1676.657 1739.2914 1520.4468 1395.4388 C 1364.2368 1048.702 1196.5968 717.2325 955.6143 481.96506 C 710.82184 247.6504 421.26187 90.487854 71.694435 0.0 z" svg:height="28.136847mm" draw:style-name="style-7" svg:viewBox="0.0 0.0 1883.3492 2813.6848" svg:width="18.833492mm" svg:x="7.631718mm" svg:y="92.02579mm"/>
              <draw:path svg:d="M 76.70882 0.0 C -19.493671 301.94214 -25.20866 598.1434 59.563847 910.5904 C 143.38382 1220.179 365.3163 1552.5756 581.5338 1848.8292 C 798.70386 2142.1995 1046.3538 2410.804 1346.3914 2665.1213 L 1788.3513 2406.015 C 1708.3413 2022.1576 1596.8989 1676.4004 1443.5464 1343.0251 C 1289.2415 1009.65 1103.504 648.653 875.85645 424.8416 C 646.3038 198.12016 382.4613 59.980995 76.70882 0.0 z" svg:height="26.651215mm" draw:style-name="style-8" svg:viewBox="0.0 0.0 1788.3514 2665.1213" svg:width="17.883514mm" svg:x="8.086399mm" svg:y="92.87351mm"/>
              <draw:path svg:d="M 223.83746 134.27635 L 0.0 264.8215 C 23.81254 438.1499 87.630005 626.7713 187.64247 841.0573 C 286.70245 1053.4386 411.47992 1298.2306 601.9799 1534.4508 C 790.5749 1768.7921 1025.8423 2001.202 1315.4023 2239.327 L 1528.7623 2114.5762 C 1467.8024 1787.8156 1392.5548 1502.1183 1295.3999 1242.0599 S 1087.7549 772.47784 948.6898 565.7584 C 805.8148 358.11362 642.9373 169.49223 452.43735 0.0 L 223.83746 134.27635 z" svg:height="22.39327mm" draw:style-name="style-9" svg:viewBox="0.0 0.0 1528.7623 2239.327" svg:width="15.287623mm" svg:x="9.424988mm" svg:y="96.321556mm"/>
              <draw:path svg:d="M 204.78754 120.96806 L 0.0 240.9567 C 33.337452 442.91302 100.01246 644.8169 203.83495 862.0129 C 305.75247 1079.1565 435.29248 1300.1362 618.1724 1524.9263 C 802.0049 1744.954 1020.12744 1960.2452 1290.6375 2178.3674 L 1471.6123 2071.6611 C 1411.6049 1729.7135 1334.4524 1435.4178 1229.6774 1166.8126 C 1124.9025 897.25543 989.6474 677.22766 853.4399 481.01227 C 713.42236 282.89212 570.54736 128.58711 410.52744 0.0 L 204.78754 120.96806 z" svg:height="21.783674mm" draw:style-name="style-10" svg:viewBox="0.0 0.0 1471.6123 2178.3674" svg:width="14.716123mm" svg:x="9.767887mm" svg:y="96.72187mm"/>
              <draw:path svg:d="M 42.123558 350.16757 C 9.7385845 368.2648 -7.406484 398.74503 3.0710132 416.84225 C 8.786002 427.31967 14.500992 436.8451 20.21598 446.39633 C 31.64596 464.4936 65.936 464.4936 98.32097 445.41772 C 288.82098 334.0017 479.3209 221.6071 669.821 110.13781 C 702.206 91.114426 719.351 60.634216 708.87354 42.53697 C 703.15857 32.98571 697.44354 23.46029 691.7286 13.962325 C 681.2511 -5.1143517 646.00854 -4.1882133 613.6236 13.962325 C 423.12357 126.35694 232.62357 237.77295 42.123558 350.16757 z" svg:height="4.598494mm" draw:style-name="style-11" svg:viewBox="0.0 0.0 711.9446 459.84943" svg:width="7.1194453mm" svg:x="9.2990265mm" svg:y="97.28711mm"/>
              <draw:path svg:d="M 41.256767 333.229 C 10.776756 351.32623 -6.3682117 378.97556 2.2042217 394.21527 C 6.9667296 402.7879 12.681719 411.36053 17.444227 419.959 C 26.016762 435.1462 58.401733 433.29395 88.881744 415.1434 C 270.8092 309.41586 451.7842 202.76216 633.7117 96.082634 C 664.1917 77.93209 681.3367 51.288857 671.81165 35.09637 C 667.04913 27.503164 662.2866 18.930529 657.5241 10.331248 C 647.9991 -4.9084535 615.61414 -3.0036924 585.13416 14.167417 C 404.15924 120.848564 223.18423 227.50145 41.256767 333.229 z" svg:height="4.3017774mm" draw:style-name="style-12" svg:viewBox="0.0 0.0 674.44446 430.1777" svg:width="6.744445mm" svg:x="9.488669mm" svg:y="97.43718mm"/>
              <draw:path svg:d="M 10.443281 112.34294 C 31.398275 148.56409 77.11829 159.99426 112.36081 139.06612 C 148.5558 118.08468 159.98578 72.36477 139.03079 37.0956 C 118.0758 0.926946 72.35578 -10.503234 37.113266 10.425719 C 0.91836685 31.407158 -10.511712 77.100426 10.443281 112.34294 z" svg:height="1.4948955mm" draw:style-name="style-13" svg:viewBox="0.0 0.0 149.47418 149.48955" svg:width="1.4947419mm" svg:x="12.578103mm" svg:y="99.62699mm"/>
              <draw:path svg:d="M 2.768928 0.6411107 C -4.851125 5.4034166 3.7215104 34.905006 22.77134 67.31582 C 120.87884 235.88191 219.93892 403.52185 318.9988 572.14044 C 338.04883 604.4988 359.9562 627.38574 367.57626 622.6227 C 375.19632 617.80707 366.6237 587.3801 347.57385 555.9213 C 248.51376 387.35522 150.40627 218.73663 51.346386 50.170547 C 32.29656 18.711712 10.388981 -4.1744866 2.768928 0.6411107 z" svg:height="6.232501mm" draw:style-name="style-14" svg:viewBox="0.0 0.0 370.3452 623.25006" svg:width="3.703452mm" svg:x="21.084473mm" svg:y="113.75569mm"/>
              <draw:path svg:d="M 0.029875435 136.11732 C -0.9227069 143.71054 20.984869 151.35703 49.559917 153.2093 C 63.84744 154.18793 79.08734 156.0935 93.37487 157.04547 C 121.94991 158.95024 144.80988 155.14072 145.76245 148.47284 C 148.62 105.637115 152.42992 63.726727 156.24005 20.837713 C 156.24005 14.169839 134.33247 6.576633 105.75763 4.671872 C 91.47011 2.7671113 76.2302 1.8409728 61.94268 0.83570474 C 33.367634 -1.9951947 10.507675 2.7404656 9.555093 9.4083395 C 6.697346 51.292088 2.8874204 94.20694 0.029875435 136.11732 z" svg:height="1.5753582mm" draw:style-name="style-15" svg:viewBox="0.0 0.0 156.24008 157.53581" svg:width="1.5624009mm" svg:x="20.997562mm" svg:y="108.038475mm"/>
              <draw:path svg:d="M 0.03431638 130.03001 C -0.91826594 136.69788 18.131765 144.29109 42.896885 146.19585 C 55.279446 147.17447 67.661804 148.10062 80.99695 149.02675 C 104.80949 150.9315 124.8119 147.17447 124.8119 140.5074 C 128.62183 99.52315 131.47937 59.51833 134.33691 19.54015 C 135.2895 12.872275 116.23946 5.2265863 92.426926 3.321018 C 80.044365 2.3948796 66.70943 1.4162571 54.326866 0.49011862 C 30.514326 -1.4146422 10.511914 2.3948796 9.559332 9.062754 C 6.701787 49.067577 2.8916595 90.051025 0.03431638 130.03001 z" svg:height="1.4952152mm" draw:style-name="style-16" svg:viewBox="0.0 0.0 134.37106 149.52151" svg:width="1.3437105mm" svg:x="21.102295mm" svg:y="108.08004mm"/>
              <draw:path svg:d="M 0.29269853 149.4991 C -1.6122643 157.1456 6.0077887 165.71823 16.485186 169.5544 C 22.200275 171.40668 28.867746 173.33809 34.582634 175.24284 C 45.06023 178.07375 56.49021 174.31671 58.395172 166.67021 C 72.68269 119.99751 86.97022 73.35146 100.30516 26.679571 C 103.162704 19.033075 95.542656 9.534301 85.065254 6.6767564 C 79.35017 4.771995 72.68269 2.8405888 66.96781 0.9350204 C 55.53783 -1.895879 45.06023 1.9136428 42.20289 9.507655 C 28.867746 56.180355 14.580222 102.82641 0.29269853 149.4991 z" svg:height="1.7618377mm" draw:style-name="style-17" svg:viewBox="0.0 0.0 100.91067 176.18378" svg:width="1.0091066mm" svg:x="21.02351mm" svg:y="111.714134mm"/>
              <draw:path svg:d="M 0.36496478 141.90509 C -1.5399979 149.55159 4.1748905 158.07094 13.699906 160.98177 C 18.462414 162.88654 23.224922 163.81267 28.93981 165.74408 C 38.464825 168.57497 47.98984 164.81793 49.894802 157.17143 C 63.229744 113.356285 76.56489 68.58916 89.899826 23.847864 C 91.804794 17.17999 86.089905 8.608163 76.56489 5.697326 C 71.80238 3.8450494 67.03987 2.866427 61.324986 0.9350204 C 51.79997 -1.895879 42.274952 1.9136428 40.36999 9.507655 C 27.03505 53.322807 13.700108 98.0641 0.36496478 141.90509 z" svg:height="1.66685mm" draw:style-name="style-18" svg:viewBox="0.0 0.0 90.264854 166.685" svg:width="0.9026485mm" svg:x="21.079935mm" svg:y="111.76176mm"/>
              <draw:path svg:d="M 20.068218 7.5932055 C 8.63824 7.5932055 -0.8867756 21.906769 0.0658067 38.073418 C 0.0658067 46.646053 1.018389 55.21869 1.018389 63.81716 C 1.9709713 79.983 11.495987 93.31794 22.925966 93.31794 C 91.506035 90.487045 160.0859 87.6295 228.66599 85.72474 C 240.09596 84.74612 249.62097 71.41117 248.6684 55.244526 C 248.6684 46.67189 247.7158 37.147278 247.7158 28.574644 C 246.76323 12.408803 237.2382 0.0 225.80823 0.0 C 157.22816 2.8308995 88.64829 4.7623057 20.068218 7.5932055 z" svg:height="0.93317944mm" draw:style-name="style-19" svg:viewBox="0.0 0.0 248.73415 93.31794" svg:width="2.4873414mm" svg:x="18.158754mm" svg:y="109.980415mm"/>
              <draw:path svg:d="M 19.050032 6.7195506 C 8.572433 7.645689 0.0 19.128353 0.0 33.389435 C 0.9525823 41.03593 0.9525823 47.702995 0.9525823 55.29701 C 1.9051646 69.61057 11.430181 80.06213 21.907576 80.06213 C 87.630104 78.15737 152.40005 75.29983 218.12257 72.468925 C 228.60017 72.468925 237.1726 61.038746 237.1726 46.72518 C 236.22003 39.131977 236.22003 31.48548 236.22003 24.817606 C 235.26744 10.556525 225.74243 -0.87365466 215.26503 0.052483875 C 149.54251 1.9564373 84.77256 4.788144 19.050032 6.7195506 z" svg:height="0.80062217mm" draw:style-name="style-20" svg:viewBox="0.0 0.0 237.1726 80.06222" svg:width="2.371726mm" svg:x="18.21656mm" svg:y="110.04657mm"/>
              <draw:path svg:d="M 20.068218 7.5932055 C 8.63824 8.519344 -0.8867756 21.906769 0.0658067 38.073418 C 0.0658067 46.646053 1.018389 55.21869 1.018389 64.7433 C 1.9709713 80.90914 11.495987 93.31794 22.925966 93.31794 C 91.506035 90.487045 160.0859 88.55563 228.66599 85.67145 C 240.09596 85.67145 249.62097 71.41037 248.6684 55.244526 C 248.6684 46.67189 247.7158 38.099255 247.7158 29.500782 C 246.76323 12.355512 237.2382 0.0 225.80823 0.0 C 157.22816 2.8308995 88.64829 5.6884446 20.068218 7.5932055 z" svg:height="0.93317944mm" draw:style-name="style-21" svg:viewBox="0.0 0.0 248.73415 93.31794" svg:width="2.4873414mm" svg:x="18.158754mm" svg:y="109.13295mm"/>
              <draw:path svg:d="M 19.050032 7.5940127 C 8.572433 7.5940127 0.0 19.024193 0.0 33.337757 C 0.9525823 40.93096 0.9525823 48.577457 0.9525823 55.245335 C 1.9051646 69.50642 11.430181 80.93659 21.907576 80.01045 C 87.630104 78.10569 152.40005 75.248146 218.12257 73.34258 C 228.60017 72.36396 237.1726 60.933777 237.1726 46.6727 C 236.22003 40.00482 236.22003 32.359135 236.22003 24.765121 C 235.26744 10.451558 225.74243 0.0 215.26503 0.0 C 149.54251 1.852277 84.77256 4.736468 19.050032 7.5940127 z" svg:height="0.8006303mm" draw:style-name="style-22" svg:viewBox="0.0 0.0 237.1726 80.06303" svg:width="2.371726mm" svg:x="18.21656mm" svg:y="109.19962mm"/>
              <draw:path svg:d="M 0.02866427 137.62321 C -0.92391807 145.21642 21.936241 152.86292 50.511086 154.76848 C 64.79861 155.69463 80.03851 157.59938 94.326035 158.55217 C 122.901085 160.45692 146.71362 156.6474 146.71362 149.05339 C 150.52354 107.143005 153.38109 64.2548 157.19122 21.418264 C 158.1438 14.750391 135.28365 7.1571856 106.7088 4.272995 C 92.42127 3.3468564 77.18137 2.368234 62.89385 0.4893112 C 34.3188 -1.4154497 10.506262 2.3415883 10.506262 9.988085 C 6.696135 52.824615 3.8385897 94.7342 0.02866427 137.62321 z" svg:height="1.5903777mm" draw:style-name="style-23" svg:viewBox="0.0 0.0 157.22002 159.03777" svg:width="1.5722001mm" svg:x="21.007101mm" svg:y="110.185326mm"/>
              <draw:path svg:d="M 0.0 130.9295 C 0.0 137.59738 19.050032 144.26445 42.86257 146.1692 C 56.19751 147.09534 68.58007 149.0001 80.96263 150.00537 C 105.727554 151.85765 125.73016 147.12119 125.73016 140.45412 C 129.54008 100.44929 132.39764 59.46504 136.20776 19.486858 C 136.20776 11.893653 117.15773 5.225779 93.34519 3.321018 C 80.010254 2.3948796 67.62769 1.4162571 55.245132 0.49011862 C 30.480211 -1.4146422 10.477598 2.3948796 10.477598 9.062754 C 6.6674705 49.014286 3.8101273 89.94525 0.0 130.9295 z" svg:height="1.5041012mm" draw:style-name="style-24" svg:viewBox="0.0 0.0 136.20776 150.41011" svg:width="1.3620776mm" svg:x="21.112162mm" svg:y="110.233215mm"/>
              <draw:path svg:d="M 20.672995 225.45457 C 62.58298 296.86575 154.02301 320.70474 225.46043 278.79434 C 296.89783 236.88394 320.7104 145.47076 278.80038 74.0071 C 236.89041 2.5959332 145.45038 -21.24305 74.01296 20.667341 C 2.575545 62.576927 -21.236994 154.0434 20.672995 225.45457 z" svg:height="2.9946156mm" draw:style-name="style-25" svg:viewBox="0.0 0.0 299.4732 299.46155" svg:width="2.9947321mm" svg:x="20.352982mm" svg:y="108.36404mm"/>
              <draw:path svg:d="M 18.69738 208.92781 C 57.749825 274.65054 143.47496 297.5101 209.1973 258.4314 C 275.8722 219.4052 297.7798 134.6066 258.72733 67.95773 C 219.67488 2.2350056 134.90233 -19.698408 68.227425 19.380276 C 2.5048938 57.48034 -19.402481 142.27893 18.69738 208.92781 z" svg:height="2.7757092mm" draw:style-name="style-26" svg:viewBox="0.0 0.0 278.06003 277.57092" svg:width="2.7806003mm" svg:x="20.477512mm" svg:y="108.48168mm"/>
              <draw:path svg:d="M 0.32721677 42.074303 C -1.577746 44.9052 5.0897245 51.57308 13.662158 57.314007 C 18.424665 60.144905 23.187174 63.98188 27.949682 66.81278 C 37.474697 72.55451 46.04713 76.36404 47.952095 73.48065 C 56.524525 60.145714 66.049545 45.884632 75.574554 32.54969 C 76.52714 29.6655 70.81205 22.998434 61.287033 17.30999 C 56.524525 13.473822 51.76202 10.642115 46.99951 7.8112154 C 37.474495 1.0908571 28.902061 -1.7400423 26.997099 1.0908571 C 18.424665 14.478282 8.899651 28.739363 0.32721677 42.074303 z" svg:height="0.7446656mm" draw:style-name="style-27" svg:viewBox="0.0 0.0 75.67776 74.46656" svg:width="0.7567776mm" svg:x="20.76599mm" svg:y="113.331566mm"/>
              <draw:path svg:d="M 0.120712906 39.793274 C -0.8318694 42.624172 3.9306383 48.31262 11.550692 53.128216 C 16.3132 55.959114 20.123125 58.816658 23.933252 61.647556 C 31.553305 66.46316 39.173157 69.29405 41.07832 67.3893 C 49.650753 54.05435 58.22339 40.71941 66.79582 27.38447 C 68.70078 25.47971 62.985897 19.737974 55.365845 14.049529 C 51.55592 11.21863 46.79341 8.307794 42.983284 6.403033 C 35.36323 0.7145881 27.74338 -1.1901728 25.838215 0.7145881 C 17.265781 14.048722 8.693348 27.383663 0.120712906 39.793274 z" svg:height="0.6798859mm" draw:style-name="style-28" svg:viewBox="0.0 0.0 67.16511 67.988594" svg:width="0.67165107mm" svg:x="20.806154mm" svg:y="113.364174mm"/>
              <draw:path svg:d="M 2.8573432 19.13885 C -0.9525823 20.06499 -0.9525823 32.473793 2.8573432 47.713493 C 5.714888 55.306698 7.619851 62.90071 9.524814 70.54721 C 14.287322 85.78691 20.00241 97.21709 23.812338 95.31233 C 46.672295 89.623886 68.57987 82.90353 91.43983 77.21508 C 95.249756 76.23646 94.29737 62.90152 90.48724 48.640438 C 88.58228 40.067802 85.72474 32.474598 83.81977 24.828102 C 80.00985 9.5884 73.34218 -0.9156417 69.53225 0.06298065 C 46.672295 5.803909 24.764717 12.470976 2.8573432 19.13885 z" svg:height="0.955201mm" draw:style-name="style-29" svg:viewBox="0.0 0.0 93.86535 95.5201" svg:width="0.9386535mm" svg:x="17.31169mm" svg:y="110.13219mm"/>
              <draw:path svg:d="M 2.8573432 18.166687 C -0.9525823 19.092825 -0.9525823 30.523006 2.8573432 42.93181 C 4.7623057 49.59968 6.6672688 56.26675 8.572433 62.934624 C 12.382359 75.34343 18.097448 84.8422 20.954994 83.91606 C 42.86257 78.174324 63.817566 72.433395 84.77256 65.765526 C 88.58248 64.839386 88.58248 54.335342 84.77256 41.0004 C 82.8676 34.332527 80.96263 27.66546 79.057465 20.997587 C 76.19992 8.588784 70.48504 -0.90998966 66.674904 0.0694402 C 45.71971 5.78453 23.812338 12.451597 2.8573432 18.166687 z" svg:height="0.8397846mm" draw:style-name="style-30" svg:viewBox="0.0 0.0 87.630104 83.97846" svg:width="0.87630105mm" svg:x="17.340263mm" svg:y="110.18927mm"/>
              <draw:path svg:d="M 12.6254 0.0 C 8.8154745 0.0 4.052966 11.430181 3.100384 27.649313 C 2.1478016 35.24252 1.1954211 42.889015 0.24283884 51.409164 C -0.70974344 66.648865 1.1954211 79.05848 5.005347 79.98381 C 27.865303 81.88857 51.67784 83.81998 74.537796 86.65168 C 78.347725 86.65168 82.15785 74.295364 84.06281 59.055664 C 85.015396 51.409164 85.96778 42.88982 85.96778 35.243324 C 87.87274 20.003622 85.96778 6.6686816 82.15785 6.6686816 C 58.345314 4.736468 35.485355 1.9055684 12.6254 0.0 z" svg:height="0.8665168mm" draw:style-name="style-31" svg:viewBox="0.0 0.0 86.71502 86.65168" svg:width="0.8671502mm" svg:x="17.347357mm" svg:y="109.12316mm"/>
              <draw:path svg:d="M 11.094283 0.0 C 7.284358 0.0 3.4742305 10.45075 2.52185 23.812338 C 1.5692679 30.480211 0.6168874 37.147278 0.6168874 43.81515 C -1.2880753 57.150093 1.5694697 68.58028 4.426813 68.58028 C 27.28677 70.48504 49.194347 72.41644 71.10172 74.268715 C 74.911644 75.24734 78.72177 64.76994 79.67416 51.435005 C 80.62674 44.767128 80.62674 38.100063 81.57912 30.506857 C 82.5317 18.098055 80.62653 6.69452 76.81661 6.69452 C 54.909233 4.7623057 33.00166 2.8575451 11.094283 0.0 z" svg:height="0.743321mm" draw:style-name="style-32" svg:viewBox="0.0 0.0 81.82178 74.3321" svg:width="0.8182178mm" svg:x="17.372194mm" svg:y="109.180305mm"/>
              <draw:path svg:d="M 0.73315936 31.881126 C -2.1243858 24.23463 3.5907044 13.730589 14.068101 9.973551 C 19.78319 7.08936 25.49808 5.1579537 31.21317 2.3270543 C 42.643147 -2.4352517 53.120747 0.42229334 56.93067 8.06879 C 75.02812 52.81008 94.07815 97.57721 113.12818 143.29712 C 115.985725 150.94362 109.31826 160.4424 98.84066 165.2047 C 93.12557 167.10947 87.41068 169.04086 81.69559 171.87257 C 71.217995 176.63489 59.788013 173.77733 56.93067 166.13084 C 37.88064 121.38955 19.78299 76.62242 0.73315936 31.881126 z" svg:height="1.7419993mm" draw:style-name="style-33" svg:viewBox="0.0 0.0 113.79179 174.19994" svg:width="1.1379179mm" svg:x="21.04768mm" svg:y="106.36621mm"/>
              <draw:path svg:d="M 0.83065826 27.433725 C -2.026887 20.76585 2.735621 11.267884 11.308256 7.430909 C 17.023346 5.5261483 21.785854 3.5947416 26.54816 1.6891733 C 35.120594 -2.0945103 45.59819 0.76303476 48.455738 7.430909 C 66.553185 50.266632 83.69826 93.15565 101.7957 135.99217 C 104.65325 142.66005 99.89074 152.2113 90.36572 155.995 C 85.60322 157.89975 80.840706 159.83116 76.0782 161.73672 C 66.553185 165.57289 57.02817 162.66287 54.170624 155.995 C 36.073177 113.15846 17.975727 70.26945 0.83065826 27.433725 z" svg:height="1.6344874mm" draw:style-name="style-34" svg:viewBox="0.0 0.0 102.6194 163.44873" svg:width="1.026194mm" svg:x="21.103855mm" svg:y="106.419945mm"/>
              <draw:path svg:d="M 0.12010732 36.702377 C -0.832475 34.797615 3.9300327 27.15112 12.502668 20.483244 C 17.265177 16.699562 22.027683 12.890039 25.837608 9.053064 C 34.41004 2.3851902 42.982677 -1.3976859 44.88764 0.4804293 C 55.36524 13.815371 65.842636 26.224173 76.32024 39.559113 C 78.2252 41.463875 72.51031 49.057888 63.93767 55.724957 C 59.175163 59.561123 55.36524 63.371452 50.60273 67.20762 C 42.030296 73.875496 33.45766 77.65837 32.505283 75.72696 C 22.027683 62.393635 10.597705 50.03732 0.12010732 36.702377 z" svg:height="0.76231563mm" draw:style-name="style-35" svg:viewBox="0.0 0.0 76.68741 76.23157" svg:width="0.7668741mm" svg:x="20.72996mm" svg:y="105.79386mm"/>
              <draw:path svg:d="M 0.42330262 31.99094 C -1.4816601 29.16004 3.2808478 23.418304 9.9483185 16.751238 C 13.758244 13.920339 17.56837 11.062793 21.378296 7.252464 C 28.99835 1.5640194 36.618202 -1.3201712 37.57078 0.5845896 C 48.04838 12.993392 57.573196 25.34971 68.05079 36.753246 C 69.95576 39.637436 65.193245 45.325882 57.573196 51.992947 C 53.763268 54.87714 49.95314 57.734684 46.143215 61.544205 C 38.523163 67.23265 31.855692 70.116844 29.95073 68.21208 C 20.425917 55.82992 9.9483185 43.47441 0.42330262 31.99094 z" svg:height="0.6879722mm" draw:style-name="style-36" svg:viewBox="0.0 0.0 68.47081 68.79722" svg:width="0.68470806mm" svg:x="20.774553mm" svg:y="105.831184mm"/>
              <draw:path svg:d="M 514.7546 1819.2493 C 339.49457 1616.3668 212.81212 1437.2968 127.087074 1263.9417 C 40.409554 1091.5394 14.692053 942.92285 2.3095932 792.45404 C -9.120385 633.3867 24.217068 477.17612 50.88705 345.7048 C 72.794525 215.21214 103.274536 114.2477 138.51706 27.596022 L 184.23708 0.0 L 514.7546 1819.2493 z" svg:height="18.192493mm" draw:style-name="style-37" svg:viewBox="0.0 0.0 514.7546 1819.2493" svg:width="5.147546mm" svg:x="11.72599mm" svg:y="100.57949mm"/>
              <draw:path svg:d="M 421.0977 1644.994 C 300.13025 1500.2402 206.78516 1356.3867 137.2527 1213.5378 C 65.81518 1068.7316 22.00023 929.66626 5.8077445 782.0291 C -13.242287 629.62885 19.142786 449.60675 37.240234 319.11407 C 55.337685 186.71663 81.05518 82.89384 114.39274 0.0 L 141.06273 10.477396 L 421.0977 1644.994 z" svg:height="16.44994mm" draw:style-name="style-38" svg:viewBox="0.0 0.0 421.09766 1644.994" svg:width="4.2109766mm" svg:x="12.11011mm" svg:y="101.254974mm"/>
              <draw:path svg:d="M 1847.8499 0.0 C 1941.1948 356.2349 1945.9574 692.4674 1858.3275 1026.7949 C 1770.6975 1361.1224 1551.6224 1671.6372 1325.88 1984.0576 C 1095.375 2293.6199 825.81744 2583.18 499.11 2870.8347 L 0.0 2577.4648 C 90.487495 2152.65 210.50247 1775.46 370.52246 1423.9877 C 530.5425 1071.5625 695.32495 730.56744 945.83246 492.44266 C 1193.4823 253.3651 1490.6624 90.48745 1847.8499 0.0 z" svg:height="28.708347mm" draw:style-name="style-39" svg:viewBox="0.0 0.0 1921.0745 2870.8347" svg:width="19.210745mm" svg:x="5.4721136mm" svg:y="27.436764mm"/>
              <draw:path svg:d="M 1745.9325 0.0 C 1842.135 305.75247 1847.8499 611.50494 1763.0775 928.6876 C 1673.5425 1245.8702 1450.6576 1582.1025 1230.63 1885.9498 C 1008.6976 2187.8923 752.4751 2458.4023 450.53256 2719.3872 L 0.0 2454.5925 C 80.96248 2064.0676 193.3575 1709.7373 351.4725 1369.6951 C 505.7775 1028.7001 695.325 663.89276 930.59247 433.3876 C 1163.0023 202.88248 1433.5123 60.96002 1745.9325 0.0 z" svg:height="27.193872mm" draw:style-name="style-40" svg:viewBox="0.0 0.0 1822.6414 2719.3872" svg:width="18.226414mm" svg:x="5.9769373mm" svg:y="28.30354mm"/>
              <draw:path svg:d="M 1331.5948 137.15955 L 1559.2424 270.50937 C 1533.5249 447.67432 1469.7073 640.0794 1367.7899 858.20197 C 1263.0149 1075.3722 1135.3798 1324.9269 944.8799 1565.9094 C 748.6649 1805.9396 513.39746 2040.2543 217.17 2284.0942 L 0.0 2157.412 C 60.96002 1824.9896 136.20746 1533.5245 237.1725 1267.7772 C 334.3275 1002.0296 444.81747 790.5749 590.55 578.1674 C 735.32996 363.85474 901.06494 176.21239 1098.2325 0.0 L 1331.5948 137.15955 z" svg:height="22.840944mm" draw:style-name="style-41" svg:viewBox="0.0 0.0 1559.2424 2284.0942" svg:width="15.592424mm" svg:x="7.262813mm" svg:y="31.81827mm"/>
              <draw:path svg:d="M 1292.5426 122.87242 L 1502.0925 245.74484 C 1467.8026 452.43723 1398.2699 659.12964 1293.495 880.10974 C 1185.8624 1101.0898 1053.465 1327.7847 870.58496 1556.3846 C 682.94244 1782.1271 458.15244 1999.2972 184.78502 2222.1821 L 0.0 2114.5498 C 60.96002 1765.9349 140.01749 1463.9924 247.65001 1190.6249 C 353.37744 917.25745 488.63254 691.515 631.50745 491.49008 C 769.62 289.56 920.115 130.49268 1082.9924 0.0 L 1292.5426 122.87242 z" svg:height="22.22182mm" draw:style-name="style-42" svg:viewBox="0.0 0.0 1502.0925 2222.1821" svg:width="15.0209255mm" svg:x="7.4914107mm" svg:y="32.22784mm"/>
              <draw:path svg:d="M 683.1485 356.72018 C 716.486 376.7226 733.6309 407.2028 723.1535 426.25284 C 717.4384 435.77783 711.7235 445.30286 705.056 455.78024 C 694.5784 473.8779 659.3361 473.8779 625.9986 454.82788 C 431.68854 340.52768 237.37851 226.2279 43.068672 111.92771 C 9.731216 92.877686 -7.4138517 62.397675 3.0636451 43.34764 C 8.778634 33.822628 14.493624 23.34523 20.208612 13.820215 C 31.638592 -5.229816 66.88111 -4.277234 100.21856 14.772798 C 294.5284 129.07259 488.83844 243.37277 683.1485 356.72018 z" svg:height="4.6923666mm" draw:style-name="style-43" svg:viewBox="0.0 0.0 726.21704 469.23666" svg:width="7.2621703mm" svg:x="15.718952mm" svg:y="32.804012mm"/>
              <draw:path svg:d="M 646.43207 340.60782 C 677.8647 358.70547 695.0095 387.28052 685.4845 402.52023 C 680.722 411.09286 675.9595 419.6651 671.19696 428.23773 C 661.672 444.4302 628.3344 442.52505 597.85443 424.4278 C 412.117 315.8427 227.33199 207.2576 42.54696 98.67291 C 11.11447 80.57546 -6.9830804 52.000416 2.5419352 36.760513 C 8.256925 28.18808 13.019432 19.615444 17.78194 11.043011 C 27.306955 -5.1494756 60.64441 -3.2445128 91.12442 14.852937 C 275.90964 123.438034 461.64703 232.02313 646.43207 340.60782 z" svg:height="4.3928046mm" draw:style-name="style-44" svg:viewBox="0.0 0.0 688.1112 439.2805" svg:width="6.881112mm" svg:x="15.90514mm" svg:y="32.95561mm"/>
              <draw:path svg:d="M 141.8522 114.97158 C 120.89721 151.16647 74.22472 163.54904 38.029613 142.59424 C 0.8821328 120.68667 -10.547846 74.01437 10.407148 37.819073 C 32.314724 1.624174 78.98722 -10.758387 115.18212 10.196405 C 151.37721 32.10398 163.75978 78.77668 141.8522 114.97158 z" svg:height="1.5279031mm" draw:style-name="style-45" svg:viewBox="0.0 0.0 152.71896 152.79031" svg:width="1.5271896mm" svg:x="18.11249mm" svg:y="35.192924mm"/>
              <draw:path svg:d="M 374.64517 0.6491851 C 383.2177 4.4591107 373.6927 34.939323 354.64267 68.27667 C 253.67763 239.72655 152.71268 411.17685 51.74769 583.5791 C 32.697704 615.96405 10.79018 638.82404 3.1701775 634.0617 C -5.4023066 629.29944 4.1226587 598.8192 23.17269 566.4342 C 123.1852 394.98434 224.15019 222.58168 325.11514 51.13181 C 344.16516 17.794052 367.02512 -4.1135244 374.64517 0.6491851 z" svg:height="6.346896mm" draw:style-name="style-46" svg:viewBox="0.0 0.0 377.81543 634.6896" svg:width="3.7781544mm" svg:x="7.1834855mm" svg:y="49.614mm"/>
              <draw:path svg:d="M 160.02 138.60265 C 160.02 146.22249 137.16005 153.84274 108.585 156.7003 C 94.29747 157.65268 79.057465 158.60545 63.817463 160.51022 C 35.242416 162.41539 11.429978 158.60506 10.477497 150.9852 C 7.6199517 108.12283 3.8100264 64.307686 0.0 21.445314 C 0.0 13.825463 22.859957 6.205209 51.435005 4.300448 C 66.67501 2.3952832 80.96253 1.4429028 96.20254 0.49052235 C 124.77758 -1.4146422 148.59003 2.3956869 149.54251 9.063158 C 152.40005 52.877502 156.20998 95.74027 160.02 138.60265 z" svg:height="1.6099564mm" draw:style-name="style-47" svg:viewBox="0.0 0.0 160.02 160.99564" svg:width="1.6002mm" svg:x="9.453562mm" svg:y="43.776764mm"/>
              <draw:path svg:d="M 137.19275 132.88312 C 138.14523 139.55058 118.142715 147.17044 94.33028 149.07559 C 80.99523 150.02798 67.66029 150.98076 55.277733 151.93315 C 30.51271 153.8383 10.510199 150.02798 9.557717 143.3605 C 6.700172 102.4029 2.8902466 61.445698 0.032701492 19.53571 C -0.9197799 12.868238 19.082733 6.200768 42.895172 3.3432229 C 56.230213 2.3908422 68.61267 1.4380581 81.947716 0.4856777 C 106.71274 -1.4194869 126.71525 2.3908422 127.66773 10.010694 C 130.52527 50.9683 134.3352 91.92591 137.19275 132.88312 z" svg:height="1.524234mm" draw:style-name="style-48" svg:viewBox="0.0 0.0 137.2254 152.4234" svg:width="1.372254mm" svg:x="9.567534mm" svg:y="43.814907mm"/>
              <draw:path svg:d="M 102.52018 152.39621 C 104.42515 160.01607 97.757675 169.54108 86.3277 173.35141 C 79.660225 175.25658 73.94524 176.20895 68.23015 178.11371 C 56.800167 181.92365 45.37019 178.11371 43.465126 170.49387 C 29.177603 122.86878 14.890079 75.243706 0.6026562 27.619034 C -2.254889 19.046398 5.365164 10.474166 16.795143 6.663837 C 22.510132 4.758672 28.22512 2.8539116 34.89259 0.9487469 C 46.32257 -1.9087981 56.800068 1.9011273 59.65761 9.521382 C 73.94524 57.146057 88.23276 104.77113 102.52018 152.39621 z" svg:height="1.7960838mm" draw:style-name="style-49" svg:viewBox="0.0 0.0 102.843056 179.60838" svg:width="1.0284306mm" svg:x="9.990459mm" svg:y="47.52503mm"/>
              <draw:path svg:d="M 91.80499 145.72874 C 94.66254 153.34859 87.994965 161.92123 78.469955 164.77878 C 73.70744 165.73116 67.992455 167.63632 63.229946 169.54108 C 53.704933 172.39862 43.227436 168.5887 41.32247 160.96844 C 27.987429 115.24853 13.7000065 70.480995 0.36496478 24.761084 C -1.5399979 17.141233 4.174991 8.568598 13.7000065 5.711053 C 19.414995 3.8058882 24.177504 2.8535078 29.892492 0.9487469 C 39.417507 -1.9087981 48.942524 1.9011273 50.84749 9.521382 C 65.13501 55.241295 78.470055 100.00883 91.80499 145.72874 z" svg:height="1.7048986mm" draw:style-name="style-50" svg:viewBox="0.0 0.0 92.47245 170.48987" svg:width="0.9247245mm" svg:x="10.040462mm" svg:y="47.57265mm"/>
              <draw:path svg:d="M 233.36247 7.619851 C 245.74493 8.572231 254.31747 22.859957 253.36499 39.052444 C 253.36499 47.62508 253.36499 57.150093 252.4125 65.72233 C 252.4125 81.91481 241.93501 95.249756 230.50504 95.249756 C 160.02 92.392204 90.48755 90.48745 20.002512 87.6299 C 8.572535 86.67752 0.0 73.34258 0.0 56.19731 C 0.9524814 47.624676 0.9524814 39.052444 0.9524814 29.527428 C 1.9049628 13.334941 11.429978 0.0 23.812439 0.0 C 93.34499 2.8571413 163.82993 5.7146864 233.36247 7.619851 z" svg:height="0.95249754mm" draw:style-name="style-51" svg:viewBox="0.0 0.0 253.43716 95.249756" svg:width="2.5343716mm" svg:x="11.406187mm" svg:y="45.75334mm"/>
              <draw:path svg:d="M 222.00476 7.619851 C 232.48227 7.619851 241.0548 20.00241 241.0548 34.289734 C 241.0548 41.909584 240.10231 49.52984 240.10231 57.14969 C 240.10231 71.43701 229.62482 82.867195 219.14732 81.91481 C 152.47232 80.00964 85.79731 77.152504 19.122297 74.29496 C 7.692319 74.29496 -0.8802151 61.9124 0.07226626 47.62508 C 0.07226626 40.005226 0.07226626 33.337757 1.0247476 25.717503 C 1.0247476 11.430181 10.549764 0.0 21.979742 0.0 C 88.65475 2.8571413 155.32976 4.7623057 222.00476 7.619851 z" svg:height="0.81970304mm" draw:style-name="style-52" svg:viewBox="0.0 0.0 241.05482 81.97031" svg:width="2.4105482mm" svg:x="11.472139mm" svg:y="45.820015mm"/>
              <draw:path svg:d="M 233.42828 7.66749 C 244.85826 7.66749 254.38329 21.954811 253.4308 39.100082 C 253.4308 47.672718 253.4308 56.24495 252.47832 64.81758 C 252.47832 81.96245 242.00082 95.29739 230.57085 94.34501 C 160.0858 92.43985 90.55335 89.5827 20.06832 86.72516 C 8.638341 86.72516 -0.8866747 72.437836 0.0658067 56.245354 C 0.0658067 46.720337 1.0182881 38.1477 1.0182881 29.57547 C 1.9707694 12.430604 11.495785 -0.9043375 23.878244 0.04804293 C 93.4108 1.9524001 163.89574 4.809945 233.42828 7.66749 z" svg:height="0.94392985mm" draw:style-name="style-53" svg:viewBox="0.0 0.0 253.49654 94.39298" svg:width="2.5349653mm" svg:x="11.405529mm" svg:y="44.895615mm"/>
              <draw:path svg:d="M 221.05229 6.7227807 C 232.48227 7.675161 241.0548 19.105341 241.0548 33.392662 C 240.10231 41.012512 240.10231 48.632767 240.10231 56.25262 C 239.14984 70.53994 229.62482 81.97012 219.14732 81.97012 C 152.47232 79.11258 85.79731 77.20782 19.122297 74.35027 C 7.692319 74.35027 -0.8802151 61.96771 0.07226626 47.68039 C 0.07226626 40.060535 0.07226626 32.44028 0.07226626 24.82043 C 1.0247476 10.53311 10.549764 -0.8970705 21.979742 0.05530993 C 88.65475 1.9600708 154.37727 4.817616 221.05229 6.7227807 z" svg:height="0.81970304mm" draw:style-name="style-54" svg:viewBox="0.0 0.0 241.05482 81.97031" svg:width="2.4105482mm" svg:x="11.472139mm" svg:y="44.96221mm"/>
              <draw:path svg:d="M 160.04866 140.50337 C 161.00114 147.17084 138.14119 155.74347 109.56614 157.64824 C 94.32613 158.60062 79.086136 160.50578 63.846127 161.45816 C 35.27108 163.36333 11.458643 159.553 10.506162 151.93315 C 6.696135 109.07078 3.8386908 65.25562 0.02866427 21.44047 C -0.9238171 14.773 21.93614 6.200364 51.46367 4.2956033 C 66.703674 3.3432229 81.94368 1.4380581 96.2312 0.4856777 C 125.75873 -1.4194869 149.57117 2.3908422 149.57117 10.010694 C 153.38109 52.873062 157.19112 96.68822 160.04866 140.50337 z" svg:height="1.619435mm" draw:style-name="style-55" svg:viewBox="0.0 0.0 160.07742 161.9435" svg:width="1.6007743mm" svg:x="9.434226mm" svg:y="45.967556mm"/>
              <draw:path svg:d="M 139.065 133.77332 C 139.065 141.39317 120.01498 148.06064 95.25005 149.9658 C 81.915016 150.91818 69.532555 152.82335 56.19751 153.77573 C 31.432491 155.6809 11.429978 150.91818 10.477497 144.25072 C 6.6674705 103.293106 3.8100264 61.38312 0.0 20.425917 C 0.0 12.806066 19.050032 6.1385946 43.81495 4.23343 C 57.149994 3.2810495 70.48493 2.3282654 82.86749 0.4235045 C 107.632515 -1.4816601 128.58751 3.2810495 128.58751 9.94852 C 132.39743 50.905724 135.25497 92.81571 139.065 133.77332 z" svg:height="1.541989mm" draw:style-name="style-56" svg:viewBox="0.0 0.0 139.065 154.1989" svg:width="1.39065mm" svg:x="9.539288mm" svg:y="46.006283mm"/>
              <draw:path svg:d="M 283.95078 229.87129 C 242.04079 302.26108 147.74332 327.0262 75.35332 284.16385 C 2.9633203 241.30147 -21.8017 147.95648 21.060871 75.566284 C 63.92334 2.2237015 157.26833 -21.588636 229.65833 21.273733 C 303.0008 63.18372 326.81335 156.52872 283.95078 229.87129 z" svg:height="3.0522451mm" draw:style-name="style-57" svg:viewBox="0.0 0.0 305.22455 305.22452" svg:width="3.0522456mm" svg:x="8.652404mm" svg:y="44.11185mm"/>
              <draw:path svg:d="M 264.51288 213.07767 C 224.50784 280.70514 137.83043 303.56512 70.202934 264.51266 C 2.5754442 224.50784 -20.284513 137.83032 19.720411 70.202835 C 58.772957 2.5753434 146.40286 -20.284613 214.03035 19.72021 C 280.70544 59.725033 303.5654 146.40256 264.51288 213.07767 z" svg:height="2.835641mm" draw:style-name="style-58" svg:viewBox="0.0 0.0 283.59875 283.5641" svg:width="2.8359876mm" svg:x="8.742007mm" svg:y="44.222637mm"/>
              <draw:path svg:d="M 76.52734 42.88175 C 78.432304 45.739292 71.76483 52.40676 62.23982 59.074234 C 57.47731 61.931778 52.7148 64.78932 47.952293 68.59925 C 38.42728 74.31434 29.854847 78.12427 27.949781 75.266716 C 18.424767 60.979397 8.899751 47.644054 0.32731768 33.35673 C -1.5776451 30.499186 5.0898256 23.831717 13.66236 17.164246 C 19.37735 14.306701 24.139856 11.449155 28.902365 7.63923 C 38.42738 1.9241395 46.999916 -1.8857859 48.904877 0.9717591 C 58.429893 15.259081 67.002426 29.546806 76.52734 42.88175 z" svg:height="0.7623849mm" draw:style-name="style-59" svg:viewBox="0.0 0.0 76.85311 76.238495" svg:width="0.7685311mm" svg:x="10.517088mm" svg:y="49.172623mm"/>
              <draw:path svg:d="M 68.94907 41.144936 C 69.90156 43.0501 65.139046 49.71757 56.566616 54.479877 C 52.756588 57.33742 47.99408 60.194965 44.184155 63.05251 C 36.5642 67.81482 27.991669 70.67236 27.039186 68.7676 C 18.466652 55.43266 8.941637 41.144936 0.36920387 27.809994 C -1.5357589 25.904829 4.17923 20.190142 11.799182 14.475053 C 16.56169 11.617507 20.371717 8.759962 25.134224 5.902417 C 32.754177 1.1401112 40.37423 -1.7174338 42.279194 1.1401112 C 50.851524 14.474648 59.424057 27.80959 68.94907 41.144936 z" svg:height="0.6936418mm" draw:style-name="style-60" svg:viewBox="0.0 0.0 69.06926 69.364174" svg:width="0.69069254mm" svg:x="10.554771mm" svg:y="49.20904mm"/>
              <draw:path svg:d="M 93.34499 20.057722 C 97.15502 21.010101 96.20254 34.345043 92.39251 48.632767 C 89.534966 57.205402 87.630005 64.82526 85.72504 72.44511 C 80.96253 87.68521 74.29506 99.11499 70.48504 98.162605 C 47.62508 91.49514 25.717503 85.780045 2.8575451 79.11258 C -0.9524814 78.160194 -0.9524814 64.82526 2.8575451 49.585148 C 5.7150903 41.965298 7.620053 33.392662 9.525016 25.772812 C 14.287523 10.532706 20.954994 -0.8970705 24.76502 0.05530993 C 47.624977 6.7227807 70.48504 13.390251 93.34499 20.057722 z" svg:height="0.9821817mm" draw:style-name="style-61" svg:viewBox="0.0 0.0 95.77044 98.21817" svg:width="0.9577044mm" svg:x="13.854112mm" svg:y="45.905186mm"/>
              <draw:path svg:d="M 86.67762 18.163054 C 90.48765 19.115435 90.48765 30.545614 86.67762 43.880554 C 84.77266 50.548027 82.8676 57.215496 80.96263 63.88297 C 77.1526 77.21791 71.437614 86.74293 67.627594 85.79054 C 46.672596 79.12307 24.765121 73.40798 2.8575451 67.692894 C -0.9524814 65.78773 -0.9524814 55.310333 2.8575451 41.97539 C 4.762508 35.307922 6.6675715 28.64045 8.572535 21.972979 C 12.382561 8.638039 18.09755 -0.8869775 21.907576 0.065402985 C 43.81515 5.7804933 64.77015 12.447964 86.67762 18.163054 z" svg:height="0.85856277mm" draw:style-name="style-62" svg:viewBox="0.0 0.0 89.53512 85.85628" svg:width="0.8953512mm" svg:x="13.882685mm" svg:y="45.97176mm"/>
              <draw:path svg:d="M 75.853836 0.05127271 C 79.66386 -0.9011077 84.42637 11.481453 85.378845 27.673939 C 86.33133 35.29379 87.28381 43.866425 88.2364 52.43906 C 89.18887 67.67917 87.28391 81.01411 83.473885 81.01411 C 59.661346 82.91927 35.848907 85.77641 12.988851 87.68158 C 8.226342 87.68158 4.416316 75.29902 2.5113533 60.05891 C 2.5113533 51.486275 1.558872 43.866425 0.6063906 35.29379 C -1.2985722 20.053684 1.558872 6.7187433 5.3688984 5.7663627 C 28.228855 3.8616018 52.041393 1.9564373 75.853836 0.05127271 z" svg:height="0.8768176mm" draw:style-name="style-63" svg:viewBox="0.0 0.0 88.47907 87.68176" svg:width="0.8847907mm" svg:x="13.886148mm" svg:y="44.88605mm"/>
              <draw:path svg:d="M 72.63274 0.0 C 76.442764 0.0 80.252686 10.477396 81.20527 23.812338 C 82.15775 30.479807 83.11023 38.09966 83.11023 44.767532 C 85.0152 58.102474 82.15775 69.53265 78.347725 69.53265 C 56.44025 71.43782 33.580193 73.34258 11.672716 76.20013 C 7.86269 76.20013 4.0527644 65.72273 2.1477008 52.387787 C 2.1477008 44.767937 1.1952193 38.100468 0.24273792 31.432592 C -0.70974344 18.09765 1.1952193 6.6674705 5.0052457 6.6674705 C 27.865303 3.8099256 49.772778 1.9051646 72.63274 0.0 z" svg:height="0.7620013mm" draw:style-name="style-64" svg:viewBox="0.0 0.0 83.71657 76.20013" svg:width="0.83716565mm" svg:x="13.908834mm" svg:y="44.943714mm"/>
              <draw:path svg:d="M 115.0283 31.855692 C 118.838326 24.235842 112.17075 13.758042 101.69326 8.995736 C 95.02579 7.0905714 89.3108 4.23343 83.59571 2.3282654 C 73.11821 -2.4340405 61.688232 0.42310077 57.87821 8.043356 C 38.828175 53.763268 19.778246 99.483185 0.7282137 145.2035 C -2.1293314 152.82335 3.585759 163.30115 15.015738 168.06346 C 20.730726 169.96863 26.445715 172.82576 32.160706 174.73093 C 43.590683 179.49324 55.02066 176.6361 57.87821 169.01584 C 76.92824 123.29552 95.97827 77.57561 115.0283 31.855692 z" svg:height="1.7705922mm" draw:style-name="style-65" svg:viewBox="0.0 0.0 116.1114 177.05922" svg:width="1.161114mm" svg:x="9.836804mm" svg:y="42.072456mm"/>
              <draw:path svg:d="M 103.6935 28.045767 C 107.503525 21.378296 101.788536 11.853281 92.26352 8.043356 C 87.501015 6.1381907 82.7385 4.23343 77.976 2.3282654 C 68.45098 -2.4340405 57.973484 0.42310077 55.11604 8.043356 C 37.01849 51.85851 18.921041 95.673256 0.8235931 138.53603 C -2.033952 146.15588 2.728556 155.6809 12.2535715 159.49123 C 17.016079 161.3964 21.778587 163.30115 27.493576 165.20631 C 36.066113 169.96863 46.543606 167.11148 49.40105 159.49123 C 67.4985 115.67567 85.59595 71.86092 103.6935 28.045767 z" svg:height="1.675346mm" draw:style-name="style-66" svg:viewBox="0.0 0.0 104.886925 167.5346" svg:width="1.0488693mm" svg:x="9.8930025mm" svg:y="42.120083mm"/>
              <draw:path svg:d="M 77.51959 37.0411 C 79.42455 35.135937 73.709564 27.516085 65.13713 20.848614 C 61.327103 17.038689 56.564594 13.228763 51.80209 9.418433 C 43.229553 2.7509625 34.65712 -2.0117474 32.752056 0.84579784 C 22.274559 13.228358 11.797063 26.5633 0.36708432 39.89824 C -1.5378784 41.803406 4.1771107 49.423256 12.749544 57.043106 C 17.512053 59.900654 22.274559 63.71058 27.037067 67.5205 C 35.6096 75.14036 44.182034 78.95068 46.087097 77.04552 C 56.564594 63.711384 67.04209 50.37604 77.51959 37.0411 z" svg:height="0.7753122mm" draw:style-name="style-67" svg:viewBox="0.0 0.0 77.88664 77.53122" svg:width="0.7788664mm" svg:x="10.535741mm" svg:y="41.4872mm"/>
              <draw:path svg:d="M 69.00327 32.880745 C 70.90823 30.0232 66.14573 23.355728 58.525776 17.640638 C 54.71575 14.7830925 50.905827 10.973166 47.0958 8.115622 C 39.475845 2.4005315 31.855793 -1.4093939 30.903313 0.49577075 C 20.425816 13.830712 9.9483185 26.213272 0.42330262 38.595833 C -1.4816601 40.501 3.2808478 47.16847 9.9483185 52.883156 C 13.758345 56.69308 18.520853 59.550625 22.330778 62.40817 C 28.99825 69.07564 36.6183 71.93319 38.523266 70.02802 C 49.000763 57.645866 58.525776 45.263306 69.00327 32.880745 z" svg:height="0.7060731mm" draw:style-name="style-68" svg:viewBox="0.0 0.0 69.42329 70.607315" svg:width="0.6942329mm" svg:x="10.582804mm" svg:y="41.519283mm"/>
              <draw:path svg:d="M 0.0 1856.4225 C 176.21239 1651.6348 309.5624 1466.85 396.23993 1290.6375 C 483.8698 1113.4724 507.68237 964.8825 522.9225 808.67236 C 533.4001 647.6998 496.25238 484.8222 473.39243 353.37756 C 448.6275 221.9325 420.05246 116.20495 383.85736 28.575047 L 337.18488 0.0 L 0.0 1856.4225 z" svg:height="18.564224mm" draw:style-name="style-69" svg:viewBox="0.0 0.0 524.7441 1856.4225" svg:width="5.247441mm" svg:x="15.254287mm" svg:y="36.161663mm"/>
              <draw:path svg:d="M 0.0 1678.305 C 123.825005 1530.6676 217.17 1383.9828 290.51236 1238.25 C 360.04483 1089.66 405.76495 947.7377 423.8624 797.24255 C 438.1499 641.98517 410.52744 459.1051 392.4298 325.75488 C 373.37976 192.40508 346.70987 83.81998 312.41974 0.0 L 286.70224 10.477396 L 0.0 1678.305 z" svg:height="16.78305mm" draw:style-name="style-70" svg:viewBox="0.0 0.0 427.82135 1678.305" svg:width="4.2782135mm" svg:x="15.816261mm" svg:y="36.856987mm"/>
              <draw:path svg:d="M 547.69824 0.0 C 303.85828 239.07736 145.74327 506.75644 59.065773 814.38745 C -29.516722 1120.1661 -1.8942199 1473.5175 35.253277 1826.8947 C 70.49578 2181.2512 153.36327 2538.4387 280.04578 2920.3647 L 815.3507 2920.3647 C 941.0807 2538.412 1023.9482 2181.2246 1060.1432 1826.8947 C 1094.4332 1473.5433 1122.0557 1120.1661 1036.3307 814.387 C 948.70074 506.75644 789.63324 239.07736 547.69824 0.0 z" svg:height="29.203646mm" draw:style-name="style-71" svg:viewBox="0.0 0.0 1093.2538 2920.3647" svg:width="10.932538mm" svg:x="0.004654726mm" svg:y="57.764366mm"/>
              <draw:path svg:d="M 503.5335 0.0 C 283.50604 199.0459 133.01105 438.17654 55.858543 732.4726 C -24.151451 1024.9164 -5.1014514 1400.1753 32.04604 1745.0331 C 67.28854 2087.9062 143.48853 2425.0916 264.45605 2774.686 L 747.37354 2774.686 C 864.53107 2426.9973 941.6835 2088.8857 975.02106 1745.0331 C 1006.45355 1398.2964 1030.2661 1021.1069 951.2085 726.8104 C 873.1035 432.40817 722.60846 196.215 503.5335 0.0 z" svg:height="27.746859mm" draw:style-name="style-72" svg:viewBox="0.0 0.0 1004.5485 2774.686" svg:width="10.0454855mm" svg:x="0.44630212mm" svg:y="58.697815mm"/>
              <draw:path svg:d="M 388.27258 0.0 L 143.48012 0.0 L 143.48012 0.0 C 79.66262 153.37888 41.56261 336.25894 21.560123 559.1438 C -0.34737763 781.10297 -15.587382 1036.32 27.275126 1321.1176 C 70.137634 1604.0364 148.24261 1901.2429 272.0676 2234.5913 L 504.4776 2234.5913 C 611.1576 1940.2424 685.4526 1671.6372 731.1726 1414.4889 C 774.0351 1156.3611 786.41766 933.47656 772.1301 698.2091 C 756.8901 459.158 711.1701 232.43654 638.7801 0.0 L 388.27258 0.0 z" svg:height="22.345913mm" draw:style-name="style-73" svg:viewBox="0.0 0.0 777.79944 2234.5913" svg:width="7.7779946mm" svg:x="1.5989114mm" svg:y="63.926777mm"/>
              <draw:path svg:d="M 368.5303 0.0 L 143.7403 0.0 C 75.1603 179.99586 30.392805 377.18988 13.2478 602.90607 C -5.8022056 826.76996 -8.6597 1072.4882 34.202793 1340.1672 C 76.112785 1604.9622 153.26529 1887.8284 269.47028 2192.6282 L 467.5902 2192.6282 C 582.8427 1887.8284 659.9952 1604.9622 702.85767 1340.1672 C 743.8152 1072.4882 740.95764 826.76996 723.8127 602.90607 C 705.7152 377.18988 660.9477 179.99628 593.3202 0.0 L 368.5303 0.0 z" svg:height="21.926281mm" draw:style-name="style-74" svg:viewBox="0.0 0.0 735.66693 2192.6282" svg:width="7.356669mm" svg:x="1.7963344mm" svg:y="64.22231mm"/>
              <draw:path svg:d="M 376.23746 0.0 L 63.81749 0.0 C 28.574997 0.0 0.0 16.16584 0.0 36.168655 L 0.0 68.58028 C 0.0 88.58269 28.574997 104.74893 63.81749 104.74893 L 688.6575 104.74893 C 723.89996 104.74893 752.4749 88.58309 752.4749 68.58028 L 752.4749 36.168655 C 752.4749 16.166245 723.8999 0.0 688.6575 0.0 L 376.23746 0.0 z" svg:height="1.0474893mm" draw:style-name="style-75" svg:viewBox="0.0 0.0 752.4749 104.74893" svg:width="7.5247493mm" svg:x="1.7764126mm" svg:y="65.54629mm"/>
              <draw:path svg:d="M 358.13998 0.0 L 60.483753 0.0 C 27.066868 0.0 0.0 13.837575 0.0 30.9562 L 0.0 58.60511 C 0.0 75.69709 27.066868 89.56131 60.483753 89.56131 L 655.79614 89.56131 C 689.2131 89.56131 716.2799 75.72373 716.2799 58.60511 L 716.2799 30.9562 C 716.2799 13.864221 689.2131 0.0 655.79614 0.0 L 358.13998 0.0 z" svg:height="0.8956131mm" draw:style-name="style-76" svg:viewBox="0.0 0.0 716.2799 89.56131" svg:width="7.1627994mm" svg:x="1.9573873mm" svg:y="65.62222mm"/>
              <draw:path svg:d="M 70.484985 0.0 C 109.40521 0.0 140.96997 31.56461 140.96997 70.48504 C 140.96997 109.35217 109.40516 140.97008 70.484985 140.97008 S 0.0 109.35217 0.0 70.48504 C 0.0 31.56461 31.564812 0.0 70.484985 0.0 z" svg:height="1.4097008mm" draw:style-name="style-77" svg:viewBox="0.0 0.0 140.96997 140.97008" svg:width="1.4096997mm" svg:x="4.856162mm" svg:y="66.227066mm"/>
              <draw:path svg:d="M 15.716246 0.0 C 7.037936 0.0 0.0 28.574644 0.0 63.81716 L 0.0 615.3678 C 0.0 650.6103 7.037936 679.13245 15.716246 679.13245 C 24.394554 679.13245 31.432491 650.6103 31.432491 615.3678 L 31.432491 63.81716 C 31.432491 28.574644 24.394554 0.0 15.716246 0.0 z" svg:height="6.7913246mm" draw:style-name="style-78" svg:viewBox="0.0 0.0 31.432491 679.13245" svg:width="0.31432492mm" svg:x="5.3292375mm" svg:y="81.54803mm"/>
              <draw:path svg:d="M 0.6143641 100.02135 C -3.195612 105.709785 11.091861 122.85506 32.999336 138.09476 C 44.429314 145.74126 55.859344 153.33446 67.28932 161.9071 C 89.1968 177.1468 110.15184 184.74081 113.96187 179.05237 C 136.82182 146.64075 159.68188 113.32964 182.54184 80.91802 C 186.35187 75.229576 172.06435 58.08431 150.15686 42.844604 C 138.72688 35.19811 127.29691 27.604902 115.86683 19.032267 C 93.95936 3.7925653 73.00431 -3.8014474 69.194336 1.8869971 C 46.334328 34.298615 23.474371 67.636375 0.6143641 100.02135 z" svg:height="1.8093864mm" draw:style-name="style-79" svg:viewBox="0.0 0.0 183.15627 180.93863" svg:width="1.8315626mm" svg:x="7.4662185mm" svg:y="76.9381mm"/>
              <draw:path svg:d="M 0.6886994 95.90742 C -3.1212766 100.723015 9.261183 115.962715 28.311214 128.31903 C 37.83623 135.96553 47.361195 142.6326 57.83869 149.30048 C 75.936195 162.6354 94.03364 168.32385 97.843666 163.56155 C 119.751144 132.12936 141.65862 100.723015 163.5662 70.242805 C 167.37622 64.50107 154.99367 49.261364 135.94373 36.905045 C 126.41872 30.237171 116.8937 22.591482 107.36868 15.923607 C 88.3187 2.5886662 70.2212 -3.0997784 66.41118 1.6625277 C 44.5037 33.06888 22.596226 64.47442 0.6886994 95.90742 z" svg:height="1.6522381mm" draw:style-name="style-80" svg:viewBox="0.0 0.0 164.25496 165.22382" svg:width="1.6425495mm" svg:x="7.5607247mm" svg:y="77.017075mm"/>
              <draw:path svg:d="M 3.3229358 96.82951 C -2.3920534 101.59182 -0.48704025 112.99536 7.1329117 120.64185 C 10.942887 125.40416 14.752914 129.2145 18.562891 133.97679 C 26.182892 141.57 36.66039 143.47557 42.375378 138.7391 C 76.66537 107.306915 110.00287 75.900566 143.34038 44.44173 C 149.05536 39.679424 148.10287 29.202028 140.48288 20.629393 C 136.6729 16.845709 131.9104 12.110048 128.10037 8.273073 C 120.48037 -0.2995618 110.00287 -2.2043228 104.28788 2.5313375 C 70.950424 33.99098 37.612923 65.39652 3.3229358 96.82951 z" svg:height="1.4131769mm" draw:style-name="style-81" svg:viewBox="0.0 0.0 147.01431 141.31769" svg:width="1.4701431mm" svg:x="5.648433mm" svg:y="80.084694mm"/>
              <draw:path svg:d="M 3.752597 92.432175 C -1.9623922 97.24777 -1.0099108 106.74574 5.6576104 113.41361 C 8.515105 117.24978 12.325131 121.00682 16.135107 124.843796 C 21.850096 131.51167 31.375113 133.41643 37.090103 127.67469 C 69.475075 98.17391 100.907616 68.672325 133.29259 39.09241 C 138.0551 33.40397 137.10257 23.852709 131.38757 17.184835 C 127.5776 13.401152 124.720055 9.59163 120.91008 6.7340846 C 114.24255 -0.912412 104.71759 -1.8385504 99.955086 2.8979173 C 67.57006 32.424538 36.13757 62.004448 3.752597 92.432175 z" svg:height="1.3108011mm" draw:style-name="style-82" svg:viewBox="0.0 0.0 136.34189 131.08011" svg:width="1.3634189mm" svg:x="5.7012863mm" svg:y="80.13793mm"/>
              <draw:path svg:d="M 46.80981 1.9305991 C 37.284798 -3.8111367 22.997324 3.83536 16.329802 17.170301 C 12.519826 23.838175 8.7098 31.431381 3.9472919 39.077877 C -2.7202291 52.41282 -0.8152159 67.65252 8.7098 72.415634 C 65.859795 103.847824 122.057304 134.32803 179.20729 164.80824 C 188.73232 169.57056 203.01979 162.90349 210.63979 149.56854 C 214.44977 141.92204 218.2598 135.25497 222.06976 127.660965 C 228.73729 114.32603 227.78476 99.08633 217.30727 93.34459 C 161.1098 62.91686 103.95981 32.410004 46.80981 1.9305991 z" svg:height="1.663428mm" draw:style-name="style-83" svg:viewBox="0.0 0.0 226.29762 166.34279" svg:width="2.2629762mm" svg:x="4.5468144mm" svg:y="77.195114mm"/>
              <draw:path svg:d="M 41.094822 2.2293534 C 32.52234 -3.459091 20.139828 2.2293534 13.472307 13.712018 C 10.614813 20.379892 6.8047867 26.068336 3.9472919 32.735405 C -2.7202291 44.165585 -0.8152159 57.500526 8.7098 62.289474 C 63.002296 91.79026 117.2948 121.29185 171.5873 149.89314 C 180.15977 154.70874 193.49477 149.89314 199.20981 137.53682 C 203.01979 131.79507 205.87733 125.12801 209.6873 119.43957 C 215.4023 107.95691 213.49728 94.62196 203.97232 88.95936 C 149.67982 60.35807 95.38732 30.803997 41.094822 2.2293534 z" svg:height="1.5173328mm" draw:style-name="style-84" svg:viewBox="0.0 0.0 212.902 151.73328" svg:width="2.12902mm" svg:x="4.613489mm" svg:y="77.26805mm"/>
              <draw:path svg:d="M 46.61189 2.055753 C 37.086872 -3.685983 23.75188 2.9818914 16.131878 17.295456 C 12.321901 23.96333 8.511875 31.556534 4.701899 38.223602 C -2.9181035 52.537167 -1.0130901 67.77767 8.511875 72.53998 C 65.661865 103.020195 122.81186 134.45238 179.96185 164.93259 C 189.48686 169.6949 202.82185 163.02783 210.44186 149.69289 C 214.25185 142.04639 218.06186 135.37933 221.87184 127.78532 C 229.49185 114.45037 227.58684 99.21067 218.06186 93.46893 C 160.91188 62.98953 103.76188 32.561802 46.61189 2.055753 z" svg:height="1.6646698mm" draw:style-name="style-85" svg:viewBox="0.0 0.0 226.57372 166.46698" svg:width="2.265737mm" svg:x="4.948843mm" svg:y="76.50806mm"/>
              <draw:path svg:d="M 41.783825 1.6883658 C 32.25881 -3.07394 19.87635 2.6145043 13.208829 14.044684 C 10.351334 20.712559 7.4938393 26.453487 3.6838129 33.12136 C -2.9837081 44.55154 -0.12616315 57.886482 8.446321 62.675434 C 62.73882 92.176216 117.03132 121.6778 171.32382 150.2791 C 180.84883 155.0414 193.2313 150.2791 199.89882 137.92278 C 202.7563 132.18105 206.56633 125.51397 209.42383 119.77224 C 216.09135 108.34206 213.23381 94.08098 204.66132 89.345314 C 150.36882 60.769867 96.076324 31.189955 41.783825 1.6883658 z" svg:height="1.5209606mm" draw:style-name="style-86" svg:viewBox="0.0 0.0 213.10767 152.09605" svg:width="2.1310766mm" svg:x="5.016174mm" svg:y="76.5784mm"/>
              <draw:path svg:d="M 0.6143641 100.8409 C -3.195612 106.52934 11.091861 123.674614 32.999336 138.91432 C 44.429314 146.50752 55.859344 155.08015 67.28932 162.72665 C 89.1968 177.96635 110.15184 186.53899 113.961815 180.8239 C 137.7743 147.48615 160.63431 115.10117 183.49432 81.76422 C 187.30429 76.022484 173.01683 58.930508 151.10934 43.690807 C 139.67937 36.04431 128.24934 27.471674 116.81937 19.87847 C 94.91189 4.638767 73.95684 -3.9338682 70.146866 1.781222 C 46.334377 35.11817 23.474371 67.52979 0.6143641 100.8409 z" svg:height="1.8260461mm" draw:style-name="style-87" svg:viewBox="0.0 0.0 184.10873 182.6046" svg:width="1.8410873mm" svg:x="6.4470434mm" svg:y="78.69203mm"/>
              <draw:path svg:d="M 0.6886994 96.31599 C -3.1212766 101.13158 9.261183 116.3188 28.311214 129.70622 C 37.83623 136.3741 48.31373 143.04117 57.83869 150.63437 C 76.88867 163.04317 94.986176 169.71104 98.796196 163.96931 C 120.703674 132.53712 142.6112 101.130775 164.51868 69.671936 C 168.32866 64.90963 155.9462 49.669125 136.89616 36.334183 C 127.37115 29.666307 117.84618 22.99924 107.36868 16.331367 C 89.27119 2.9964254 70.2212 -3.671449 67.36371 2.070287 C 44.5037 33.477444 22.596174 64.91044 0.6886994 96.31599 z" svg:height="1.6605284mm" draw:style-name="style-88" svg:viewBox="0.0 0.0 165.20743 166.05284" svg:width="1.6520742mm" svg:x="6.54155mm" svg:y="78.77511mm"/>
              <draw:path svg:d="M 140.96992 0.0 C 218.78387 0.0 281.93994 63.155865 281.93994 140.97008 S 218.78387 281.94016 140.96997 281.94016 S 0.0 218.78427 0.0 140.97008 S 63.155964 0.0 140.96992 0.0 z" svg:height="2.8194015mm" draw:style-name="style-89" svg:viewBox="0.0 0.0 281.93994 281.94016" svg:width="2.8193994mm" svg:x="6.5325627mm" svg:y="77.30119mm"/>
              <draw:path svg:d="M 130.49242 0.0 C 202.5385 0.0 260.98495 58.44685 260.98495 130.49268 S 202.5385 260.98535 130.49248 260.98535 S 0.0 202.5385 0.0 130.49268 S 58.446396 0.0 130.49242 0.0 z" svg:height="2.6098535mm" draw:style-name="style-90" svg:viewBox="0.0 0.0 260.98495 260.98535" svg:width="2.6098495mm" svg:x="6.6373377mm" svg:y="77.406235mm"/>
              <draw:path svg:d="M 0.7300305 20.327408 C -1.1749827 22.232168 0.7300305 29.878666 5.4925385 39.404083 C 7.3975515 44.16639 10.255046 49.88148 12.160059 54.643787 C 16.922567 63.216423 22.637556 69.88349 24.54257 68.90487 C 38.830093 62.23699 53.117565 55.569927 67.40509 47.97672 C 69.310104 46.998096 67.40509 38.42546 62.642582 29.879473 C 60.737568 24.137737 57.880074 19.402077 55.97506 14.639771 C 51.21255 5.0885134 45.497562 -1.5793608 43.592552 0.32620746 C 29.305027 6.992467 15.017554 13.660341 0.7300305 20.327408 z" svg:height="0.69000095mm" draw:style-name="style-91" svg:viewBox="0.0 0.0 68.13508 69.00009" svg:width="0.68135077mm" svg:x="5.198112mm" svg:y="81.16377mm"/>
              <draw:path svg:d="M 0.9198808 20.102938 C -0.9851324 21.029078 -0.03260056 27.696144 4.729857 36.26878 C 6.63487 40.104946 8.539833 44.841415 10.444846 48.67758 C 14.254822 56.270786 19.01733 62.012524 21.874825 61.086384 C 35.209816 54.41851 48.544807 47.751442 61.8798 41.08357 C 63.784813 40.104946 62.83228 32.510933 59.022305 24.864437 C 56.16481 21.028269 54.259796 16.291801 52.354782 12.508119 C 48.544807 4.8616214 43.7823 -0.8268229 40.924805 0.099315636 C 27.589914 6.7679973 14.254872 13.435064 0.9198808 20.102938 z" svg:height="0.6118414mm" draw:style-name="style-92" svg:viewBox="0.0 0.0 62.832294 61.184135" svg:width="0.62832296mm" svg:x="5.224788mm" svg:y="81.204384mm"/>
              <draw:path svg:d="M 22.039341 0.05732854 C 18.22934 -0.86881 12.514351 9.608586 8.7043495 23.869665 C 6.7993617 31.516163 4.894348 38.183228 2.9893603 45.77724 C -0.82064086 60.090805 -0.82064086 72.44713 2.0368538 73.42655 C 23.944355 79.115 44.89935 83.877304 65.85434 89.59239 C 69.66432 90.51853 75.37936 80.09362 79.18933 65.78006 C 81.094345 59.112183 82.99931 51.51898 84.90432 43.872482 C 88.7143 29.611403 88.7143 18.181221 84.90432 17.202599 C 63.94933 11.539992 42.994335 5.799064 22.039341 0.05732854 z" svg:height="0.8964919mm" draw:style-name="style-93" svg:viewBox="0.0 0.0 87.76181 89.649185" svg:width="0.87761813mm" svg:x="3.8420188mm" svg:y="76.93735mm"/>
              <draw:path svg:d="M 19.288126 0.062173203 C 15.478126 -0.86396533 10.715617 8.634809 6.9056163 20.06499 C 5.000628 26.732862 4.0481215 33.39993 2.1431084 39.141666 C -0.7143863 51.497986 -0.7143863 61.97538 2.1431084 62.954002 C 23.098103 67.71631 43.100616 73.404755 63.103077 78.14122 C 65.96057 79.11984 71.67556 70.54802 74.53306 58.138405 C 76.43807 52.449963 78.34303 45.782085 80.24805 39.11502 C 83.10554 27.68484 83.10554 17.207443 79.29556 16.22882 C 59.293102 10.539569 39.290638 5.8031015 19.288126 0.062173203 z" svg:height="0.7821752mm" draw:style-name="style-94" svg:viewBox="0.0 0.0 82.28492 78.21752" svg:width="0.82284915mm" svg:x="3.8695312mm" svg:y="76.99472mm"/>
              <draw:path svg:d="M 44.75315 0.2777608 C 41.895657 -1.5745162 32.37064 6.0194964 23.798157 17.42303 C 19.98818 24.090906 15.225673 29.831835 10.463165 36.499706 C 1.890681 47.92989 -1.9193454 59.333424 0.9381493 61.264828 C 18.083168 74.59977 36.180668 87.008575 54.278168 99.33825 C 57.135662 102.222435 66.660675 93.6498 75.23316 82.24627 C 79.04314 76.50453 83.80564 69.83746 88.56815 64.095726 C 96.188156 51.73941 100.95066 40.335876 98.09317 38.40447 C 79.99567 26.022312 62.85065 12.687371 44.75315 0.2777608 z" svg:height="0.9990156mm" draw:style-name="style-95" svg:viewBox="0.0 0.0 98.93135 99.901566" svg:width="0.98931354mm" svg:x="4.291156mm" svg:y="76.030266mm"/>
              <draw:path svg:d="M 39.04871 0.32459256 C 36.191216 -1.5801684 27.61873 5.0868983 20.95121 15.51181 C 17.141233 20.327408 13.331206 25.989206 9.521231 31.730942 C 1.9012283 41.229717 -1.9087477 50.75433 0.9487469 53.63852 C 18.093765 65.0687 35.23873 77.45086 52.38375 89.807175 C 55.241245 91.71194 62.861248 85.04487 70.48125 75.5461 C 74.29123 69.80436 78.10125 64.06343 81.91123 59.326965 C 89.531235 48.876213 92.388725 39.324146 89.531235 37.419388 C 73.338745 25.063068 56.193726 12.680911 39.04871 0.32459256 z" svg:height="0.9013275mm" draw:style-name="style-96" svg:viewBox="0.0 0.0 90.61815 90.13275" svg:width="0.90618145mm" svg:x="4.32915mm" svg:y="76.07796mm"/>
              <draw:path svg:d="M 19.130371 11.846822 C 20.082853 3.2741864 29.607868 -1.4881197 40.085365 0.4166412 C 45.800354 1.3427798 51.515343 1.3427798 57.230335 2.321402 C 68.66031 4.1736794 76.280365 11.820176 75.32778 19.413382 C 68.66031 64.20715 62.945324 109.90123 56.277752 155.62114 C 55.32527 163.26764 45.800255 168.02995 35.322758 167.05133 C 29.607769 166.12518 23.892778 165.14656 18.17779 164.22043 C 6.7478113 163.29428 -0.8722416 155.6478 0.080239765 148.05458 C 5.79533 102.33467 12.462901 56.614758 19.130371 11.846822 z" svg:height="1.671785mm" draw:style-name="style-97" svg:viewBox="0.0 0.0 75.407974 167.1785" svg:width="0.7540797mm" svg:x="8.633608mm" svg:y="75.63862mm"/>
              <draw:path svg:d="M 17.235704 11.5973215 C 18.188185 3.9508245 26.76072 -0.8114814 36.285736 0.11465708 C 41.048244 1.0932795 45.810753 2.019418 50.573257 2.019418 C 60.098274 3.9241788 66.76575 10.592053 65.81326 18.23855 C 60.098274 61.074272 54.383286 103.910805 48.668297 147.7518 C 47.715816 155.39828 39.14328 160.1606 29.618265 158.22919 C 24.855757 158.22919 20.093248 157.30305 14.37826 156.32443 C 5.8057256 155.39828 -0.8617448 148.73122 0.090736546 141.08473 C 5.805625 98.2482 11.520614 54.433044 17.235704 11.5973215 z" svg:height="1.5865935mm" draw:style-name="style-98" svg:viewBox="0.0 0.0 65.90376 158.65936" svg:width="0.6590376mm" svg:x="8.68113mm" svg:y="75.67948mm"/>
              <draw:path svg:d="M 0.0 10.482241 C 0.0 8.629964 7.6199517 4.793796 18.09755 2.8890355 C 23.81254 2.8890355 28.575047 1.9628968 34.290035 0.9842745 C 44.767532 -0.9204864 53.34007 0.058135983 53.34007 2.8890355 C 56.197613 18.128738 58.102573 33.369247 60.96002 48.635593 C 60.96002 51.466496 53.34007 55.30347 42.86247 56.2288 C 37.14748 57.207424 32.38497 58.13356 26.669983 59.11299 C 16.192486 60.965267 7.6199517 60.03913 7.6199517 57.20823 C 4.762508 41.941074 2.857444 26.701372 0.0 10.482241 z" svg:height="0.60074675mm" draw:style-name="style-99" svg:viewBox="0.0 0.0 60.96002 60.074677" svg:width="0.6096002mm" svg:x="8.805862mm" svg:y="75.07098mm"/>
              <draw:path svg:d="M 0.0 9.884732 C 0.0 7.0538325 6.6674705 4.1429963 15.240005 3.2168577 C 20.002512 2.2382355 24.76502 1.3120968 29.527529 0.38595834 C 38.100063 -0.59266406 45.720013 0.38595834 45.720013 2.2382355 C 48.57756 17.477938 50.48252 31.792309 53.339966 47.03201 C 53.339966 48.93677 46.672497 52.720455 38.09996 53.699886 C 33.337452 54.626022 28.574945 55.604645 23.812439 55.604645 C 15.239903 57.509407 7.6199517 56.530785 7.6199517 53.699886 C 4.762508 39.386322 2.8575451 24.145811 0.0 9.884732 z" svg:height="0.56589264mm" draw:style-name="style-100" svg:viewBox="0.0 0.0 53.339966 56.58926" svg:width="0.53339964mm" svg:x="8.843962mm" svg:y="75.08674mm"/>
              <draw:path svg:d="M 193.1264 753.45404 C 199.79391 1189.6459 137.88142 1758.3152 137.88142 1758.3152 C 99.78141 1666.902 68.348915 1540.193 47.39392 1378.294 C 23.581434 1211.5801 9.29391 960.1202 4.5314274 785.8124 C -2.1360683 612.484 -3.0885751 471.51392 13.103936 344.80493 C 28.34394 214.31224 50.251415 109.564125 89.30391 19.076273 L 135.97641 0.0 C 135.97641 0.0 187.4114 317.18225 193.1264 753.45404 z" svg:height="17.58315mm" draw:style-name="style-101" svg:viewBox="0.0 0.0 193.62872 1758.3152" svg:width="1.9362872mm" svg:x="4.159973mm" svg:y="67.203636mm"/>
              <draw:path svg:d="M 116.53242 716.30554 C 118.43743 1106.8308 90.81492 1578.3185 90.81492 1578.3185 C 64.144936 1464.0183 44.14242 1344.0297 30.807428 1207.796 C 14.614943 1068.7307 5.0899262 922.0197 2.232432 767.7147 C -2.530076 609.62604 0.32741863 409.6011 10.804915 281.014 C 20.329931 149.54271 37.4749 61.9124 62.239918 0.0 L 84.14739 14.313563 C 84.147446 14.313563 114.6274 324.85498 116.53242 716.30554 z" svg:height="15.783185mm" draw:style-name="style-102" svg:viewBox="0.0 0.0 116.62661 1578.3185" svg:width="1.1662661mm" svg:x="4.506813mm" svg:y="67.7844mm"/>
              <draw:path svg:d="M 20.00241 560.0695 C 50.48222 556.25964 81.91481 552.4497 113.347404 547.687 C 123.8248 600.07434 141.92245 638.17444 167.63995 661.9872 C 192.40508 684.8471 224.79004 696.2773 260.98495 696.2773 C 305.75247 696.2773 342.89975 681.99 372.42758 651.50977 C 402.9074 620.0772 418.1475 582.92993 418.1475 538.16235 C 418.1475 495.30002 403.86017 461.00986 375.28513 433.3874 C 348.61526 404.81235 312.41995 390.52484 269.5576 390.52484 C 251.45993 390.52484 229.55275 394.33475 203.83525 401.00244 C 206.6928 374.33234 209.55034 347.66248 213.36028 320.04 C 220.02774 320.99258 225.74283 320.99258 229.55275 320.99258 C 268.6052 320.99258 304.8001 310.51498 336.2327 290.51257 C 368.61768 268.605 383.85776 237.1726 383.85776 195.26262 C 383.85776 160.0201 372.42758 132.39764 349.56763 110.49006 C 325.75528 87.630104 296.22745 76.20013 260.03256 76.20013 C 222.88489 76.20013 193.35745 87.630104 169.54512 110.49006 C 144.78 133.35002 130.49268 168.59253 122.87242 214.31265 C 92.39261 208.59756 60.96002 202.88268 29.527428 197.16759 C 40.957607 134.3026 66.67511 85.72514 106.67993 52.387585 C 146.68475 17.14507 198.11977 0.0 257.17502 0.0 C 299.08502 0.0 336.2327 8.572433 371.47522 26.670084 S 432.4352 68.58007 451.48526 100.012665 C 469.58292 129.54008 479.1079 161.92506 479.1079 197.16759 C 479.1079 228.60017 470.53528 259.08 453.3904 285.75006 C 435.2928 312.42014 409.57526 333.37515 374.33276 349.56763 C 420.05267 360.04523 455.2952 381.0002 479.1079 414.3376 C 503.87305 446.72253 516.2556 486.72778 516.2556 537.21 C 516.2556 601.9799 492.44327 658.1777 444.81818 704.85 C 396.24072 750.5965 334.32834 775.33496 260.98575 775.33496 C 194.31064 775.33496 140.0181 753.4274 95.25096 714.37494 C 51.435005 674.36975 26.669882 623.8871 20.00241 560.0695 z M 658.1777 761.04724 C 658.1777 725.80475 658.1777 690.5622 658.1777 655.3197 C 693.42017 655.3197 728.66266 655.3197 763.9052 655.3197 C 763.9052 690.5622 763.9052 725.80475 763.9052 761.04724 C 728.66266 761.04724 693.42017 761.04724 658.1777 761.04724 z M 1229.6774 761.04724 C 1229.6774 508.63495 1229.6774 256.22223 1229.6774 3.8097236 C 1324.9275 3.8097236 1420.1772 3.8097236 1515.4275 3.8097236 C 1565.91 3.8097236 1604.0101 5.7146864 1630.68 10.477194 C 1668.78 17.144665 1699.2599 28.574644 1724.9774 45.71971 C 1750.695 63.81716 1770.6973 87.6297 1784.985 119.062294 C 1801.1775 150.49489 1808.7974 184.78482 1808.7974 222.88489 C 1808.7974 285.74988 1788.7949 340.99478 1746.885 385.76233 C 1705.9274 429.57727 1631.6324 452.43723 1524.9525 452.43723 C 1460.1825 452.43723 1395.4126 452.43723 1330.6426 452.43723 C 1330.6426 555.30725 1330.6426 658.17725 1330.6426 761.04724 C 1297.3048 761.04724 1263.9675 761.04724 1229.6774 761.04724 z M 1330.6426 362.90216 C 1395.4126 362.90216 1460.1825 362.90216 1525.9053 362.90216 C 1590.6752 362.90216 1637.3479 351.4722 1664.0178 327.65964 C 1690.6876 302.89474 1704.9753 268.60458 1704.9753 225.74222 C 1704.9753 194.30963 1696.4027 166.68716 1680.2102 143.82721 C 1664.9701 120.967255 1643.0626 105.72715 1617.3451 99.05968 C 1601.1526 94.29717 1569.72 92.392204 1524.0001 92.392204 C 1460.1825 92.392204 1395.4126 92.392204 1330.6426 92.392204 C 1330.6426 181.92728 1330.6426 272.41473 1330.6426 362.90216 z M 1886.9027 485.7746 C 1886.9027 385.76212 1915.4777 310.5146 1971.675 261.93713 C 2019.3 220.02713 2076.4502 200.02472 2144.0776 200.02472 C 2220.2778 200.02472 2281.2378 224.78964 2328.8625 274.31967 C 2376.4875 323.84973 2401.226 391.4772 2401.226 478.15472 C 2401.226 549.59216 2390.7485 604.8371 2369.7935 644.8423 C 2347.886 685.7999 2317.406 716.2797 2277.401 739.1397 C 2236.443 761.99963 2192.6284 773.4298 2144.051 773.4298 C 2067.8508 773.4298 2004.9861 748.6647 1957.3611 699.1348 C 1909.7626 649.6046 1886.9027 579.11957 1886.9027 485.7746 z M 1982.1525 486.72736 C 1982.1525 557.2124 1998.3448 609.5998 2028.8513 644.8423 C 2059.305 680.08484 2097.4312 696.2773 2144.0771 696.2773 S 2228.8496 678.1797 2259.3298 643.88995 C 2289.7834 608.6474 2306.0024 556.26 2306.0024 483.8698 C 2306.0024 416.24234 2289.81 363.85474 2259.3298 329.56482 C 2228.85 294.3223 2190.7234 277.17722 2144.0771 277.17722 S 2059.305 294.3223 2028.8513 329.56482 C 1998.3448 363.85474 1982.1525 417.1947 1982.1525 486.72736 z M 2506.9797 761.04724 C 2506.9797 578.1672 2506.9797 395.28735 2506.9797 211.4547 C 2534.6025 211.4547 2562.2249 211.4547 2590.7998 211.4547 C 2590.7998 239.07716 2590.7998 266.69962 2590.7998 295.2747 C 2611.7551 257.17462 2631.7573 230.50473 2649.8547 219.07475 C 2667.9524 206.6922 2687.928 200.02472 2709.8623 200.02472 C 2740.342 200.02472 2772.7275 209.54974 2805.1387 229.55215 C 2794.6614 258.1272 2784.1836 286.70224 2772.727 315.2771 C 2748.941 302.89453 2727.007 296.22705 2705.0996 296.22705 C 2685.0972 296.22705 2666.047 302.89453 2649.8547 314.3245 C 2633.662 327.65945 2622.232 343.85193 2615.5645 365.75952 C 2605.0872 399.09708 2600.3245 435.29196 2600.3245 474.34442 C 2600.3245 569.59454 2600.3245 664.8443 2600.3245 761.0469 C 2569.845 761.04724 2538.4124 761.04724 2506.9797 761.04724 z M 3061.3352 678.1797 C 3065.1714 704.84955 3068.9548 732.4722 3073.7173 760.0945 C 3048.0002 766.76196 3024.1875 769.6195 3004.1846 769.6195 C 2970.8472 769.6195 2944.177 763.9044 2926.0798 752.4746 C 2907.0298 741.99725 2894.6472 727.7095 2887.0273 710.56464 C 2879.4075 692.467 2875.5972 656.2721 2875.5972 600.07477 C 2875.5972 495.2996 2875.5972 389.57227 2875.5972 283.8449 C 2852.737 283.8449 2829.8506 283.8449 2806.0645 283.8449 C 2806.0645 260.03235 2806.0645 236.21982 2806.0645 211.45491 C 2828.8982 211.45491 2851.7844 211.45491 2875.5972 211.45491 C 2875.5972 166.68736 2875.5972 121.91984 2875.5972 76.19992 C 2906.0508 58.102474 2936.5571 39.052444 2967.9631 20.00241 C 2967.9631 83.81998 2967.9631 147.63734 2967.9631 211.45491 C 2998.4429 211.45491 3029.902 211.45491 3061.3083 211.45491 C 3061.3083 235.26744 3061.3083 259.08 3061.3083 283.8449 C 3030.8286 283.8449 2999.396 283.8449 2967.9634 283.8449 C 2967.9634 390.52484 2967.9634 498.15756 2967.9634 605.78986 C 2967.9634 632.4597 2970.821 648.6522 2973.7048 656.27246 C 2976.5356 664.84515 2982.2507 670.5598 2989.8706 675.3225 C 2996.538 680.08484 3007.0156 681.99 3021.3032 681.99 C 3030.855 681.98956 3044.2166 681.03723 3061.3352 678.1797 z M 249.55516 1978.342 C 249.55516 1755.4572 249.55516 1532.5723 249.55516 1309.687 C 166.68758 1309.687 83.81998 1309.687 0.0 1309.687 C 0.0 1280.1595 0.0 1250.6322 0.0 1220.152 C 200.02492 1220.152 400.04984 1220.152 600.07477 1220.152 C 600.07477 1249.6794 600.07477 1279.2068 600.07477 1309.687 C 517.20715 1309.687 434.33957 1309.687 350.5196 1309.687 C 350.5196 1532.5719 350.5196 1755.4568 350.5196 1978.342 C 317.18265 1978.342 283.8449 1978.342 249.55516 1978.342 z M 1048.7025 1909.7622 C 1013.45996 1939.2897 981.075 1959.292 949.6424 1971.6746 C 917.25745 1984.0571 882.9673 1990.7246 846.7724 1990.7246 C 786.7648 1990.7246 740.09247 1974.5321 706.7551 1945.0048 C 674.3701 1916.4297 658.1777 1878.3296 658.1777 1833.5621 C 658.1777 1806.8922 664.84515 1781.1747 676.2753 1760.2195 C 688.65784 1738.3119 704.85034 1720.2147 724.8528 1705.927 C 744.85516 1692.592 767.71515 1683.067 791.5279 1675.4471 C 810.5779 1671.6372 838.20056 1665.9221 874.39545 1662.1122 C 950.5956 1653.5396 1005.8405 1643.0621 1041.083 1629.7272 C 1041.083 1617.3447 1041.083 1608.7721 1041.083 1605.9149 C 1041.083 1567.8148 1032.5104 1541.1449 1015.36554 1525.9048 C 991.5532 1504.9497 955.3579 1494.4723 908.6856 1494.4723 C 864.8704 1494.4723 832.4855 1502.092 811.5307 1517.3322 C 790.5755 1532.5723 774.383 1560.1946 764.858 1599.2471 C 735.33057 1595.4371 704.85034 1591.6272 674.37054 1586.8645 C 682.9432 1547.812 696.27814 1515.427 715.3281 1492.5671 C 734.3782 1467.802 762.00085 1449.7047 798.19574 1436.3698 C 834.3906 1423.9872 875.34827 1417.3197 922.9733 1417.3197 C 969.64606 1417.3197 1007.74567 1422.082 1037.2736 1434.4646 C 1066.8009 1444.942 1087.7561 1458.277 1102.0435 1475.4222 C 1115.3784 1492.5671 1124.9034 1513.5223 1131.5709 1539.2397 C 1134.4285 1554.4799 1135.3809 1583.0549 1135.3809 1624.965 C 1135.3809 1665.9225 1135.3809 1706.8798 1135.3809 1748.7897 C 1135.3809 1834.5149 1137.286 1888.807 1141.096 1911.6674 C 1144.9059 1934.5273 1152.5261 1957.3873 1163.9558 1978.3425 C 1131.5709 1978.3425 1099.1859 1978.3425 1066.8009 1978.3425 C 1057.2751 1958.3397 1051.56 1935.4797 1048.7025 1909.7622 z M 1041.0826 1703.0698 C 1007.7453 1716.4048 956.3103 1728.7874 888.6828 1738.3124 C 850.5827 1743.0746 822.96045 1749.7426 807.72034 1755.4572 C 791.5279 1763.077 779.1453 1772.602 770.5727 1786.8898 C 762.00006 1799.2723 758.1901 1814.5125 758.1901 1829.7522 C 758.1901 1855.4696 767.71515 1875.472 786.76514 1892.6173 C 803.91003 1907.8574 831.5327 1916.4297 868.68 1916.4297 C 904.8749 1916.4297 936.30743 1909.7622 963.9301 1893.5697 C 992.5052 1877.3772 1012.50757 1856.422 1025.8425 1828.7998 C 1036.32 1808.7974 1041.0826 1778.3171 1041.0826 1736.4071 C 1041.0826 1725.9298 1041.0826 1714.4996 1041.0826 1703.0698 z M 1635.4423 1777.3647 C 1664.9697 1781.1747 1695.45 1784.9846 1725.9298 1789.7473 C 1716.4048 1852.6125 1689.7349 1901.19 1649.7296 1936.4325 C 1608.7721 1971.675 1557.337 1990.7251 1498.2822 1990.7251 C 1423.0348 1990.7251 1363.0272 1965.0076 1317.3073 1916.43 C 1271.5874 1866.9003 1248.7274 1797.3676 1248.7274 1704.975 C 1248.7274 1646.8726 1258.2524 1595.4375 1278.2549 1550.6699 C 1297.3048 1505.9025 1327.7847 1472.5651 1366.8375 1449.7051 C 1407.7952 1427.7975 1451.6099 1417.3202 1498.2826 1417.3202 C 1557.3374 1417.3202 1606.8677 1431.6074 1644.9678 1463.04 C 1683.0677 1492.5675 1706.8801 1535.4298 1717.3579 1590.6752 C 1687.8306 1595.4375 1658.3031 1600.2002 1627.8229 1604.9625 C 1619.2502 1567.8148 1603.0577 1540.1926 1582.1029 1521.1426 C 1560.1954 1503.0449 1533.5255 1493.5199 1503.0453 1493.5199 C 1455.4202 1493.5199 1417.3202 1510.6648 1388.7451 1544.0024 C 1359.2177 1577.3398 1343.9775 1629.7277 1343.9775 1703.0698 C 1343.9775 1777.3647 1357.3125 1829.7522 1385.8876 1864.0422 C 1414.4626 1896.4272 1451.6099 1913.5721 1497.3302 1913.5721 C 1533.5251 1913.5721 1564.0052 1902.142 1588.77 1879.282 C 1612.5824 1857.3749 1628.7749 1824.0371 1635.4423 1777.3647 z M 1803.0826 1978.342 C 1803.0826 1725.9298 1803.0826 1473.5171 1803.0826 1220.152 C 1833.5625 1220.152 1864.9951 1220.152 1896.4276 1220.152 C 1896.4276 1363.9796 1896.4276 1507.8068 1896.4276 1652.5868 C 1969.7703 1578.2919 2043.0862 1503.9968 2116.455 1428.7491 C 2156.4597 1428.7491 2196.465 1428.7491 2237.4226 1428.7491 C 2167.89 1496.3766 2098.3577 1564.9564 2027.8727 1633.5367 C 2104.0728 1747.8369 2181.2253 1863.0891 2258.378 1978.3417 C 2220.2778 1978.3417 2182.1777 1978.3417 2144.0776 1978.3417 C 2083.1177 1884.9967 2022.1576 1791.6517 1961.1976 1697.3544 C 1940.2424 1718.3096 1918.3352 1739.2643 1896.4276 1760.2195 C 1896.4276 1832.6097 1896.4276 1904.9995 1896.4276 1978.342 C 1865.9475 1978.342 1834.5149 1978.342 1803.0826 1978.342 z" svg:height="19.907251mm" draw:style-name="style-103" svg:viewBox="0.0 0.0 3073.7173 1990.7251" svg:width="30.737173mm" svg:x="37.28561mm" svg:y="29.408442mm"/>
              <draw:path svg:d="M 369.57004 770.62555 C 339.09024 770.62555 307.65765 770.62555 276.22504 770.62555 C 276.22504 573.4315 276.22504 375.36465 276.22504 177.21785 C 254.31747 199.12543 224.79004 220.05357 188.59515 241.03502 C 151.44746 261.96317 119.06249 279.10843 90.487854 289.6125 C 90.487854 260.0584 90.487854 230.55762 90.487854 200.05077 C 141.92285 175.28564 187.64276 145.73157 226.6952 110.48905 C 265.74765 76.22516 293.37033 41.908775 309.5628 9.577096 C 329.56522 9.577096 349.56763 9.577096 369.57043 9.577096 C 369.57004 262.96924 369.57004 516.3347 369.57004 770.62555 z M 658.1777 770.62555 C 658.1777 735.38306 658.1777 700.1405 658.1777 663.9194 C 693.42017 663.9194 728.66266 663.9194 764.8576 663.9194 C 764.8576 699.1619 764.8576 734.4044 764.8576 770.62555 C 729.61505 770.62555 694.37256 770.62555 658.1777 770.62555 z M 1197.2924 526.75885 C 1228.725 523.9279 1260.1576 521.0704 1291.5897 518.1862 C 1295.3997 556.3129 1305.8771 587.7451 1323.0223 612.4836 C 1339.2148 637.2487 1363.98 656.2987 1399.2225 671.53845 C 1433.5127 686.77814 1472.5651 694.37213 1514.4751 694.37213 C 1552.5751 694.37213 1586.8649 688.6837 1616.3927 677.28015 C 1645.9202 665.7975 1666.8754 649.63086 1682.115 629.62885 C 1695.45 610.5522 1703.0702 587.71844 1703.0702 564.88556 C 1703.0702 541.9993 1695.4503 520.0918 1682.115 501.9937 C 1667.8276 485.82788 1645.9202 470.56152 1614.4875 458.17856 C 1594.4851 450.58536 1548.7653 438.17575 1480.1849 421.03128 C 1409.7 404.86545 1361.1224 389.5991 1332.5474 374.35858 C 1296.3525 355.28192 1270.635 330.54343 1252.5374 303.87357 C 1234.4397 275.29892 1225.8674 243.86592 1225.8674 209.57619 C 1225.8674 170.54999 1236.3448 135.30746 1258.2524 100.99108 C 1280.16 68.57947 1311.5927 42.914852 1353.5026 24.817606 C 1395.4126 8.598474 1442.0853 0.0 1492.5675 0.0 C 1548.7648 0.0 1598.295 9.551257 1640.2051 27.649313 C 1684.0201 44.794582 1716.4052 71.46446 1740.2175 106.706985 C 1763.0774 141.9495 1775.46 181.95433 1777.3652 225.76947 C 1745.9326 227.67424 1713.5476 230.53178 1681.1626 233.36269 C 1675.4475 185.76384 1658.3027 149.54271 1627.8225 125.73037 C 1598.295 100.96525 1554.4799 88.635574 1496.3774 88.635574 C 1435.4174 88.635574 1391.6023 100.06575 1363.0276 122.89947 C 1335.4049 144.80705 1322.07 171.47693 1322.07 201.95714 C 1322.07 229.55316 1331.595 251.46074 1351.5974 269.61127 C 1370.6475 287.70853 1421.1301 305.77994 1503.0449 323.87717 S 1640.2051 358.19354 1670.6848 372.45465 C 1714.5 392.45746 1746.885 418.2012 1767.8397 448.6814 C 1788.7949 480.1136 1799.2723 516.3356 1799.2723 556.3137 S 1787.8422 634.39197 1764.0298 670.6139 C 1742.1222 705.80316 1708.7849 733.45245 1664.9697 753.45526 C 1623.0598 774.4367 1573.5299 783.9355 1520.1897 783.9355 C 1451.6099 783.9355 1394.4598 774.4367 1347.7871 753.45526 C 1301.1144 733.45245 1264.9194 702.0469 1238.2496 662.9674 C 1211.5801 622.9876 1198.2452 577.2677 1197.2924 526.75885 z M 2124.075 687.73175 C 2127.9114 714.4016 2131.6948 741.0715 2136.4836 768.7208 C 2110.7395 775.3887 2086.9539 778.2196 2066.9248 778.2196 C 2033.5874 778.2196 2006.9171 773.4573 1988.8461 762.0537 C 1969.7699 751.57635 1957.4136 736.31 1949.7671 719.218 C 1942.1472 701.0675 1938.3368 665.82495 1938.3368 609.6543 C 1938.3368 503.92673 1938.3368 398.1992 1938.3368 292.47165 C 1915.4769 292.47165 1892.617 292.47165 1868.8042 292.47165 C 1868.8042 268.6593 1868.8042 244.82031 1868.8042 221.06046 C 1891.6642 221.06046 1914.524 221.06046 1938.3368 221.06046 C 1938.3368 176.2667 1938.3368 131.49875 1938.3368 85.77884 C 1968.7904 67.68159 1999.2969 48.631557 2030.7295 29.608171 C 2030.7295 93.42533 2030.7295 157.2433 2030.7295 221.06046 C 2061.183 221.06046 2092.6418 221.06046 2124.0479 221.06046 C 2124.0479 244.82031 2124.0479 268.6593 2124.0479 292.47165 C 2093.5942 292.47165 2062.1355 292.47165 2030.7295 292.47165 C 2030.7295 399.12534 2030.7295 506.78427 2030.7295 614.4166 C 2030.7295 641.0865 2033.5603 658.23175 2036.4446 665.82495 C 2039.2754 673.47144 2045.0172 679.1599 2052.6104 684.9016 C 2059.3044 688.7378 2069.7554 690.6434 2084.043 690.6434 C 2093.595 690.6418 2106.93 689.66315 2124.075 687.73175 z M 2573.655 701.06665 C 2539.3647 730.6207 2506.0273 751.5489 2474.595 763.9585 C 2443.1624 776.3148 2407.9197 782.9819 2371.7249 782.9819 C 2311.7173 782.9819 2265.045 766.81604 2231.7075 737.28864 C 2199.3225 708.714 2183.1301 670.6139 2183.1301 624.894 C 2183.1301 599.15027 2189.7976 573.4324 2201.2278 552.5042 C 2214.5627 529.6705 2229.8027 511.51996 2249.8052 498.185 C 2269.8342 484.85007 2292.6675 475.3513 2316.5066 467.7048 C 2335.5566 462.94247 2363.1792 458.20602 2399.3743 453.44373 C 2475.5742 444.87106 2530.8193 434.36703 2567.0142 422.01154 C 2567.0142 409.60272 2567.0142 401.0301 2567.0142 397.2464 C 2567.0142 359.1197 2558.4414 333.42923 2540.3442 318.18872 C 2516.532 297.2073 2481.2893 286.7299 2434.6167 286.7299 C 2389.849 286.7299 2358.4165 294.3764 2336.5093 309.6161 C 2315.5542 324.8558 2300.3145 352.4518 2290.763 391.5313 C 2260.3093 387.69516 2229.8027 382.95868 2199.3494 378.19638 C 2207.8953 339.11768 2221.2302 307.71133 2240.307 284.87762 C 2259.357 260.06003 2286.9795 241.9886 2323.1746 228.65367 S 2400.327 209.577 2447.9521 209.577 C 2494.6248 209.577 2532.7244 214.3926 2562.2522 225.79613 S 2612.7349 250.56125 2627.0222 267.7065 C 2640.3572 284.85178 2649.856 305.77994 2656.5234 330.54504 C 2659.3809 346.7642 2660.3599 375.33884 2660.3599 416.26978 C 2660.3599 457.25403 2660.3599 498.185 2660.3599 540.0946 C 2660.3599 625.81934 2663.191 681.06464 2666.075 703.95087 C 2669.885 726.78455 2677.5051 748.69214 2688.935 770.62555 C 2656.5234 770.62555 2624.165 770.62555 2591.78 770.62555 C 2582.2275 749.6441 2577.4648 727.7366 2573.655 701.06665 z M 2566.9875 495.3533 C 2532.6973 508.68823 2482.215 520.1184 2414.5876 529.6697 C 2376.4875 535.3581 2348.8652 542.026 2332.6729 547.7669 C 2316.4802 555.3601 2304.0977 564.9122 2295.5251 578.24713 S 2283.1426 605.84314 2283.1426 622.009 C 2283.1426 647.75275 2292.6409 667.75555 2311.7175 684.9008 C 2329.8152 700.1405 2357.4375 708.71313 2393.6323 708.71313 S 2462.2124 701.06665 2488.8826 685.82697 C 2517.4575 669.66113 2538.4124 648.7322 2550.795 621.0837 C 2561.2725 601.0809 2566.9875 570.60144 2566.9875 528.69104 C 2566.9875 518.1862 2566.9875 506.75684 2566.9875 495.3533 z M 2800.35 770.62555 C 2800.35 587.7459 2800.35 404.86545 2800.35 221.05965 C 2827.973 221.05965 2855.595 221.05965 2884.1702 221.05965 C 2884.1702 248.65567 2884.1702 276.305 2884.1702 304.87964 C 2905.1252 266.75293 2925.1277 240.08304 2943.1987 228.65286 C 2961.3228 215.31792 2981.2983 209.57619 3003.2327 209.57619 C 3034.6648 209.57619 3066.098 219.12744 3098.4827 239.13025 C 3088.0054 267.7049 3077.528 296.28033 3066.098 324.85498 C 3042.2854 311.52005 3020.3513 305.77832 2998.4436 305.77832 C 2978.441 305.77832 2959.391 311.52005 2943.1987 323.87555 C 2927.033 336.28436 2915.5762 353.42963 2908.9087 374.3578 C 2898.4312 408.67416 2893.6685 443.9167 2893.6685 482.94287 C 2893.6685 578.24554 2893.6685 674.39514 2893.6685 770.62396 C 2863.2148 770.62555 2831.7822 770.62555 2800.35 770.62555 z M 3238.5 770.62555 C 3209.9255 770.62555 3181.35 770.62555 3151.849 770.62555 C 3151.849 518.1862 3151.849 265.80093 3151.849 12.435449 C 3182.3027 12.435449 3213.7615 12.435449 3245.168 12.435449 C 3245.168 101.99716 3245.168 192.4842 3245.168 282.97205 C 3284.2466 233.41597 3334.7031 209.60283 3394.7107 209.60283 C 3429.0005 209.60283 3460.4333 215.34456 3490.9128 229.60564 C 3521.393 242.99388 3546.1582 262.01727 3565.234 286.75574 C 3585.2368 311.57333 3600.45 342.00107 3610.9539 375.3913 C 3622.384 410.63382 3628.099 447.72864 3628.099 487.78592 C 3628.099 581.1047 3604.2869 653.5211 3557.6143 704.9295 C 3511.8677 756.3378 3455.6702 783.0077 3390.9004 783.0077 C 3326.157 783.0077 3275.674 755.4117 3238.5 701.0925 C 3238.5 723.9529 3238.5 746.81323 3238.5 770.62555 z M 3237.5474 491.51633 C 3237.5474 557.2391 3246.1199 604.8904 3264.244 633.465 C 3293.7446 681.06384 3332.824 705.8023 3383.3064 705.8023 C 3423.311 705.8023 3458.5537 687.7051 3488.081 652.4626 C 3517.5818 618.19867 3532.8223 564.8589 3532.8223 495.32666 C 3532.8223 422.93686 3518.5347 370.52243 3489.96 336.25934 C 3461.3853 301.94296 3427.0947 285.77713 3386.1372 285.77713 C 3346.1323 285.77713 3311.8418 303.87436 3281.3625 338.16492 C 3251.835 373.43326 3237.5474 424.86826 3237.5474 491.51633 z M 3704.2727 495.3533 C 3704.2727 394.38806 3732.8474 319.14072 3789.0454 270.56326 C 3836.6702 229.579 3893.82 209.577 3961.4478 209.577 C 4037.6477 209.577 4098.6074 233.38933 4146.233 282.94623 C 4193.8574 333.42844 4218.596 401.0301 4218.596 487.73346 C 4218.596 558.2185 4208.1187 613.4638 4186.211 653.4686 C 4165.2563 695.379 4134.776 725.85846 4094.7712 747.7394 C 4052.8608 771.5517 4009.9985 782.9819 3961.4211 782.9819 C 3885.221 782.9819 3822.3557 757.29065 3774.731 707.73456 C 3727.1323 659.15625 3704.2727 587.7451 3704.2727 495.3533 z M 3799.5227 496.27945 C 3799.5227 565.8383 3814.7625 619.1781 3846.1956 653.4686 C 3876.6758 688.7112 3914.8015 705.8298 3961.4478 705.8298 S 4046.2205 687.73254 4076.674 652.49 C 4107.1543 618.22614 4123.3735 564.88635 4123.3735 492.49655 C 4123.3735 424.84244 4107.1807 373.43405 4076.674 338.19156 C 4046.2205 303.87518 4008.0938 286.7299 3961.4478 286.7299 S 3876.6748 303.87518 3846.1956 338.19156 C 3814.7625 373.43326 3799.5227 425.7944 3799.5227 496.27945 z M 4684.3955 701.06665 C 4649.153 730.6207 4616.741 751.5489 4584.383 763.9585 C 4552.9507 776.3148 4517.708 782.9819 4481.5127 782.9819 C 4421.4785 782.9819 4374.8325 766.81604 4342.4473 737.28864 C 4309.084 708.714 4293.87 670.6139 4293.87 624.894 C 4293.87 599.15027 4299.585 573.4324 4311.9673 552.5042 C 4324.3496 529.6705 4340.542 511.51996 4360.545 498.185 S 4402.455 475.3513 4427.219 467.7048 C 4446.296 462.94247 4473.919 458.20602 4509.1606 453.44373 C 4585.361 444.87106 4640.605 434.36703 4676.8003 422.01154 C 4676.8003 409.60272 4676.8003 401.0301 4676.8003 397.2464 C 4676.8003 359.1197 4668.228 333.42923 4650.1304 318.18872 C 4627.27 297.2073 4591.0757 286.7299 4544.403 286.7299 C 4499.6357 286.7299 4468.203 294.3764 4447.248 309.6161 S 4410.1006 352.4518 4400.549 391.5313 C 4370.095 387.69516 4339.5894 382.95868 4309.109 378.19638 C 4317.6816 339.11768 4331.969 307.71133 4351.0195 284.87762 C 4370.096 260.06003 4397.7188 241.9886 4432.9604 228.65367 C 4469.129 215.31873 4510.1123 209.577 4557.738 209.577 C 4604.4106 209.577 4642.5107 214.3926 4672.0117 225.79613 C 4702.4917 237.2263 4723.4463 250.56125 4736.7812 267.7065 C 4751.0693 284.85178 4760.5938 305.77994 4766.309 330.54504 C 4770.145 346.7642 4771.0713 375.33884 4771.0713 416.26978 C 4771.0713 457.25403 4771.0713 498.185 4771.0713 540.0946 C 4771.0713 625.81934 4772.976 681.06464 4775.8604 703.95087 C 4780.6226 726.78455 4788.242 748.69214 4799.646 770.62555 C 4767.2607 770.62555 4734.9023 770.62555 4702.4907 770.62555 C 4692.9937 749.6441 4687.252 727.7366 4684.3955 701.06665 z M 4676.7744 495.3533 C 4642.485 508.68823 4592.002 520.1184 4524.3745 529.6697 C 4486.2744 535.3581 4458.652 542.026 4442.433 547.7669 C 4427.1934 555.3601 4413.859 564.9122 4405.312 578.24713 C 4397.692 591.5821 4392.903 605.84314 4392.903 622.009 C 4392.903 647.75275 4402.4277 667.75555 4421.4775 684.9008 C 4439.6016 700.1405 4467.224 708.71313 4504.3447 708.71313 C 4540.54 708.71313 4571.999 701.06665 4599.6216 685.82697 C 4628.1963 669.66113 4648.199 648.7322 4660.5815 621.0837 C 4671.0586 601.0809 4676.774 570.60144 4676.774 528.69104 C 4676.7744 518.1862 4676.7744 506.75684 4676.7744 495.3533 z M 4910.137 770.62555 C 4910.137 587.7459 4910.137 404.86545 4910.137 221.05965 C 4937.7866 221.05965 4965.4087 221.05965 4993.984 221.05965 C 4993.984 248.65567 4993.984 276.305 4993.984 304.87964 C 5014.9385 266.75293 5035.8945 240.08304 5053.012 228.65286 C 5071.136 215.31792 5091.1123 209.57619 5113.9717 209.57619 C 5144.452 209.57619 5175.9106 219.12744 5209.2485 239.13025 C 5198.771 267.7049 5187.341 296.28033 5175.9106 324.85498 C 5153.0503 311.52005 5131.1436 305.77832 5108.257 305.77832 C 5088.254 305.77832 5069.2036 311.52005 5053.011 323.87555 C 5037.7715 336.28436 5026.3413 353.42963 5019.6733 374.3578 C 5009.1963 408.67416 5003.481 443.9167 5003.481 482.94287 C 5003.481 578.24554 5003.481 674.39514 5003.481 770.62396 C 4973.0293 770.62555 4941.5693 770.62555 4910.137 770.62555 z M 5617.845 770.62555 C 5617.845 747.7394 5617.845 723.9529 5617.845 700.1405 C 5582.6025 754.4597 5532.1465 782.9819 5463.54 782.9819 C 5420.7046 782.9819 5380.673 770.62555 5343.552 745.8871 C 5306.4043 721.06946 5278.7817 687.75836 5258.779 644.9218 C 5238.776 602.03284 5228.2983 552.52924 5228.2983 496.30527 C 5228.2983 441.05994 5237.823 391.55634 5255.9214 346.81586 C 5273.0664 302.0221 5300.6885 268.68433 5336.91 244.84535 C 5374.0317 221.0855 5414.0625 209.60283 5459.783 209.60283 C 5492.168 209.60283 5522.6484 216.2707 5547.4395 230.58426 C 5574.1094 243.9192 5595.064 262.01645 5611.2305 285.8296 C 5611.2305 195.34175 5611.2305 103.875275 5611.2305 12.462094 C 5641.711 12.462094 5673.1694 12.462094 5704.576 12.462094 C 5704.576 264.84818 5704.576 517.2867 5704.576 770.6522 C 5675.9473 770.62555 5647.3726 770.62555 5617.845 770.62555 z M 5323.549 496.27945 C 5323.549 565.8383 5337.8096 619.1781 5367.3374 653.4686 C 5396.8647 688.7112 5432.1074 705.8298 5472.112 705.8298 C 5514.0225 705.8298 5548.312 688.7378 5576.8867 656.3262 C 5605.4614 622.9884 5619.749 572.5062 5619.749 504.85208 C 5619.749 429.60474 5604.5093 374.3594 5575.934 339.11688 C 5546.433 304.853 5511.191 286.7291 5469.2803 286.7291 S 5393.08 303.87436 5364.5054 337.2113 C 5336.857 371.52768 5323.549 423.94214 5323.549 496.27945 z M 250.50755 1986.9943 C 250.50755 1764.0565 250.50755 1541.1711 250.50755 1318.3125 C 167.63995 1318.3125 83.81998 1318.3125 0.0 1318.3125 C 0.0 1288.8118 0.0 1259.2577 0.0 1229.7302 C 200.02492 1229.7302 400.04984 1229.7302 600.0752 1229.7302 C 600.0752 1259.2311 600.0752 1288.7852 600.0752 1318.3125 C 517.2076 1318.3125 434.34 1318.3125 350.52002 1318.3125 C 350.52002 1541.1979 350.52002 1764.0823 350.52002 1986.9943 C 317.18265 1986.9943 283.8449 1986.9943 250.50755 1986.9943 z M 1048.7025 1918.3615 C 1014.41235 1947.9155 981.075 1967.9176 949.6424 1981.2533 C 918.20984 1993.6621 882.9673 2000.33 846.7724 2000.33 C 786.7648 2000.33 740.09247 1984.1108 707.7075 1954.5834 C 674.3701 1926.0088 658.1777 1887.9087 658.1777 1842.1888 C 658.1777 1815.5189 664.84515 1790.7804 676.2753 1768.8729 C 689.6102 1746.9653 704.85034 1728.8148 724.8528 1715.4799 C 745.808 1701.2188 767.71515 1691.72 791.5279 1684.0476 C 810.5779 1680.2114 838.20056 1674.5488 874.39545 1670.7126 C 950.5956 1662.14 1005.8405 1651.636 1042.0354 1639.2805 C 1042.0354 1625.9456 1042.0354 1617.3729 1042.0354 1614.5154 C 1042.0354 1576.3887 1033.4628 1549.7188 1015.36554 1535.4578 C 991.5532 1514.4763 956.31067 1503.0461 909.638 1503.0461 C 864.8704 1503.0461 833.43787 1510.6926 812.4831 1526.8584 C 790.5755 1541.1195 775.3354 1568.7688 765.81036 1607.8475 C 735.33057 1604.0114 704.85034 1600.201 674.37054 1595.4387 C 682.9432 1556.36 696.27814 1524.9536 715.3281 1501.1414 S 762.00085 1459.231 798.19574 1444.9707 C 834.3906 1432.5619 875.34827 1425.894 922.9733 1425.894 C 969.64606 1425.894 1007.74567 1431.6357 1037.2736 1443.0393 C 1066.8009 1453.5166 1088.7085 1467.8044 1102.0435 1483.9702 C 1115.3784 1501.1155 1124.9034 1522.0969 1131.5709 1547.7874 C 1134.4285 1564.0065 1136.3333 1592.5812 1136.3333 1633.5121 C 1136.3333 1674.4963 1136.3333 1715.4274 1136.3333 1757.3369 C 1136.3333 1843.0616 1138.2384 1898.307 1141.0955 1920.2146 C 1145.8578 1944.0269 1152.5256 1965.9612 1164.9078 1986.9159 C 1132.5228 1986.9159 1100.138 1986.9159 1066.8005 1986.9159 C 1057.2751 1966.939 1052.5125 1945.0847 1048.7025 1918.3615 z M 1042.035 1711.6953 C 1007.7449 1725.9564 957.26263 1737.3866 889.6352 1746.9379 C 851.5351 1752.6263 823.91284 1758.368 807.72034 1765.0352 C 791.5279 1772.6283 779.1453 1782.1804 770.5727 1795.5153 C 762.00006 1807.8716 758.1901 1823.1113 758.1901 1839.3304 C 758.1901 1864.0956 767.71515 1884.0718 786.76514 1901.2429 C 804.8628 1917.4087 832.48505 1926.0079 869.63275 1926.0079 C 904.8753 1926.0079 937.26025 1918.3615 964.88293 1902.1957 C 993.45795 1886.9559 1013.4604 1865.0483 1025.8429 1838.3785 C 1036.3203 1817.4503 1042.0354 1786.9701 1042.0354 1745.9858 C 1042.035 1734.5557 1042.035 1723.1255 1042.035 1711.6953 z M 1635.4427 1785.9641 C 1664.9701 1789.8002 1695.4503 1793.6106 1725.9302 1798.3728 C 1716.4052 1861.2646 1690.6876 1909.8422 1649.7301 1946.01 C 1608.7725 1981.2526 1558.2902 2000.3292 1499.235 2000.3292 C 1423.9877 2000.3292 1363.0276 1974.5854 1318.26 1926.0079 C 1272.5402 1876.4519 1248.7274 1805.9669 1248.7274 1714.5529 C 1248.7274 1655.498 1258.2524 1604.063 1278.2549 1559.3218 C 1297.3048 1515.5066 1328.7374 1481.1902 1367.7899 1459.2826 C 1407.7947 1436.4489 1452.5623 1425.9448 1499.235 1425.9448 C 1558.2898 1425.9448 1606.8673 1441.1846 1644.9673 1471.6914 C 1683.0674 1501.1923 1706.8798 1545.0073 1718.3099 1600.2527 C 1688.7825 1604.0889 1658.3022 1608.8253 1627.8225 1613.5876 C 1619.2499 1576.4403 1604.0101 1548.8444 1582.1025 1529.7677 C 1560.195 1511.6704 1533.5251 1502.1716 1503.0449 1502.1716 C 1455.4198 1502.1716 1417.3197 1519.2637 1388.7448 1553.58 C 1359.2173 1585.9916 1343.9772 1639.3047 1343.9772 1711.7212 C 1343.9772 1785.9899 1358.2645 1839.3563 1386.8395 1872.6941 S 1452.5619 1922.1976 1497.3293 1922.1976 C 1533.5243 1922.1976 1564.0045 1910.7675 1588.7692 1888.8599 C 1613.5352 1866.9531 1628.7749 1832.6892 1635.4427 1785.9641 z M 1804.035 1986.9943 C 1804.035 1734.5557 1804.035 1482.1697 1804.035 1229.7302 C 1834.5149 1229.7302 1864.9951 1229.7302 1896.4276 1229.7302 C 1896.4276 1373.5579 1896.4276 1517.4114 1896.4276 1661.2389 C 1969.7437 1586.9177 2043.1128 1512.6224 2116.4287 1438.3536 C 2156.4602 1438.3536 2196.4387 1438.3536 2237.3965 1438.3536 C 2167.8638 1505.9545 2098.3315 1573.582 2027.8464 1642.1622 C 2104.0466 1756.4624 2181.1992 1871.7146 2258.3516 1986.9934 C 2220.2783 1986.9934 2182.1516 1986.9934 2144.0515 1986.9934 C 2083.0913 1893.6222 2022.1581 1800.2769 1961.198 1706.9589 C 1940.2428 1726.9617 1918.3357 1747.8898 1896.4281 1768.8712 C 1896.4281 1841.2086 1896.4281 1913.625 1896.4281 1986.9934 C 1865.9475 1986.9943 1835.4677 1986.9943 1804.035 1986.9943 z" svg:height="20.0033mm" draw:style-name="style-104" svg:viewBox="0.0 0.0 5704.576 2000.33" svg:width="57.04576mm" svg:x="38.02856mm" svg:y="96.692505mm"/>
              <draw:path svg:d="M 515.3026 671.40643 C 515.3026 700.9605 515.3026 730.46124 515.3026 760.96814 C 348.61505 760.96814 180.9751 760.96814 13.335143 760.96814 C 12.382561 738.1344 16.192688 716.2268 23.81274 696.22485 C 38.100266 661.90845 58.102676 628.5707 86.67773 595.2596 S 155.2578 523.7959 207.64517 480.95938 C 289.56018 413.30527 345.7577 359.99173 375.28513 319.9869 C 403.86017 280.90784 419.1001 242.83441 419.1001 208.51802 C 419.1001 171.42363 405.76514 140.91718 379.09506 115.199684 C 353.37756 89.455536 318.13504 77.12627 276.22504 77.12627 C 230.50514 77.12627 194.31004 90.461205 167.63995 117.13109 C 140.01749 143.80096 126.68255 180.94865 126.68255 228.59998 C 95.249954 225.71619 63.817566 222.85864 31.432592 219.04872 C 38.100063 147.63754 61.9126 93.31875 105.727554 56.171066 C 147.63754 19.076677 205.74002 0.0 278.13 0.0 C 349.5674 0.0 407.6701 20.00241 450.53247 60.00764 C 492.44247 100.01246 514.35004 151.4741 514.35004 210.50273 C 514.35004 240.98253 507.68256 270.56326 495.30002 300.06403 C 482.91745 328.63907 461.96246 360.0717 433.3876 392.45663 S 357.18768 469.60916 289.56018 525.7798 C 234.31526 572.4525 198.12016 604.83746 182.88026 621.08246 C 166.68777 638.17444 153.35283 655.3464 142.87523 671.5122 C 266.70004 671.40643 390.52502 671.40643 515.3026 671.40643 z M 664.84515 760.96814 C 664.84515 725.7256 664.84515 690.4831 664.84515 655.2406 C 700.08765 655.2406 735.33014 655.2406 771.5251 655.2406 C 771.5251 690.4831 771.5251 725.7256 771.5251 760.96814 C 736.28253 760.96814 701.04004 760.96814 664.84515 760.96814 z M 1236.3452 760.96814 C 1236.3452 508.58206 1236.3452 256.1431 1236.3452 2.7780118 C 1331.5955 2.7780118 1426.8452 2.7780118 1522.0953 2.7780118 C 1573.5303 2.7780118 1611.6304 4.6831765 1637.3479 10.424508 C 1675.448 17.09198 1706.8805 28.52216 1731.6453 45.667027 C 1757.3628 62.759007 1777.3652 87.57701 1792.6052 118.00394 C 1807.8453 150.41556 1815.4652 183.72626 1815.4652 221.87921 C 1815.4652 285.6439 1795.4628 340.9417 1754.5052 384.70398 C 1712.5952 429.49774 1639.2527 451.40533 1531.6204 451.40533 C 1466.8503 451.40533 1402.0804 451.40533 1337.3105 451.40533 C 1337.3105 554.24866 1337.3105 657.1187 1337.3105 760.94147 C 1303.9728 760.96814 1270.635 760.96814 1236.3452 760.96814 z M 1337.31 362.7964 C 1402.0801 362.7964 1466.85 362.7964 1532.5728 362.7964 C 1597.3427 362.7964 1644.0154 351.3662 1670.6852 326.62775 C 1698.3079 302.8154 1711.6428 268.5515 1711.6428 224.71011 C 1711.6428 193.27751 1703.0702 165.65526 1687.8306 143.72104 C 1671.6381 119.9087 1650.6829 105.64761 1624.013 97.97447 C 1607.8204 94.19079 1576.3878 91.307 1530.668 91.307 C 1466.8503 91.307 1402.0804 91.307 1337.3105 91.307 C 1337.31 181.8215 1337.31 272.30896 1337.31 362.7964 z M 2287.9048 691.40924 C 2252.6624 721.88947 2219.325 741.8915 2187.8923 754.3011 S 2121.2173 773.37775 2085.0225 773.37775 C 2025.0148 773.37775 1978.3425 757.1586 1945.9575 727.63116 C 1912.6201 699.0565 1897.38 660.9565 1897.38 615.2366 C 1897.38 589.4928 1903.0951 563.8282 1914.5249 542.84674 C 1927.8599 520.01306 1943.1 502.84195 1964.0548 488.52798 C 1984.0571 475.19302 2005.9647 465.69424 2030.7299 458.10104 C 2049.7798 453.28546 2076.4497 448.5498 2112.6448 443.78708 C 2188.8447 436.19348 2244.0898 424.7637 2280.2847 412.3545 C 2280.2847 399.94568 2280.2847 391.37305 2280.2847 388.54214 C 2280.2847 350.46875 2271.712 323.79846 2253.6147 308.55875 C 2230.755 287.5773 2194.5598 277.12616 2147.8872 277.12616 C 2103.1196 277.12616 2071.687 284.71976 2050.7322 299.95987 C 2028.8247 315.19998 2013.5846 342.796 2004.0596 381.8747 C 1973.5797 378.03812 1943.0996 374.28107 1912.6198 369.46588 C 1921.1924 329.46106 1935.4797 298.05472 1954.5298 275.19476 C 1973.5797 250.37674 2000.2496 232.30574 2036.4446 218.9708 C 2072.6394 205.63585 2113.5972 199.9474 2161.2222 199.9474 C 2207.8948 199.9474 2245.9944 204.70972 2275.5222 217.03938 C 2305.0498 227.51678 2326.9573 240.85173 2340.2922 258.02322 C 2354.5796 275.1681 2364.1045 296.09665 2369.8196 321.8408 C 2373.6296 337.0809 2374.582 365.65594 2374.582 407.56595 C 2374.582 448.49692 2374.582 489.48074 2374.582 531.39075 C 2374.582 617.1155 2376.487 671.3814 2379.3442 694.2684 C 2384.1067 717.1021 2390.7744 739.0097 2403.1567 760.9431 C 2370.7717 760.9431 2338.3867 760.9431 2305.0493 760.9431 C 2295.5251 740.96533 2290.7625 718.1316 2287.9048 691.40924 z M 2280.285 485.69547 C 2245.9949 499.0304 2195.5127 510.46017 2127.8853 520.01227 C 2089.7852 525.7007 2062.1628 532.3685 2045.9703 538.1095 C 2030.7302 545.7027 2017.3954 555.25476 2008.8226 569.5417 C 2000.25 581.9505 1996.4402 596.21155 1996.4402 612.43066 C 1996.4402 638.12195 2005.9651 658.12396 2025.0151 675.2692 C 2043.1128 690.5089 2070.735 699.08154 2107.8828 699.08154 C 2143.1252 699.08154 2175.5103 691.43506 2203.1328 676.24786 C 2231.708 660.02875 2251.7104 639.1006 2264.093 611.45123 C 2274.5703 591.4484 2280.2854 560.96906 2280.2854 519.05865 C 2280.285 508.58206 2280.285 497.099 2280.285 485.69547 z M 2478.4053 596.15906 C 2508.885 591.3968 2539.3652 586.6603 2569.845 581.898 C 2575.56 619.0453 2589.8474 647.6207 2613.6602 666.6441 C 2636.52 686.6469 2669.8574 696.1982 2712.7202 696.1982 C 2755.5825 696.1982 2787.0151 687.62555 2807.9705 669.5283 C 2827.973 652.38306 2838.4502 632.38104 2838.4502 609.4682 C 2838.4502 588.54004 2828.9253 571.3948 2811.7803 559.9646 C 2797.493 551.39197 2766.0605 540.8879 2716.5303 527.553 C 2646.9976 510.40768 2600.3252 496.12036 2574.6077 483.73782 C 2547.9377 470.40286 2527.935 452.3052 2513.6477 431.37668 C 2500.3127 409.4691 2493.6453 383.72534 2493.6453 357.05505 C 2493.6453 333.24274 2499.3604 310.38235 2510.7903 289.40094 C 2521.2676 268.47238 2537.46 251.32751 2556.51 237.99257 C 2570.7974 227.51517 2589.8474 217.99016 2615.565 210.34366 C 2640.33 202.75005 2667.0 199.8925 2695.575 199.8925 C 2738.4373 199.8925 2776.5374 205.58095 2808.9224 218.9159 C 2841.3074 230.34607 2865.1196 247.49094 2881.3123 268.47238 C 2895.5996 289.40094 2907.0298 317.97598 2912.7449 354.1975 C 2883.2173 357.9812 2852.737 361.79114 2822.2573 366.55344 C 2817.495 337.9784 2806.065 316.0708 2786.0625 299.87833 C 2766.06 284.6382 2738.4373 276.06598 2702.2424 276.06598 C 2660.3325 276.06598 2628.9 283.7125 2611.7551 297.04742 C 2593.6575 310.38235 2584.1323 327.47433 2584.1323 346.55103 C 2584.1323 357.9812 2587.9424 369.38474 2595.5625 379.88837 C 2603.1824 389.43964 2614.6125 397.98602 2630.805 403.7007 C 2640.33 407.5373 2667.0 415.1309 2712.72 427.51303 C 2778.4421 445.6107 2824.1626 459.92465 2850.8323 470.34918 C 2875.5974 481.77936 2897.5051 497.99808 2911.7925 518.92706 C 2927.0325 540.8346 2933.7 566.57837 2933.7 598.9633 C 2933.7 630.3955 2924.175 658.97095 2907.03 686.567 C 2888.9324 714.2163 2863.2148 735.1445 2827.9724 750.38416 C 2794.635 765.62384 2756.535 773.2703 2712.72 773.2703 C 2641.2825 773.2703 2586.99 757.0512 2549.8423 727.5238 C 2511.7424 698.1296 2488.8826 655.2406 2478.4053 596.15906 z M 3005.1375 596.15906 C 3035.6172 591.3968 3066.0974 586.6603 3097.53 581.898 C 3102.2922 619.0453 3117.5325 647.6207 3140.3923 666.6441 C 3164.2046 686.6469 3196.5896 696.1982 3240.4048 696.1982 C 3282.315 696.1982 3313.7473 687.62555 3335.655 669.5283 C 3355.6575 652.38306 3366.1348 632.38104 3366.1348 609.4682 C 3366.1348 588.54004 3356.6099 571.3948 3338.5122 559.9646 C 3324.2249 551.39197 3292.7922 540.8879 3243.262 527.553 C 3174.6821 510.40768 3128.0095 496.12036 3101.3396 483.73782 C 3074.6697 470.40286 3054.6667 452.3052 3041.3318 431.37668 C 3027.0447 409.4691 3021.3296 383.72534 3021.3296 357.05505 C 3021.3296 333.24274 3026.0918 310.38235 3037.522 289.40094 C 3047.9993 268.47238 3064.192 251.32751 3083.242 237.99257 C 3098.482 227.51517 3117.532 217.99016 3142.2966 210.34366 C 3167.0618 202.75005 3194.684 199.8925 3223.2593 199.8925 C 3265.1692 199.8925 3303.2693 205.58095 3336.6064 218.9159 C 3368.039 230.34607 3392.8306 247.49094 3408.044 268.47238 C 3423.2842 289.40094 3433.788 317.97598 3440.4556 354.1975 C 3409.9758 357.9812 3379.4956 361.79114 3349.0159 366.55344 C 3345.2058 337.9784 3332.8232 316.0708 3312.8208 299.87833 C 3292.8184 284.6382 3265.1958 276.06598 3229.001 276.06598 C 3187.0908 276.06598 3156.611 283.7125 3138.5134 297.04742 S 3110.8909 327.47433 3110.8909 346.55103 C 3110.8909 357.9812 3114.7007 369.38474 3122.321 379.88837 C 3129.941 389.43964 3141.371 397.98602 3157.5635 403.7007 C 3167.0884 407.5373 3194.7112 415.1309 3240.4312 427.51303 C 3305.201 445.6107 3350.921 459.92465 3377.5913 470.34918 C 3403.3088 481.77936 3424.264 497.99808 3438.5513 518.92706 C 3453.7913 540.8346 3461.4111 566.57837 3461.4111 598.9633 C 3461.4111 630.3955 3451.8862 658.97095 3433.7886 686.567 C 3415.6646 714.2163 3389.9734 735.1445 3355.6836 750.38416 S 3283.2935 773.2703 3240.4312 773.2703 C 3168.0413 773.2703 3113.7488 757.0512 3076.601 727.5238 C 3038.475 698.1296 3015.6152 655.2406 3005.1375 596.15906 z M 3569.0173 108.50556 C 3569.0173 73.26305 3569.0173 38.02053 3569.0173 2.7780118 C 3599.497 2.7780118 3630.9563 2.7780118 3662.3623 2.7780118 C 3662.3623 38.02053 3662.3623 73.26305 3662.3623 108.50556 C 3631.8826 108.50556 3600.45 108.50556 3569.0173 108.50556 z M 3569.0173 760.96814 C 3569.0173 578.0885 3569.0173 395.208 3569.0173 211.40222 C 3599.497 211.40222 3630.9563 211.40222 3662.3623 211.40222 C 3662.3623 394.2823 3662.3623 577.16235 3662.3623 760.96814 C 3631.8826 760.96814 3600.45 760.96814 3569.0173 760.96814 z M 3803.3323 760.96814 C 3803.3323 578.0885 3803.3323 395.208 3803.3323 211.40222 C 3830.955 211.40222 3858.5771 211.40222 3886.2 211.40222 C 3886.2 237.09308 3886.2 262.81058 3886.2 289.48087 C 3927.1575 229.47322 3985.26 199.97244 4061.4597 199.97244 C 4093.8447 199.97244 4124.3247 205.66089 4151.9473 218.0701 C 4179.57 229.50027 4200.5244 245.6661 4214.8125 264.7428 C 4228.1475 283.81906 4237.6724 306.65277 4243.387 333.32266 C 4246.245 350.46753 4248.15 380.97397 4248.15 422.88397 C 4248.15 535.27856 4248.15 647.674 4248.15 760.99475 C 4217.6963 760.99475 4187.1895 760.99475 4155.7837 760.99475 C 4155.7837 650.50494 4155.7837 539.03564 4155.7837 427.61963 C 4155.7837 389.5462 4151.9473 360.94452 4144.327 341.8945 C 4137.6597 323.79684 4124.3247 307.5781 4105.275 297.1536 C 4087.151 285.67053 4066.1958 280.00873 4041.4573 280.00873 C 4001.4524 280.00873 3968.1147 293.3437 3939.5134 318.08215 C 3910.965 342.84726 3895.7249 390.47235 3895.7249 460.95697 C 3895.7249 560.9432 3895.7249 661.0082 3895.7249 760.99475 C 3865.245 760.96814 3834.765 760.96814 3803.3323 760.96814 z M 4371.975 807.6142 C 4401.5024 811.4503 4431.9824 815.2607 4462.4624 820.023 C 4465.2935 847.619 4475.7974 868.60046 4493.8945 880.9568 C 4515.8022 898.10205 4548.214 906.7005 4588.192 906.7005 C 4631.054 906.7005 4664.392 898.12787 4687.2515 880.9568 C 4712.0166 862.8595 4728.209 840.0258 4734.8765 808.61945 C 4740.5913 790.46893 4742.496 748.5593 4742.496 688.5783 C 4701.5386 736.2297 4650.1035 760.96814 4590.0957 760.96814 C 4514.822 760.96814 4456.7456 733.37213 4414.836 679.0529 C 4372.9263 623.80756 4352.897 559.9904 4352.897 483.76404 C 4352.897 430.4239 4362.422 382.85208 4381.472 338.03168 C 4400.5483 294.21652 4428.171 259.95303 4464.366 236.11404 C 4500.535 211.34892 4542.4443 199.94539 4590.0967 199.94539 C 4655.793 199.94539 4709.159 226.61528 4751.0693 278.94977 C 4751.0693 257.0951 4751.0693 234.20888 4751.0693 211.34892 C 4779.644 211.34892 4808.193 211.34892 4836.7686 211.34892 C 4836.7686 369.43762 4836.7686 527.5521 4836.7686 685.69415 C 4836.7686 772.34503 4828.2227 832.35266 4810.0986 868.5738 C 4792.98 904.74243 4766.283 932.3909 4728.1836 953.3199 C 4691.036 973.32275 4644.3633 983.8001 4589.118 983.8001 C 4523.3955 983.8001 4471.0083 969.53906 4430.024 939.05884 C 4390.0728 910.51 4371.0225 866.6957 4371.975 807.6142 z M 4448.175 477.0966 C 4448.175 547.5816 4462.4624 600.9214 4491.037 633.30634 C 4519.612 666.6441 4554.854 683.7886 4598.6426 683.7886 C 4640.553 683.7886 4676.7476 666.6433 4706.275 633.30634 C 4734.8496 600.8947 4750.0903 550.465 4750.0903 479.98038 C 4750.0903 412.32623 4734.8506 361.84402 4705.323 327.52762 C 4674.843 294.19028 4638.6484 277.0979 4597.691 277.0979 C 4554.855 277.0979 4520.5645 294.18988 4491.9897 327.52762 C 4463.415 360.94452 4448.175 410.44772 4448.175 477.0966 z M 5471.1597 678.0743 C 5474.9697 704.7975 5478.7793 732.3935 5483.542 760.042 C 5456.872 765.7304 5434.0117 769.5408 5414.01 769.5408 C 5379.7197 769.5408 5353.05 763.799 5334.9517 752.3955 C 5315.902 741.9181 5303.5195 726.65173 5295.899 709.55975 C 5288.2793 691.40924 5284.4424 656.22003 5284.4424 599.99603 C 5284.4424 495.24753 5284.4424 389.51996 5284.4424 283.79242 C 5261.6084 283.79242 5238.722 283.79242 5215.862 283.79242 C 5215.862 259.98007 5215.862 236.1411 5215.862 211.40222 C 5238.722 211.40222 5261.6084 211.40222 5284.4424 211.40222 C 5284.4424 166.60844 5284.4424 121.84091 5284.4424 76.12059 C 5314.9224 58.02294 5346.3813 39.0262 5377.7876 19.949524 C 5377.7876 83.76709 5377.7876 147.58466 5377.7876 211.40222 C 5408.2676 211.40222 5439.7 211.40222 5471.133 211.40222 C 5471.133 235.21455 5471.133 259.00064 5471.133 283.79202 C 5440.653 283.79202 5409.2207 283.79202 5377.7876 283.79202 C 5377.7876 390.4457 5377.7876 497.12564 5377.7876 604.75836 C 5377.7876 631.4282 5379.6924 648.5735 5382.55 656.22003 C 5386.386 664.7393 5391.1226 669.55493 5398.742 675.2434 C 5406.3623 679.0795 5416.866 680.9851 5430.175 680.9851 C 5439.7275 680.9577 5454.015 679.97906 5471.1597 678.0743 z M 5561.6475 760.96814 C 5561.6475 508.58206 5561.6475 256.1431 5561.6475 2.7780118 C 5592.1274 2.7780118 5623.56 2.7780118 5654.9927 2.7780118 C 5654.9927 93.26546 5654.9927 184.73193 5654.9927 276.1455 C 5697.8286 224.73715 5752.148 199.97203 5818.797 199.97203 C 5858.8013 199.97203 5894.044 208.49179 5923.5713 223.73149 C 5953.0986 239.95062 5975.0063 261.8578 5988.3413 289.45383 C 6000.7236 318.02887 6007.3916 359.93884 6007.3916 413.27863 C 6007.3916 528.55743 6007.3916 644.7357 6007.3916 760.96735 C 5976.938 760.96735 5945.479 760.96735 5914.0728 760.96735 C 5914.0728 645.74097 5914.0728 529.5102 5914.0728 413.2782 C 5914.0728 366.6055 5904.548 333.2948 5884.5454 312.36624 C 5864.5425 290.45868 5835.968 279.95462 5798.8203 279.95462 C 5771.1978 279.95462 5745.481 287.54825 5721.6685 300.88318 C 5697.856 316.1233 5679.758 335.19955 5670.2334 359.93805 C 5659.756 383.75037 5655.0195 418.06717 5655.0195 460.9029 C 5655.0195 560.8891 5655.0195 660.95404 5655.0195 760.9407 C 5624.5127 760.96814 5593.0796 760.96814 5561.6475 760.96814 z M 6146.4824 760.96814 C 6146.4824 578.0885 6146.4824 395.208 6146.4824 211.40222 C 6174.105 211.40222 6201.754 211.40222 6230.3027 211.40222 C 6230.3027 238.99825 6230.3027 266.64716 6230.3027 295.2222 C 6251.2573 257.14877 6272.213 230.4256 6289.3574 218.99582 C 6307.4546 205.66089 6327.4575 199.97244 6350.317 199.97244 C 6380.7974 199.97244 6412.2295 209.47081 6445.5938 229.47363 C 6435.116 258.04868 6423.686 286.62372 6412.23 315.19876 C 6389.3965 302.78998 6367.489 296.1225 6344.6025 296.1225 C 6324.6 296.1225 6305.55 302.78998 6289.3574 314.22015 C 6274.1177 326.62894 6262.6875 343.77423 6256.0195 364.70276 C 6245.542 399.01913 6239.827 434.26166 6239.827 474.2669 C 6239.827 569.51666 6239.827 664.7402 6239.827 760.9697 C 6209.3467 760.96814 6177.9146 760.96814 6146.4824 760.96814 z M 6464.617 485.69547 C 6464.617 384.73062 6493.192 309.48288 6549.39 260.90543 C 6597.0146 219.97444 6654.1646 199.97203 6721.792 199.97203 C 6797.992 199.97203 6858.9785 223.73149 6906.5776 274.24075 C 6954.202 323.79724 6978.9404 391.39807 6978.9404 478.10226 C 6978.9404 548.58685 6968.4634 603.8322 6946.5557 643.83704 C 6925.6006 685.74744 6895.1206 716.2268 6855.1157 738.1344 C 6813.2056 761.8943 6770.343 773.37695 6721.7656 773.37695 C 6645.5654 773.37695 6582.7 747.6332 6535.0757 698.1296 C 6487.4775 649.49884 6464.617 579.0671 6464.617 485.69547 z M 6559.867 486.67447 C 6559.867 556.1809 6575.107 609.5207 6606.567 643.81036 C 6637.02 679.0529 6675.147 696.1982 6721.793 696.1982 C 6768.492 696.1982 6806.566 678.04767 6837.0454 642.8051 C 6867.4985 608.54126 6883.718 555.2015 6883.718 483.73782 C 6883.718 415.15793 6867.5254 363.74918 6837.0454 328.50665 C 6806.565 294.19028 6768.465 277.0983 6721.793 277.0983 C 6675.12 277.0983 6637.02 294.19028 6606.567 328.50665 C 6575.107 363.77542 6559.867 417.11517 6559.867 486.67447 z M 7443.787 760.96814 C 7443.787 734.2982 7443.787 706.6489 7443.787 679.0529 C 7401.8765 741.8915 7343.7744 773.3503 7270.432 773.3503 C 7238.047 773.3503 7208.5195 766.68243 7179.9443 753.3475 C 7152.3213 741.8648 7131.3667 725.6982 7117.079 706.6223 C 7104.697 688.525 7095.1714 665.69135 7088.5044 638.042 C 7085.647 619.94476 7083.742 591.3693 7083.742 551.3911 C 7083.742 438.06998 7083.742 324.69632 7083.742 211.34853 C 7114.1953 211.34853 7144.7017 211.34853 7176.108 211.34853 C 7176.108 312.31335 7176.108 413.25195 7176.108 515.19586 C 7176.108 563.7733 7178.9653 596.1316 7181.8496 613.2769 C 7188.5176 638.042 7200.9 657.09204 7218.971 670.427 C 7238.048 684.68805 7260.8813 691.3551 7289.456 691.3551 C 7317.0786 691.3551 7343.7485 684.68726 7367.561 670.427 C 7392.353 656.1659 7409.4717 637.08923 7419.9487 612.35077 C 7429.4478 586.607 7434.2363 552.29065 7434.2363 504.71844 C 7434.2363 407.5635 7434.2363 309.42957 7434.2363 211.34853 C 7464.69 211.34853 7496.149 211.34853 7527.555 211.34853 C 7527.555 394.22858 7527.555 577.1082 7527.555 760.91486 C 7499.9854 760.96814 7472.3623 760.96814 7443.787 760.96814 z M 7655.242 807.6142 C 7684.7695 811.4503 7714.297 815.2607 7744.7773 820.023 C 7747.635 847.619 7758.1123 868.60046 7776.2095 880.9568 C 7799.043 898.10205 7830.502 906.7005 7870.48 906.7005 C 7914.2954 906.7005 7946.68 898.12787 7970.4927 880.9568 C 7994.3047 862.8595 8010.4976 840.0258 8018.117 808.61945 C 8022.8794 790.46893 8024.785 748.5593 8024.785 688.5783 C 7983.8276 736.2297 7933.345 760.96814 7872.385 760.96814 C 7798.0894 760.96814 7739.0347 733.37213 7697.125 679.0529 C 7656.1675 623.80756 7636.1655 559.9904 7636.1655 483.76404 C 7636.1655 430.4239 7645.664 382.85208 7664.74 338.03168 C 7683.79 294.21652 7710.46 259.95303 7746.6553 236.11404 C 7782.8506 211.34892 7824.7603 199.94539 7872.3857 199.94539 C 7938.1084 199.94539 7991.448 226.61528 8033.3584 278.94977 C 8033.3584 257.0951 8033.3584 234.20888 8033.3584 211.34892 C 8061.933 211.34892 8090.509 211.34892 8119.0835 211.34892 C 8119.0835 369.43762 8119.0835 527.5521 8119.0835 685.69415 C 8119.0835 772.34503 8110.5107 832.35266 8093.3394 868.5738 C 8076.2207 904.74243 8048.598 932.3909 8010.472 953.3199 C 7973.351 973.32275 7926.6523 983.8001 7871.407 983.8001 C 7805.684 983.8001 7753.2974 969.53906 7713.2915 939.05884 C 7672.414 910.51 7653.3374 866.6957 7655.242 807.6142 z M 7731.4424 477.0966 C 7731.4424 547.5816 7744.7773 600.9214 7773.3525 633.30634 C 7801.9272 666.6441 7838.1226 683.7886 7880.985 683.7886 S 7960.016 666.6433 7989.57 633.30634 C 8018.1445 600.8947 8032.4326 550.465 8032.4326 479.98038 C 8032.4326 412.32623 8018.1445 361.84402 7988.617 327.52762 C 7957.185 294.19028 7921.9424 277.0979 7880.032 277.0979 S 7802.88 294.18988 7774.3047 327.52762 C 7745.73 360.94452 7731.4424 410.44772 7731.4424 477.0966 z M 8258.175 760.96814 C 8258.175 508.58206 8258.175 256.1431 8258.175 2.7780118 C 8288.628 2.7780118 8320.087 2.7780118 8351.52 2.7780118 C 8351.52 93.26546 8351.52 184.73193 8351.52 276.1455 C 8394.355 224.73715 8448.675 199.97203 8515.323 199.97203 C 8555.328 199.97203 8590.571 208.49179 8620.099 223.73149 C 8649.626 239.95062 8671.533 261.8578 8684.868 289.45383 C 8697.25 318.02887 8703.918 359.93884 8703.918 413.27863 C 8703.918 528.55743 8703.918 644.7357 8703.918 760.96735 C 8673.465 760.96735 8642.006 760.96735 8610.573 760.96735 C 8610.573 645.74097 8610.573 529.5102 8610.573 413.2782 C 8610.573 366.6055 8601.074 333.2948 8581.072 312.36624 C 8561.069 290.45868 8532.495 279.95462 8495.348 279.95462 C 8467.725 279.95462 8442.008 287.54825 8418.195 300.88318 C 8394.383 316.1233 8376.285 335.19955 8366.761 359.93805 C 8356.283 383.75037 8351.547 418.06717 8351.547 460.9029 C 8351.547 560.8891 8351.547 660.95404 8351.547 760.9407 C 8321.04 760.96814 8289.607 760.96814 8258.175 760.96814 z M 254.31767 1895.4216 C 258.1276 1922.0914 262.8901 1948.7614 267.65262 1976.3574 C 240.98253 1983.0253 217.1702 1985.9087 197.16759 1985.9087 C 163.83003 1985.9087 137.16014 1981.093 119.06249 1968.7633 C 100.01246 1958.286 87.6299 1943.9983 80.01005 1926.853 C 72.39 1908.7557 68.58007 1872.5338 68.58007 1816.3632 C 68.58007 1711.5616 68.58007 1605.8341 68.58007 1500.1066 C 45.720116 1500.1066 22.860159 1500.1066 0.0 1500.1066 C 0.0 1476.2943 0.0 1452.5078 0.0 1428.6954 C 22.859957 1428.6954 45.719913 1428.6954 68.58007 1428.6954 C 68.58007 1383.9541 68.58007 1338.2075 68.58007 1292.4877 C 99.06008 1274.3904 130.49248 1255.3403 161.92506 1236.317 C 161.92506 1300.1342 161.92506 1363.8988 161.92506 1428.6954 C 192.40508 1428.6954 222.88509 1428.6954 254.31747 1428.6954 C 254.31747 1452.5078 254.31747 1476.2943 254.31747 1500.1066 C 223.83746 1500.1066 193.35745 1500.1066 161.92506 1500.1066 C 161.92506 1606.8127 161.92506 1714.4192 161.92506 1822.0515 C 161.92506 1848.7214 163.83003 1864.9406 166.68758 1872.5338 C 169.54512 1881.1064 175.26001 1886.8473 182.88005 1891.6105 S 200.97751 1898.2783 214.31265 1898.2783 C 223.83766 1898.2524 238.12518 1897.2739 254.31767 1895.4216 z M 345.7577 1977.3102 C 345.7577 1724.8716 345.7577 1472.4856 345.7577 1220.0461 C 376.2377 1220.0461 407.6701 1220.0461 439.1027 1220.0461 C 439.1027 1310.534 439.1027 1401.0211 439.1027 1492.4875 C 481.96527 1442.0054 536.2576 1416.2607 602.93274 1416.2607 C 642.93774 1416.2607 678.18024 1424.8334 707.7077 1441.0259 C 737.2351 1457.245 759.1427 1479.1526 772.47766 1506.7487 C 784.8602 1535.3232 791.52765 1576.3075 791.52765 1630.5735 C 791.52765 1745.8523 791.52765 1861.1052 791.52765 1977.3102 C 761.04767 1977.3102 729.6153 1977.3102 698.1827 1977.3102 C 698.1827 1862.0314 698.1827 1746.7783 698.1827 1630.5735 C 698.1827 1583.9008 688.65765 1549.6377 668.6553 1528.6562 C 648.65283 1507.728 620.0778 1497.224 582.9303 1497.224 C 555.30786 1497.224 529.59033 1504.8173 505.7778 1518.1522 C 481.96527 1533.3918 463.86783 1552.4685 454.3428 1576.2809 C 443.8652 1601.046 439.1029 1634.357 439.1029 1678.1981 C 439.1029 1777.2578 439.1029 1877.2444 439.1029 1977.3093 C 408.62268 1977.3102 377.1901 1977.3102 345.7577 1977.3102 z M 1306.8298 1800.1189 C 1338.2625 1803.9551 1370.6475 1807.7655 1403.0325 1812.5277 C 1387.7924 1868.6984 1359.2173 1911.5874 1319.2124 1943.0204 C 1278.2549 1973.5006 1225.8674 1990.6718 1163.0023 1990.6718 C 1082.0398 1990.6718 1018.2223 1964.928 972.5024 1915.4244 C 924.87726 1864.9421 901.06494 1796.3619 901.06494 1707.7263 C 901.06494 1615.387 924.8775 1543.9226 972.5024 1492.4875 C 1020.12744 1442.0054 1081.0874 1416.2607 1157.2872 1416.2607 C 1230.6298 1416.2607 1289.6846 1442.0045 1336.3573 1491.5082 C 1383.03 1541.0642 1405.89 1611.5492 1405.89 1702.0371 C 1405.89 1707.7256 1405.89 1716.2982 1405.89 1726.8022 C 1269.6826 1726.8022 1133.4749 1726.8022 996.3151 1726.8022 C 999.17267 1786.8098 1016.3175 1832.5298 1046.7975 1864.9414 C 1078.2299 1897.2997 1116.33 1912.5402 1163.0027 1912.5402 C 1196.3401 1912.5402 1224.915 1903.0415 1249.6802 1885.8704 C 1273.4926 1867.7731 1292.5426 1839.1976 1306.8298 1800.1189 z M 1002.0302 1650.6295 C 1103.9479 1650.6295 1205.865 1650.6295 1307.7827 1650.6295 C 1303.0204 1603.9043 1291.5902 1569.6405 1272.5402 1546.7543 C 1243.0127 1510.5856 1204.9127 1492.4884 1157.2876 1492.4884 C 1115.3776 1492.4884 1079.1827 1507.728 1050.6077 1536.3035 C 1021.08 1564.904 1004.8875 1602.9774 1002.0302 1650.6295 z M 2185.9875 1800.1189 C 2217.4202 1803.9551 2249.8052 1807.7655 2282.1902 1812.5277 C 2267.9028 1868.6984 2239.328 1911.5874 2198.37 1943.0204 C 2157.4126 1973.5006 2105.9775 1990.6718 2042.16 1990.6718 C 1961.1976 1990.6718 1898.3324 1964.928 1851.6602 1915.4244 C 1804.035 1864.9421 1780.2228 1796.3619 1780.2228 1707.7263 C 1780.2228 1615.387 1804.035 1543.9226 1851.6602 1492.4875 C 1899.2852 1442.0054 1960.2452 1416.2607 2036.445 1416.2607 C 2109.7876 1416.2607 2168.8423 1442.0045 2215.5151 1491.5082 C 2262.1877 1541.0642 2285.0479 1611.5492 2285.0479 1702.0371 C 2285.0479 1707.7256 2285.0479 1716.2982 2285.0479 1726.8022 C 2148.8403 1726.8022 2012.6326 1726.8022 1875.4729 1726.8022 C 1879.2828 1786.8098 1896.4281 1832.5298 1926.9078 1864.9414 C 1957.3877 1897.2997 1995.4878 1912.5402 2042.1604 1912.5402 C 2075.4978 1912.5402 2104.0728 1903.0415 2128.838 1885.8704 C 2153.6028 1867.7731 2172.6528 1839.1976 2185.9875 1800.1189 z M 1881.1876 1650.6295 C 1983.1052 1650.6295 2085.0225 1650.6295 2186.94 1650.6295 C 2183.1301 1603.9043 2170.7476 1569.6405 2151.6975 1546.7543 C 2122.1702 1510.5856 2084.07 1492.4884 2036.445 1492.4884 C 1994.5349 1492.4884 1958.3401 1507.728 1929.765 1536.3035 C 1900.2375 1564.904 1884.0452 1602.9774 1881.1876 1650.6295 z M 2393.6323 2188.792 C 2390.775 2160.2173 2386.9648 2131.6418 2383.155 2103.0671 C 2403.1575 2108.7556 2421.2551 2111.64 2435.5425 2111.64 C 2456.4976 2111.64 2473.6426 2108.7556 2485.0723 2101.1624 C 2498.4072 2095.4207 2508.8845 2085.9226 2516.505 2072.588 C 2522.22 2063.089 2531.7449 2040.1761 2545.0798 2003.0289 C 2546.985 1997.3405 2548.89 1990.6726 2552.6997 1981.1213 C 2484.1199 1797.3156 2414.5872 1613.483 2345.0547 1428.6979 C 2377.4395 1428.6979 2410.7769 1428.6979 2444.1147 1428.6979 C 2482.2146 1534.4254 2520.3147 1640.153 2558.4148 1745.8805 C 2573.655 1785.8854 2586.99 1828.7218 2598.4197 1871.6108 C 2608.897 1830.6266 2622.232 1788.717 2636.5198 1748.7122 C 2675.5723 1642.0585 2714.6245 1535.3523 2754.63 1428.672 C 2785.1096 1428.672 2815.5898 1428.672 2847.0225 1428.672 C 2778.4426 1614.4092 2709.8623 1801.0992 2640.33 1987.7633 C 2616.5178 2048.7495 2599.3726 2089.734 2586.99 2111.6414 C 2570.7974 2143.0737 2551.7473 2164.9812 2529.8398 2179.2422 C 2508.8845 2193.556 2483.167 2201.15 2453.6396 2201.15 C 2435.5425 2201.1216 2415.54 2196.385 2393.6323 2188.792 z M 3299.4602 1800.1189 C 3330.8926 1803.9551 3363.2776 1807.7655 3395.6626 1812.5277 C 3380.4226 1868.6984 3351.8474 1911.5874 3311.8428 1943.0204 C 3270.885 1973.5006 3218.4976 1990.6718 3155.6326 1990.6718 C 3074.6702 1990.6718 3011.805 1964.928 2965.1326 1915.4244 C 2917.5076 1864.9421 2893.695 1796.3619 2893.695 1707.7263 C 2893.695 1615.387 2917.5076 1543.9226 2965.1326 1492.4875 C 3012.7576 1442.0054 3073.7178 1416.2607 3149.9175 1416.2607 C 3223.26 1416.2607 3282.315 1442.0045 3328.9875 1491.5082 C 3375.6602 1541.0642 3398.5203 1611.5492 3398.5203 1702.0371 C 3398.5203 1707.7256 3398.5203 1716.2982 3398.5203 1726.8022 C 3262.3127 1726.8022 3126.105 1726.8022 2988.9453 1726.8022 C 2992.7551 1786.8098 3008.9478 1832.5298 3040.3804 1864.9414 C 3070.86 1897.2997 3108.9602 1912.5402 3155.6328 1912.5402 C 3188.9702 1912.5402 3217.5452 1903.0415 3242.3103 1885.8704 C 3266.1223 1867.7731 3285.1724 1839.1976 3299.4602 1800.1189 z M 2994.66 1650.6295 C 3096.5776 1650.6295 3198.4949 1650.6295 3300.4124 1650.6295 C 3295.6501 1603.9043 3284.22 1569.6405 3265.17 1546.7543 C 3235.6426 1510.5856 3197.5425 1492.4884 3149.9175 1492.4884 C 3108.0073 1492.4884 3071.8125 1507.728 3043.2375 1536.3035 C 3013.71 1564.904 2997.5176 1602.9774 2994.66 1650.6295 z M 3769.0425 1702.0378 C 3769.0425 1601.9988 3797.6177 1526.7515 3853.815 1478.174 C 3901.44 1436.2635 3958.59 1416.2616 4026.2175 1416.2616 C 4102.418 1416.2616 4163.404 1441.0267 4211.0024 1490.5828 C 4258.6274 1540.0864 4283.366 1607.7405 4283.366 1695.37 C 4283.366 1765.8551 4272.8887 1821.1003 4251.9336 1861.1052 C 4230.026 1902.0895 4199.546 1933.495 4159.541 1955.4026 C 4118.583 1978.2363 4074.7683 1990.6451 4026.191 1990.6451 C 3949.9907 1990.6451 3887.126 1964.9014 3839.501 1915.3977 C 3791.9026 1866.8469 3769.0425 1795.3824 3769.0425 1702.0378 z M 3864.2922 1702.964 C 3864.2922 1773.4491 3880.4849 1825.8627 3910.9912 1861.1052 C 3941.4448 1896.3478 3979.571 1912.5135 4026.2173 1912.5135 S 4110.9897 1895.4216 4141.4697 1860.1525 C 4171.9233 1824.9099 4188.1426 1772.4963 4188.1426 1700.1057 C 4188.1426 1632.4515 4171.95 1581.0432 4141.4697 1545.8007 C 4110.9897 1510.5581 4072.8633 1493.4128 4026.2173 1493.4128 S 3941.4448 1510.5581 3910.9912 1545.8007 C 3880.4849 1581.0707 3864.2922 1633.4576 3864.2922 1702.964 z M 4411.98 1977.3102 C 4411.98 1818.2428 4411.98 1659.1489 4411.98 1500.0815 C 4385.31 1500.0815 4357.687 1500.0815 4330.065 1500.0815 C 4330.065 1476.2693 4330.065 1452.4828 4330.065 1428.6704 C 4356.735 1428.6704 4384.3574 1428.6704 4411.98 1428.6704 C 4411.98 1409.5938 4411.98 1389.5917 4411.98 1369.6155 C 4411.98 1333.4469 4415.7896 1305.7983 4421.505 1287.7003 C 4431.003 1263.888 4446.27 1243.8851 4469.1294 1229.6241 C 4491.9897 1214.3844 4523.422 1206.7379 4563.4004 1206.7379 C 4590.0967 1206.7379 4618.6714 1210.5741 4650.0776 1216.2892 C 4646.2676 1242.959 4641.505 1270.555 4636.7427 1298.2043 C 4617.693 1295.3202 4598.6426 1292.4626 4581.4976 1292.4626 C 4552.923 1292.4626 4533.8726 1299.1305 4522.4424 1310.5598 C 4510.0605 1321.9901 4504.345 1344.8762 4504.345 1377.2612 C 4504.345 1394.3531 4504.345 1411.5251 4504.345 1428.6696 C 4539.588 1428.6696 4574.8306 1428.6696 4611.026 1428.6696 C 4611.026 1452.4819 4611.026 1476.2684 4611.026 1500.0808 C 4575.783 1500.0808 4540.5405 1500.0808 4505.298 1500.0808 C 4505.298 1659.1481 4505.298 1818.2421 4505.298 1977.3093 C 4474.8447 1977.3102 4443.439 1977.3102 4411.98 1977.3102 z M 5178.7686 1895.4216 C 5182.579 1922.0914 5186.362 1948.7614 5191.151 1976.3574 C 5164.481 1983.0253 5141.6206 1985.9087 5121.6187 1985.9087 C 5087.329 1985.9087 5061.5845 1981.093 5043.5137 1968.7633 C 5024.464 1958.286 5011.129 1943.9983 5004.435 1926.853 C 4996.842 1908.7557 4992.0527 1872.5338 4992.0527 1816.3632 C 4992.0527 1711.5616 4992.0527 1605.8341 4992.0527 1500.1066 C 4969.1924 1500.1066 4946.333 1500.1066 4923.4727 1500.1066 C 4923.4727 1476.2943 4923.4727 1452.5078 4923.4727 1428.6954 C 4946.333 1428.6954 4969.1924 1428.6954 4992.0527 1428.6954 C 4992.0527 1383.9541 4992.0527 1338.2075 4992.0527 1292.4877 C 5022.533 1274.3904 5053.9653 1255.3403 5085.3984 1236.317 C 5085.3984 1300.1342 5085.3984 1363.8988 5085.3984 1428.6954 C 5115.8784 1428.6954 5147.3105 1428.6954 5178.7437 1428.6954 C 5178.7437 1452.5078 5178.7437 1476.2943 5178.7437 1500.1066 C 5148.2637 1500.1066 5116.8047 1500.1066 5085.3984 1500.1066 C 5085.3984 1606.8127 5085.3984 1714.4192 5085.3984 1822.0515 C 5085.3984 1848.7214 5087.303 1864.9406 5091.1133 1872.5338 C 5093.9707 1881.1064 5099.686 1886.8473 5106.353 1891.6105 C 5113.973 1896.3728 5124.45 1898.2783 5138.7383 1898.2783 C 5148.2627 1898.2524 5161.5977 1897.2739 5178.7686 1895.4216 z M 5269.23 1977.3102 C 5269.23 1724.8716 5269.23 1472.4856 5269.23 1220.0461 C 5299.6836 1220.0461 5331.1426 1220.0461 5362.549 1220.0461 C 5362.549 1310.534 5362.549 1401.0211 5362.549 1492.4875 C 5406.364 1442.0054 5459.7036 1416.2607 5526.3784 1416.2607 C 5567.336 1416.2607 5601.6255 1424.8334 5631.1533 1441.0259 C 5660.6807 1457.245 5683.514 1479.1526 5695.923 1506.7487 C 5708.305 1535.3232 5714.973 1576.3075 5714.973 1630.5735 C 5714.973 1745.8523 5714.973 1861.1052 5714.973 1977.3102 C 5684.4927 1977.3102 5653.0605 1977.3102 5621.6274 1977.3102 C 5621.6274 1862.0314 5621.6274 1746.7783 5621.6274 1630.5735 C 5621.6274 1583.9008 5612.129 1549.6377 5592.127 1528.6562 C 5572.098 1507.728 5543.523 1497.224 5506.4023 1497.224 C 5478.7793 1497.224 5454.014 1504.8173 5429.25 1518.1522 C 5406.3896 1533.3918 5388.2925 1552.4685 5378.7676 1576.2809 C 5368.2905 1601.046 5362.575 1634.357 5362.575 1678.1981 C 5362.575 1777.2578 5362.575 1877.2444 5362.575 1977.3093 C 5332.095 1977.3102 5300.662 1977.3102 5269.23 1977.3102 z M 6230.3027 1800.1189 C 6261.735 1803.9551 6294.1196 1807.7655 6326.5312 1812.5277 C 6312.2437 1868.6984 6283.669 1911.5874 6242.7114 1943.0204 C 6201.754 1973.5006 6150.319 1990.6718 6086.5015 1990.6718 C 6006.4917 1990.6718 5942.6475 1964.928 5896.0015 1915.4244 C 5848.3765 1864.9421 5825.516 1796.3619 5825.516 1707.7263 C 5825.516 1615.387 5848.3765 1543.9226 5896.0015 1492.4875 C 5943.626 1442.0054 6004.5864 1416.2607 6080.7866 1416.2607 C 6154.1025 1416.2607 6213.184 1442.0045 6259.8564 1491.5082 C 6306.556 1541.0642 6330.342 1611.5492 6330.342 1702.0371 C 6330.342 1707.7256 6330.342 1716.2982 6330.342 1726.8022 C 6194.1606 1726.8022 6057.927 1726.8022 5920.793 1726.8022 C 5923.624 1786.8098 5940.796 1832.5298 5971.2495 1864.9414 C 6001.7295 1897.2997 6039.8555 1912.5402 6086.5015 1912.5402 C 6120.7915 1912.5402 6149.3667 1903.0415 6173.179 1885.8704 C 6197.9175 1867.7731 6216.968 1839.1976 6230.3027 1800.1189 z M 5925.502 1650.6295 C 6027.4194 1650.6295 6129.3374 1650.6295 6231.2544 1650.6295 C 6227.4443 1603.9043 6216.0146 1569.6405 6196.965 1546.7543 C 6166.511 1510.5856 6128.3843 1492.4884 6080.76 1492.4884 C 6038.8496 1492.4884 6002.655 1507.728 5974.0796 1536.3035 C 5944.5522 1564.904 5928.386 1602.9774 5925.502 1650.6295 z M 6833.235 1977.3102 C 6778.9424 1794.4305 6723.697 1611.55 6668.4526 1428.6704 C 6699.885 1428.6704 6732.2695 1428.6704 6764.655 1428.6704 C 6793.229 1533.4193 6822.7573 1639.1461 6852.3105 1744.8737 C 6862.788 1783.9523 6873.2656 1823.0051 6884.696 1863.01 C 6885.6484 1857.2682 6895.173 1820.121 6913.2705 1749.636 C 6941.8447 1642.9822 6970.4204 1536.3027 6999.9478 1428.6696 C 7031.38 1428.6696 7062.813 1428.6696 7095.198 1428.6696 C 7121.8677 1534.3971 7149.4907 1640.1246 7177.1133 1746.7783 C 7185.686 1781.0947 7195.2373 1816.3373 7204.736 1851.5798 C 7215.2134 1816.3373 7225.691 1781.0947 7236.168 1745.8523 C 7267.6 1640.1246 7299.033 1534.3971 7331.4185 1428.6696 C 7360.946 1428.6696 7391.4526 1428.6696 7421.9062 1428.6696 C 7364.756 1611.5492 7307.6323 1794.4297 7249.504 1977.3093 C 7218.072 1977.3093 7185.6865 1977.3093 7153.302 1977.3093 C 7124.727 1867.7456 7095.1987 1758.2078 7065.6455 1648.6965 C 7058.9775 1618.2163 7051.358 1586.784 7043.738 1555.3253 C 7007.5425 1695.3693 6970.422 1836.3392 6933.248 1977.3093 C 6899.9097 1977.3102 6866.5986 1977.3102 6833.235 1977.3102 z M 7497.1533 1325.7737 C 7497.1533 1290.5312 7497.1533 1255.2887 7497.1533 1220.0461 C 7527.607 1220.0461 7559.066 1220.0461 7590.472 1220.0461 C 7590.472 1255.2887 7590.472 1290.5312 7590.472 1325.7737 C 7560.0186 1325.7737 7528.5596 1325.7737 7497.1533 1325.7737 z M 7497.1533 1977.3102 C 7497.1533 1794.4305 7497.1533 1611.55 7497.1533 1428.6704 C 7527.607 1428.6704 7559.066 1428.6704 7590.472 1428.6704 C 7590.472 1611.55 7590.472 1794.4305 7590.472 1977.3102 C 7560.0186 1977.3102 7528.5596 1977.3102 7497.1533 1977.3102 z M 7730.4893 1977.3102 C 7730.4893 1794.4305 7730.4893 1611.55 7730.4893 1428.6704 C 7758.1123 1428.6704 7785.735 1428.6704 7814.3096 1428.6704 C 7814.3096 1454.4142 7814.3096 1480.0787 7814.3096 1506.7487 C 7854.341 1445.8148 7913.369 1416.2607 7989.5693 1416.2607 C 8021.981 1416.2607 8052.4346 1422.9287 8080.057 1434.358 C 8107.6797 1445.8407 8128.635 1462.0073 8142.9224 1481.0833 C 8156.2573 1500.1066 8165.7827 1523.919 8171.497 1549.6635 C 8174.3545 1566.8087 8176.2856 1597.2623 8176.2856 1640.1514 C 8176.2856 1752.5459 8176.2856 1864.9414 8176.2856 1977.336 C 8145.8057 1977.336 8114.3467 1977.336 8082.9404 1977.336 C 8082.9404 1866.8462 8082.9404 1755.3768 8082.9404 1643.9083 C 8082.9404 1605.835 8080.083 1577.2336 8072.463 1558.2361 C 8065.7954 1540.0856 8052.4604 1524.8458 8033.41 1514.421 C 8015.313 1502.0122 7994.3574 1497.2758 7968.64 1497.2758 C 7929.5874 1497.2758 7896.2773 1509.6844 7867.7017 1535.3491 C 7839.127 1559.1615 7823.8867 1606.8127 7823.8867 1678.224 C 7823.8867 1777.2836 7823.8867 1877.2703 7823.8867 1977.3352 C 7793.3545 1977.3102 7761.9224 1977.3102 7730.4893 1977.3102 z M 8671.56 1977.3102 C 8671.56 1954.424 8671.56 1931.5636 8671.56 1907.7512 C 8637.2705 1962.0704 8585.835 1990.6451 8518.208 1990.6451 C 8475.346 1990.6451 8434.388 1977.3102 8397.24 1953.4978 C 8361.045 1928.7327 8333.424 1895.4216 8313.421 1852.5326 C 8292.466 1809.6969 8281.988 1759.2139 8281.988 1702.9899 C 8281.988 1648.724 8291.513 1598.241 8309.638 1554.4266 C 8327.735 1509.6853 8355.357 1476.295 8391.553 1452.5094 C 8428.7 1428.697 8468.705 1416.2882 8514.426 1416.2882 C 8546.837 1416.2882 8576.338 1423.9347 8602.082 1438.1958 C 8628.752 1451.5308 8649.707 1469.628 8665.899 1492.515 C 8665.899 1402.0271 8665.899 1311.5402 8665.899 1220.0736 C 8696.353 1220.0736 8726.858 1220.0736 8758.265 1220.0736 C 8758.265 1472.513 8758.265 1724.8983 8758.265 1977.3376 C 8729.662 1977.3102 8701.088 1977.3102 8671.56 1977.3102 z M 8377.237 1702.964 C 8377.237 1773.4491 8392.477 1825.8627 8421.979 1861.1052 C 8451.506 1896.3478 8486.748 1912.5135 8526.753 1912.5135 C 8567.737 1912.5135 8602.9795 1896.3478 8631.555 1863.01 C 8660.104 1830.5984 8673.465 1779.19 8673.465 1711.5359 C 8673.465 1636.2886 8659.177 1581.996 8630.603 1546.7268 C 8601.075 1511.4843 8565.832 1493.3871 8523.922 1493.3871 C 8481.06 1493.3871 8447.722 1510.5323 8419.147 1544.8488 C 8391.524 1578.2131 8377.237 1631.5529 8377.237 1702.964 z M 8929.6875 1977.3102 C 8929.6875 1942.0676 8929.6875 1906.8251 8929.6875 1871.5826 C 8964.93 1871.5826 9000.172 1871.5826 9035.415 1871.5826 C 9035.415 1906.8251 9035.415 1942.0676 9035.415 1977.3102 C 9000.172 1977.3102 8964.93 1977.3102 8929.6875 1977.3102 z" svg:height="22.0115mm" draw:style-name="style-105" svg:viewBox="0.0 0.0 9035.415 2201.15" svg:width="90.35415mm" svg:x="23.293385mm" svg:y="62.7276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16872mm" fo:page-width="113.647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