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239582mm" fo:page-width="107.206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80" draw:opacity="100.0%" draw:stroke="solid" svg:stroke-color="#000000" draw:stroke-linejoin="round" svg:stroke-opacity="100.0%" svg:stroke-width="1.891319mm"/>
    </style:style>
    <style:style style:family="graphic" style:name="style-3">
      <style:graphic-properties draw:fill="solid" draw:fill-color="#fad85f" draw:opacity="100.0%" draw:stroke="solid" svg:stroke-color="#957311" draw:stroke-linejoin="round" svg:stroke-opacity="100.0%" svg:stroke-width="0.9289521mm"/>
    </style:style>
    <style:style style:family="graphic" style:name="style-4">
      <style:graphic-properties draw:fill="solid" draw:fill-color="#fad85f" draw:opacity="100.0%" draw:stroke="solid" svg:stroke-color="#957311" draw:stroke-linejoin="round" svg:stroke-opacity="100.0%" svg:stroke-width="0.9289521mm"/>
    </style:style>
    <style:style style:family="graphic" style:name="style-5">
      <style:graphic-properties draw:fill="solid" draw:fill-color="#fad85f" draw:opacity="100.0%" draw:stroke="solid" svg:stroke-color="#957311" draw:stroke-linejoin="round" svg:stroke-opacity="100.0%" svg:stroke-width="0.9289521mm"/>
    </style:style>
    <style:style style:family="graphic" style:name="style-6">
      <style:graphic-properties draw:fill="solid" draw:fill-color="#fad85f" draw:opacity="100.0%" draw:stroke="solid" svg:stroke-color="#957311" draw:stroke-linejoin="round" svg:stroke-opacity="100.0%" svg:stroke-width="0.9289521mm"/>
    </style:style>
    <style:style style:family="graphic" style:name="style-7">
      <style:graphic-properties draw:fill="solid" draw:fill-color="#fad85f" draw:opacity="100.0%" draw:stroke="solid" svg:stroke-color="#957311" draw:stroke-linejoin="round" svg:stroke-opacity="100.0%" svg:stroke-width="0.9289521mm"/>
    </style:style>
    <style:style style:family="graphic" style:name="style-8">
      <style:graphic-properties draw:fill="solid" draw:fill-color="#fad85f" draw:opacity="100.0%" draw:stroke="solid" svg:stroke-color="#957311" draw:stroke-linejoin="round" svg:stroke-opacity="100.0%" svg:stroke-width="0.9289521mm"/>
    </style:style>
    <style:style style:family="graphic" style:name="style-9">
      <style:graphic-properties draw:fill="solid" draw:fill-color="#fad85f" draw:opacity="100.0%" draw:stroke="solid" svg:stroke-color="#957311" draw:stroke-linejoin="round" svg:stroke-opacity="100.0%" svg:stroke-width="0.9289521mm"/>
    </style:style>
    <style:style style:family="graphic" style:name="style-10">
      <style:graphic-properties draw:fill="solid" draw:fill-color="#fad85f" draw:opacity="100.0%" draw:stroke="solid" svg:stroke-color="#957311" draw:stroke-linejoin="round" svg:stroke-opacity="100.0%" svg:stroke-width="0.9289521mm"/>
    </style:style>
    <style:style style:family="graphic" style:name="style-11">
      <style:graphic-properties draw:fill="solid" draw:fill-color="#fad85f" draw:opacity="100.0%" draw:stroke="solid" svg:stroke-color="#957311" draw:stroke-linejoin="round" svg:stroke-opacity="100.0%" svg:stroke-width="0.9289521mm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Verdana" fo:font-size="20.999998pt" fo:font-style="normal" fo:font-variant="normal" fo:font-weight="normal"/>
    </style:style>
    <style:style style:family="graphic" style:name="style-14">
      <style:graphic-properties draw:auto-grow-width="true" draw:fill="none" fo:padding-bottom="0mm" fo:padding-left="0mm" fo:padding-right="0mm" fo:padding-top="0mm" draw:stroke="none"/>
    </style:style>
    <style:style style:family="paragraph" style:name="style-15">
      <style:text-properties fo:font-family="Verdana" fo:font-size="20.999998pt" fo:font-style="normal" fo:font-variant="normal" fo:font-weight="normal"/>
    </style:style>
    <style:style style:family="graphic" style:name="style-16">
      <style:graphic-properties draw:auto-grow-width="true" draw:fill="none" fo:padding-bottom="0mm" fo:padding-left="0mm" fo:padding-right="0mm" fo:padding-top="0mm" draw:stroke="none"/>
    </style:style>
    <style:style style:family="paragraph" style:name="style-17">
      <style:text-properties fo:font-family="Verdana" fo:font-size="20.999998pt" fo:font-style="normal" fo:font-variant="normal" fo:font-weight="normal"/>
    </style:style>
    <style:style style:family="graphic" style:name="style-18">
      <style:graphic-properties draw:auto-grow-width="true" draw:fill="none" fo:padding-bottom="0mm" fo:padding-left="0mm" fo:padding-right="0mm" fo:padding-top="0mm" draw:stroke="none"/>
    </style:style>
    <style:style style:family="paragraph" style:name="style-19">
      <style:text-properties fo:font-family="Verdana" fo:font-size="20.999998pt" fo:font-style="normal" fo:font-variant="normal" fo:font-weight="normal"/>
    </style:style>
    <style:style style:family="graphic" style:name="style-20">
      <style:graphic-properties draw:auto-grow-width="true" draw:fill="none" fo:padding-bottom="0mm" fo:padding-left="0mm" fo:padding-right="0mm" fo:padding-top="0mm" draw:stroke="none"/>
    </style:style>
    <style:style style:family="paragraph" style:name="style-21">
      <style:text-properties fo:font-family="Verdana" fo:font-size="20.999998pt" fo:font-style="normal" fo:font-variant="normal" fo:font-weight="normal"/>
    </style:style>
    <style:style style:family="graphic" style:name="style-22">
      <style:graphic-properties draw:auto-grow-width="true" draw:fill="none" fo:padding-bottom="0mm" fo:padding-left="0mm" fo:padding-right="0mm" fo:padding-top="0mm" draw:stroke="none"/>
    </style:style>
    <style:style style:family="paragraph" style:name="style-23">
      <style:text-properties fo:font-family="Verdana" fo:font-size="20.999998pt" fo:font-style="normal" fo:font-variant="normal" fo:font-weight="normal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Verdana" fo:font-size="20.999998pt" fo:font-style="normal" fo:font-variant="normal" fo:font-weight="normal"/>
    </style:style>
    <style:style style:family="graphic" style:name="style-26">
      <style:graphic-properties draw:auto-grow-width="true" draw:fill="none" fo:padding-bottom="0mm" fo:padding-left="0mm" fo:padding-right="0mm" fo:padding-top="0mm" draw:stroke="none"/>
    </style:style>
    <style:style style:family="paragraph" style:name="style-27">
      <style:text-properties fo:font-family="Verdana" fo:font-size="20.999998pt" fo:font-style="normal" fo:font-variant="normal" fo:font-weight="normal"/>
    </style:style>
    <style:style style:family="graphic" style:name="style-28">
      <style:graphic-properties draw:auto-grow-width="true" draw:fill="none" fo:padding-bottom="0mm" fo:padding-left="0mm" fo:padding-right="0mm" fo:padding-top="0mm" draw:stroke="none"/>
    </style:style>
    <style:style style:family="paragraph" style:name="style-29">
      <style:text-properties fo:font-family="Verdana" fo:font-size="20.999998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6709">
          <draw:g draw:id="layer1">
            <draw:g draw:id="g1926">
              <draw:path svg:d="M 621.27423 0.0 C 168.15147 0.0 -95.00712 359.08496 31.87709 804.967 L 1064.3552 4429.8604 C 1191.2394 4875.742 1657.7633 5234.827 2110.886 5234.8257 L 3039.2068 5234.8257 L 7492.3364 5234.8257 L 8420.657 5234.8257 C 8873.78 5234.8257 9341.131 4875.742 9468.015 4429.8604 L 10499.667 804.967 C 10626.55 359.08417 10363.393 0.0 9910.27 0.0 L 6002.7246 0.0 L 4528.8184 0.0 L 621.27423 0.0 z" svg:height="52.348255mm" draw:style-name="style-2" svg:viewBox="0.0 0.0 10531.544 5234.8257" svg:width="105.31544mm" svg:x="0.9456625mm" svg:y="0.94565445mm"/>
              <draw:path svg:d="M 496.50165 248.25067 C 496.50165 385.35593 385.35593 496.50134 248.25067 496.50134 C 111.14573 496.50134 -4.5474735E-13 385.35593 -4.5474735E-13 248.25067 C -4.5474735E-13 111.14544 111.14573 0.0 248.25067 0.0 C 385.35593 0.0 496.50165 111.14544 496.50165 248.25067 z" svg:height="4.9650135mm" draw:style-name="style-3" svg:viewBox="0.0 0.0 496.50165 496.50134" svg:width="4.9650164mm" svg:x="13.941827mm" svg:y="13.280032mm"/>
              <draw:path svg:d="M 496.50165 248.25067 C 496.50165 385.35593 385.35593 496.50134 248.25067 496.50134 C 111.14573 496.50134 -4.5474735E-13 385.35593 -4.5474735E-13 248.25067 C -4.5474735E-13 111.14544 111.14573 0.0 248.25067 0.0 C 385.35593 0.0 496.50165 111.14544 496.50165 248.25067 z" svg:height="4.9650135mm" draw:style-name="style-4" svg:viewBox="0.0 0.0 496.50165 496.50134" svg:width="4.9650164mm" svg:x="32.53116mm" svg:y="13.280032mm"/>
              <draw:path svg:d="M 496.50165 248.25067 C 496.50165 385.35593 385.35593 496.50134 248.25067 496.50134 C 111.14573 496.50134 -4.5474735E-13 385.35593 -4.5474735E-13 248.25067 C -4.5474735E-13 111.14544 111.14573 0.0 248.25067 0.0 C 385.35593 0.0 496.50165 111.14544 496.50165 248.25067 z" svg:height="4.9650135mm" draw:style-name="style-5" svg:viewBox="0.0 0.0 496.50165 496.50134" svg:width="4.9650164mm" svg:x="51.12046mm" svg:y="13.280032mm"/>
              <draw:path svg:d="M 496.50165 248.25067 C 496.50165 385.35593 385.35593 496.50134 248.25067 496.50134 C 111.14573 496.50134 -4.5474735E-13 385.35593 -4.5474735E-13 248.25067 C -4.5474735E-13 111.14544 111.14573 0.0 248.25067 0.0 C 385.35593 0.0 496.50165 111.14544 496.50165 248.25067 z" svg:height="4.9650135mm" draw:style-name="style-6" svg:viewBox="0.0 0.0 496.50165 496.50134" svg:width="4.9650164mm" svg:x="69.7098mm" svg:y="13.280032mm"/>
              <draw:path svg:d="M 496.50165 248.25067 C 496.50165 385.35593 385.35593 496.50134 248.25067 496.50134 C 111.14573 496.50134 -4.5474735E-13 385.35593 -4.5474735E-13 248.25067 C -4.5474735E-13 111.14544 111.14573 0.0 248.25067 0.0 C 385.35593 0.0 496.50165 111.14544 496.50165 248.25067 z" svg:height="4.9650135mm" draw:style-name="style-7" svg:viewBox="0.0 0.0 496.50165 496.50134" svg:width="4.9650164mm" svg:x="88.29913mm" svg:y="13.280032mm"/>
              <draw:path svg:d="M 496.50165 248.25067 C 496.50165 385.35593 385.35593 496.50134 248.25067 496.50134 C 111.14573 496.50134 -4.5474735E-13 385.35593 -4.5474735E-13 248.25067 C -4.5474735E-13 111.14544 111.14573 0.0 248.25067 0.0 C 385.35593 0.0 496.50165 111.14544 496.50165 248.25067 z" svg:height="4.9650135mm" draw:style-name="style-8" svg:viewBox="0.0 0.0 496.50165 496.50134" svg:width="4.9650164mm" svg:x="22.1533mm" svg:y="33.47126mm"/>
              <draw:path svg:d="M 496.50165 248.25067 C 496.50165 385.35593 385.35593 496.50134 248.25067 496.50134 C 111.14573 496.50134 -4.5474735E-13 385.35593 -4.5474735E-13 248.25067 C -4.5474735E-13 111.14544 111.14573 0.0 248.25067 0.0 C 385.35593 0.0 496.50165 111.14544 496.50165 248.25067 z" svg:height="4.9650135mm" draw:style-name="style-9" svg:viewBox="0.0 0.0 496.50165 496.50134" svg:width="4.9650164mm" svg:x="41.00719mm" svg:y="33.47126mm"/>
              <draw:path svg:d="M 496.50165 248.25067 C 496.50165 385.35593 385.35593 496.50134 248.25067 496.50134 C 111.14573 496.50134 -4.5474735E-13 385.35593 -4.5474735E-13 248.25067 C -4.5474735E-13 111.14544 111.14573 0.0 248.25067 0.0 C 385.35593 0.0 496.50165 111.14544 496.50165 248.25067 z" svg:height="4.9650135mm" draw:style-name="style-10" svg:viewBox="0.0 0.0 496.50165 496.50134" svg:width="4.9650164mm" svg:x="59.86111mm" svg:y="33.47126mm"/>
              <draw:path svg:d="M 496.50165 248.25067 C 496.50165 385.35593 385.35593 496.50134 248.25067 496.50134 C 111.14573 496.50134 -4.5474735E-13 385.35593 -4.5474735E-13 248.25067 C -4.5474735E-13 111.14544 111.14573 0.0 248.25067 0.0 C 385.35593 0.0 496.50165 111.14544 496.50165 248.25067 z" svg:height="4.9650135mm" draw:style-name="style-11" svg:viewBox="0.0 0.0 496.50165 496.50134" svg:width="4.9650164mm" svg:x="78.715mm" svg:y="33.47126mm"/>
              <draw:frame svg:height="5.404321mm" draw:style-name="style-12" svg:width="2.915584mm" svg:x="14.966536mm" svg:y="5.179012mm">
                <draw:text-box>
                  <text:p text:style-name="style-13"><text:span>1</text:span></text:p>
                </draw:text-box>
              </draw:frame>
              <draw:frame svg:height="5.498372mm" draw:style-name="style-14" svg:width="3.6462889mm" svg:x="33.19172mm" svg:y="5.0849605mm">
                <draw:text-box>
                  <text:p text:style-name="style-15"><text:span>2</text:span></text:p>
                </draw:text-box>
              </draw:frame>
              <draw:frame svg:height="5.611713mm" draw:style-name="style-16" svg:width="3.5474174mm" svg:x="51.82988mm" svg:y="4.9728227mm">
                <draw:text-box>
                  <text:p text:style-name="style-17"><text:span>3</text:span></text:p>
                </draw:text-box>
              </draw:frame>
              <draw:frame svg:height="5.3874373mm" draw:style-name="style-18" svg:width="4.0731363mm" svg:x="70.15695mm" svg:y="5.195895mm">
                <draw:text-box>
                  <text:p text:style-name="style-19"><text:span>4</text:span></text:p>
                </draw:text-box>
              </draw:frame>
              <draw:frame svg:height="5.500778mm" draw:style-name="style-20" svg:width="3.5088377mm" svg:x="89.028435mm" svg:y="5.0837574mm">
                <draw:text-box>
                  <text:p text:style-name="style-21"><text:span>5</text:span></text:p>
                </draw:text-box>
              </draw:frame>
              <draw:frame svg:height="5.6020803mm" draw:style-name="style-22" svg:width="3.812687mm" svg:x="22.730673mm" svg:y="40.937042mm">
                <draw:text-box>
                  <text:p text:style-name="style-23"><text:span>6</text:span></text:p>
                </draw:text-box>
              </draw:frame>
              <draw:frame svg:height="5.3874454mm" draw:style-name="style-24" svg:width="3.6872828mm" svg:x="41.646675mm" svg:y="41.150467mm">
                <draw:text-box>
                  <text:p text:style-name="style-25"><text:span>7</text:span></text:p>
                </draw:text-box>
              </draw:frame>
              <draw:frame svg:height="5.633425mm" draw:style-name="style-26" svg:width="3.8271563mm" svg:x="60.430035mm" svg:y="40.904488mm">
                <draw:text-box>
                  <text:p text:style-name="style-27"><text:span>8</text:span></text:p>
                </draw:text-box>
              </draw:frame>
              <draw:frame svg:height="5.6020803mm" draw:style-name="style-28" svg:width="3.812687mm" svg:x="79.292366mm" svg:y="40.937042mm">
                <draw:text-box>
                  <text:p text:style-name="style-29"><text:span>9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239582mm" fo:page-width="107.206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