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422497mm" fo:page-width="116.703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2.9868498 C 60.77471 -15.454608 31.537964 56.088715 38.073418 91.88684 C -3.2540002 90.90789 10.980433 34.313507 0.0 2.9868498 z" svg:height="0.9188684mm" draw:style-name="style-2" svg:viewBox="0.0 0.0 39.521397 91.88684" svg:width="0.395214mm" svg:x="101.09199mm" svg:y="0.99089396mm"/>
            <draw:path svg:d="M 13.241278 0.0 C 37.00113 22.595417 54.463726 86.14833 0.5409876 88.9 C 0.67340845 55.165623 -4.247964 16.377707 13.241278 0.0 z" svg:height="0.889mm" draw:style-name="style-3" svg:viewBox="0.0 0.0 36.04922 88.9" svg:width="0.3604922mm" svg:x="101.97532mm" svg:y="1.1477624mm"/>
            <draw:path svg:d="M 14.65592 0.41216242 C 39.553463 -5.726167 55.560238 58.646946 27.35621 63.912163 C -18.390348 76.056526 4.866466 9.090497 14.65592 0.41216242 z" svg:height="0.65379715mm" draw:style-name="style-4" svg:viewBox="0.0 0.0 42.29693 65.379715" svg:width="0.42296928mm" svg:x="102.85017mm" svg:y="1.6516408mm"/>
            <draw:path svg:d="M 12.70029 0.0 C 45.93227 13.361461 54.240067 51.593754 50.800354 101.59998 C 28.01993 99.98603 23.998049 117.15749 0.0 114.29997 C 29.130972 73.02499 -16.721363 35.692303 12.70029 0.0 z" svg:height="1.1462152mm" draw:style-name="style-5" svg:viewBox="0.0 0.0 51.518764 114.62153" svg:width="0.5151876mm" svg:x="105.790726mm" svg:y="1.9097624mm"/>
            <draw:path svg:d="M 7.3517795 0.0 C 39.81588 1.4287473 32.566647 42.518547 32.751553 76.2 C -27.837446 74.50666 15.871123 47.386856 7.3517795 0.0 z" svg:height="0.76199996mm" draw:style-name="style-6" svg:viewBox="0.0 0.0 33.31931 76.2" svg:width="0.3331931mm" svg:x="105.082214mm" svg:y="2.1637626mm"/>
            <draw:path svg:d="M 8.312638 1.1823759 C 55.09111 -10.5122175 31.410387 68.17489 21.012928 77.38238 C -24.283884 66.58738 19.477976 46.082153 8.312638 1.1823759 z" svg:height="0.77382374mm" draw:style-name="style-7" svg:viewBox="0.0 0.0 36.29301 77.38238" svg:width="0.36293012mm" svg:x="101.135605mm" svg:y="2.2789385mm"/>
            <draw:path svg:d="M 0.5813598 0.0 C 13.28165 0.0 25.981133 0.0 38.681423 0.0 C 40.34799 31.300196 40.58618 61.17167 25.981133 76.2 C 3.8095217 64.50543 -2.0379891 36.486057 0.5813598 0.0 z" svg:height="0.76199996mm" draw:style-name="style-8" svg:viewBox="0.0 0.0 39.45599 76.2" svg:width="0.3945599mm" svg:x="101.974915mm" svg:y="2.4177623mm"/>
            <draw:path svg:d="M 4.9011865 0.0 C 59.696774 89.13813 16.569563 276.19852 30.327604 406.39996 C -22.456638 296.43915 11.039377 90.96376 4.9011865 0.0 z" svg:height="4.0639997mm" draw:style-name="style-9" svg:viewBox="0.0 0.0 33.59284 406.39996" svg:width="0.3359284mm" svg:x="106.88472mm" svg:y="2.4177623mm"/>
            <draw:path svg:d="M 2.6492245 0.2071599 C 54.13752 -4.7140865 16.619625 79.34403 28.048998 114.50715 C -23.465136 119.42839 14.0261135 35.343826 2.6492245 0.2071599 z" svg:height="1.1471423mm" draw:style-name="style-10" svg:viewBox="0.0 0.0 30.671165 114.71423" svg:width="0.30671164mm" svg:x="95.2235mm" svg:y="2.5426908mm"/>
            <draw:path svg:d="M 0.0 0.0 C 36.512627 15.531038 52.096302 92.73646 0.0 101.6 C 0.0 67.733315 0.0 33.866657 0.0 0.0 z" svg:height="1.016mm" draw:style-name="style-11" svg:viewBox="0.0 0.0 33.481445 101.6" svg:width="0.33481446mm" svg:x="94.36073mm" svg:y="2.7987623mm"/>
            <draw:path svg:d="M 0.66614145 0.0029774506 C 39.189304 -0.4203504 32.310688 44.558807 38.766205 76.20298 C -6.7155137 83.58486 0.13726552 38.605675 0.66614145 0.0029774506 z" svg:height="0.7700539mm" draw:style-name="style-12" svg:viewBox="0.0 0.0 38.76597 77.005394" svg:width="0.38765967mm" svg:x="95.87807mm" svg:y="2.7987325mm"/>
            <draw:path svg:d="M 1.0819752 0.0 C 61.142097 2.1960464 20.608398 77.47001 26.45591 114.30001 C -15.639387 109.82854 6.5322237 41.0898 1.0819752 0.0 z" svg:height="1.1430001mm" draw:style-name="style-13" svg:viewBox="0.0 0.0 34.4566 114.30001" svg:width="0.344566mm" svg:x="93.461174mm" svg:y="3.9417622mm"/>
            <draw:path svg:d="M 0.0 0.0 C 74.45362 5.9001966 40.93096 102.314384 0.0 127.00002 C 0.0 84.66668 0.0 42.33334 0.0 0.0 z" svg:height="1.2700002mm" draw:style-name="style-14" svg:viewBox="0.0 0.0 44.147003 127.00002" svg:width="0.44147003mm" svg:x="105.91773mm" svg:y="4.195762mm"/>
            <draw:path svg:d="M 9.122504 0.19832848 C 52.48791 -4.4318595 62.67382 73.64664 9.122504 63.698315 C -14.743124 39.462524 16.636581 40.70604 9.122504 0.19832848 z" svg:height="0.64575195mm" draw:style-name="style-15" svg:viewBox="0.0 0.0 45.56604 64.575195" svg:width="0.45566043mm" svg:x="95.15877mm" svg:y="4.320779mm"/>
            <draw:path svg:d="M 3.1724484 0.0 C 57.385868 5.053541 15.290571 106.4154 28.572222 152.4 C -25.6412 147.3464 16.480743 45.95811 3.1724484 0.0 z" svg:height="1.5239999mm" draw:style-name="style-16" svg:viewBox="0.0 0.0 31.753107 152.4" svg:width="0.31753105mm" svg:x="94.32901mm" svg:y="4.4497623mm"/>
            <draw:path svg:d="M 11.644153 1.1823506 C 58.422626 -10.5122175 34.7419 68.174835 24.344442 77.382324 C -17.539303 70.02691 6.141421 29.413376 11.644153 1.1823506 z" svg:height="0.7738235mm" draw:style-name="style-17" svg:viewBox="0.0 0.0 39.624535 77.38235" svg:width="0.39624533mm" svg:x="92.593285mm" svg:y="5.072939mm"/>
            <draw:path svg:d="M 0.0 0.0 C 38.81465 9.048724 51.59407 105.70101 0.0 101.6 C 0.0 67.733315 0.0 33.866634 0.0 0.0 z" svg:height="1.0172683mm" draw:style-name="style-18" svg:viewBox="0.0 0.0 34.070965 101.72683" svg:width="0.34070963mm" svg:x="93.47199mm" svg:y="5.4657626mm"/>
            <draw:path svg:d="M 0.0 0.0 C 46.8576 16.642282 60.351612 66.64851 76.20013 114.29999 C 32.437458 94.562065 16.959558 46.540176 0.0 0.0 z" svg:height="1.1429999mm" draw:style-name="style-19" svg:viewBox="0.0 0.0 76.20013 114.29999" svg:width="0.7620013mm" svg:x="105.663734mm" svg:y="7.116762mm"/>
            <draw:path svg:d="M 0.0 0.0 C 36.512627 27.013954 71.43782 55.562508 76.20013 114.29999 C 42.80908 84.24333 5.873349 57.652676 0.0 0.0 z" svg:height="1.1429999mm" draw:style-name="style-20" svg:viewBox="0.0 0.0 76.20013 114.29999" svg:width="0.7620013mm" svg:x="105.02873mm" svg:y="7.243498mm"/>
            <draw:path svg:d="M 34.062843 0.0 C 54.515404 122.92541 1.9427108 196.05623 46.736485 317.49997 C -39.253094 258.57736 16.336212 98.45147 34.062843 0.0 z" svg:height="3.1749997mm" draw:style-name="style-21" svg:viewBox="0.0 0.0 46.736282 317.49997" svg:width="0.46736282mm" svg:x="94.14736mm" svg:y="9.275762mm"/>
            <draw:path svg:d="M 1.0787455 0.0 C 52.831074 20.58458 36.26797 80.61856 26.478518 114.29999 C -15.642616 109.82846 6.5298014 41.089725 1.0787455 0.0 z" svg:height="1.1429999mm" draw:style-name="style-22" svg:viewBox="0.0 0.0 36.979824 114.29999" svg:width="0.36979824mm" svg:x="90.54021mm" svg:y="10.672762mm"/>
            <draw:path svg:d="M 0.0 0.0 C 8.46686 0.0 16.93372 0.0 25.399773 0.0 C 25.399773 33.866634 25.399773 67.73337 25.399773 101.6 C 16.932913 101.6 8.466053 101.6 0.0 101.6 C 0.0 67.70682 0.0 33.866634 0.0 0.0 z" svg:height="1.016mm" draw:style-name="style-23" svg:viewBox="0.0 0.0 25.399773 101.6" svg:width="0.2539977mm" svg:x="91.43973mm" svg:y="10.799762mm"/>
            <draw:path svg:d="M 0.0 0.0 C 48.233486 11.033119 10.927142 107.60607 38.100063 139.69997 C -1.8256314 120.38539 12.144769 47.122345 0.0 0.0 z" svg:height="1.3969996mm" draw:style-name="style-24" svg:viewBox="0.0 0.0 38.100063 139.69997" svg:width="0.38100064mm" svg:x="94.86873mm" svg:y="11.307761mm"/>
            <draw:path svg:d="M 16.312796 0.0 C 27.610556 5.609214 39.014088 11.138996 41.712566 25.399975 C 66.45104 262.67825 54.38621 563.3507 54.38621 850.89996 C 54.38621 1129.4004 93.65061 1432.6128 3.5858598 1638.2999 C 8.3481655 1051.9039 -14.167417 650.6104 16.28615 38.126507 C 16.312796 25.400076 16.312796 12.7000885 16.312796 0.0 z" svg:height="16.383mm" draw:style-name="style-25" svg:viewBox="0.0 0.0 62.904877 1638.2999" svg:width="0.62904876mm" svg:x="113.882866mm" svg:y="11.434761mm"/>
            <draw:path svg:d="M 2.293949 0.0 C 68.43978 17.806467 27.455526 130.36015 27.693722 177.80002 C -22.179686 159.94057 12.692216 57.361645 2.293949 0.0 z" svg:height="1.7780002mm" draw:style-name="style-26" svg:viewBox="0.0 0.0 40.029297 177.80002" svg:width="0.40029296mm" svg:x="89.51179mm" svg:y="11.8157625mm"/>
            <draw:path svg:d="M 9.607779 0.0 C 37.388702 1.8785189 36.85983 31.988113 35.007553 63.50004 C -16.03019 65.32567 1.4324061 30.929756 9.607779 0.0 z" svg:height="0.635697mm" draw:style-name="style-27" svg:viewBox="0.0 0.0 35.750816 63.5697" svg:width="0.35750815mm" svg:x="90.58165mm" svg:y="12.196762mm"/>
            <draw:path svg:d="M 11.204904 0.0 C 61.819542 24.606256 27.080065 105.62167 23.905193 139.69997 C -25.67834 110.64883 18.427492 57.970257 11.204904 0.0 z" svg:height="1.3969996mm" draw:style-name="style-28" svg:viewBox="0.0 0.0 38.476646 139.69997" svg:width="0.38476646mm" svg:x="88.66068mm" svg:y="12.450762mm"/>
            <draw:path svg:d="M 0.0 0.0 C 70.14107 183.91187 59.61038 615.5795 63.499836 901.7 C 65.06062 1015.3649 51.6732 1129.5856 0.0 1193.8 C 16.642233 809.59845 6.3497415 418.35904 0.0 0.0 z" svg:height="11.938mm" draw:style-name="style-29" svg:viewBox="0.0 0.0 63.618927 1193.8" svg:width="0.6361893mm" svg:x="114.680725mm" svg:y="13.339498mm"/>
            <draw:path svg:d="M 1.2265078 2.163042 C 38.982597 -12.944643 55.783897 55.688217 26.62628 65.66308 C -16.077023 78.73348 6.8358226 26.187233 1.2265078 2.163042 z" svg:height="0.6772037mm" draw:style-name="style-30" svg:viewBox="0.0 0.0 41.423935 67.720375" svg:width="0.41423935mm" svg:x="90.53873mm" svg:y="13.444866mm"/>
            <draw:path svg:d="M 1.9806607 0.06499926 C 50.796314 -3.0835285 26.242744 109.15273 14.680951 127.06497 C -14.26431 109.44371 9.945291 38.667694 1.9806607 0.06499926 z" svg:height="1.2706494mm" draw:style-name="style-31" svg:viewBox="0.0 0.0 31.18155 127.06495" svg:width="0.3118155mm" svg:x="87.73692mm" svg:y="14.228111mm"/>
            <draw:path svg:d="M 3.2511742 0.53119737 C 23.75622 -3.040633 25.105864 12.543242 41.35124 13.231185 C 14.707597 219.20929 53.62802 375.4986 41.35124 610.13116 C -32.91748 468.4734 18.755718 200.90019 3.2511742 0.53119737 z" svg:height="6.1013126mm" draw:style-name="style-32" svg:viewBox="0.0 0.0 43.81849 610.1312" svg:width="0.4381849mm" svg:x="38.829487mm" svg:y="14.477449mm"/>
            <draw:path svg:d="M 8.533878 0.8381271 C 56.02694 -9.50705 32.055534 79.12832 21.234167 89.73814 C -4.721934 65.5022 -4.2197037 34.598885 8.533878 0.8381271 z" svg:height="0.8973817mm" draw:style-name="style-33" svg:viewBox="0.0 0.0 36.94724 89.73817" svg:width="0.36947238mm" svg:x="88.68739mm" svg:y="14.728381mm"/>
            <draw:path svg:d="M 36.69107 0.9753926 C 36.69107 17.908709 36.69107 34.842026 36.69107 51.77534 C -12.230357 61.77665 -12.230357 -9.052358 36.69107 0.9753926 z" svg:height="0.52745795mm" draw:style-name="style-34" svg:viewBox="0.0 0.0 36.69107 52.745796" svg:width="0.36691073mm" svg:x="37.225086mm" svg:y="14.854008mm"/>
            <draw:path svg:d="M 4.985564 0.0 C 45.784508 216.45561 48.007 389.9164 30.38574 609.6 C -10.069233 456.48557 -0.27977943 127.71436 4.985564 0.0 z" svg:height="6.0959997mm" draw:style-name="style-35" svg:viewBox="0.0 0.0 40.85039 609.6" svg:width="0.40850392mm" svg:x="39.447144mm" svg:y="14.863762mm"/>
            <draw:path svg:d="M 88.87337 14.049025 C 83.39647 42.438763 26.299265 19.181948 0.0 26.749012 C 0.23819605 -10.160374 71.75474 -3.2811506 88.87337 14.049025 z" svg:height="0.28607422mm" draw:style-name="style-36" svg:viewBox="0.0 0.0 88.87337 28.607424" svg:width="0.8887337mm" svg:x="63.880997mm" svg:y="14.977272mm"/>
            <draw:path svg:d="M 89.14507 0.0 C 136.9817 22.595417 94.35732 56.673702 114.545044 101.6 C 92.37303 89.93182 86.499275 61.912502 89.14507 25.399975 C 63.7451 45.667027 51.653618 121.28498 76.444984 152.39995 C 88.29826 143.08658 95.68012 129.30179 101.844955 114.29999 C 131.18727 156.92436 106.28994 253.78839 114.545044 317.49997 C 96.26229 314.616 110.12651 279.58524 89.14507 279.39993 C 52.103367 360.89163 100.49572 527.8172 63.7451 609.6 C 27.70886 525.7271 63.242462 364.70175 51.04501 228.59998 C 40.01189 191.66405 32.02142 214.31245 0.24505931 215.89989 C 20.882526 174.28098 -2.6124856 167.34886 0.24505931 114.29989 C 16.913736 99.05988 20.221027 109.35217 38.345123 114.29989 C 38.345123 80.43325 38.345123 46.56652 38.345123 12.699886 C 70.12148 -3.5189428 78.08551 19.155806 89.14507 0.0 z" svg:height="6.0959997mm" draw:style-name="style-37" svg:viewBox="0.0 0.0 116.61398 609.6" svg:width="1.1661398mm" svg:x="32.128548mm" svg:y="15.371761mm"/>
            <draw:path svg:d="M 5.055812 0.0 C 39.477966 128.45529 20.798552 186.00204 30.455988 342.89996 C -23.254393 250.61333 11.882349 86.75685 5.055812 0.0 z" svg:height="3.4289997mm" draw:style-name="style-38" svg:viewBox="0.0 0.0 30.4559 342.89996" svg:width="0.304559mm" svg:x="40.081436mm" svg:y="16.006762mm"/>
            <draw:path svg:d="M 0.0 0.0 C 63.209156 16.827541 209.1006 5.7944217 279.39993 12.699987 C 234.92429 51.831863 65.80186 43.391647 0.0 0.0 z" svg:height="0.37800753mm" draw:style-name="style-39" svg:viewBox="0.0 0.0 279.39993 37.800755" svg:width="2.7939992mm" svg:x="77.08899mm" svg:y="16.006762mm"/>
            <draw:path svg:d="M 1245.0402 6.287669 C 909.8394 56.399776 380.27634 32.71956 0.4400571 18.987656 C -1.8882083 8.192632 5.414317 7.002055 13.139943 6.287669 C 383.45123 -11.677561 777.5744 15.521601 1245.0402 6.287669 z" svg:height="0.36750087mm" draw:style-name="style-40" svg:viewBox="0.0 0.0 1245.0402 36.750088" svg:width="12.450402mm" svg:x="41.524593mm" svg:y="16.197886mm"/>
            <draw:path svg:d="M 4394.219 492.84265 C 3095.0884 500.5156 1818.4741 628.89136 431.81955 607.14264 C 324.0548 605.4492 -2.917296 585.57904 0.019782383 480.14255 C 1.8720595 413.1237 140.19614 546.20905 190.5197 556.34247 C 363.71606 591.1617 564.9316 550.892 749.3195 543.6424 C 1535.9785 512.6597 2547.9302 504.5635 3276.6196 480.14236 C 3633.8604 468.15665 4005.0706 477.5759 4368.8193 454.7424 C 4438.6167 399.36505 4451.7666 218.91922 4406.893 124.54231 C 4132.467 12.253067 3806.3684 50.379574 3492.493 48.342392 C 2713.0566 43.2888 1420.7526 44.400043 203.19293 61.04248 C 319.08057 -4.044993 444.99582 15.930975 584.19275 10.242531 C 1149.5013 -12.934954 1850.4357 10.507171 2552.6924 10.242531 C 2928.0571 10.1103115 3453.1487 9.078398 3987.7656 10.242531 C 4138.4194 10.586502 4348.789 2.3049505 4406.865 48.342594 C 4509.2866 129.51677 4479.7847 401.42908 4394.219 492.84265 z" svg:height="6.096203mm" draw:style-name="style-41" svg:viewBox="0.0 0.0 4471.91 609.6203" svg:width="44.7191mm" svg:x="41.528805mm" svg:y="16.920336mm"/>
            <draw:path svg:d="M 0.0 0.8155187 C 50.641285 -7.466033 36.380207 49.101894 38.100063 89.71553 C 7.329171 78.12689 4.498272 38.677383 0.0 0.8155187 z" svg:height="0.89715606mm" draw:style-name="style-42" svg:viewBox="0.0 0.0 38.711697 89.71561" svg:width="0.387117mm" svg:x="110.10873mm" svg:y="17.268606mm"/>
            <draw:path svg:d="M 0.0 0.58378214 C 58.86995 -7.486017 32.173424 70.01046 38.100063 114.883766 C -8.254502 110.43879 18.442026 32.94231 0.0 0.58378214 z" svg:height="1.1488383mm" draw:style-name="style-43" svg:viewBox="0.0 0.0 39.15695 114.883835" svg:width="0.39156953mm" svg:x="110.74373mm" svg:y="17.651924mm"/>
            <draw:path svg:d="M 3.4946187 0.0 C 44.452225 131.25975 13.310718 288.8456 16.194908 431.79996 C -14.840825 334.75082 9.367968 110.56939 3.4946187 0.0 z" svg:height="4.318mm" draw:style-name="style-44" svg:viewBox="0.0 0.0 24.830114 431.79996" svg:width="0.24830115mm" svg:x="115.40778mm" svg:y="17.65776mm"/>
            <draw:path svg:d="M 18.665688 0.0 C 48.034454 46.831158 23.084427 147.9815 31.339333 215.90009 C -12.370046 167.74573 -4.220915 48.947872 18.665688 0.0 z" svg:height="2.1590009mm" draw:style-name="style-45" svg:viewBox="0.0 0.0 33.43695 215.90009" svg:width="0.3343695mm" svg:x="38.294342mm" svg:y="17.784761mm"/>
            <draw:path svg:d="M 15.372123 0.0 C 41.59226 46.4343 18.83848 81.571045 15.372123 127.00008 C -9.577903 109.37862 -0.13242085 19.208694 15.372123 0.0 z" svg:height="1.2700007mm" draw:style-name="style-46" svg:viewBox="0.0 0.0 27.834549 127.00008" svg:width="0.2783455mm" svg:x="90.39727mm" svg:y="17.784761mm"/>
            <draw:path svg:d="M 34.436764 0.0 C 62.191547 1.8520752 61.71531 31.988113 59.836765 63.50004 C 33.48427 71.014114 16.550928 87.94763 9.036764 114.29999 C -21.654903 86.83618 35.78613 40.137245 34.436764 0.0 z" svg:height="1.1429999mm" draw:style-name="style-47" svg:viewBox="0.0 0.0 60.58746 114.29999" svg:width="0.6058746mm" svg:x="1.1796323mm" svg:y="18.038761mm"/>
            <draw:path svg:d="M 10.033301 0.0 C 33.263874 36.512424 28.157194 153.16733 10.033301 190.49991 C -14.255427 124.88336 13.658322 80.4598 10.033301 0.0 z" svg:height="1.9049991mm" draw:style-name="style-48" svg:viewBox="0.0 0.0 25.599903 190.49991" svg:width="0.25599903mm" svg:x="34.443665mm" svg:y="18.16576mm"/>
            <draw:path svg:d="M 0.0 0.013726552 C 34.23725 -1.5472649 45.349297 130.79729 0.0 127.0138 C 0.0 84.65386 0.0 42.347015 0.0 0.013726552 z" svg:height="1.2709339mm" draw:style-name="style-49" svg:viewBox="0.0 0.0 29.989021 127.09338" svg:width="0.29989022mm" svg:x="110.36299mm" svg:y="18.546623mm"/>
            <draw:path svg:d="M 2806.7 0.0 C 1842.2145 50.165096 1011.29034 53.445744 0.0 63.50004 C 815.94855 -4.70962 1983.634 12.51478 2806.7 0.0 z" svg:height="0.63500035mm" draw:style-name="style-50" svg:viewBox="0.0 0.0 2806.7 63.50004" svg:width="28.067mm" svg:x="2.921mm" svg:y="19.05476mm"/>
            <draw:path svg:d="M 32.866524 0.0 C 62.764435 18.547195 32.257984 83.052704 20.166525 101.5999 C -25.024305 108.3469 17.705902 14.287523 32.866524 0.0 z" svg:height="1.0194567mm" draw:style-name="style-51" svg:viewBox="0.0 0.0 45.605118 101.94567" svg:width="0.45605117mm" svg:x="0.68733466mm" svg:y="19.308762mm"/>
            <draw:path svg:d="M 14.24049 0.0 C 31.80886 6.1912804 45.06427 114.4853 1.5406035 101.5999 C -3.9895818 57.917366 6.5673475 30.400679 14.24049 0.0 z" svg:height="1.026638mm" draw:style-name="style-52" svg:viewBox="0.0 0.0 30.800648 102.6638" svg:width="0.30800647mm" svg:x="34.90933mm" svg:y="19.308762mm"/>
            <draw:path svg:d="M 24.127241 0.0 C 52.966724 13.520249 28.969484 79.85119 36.82753 114.29999 C -32.599754 115.38479 15.925222 32.279198 24.127241 0.0 z" svg:height="1.143105mm" draw:style-name="style-53" svg:viewBox="0.0 0.0 38.793694 114.31051" svg:width="0.38793692mm" svg:x="110.75646mm" svg:y="19.435762mm"/>
            <draw:path svg:d="M 1028.6735 4.3678694 C 600.1543 31.302391 428.88934 24.290949 0.0 29.767843 C 300.4609 -24.339598 796.1311 13.760465 1028.6735 4.3678694 z" svg:height="0.29767925mm" draw:style-name="style-54" svg:viewBox="0.0 0.0 1028.6735 29.767925" svg:width="10.286735mm" svg:x="56.260998mm" svg:y="19.77282mm"/>
            <draw:path svg:d="M 228.67789 1.553119 C 212.37962 51.718216 -4.7110333 26.582678 0.077918366 14.253207 C 53.550102 -12.707961 154.80643 8.114815 228.67789 1.553119 z" svg:height="0.31560758mm" draw:style-name="style-55" svg:viewBox="0.0 0.0 228.67804 31.560759" svg:width="2.2867804mm" svg:x="66.927956mm" svg:y="19.673965mm"/>
            <draw:path svg:d="M 0.0 14.742115 C 30.056303 -14.467786 113.982864 10.191359 165.09973 2.0420265 C 158.5118 51.51918 27.648504 26.70117 0.0 14.742115 z" svg:height="0.3164524mm" draw:style-name="style-56" svg:viewBox="0.0 0.0 165.09973 31.64524" svg:width="1.6509973mm" svg:x="69.596mm" svg:y="19.669077mm"/>
            <draw:path svg:d="M 76.63615 28.544565 C 54.040627 4.837802 44.35695 38.8633 0.43601987 28.544565 C -7.210477 -0.48022744 88.33036 -17.59865 76.63615 28.544565 z" svg:height="0.3055128mm" draw:style-name="style-57" svg:viewBox="0.0 0.0 77.630104 30.55128" svg:width="0.776301mm" svg:x="72.00464mm" svg:y="19.65805mm"/>
            <draw:path svg:d="M 0.0 0.5417951 C 50.085766 -7.210477 14.922377 70.286 25.399773 102.14169 C 5.2919893 79.916794 8.361085 34.48776 0.0 0.5417951 z" svg:height="1.0214162mm" draw:style-name="style-58" svg:viewBox="0.0 0.0 27.754772 102.141624" svg:width="0.27754772mm" svg:x="90.297mm" svg:y="19.684078mm"/>
            <draw:path svg:d="M 1130.2999 0.0 C 751.2578 59.848774 402.53717 19.92308 0.0 38.100063 C 454.1046 -27.728441 829.9715 33.866634 1130.2999 0.0 z" svg:height="0.38100064mm" draw:style-name="style-59" svg:viewBox="0.0 0.0 1130.2999 38.100063" svg:width="11.3029995mm" svg:x="44.703995mm" svg:y="19.816498mm"/>
            <draw:path svg:d="M 0.0 0.026443798 C 52.59934 -1.7727438 13.229166 88.39718 25.400177 127.02652 C 6.1648364 95.487946 0.89949286 49.953342 0.0 0.026443798 z" svg:height="1.270266mm" draw:style-name="style-60" svg:viewBox="0.0 0.0 28.247805 127.0266" svg:width="0.28247806mm" svg:x="38.353733mm" svg:y="20.070232mm"/>
            <draw:path svg:d="M 88.90001 12.808891 C 83.42312 41.19863 26.29967 17.941814 0.0 25.50898 C 10.371621 -1.2668799 66.939545 -9.336679 88.90001 12.808891 z" svg:height="0.27367273mm" draw:style-name="style-61" svg:viewBox="0.0 0.0 88.90001 27.367275" svg:width="0.8890001mm" svg:x="48.005997mm" svg:y="20.450672mm"/>
            <draw:path svg:d="M 0.0 14.819024 C 80.565575 -14.708404 215.82056 10.479818 317.49997 2.1189356 C 236.96065 31.619919 101.70567 6.431697 0.0 14.819024 z" svg:height="0.16918772mm" draw:style-name="style-62" svg:viewBox="0.0 0.0 317.49997 16.918774" svg:width="3.1749997mm" svg:x="44.70373mm" svg:y="20.557571mm"/>
            <draw:path svg:d="M 0.0 77.71207 C 1264.9199 22.890438 2306.399 19.000978 3530.5732 1.5121411 C 3716.2046 -6.6105456 3720.359 20.959032 3543.2734 14.21223 C 2405.5918 47.840668 1087.3052 79.00862 0.0 77.71207 z" svg:height="0.7775108mm" draw:style-name="style-63" svg:viewBox="0.0 0.0 3673.0156 77.75108" svg:width="36.730156mm" svg:x="45.084995mm" svg:y="20.56364mm"/>
            <draw:path svg:d="M 47.72076 0.0 C 77.27483 105.91266 52.03332 266.64716 60.42105 393.67346 C -35.01482 324.9083 -0.1954015 103.58419 47.72076 0.0 z" svg:height="3.9367347mm" draw:style-name="style-64" svg:viewBox="0.0 0.0 62.543297 393.67346" svg:width="0.62543297mm" svg:x="86.390526mm" svg:y="20.705763mm"/>
            <draw:path svg:d="M 546.1 2.766102 C 390.6837 8.348771 142.50462 84.89266 0.0 28.166077 C 41.77777 44.781864 172.53488 17.318064 228.59998 15.465988 C 327.89804 12.158697 418.59726 -7.0499973 546.1 2.766102 z" svg:height="0.48989424mm" draw:style-name="style-65" svg:viewBox="0.0 0.0 546.1 48.989426" svg:width="5.4609995mm" svg:x="25.145998mm" svg:y="21.1861mm"/>
            <draw:path svg:d="M 105.23582 7.4733 C -79.99875 48.959984 18.188084 -22.212992 105.23582 7.4733 L 105.23582 7.4733 z" svg:height="0.2082891mm" draw:style-name="style-66" svg:viewBox="0.0 0.0 105.23597 20.828909" svg:width="1.0523597mm" svg:x="65.36864mm" svg:y="21.393028mm"/>
            <draw:path svg:d="M 177.80002 2.3139331 C 147.87534 40.625546 93.7152 12.315139 0.0 27.713907 C 17.85986 -22.186346 120.43838 12.685756 177.80002 2.3139331 z" svg:height="0.27713996mm" draw:style-name="style-67" svg:viewBox="0.0 0.0 177.80002 27.713997" svg:width="1.7780002mm" svg:x="67.563995mm" svg:y="21.317621mm"/>
            <draw:path svg:d="M 0.0 14.558421 C 5.476894 -13.831318 62.573696 9.425498 88.899605 1.8583329 C 71.99334 35.143 32.543232 26.094175 0.0 14.558421 z" svg:height="0.25044215mm" draw:style-name="style-68" svg:viewBox="0.0 0.0 88.899605 25.044212" svg:width="0.88899606mm" svg:x="70.357735mm" svg:y="21.322178mm"/>
            <draw:path svg:d="M 190.50002 29.482615 C 127.00002 29.482615 63.50004 29.482615 0.0 29.482615 C 29.686241 8.395401 168.67186 -24.703957 190.50002 29.482615 z" svg:height="0.2948267mm" draw:style-name="style-69" svg:viewBox="0.0 0.0 190.50002 29.482668" svg:width="1.9050001mm" svg:x="7.112mm" svg:y="21.426935mm"/>
            <draw:path svg:d="M 0.0 14.558421 C 5.476894 -13.831318 62.600445 9.425498 88.90001 1.8583329 C 71.17298 21.27898 23.151041 37.921215 0.0 14.558421 z" svg:height="0.25983724mm" draw:style-name="style-70" svg:viewBox="0.0 0.0 88.90001 25.983725" svg:width="0.8890001mm" svg:x="9.905999mm" svg:y="21.449177mm"/>
            <draw:path svg:d="M 0.0 14.742115 C 30.056707 -14.467786 113.98246 10.191359 165.09993 2.0420265 C 220.13332 2.0420265 275.1666 2.0420265 330.19986 2.0420265 C 245.40097 31.543211 105.91266 6.3549895 0.0 14.742115 z" svg:height="0.16842104mm" draw:style-name="style-71" svg:viewBox="0.0 0.0 330.19986 16.842106" svg:width="3.3019986mm" svg:x="12.445999mm" svg:y="21.44734mm"/>
            <draw:path svg:d="M 1968.4998 0.0 C 1349.2158 54.530544 567.3458 49.344734 0.0 50.79995 C 672.5441 0.18510659 1265.9518 8.916405 1968.4998 0.0 z" svg:height="0.5079995mm" draw:style-name="style-72" svg:viewBox="0.0 0.0 1968.4998 50.79995" svg:width="19.684998mm" svg:x="45.211998mm" svg:y="21.467762mm"/>
            <draw:path svg:d="M 23.472403 0.0 C 60.169937 10.450953 70.171745 113.453384 48.872177 139.69997 C -2.1655655 128.77261 -17.51185 29.315878 23.472403 0.0 z" svg:height="1.3969996mm" draw:style-name="style-73" svg:viewBox="0.0 0.0 59.931366 139.69997" svg:width="0.5993137mm" svg:x="85.617004mm" svg:y="22.102762mm"/>
            <draw:path svg:d="M 1079.4999 0.0 C 698.05005 37.835423 315.93878 53.71038 0.0 12.7000885 C 436.37717 13.282054 702.3628 9.392594 1079.4999 0.0 z" svg:height="0.36863545mm" draw:style-name="style-74" svg:viewBox="0.0 0.0 1079.4999 36.863544" svg:width="10.794998mm" svg:x="20.32mm" svg:y="22.356762mm"/>
            <draw:path svg:d="M 65.549736 1.2170203 C 78.59359 43.894283 26.047342 20.981438 2.0496972 26.616995 C -10.994362 -16.060266 41.551888 6.8261333 65.549736 1.2170203 z" svg:height="0.27823797mm" draw:style-name="style-75" svg:viewBox="0.0 0.0 67.59945 27.823795" svg:width="0.6759945mm" svg:x="31.221502mm" svg:y="22.344591mm"/>
            <draw:path svg:d="M 44.649242 0.46730834 C 59.439198 -1.5965191 67.24476 3.2719657 70.04902 13.167397 C 83.09328 223.16708 51.078114 389.14026 57.37537 597.34094 C 61.76706 743.23224 130.7446 966.64636 6.5750184 1041.8674 C 48.88267 666.9792 -54.59615 269.15164 44.649242 0.46730834 z" svg:height="10.418674mm" draw:style-name="style-76" svg:viewBox="0.0 0.0 80.41597 1041.8674" svg:width="0.8041597mm" svg:x="111.059235mm" svg:y="22.352089mm"/>
            <draw:path svg:d="M 1155.7 9.86071 C 674.44934 33.779026 411.32117 42.060577 0.0 22.560799 C 453.83975 -2.0719018 798.1685 -6.8874993 1155.7 9.86071 z" svg:height="0.33422798mm" draw:style-name="style-77" svg:viewBox="0.0 0.0 1155.7 33.4228" svg:width="11.556999mm" svg:x="8.636mm" svg:y="22.512154mm"/>
            <draw:path svg:d="M 228.59998 2.0232534 C 196.79706 54.887028 72.28412 15.014223 0.0 27.423227 C 49.79458 -34.965565 161.71332 33.08543 228.59998 2.0232534 z" svg:height="0.30306566mm" draw:style-name="style-78" svg:viewBox="0.0 0.0 228.59998 30.306566" svg:width="2.2859998mm" svg:x="5.08mm" svg:y="22.590528mm"/>
            <draw:path svg:d="M 65.54968 1.2170203 C 78.59364 43.894283 26.047394 20.981438 2.0496972 26.616995 C -10.994262 -16.060266 41.551987 6.8261333 65.54968 1.2170203 z" svg:height="0.27823797mm" draw:style-name="style-79" svg:viewBox="0.0 0.0 67.5994 27.823795" svg:width="0.675994mm" svg:x="7.726503mm" svg:y="22.59859mm"/>
            <draw:path svg:d="M 63.47319 88.873566 C 31.881935 69.66487 5.4236026 45.323055 0.0 0.0 C 42.809883 7.990468 58.420204 43.12721 63.47319 88.873566 z" svg:height="0.88873565mm" draw:style-name="style-80" svg:viewBox="0.0 0.0 63.47319 88.873566" svg:width="0.6347319mm" svg:x="92.075mm" svg:y="22.73776mm"/>
            <draw:path svg:d="M 2.1296341 0.0 C 33.959084 31.644142 26.153925 102.975784 40.2297 152.40005 C -27.080467 156.18353 12.977243 52.62558 2.1296341 0.0 z" svg:height="1.5250095mm" draw:style-name="style-81" svg:viewBox="0.0 0.0 40.22975 152.50096" svg:width="0.40229753mm" svg:x="36.046703mm" svg:y="23.245762mm"/>
            <draw:path svg:d="M 29.604538 0.0 C 111.70466 21.8016 55.004513 158.16783 55.004513 203.2 C 55.004513 756.54956 94.586235 1310.005 55.004513 1790.7 C -24.846674 1761.7018 16.586924 1641.766 16.90445 1562.1 C 18.835857 1081.696 -10.665127 448.60107 4.204362 38.100063 C 4.204362 25.399975 4.204362 12.7000885 4.204362 0.0 C 12.671222 0.0 21.13788 0.0 29.604538 0.0 z" svg:height="17.907mm" draw:style-name="style-82" svg:viewBox="0.0 0.0 74.081726 1790.7" svg:width="0.74081725mm" svg:x="24.468952mm" svg:y="23.372496mm"/>
            <draw:path svg:d="M 0.0 0.0 C 12.7000885 0.0 25.399975 0.0 38.100063 0.0 C 91.14895 464.84644 49.79468 1158.5575 76.20013 1574.8264 C 80.67155 1645.5497 101.94407 1756.5951 50.80015 1790.7 C -10.794924 1789.5885 13.679114 1696.1115 12.7000885 1663.6998 C -2.883787 1150.2493 12.223898 526.12396 12.7000885 38.126507 C -2.1960464 36.06268 1.9842942 14.975466 0.0 0.0 z" svg:height="17.907mm" draw:style-name="style-83" svg:viewBox="0.0 0.0 84.38521 1790.7" svg:width="0.84385204mm" svg:x="25.399998mm" svg:y="23.372496mm"/>
            <draw:path svg:d="M 2.0186105E-4 0.0 C 8.46686 0.0 16.933517 0.0 25.400177 0.0 C 79.7985 61.356876 50.138653 162.613 50.80015 241.30006 C 54.821827 708.89825 74.612686 1195.3608 50.80015 1790.7 C 4.2069864 1740.9847 11.562399 1672.9867 12.7000885 1574.8264 C 18.494509 1080.294 5.371119 503.21115 0.0 38.126507 C 2.0186105E-4 25.399975 2.0186105E-4 12.726532 2.0186105E-4 0.0 z" svg:height="17.907mm" draw:style-name="style-84" svg:viewBox="0.0 0.0 62.33521 1790.7" svg:width="0.6233521mm" svg:x="26.288998mm" svg:y="23.372496mm"/>
            <draw:path svg:d="M 0.0 14.780468 C 46.831158 -14.588297 147.9815 10.335487 215.89989 2.08038 C 169.06873 31.449144 67.91857 6.4724727 0.0 14.780468 z" svg:height="0.16845693mm" draw:style-name="style-85" svg:viewBox="0.0 0.0 215.89989 16.845694" svg:width="2.1589987mm" svg:x="27.939999mm" svg:y="23.351957mm"/>
            <draw:path svg:d="M 12.7665 0.5385653 C 33.271748 -3.05981 34.62109 12.524267 50.866463 13.2120075 C 52.639206 109.99651 35.176712 121.66469 38.166473 229.11209 C -0.780193 188.92197 -11.1518135 62.34519 12.7665 0.5385653 z" svg:height="2.2911215mm" draw:style-name="style-86" svg:viewBox="0.0 0.0 50.993195 229.11214" svg:width="0.5099319mm" svg:x="15.620335mm" svg:y="23.494375mm"/>
            <draw:path svg:d="M 152.4 0.0 C 137.50397 72.49577 63.261868 13.070503 0.0 25.399975 C 31.379578 -18.811834 77.6023 12.620757 152.4 0.0 z" svg:height="0.36711112mm" draw:style-name="style-87" svg:viewBox="0.0 0.0 152.4 36.71111" svg:width="1.5239999mm" svg:x="2.4129999mm" svg:y="23.626495mm"/>
            <draw:path svg:d="M 304.8 1.7814238 C 259.00064 38.796684 45.772903 34.801453 0.0 14.481512 C 77.78751 -13.564256 206.26915 9.110393 304.8 1.7814238 z" svg:height="0.29757535mm" draw:style-name="style-88" svg:viewBox="0.0 0.0 304.8 29.757536" svg:width="3.0479999mm" svg:x="4.191mm" svg:y="23.60868mm"/>
            <draw:path svg:d="M 2.0448525 0.0 C 47.79121 9.233932 10.299758 39.581722 27.444826 88.873566 C -20.841549 99.06008 11.278785 28.839485 2.0448525 0.0 z" svg:height="0.89874864mm" draw:style-name="style-89" svg:viewBox="0.0 0.0 27.444927 89.87486" svg:width="0.2744493mm" svg:x="32.61855mm" svg:y="23.753761mm"/>
            <draw:path svg:d="M 13.896922 0.36496478 C 17.30999 -9.133607 79.22239 170.01585 1.197036 165.4649 C -6.2116685 98.78999 23.5806 69.28901 13.896922 0.36496478 z" svg:height="1.6555009mm" draw:style-name="style-90" svg:viewBox="0.0 0.0 40.414894 165.55008" svg:width="0.40414894mm" svg:x="38.34203mm" svg:y="24.004112mm"/>
            <draw:path svg:d="M 10.893634 0.0 C 43.411026 14.022883 35.817417 68.18321 36.293808 114.273544 C -33.424152 95.80568 20.524424 62.891426 10.893634 0.0 z" svg:height="1.1427354mm" draw:style-name="style-91" svg:viewBox="0.0 0.0 36.743313 114.273544" svg:width="0.36743313mm" svg:x="36.594063mm" svg:y="24.007761mm"/>
            <draw:path svg:d="M 15.300261 0.0 C 46.07115 37.57078 34.40318 83.79353 15.300261 127.00008 C -19.995144 99.03344 17.073004 36.512424 15.300261 0.0 z" svg:height="1.2700007mm" draw:style-name="style-92" svg:viewBox="0.0 0.0 34.252243 127.00008" svg:width="0.34252244mm" svg:x="39.597996mm" svg:y="24.134497mm"/>
            <draw:path svg:d="M 60.54378 0.0 C 101.2099 114.696846 84.911644 536.337 98.643845 787.42645 C 104.491356 894.21234 123.43561 959.72314 22.417074 977.8999 C 84.06463 731.0172 -33.33049 348.959 9.743429 101.6001 C 16.57037 62.494568 58.003563 35.05721 60.54378 0.0 z" svg:height="9.778999mm" draw:style-name="style-93" svg:viewBox="0.0 0.0 103.92972 977.8999" svg:width="1.0392971mm" svg:x="109.88429mm" svg:y="24.134497mm"/>
            <draw:path svg:d="M 9.383713 0.0 C 53.648613 6.5352516 28.01024 82.97337 34.78389 127.00008 C -37.526775 125.20089 28.46039 59.531246 9.383713 0.0 z" svg:height="1.2700007mm" draw:style-name="style-94" svg:viewBox="0.0 0.0 36.14321 127.00008" svg:width="0.36143214mm" svg:x="37.75216mm" svg:y="24.26176mm"/>
            <draw:path svg:d="M 5.3267093 0.0 C 34.748363 38.920223 31.785042 76.46456 18.026596 114.273544 C -7.478952 76.491005 -0.07065137 43.629845 5.3267093 0.0 z" svg:height="1.1427354mm" draw:style-name="style-95" svg:viewBox="0.0 0.0 28.078901 114.273544" svg:width="0.28078902mm" svg:x="39.06273mm" svg:y="24.26176mm"/>
            <draw:path svg:d="M 12.362779 0.0 C 48.742985 1.7198561 1.3827482 87.18015 37.762955 88.90001 C -4.6234255 134.14374 -8.61866 26.008585 12.362779 0.0 z" svg:height="0.99833465mm" draw:style-name="style-96" svg:viewBox="0.0 0.0 37.763138 99.833466" svg:width="0.37763137mm" svg:x="37.21437mm" svg:y="24.388496mm"/>
            <draw:path svg:d="M 50.799545 0.45862833 C 65.5895 -1.5787553 73.395065 3.2632859 76.22596 13.158716 C 81.014915 136.34866 52.863373 271.2861 50.799545 432.2586 C 48.524166 610.93164 139.3027 839.5847 25.399773 978.3586 C 4.2592683 638.2368 30.955795 413.42032 0.0 51.285023 C 26.378395 43.770947 43.311306 26.83763 50.799545 0.45862833 z" svg:height="9.783586mm" draw:style-name="style-97" svg:viewBox="0.0 0.0 82.93322 978.3586" svg:width="0.8293322mm" svg:x="109.092735mm" svg:y="25.14591mm"/>
            <draw:path svg:d="M 38.047577 0.46730834 C 52.837536 -1.5965191 60.643097 3.2719657 63.44735 13.167397 C 81.306404 154.93118 49.31869 301.9601 50.77371 444.94092 C 52.73176 641.94965 136.49844 852.31995 12.673644 952.9408 C -7.0909753 597.3672 26.775658 282.14282 0.0 25.84084 C 21.670187 26.44945 32.86217 16.448244 38.047577 0.46730834 z" svg:height="9.529408mm" draw:style-name="style-98" svg:viewBox="0.0 0.0 80.278725 952.9408" svg:width="0.80278724mm" svg:x="108.204254mm" svg:y="26.034822mm"/>
            <draw:path svg:d="M 0.0 0.0 C 25.55884 37.941196 26.537462 100.43577 38.073418 152.40005 C 5.476894 121.52318 4.4449806 59.00217 0.0 0.0 z" svg:height="1.5240005mm" draw:style-name="style-99" svg:viewBox="0.0 0.0 38.073418 152.40005" svg:width="0.38073418mm" svg:x="95.24999mm" svg:y="28.83376mm"/>
            <draw:path svg:d="M 1.7894982 1.1827039 C 48.56787 -10.511914 24.887651 68.1487 14.489486 77.38263 C -13.556383 75.768745 9.092024 23.513582 1.7894982 1.1827039 z" svg:height="0.7738266mm" draw:style-name="style-100" svg:viewBox="0.0 0.0 29.769976 77.38266" svg:width="0.29769975mm" svg:x="10.396105mm" svg:y="29.583935mm"/>
            <draw:path svg:d="M 0.0 1.516784 C 40.08436 -14.834365 40.08436 106.767944 0.0 90.39035 C 0.0 60.756947 0.0 31.150188 0.0 1.516784 z" svg:height="0.9191183mm" draw:style-name="style-101" svg:viewBox="0.0 0.0 30.063267 91.91183" svg:width="0.3006327mm" svg:x="11.176mm" svg:y="29.834593mm"/>
            <draw:path svg:d="M 50.800354 0.0 C 80.01045 34.18416 44.23906 111.442444 0.0 114.29999 C 7.7264338 67.01908 26.90808 31.141508 50.800354 0.0 z" svg:height="1.1429999mm" draw:style-name="style-102" svg:viewBox="0.0 0.0 61.40786 114.29999" svg:width="0.6140786mm" svg:x="105.790726mm" svg:y="29.976496mm"/>
            <draw:path svg:d="M 46.584686 0.0 C 86.58951 53.28708 20.099709 108.55845 8.484624 152.40005 C -24.640776 105.992195 50.15682 59.055058 46.584686 0.0 z" svg:height="1.5240005mm" draw:style-name="style-103" svg:viewBox="0.0 0.0 59.253246 152.40005" svg:width="0.59253246mm" svg:x="106.34088mm" svg:y="29.976496mm"/>
            <draw:path svg:d="M 0.0 0.0 C 35.79814 3.8099256 44.926197 150.36267 0.0 152.40005 C 0.0 101.5999 0.0 50.79995 0.0 0.0 z" svg:height="1.5240005mm" draw:style-name="style-104" svg:viewBox="0.0 0.0 30.36778 152.40005" svg:width="0.30367783mm" svg:x="12.064999mm" svg:y="30.230497mm"/>
            <draw:path svg:d="M 11.966525 0.0 C 60.200012 55.218487 38.610065 241.72336 24.666512 317.49997 C 7.01881 203.83505 -13.539326 108.717316 11.966525 0.0 z" svg:height="3.1749997mm" draw:style-name="style-105" svg:viewBox="0.0 0.0 41.748714 317.49997" svg:width="0.41748714mm" svg:x="12.834333mm" svg:y="30.357761mm"/>
            <draw:path svg:d="M 0.0 0.0 C 31.75002 54.080795 56.77958 285.37964 0.0 304.82632 C 0.0 203.22644 0.0 101.5999 0.0 0.0 z" svg:height="3.0482633mm" draw:style-name="style-106" svg:viewBox="0.0 0.0 33.83764 304.82632" svg:width="0.33837637mm" svg:x="13.716mm" svg:y="30.738497mm"/>
            <draw:path svg:d="M 0.0 0.0 C 12.699987 0.0 25.399975 0.0 38.09996 0.0 C 27.887003 167.1902 82.33832 292.31155 12.699987 406.37357 C 6.0589604 273.34106 27.11973 112.55389 0.0 0.0 z" svg:height="4.0637355mm" draw:style-name="style-107" svg:viewBox="0.0 0.0 48.788208 406.37357" svg:width="0.48788208mm" svg:x="14.478mm" svg:y="30.86576mm"/>
            <draw:path svg:d="M 34.039425 0.46730834 C 48.803543 -1.5965191 56.634945 3.2719657 59.439198 13.167397 C 37.504974 190.7821 110.00136 425.30872 21.339136 521.1673 C 2.31575 337.89038 -20.438835 165.3557 34.039425 0.46730834 z" svg:height="5.211673mm" draw:style-name="style-108" svg:viewBox="0.0 0.0 66.74017 521.1673" svg:width="0.66740173mm" svg:x="107.355606mm" svg:y="30.987823mm"/>
            <draw:path svg:d="M 4.851226 0.0 C 64.779335 102.499596 30.992031 260.98514 42.951187 419.1263 C -38.884495 348.53552 25.224052 132.02702 4.851226 0.0 z" svg:height="4.191263mm" draw:style-name="style-109" svg:viewBox="0.0 0.0 42.951233 419.1263" svg:width="0.42951232mm" svg:x="15.318487mm" svg:y="31.500496mm"/>
            <draw:path svg:d="M 0.0 0.0 C 153.6962 98.68967 20.18772 303.6093 88.87377 495.2998 C -78.18401 436.61517 79.61319 125.78285 0.0 0.0 z" svg:height="4.952998mm" draw:style-name="style-110" svg:viewBox="0.0 0.0 88.87377 495.2998" svg:width="0.8887377mm" svg:x="94.48799mm" svg:y="31.627762mm"/>
            <draw:path svg:d="M 18.918821 0.0 C 75.98938 95.329285 28.973017 294.746 44.318794 431.79996 C -32.277985 363.43164 12.224907 109.722786 18.918821 0.0 z" svg:height="4.318mm" draw:style-name="style-111" svg:viewBox="0.0 0.0 48.09834 431.79996" svg:width="0.48098338mm" svg:x="16.19381mm" svg:y="32.389496mm"/>
            <draw:path svg:d="M 0.0 0.0 C 133.74667 35.1103 40.216373 236.5638 76.20013 380.99982 C -72.84035 352.53094 59.02821 142.82234 0.0 0.0 z" svg:height="3.8099983mm" draw:style-name="style-112" svg:viewBox="0.0 0.0 76.20013 380.99982" svg:width="0.7620013mm" svg:x="95.50373mm" svg:y="33.151497mm"/>
            <draw:path svg:d="M 5.087302 0.0 C 88.00778 52.519806 22.073505 253.94727 43.187366 368.29993 C -39.73322 315.72723 26.200958 114.35307 5.087302 0.0 z" svg:height="3.6829994mm" draw:style-name="style-113" svg:viewBox="0.0 0.0 48.27453 368.29993" svg:width="0.4827453mm" svg:x="17.094128mm" svg:y="33.27876mm"/>
            <draw:path svg:d="M 5.485776 0.0 C 33.399124 14.419743 47.686848 42.46551 81.6859 50.79995 C 45.27905 120.226425 93.08944 273.8968 56.28613 342.89975 C -53.2784 307.8692 36.547348 82.364555 5.485776 0.0 z" svg:height="3.4289975mm" draw:style-name="style-114" svg:viewBox="0.0 0.0 81.68558 342.89975" svg:width="0.8168558mm" svg:x="96.464874mm" svg:y="33.913498mm"/>
            <draw:path svg:d="M 4.2560387 0.0 C 30.185495 12.144364 54.50006 25.929052 80.45616 38.073418 C 63.364185 138.05963 79.13357 197.35269 80.45616 304.77344 C -53.873486 312.12888 25.660578 105.59513 4.2560387 0.0 z" svg:height="3.0496478mm" draw:style-name="style-115" svg:viewBox="0.0 0.0 80.456085 304.96478" svg:width="0.80456084mm" svg:x="97.49317mm" svg:y="34.548763mm"/>
            <draw:path svg:d="M 0.0 11.289685 C 18.36209 -18.42305 75.56467 19.385927 101.5999 23.98957 C 82.12676 103.54987 80.59181 220.20457 114.273544 265.28943 C 142.26683 207.31938 125.49217 85.05537 114.273544 23.98957 C 129.03766 34.652275 148.32507 40.73758 177.77338 36.663216 C 175.18068 107.96861 193.11885 212.4523 177.77338 290.6896 C 109.77527 277.22223 57.282516 274.39136 12.673644 265.28943 C 4.365851 184.72386 29.421652 70.76804 0.0 11.289685 z" svg:height="2.9068944mm" draw:style-name="style-116" svg:viewBox="0.0 0.0 184.05283 290.68945" svg:width="1.8405282mm" svg:x="98.424995mm" svg:y="35.070602mm"/>
            <draw:path svg:d="M 0.0 0.0 C 37.306244 13.626025 56.19751 128.42885 0.0 127.02631 C 0.0 84.66658 0.0 42.359734 0.0 0.0 z" svg:height="1.2703906mm" draw:style-name="style-117" svg:viewBox="0.0 0.0 35.41474 127.039055" svg:width="0.35414743mm" svg:x="9.651999mm" svg:y="35.437496mm"/>
            <draw:path svg:d="M 0.0 0.0 C 25.399773 0.0 50.800354 0.0 76.20013 0.0 C 67.892334 80.59222 92.948135 194.57468 63.52648 254.02638 C 55.05962 254.02638 46.56692 254.02638 38.12671 254.02638 C -24.15631 218.89005 40.269665 57.123447 0.0 0.0 z" svg:height="2.540264mm" draw:style-name="style-118" svg:viewBox="0.0 0.0 78.30554 254.02638" svg:width="0.7830554mm" svg:x="100.456726mm" svg:y="35.437496mm"/>
            <draw:path svg:d="M 6.40384 0.0 C 48.816563 6.5616956 35.243427 114.246895 19.103827 139.67372 C 2.6202574 107.18256 -7.169297 22.80707 6.40384 0.0 z" svg:height="1.3967372mm" draw:style-name="style-119" svg:viewBox="0.0 0.0 34.712208 139.67372" svg:width="0.3471221mm" svg:x="10.349961mm" svg:y="35.945763mm"/>
            <draw:path svg:d="M 2.3743906 0.0 C 41.26817 44.2649 34.944572 192.32555 15.074378 254.00015 C -9.690642 195.57994 3.8824944 40.269665 2.3743906 0.0 z" svg:height="2.5400014mm" draw:style-name="style-120" svg:viewBox="0.0 0.0 30.826374 254.00015" svg:width="0.30826375mm" svg:x="11.279256mm" svg:y="35.945763mm"/>
            <draw:path svg:d="M 21.634054 0.0 C 72.06359 112.39502 43.80607 303.87396 34.334145 419.09988 C -8.607759 324.93494 -9.42792 152.10916 21.634054 0.0 z" svg:height="4.190999mm" draw:style-name="style-121" svg:viewBox="0.0 0.0 50.802685 419.09988" svg:width="0.50802684mm" svg:x="21.373657mm" svg:y="36.834496mm"/>
            <draw:path svg:d="M 929.7962 185.9759 C 781.1005 -48.339085 206.82199 -16.350946 53.49641 236.7759 C 351.8939 -266.32925 1384.4825 87.04819 1183.7964 782.87585 C 1126.0375 801.31726 1076.0841 827.53754 1018.69666 846.3759 C 1126.9377 551.0216 945.1425 195.63324 637.72345 147.87595 C 231.72034 84.799255 -66.25322 438.62656 66.1967 859.07587 C -54.268326 688.2873 8.675988 465.1378 104.29676 325.6759 C 270.03195 83.97904 659.3662 48.41905 904.3965 236.7759 C 721.8866 -38.78763 63.735607 99.271935 2.6968637 427.2759 C 50.903706 86.122154 655.7408 -83.8197 929.7962 185.9759 z M 1094.8701 376.47592 C 1079.0216 328.82443 1065.5276 278.8182 1018.67 262.17593 C 1035.6295 308.7161 1051.1074 356.73798 1094.8701 376.47592 z M 1031.3695 389.1759 C 1026.6072 330.41193 991.682 301.86343 955.1694 274.87592 C 961.0435 332.50214 997.97925 359.0928 1031.3695 389.1759 z" svg:height="8.590758mm" draw:style-name="style-122" svg:viewBox="0.0 0.0 1209.4674 859.0758" svg:width="12.094674mm" svg:x="95.477036mm" svg:y="4.495003mm"/>
            <draw:path svg:d="M 72.18067 0.0 C 99.32694 6.1383424 15.666033 109.6433 8.680833 165.09999 C -24.710215 105.91266 47.25648 43.12706 72.18067 0.0 z" svg:height="1.6509999mm" draw:style-name="style-123" svg:viewBox="0.0 0.0 77.58137 165.09999" svg:width="0.77581364mm" svg:x="94.78193mm" svg:y="7.243498mm"/>
            <draw:path svg:d="M 76.20013 0.0 C 268.31372 61.912502 362.8501 221.37688 457.19995 380.9999 C 457.33237 296.0687 378.4596 180.44571 317.49997 114.29989 C 674.58167 335.88843 569.88605 1123.791 165.09973 1257.2998 C 99.033035 1251.373 58.710884 1219.7554 0.0 1206.4998 C 167.87814 1102.5979 379.1217 946.3879 406.37375 685.7998 C 428.04312 478.86923 346.71008 317.10294 228.57373 190.4998 C 306.83768 175.9213 336.33847 319.64294 393.67346 368.29984 C 353.5895 179.81087 207.27496 97.52544 76.20013 0.0 z M 444.50046 495.2999 C 442.7806 454.68628 457.0417 398.11853 406.4004 406.3999 C 410.89868 444.26175 413.72958 483.71127 444.50046 495.2999 z M 508.02695 558.7999 C 502.07367 513.92664 528.7702 436.43015 469.92688 444.49997 C 488.34225 476.8585 461.64572 554.355 508.02695 558.7999 z M 431.8268 660.3736 C 477.17612 664.18353 466.06406 531.81256 431.8268 533.37354 C 431.8268 575.7333 431.8268 618.0401 431.8268 660.3736 z M 508.02695 736.6 C 500.14224 702.1247 524.1403 635.79376 495.32666 622.3 C 487.0988 654.57916 438.57382 737.68475 508.02695 736.6 z" svg:height="12.572997mm" draw:style-name="style-124" svg:viewBox="0.0 0.0 535.03937 1257.2998" svg:width="5.350394mm" svg:x="106.04472mm" svg:y="13.212762mm"/>
            <draw:path svg:d="M 3505.2 2400.7922 C 3435.0588 2471.092 3297.1582 2509.88 3213.0999 2527.7922 C 3155.897 2515.7537 3210.4014 2403.888 3187.7 2388.0923 C 3017.0967 2385.1025 2962.3809 2401.6125 2781.3 2400.7925 C 2762.197 2898.95 2810.3777 3708.2312 2768.5999 4229.5923 C 2030.9417 4226.2056 1506.1935 4238.6147 850.8999 4242.2656 C 831.5324 3773.133 836.37427 2858.8127 838.19995 2413.4658 C 643.49304 2451.5923 350.78452 2391.717 177.79999 2451.566 C 126.39145 2316.7078 62.706245 2194.1262 0.0 2070.566 C 56.382706 1915.2819 136.8954 1784.1279 190.49998 1626.0659 C 974.32806 1603.3118 1853.1681 1623.235 2400.2998 1613.366 C 2575.0042 1610.2174 2896.9229 1588.1248 3149.5996 1600.666 C 3208.1255 1608.3918 3142.0857 1491.5254 3213.0999 1511.766 C 3300.4653 1479.2751 3389.9207 1532.1654 3441.6997 1575.266 C 3572.5364 1486.6571 3746.6318 1347.6714 3962.4 1410.166 C 4041.775 1433.1582 4085.7222 1500.0714 4152.9 1549.866 C 5261.425 1567.0374 6213.3955 1519.8887 7251.6997 1537.1659 C 7607.1675 1543.0925 7992.0566 1590.109 8318.474 1537.1659 C 8780.356 1462.236 8782.499 875.8929 9016.974 559.26605 C 9229.618 272.11377 9577.229 14.568348 10058.374 0.46603188 C 10413.523 -9.932093 10732.981 155.19435 11010.847 343.36603 C 11349.9375 725.7154 11595.655 1094.2534 11658.547 1689.566 C 11728.953 2355.681 11473.339 3067.992 11137.848 3416.7659 C 11017.356 3541.9934 10796.243 3703.4421 10604.447 3772.366 C 10024.64 3980.7253 9413.505 3747.2307 9118.547 3404.0662 C 9015.994 3284.739 8944.637 3128.2378 8877.247 2984.9663 C 8757.762 2730.887 8697.781 2418.1492 8343.874 2375.3662 C 8130.1436 2349.5166 7870.7197 2382.6687 7632.6475 2388.0396 C 6593.4697 2411.5083 5565.7754 2437.0405 4444.9736 2476.9397 C 4360.9683 2479.9294 4260.665 2460.3767 4178.274 2476.9397 C 4056.0364 2501.5195 4014.9463 2602.405 3822.6738 2603.9397 C 3712.7917 2604.8652 3604.339 2518.9817 3505.2 2400.7922 z M 10795.026 279.89236 C 10229.426 -150.39949 9381.198 137.67883 9055.126 584.6923 C 8800.861 933.22797 8789.088 1448.1599 8407.426 1664.1923 C 8542.31 1673.2675 8665.5 1694.0109 8674.125 1829.2924 C 8737.017 1845.6171 8662.033 1724.0411 8724.926 1740.3923 C 8713.178 1907.7678 8735.932 2032.5452 8737.626 2159.4922 C 8739.689 2314.4321 8674.866 2529.036 8788.426 2616.6921 C 8777.366 2332.2915 8763.793 2000.9803 8788.426 1638.7922 C 8874.125 1956.7155 8728.815 2566.1304 8877.3 2857.9922 C 8894.815 2445.5066 8842.455 1950.1538 8902.699 1575.3187 C 8909.499 1886.5215 8912.118 2087.2344 8902.699 2388.1187 C 8897.514 2554.4358 8878.199 2783.5383 8902.699 2946.9187 C 8908.785 2987.5056 8943.234 3029.7068 8966.199 3061.2185 C 8965.644 2516.865 8929.687 1947.1111 8978.873 1461.0187 C 9000.489 1539.1501 8967.258 1659.6414 8991.573 1727.7186 C 9069.202 1521.6876 9179.428 1348.3062 9372.547 1257.8186 C 9185.486 345.6411 10514.7 26.606585 10794.973 876.8186 C 10810.081 785.51086 10754.7295 701.71735 10820.372 660.9186 C 10804.392 826.5213 10817.383 979.3711 10820.372 1118.1187 C 10822.039 1195.7473 10773.145 1275.0166 10883.846 1283.2186 C 10884.216 970.1107 10843.999 733.20276 10896.546 381.5186 C 10899.509 624.5384 10909.22 814.24457 10909.22 1041.9186 C 10909.22 1160.1609 10870.061 1324.0438 10985.446 1359.4185 C 10967.878 1104.4131 10960.946 708.7817 10985.446 495.81857 C 11007.619 832.3157 11007.671 1103.3547 11010.82 1397.5186 C 11044.925 1414.2137 11036.168 1473.7715 11087.047 1473.7186 C 11052.095 1129.1782 11057.572 875.28406 11087.047 597.4187 C 11137.899 894.4399 11043.682 1432.867 11175.921 1638.8186 C 11181.0 1349.0735 11140.679 990.3249 11175.921 724.41864 C 11253.285 1468.5062 11170.259 2460.879 11226.721 3137.4185 C 11246.564 3099.636 11273.738 3055.186 11277.521 3010.4185 C 11295.725 2795.4446 11264.848 2501.757 11264.848 2210.3186 C 11264.848 1709.5416 11240.85 1224.1372 11277.521 876.8186 C 11339.726 1616.8317 11261.224 2264.4258 11315.621 2985.0186 C 11338.957 2941.177 11367.03 2866.6174 11366.422 2845.3186 C 11351.42 2328.9048 11350.203 1605.4811 11341.022 1118.1187 C 11340.255 1077.558 11361.025 1029.9595 11353.723 991.11865 C 11327.768 852.71515 11201.375 711.7186 11125.097 610.1187 C 11031.593 485.5529 10926.235 373.07852 10807.597 305.31873 C 10806.38 325.26828 10809.289 349.37183 10782.196 343.41873 C 10771.821 307.4884 10800.212 310.4782 10795.026 279.89236 z M 9550.4 876.79236 C 9611.439 548.78845 10269.591 410.72885 10452.1 686.29236 C 10207.069 497.9355 9817.708 533.4955 9652.0 775.1923 C 9556.379 914.65424 9493.435 1137.8037 9613.899 1308.5923 C 9481.423 888.143 9779.424 534.3157 10185.427 597.3924 C 10492.846 645.14966 10674.641 1000.538 10566.399 1295.8923 C 10623.788 1277.0804 10673.768 1250.8339 10731.499 1232.3923 C 10932.186 536.56464 9899.623 183.18718 9601.199 686.29236 C 9754.525 433.16544 10328.804 401.17737 10477.499 635.4924 C 10203.471 365.69675 9598.634 535.6386 9550.4 876.79236 z M 10452.126 787.89233 C 10148.834 493.75504 9598.131 705.898 9613.899 1130.7922 C 9617.6045 1229.9846 9679.808 1285.1238 9664.726 1410.1923 C 9145.005 1492.5042 9050.893 2234.925 9499.626 2464.2659 C 9576.805 2503.715 9663.747 2481.6226 9715.526 2565.8923 C 9538.679 2914.6396 9774.502 3270.7158 10071.1 3289.7659 C 10490.649 3316.78 10695.411 2842.8582 10490.199 2502.366 C 10764.546 2438.4954 10966.265 2229.0513 10972.8 1943.5658 C 10980.181 1620.7742 10737.505 1476.788 10502.899 1359.3658 C 10585.317 1188.6831 10562.537 906.76965 10452.126 787.89233 z M 9486.899 889.4923 C 9493.911 834.0092 9577.572 730.5307 9550.399 724.39233 C 9525.476 767.493 9453.509 830.27856 9486.899 889.4923 z M 9461.5 1245.0923 C 9416.706 1123.6486 9469.278 1050.5177 9448.826 927.5923 C 9431.1 1026.0438 9375.51 1186.1697 9461.5 1245.0923 z M 9525.026 1270.4923 C 9497.854 1238.3983 9535.159 1141.8256 9486.926 1130.7924 C 9499.044 1177.9147 9485.073 1251.1777 9525.026 1270.4923 z M 11404.626 1181.5924 C 11374.173 1794.0762 11396.662 2195.3696 11391.926 2781.7659 C 11481.99 2576.1052 11442.727 2272.8926 11442.727 1994.3658 C 11442.727 1706.8168 11454.765 1406.1705 11430.053 1168.8658 C 11427.3545 1154.6047 11415.95 1149.075 11404.652 1143.4658 C 11404.626 1156.1924 11404.626 1168.8923 11404.626 1181.5924 z M 10998.199 1689.5658 C 10940.864 1640.9353 10911.362 1497.1873 10833.1 1511.7657 C 10951.235 1638.3689 11032.568 1800.1351 11010.899 2007.0657 C 10983.647 2267.6538 10772.377 2423.8638 10604.525 2527.7656 C 10663.236 2541.0212 10703.56 2572.639 10769.625 2578.5657 C 11174.412 2445.057 11279.107 1657.1807 10922.025 1435.5657 C 10983.012 1501.7114 11061.858 1617.3344 11061.726 1702.2656 C 10967.375 1542.6425 10872.8125 1383.1781 10680.726 1321.2655 C 10811.774 1418.8177 10958.089 1501.1031 10998.199 1689.5658 z M 11468.1 2527.7922 C 11519.772 2463.578 11533.161 2349.3572 11531.6 2235.6924 C 11527.71 1949.5718 11538.24 1517.9043 11468.1 1333.9923 C 11474.449 1752.325 11484.741 2143.5642 11468.1 2527.7922 z M 3644.9263 1486.3923 C 3642.7302 1522.3228 3655.8533 1573.5197 3619.526 1575.2924 C 3618.071 1559.8142 3615.716 1545.2356 3594.1257 1549.8923 C 3600.1582 1607.4922 3594.1523 1643.9781 3543.326 1613.3925 C 3543.1934 1647.1268 3548.1147 1685.9412 3530.626 1702.2925 C 3508.2158 1691.2064 3491.309 1659.8004 3479.826 1702.2925 C 3515.7827 1700.2021 3469.269 1780.5826 3505.2263 1778.4923 C 3522.8474 1770.6871 3507.1313 1729.5974 3530.6265 1727.6924 C 3557.6401 1819.1853 3515.7302 1979.6552 3568.7266 2045.1924 C 3577.1138 1930.8131 3551.899 1782.8315 3581.4263 1689.5924 C 3609.6836 1813.7349 3585.1833 1990.6354 3619.5264 2108.6924 C 3649.1333 2032.7305 3601.032 1802.6753 3657.6265 1714.9926 C 3671.8608 1901.709 3641.6455 1995.8741 3683.0266 2108.6924 C 3709.7495 1929.1461 3663.7122 1836.4097 3708.4268 1689.5924 C 3746.7122 1755.95 3691.705 1928.8817 3746.5269 1943.5925 C 3754.8083 1875.674 3729.858 1774.5238 3759.2268 1727.6924 C 3793.8872 1796.9868 3740.997 2011.9342 3797.327 2095.9924 C 3842.8352 1995.4242 3759.7822 1749.5469 3835.427 1676.8923 C 3827.3835 1724.3586 3815.4246 1749.6262 3860.8271 1765.7922 C 3834.342 1640.4327 3909.8809 1489.5673 3810.027 1435.5923 C 3817.1973 1463.1619 3840.3481 1539.5735 3810.027 1562.5923 C 3746.924 1551.612 3832.3845 1466.4956 3784.627 1435.5923 C 3745.0977 1459.5901 3689.5352 1467.5011 3644.9263 1486.3923 z M 3924.3264 2057.8923 C 3936.6033 1823.2599 3897.6829 1666.9703 3924.3264 1460.9923 C 3908.081 1460.3044 3906.732 1444.7205 3886.2263 1448.2924 C 3901.731 1648.6613 3850.0579 1916.2345 3924.3264 2057.8923 z M 6578.6 1613.3923 C 6738.091 1573.9429 7019.1577 1631.9132 7124.726 1575.2924 C 6564.815 1586.3254 6094.5977 1558.1738 5537.226 1587.9923 C 5772.705 1623.2877 5997.416 1562.3013 6223.026 1626.0923 C 5953.8125 1633.4741 5726.2974 1591.0085 5410.226 1651.4923 C 5993.13 1658.3185 6682.2104 1645.7509 7162.826 1651.4923 C 7691.146 1657.7893 8354.218 1771.7719 8585.227 1460.9923 C 8352.419 1659.9854 7805.79 1545.1562 7404.127 1575.2922 C 7434.3423 1612.0165 7649.475 1572.3553 7670.8267 1626.0922 C 7298.108 1620.88 6888.9033 1633.6594 6578.6 1613.3923 z M 3975.1265 2095.9924 C 3992.7478 1876.3087 3990.5251 1702.8479 3949.7263 1486.3923 C 3944.461 1614.1067 3934.6714 1942.8779 3975.1265 2095.9924 z M 3251.2263 1549.8923 C 3251.2263 1583.7589 3251.2263 1617.6256 3251.2263 1651.4923 C 3233.1023 1646.5446 3229.7952 1636.2523 3213.1262 1651.4923 C 3210.2686 1704.5411 3233.7637 1711.4733 3213.1262 1753.0922 C 3244.9026 1751.5048 3252.8667 1728.8298 3263.9263 1765.7922 C 3276.1233 1901.8938 3240.5898 2062.8928 3276.6262 2146.7922 C 3313.377 2065.0095 3264.9846 1898.084 3302.0261 1816.5924 C 3322.9812 1816.7777 3309.1433 1851.8085 3327.4263 1854.6925 C 3319.1714 1790.9808 3344.0684 1694.1168 3314.726 1651.4924 C 3308.5613 1666.4944 3301.1794 1680.2792 3289.3262 1689.5924 C 3264.5347 1658.4774 3276.626 1582.8595 3302.0261 1562.5924 C 3299.3804 1599.0785 3305.2542 1627.0979 3327.4263 1638.7925 C 3307.2385 1593.8662 3349.8628 1559.788 3302.0261 1537.1925 C 3290.9668 1556.3481 3283.003 1533.6733 3251.2263 1549.8923 z M 4038.6262 1943.5923 C 4028.9688 1786.6943 4047.6487 1729.1741 4013.226 1600.6924 C 4020.0527 1687.4492 3984.916 1851.3057 4038.6262 1943.5923 z M 4165.5996 1626.0923 C 4157.8735 1626.8066 4150.572 1627.9973 4152.9 1638.7922 C 4532.736 1652.5242 5062.2993 1676.2045 5397.4995 1626.0923 C 4930.0605 1635.3263 4535.937 1608.1271 4165.5996 1626.0923 z M 3175.0264 1664.1658 C 2722.2715 1709.436 2246.6826 1702.2657 1701.8264 1702.2657 C 1105.1381 1702.2657 783.1402 1717.5057 228.62648 1714.9658 C 224.07565 1832.4938 236.82857 1931.1569 228.62648 2019.766 C 1103.921 2020.3746 2351.934 1984.9996 3175.0 1994.366 C 2150.7185 2099.7493 1044.6809 2000.266 228.62651 2083.2922 C 637.46063 2090.7534 1177.9514 2088.5044 1739.9265 2083.2922 C 2278.8562 2078.2915 2678.9856 2054.638 3187.7263 2057.8923 C 3169.523 1904.4869 3224.2124 1709.2507 3149.6265 1638.7922 C 3151.0552 1654.2704 3153.41 1668.849 3175.0264 1664.1658 z M 8559.8 1740.3923 C 8501.724 1694.3284 8291.354 1702.6097 8140.7 1702.2922 C 7606.083 1701.128 7080.9644 1702.16 6705.6265 1702.2922 C 6003.369 1702.5569 5302.4355 1679.1147 4737.1265 1702.2922 C 4597.929 1708.0073 4472.0137 1688.0048 4356.1265 1753.0922 C 5573.6865 1736.45 6865.99 1735.3387 7645.427 1740.3921 C 7959.2754 1742.4294 8285.4 1704.303 8559.826 1816.592 C 8604.674 1910.9689 8591.523 2091.4148 8521.753 2146.792 C 8158.0044 2169.6255 7786.794 2160.2063 7429.553 2172.192 C 6700.8906 2196.6128 5688.9126 2204.709 4902.254 2235.692 C 4717.8657 2242.9417 4516.65 2283.2375 4343.4536 2248.392 C 4293.1304 2238.2583 4154.8057 2105.173 4152.954 2172.1921 C 4150.0435 2277.6284 4477.0156 2297.4988 4584.754 2299.1921 C 5971.408 2320.9143 7248.023 2192.5386 8547.153 2184.892 C 8632.692 2093.4788 8662.193 1821.5665 8559.8 1740.3923 z M 9182.126 2172.1921 C 9179.957 2191.1895 9186.65 2219.05 9169.426 2222.9922 C 9159.451 2173.7268 9130.082 2143.8289 9131.353 2083.2922 C 9148.815 2082.7366 9159.239 2089.2717 9169.426 2095.9924 C 9164.478 2062.84 9162.917 2026.301 9144.026 2007.0923 C 9142.571 2022.5969 9140.216 2037.1754 9118.626 2032.4923 C 9085.633 1963.4889 9139.714 1842.3893 9118.626 1753.0924 C 9078.013 1860.7513 9081.849 1990.1061 9093.227 2121.3923 C 9075.103 2118.3496 9071.796 2100.4639 9055.153 2095.9924 C 9044.94 2140.0454 9074.071 2144.808 9067.827 2184.8923 C 9108.917 2200.5823 9077.537 2143.8025 9118.627 2159.4924 C 9113.045 2228.919 9204.326 2268.0771 9169.428 2324.5923 C 9144.213 2331.0483 9140.377 2254.5305 9118.627 2299.1924 C 9196.68 2441.2737 9309.789 2548.2976 9461.527 2616.6924 C 9492.959 2580.365 9563.471 2583.1167 9588.526 2540.466 C 9379.505 2491.2798 9278.407 2334.0908 9182.126 2172.1921 z M 11557.0 2197.5923 C 11554.115 2054.6643 11585.23 1897.052 11544.3 1765.7922 C 11550.173 1876.3617 11525.964 2100.543 11557.0 2197.5923 z M 3860.8 1994.3658 C 3852.5452 1926.4473 3877.469 1825.2971 3848.1265 1778.4657 C 3825.2397 1827.4402 3817.0906 1946.238 3860.8 1994.3658 z M 9055.126 1905.4922 C 9058.592 1860.0632 9081.346 1824.9531 9055.126 1778.4922 C 9039.621 1797.701 9030.176 1887.871 9055.126 1905.4922 z M 127.026505 1918.1923 C 134.54066 1891.8397 151.474 1874.9065 177.8265 1867.3923 C 179.70505 1835.9069 180.1813 1805.7444 152.4265 1803.8923 C 153.77586 1844.0295 96.33484 1890.7285 127.026505 1918.1923 z M 3454.4263 2007.0659 C 3472.55 1969.733 3477.6567 1853.0784 3454.4263 1816.5659 C 3458.0513 1897.052 3430.1375 1941.4756 3454.4263 2007.0659 z M 88.9265 2032.4658 C 101.01796 2013.9187 131.52441 1949.4132 101.6265 1930.866 C 86.46587 1945.1797 43.73567 2039.2391 88.9265 2032.4658 z M 3492.5264 2032.4658 C 3536.0503 2045.3511 3522.7947 1937.0835 3505.2263 1930.866 C 3497.5269 1961.2928 3486.97 1988.8096 3492.5264 2032.4658 z M 5626.126 2007.0659 C 6055.016 2001.589 6226.2803 2008.6005 6654.8 1981.6659 C 6422.2573 1991.0585 5926.587 1952.9585 5626.126 2007.0659 z M 6692.9 1981.6659 C 6688.084 1993.9956 6905.175 2019.1309 6921.4995 1968.9658 C 6847.6284 1975.5275 6746.372 1954.7047 6692.9 1981.6659 z M 7124.726 1968.9658 C 7073.5815 1977.115 6989.6826 1952.4558 6959.6265 1981.6659 C 6987.275 1993.625 7118.138 2018.443 7124.726 1968.9658 z M 7200.9263 1994.3658 C 7244.847 2004.6846 7254.531 1970.659 7277.1265 1994.3658 C 7288.821 1948.2225 7193.28 1965.341 7200.9263 1994.3658 z M 9055.126 2070.5923 C 9044.648 2038.7101 9079.812 1961.24 9029.726 1968.9924 C 9038.087 2002.9117 9035.018 2048.3408 9055.126 2070.5923 z M 4470.4 2019.7657 C 4872.937 2001.589 5221.684 2041.5145 5600.6997 1981.6656 C 5300.3975 2015.5326 4924.531 1953.9375 4470.4 2019.7657 z M 3860.8 2134.0923 C 3848.629 2095.4631 3887.9993 2005.293 3835.4 2007.0922 C 3836.2993 2056.9927 3841.5647 2102.5273 3860.8 2134.0923 z M 4800.5996 2070.5923 C 4826.926 2063.0251 4884.023 2086.2822 4889.4995 2057.8923 C 4867.566 2035.7467 4810.998 2043.8165 4800.5996 2070.5923 z M 4787.9 2057.8923 C 4686.22 2066.2532 4550.9653 2041.0647 4470.4 2070.5923 C 4572.1055 2062.205 4707.3604 2087.3933 4787.9 2057.8923 z M 8051.826 2070.5923 C 8228.885 2077.339 8224.731 2049.7695 8039.126 2057.8923 C 6814.9253 2075.3813 5773.446 2079.2705 4508.5527 2134.0923 C 5595.831 2135.3887 6914.118 2104.2207 8051.826 2070.5923 z M 8699.5 2464.2659 C 8691.113 2337.213 8716.354 2176.5051 8686.8 2070.5923 C 8638.884 2174.1765 8604.064 2395.5007 8699.5 2464.2659 z M 2743.2263 2134.0923 C 2687.1611 2135.9443 2556.3777 2163.408 2514.6265 2146.7922 C 2657.131 2203.5454 2905.31 2126.975 3060.7263 2121.3923 C 2933.2236 2111.5762 2842.5244 2130.785 2743.2263 2134.0923 z M 6642.126 2146.7922 C 6555.078 2117.106 6456.8916 2188.279 6642.126 2146.7922 L 6642.126 2146.7922 z M 6756.4263 2159.4922 C 6850.1416 2144.0935 6904.302 2172.4038 6934.2256 2134.0923 C 6876.8643 2144.464 6774.2856 2109.5918 6756.4263 2159.4922 z M 7124.726 2134.0923 C 7098.4004 2141.6594 7041.3027 2118.4023 7035.8267 2146.7922 C 7068.3433 2158.3281 7107.793 2167.377 7124.726 2134.0923 z M 711.22644 2172.1921 C 774.72644 2172.1921 838.22644 2172.1921 901.7264 2172.1921 C 879.8984 2118.0056 740.9127 2151.105 711.22644 2172.1921 z M 1079.5265 2146.7922 C 1053.2268 2154.3594 996.10333 2131.1025 990.6264 2159.4924 C 1013.77747 2182.855 1061.7994 2166.2126 1079.5265 2146.7922 z M 1574.8264 2146.7922 C 1519.7932 2146.7922 1464.7598 2146.7922 1409.7264 2146.7922 C 1358.6089 2154.9414 1274.6831 2130.2822 1244.6265 2159.4924 C 1350.5392 2151.105 1490.0275 2176.2932 1574.8264 2146.7922 z M 4521.1997 2197.5923 C 5088.5723 2196.137 5870.4424 2201.3228 6489.6997 2146.7922 C 5787.178 2155.7087 5193.7705 2146.9773 4521.1997 2197.5923 z M 9270.999 2629.3657 C 9275.127 2832.116 9278.752 3017.7212 9270.999 3188.1658 C 9265.39 3312.0437 9235.889 3473.36 9334.499 3531.0657 C 9334.976 3254.6821 9309.813 2940.9392 9359.898 2680.1658 C 9353.866 2825.6072 9384.1875 3002.6665 9385.299 3188.1655 C 9385.986 3304.212 9309.284 3526.5674 9436.099 3594.5657 C 9387.706 3438.6204 9446.55 3283.6802 9436.099 3124.6392 C 9426.892 2984.2249 9339.923 2840.8206 9398.025 2667.4656 C 9190.063 2583.3018 9086.319 2394.9448 8991.626 2197.5657 C 8990.965 2533.11 8993.875 2805.631 8991.626 3124.6655 C 9023.641 3147.711 9018.27 3208.0886 9055.126 3226.2654 C 9040.071 2914.5334 9031.631 2723.2925 9055.126 2362.6655 C 9092.828 2525.4636 9088.939 2823.9666 9080.525 3086.5654 C 9077.324 3186.1018 9065.18 3301.2483 9143.999 3340.5654 C 9127.303 3016.0806 9127.516 2790.9995 9143.999 2502.3655 C 9160.323 2630.9795 9191.861 2767.7424 9194.799 2908.7654 C 9199.165 3116.1458 9097.247 3355.3557 9245.6 3442.1392 C 9238.402 3229.3083 9214.114 2841.3499 9258.3 2591.2656 C 9259.015 2607.5112 9274.598 2608.8606 9270.999 2629.3657 z M 8610.6 2349.9922 C 8631.898 2323.7456 8621.897 2220.7168 8585.199 2210.2922 C 8544.216 2239.6082 8559.562 2339.065 8610.6 2349.9922 z M 2032.0265 2248.392 C 2347.9656 2289.4026 2730.0503 2273.501 3111.5266 2235.6921 C 2734.3894 2245.085 2468.4036 2248.9744 2032.0265 2248.392 z M 3124.2263 2261.0923 C 3148.224 2255.4568 3200.7703 2278.3696 3187.7263 2235.6924 C 3163.7285 2241.3015 3111.1824 2218.415 3124.2263 2261.0923 z M 11112.526 3277.0923 C 11236.694 3201.871 11167.718 2978.457 11163.326 2832.5657 C 11157.056 2624.365 11189.07 2458.3657 11176.0 2248.392 C 11173.222 2238.4702 11165.39 2233.602 11150.601 2235.6921 C 11051.354 2504.3767 11154.833 2902.204 11112.526 3277.0923 z M 863.62646 2273.7922 C 1274.9211 2293.2656 1538.0493 2285.0107 2019.3264 2261.0923 C 1661.7949 2244.344 1317.4662 2249.1597 863.62646 2273.7922 z M 508.0265 2286.4658 C 580.31067 2274.057 704.82355 2313.9297 736.62646 2261.066 C 669.7398 2292.1545 557.8211 2224.1035 508.0265 2286.4658 z M 774.7265 2286.4658 C 798.7242 2280.8303 851.27045 2303.7432 838.22644 2261.066 C 814.22876 2266.7014 761.68256 2243.815 774.7265 2286.4658 z M 3644.9263 2476.9922 C 3630.8503 2427.568 3638.6555 2356.2627 3606.8262 2324.592 C 3617.674 2377.2178 3577.6165 2480.776 3644.9263 2476.9922 z M 2247.9263 2349.9922 C 2271.9768 2879.8203 2286.5027 3291.9883 2247.9263 3708.8657 C 2213.61 3335.0889 2230.6492 2791.7407 2222.5264 2502.366 C 2221.2034 2455.5876 2256.0754 2358.2473 2184.4263 2349.9658 C 2131.8271 2815.262 2224.1138 3220.3918 2159.0264 3581.8657 C 2121.2703 3185.4404 2139.421 2891.118 2133.6265 2527.7659 C 2132.8328 2478.2622 2166.7786 2375.5776 2095.5264 2349.9658 C 2067.8245 2739.3 2132.8855 3079.2368 2082.8262 3467.5393 C 2010.2245 3135.355 2092.9067 2628.7837 2032.0262 2349.9658 C 1978.1835 2409.6028 2005.6473 2523.162 2006.6263 2616.6658 C 2008.7959 2822.406 2001.0436 2992.6123 2006.6263 3150.0393 C 2009.8279 3240.0242 2062.6384 3359.642 1981.2263 3429.4658 C 1953.0481 3156.7334 1989.693 2843.3345 1968.5262 2489.6396 C 1966.4359 2454.6616 2003.5042 2341.711 1917.7263 2349.966 C 1920.6896 2550.626 1926.8545 2796.3975 1917.7263 2997.6394 C 1913.1755 3097.6519 1949.8467 3218.8047 1892.3263 3277.066 C 1903.0419 3097.89 1864.6774 2896.1716 1866.9264 2705.5396 C 1867.9318 2620.714 1924.632 2349.8337 1841.5264 2349.9658 C 1830.943 2506.017 1843.4843 2785.417 1828.8263 2959.566 C 1820.5714 3057.885 1867.958 3177.265 1803.4263 3226.2395 C 1800.9127 3000.9731 1794.113 2699.6921 1790.7262 2464.2393 C 1790.1971 2426.986 1827.1328 2358.6443 1765.3263 2349.9658 C 1701.4558 2547.7947 1805.4635 2939.6692 1714.5262 3099.2393 C 1738.3652 2909.2422 1685.7131 2715.2231 1689.1263 2553.1394 C 1690.6873 2479.5588 1753.3672 2388.4626 1676.4264 2349.9395 C 1602.7399 2401.5066 1658.567 2516.6006 1663.7263 2616.6394 C 1670.8701 2754.8313 1654.5981 2911.65 1638.3264 3035.7395 C 1595.2257 2931.0173 1651.7144 2726.177 1587.5264 2616.6396 C 1561.0416 2712.6833 1606.9733 2890.8274 1549.4265 2984.9395 C 1554.5593 2840.239 1522.8358 2694.2153 1524.0265 2540.413 C 1524.4233 2490.5654 1578.5571 2384.0974 1498.6265 2349.9397 C 1453.7268 2472.336 1532.255 2739.6707 1460.5266 2883.3396 C 1446.6095 2706.7568 1471.6125 2491.2537 1422.4266 2349.9397 C 1349.0841 2471.754 1455.3143 2711.5193 1384.3267 2819.8396 C 1374.4312 2727.262 1367.1553 2587.853 1358.9266 2476.9397 C 1356.3073 2441.4856 1388.8774 2364.439 1333.5267 2362.6396 C 1283.4675 2475.6433 1345.8298 2618.333 1295.4268 2718.2397 C 1252.8024 2663.6296 1331.0397 2400.7397 1244.6267 2349.9397 C 1200.9176 2412.064 1271.3762 2588.356 1206.5269 2629.3396 C 1189.514 2540.519 1245.4735 2378.7 1168.4269 2349.9397 C 1106.0646 2421.6418 1199.1979 2546.5251 1117.627 2565.8396 C 1103.022 2504.2446 1148.3186 2382.748 1092.2269 2362.6133 C 1027.7479 2361.6606 1103.948 2501.3342 1041.427 2502.3132 C 1021.79486 2469.2932 1062.3555 2393.014 1028.7269 2349.913 C 976.3924 2339.8855 1004.8616 2410.7144 952.527 2400.7131 C 971.8944 2343.2192 903.7907 2373.2493 889.0269 2349.913 C 841.2961 2735.3582 885.00525 3221.5564 889.0269 3759.5867 C 889.97943 3887.83 830.4747 4035.441 914.4269 4140.5864 C 929.1377 4049.4373 890.85254 3944.3447 914.4269 3886.5862 C 981.8692 3934.1055 879.15796 4131.0347 977.92694 4140.5864 C 1002.26855 4107.037 950.56903 3973.9517 990.62695 3924.6863 C 1043.2261 3997.3142 955.9136 4130.6377 1054.127 4140.5864 C 1090.7189 4101.6396 1031.3463 4020.0156 1066.8269 3962.7864 C 1118.844 4011.0994 1048.4384 4099.047 1117.627 4140.5864 C 1160.6217 4120.0815 1092.7296 3988.6892 1155.7268 3988.1865 C 1170.914 4036.473 1119.479 4151.4346 1193.8268 4140.5864 C 1227.4025 4017.1318 1220.1 3835.866 1219.2268 3696.0864 C 1218.9093 3645.2864 1175.9674 3562.7627 1244.6267 3543.66 C 1240.4463 3613.3245 1244.6267 3731.1174 1244.6267 3848.4863 C 1244.6267 3943.7363 1207.3469 4133.125 1295.4268 4140.586 C 1319.7155 4029.514 1269.2859 3767.841 1308.1267 3607.186 C 1359.2178 3748.8174 1296.7231 3986.2544 1358.9266 4140.586 C 1423.3792 4007.3682 1336.49 3749.0027 1397.0266 3632.5862 C 1459.6799 3781.2556 1358.1328 4039.674 1447.8265 4140.586 C 1511.9615 4023.5874 1411.2876 3774.879 1485.9265 3670.6863 C 1541.6213 3812.4233 1467.538 4051.1042 1524.0265 4140.586 C 1586.2301 4042.6902 1488.8899 3774.5085 1574.8264 3708.786 C 1565.0369 3756.49 1584.8011 3797.289 1587.5264 3848.4858 C 1593.1091 3953.8694 1550.9081 4104.9727 1625.6263 4140.5854 C 1636.5272 4049.4897 1602.2373 3883.1724 1651.0264 3772.2856 C 1719.7122 3844.8875 1623.1393 4084.0444 1701.8264 4140.5854 C 1750.2716 4025.8093 1675.6326 3919.05 1752.6263 3810.3857 C 1781.0161 3963.659 1707.2238 4087.9866 1803.4263 4140.5854 C 1855.6022 3840.9714 1750.4568 3634.6497 1828.8263 3365.8857 C 1856.6605 3512.359 1837.2665 3789.1394 1841.5264 3988.212 C 1842.2144 4020.4912 1830.5197 4146.1685 1879.6265 4127.8857 C 1909.1803 4100.343 1896.4011 3967.5745 1892.3265 3873.8855 C 1885.9766 3728.55 1844.4635 3520.799 1917.7264 3429.3855 C 1927.0133 3596.549 1928.151 3752.3623 1930.4266 3899.2854 C 1931.6172 3977.0464 1908.8894 4087.5894 1968.5266 4127.8853 C 2003.0548 3943.4446 1924.3413 3665.182 1993.9266 3467.485 C 2030.9684 3656.3447 2014.2994 3822.6885 2006.6267 3975.485 C 2004.0867 4026.2322 1985.1956 4117.963 2044.7268 4140.5854 C 2099.6277 4026.6824 2023.5336 3789.6155 2070.1267 3594.4854 C 2130.3196 3706.0337 2102.7764 3934.369 2095.5266 4115.1855 C 2144.898 4141.0884 2208.4773 4141.723 2260.6267 4115.1855 C 2238.7986 4000.5945 2230.464 3866.4773 2260.6267 3759.5854 C 2316.1626 3882.5107 2219.9336 4061.66 2324.1267 4127.8853 C 2355.7974 3620.8645 2269.2522 2876.3003 2336.8267 2362.5854 C 2347.6482 2791.3955 2362.2268 3265.079 2362.2268 3823.0852 C 2362.2268 3923.7856 2316.1099 4118.572 2425.7268 4127.8853 C 2424.3245 3567.0217 2417.8953 2901.4624 2413.0266 2337.1853 C 2352.3308 2352.2148 2330.9263 2345.6 2247.9263 2349.9922 z M 2451.1265 2337.2659 C 2451.1265 2349.9658 2451.1265 2362.6658 2451.1265 2375.3657 C 2436.2568 2785.8667 2465.7578 3418.935 2463.8264 3899.3657 C 2463.509 3979.0317 2422.0752 4098.9673 2501.9265 4127.966 C 2541.5083 3647.2708 2501.9265 3093.8154 2501.9265 2540.4658 C 2501.9265 2495.4336 2558.6267 2359.0938 2476.5266 2337.2659 C 2468.0596 2337.2659 2459.593 2337.2659 2451.1265 2337.2659 z M 2552.7266 2375.3923 C 2552.2502 2863.3896 2537.1426 3487.5154 2552.7266 4000.9656 C 2553.7056 4033.3772 2529.2314 4126.854 2590.8264 4127.966 C 2641.9705 4093.8608 2620.698 3982.8154 2616.2266 3912.0923 C 2589.821 3495.8499 2631.1755 2802.1387 2578.1265 2337.2659 C 2565.4263 2337.2659 2552.7266 2337.2659 2540.0264 2337.2659 C 2542.0107 2352.2412 2537.8303 2373.3284 2552.7266 2375.3923 z M 2628.9263 2375.3923 C 2634.2976 2840.4768 2647.4207 3417.5593 2641.6265 3912.0923 C 2640.4888 4010.253 2633.1333 4078.2505 2679.7266 4127.966 C 2703.539 3532.6265 2683.7483 3046.1638 2679.7266 2578.566 C 2679.065 2499.8787 2708.7249 2398.6226 2654.3267 2337.2659 C 2645.8599 2337.2659 2637.3933 2337.2659 2628.9265 2337.2659 C 2628.9263 2349.9922 2628.9263 2362.6658 2628.9263 2375.3923 z M 3009.9265 2337.2659 C 2942.0078 2345.5208 2840.8577 2320.5972 2794.0266 2349.9658 C 2861.9448 2341.6843 2963.095 2366.661 3009.9265 2337.2659 z M 1600.2264 2578.5923 C 1597.2367 2471.1187 1614.6991 2459.4768 1612.9264 2362.6924 C 1596.681 2362.0044 1595.3315 2346.4207 1574.8264 2350.019 C 1550.9081 2411.7988 1561.2798 2538.3757 1600.2264 2578.5923 z M 241.32649 2388.066 C 304.58835 2375.7363 378.83044 2435.1616 393.7265 2362.666 C 318.9288 2375.2864 272.70605 2343.854 241.32649 2388.066 z M 419.1265 2375.3923 C 464.89938 2395.7122 678.1271 2399.7075 723.9265 2362.6921 C 625.3956 2369.9946 496.914 2347.32 419.1265 2375.3923 z M 3289.3264 2464.2659 C 3272.1812 2414.9739 3309.6992 2384.5999 3263.9263 2375.3923 C 3273.1604 2404.2317 3241.04 2474.4524 3289.3264 2464.2659 z M 3835.4 2565.892 C 3913.452 2570.4429 3851.5396 2391.2673 3848.0996 2400.7922 C 3857.81 2469.7163 3828.0178 2499.2173 3835.4 2565.892 z M 3695.726 2515.0657 C 3695.2498 2468.9753 3702.8433 2414.8152 3670.326 2400.7922 C 3679.957 2463.6836 3626.0085 2496.598 3695.726 2515.0657 z M 3975.1265 2540.4658 C 3994.2292 2497.2593 4005.8972 2451.0366 3975.1265 2413.4656 C 3976.8992 2449.9783 3939.831 2512.4993 3975.1265 2540.4658 z M 10998.199 2515.0657 C 10955.125 2762.4248 11072.547 3144.4832 11010.873 3391.3657 C 11111.864 3373.1624 11092.946 3307.678 11087.1 3200.8923 C 11073.342 2949.8027 11089.666 2528.1626 11048.999 2413.4658 C 11046.459 2448.5232 11005.026 2475.9604 10998.199 2515.0657 z M 3810.0264 2553.1924 C 3803.2532 2509.1655 3828.891 2432.7275 3784.6262 2426.1921 C 3803.703 2485.7234 3737.7156 2551.393 3810.0264 2553.1924 z M 3924.3264 2540.4658 C 3938.085 2502.6304 3941.0483 2465.086 3911.6267 2426.1921 C 3906.2288 2469.822 3898.8206 2502.683 3924.3264 2540.4658 z M 3759.2263 2527.7922 C 3722.8462 2526.0725 3770.2063 2440.612 3733.8262 2438.8923 C 3712.8447 2464.8745 3716.84 2573.0095 3759.2263 2527.7922 z M 10909.3 2565.892 C 10940.256 2928.054 10913.56 3152.8438 10934.699 3492.9656 C 11048.603 3354.1917 10957.823 3125.5388 10960.099 2946.8657 C 10962.163 2785.8933 10990.314 2650.9558 10985.525 2527.7659 C 10982.721 2517.8704 10974.889 2513.0022 10960.099 2515.0657 C 10952.611 2541.4448 10935.679 2558.3782 10909.3 2565.892 z M 10274.3 3365.9658 C 10354.23 3422.0046 10491.946 3256.1108 10553.727 3251.6924 C 10225.113 3645.1277 9487.376 3391.948 9461.526 2870.6924 C 9502.061 3764.005 10926.048 3616.9495 10756.926 2667.4922 C 10693.32 2642.198 10637.704 2608.8872 10566.426 2591.2922 C 10892.445 3362.579 9657.662 3618.9338 9588.525 2857.9658 C 9593.394 3185.176 9865.042 3408.1404 10198.126 3365.966 C 10333.381 3348.8738 10419.768 3248.888 10515.626 3213.566 C 10461.36 3290.586 10382.144 3342.5767 10274.3 3365.9658 z M 10820.399 2629.3657 C 10847.202 2885.694 10813.309 3200.892 10833.073 3556.4656 C 10956.925 3455.8447 10873.158 3245.4744 10871.174 3048.4656 C 10869.719 2905.4849 10901.706 2758.4558 10883.848 2616.6921 C 10881.068 2606.7966 10873.237 2601.9019 10858.447 2603.992 C 10853.313 2619.9468 10842.122 2629.948 10820.399 2629.3657 z M 9601.199 2845.2922 C 9592.892 2798.1436 9613.45 2714.5881 9601.199 2705.5923 C 9586.171 2734.723 9548.812 2826.9565 9601.199 2845.2922 z M 9563.1 3035.7922 C 9551.537 2983.8281 9550.559 2921.3335 9525.026 2883.392 C 9529.471 2942.3943 9530.503 3004.9153 9563.1 3035.7922 z M 9804.399 3315.1658 C 9707.297 3251.401 9636.045 3161.7869 9575.799 3061.1658 C 9609.904 3179.5403 9714.124 3295.2954 9804.399 3315.1658 z M 10756.899 3619.992 C 10845.587 3524.1335 10773.065 3289.607 10794.999 3111.9922 C 10792.195 3102.0967 10784.363 3097.202 10769.6 3099.292 C 10715.147 3264.154 10737.902 3436.689 10756.899 3619.992 z M 9537.699 3658.066 C 9468.987 3466.3752 9602.496 3261.482 9448.826 3162.7659 C 9528.439 3288.5752 9370.642 3599.4075 9537.699 3658.066 z M 10147.3 3543.7656 C 10165.159 3623.2993 10107.215 3778.61 10185.4 3797.792 C 10285.545 3755.9087 10160.396 3613.7742 10236.2 3556.4922 C 10263.1875 3609.9644 10242.339 3711.194 10248.874 3785.092 C 10270.066 3785.092 10291.234 3785.092 10312.374 3785.092 C 10357.512 3700.3726 10262.924 3589.38 10350.474 3531.092 C 10363.677 3614.3564 10345.262 3669.1516 10350.474 3772.3918 C 10389.314 3781.5996 10387.807 3750.4844 10426.674 3759.692 C 10429.214 3669.4426 10385.028 3571.335 10439.348 3492.992 C 10476.865 3573.5046 10458.794 3642.9314 10452.048 3747.0183 C 10482.634 3752.204 10479.644 3723.8145 10515.521 3734.3184 C 10529.147 3646.3445 10486.284 3501.8818 10540.921 3454.9185 C 10552.483 3517.016 10553.145 3605.5989 10553.621 3708.9187 C 10590.795 3712.226 10592.647 3680.2112 10629.821 3683.5186 C 10629.027 3579.2463 10571.904 3370.4634 10667.921 3353.345 C 10653.448 3442.1653 10658.423 3564.112 10655.221 3658.145 C 10761.107 3644.0955 10692.554 3360.674 10693.294 3251.7715 C 10574.337 3412.0295 10403.522 3520.5884 10147.3 3543.7656 z M 9626.6 3696.1921 C 9590.616 3551.756 9684.1455 3350.3025 9550.399 3315.1921 C 9609.428 3457.988 9477.56 3667.6965 9626.6 3696.1921 z M 10007.6 3391.3657 C 9956.509 3379.8564 9901.316 3339.6396 9880.601 3365.9658 C 9913.593 3375.967 9983.681 3414.4373 10007.6 3391.3657 z M 9702.8 3734.2656 C 9739.603 3665.2622 9691.793 3511.5923 9728.199 3442.1658 C 9694.2 3433.858 9679.912 3405.7856 9651.999 3391.3657 C 9683.062 3473.7305 9593.235 3699.235 9702.8 3734.2656 z M 9829.8 3759.6658 C 9828.478 3652.2183 9812.708 3592.952 9829.8 3492.9656 C 9803.87 3480.8213 9779.556 3467.0366 9753.6 3454.8923 C 9775.004 3560.4873 9695.47 3767.0212 9829.8 3759.6658 z M 9855.199 3772.3923 C 9899.835 3781.494 9952.302 3784.3252 10020.3 3797.7925 C 10035.645 3719.5552 10017.707 3615.0977 10020.3 3543.766 C 9990.851 3547.8142 9971.537 3541.7551 9956.8 3531.0923 C 9968.019 3592.1582 9984.793 3714.422 9956.8 3772.3923 C 9923.118 3727.3074 9924.626 3610.6523 9944.126 3531.0923 C 9918.117 3526.4622 9860.888 3488.653 9842.526 3518.3926 C 9871.947 3577.8442 9846.892 3691.8 9855.199 3772.3923 z M 10083.826 3797.792 C 10092.266 3797.792 10100.76 3797.792 10109.226 3797.792 C 10138.647 3738.3403 10113.592 3624.358 10121.899 3543.7656 C 10096.499 3543.7656 10071.099 3543.7656 10045.699 3543.7656 C 10085.969 3600.8892 10021.543 3762.6558 10083.826 3797.792 z" svg:height="42.422657mm" draw:style-name="style-125" svg:viewBox="0.0 0.0 11670.281 4242.2656" svg:width="116.70281mm" svg:x="-2.6506878E-4mm" svg:y="-1.6134049E-4mm"/>
            <draw:path svg:d="M 535.56726 787.3736 C 510.51144 830.0244 439.99976 827.2728 408.56757 863.5999 C 256.82944 795.2052 143.71942 688.1813 65.66782 546.1 C 87.416336 501.4382 91.25331 577.9559 116.46818 571.49994 C 151.36671 514.95844 60.085155 475.80023 65.66782 406.4 C 24.577795 390.71014 55.9575 447.4898 14.867471 431.79996 C 21.084791 391.7156 -8.018728 386.9531 2.193826 342.89996 C 18.862703 347.37137 22.169996 365.2573 40.267242 368.29993 C 28.890354 237.01375 25.05338 107.65896 65.667015 0.0 C 86.75423 89.29687 32.67323 210.39674 65.667015 279.39993 C 87.25726 284.0831 89.61177 269.5045 91.06679 253.99994 C 109.957756 273.23508 111.51935 309.7477 116.46656 342.89996 C 106.254005 336.1796 95.85574 329.64435 78.39314 330.19986 C 77.12303 390.73657 106.4922 420.60797 116.46656 469.89984 C 133.69096 465.98392 126.997246 438.09683 129.16685 419.09988 C 225.47557 580.9987 326.57324 738.1875 535.56726 787.3736 z M 154.59407 520.7002 C 160.01768 566.0497 186.47601 590.3915 218.06726 609.5737 C 213.01428 563.8272 197.40396 528.6904 154.59407 520.7002 z" svg:height="8.636mm" draw:style-name="style-126" svg:viewBox="0.0 0.0 535.5674 863.5999" svg:width="5.355674mm" svg:x="90.52905mm" svg:y="17.53076mm"/>
            <draw:path svg:d="M 266.77393 393.69992 C 222.5623 643.78394 246.85104 1031.7426 254.07362 1244.5734 C 105.74854 1157.79 207.63913 918.5802 203.27327 711.1999 C 200.3366 570.17694 168.79782 433.41385 152.47292 304.7999 C 135.98976 593.4073 135.77739 818.5149 152.47292 1142.9999 C 73.65344 1103.7092 85.77157 988.5362 88.99973 888.99994 C 97.4133 626.37445 101.30276 327.89804 63.599957 165.09993 C 40.104946 525.7269 48.545162 716.9414 63.599957 1028.6998 C 26.716715 1010.5231 32.11448 950.145 0.100123085 927.1 C 2.3488553 608.0654 -0.56117374 335.57098 0.100123085 0.0 C 94.79476 197.37914 198.53761 385.76254 406.49973 469.90002 C 348.4235 643.2815 435.3925 786.6856 444.57312 927.07355 C 455.0239 1086.1146 396.18057 1241.0544 444.57312 1396.9998 C 317.75836 1329.0017 394.46072 1106.6196 393.77277 990.5998 C 392.66174 805.1004 362.34058 628.0412 368.37302 482.5999 C 318.28723 743.3733 343.44962 1057.1162 342.97324 1333.5 C 244.33665 1275.7943 273.86407 1114.4779 279.4734 990.60004 C 287.22568 820.1554 283.60104 634.55023 279.4734 431.79996 C 283.07217 411.26807 267.4885 409.91882 266.77393 393.69992 z" svg:height="13.969998mm" draw:style-name="style-127" svg:viewBox="0.0 0.0 445.84476 1396.9998" svg:width="4.4584475mm" svg:x="89.91499mm" svg:y="21.975763mm"/>
            <draw:path svg:d="M 1054.0999 622.27344 C 958.2417 657.5953 871.85486 757.5549 736.59985 774.67346 C 403.5162 816.8479 131.86856 593.88367 126.99967 266.67358 C 196.13547 1027.6417 1430.9196 771.28687 1104.8994 0.0 C 1176.1781 17.594814 1231.7933 50.905926 1295.3997 76.19992 C 1464.5214 1025.657 40.5337 1172.6862 0.0 279.39993 C 25.876165 800.6554 763.5871 1053.8618 1092.2 660.39996 C 1030.4199 664.8185 892.7305 830.7388 812.7733 774.67346 C 920.64386 751.2578 999.8606 699.2671 1054.0999 622.27344 z M 1117.5997 520.67334 C 1161.8379 517.8158 1197.5835 440.5575 1168.4 406.37335 C 1144.5078 437.4884 1125.3262 473.366 1117.5997 520.67334 z M 1181.1003 558.74695 C 1192.7155 514.9056 1259.2052 459.63397 1219.2004 406.3469 C 1222.7717 465.40195 1147.9741 512.3391 1181.1003 558.74695 z" svg:height="8.750438mm" draw:style-name="style-128" svg:viewBox="0.0 0.0 1309.3469 875.04376" svg:width="13.093469mm" svg:x="94.61473mm" svg:y="25.913027mm"/>
            <draw:path svg:d="M 26.995283 0.0 C 39.245827 8.995736 18.687489 92.55128 26.995283 139.69997 C -25.392506 121.39076 11.967131 29.157013 26.995283 0.0 z" svg:height="1.3969996mm" draw:style-name="style-129" svg:viewBox="0.0 0.0 30.999338 139.69997" svg:width="0.3099934mm" svg:x="95.741776mm" svg:y="27.055498mm"/>
            <draw:path svg:d="M 0.0 0.0 C 60.21919 100.62107 131.49794 190.20903 228.60037 253.99994 C 138.32408 234.10332 34.104828 118.34811 0.0 0.0 z" svg:height="2.5399995mm" draw:style-name="style-130" svg:viewBox="0.0 0.0 228.60037 253.99994" svg:width="2.2860038mm" svg:x="95.75773mm" svg:y="30.611761mm"/>
            <draw:path svg:d="M 0.0 8.773285 C 20.716597 -17.552828 75.90864 22.66395 126.99967 34.17326 C 103.08156 57.244766 32.993786 18.77449 0.0 8.773285 z" svg:height="0.41425154mm" draw:style-name="style-131" svg:viewBox="0.0 0.0 126.99967 41.42515" svg:width="1.2699968mm" svg:x="98.80573mm" svg:y="33.571766mm"/>
            <draw:path svg:d="M 2374.771 275.32736 C 2401.864 281.28052 2398.9539 257.17694 2400.1707 237.22739 C 2518.81 304.98715 2624.167 417.46155 2717.6707 542.0274 C 2793.95 643.6274 2920.315 784.62384 2946.2969 923.02734 C 2953.5728 961.89465 2932.803 1009.4932 2933.5967 1050.0273 C 2942.7773 1537.3634 2943.9949 2260.8137 2958.9963 2777.227 C 2959.6052 2798.5525 2931.5327 2873.0857 2908.196 2916.927 C 2853.771 2196.3345 2932.2732 1548.7402 2870.096 808.7272 C 2833.3984 1156.0457 2857.4224 1641.4502 2857.4224 2142.227 C 2857.4224 2433.6921 2888.299 2727.353 2870.096 2942.3271 C 2866.3123 2987.068 2839.1394 3031.5447 2819.2957 3069.3271 C 2762.8335 2392.7876 2845.8596 1400.4149 2768.4954 656.32733 C 2733.2527 922.2335 2773.575 1280.982 2768.4954 1570.7273 C 2636.2568 1364.7756 2730.4485 826.34863 2679.6216 529.32733 C 2650.1465 807.1927 2644.6697 1061.0869 2679.6216 1405.6273 C 2628.742 1405.6802 2637.4995 1346.1224 2603.3948 1329.4272 C 2600.2466 1035.2635 2600.193 764.22437 2578.0208 427.72723 C 2553.5205 640.69037 2560.4524 1036.3219 2578.0208 1291.3271 C 2462.6362 1255.9524 2501.794 1092.0695 2501.794 973.8272 C 2501.794 746.1797 2492.0837 556.447 2489.1204 313.42725 C 2436.5742 665.1114 2476.7642 902.0193 2476.4202 1215.1272 C 2365.6921 1206.9252 2414.6135 1127.656 2412.947 1050.0272 C 2409.957 911.2533 2396.966 758.42993 2412.947 592.8272 C 2347.3042 633.626 2402.6543 717.4195 2387.547 808.7272 C 2107.2744 -41.484848 778.0605 277.54968 965.1211 1189.7272 C 771.9756 1280.2146 661.74976 1453.5961 584.14795 1659.6272 C 559.8059 1591.5499 593.0645 1471.0587 571.44763 1392.9271 C 522.26135 1879.0197 558.2185 2448.7734 558.774 2993.1272 C 535.80786 2961.6152 501.35907 2919.4143 495.27417 2878.8271 C 470.7739 2715.447 490.08795 2486.3442 495.27417 2320.027 C 504.693 2019.143 502.07367 1818.43 495.27417 1507.2272 C 435.02832 1882.0887 487.38947 2377.4417 469.8744 2789.9006 C 321.39026 2498.0654 466.69952 1888.6243 381.00064 1570.7008 C 356.36792 1932.8889 369.94107 2264.2 381.00064 2548.6006 C 267.44168 2460.944 332.2641 2246.3406 330.2003 2091.4006 C 328.50705 1964.4537 305.72665 1839.6761 317.49997 1672.3007 C 254.60815 1655.9495 329.59146 1777.5254 266.69962 1761.2007 C 258.07452 1625.9192 134.88437 1605.1759 0.0 1596.1007 C 381.68777 1380.0685 393.43527 865.16284 647.70026 516.6008 C 973.6695 69.613846 1821.897 -218.49092 2387.497 211.82738 C 2392.6833 242.41322 2364.2927 239.42343 2374.771 275.32736 z M 1739.771 122.92738 C 1733.2355 87.12926 1762.4457 15.585925 1701.6975 34.02739 C 1712.6772 65.35405 1698.4427 121.94843 1739.771 122.92738 z M 1790.5706 135.62738 C 1844.4924 132.87572 1827.0565 69.34926 1803.2708 46.727394 C 1785.7816 63.10509 1790.7029 101.893005 1790.5706 135.62738 z M 1904.8707 161.02737 C 1933.049 155.76216 1917.068 91.38905 1892.1704 97.52738 C 1882.381 106.20572 1859.1241 173.17175 1904.8707 161.02737 z M 2171.5703 237.22739 C 2195.5684 240.08487 2199.5894 222.9134 2222.3706 224.52739 C 2225.8103 174.52113 2217.476 136.28885 2184.2705 122.92739 C 2154.8489 158.61969 2200.7014 195.95238 2171.5703 237.22739 z M 2133.4702 224.52737 C 2133.2854 190.87236 2140.5347 149.75612 2108.0706 148.32736 C 2116.5898 195.71425 2072.8813 222.83406 2133.4702 224.52737 z M 1727.0973 237.22739 C 1737.4956 228.0199 1761.1489 149.3328 1714.3971 161.02737 C 1725.5358 205.92715 1681.7739 226.43239 1727.0973 237.22739 z M 1815.9703 249.92737 C 1830.602 234.92548 1830.3638 205.02757 1828.6705 173.72737 C 1815.9703 173.72737 1803.2708 173.72737 1790.5706 173.72737 C 1787.9512 210.21342 1793.7987 238.2328 1815.9703 249.92737 z M 2311.2969 580.1273 C 2297.5388 449.9259 2340.6653 262.86548 2285.8706 173.72737 C 2292.0088 264.69113 2258.5127 470.1665 2311.2969 580.1273 z M 1142.8711 300.72736 C 1131.4409 265.56424 1168.9587 181.5061 1117.4713 186.42738 C 1128.874 221.56404 1091.3828 305.64862 1142.8711 300.72736 z M 1028.5709 313.4009 C 1080.6672 304.56384 1065.0835 227.33195 1028.5709 211.80092 C 1028.5709 245.69405 1028.5709 279.5607 1028.5709 313.4009 z M 1219.0704 288.02737 C 1212.6149 256.3832 1219.4935 211.40405 1180.9703 211.82738 C 1180.4414 250.43008 1173.5886 295.40927 1219.0704 288.02737 z M 965.07104 440.42737 C 959.2235 403.59738 999.75806 328.32343 939.69714 326.12738 C 945.14734 367.21716 922.97577 435.9559 965.07104 440.42737 z M 2184.2705 478.5274 C 2225.2017 453.84177 2258.7244 357.4276 2184.2705 351.5274 C 2184.2705 393.86072 2184.2705 436.19406 2184.2705 478.5274 z M 1117.4972 427.7274 C 1171.0485 437.67572 1160.8625 359.59717 1117.4972 364.22742 C 1125.0112 404.73508 1093.6315 403.49155 1117.4972 427.7274 z M 1053.9707 529.32733 C 1040.6882 483.36923 1082.7834 381.9809 1028.5709 376.92734 C 1041.8792 422.8855 999.75726 524.2738 1053.9707 529.32733 z M 876.17065 516.6274 C 886.5689 507.41986 910.22217 428.73276 863.47034 440.42734 C 857.9676 468.65842 834.28687 509.27194 876.17065 516.6274 z M 939.69714 580.1273 C 991.2912 584.2284 978.5118 487.5761 939.69714 478.52734 C 939.69714 512.39404 939.69714 546.2607 939.69714 580.1273 z M 672.9975 1113.5273 C 682.7869 1079.846 699.35004 1019.81195 647.5977 999.22736 C 653.048 1040.3171 630.87555 1109.0558 672.9975 1113.5273 z M 736.4707 1113.5273 C 744.93756 1113.5273 753.4044 1113.5273 761.8704 1113.5273 C 761.8704 1079.6608 761.8704 1045.794 761.8704 1011.92737 C 753.40356 1011.92737 744.9367 1011.92737 736.4707 1011.92737 C 736.4707 1045.794 736.4707 1079.6342 736.4707 1113.5273 z M 571.3709 1291.3008 C 571.13275 1243.8611 612.117 1131.3073 545.9712 1113.5009 C 556.36865 1170.889 521.4967 1273.4679 571.3709 1291.3008 z M 685.67035 1215.1273 C 687.5226 1183.642 688.05145 1153.506 660.27057 1151.6273 C 652.09515 1182.5571 634.63257 1216.953 685.67035 1215.1273 z M 482.49716 1316.7009 C 485.6454 1282.6227 520.41235 1201.6072 469.79688 1177.001 C 476.99362 1234.9976 432.8878 1287.6761 482.49716 1316.7009 z M 672.9975 1342.1273 C 702.1543 1332.1526 685.3538 1263.4932 647.5977 1278.6273 C 653.20624 1302.625 630.2934 1355.1713 672.9975 1342.1273 z M 380.89728 1481.8273 C 392.45987 1463.915 416.9868 1351.7052 368.197 1354.8273 C 376.13498 1393.43 351.92535 1464.206 380.89728 1481.8273 z M 482.49716 1494.5272 C 493.2919 1483.9175 517.2633 1395.2821 469.79688 1405.6273 C 457.01746 1439.3881 456.51523 1470.2914 482.49716 1494.5272 z" svg:height="30.693272mm" draw:style-name="style-132" svg:viewBox="0.0 0.0 2959.006 3069.3271" svg:width="29.590061mm" svg:x="84.07502mm" svg:y="0.6804886mm"/>
            <draw:path svg:d="M 304.8009 0.0 C 352.558 30.87687 267.0977 116.019745 330.20108 126.99997 C 360.52222 103.981255 337.3712 27.569576 330.20108 0.0 C 430.05487 53.97502 354.4898 204.84042 381.00104 330.19998 C 335.59845 314.03394 347.5575 288.76617 355.60086 241.29996 C 279.95667 313.9546 363.00916 559.83185 317.5008 660.4 C 261.17105 576.34186 314.06107 361.39438 279.40073 292.1001 C 250.03197 338.93127 274.982 440.05518 266.70084 508.00018 C 211.87901 493.28937 266.88614 320.35764 228.60078 254.00024 C 183.88614 400.8441 229.92378 493.58044 203.2006 673.10034 C 161.84613 560.282 192.03526 466.11685 177.80043 279.40042 C 121.20626 367.05698 169.30733 597.1386 139.70036 673.10034 C 105.35734 555.04333 129.85802 378.1428 101.6003 254.00035 C 72.072876 347.23947 97.28774 495.22098 88.90041 609.6003 C 35.904217 544.06305 77.84085 383.61966 50.800354 292.1003 C 27.305342 294.00528 42.995193 335.0951 25.400177 342.90027 C -10.556525 344.99054 35.957108 264.61008 0.0 266.70035 C 11.4830675 224.20828 28.416384 255.61433 50.79995 266.70035 C 68.28879 250.34909 63.367817 211.53474 63.499836 177.80032 C 114.32643 208.38611 120.3322 171.90013 114.29978 114.300285 C 135.88963 109.643654 138.24454 124.22216 139.69997 139.70026 C 176.02728 137.92752 162.90388 86.73071 165.10014 50.80025 C 209.70981 31.908783 265.27246 23.997747 304.8009 0.0 z M 279.40112 101.6 C 279.40112 84.66668 279.40112 67.73337 279.40112 50.80005 C 230.4797 40.7723 230.4797 111.6013 279.40112 101.6 z" svg:height="6.7310033mm" draw:style-name="style-133" svg:viewBox="0.0 0.0 383.77167 673.10034" svg:width="3.8377168mm" svg:x="34.79799mm" svg:y="14.355762mm"/>
            <draw:path svg:d="M 2260.5999 165.09993 C 2239.2478 111.363106 2024.1157 151.02406 1993.9003 114.29999 C 2395.5642 84.16395 2942.1934 198.99312 3174.9998 0.0 C 2944.0183 310.77963 2280.9202 196.79706 1752.5996 190.50002 C 1271.9838 184.75858 582.90326 197.32625 0.0 190.50002 C 316.0712 130.01628 543.58636 172.48189 812.8 165.10004 C 587.1896 101.30901 362.47906 162.29549 127.00008 127.00008 C 684.37115 97.181564 1154.5887 125.333206 1714.4996 114.30009 C 1608.9569 170.9209 1327.8905 112.950745 1168.373 152.40005 C 1478.7032 172.66699 1887.908 159.88768 2260.5999 165.09993 z M 2578.0999 152.39995 C 2507.8264 145.49428 2361.9092 156.5274 2298.7 139.69997 C 2364.5276 183.09161 2533.6501 191.53183 2578.0999 152.39995 z" svg:height="2.1602433mm" draw:style-name="style-134" svg:viewBox="0.0 0.0 3174.9998 216.02434" svg:width="31.749998mm" svg:x="54.101734mm" svg:y="14.609762mm"/>
            <draw:path svg:d="M 2921.9856 0.0 C 2996.5981 70.45849 2941.8823 265.69446 2960.0857 419.09998 C 2451.3186 415.81912 2051.1892 439.49945 1512.2858 444.49997 C 950.3108 449.71222 409.8464 451.96115 0.9858389 444.49997 C 817.04016 361.4737 1923.0778 460.9571 2947.3855 355.5735 C 2124.3198 346.20734 876.2803 381.5821 1.0121818 380.97348 C 9.214275 292.36456 -3.5386496 193.70132 1.0121818 76.173584 C 555.5259 78.68716 877.4973 63.47349 1474.2122 63.47349 C 2019.0686 63.47349 2494.6306 70.6438 2947.412 25.373531 C 2925.769 30.056707 2923.4143 15.4781 2921.9856 0.0 z M 64.48575 330.17352 C 1075.7761 320.11945 1906.7001 316.86502 2871.1858 266.6735 C 2048.1199 279.21472 880.43427 261.99033 64.48575 330.17352 z" svg:height="4.4928937mm" draw:style-name="style-135" svg:viewBox="0.0 0.0 2962.5886 449.28937" svg:width="29.625885mm" svg:x="2.2761424mm" svg:y="16.387762mm"/>
            <draw:path svg:d="M 550.10205 0.0 C 549.36084 108.90242 617.8886 392.32404 512.0286 406.37357 C 515.23016 312.3406 510.28214 190.42058 524.72894 101.573456 C 428.68506 118.69208 485.8085 327.47455 486.62888 431.74707 C 449.45493 428.4398 447.60266 460.45456 410.42874 457.14725 C 409.9257 353.85376 409.2644 265.2448 397.72845 203.14711 C 343.09192 250.08424 385.95428 394.5465 372.32867 482.54703 C 336.4515 472.06964 339.44067 500.45938 308.8555 495.24692 C 315.60248 391.1597 333.6731 321.73322 296.15518 241.22052 C 241.81017 319.5636 285.99512 417.6713 283.48154 507.92056 C 244.61441 498.71286 246.12273 529.8281 207.28143 520.6204 C 202.06937 417.38022 220.48395 362.58463 207.28143 279.3206 C 119.704414 337.58173 214.3191 448.57462 169.18137 533.32074 C 148.01501 533.32074 126.84787 533.32074 105.681526 533.32074 C 99.14607 459.42264 119.96925 358.19296 93.00788 304.72076 C 17.20502 362.00287 142.35242 504.13727 42.20753 546.0206 C -35.976486 526.8382 21.940681 371.5279 4.1074686 291.99423 C 260.22473 268.8961 431.03955 160.33722 550.10205 0.0 z" svg:height="5.460206mm" draw:style-name="style-136" svg:viewBox="0.0 0.0 571.2369 546.0206" svg:width="5.712369mm" svg:x="101.43271mm" svg:y="32.51676mm"/>
            <draw:path svg:d="M 1546.1356 0.0 C 1551.0039 564.2769 1557.4335 1229.8096 1558.8357 1790.7 C 1449.219 1781.3865 1495.3357 1586.6002 1495.3357 1485.8998 C 1495.3357 927.8937 1480.7571 454.21017 1469.9358 25.399975 C 1402.3611 539.1149 1488.9065 1283.6791 1457.2356 1790.7 C 1353.0426 1724.4746 1449.2716 1545.3519 1393.7356 1422.4 C 1363.5731 1529.2915 1371.9076 1663.4088 1393.7356 1778.0 C 1341.5862 1804.5378 1277.9805 1803.9028 1228.6356 1778.0 C 1235.8853 1597.1838 1263.4285 1368.8483 1203.2357 1257.2998 C 1156.6426 1452.43 1232.7367 1689.4965 1177.8357 1803.3998 C 1118.3044 1780.7781 1137.1957 1689.0468 1139.7357 1638.2997 C 1147.4086 1485.5029 1164.0773 1319.1593 1127.0355 1130.2998 C 1057.4502 1327.9965 1136.1637 1606.2587 1101.6356 1790.7 C 1041.9985 1750.4303 1064.7263 1639.8875 1063.5355 1562.1 C 1061.2601 1415.177 1060.1224 1259.3903 1050.8354 1092.2001 C 977.5724 1183.6136 1019.0855 1391.3646 1025.4354 1536.7002 C 1029.51 1630.3892 1042.2894 1763.1572 1012.7354 1790.7003 C 963.62866 1808.9567 975.32324 1683.2795 974.6353 1651.0266 C 970.3754 1451.9807 989.7695 1175.2001 961.93524 1028.7003 C 883.56573 1297.4641 988.7111 1503.7859 936.5353 1803.4001 C 840.3327 1750.8009 914.12506 1626.4468 885.7353 1473.2003 C 808.7416 1581.8645 883.3806 1688.6506 834.93536 1803.4001 C 756.2483 1746.8589 852.8213 1507.702 784.13544 1435.1002 C 735.3462 1545.9607 769.6362 1712.3043 758.7354 1803.4001 C 684.0171 1767.7875 726.21814 1616.6836 720.6355 1511.3004 C 717.9103 1460.0769 698.14594 1419.2784 707.9355 1371.6005 C 621.9988 1437.3228 719.33905 1705.5045 657.13556 1803.4001 C 600.64703 1713.918 674.73035 1475.2638 619.0356 1333.5004 C 544.39667 1437.6934 645.0706 1686.4015 580.9356 1803.4001 C 491.24188 1702.4883 592.789 1444.0698 530.1357 1295.4003 C 469.59897 1411.8168 556.4881 1670.1824 492.0357 1803.4001 C 429.83212 1649.0686 492.32678 1411.6052 441.23575 1270.0001 C 402.39496 1430.6553 452.8245 1692.3281 428.53577 1803.4001 C 340.45602 1795.939 377.73584 1606.5502 377.73584 1511.3004 C 377.73584 1393.9312 373.5554 1276.1387 377.73584 1206.474 C 309.07642 1225.577 352.0183 1308.1006 352.33585 1358.9005 C 353.209 1498.68 360.485 1679.946 326.93588 1803.4006 C 252.58792 1814.2487 304.02292 1699.2871 288.8359 1651.0007 C 225.83861 1651.5034 293.73074 1782.8689 250.73595 1803.4006 C 181.54738 1761.8875 251.95308 1673.9136 199.936 1625.6006 C 164.4554 1682.8298 223.82788 1764.454 187.23602 1803.4006 C 89.022644 1793.4521 176.33522 1660.1289 123.73598 1587.5005 C 83.67807 1636.7659 135.37761 1769.8779 111.035995 1803.4006 C 12.266995 1793.8756 114.97824 1596.9198 47.535957 1549.4005 C 23.961613 1607.1589 62.246784 1712.2252 47.535957 1803.4006 C -36.41634 1698.2286 23.088463 1550.6177 22.135983 1422.4008 C 18.114304 884.3706 -25.594872 398.17233 22.135983 12.72734 C 36.899696 36.06369 105.00348 6.033425 85.63602 63.527287 C 137.97061 73.528496 109.50145 2.699488 161.83604 12.72734 C 195.46458 55.827904 154.90393 132.10736 174.53603 165.12738 C 237.05704 164.14836 160.85712 24.474846 225.33598 25.427427 C 281.4276 45.56226 236.131 167.05879 250.73595 228.65387 C 332.307 209.3392 239.17366 84.45604 301.5359 12.753783 C 378.60907 41.513935 322.62323 203.30678 339.63586 292.15372 C 404.48523 251.16965 334.02664 74.87794 377.73584 12.753783 C 464.1487 63.553734 385.9114 326.4172 428.53577 381.0537 C 478.93887 281.14703 416.57663 138.4573 466.63574 25.453669 C 521.9866 27.252857 489.41635 104.29959 492.0357 139.75366 C 500.26428 250.66702 507.54025 390.0759 517.43567 482.65363 C 588.42334 374.33316 482.19318 134.56784 555.53564 12.753581 C 604.72174 154.06763 579.7186 369.57065 593.6356 546.15344 C 665.36414 402.4847 586.8358 135.14981 631.7356 12.75338 C 711.6662 46.911095 657.5324 153.37947 657.13556 203.22685 C 655.94495 357.00256 687.66846 503.05267 682.5355 647.75336 C 740.0824 553.64105 694.12427 375.4971 720.6355 279.4534 C 784.82336 388.9909 728.33484 593.8314 771.4354 698.5533 C 787.70734 574.4901 803.9527 417.64526 796.8354 279.4534 C 791.676 179.4145 735.84894 64.3208 809.5354 12.75338 C 886.47614 51.276745 823.79645 142.34636 822.23535 215.95338 C 818.8222 378.0371 871.47424 572.056 847.63544 762.05334 C 938.57263 602.48315 834.56494 210.58226 898.4354 12.779823 C 960.242 21.458233 923.3063 89.80011 923.8354 127.05337 C 927.222 362.47968 934.0219 663.7872 936.53546 889.0532 C 1001.06744 840.0524 953.6541 720.69885 961.9354 622.37964 C 976.5934 448.23087 964.0522 168.83093 974.6355 12.779621 C 1057.7411 12.647403 1001.04095 283.52777 1000.0355 368.3532 C 997.78656 558.9591 1036.1511 760.6774 1025.4354 939.8796 C 1082.9559 881.6449 1046.2847 760.4921 1050.8354 660.45325 C 1059.9636 459.2111 1053.7988 213.41336 1050.8354 12.779621 C 1136.6133 4.5247154 1099.5453 117.47526 1101.6354 152.45314 C 1122.8021 506.12158 1086.1573 819.547 1114.3354 1092.2797 C 1195.7479 1022.4561 1142.937 902.86456 1139.7355 812.8533 C 1134.1528 655.4263 1141.905 485.21967 1139.7355 279.47964 C 1138.7565 185.976 1111.2928 72.41664 1165.1355 12.779621 C 1226.0161 291.59756 1143.3339 798.1951 1215.9354 1130.353 C 1265.9945 742.05054 1200.9335 402.1139 1228.6355 12.779621 C 1299.8878 38.39135 1265.9418 141.07605 1266.7356 190.57965 C 1272.5299 553.9055 1254.3794 848.228 1292.1355 1244.6794 C 1357.223 883.2321 1264.9628 478.0758 1317.5355 12.779621 C 1389.1847 21.034527 1354.3125 118.4012 1355.6355 165.17967 C 1363.7582 454.55457 1346.7191 997.9027 1381.0355 1371.6796 C 1419.6118 954.7755 1405.086 542.6342 1381.0355 12.806066 C 1464.0355 8.334439 1485.4403 14.949022 1546.1356 0.0 z M 187.23581 698.5264 C 197.63399 689.29254 221.3141 610.6319 174.53583 622.32654 C 181.83835 644.6574 159.18994 696.9126 187.23581 698.5264 z M 250.73586 736.60004 C 290.82022 752.95123 290.82022 631.3489 250.73586 647.7265 C 250.73586 677.3599 250.73586 706.9667 250.73586 736.60004 z M 339.63577 838.19995 C 384.56195 836.1626 375.4339 689.61005 339.63577 685.7999 C 339.63577 736.60004 339.63577 787.4 339.63577 838.19995 z M 441.23575 1016.0264 C 455.17932 940.2498 476.76926 753.74493 428.53577 698.5264 C 403.02994 807.2438 423.58807 902.3615 441.23575 1016.0264 z M 504.7358 1041.4264 C 561.5154 1022.006 536.48584 790.68085 504.7358 736.60004 C 504.7358 838.19995 504.7358 939.8265 504.7358 1041.4264 z M 593.6358 1155.7 C 663.2742 1041.6117 608.82294 916.5166 619.03577 749.3264 C 606.3358 749.3264 593.6358 749.3264 580.93585 749.3264 C 608.05554 861.8803 586.9948 1022.6675 593.6358 1155.7 z M 707.9358 1231.9263 C 695.9766 1073.7848 729.7639 915.2994 669.8358 812.7998 C 690.2087 944.827 626.1001 1161.3354 707.9358 1231.9263 z M 796.8358 1333.5266 C 781.4899 1196.446 828.5065 997.0295 771.43585 901.7266 C 764.7418 1011.4228 720.23895 1265.1316 796.8358 1333.5266 z M 885.7357 1358.9264 C 864.6221 1244.5734 930.55615 1043.1462 847.6357 990.62646 C 868.7495 1104.9795 802.8153 1306.3536 885.7357 1358.9264 z M 98.33581 1333.5266 C 154.53331 1334.9287 135.64204 1220.1263 98.33581 1206.5002 C 98.33581 1248.8596 98.33581 1291.1665 98.33581 1333.5266 z M 187.23581 1396.9998 C 203.37541 1371.5734 216.94855 1263.8878 174.53583 1257.326 C 160.96269 1280.1335 170.75224 1364.509 187.23581 1396.9998 z M 276.13583 1511.3263 C 296.006 1449.652 302.32962 1301.591 263.43585 1257.326 C 264.94394 1297.5962 251.3708 1452.9065 276.13583 1511.3263 z M 1304.8358 1765.3002 C 1314.308 1650.1005 1342.5654 1458.5953 1292.1357 1346.2003 C 1261.0737 1498.3091 1261.8939 1671.1348 1304.8358 1765.3002 z" svg:height="18.041183mm" draw:style-name="style-137" svg:viewBox="0.0 0.0 1558.8357 1804.1184" svg:width="15.588358mm" svg:x="8.668641mm" svg:y="23.3724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422497mm" fo:page-width="116.703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