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7.90833mm" fo:page-width="264.58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6ddf6" draw:opacity="100.0%" draw:stroke="none"/>
    </style:style>
    <style:style style:family="graphic" style:name="style-3">
      <style:graphic-properties draw:fill="solid" draw:fill-color="#444444" draw:opacity="100.0%" draw:opacity-name="gradient-1" draw:stroke="none"/>
    </style:style>
    <style:style style:family="graphic" style:name="style-4">
      <style:graphic-properties draw:fill="solid" draw:fill-color="#444444" draw:opacity="100.0%" draw:opacity-name="gradient-2" draw:stroke="none"/>
    </style:style>
    <style:style style:family="graphic" style:name="style-5">
      <style:graphic-properties draw:fill="solid" draw:fill-color="#292929" draw:opacity="100.0%" draw:opacity-name="gradient-3" draw:stroke="none"/>
    </style:style>
    <style:style style:family="graphic" style:name="style-6">
      <style:graphic-properties draw:fill="gradient" draw:fill-gradient-name="gradient-4" draw:opacity="100.0%" draw:opacity-name="gradient-5" draw:stroke="none"/>
    </style:style>
    <style:style style:family="graphic" style:name="style-7">
      <style:graphic-properties draw:fill="gradient" draw:fill-gradient-name="gradient-6" draw:opacity="100.0%" draw:stroke="none"/>
    </style:style>
    <style:style style:family="graphic" style:name="style-8">
      <style:graphic-properties draw:fill="solid" draw:fill-color="#95a0b1" draw:opacity="100.0%" draw:stroke="none"/>
    </style:style>
    <style:style style:family="graphic" style:name="style-9">
      <style:graphic-properties draw:fill="solid" draw:fill-color="#d8d8d2" draw:opacity="100.0%" draw:stroke="none"/>
    </style:style>
    <style:style style:family="graphic" style:name="style-10">
      <style:graphic-properties draw:fill="solid" draw:fill-color="#291a0f" draw:opacity="100.0%" draw:stroke="none"/>
    </style:style>
    <style:style style:family="graphic" style:name="style-11">
      <style:graphic-properties draw:fill="gradient" draw:fill-gradient-name="gradient-7" draw:opacity="100.0%" draw:stroke="none"/>
    </style:style>
    <style:style style:family="graphic" style:name="style-12">
      <style:graphic-properties draw:fill="solid" draw:fill-color="#050707" draw:opacity="100.0%" draw:stroke="none"/>
    </style:style>
    <style:style style:family="graphic" style:name="style-13">
      <style:graphic-properties draw:fill="solid" draw:fill-color="#050707" draw:opacity="100.0%" draw:stroke="none"/>
    </style:style>
    <style:style style:family="graphic" style:name="style-14">
      <style:graphic-properties draw:fill="solid" draw:fill-color="#252f40" draw:opacity="96.99999690055847%" draw:opacity-name="gradient-8" draw:stroke="none"/>
    </style:style>
    <style:style style:family="graphic" style:name="style-15">
      <style:graphic-properties draw:fill="solid" draw:fill-color="#06060c" draw:opacity="91.41631126403809%" draw:stroke="none"/>
    </style:style>
    <style:style style:family="graphic" style:name="style-16">
      <style:graphic-properties draw:fill="solid" draw:fill-color="#ffffff" draw:opacity="100.0%" draw:opacity-name="gradient-9" draw:stroke="none"/>
    </style:style>
    <style:style style:family="graphic" style:name="style-17">
      <style:graphic-properties draw:fill="solid" draw:fill-color="#06060c" draw:opacity="70.38626670837402%" draw:stroke="none"/>
    </style:style>
    <style:style style:family="graphic" style:name="style-18">
      <style:graphic-properties draw:fill="gradient" draw:fill-gradient-name="gradient-10" draw:opacity="100.0%" draw:stroke="none"/>
    </style:style>
    <style:style style:family="graphic" style:name="style-19">
      <style:graphic-properties draw:fill="gradient" draw:fill-gradient-name="gradient-11" draw:opacity="35.19313335418701%" draw:opacity-name="gradient-12" draw:stroke="none"/>
    </style:style>
    <style:style style:family="graphic" style:name="style-20">
      <style:graphic-properties draw:fill="solid" draw:fill-color="#050707" draw:opacity="100.0%" draw:stroke="none"/>
    </style:style>
    <style:style style:family="graphic" style:name="style-21">
      <style:graphic-properties draw:fill="solid" draw:fill-color="#060809" draw:opacity="100.0%" draw:stroke="none"/>
    </style:style>
    <style:style style:family="graphic" style:name="style-22">
      <style:graphic-properties draw:fill="solid" draw:fill-color="#7989a1" draw:opacity="72.1030056476593%" draw:opacity-name="gradient-13" draw:stroke="none"/>
    </style:style>
    <style:style style:family="graphic" style:name="style-23">
      <style:graphic-properties draw:fill="solid" draw:fill-color="#7989a1" draw:opacity="72.1030056476593%" draw:opacity-name="gradient-14" draw:stroke="none"/>
    </style:style>
    <style:style style:family="graphic" style:name="style-24">
      <style:graphic-properties draw:fill="solid" draw:fill-color="#7989a1" draw:opacity="72.1030056476593%" draw:opacity-name="gradient-15" draw:stroke="none"/>
    </style:style>
    <style:style style:family="graphic" style:name="style-25">
      <style:graphic-properties draw:fill="solid" draw:fill-color="#7989a1" draw:opacity="12.997108558565973%" draw:opacity-name="gradient-16" draw:stroke="none"/>
    </style:style>
    <style:style style:family="graphic" style:name="style-26">
      <style:graphic-properties draw:fill="gradient" draw:fill-gradient-name="gradient-17" draw:opacity="9.012875705957413%" draw:stroke="none"/>
    </style:style>
    <style:style style:family="graphic" style:name="style-27">
      <style:graphic-properties draw:fill="solid" draw:fill-color="#8095a5" draw:opacity="21.030046045780182%" draw:opacity-name="gradient-18" draw:stroke="none"/>
    </style:style>
    <style:style style:family="graphic" style:name="style-28">
      <style:graphic-properties draw:fill="solid" draw:fill-color="#06060c" draw:opacity="100.0%" draw:stroke="none"/>
    </style:style>
    <style:style style:family="graphic" style:name="style-29">
      <style:graphic-properties draw:fill="gradient" draw:fill-gradient-name="gradient-19" draw:opacity="100.0%" draw:stroke="none"/>
    </style:style>
    <style:style style:family="graphic" style:name="style-30">
      <style:graphic-properties draw:fill="gradient" draw:fill-gradient-name="gradient-2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8095a5" draw:opacity="72.1030056476593%" draw:opacity-name="gradient-21" draw:stroke="none"/>
    </style:style>
    <style:style style:family="graphic" style:name="style-33">
      <style:graphic-properties draw:fill="solid" draw:fill-color="#8095a5" draw:opacity="72.1030056476593%" draw:opacity-name="gradient-22" draw:stroke="none"/>
    </style:style>
    <style:style style:family="graphic" style:name="style-34">
      <style:graphic-properties draw:fill="solid" draw:fill-color="#8095a5" draw:opacity="72.1030056476593%" draw:opacity-name="gradient-23" draw:stroke="none"/>
    </style:style>
    <style:style style:family="graphic" style:name="style-35">
      <style:graphic-properties draw:fill="solid" draw:fill-color="#8095a5" draw:opacity="25.83764812497229%" draw:opacity-name="gradient-24" draw:stroke="none"/>
    </style:style>
    <style:style style:family="graphic" style:name="style-36">
      <style:graphic-properties draw:fill="solid" draw:fill-color="#8095a5" draw:opacity="32.37487929298908%" draw:opacity-name="gradient-25" draw:stroke="none"/>
    </style:style>
    <style:style style:family="graphic" style:name="style-37">
      <style:graphic-properties draw:fill="solid" draw:fill-color="#8095a5" draw:opacity="20.54560096393132%" draw:opacity-name="gradient-26" draw:stroke="none"/>
    </style:style>
    <style:style style:family="graphic" style:name="style-38">
      <style:graphic-properties draw:fill="gradient" draw:fill-gradient-name="gradient-27" draw:opacity="42.060086131095886%" draw:opacity-name="gradient-28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444444" draw:opacity="100.0%" draw:stroke="solid" svg:stroke-color="#444444" draw:stroke-linejoin="miter" svg:stroke-opacity="100.0%" svg:stroke-width="0.23416924mm"/>
    </style:style>
    <style:style style:family="graphic" style:name="style-44">
      <style:graphic-properties draw:fill="solid" draw:fill-color="#444444" draw:opacity="100.0%" draw:stroke="solid" svg:stroke-color="#444444" draw:stroke-linejoin="miter" svg:stroke-opacity="100.0%" svg:stroke-width="0.23416924mm"/>
    </style:style>
    <style:style style:family="graphic" style:name="style-45">
      <style:graphic-properties draw:fill="solid" draw:fill-color="#444444" draw:opacity="100.0%" draw:stroke="solid" svg:stroke-color="#444444" draw:stroke-linejoin="miter" svg:stroke-opacity="100.0%" svg:stroke-width="0.23416924mm"/>
    </style:style>
    <style:style style:family="graphic" style:name="style-46">
      <style:graphic-properties draw:fill="solid" draw:fill-color="#333333" draw:opacity="100.0%" draw:stroke="solid" svg:stroke-color="#333333" draw:stroke-linejoin="miter" svg:stroke-opacity="100.0%" svg:stroke-width="0.23416924mm"/>
    </style:style>
    <style:style style:family="graphic" style:name="style-47">
      <style:graphic-properties draw:fill="solid" draw:fill-color="#333333" draw:opacity="100.0%" draw:stroke="solid" svg:stroke-color="#333333" draw:stroke-linejoin="miter" svg:stroke-opacity="100.0%" svg:stroke-width="0.23416924mm"/>
    </style:style>
    <style:style style:family="graphic" style:name="style-48">
      <style:graphic-properties draw:fill="solid" draw:fill-color="#333333" draw:opacity="100.0%" draw:stroke="solid" svg:stroke-color="#333333" draw:stroke-linejoin="miter" svg:stroke-opacity="100.0%" svg:stroke-width="0.23416924mm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none" draw:stroke="solid" svg:stroke-color="#000000" draw:stroke-linejoin="miter" svg:stroke-opacity="100.0%" svg:stroke-width="0.26458332mm"/>
    </style:style>
    <style:style style:family="graphic" style:name="style-83">
      <style:graphic-properties draw:fill="none" draw:stroke="solid" svg:stroke-color="#000000" draw:stroke-linejoin="miter" svg:stroke-opacity="100.0%" svg:stroke-width="0.26458332mm"/>
    </style:style>
    <style:style style:family="graphic" style:name="style-84">
      <style:graphic-properties draw:fill="gradient" draw:fill-gradient-name="gradient-29" draw:opacity="100.0%" draw:opacity-name="gradient-30" draw:stroke="none"/>
    </style:style>
  </office:automatic-styles>
  <office:body>
    <office:drawing>
      <draw:page draw:master-page-name="Default" draw:name="page1" draw:style-name="DP1">
        <draw:g draw:id="svg2460">
          <draw:rect svg:height="197.70795mm" draw:style-name="style-2" svg:width="264.34012mm" svg:x="0.48637015mm" svg:y="0.443566mm"/>
          <draw:g draw:id="g4723">
            <draw:path svg:d="M 10326.099 2355.2551 C 9158.818 3668.4436 4778.9375 6884.589 4027.6533 6805.5063 C 3103.5576 6708.2334 -252.37073 5127.542 15.130697 4349.3564 C 300.16376 3520.1694 6629.7134 -465.67084 7651.0835 45.014206 C 8672.453 555.6984 9766.777 1674.3413 10326.099 2355.2551 z" svg:height="68.06939mm" draw:style-name="style-3" svg:viewBox="0.0 0.0 10326.099 6806.939" svg:width="103.26099mm" svg:x="49.70125mm" svg:y="115.26226mm"/>
            <draw:path svg:d="M 9074.555 3193.7964 C 8089.663 3923.3464 428.57846 5482.148 76.77664 4871.7607 C -226.81027 4345.028 446.9894 2209.8472 757.6895 1734.697 C 1334.1542 853.1165 7420.909 -770.0894 8296.368 421.5077 C 9171.828 1613.1056 10059.446 2464.2463 9074.555 3193.7964 z" svg:height="50.10456mm" draw:style-name="style-4" svg:viewBox="0.0 0.0 9506.82 5010.456" svg:width="95.06821mm" svg:x="58.082565mm" svg:y="109.06549mm"/>
            <draw:path svg:d="M 5258.214 915.561 C 4504.3467 2228.7495 2263.0022 2807.5046 127.04893 502.14874 C -181.71532 168.89714 5.4575152 -105.809105 1440.2374 40.10091 C 3522.1475 251.82086 4796.1655 -130.12772 5258.214 915.561 z" svg:height="20.665142mm" draw:style-name="style-5" svg:viewBox="0.0 0.0 5258.214 2066.5142" svg:width="52.582138mm" svg:x="104.27102mm" svg:y="125.52509mm"/>
            <draw:path svg:d="M 3680.292 17.283344 C 5311.376 -124.436035 4918.0166 637.31006 5188.028 1135.9263 C 5853.7075 2365.2036 859.36774 6364.3647 129.81766 5780.7246 C -599.732 5197.085 1904.4403 171.58109 3680.292 17.283344 z" svg:height="58.385326mm" draw:style-name="style-6" svg:viewBox="0.0 0.0 5248.9385 5838.5327" svg:width="52.489384mm" svg:x="75.06135mm" svg:y="121.37597mm"/>
            <draw:path svg:d="M 4578.342 0.0 C 4599.836 2824.3857 881.2769 2725.511 0.0 859.7828 C 2772.798 2123.663 3598.1902 1543.3093 4578.342 0.0 z" svg:height="22.003355mm" draw:style-name="style-7" svg:viewBox="0.0 0.0 4578.4346 2200.3354" svg:width="45.784348mm" svg:x="113.023026mm" svg:y="122.83836mm"/>
            <draw:path svg:d="M 4707.3086 0.0 C 4788.988 2626.6355 1139.2118 2695.4185 0.0 657.7336 C 2772.798 1921.6139 3727.1567 1543.3085 4707.3086 0.0 z" svg:height="20.886227mm" draw:style-name="style-8" svg:viewBox="0.0 0.0 4708.6577 2088.6226" svg:width="47.08658mm" svg:x="111.539444mm" svg:y="121.28964mm"/>
            <draw:g draw:id="g3358">
              <draw:path svg:d="M 4315.917 0.18530844 C 1832.376 18.942238 -344.09558 1457.8042 45.377556 3124.7485 C 811.40393 4389.3013 4701.898 4376.607 6720.318 4048.3096 C 7024.298 4206.379 7193.424 4317.0835 7669.5103 4827.177 C 7839.7393 5009.564 8006.9204 4923.3047 8045.715 4753.59 C 8161.359 4247.686 8366.333 3419.5593 8617.876 2066.4153 C 8617.535 1950.143 8564.687 1660.0686 8386.366 1519.8854 C 7199.003 426.19934 5709.123 -10.336901 4315.917 0.18530844 z M 4091.8486 311.89752 C 4163.9863 312.57053 4228.445 329.87973 4240.676 383.0043 C 4259.869 466.35193 4262.34 717.23737 4220.832 729.4427 C 4174.765 742.99 3883.2446 765.6513 3861.165 717.8672 C 3832.051 654.85986 3841.1382 374.33963 3874.3943 351.58502 C 3893.9983 338.17096 3999.099 311.03275 4091.8486 311.89752 z M 4940.168 330.91446 C 5048.8467 329.9528 5185.2354 352.49905 5186.5615 422.6918 C 5188.1216 508.2062 5194.169 784.2096 5152.6616 796.41534 C 5106.5938 809.96265 4814.8916 797.15295 4789.6865 750.94006 C 4763.6123 703.1317 4779.3154 389.67218 4809.5303 353.23868 C 4819.639 341.0491 4874.9624 331.49136 4940.168 330.91446 z M 3216.2432 397.88712 C 3259.3252 396.44058 3293.5884 404.15128 3304.7134 428.47955 C 3317.9028 457.32428 3342.9119 754.3467 3301.406 803.0299 C 3270.2517 839.5704 2966.6558 916.6321 2950.0063 866.69525 C 2928.4912 802.1684 2925.9792 492.30722 2960.7551 466.5134 C 2984.0732 449.21713 3121.4614 401.06924 3216.2432 397.88712 z M 5778.5664 504.54727 C 5876.589 503.30502 6091.8613 547.24207 6093.586 638.4922 C 6095.146 724.00653 6115.25 992.569 6073.742 1004.7747 C 6027.6743 1018.322 5732.195 944.4182 5712.421 895.6341 C 5692.427 846.3057 5704.3945 537.08966 5733.0913 512.8155 C 5739.137 507.70154 5755.947 504.8339 5778.5664 504.54727 z M 2367.0962 618.64844 C 2399.289 615.40857 2424.306 623.181 2432.4153 647.5872 C 2451.835 706.0377 2452.242 985.0545 2427.4543 1024.6184 C 2401.9592 1065.3104 2115.4539 1188.7885 2099.2056 1138.72 C 2080.7305 1081.7924 2077.78 819.1437 2091.7642 774.0911 C 2103.7136 735.59216 2270.5154 628.36884 2367.0962 618.64844 z M 6638.4624 769.957 C 6715.6167 770.9909 6927.647 839.5325 6929.504 937.80206 C 6931.064 1023.31647 6931.3237 1313.3762 6889.8164 1325.582 C 6843.7485 1339.1293 6594.649 1232.6028 6573.97 1184.1953 C 6555.4956 1140.9465 6584.27 792.28564 6614.4844 774.0911 C 6619.008 771.368 6627.441 769.80963 6638.4624 769.957 z M 1590.7095 970.04816 C 1595.9353 969.52454 1601.1925 969.4753 1605.5923 970.04816 C 1621.8357 972.16486 1632.4932 982.0629 1632.8774 1003.12103 C 1634.4358 1088.6355 1636.1194 1312.6669 1629.5702 1357.828 C 1622.6786 1405.3494 1382.9323 1575.9381 1360.8528 1528.1536 C 1331.7388 1465.1462 1333.0322 1189.9515 1343.4895 1133.759 C 1349.3749 1102.1346 1512.3147 977.9025 1590.7095 970.04816 z M 7440.4805 1170.1393 C 7497.011 1168.4158 7698.9355 1279.8435 7701.7563 1385.1132 C 7703.3164 1443.2694 7657.7847 1767.8616 7631.4766 1777.0272 C 7586.1323 1792.8262 7373.269 1647.9218 7357.7983 1597.6067 C 7346.765 1561.7211 7381.411 1196.0671 7431.3853 1171.793 C 7433.7593 1170.6399 7436.713 1170.2543 7440.4805 1170.1393 z M 923.46344 1425.6276 C 934.7523 1426.4232 942.1671 1435.2506 944.13403 1456.22 C 948.7324 1505.2568 973.2141 1808.9471 940.8267 1862.1901 C 915.87103 1903.2151 761.1615 2091.0488 739.082 2043.2643 C 709.96796 1980.257 710.4249 1666.8882 735.77466 1617.4504 C 756.75854 1576.526 874.542 1422.1805 923.46344 1425.6276 z M 8106.9 1681.9426 C 8163.5244 1680.2167 8366.187 1791.6274 8368.176 1896.9166 C 8369.735 1982.431 8324.5205 2294.815 8283.013 2307.0208 C 8236.945 2320.568 8062.0073 2151.4067 8039.9272 2103.6223 C 8010.814 2040.615 8047.8306 1707.8705 8097.8047 1683.5963 C 8100.1787 1682.4432 8103.126 1682.0577 8106.9 1681.9426 z M 392.64316 2025.0741 C 401.07935 2022.976 408.04355 2026.9308 413.31372 2039.9569 C 438.053 2101.1062 451.86517 2310.8655 433.15747 2402.1055 C 423.51175 2449.1455 327.4808 2586.5586 309.96088 2550.9333 C 279.32968 2488.6492 266.24747 2267.6812 280.19525 2221.0312 C 297.51816 2163.0886 356.0829 2034.1667 392.64316 2025.0741 z M 96.64058 2706.3762 C 114.090256 2703.1108 122.89543 2791.6616 124.752556 2889.931 C 126.31092 2975.4456 105.24712 3083.4229 77.62365 3070.1782 C 63.196236 3063.2607 61.8906 2988.8572 57.7799 2961.0376 C 52.051083 2922.2642 53.59653 2767.663 88.372345 2712.9907 C 91.204865 2708.5369 94.14719 2706.8428 96.64058 2706.3762 z" svg:height="49.289757mm" draw:style-name="style-9" svg:viewBox="0.0 0.0 8617.876 4928.9756" svg:width="86.178764mm" svg:x="98.557556mm" svg:y="36.76071mm"/>
              <draw:path svg:d="M 4315.9175 0.18530844 C 1832.376 18.942238 -344.09558 1457.8042 45.377556 3124.749 C 811.4047 4389.3013 4701.897 4376.6074 6720.319 4048.31 C 7024.2974 4206.3784 7193.4243 4317.083 7669.511 4827.1772 C 7839.7397 5009.5645 8006.9214 4923.304 8045.716 4753.59 C 8161.358 4247.6865 8366.334 3419.5588 8617.877 2066.4153 C 8617.536 1950.143 8564.6875 1660.0686 8386.367 1519.8854 C 7199.004 426.19934 5709.124 -10.336901 4315.9175 0.18530844 z M 4091.8486 311.89752 C 4163.9863 312.57053 4228.444 329.87973 4240.677 383.0043 C 4259.868 466.35193 4262.3403 717.23737 4220.833 729.4427 C 4174.765 742.99 3883.2446 765.6513 3861.165 717.8672 C 3832.051 654.85986 3841.1382 374.33963 3874.3943 351.58502 C 3893.999 338.17096 3999.099 311.03275 4091.8486 311.89752 z M 4940.169 330.91446 C 5048.8477 329.9528 5185.2363 352.49905 5186.562 422.6918 C 5188.1206 508.2062 5194.17 784.2096 5152.6626 796.41534 C 5106.5947 809.96265 4814.8906 797.1533 4789.687 750.94006 C 4763.6133 703.1317 4779.315 389.67218 4809.531 353.23868 C 4819.64 341.0491 4874.9614 331.49136 4940.169 330.91446 z M 3216.2432 397.88712 C 3259.3252 396.44058 3293.5884 404.15128 3304.7134 428.47955 C 3317.9038 457.32428 3342.9126 754.3467 3301.406 803.0299 C 3270.2524 839.5708 2966.6558 916.6321 2950.0063 866.69525 C 2928.492 802.1684 2925.9792 492.30722 2960.7551 466.5134 C 2984.074 449.21713 3121.4614 401.06924 3216.2432 397.88712 z M 5778.5674 504.54727 C 5876.5894 503.30502 6091.8623 547.2425 6093.587 638.4922 C 6095.145 724.00653 6115.2505 992.569 6073.743 1004.7747 C 6027.6753 1018.322 5732.196 944.4182 5712.4214 895.6341 C 5692.4277 846.3057 5704.3955 537.08966 5733.0923 512.8155 C 5739.138 507.70154 5755.9478 504.8339 5778.5674 504.54727 z M 2367.0962 618.64844 C 2399.2898 615.40857 2424.306 623.181 2432.4153 647.5872 C 2451.835 706.0377 2452.242 985.0545 2427.4543 1024.6184 C 2401.96 1065.3104 2115.4539 1188.7885 2099.2056 1138.72 C 2080.7312 1081.7924 2077.78 819.1437 2091.7642 774.0911 C 2103.7144 735.59216 2270.5154 628.36884 2367.0962 618.64844 z M 6638.4634 769.957 C 6715.6177 770.9909 6927.6475 839.5325 6929.505 937.80206 C 6931.063 1023.31647 6931.323 1313.3762 6889.8174 1325.582 C 6843.7495 1339.1293 6594.6494 1232.6028 6573.971 1184.1953 C 6555.4966 1140.9465 6584.269 792.2861 6614.4854 774.0911 C 6619.007 771.368 6627.4414 769.80963 6638.4634 769.957 z M 1590.7095 970.04816 C 1595.936 969.52454 1601.1934 969.4753 1605.5923 970.04816 C 1621.8357 972.16486 1632.4932 982.0629 1632.8774 1003.12103 C 1634.4358 1088.6355 1636.1194 1312.6669 1629.5702 1357.828 C 1622.6786 1405.3494 1382.9323 1575.9381 1360.8528 1528.1536 C 1331.7388 1465.1462 1333.0322 1189.9515 1343.4895 1133.759 C 1349.3749 1102.1346 1512.3147 977.9025 1590.7095 970.04816 z M 7440.4814 1170.1393 C 7497.0107 1168.4158 7698.936 1279.8435 7701.7573 1385.1132 C 7703.316 1443.2694 7657.7856 1767.8616 7631.4775 1777.0272 C 7586.133 1792.8262 7373.268 1647.9218 7357.799 1597.6067 C 7346.766 1561.7211 7381.412 1196.0671 7431.386 1171.793 C 7433.7603 1170.6399 7436.7124 1170.2543 7440.4814 1170.1393 z M 923.46344 1425.6276 C 934.7531 1426.4232 942.1671 1435.2506 944.13403 1456.22 C 948.7324 1505.2568 973.2141 1808.9471 940.8267 1862.1901 C 915.87103 1903.2151 761.1615 2091.0488 739.082 2043.2643 C 709.96796 1980.257 710.4249 1666.8882 735.77466 1617.4504 C 756.75854 1576.526 874.542 1422.1805 923.46344 1425.6276 z M 8106.9004 1681.9426 C 8163.5234 1680.2167 8366.1875 1791.6274 8368.177 1896.9166 C 8369.735 1982.431 8324.521 2294.815 8283.014 2307.0208 C 8236.946 2320.568 8062.0083 2151.4067 8039.9277 2103.6223 C 8010.813 2040.615 8047.831 1707.8705 8097.8057 1683.5963 C 8100.179 1682.4432 8103.125 1682.0577 8106.9004 1681.9426 z M 392.64316 2025.0741 C 401.08014 2022.976 408.04355 2026.9308 413.31372 2039.9569 C 438.05383 2101.1067 451.86517 2310.8655 433.15747 2402.1055 C 423.51175 2449.1455 327.4808 2586.5586 309.96088 2550.9333 C 279.32968 2488.6492 266.24826 2267.6812 280.19525 2221.0312 C 297.51816 2163.0886 356.0829 2034.1667 392.64316 2025.0741 z M 96.64058 2706.3762 C 114.09106 2703.1108 122.89543 2791.6616 124.752556 2889.9312 C 126.31092 2975.4453 105.24712 3083.423 77.62365 3070.1787 C 63.196236 3063.2605 61.8906 2988.857 57.7799 2961.038 C 52.051083 2922.2637 53.59734 2767.663 88.372345 2712.9907 C 91.205666 2708.5369 94.14719 2706.8428 96.64058 2706.3762 z" svg:height="49.289757mm" draw:style-name="style-10" svg:viewBox="0.0 0.0 8617.877 4928.9756" svg:width="86.17877mm" svg:x="98.50021mm" svg:y="37.12193mm"/>
              <draw:path svg:d="M 4315.9175 0.18530844 C 1832.376 18.94264 -344.09558 1457.8042 45.377556 3124.749 C 811.4047 4389.3013 4701.8984 4376.6074 6720.319 4048.31 C 7024.2974 4206.3784 7193.4243 4317.084 7669.511 4827.1772 C 7839.7397 5009.5645 8006.9214 4923.304 8045.716 4753.59 C 8161.3594 4247.6865 8366.334 3419.5588 8617.877 2066.4153 C 8617.536 1950.143 8564.6875 1660.0686 8386.367 1519.8854 C 7199.004 426.19934 5709.124 -10.336901 4315.9175 0.18530844 z M 4091.8486 311.89752 C 4163.9873 312.57053 4228.444 329.87973 4240.677 383.0043 C 4259.868 466.35193 4262.3403 717.23737 4220.833 729.4427 C 4174.765 742.99 3883.2446 765.6513 3861.165 717.8672 C 3832.051 654.85986 3841.139 374.33963 3874.3943 351.58502 C 3893.999 338.17096 3999.099 311.03275 4091.8486 311.89752 z M 4940.169 330.91446 C 5048.8477 329.9528 5185.2363 352.49905 5186.562 422.6918 C 5188.1206 508.2062 5194.17 784.2096 5152.6626 796.41534 C 5106.5947 809.96265 4814.8906 797.1533 4789.687 750.94006 C 4763.6133 703.1317 4779.315 389.67218 4809.531 353.23868 C 4819.64 341.0491 4874.9614 331.49136 4940.169 330.91446 z M 3216.2432 397.88712 C 3259.3252 396.44058 3293.5884 404.15128 3304.7134 428.47955 C 3317.9038 457.32428 3342.9126 754.3467 3301.406 803.0299 C 3270.2524 839.5708 2966.6567 916.6321 2950.0063 866.69525 C 2928.492 802.1684 2925.9792 492.30722 2960.7551 466.5134 C 2984.074 449.21713 3121.4622 401.06924 3216.2432 397.88712 z M 5778.5674 504.54727 C 5876.5894 503.30502 6091.8623 547.2425 6093.587 638.4922 C 6095.145 724.00653 6115.2505 992.569 6073.743 1004.7747 C 6027.6753 1018.322 5732.196 944.4182 5712.4214 895.6341 C 5692.4277 846.3057 5704.3955 537.08966 5733.0923 512.8155 C 5739.138 507.70154 5755.9478 504.8339 5778.5674 504.54727 z M 2367.0962 618.64844 C 2399.2898 615.40857 2424.306 623.181 2432.4153 647.5872 C 2451.835 706.0377 2452.242 985.0549 2427.4543 1024.6184 C 2401.96 1065.3104 2115.4539 1188.7885 2099.2056 1138.72 C 2080.7312 1081.7924 2077.78 819.1437 2091.7642 774.0911 C 2103.7144 735.59216 2270.5154 628.36884 2367.0962 618.64844 z M 6638.4634 769.957 C 6715.6177 770.9909 6927.6475 839.5325 6929.505 937.80206 C 6931.063 1023.31647 6931.3247 1313.3762 6889.8174 1325.582 C 6843.7495 1339.1293 6594.6494 1232.6028 6573.971 1184.1953 C 6555.4966 1140.9465 6584.269 792.2861 6614.4854 774.0911 C 6619.007 771.368 6627.4414 769.80963 6638.4634 769.957 z M 1590.7095 970.04816 C 1595.936 969.52454 1601.1934 969.4753 1605.5923 970.04816 C 1621.8357 972.16486 1632.4939 982.0629 1632.8774 1003.12103 C 1634.4358 1088.6355 1636.1194 1312.6669 1629.5702 1357.828 C 1622.6786 1405.3494 1382.9323 1575.9381 1360.8528 1528.1536 C 1331.7388 1465.1462 1333.0322 1189.9515 1343.4895 1133.759 C 1349.3749 1102.1346 1512.3147 977.9025 1590.7095 970.04816 z M 7440.4814 1170.1393 C 7497.0107 1168.4158 7698.936 1279.8435 7701.7573 1385.1132 C 7703.316 1443.2698 7657.7856 1767.8616 7631.4775 1777.0272 C 7586.133 1792.8262 7373.268 1647.9218 7357.799 1597.6067 C 7346.766 1561.7211 7381.412 1196.0671 7431.386 1171.793 C 7433.7603 1170.6399 7436.7124 1170.2543 7440.4814 1170.1393 z M 923.46344 1425.6276 C 934.7531 1426.4232 942.1671 1435.2506 944.13403 1456.22 C 948.7324 1505.2568 973.2141 1808.9471 940.8267 1862.1901 C 915.8719 1903.2151 761.1615 2091.0488 739.082 2043.2643 C 709.96796 1980.257 710.4249 1666.8882 735.77466 1617.4504 C 756.75934 1576.526 874.542 1422.1805 923.46344 1425.6276 z M 8106.9004 1681.9426 C 8163.525 1680.2167 8366.1875 1791.6279 8368.177 1896.9166 C 8369.735 1982.431 8324.521 2294.815 8283.014 2307.0208 C 8236.946 2320.568 8062.0083 2151.4067 8039.9277 2103.6223 C 8010.815 2040.615 8047.831 1707.8705 8097.8057 1683.5963 C 8100.179 1682.4432 8103.125 1682.0581 8106.9004 1681.9426 z M 392.64316 2025.0741 C 401.08014 2022.976 408.04355 2026.9308 413.31372 2039.9569 C 438.05383 2101.1067 451.86597 2310.8655 433.15747 2402.1055 C 423.51175 2449.1455 327.4808 2586.5586 309.96088 2550.9333 C 279.32968 2488.6492 266.24826 2267.6812 280.19525 2221.0312 C 297.51898 2163.0886 356.0829 2034.1671 392.64316 2025.0741 z M 96.64058 2706.3762 C 114.09106 2703.1108 122.89543 2791.6616 124.752556 2889.9312 C 126.31092 2975.4453 105.24712 3083.423 77.62365 3070.1787 C 63.196236 3063.2612 61.8906 2988.857 57.7799 2961.038 C 52.051083 2922.2637 53.59734 2767.663 88.372345 2712.9907 C 91.205666 2708.5369 94.147995 2706.8428 96.64058 2706.3762 z" svg:height="49.289757mm" draw:style-name="style-11" svg:viewBox="0.0 0.0 8617.877 4928.9756" svg:width="86.17877mm" svg:x="98.543205mm" svg:y="37.03595mm"/>
            </draw:g>
            <draw:g draw:id="g3540">
              <draw:path svg:d="M 483.64294 5137.1997 C 775.96924 5661.667 848.62384 5513.015 836.1537 5515.5044 C 1317.6318 5205.983 604.0127 3047.9292 483.64294 1328.3644 C 483.64294 1328.3644 54.831116 4.2633057 58.0512 0.0 C -182.6883 60.185276 397.66467 4397.7876 483.64294 5137.1997 z" svg:height="55.33124mm" draw:style-name="style-12" svg:viewBox="0.0 0.0 1001.1433 5533.124" svg:width="10.011434mm" svg:x="98.686mm" svg:y="68.156204mm"/>
              <draw:path svg:d="M 0.0 0.0 C 803.8963 666.33044 1184.2874 218.2239 1285.3745 1319.766 C 911.3687 1186.4998 281.5784 655.5833 161.20947 496.52408 C 161.20866 496.52408 0.0 4.2980256 0.0 0.0 z" svg:height="13.1976595mm" draw:style-name="style-13" svg:viewBox="0.0 0.0 1285.3745 1319.766" svg:width="12.8537445mm" svg:x="99.3095mm" svg:y="68.93001mm"/>
            </draw:g>
            <draw:path svg:d="M 0.0 0.0 C 0.0 445.7197 386.94745 3295.586 466.93045 3744.352 C 466.93045 3744.353 1124.7916 1125.0677 1117.7168 1118.1019 C 689.50085 696.48846 353.7833 384.54208 0.0 0.0 z" svg:height="37.443523mm" draw:style-name="style-14" svg:viewBox="0.0 0.0 1117.7734 3744.352" svg:width="11.177733mm" svg:x="99.48145mm" svg:y="69.61783mm"/>
            <draw:path svg:d="M 1.3387425 34.965565 C -7.259731 34.965565 28.06999 -5.2338533 35.72941 0.5740928 C 713.7153 514.6439 532.2511 513.23175 577.3929 671.20416 C 577.3929 671.20496 108.81118 284.30273 1.3387425 34.965565 z" svg:height="6.712038mm" draw:style-name="style-15" svg:viewBox="0.0 0.0 577.3932 671.2038" svg:width="5.7739315mm" svg:x="100.9297mm" svg:y="72.92225mm"/>
            <draw:path svg:d="M 0.0 0.0 C 3137.063 2784.448 5204.12 1669.7979 6407.8774 599.7922 C 6420.0356 611.9515 5799.9185 4819.021 5787.7603 4819.021 C 5820.3145 7152.3394 2502.2495 7950.6543 441.29086 4981.083 C 331.85876 3485.5066 60.795704 1179.4386 0.0 0.0 z" svg:height="69.04739mm" draw:style-name="style-16" svg:viewBox="0.0 0.0 6408.0537 6904.7397" svg:width="64.080536mm" svg:x="100.92103mm" svg:y="73.17621mm"/>
            <draw:path svg:d="M 5347.8467 0.0 C 4058.1743 1685.1741 1358.4563 1547.6082 0.0 163.35889 C 1169.3043 1091.9237 3447.727 1633.5872 5347.8467 0.0 z" svg:height="12.327334mm" draw:style-name="style-17" svg:viewBox="0.0 0.0 5347.8467 1232.7334" svg:width="53.478466mm" svg:x="111.776344mm" svg:y="79.11842mm"/>
            <draw:path svg:d="M 10.582364 0.0 C -62.19339 252.3029 263.10812 638.4211 294.77203 898.42944 C 298.8577 931.9771 244.6459 994.48865 320.64093 1178.3954 C 1670.7999 2322.4268 4230.4966 2815.869 5740.0654 986.3674 C 5740.0654 986.3674 5955.4316 178.14076 5955.4316 178.14076 C 5178.368 1845.6536 1358.5944 2660.9485 10.582364 0.0 z" svg:height="22.00294mm" draw:style-name="style-18" svg:viewBox="0.0 0.0 5955.431 2200.294" svg:width="59.55431mm" svg:x="107.79197mm" svg:y="69.27484mm"/>
            <draw:path svg:d="M 2753.816 0.0 C 1379.0525 257.52463 800.04724 729.2614 437.3877 1336.6432 C 444.83878 1335.4357 451.0125 1327.3826 455.5802 1340.7772 C 465.74432 1370.578 465.58847 1739.1868 460.04538 1762.2922 C 455.3719 1781.7722 255.4487 1947.2656 249.20474 1925.1763 C 237.61145 1884.1658 240.81781 1845.7675 236.46811 1796.3567 C 162.78398 1974.8983 71.89241 2166.321 0.0 2372.652 C 120.36894 2445.7336 279.64862 2643.2163 361.31998 2853.8628 C 503.18713 1981.1835 1249.1881 1270.1292 2693.6226 1020.79236 C 2696.9058 961.70764 2693.7073 842.01654 2701.8909 754.23 C 2621.0884 782.3755 2522.236 782.05817 2485.26 777.38104 C 2439.3262 771.5707 2454.2185 444.06766 2472.3635 391.09006 C 2491.1301 336.29727 2641.385 291.10544 2746.7056 286.5781 C 2754.0024 171.79182 2759.2605 74.881165 2753.816 0.0 z M 1890.9447 520.569 C 1906.3806 519.6057 1920.8564 520.6772 1934.7655 523.8763 C 1979.8871 534.25433 1962.7831 884.7348 1956.263 914.9635 C 1948.9976 948.644 1676.2349 1067.1906 1623.0516 1044.4448 C 1614.4395 1040.7617 1589.9368 716.3524 1612.3046 674.35803 C 1635.278 631.2268 1782.8893 527.31274 1890.9447 520.569 z M 1113.7312 881.0637 C 1125.3334 879.8687 1135.9368 879.8142 1143.4968 885.1979 C 1158.605 895.9559 1155.2201 1243.659 1148.2947 1267.8522 C 1137.3401 1306.1198 903.2749 1460.5911 881.5563 1426.7697 C 847.6299 1373.9362 852.4455 1060.0846 864.19464 1035.85 C 886.0707 990.7268 1032.5096 889.4305 1113.7312 881.0637 z" svg:height="28.538628mm" draw:style-name="style-19" svg:viewBox="0.0 0.0 2756.064 2853.8628" svg:width="27.560638mm" svg:x="103.34817mm" svg:y="38.024544mm"/>
            <draw:path svg:d="M 0.0 669.1755 C 21.278578 362.1569 307.78723 3.0820146 444.24127 0.027049381 C 593.56195 -3.2475407 851.8173 292.34567 890.2339 792.67487 C 910.3336 1054.4491 999.38336 1170.1825 1061.3168 1336.4255 C 1123.2501 1502.6678 1192.4586 1654.9357 1190.0702 1920.9957 C 512.1974 1182.3264 6.9593616 948.3146 0.0 669.1755 z" svg:height="19.209955mm" draw:style-name="style-20" svg:viewBox="0.0 0.0 1190.1304 1920.9956" svg:width="11.901304mm" svg:x="99.153625mm" svg:y="61.847057mm"/>
            <draw:g draw:id="g4260">
              <draw:path svg:d="M 0.053291317 2005.4137 C 2.372271 2297.3477 289.51315 2761.1719 799.6645 3180.4128 C 1194.5935 3504.965 1719.6971 3904.7842 3033.668 3948.9907 C 3892.5205 3977.697 6034.281 3294.7334 6016.7495 2137.6892 C 5995.2666 719.9439 4519.99 16.997105 3031.7075 0.2939097 C 1543.4255 -16.409285 -10.484663 678.7126 0.053291317 2005.4137 z" svg:height="39.49861mm" draw:style-name="style-21" svg:viewBox="0.0 0.0 6016.8564 3949.8613" svg:width="60.168568mm" svg:x="107.264114mm" svg:y="47.644344mm"/>
              <draw:g draw:id="g3238">
                <draw:path svg:d="M 1915.1632 0.0 C 3086.8052 620.17004 3011.9243 1673.2081 2960.6758 1837.7345 C 2705.8062 2655.9517 1294.2354 3277.6313 0.0 3293.5305 C 1237.0005 3239.679 2522.1013 2677.1172 2873.2266 1899.8085 C 2949.1907 1731.6444 3107.689 733.72253 1915.1632 0.0 z" svg:height="32.935307mm" draw:style-name="style-22" svg:viewBox="0.0 0.0 2984.4067 3293.5305" svg:width="29.844067mm" svg:x="137.50133mm" svg:y="52.26982mm"/>
                <draw:path svg:d="M 545.75397 2846.8186 C -482.11203 1899.0381 -92.678444 564.6183 2009.0471 0.0 C 573.463 421.89203 -643.6178 1494.0363 545.75397 2846.8186 z" svg:height="28.468185mm" draw:style-name="style-23" svg:viewBox="0.0 0.0 2009.0471 2846.8186" svg:width="20.090471mm" svg:x="108.93384mm" svg:y="48.45641mm"/>
                <draw:path svg:d="M 0.0 1302.806 C 98.8885 878.29785 10.1923685 562.093 1188.1937 0.0 C 12.572714 633.962 59.687893 1093.149 0.0 1302.806 z" svg:height="13.02806mm" draw:style-name="style-24" svg:viewBox="0.0 0.0 1188.1937 1302.806" svg:width="11.881937mm" svg:x="110.25852mm" svg:y="53.50942mm"/>
                <draw:path svg:d="M 481.8165 0.0 C 440.75797 344.15292 545.9663 633.47876 0.0 1292.9797 C 588.41205 628.11005 461.57547 403.10278 481.8165 0.0 z" svg:height="12.929798mm" draw:style-name="style-25" svg:viewBox="0.0 0.0 481.8165 1292.9797" svg:width="4.818165mm" svg:x="157.25589mm" svg:y="67.435196mm"/>
              </draw:g>
              <draw:g draw:id="g4053">
                <draw:path svg:d="M 85.103004 1221.0361 C 387.00317 1879.1791 1662.1143 334.49023 1130.7909 90.234314 C 329.15704 -278.28604 -218.87633 558.3618 85.103004 1221.0361 z M 1250.7892 2002.0479 z" svg:height="20.02048mm" draw:style-name="style-26" svg:viewBox="0.0 0.0 1258.8081 2002.048" svg:width="12.58808mm" svg:x="119.64623mm" svg:y="59.364296mm"/>
                <draw:path svg:d="M 0.0 574.52075 C 492.44568 349.5765 702.19226 224.94507 905.8571 0.0 C 860.26074 303.97934 443.8101 656.59503 0.0 574.52075 z" svg:height="5.865857mm" draw:style-name="style-27" svg:viewBox="0.0 0.0 905.8571 586.5857" svg:width="9.058571mm" svg:x="143.23491mm" svg:y="76.31672mm"/>
              </draw:g>
              <draw:path svg:d="M 252.67513 16.305933 C -312.72638 678.9802 105.94879 1595.012 1157.6683 1590.9175 C 2319.2576 1586.3949 3170.0098 1305.1766 2890.3484 277.72812 C 2276.3113 -50.569424 568.8129 -8.012269 252.67513 16.305933 z" svg:height="15.909309mm" draw:style-name="style-28" svg:viewBox="0.0 0.0 2943.905 1590.9309" svg:width="29.43905mm" svg:x="122.59965mm" svg:y="63.81212mm"/>
              <draw:path svg:d="M 0.0 30.926727 C 24.318605 821.27167 -3.993619 784.7942 32.484287 1307.6382 C 255.3946 1857.9299 2345.497 2260.6572 2643.1436 1172.7183 C 2649.2205 710.67 2667.4607 444.33817 2685.6992 0.52847224 C 1506.2614 -5.551179 1197.6771 43.08563 0.0 30.926727 z" svg:height="18.585318mm" draw:style-name="style-29" svg:viewBox="0.0 0.0 2685.6992 1858.5317" svg:width="26.85699mm" svg:x="124.9145mm" svg:y="57.464737mm"/>
              <draw:path svg:d="M 0.0056521096 846.0836 C 4.5451035 2010.3068 2700.5142 2045.785 2705.4185 931.1976 C 2710.701 -269.2649 -4.545911 -321.1799 0.0056521096 846.0836 z" svg:height="17.437927mm" draw:style-name="style-30" svg:viewBox="0.0 0.0 2705.4263 1743.7926" svg:width="27.054262mm" svg:x="125.02651mm" svg:y="49.130783mm"/>
              <draw:path svg:d="M 0.9745852 653.4658 C -55.242912 1547.6138 2338.486 1697.8282 2352.4807 748.04175 C 2366.7449 -224.5579 57.209846 -240.96194 0.9745852 653.4658 z" svg:height="13.95263mm" draw:style-name="style-31" svg:viewBox="0.0 0.0 2352.5469 1395.263" svg:width="23.525469mm" svg:x="126.71945mm" svg:y="50.457695mm"/>
              <draw:g draw:id="g3312">
                <draw:path svg:d="M 0.0 1440.8608 C 1076.0857 1246.314 1282.7915 528.9236 516.7643 0.0 C 1325.3486 772.1068 832.9013 1173.359 0.0 1440.8608 z" svg:height="14.4086075mm" draw:style-name="style-32" svg:viewBox="0.0 0.0 975.7151 1440.8608" svg:width="9.757151mm" svg:x="142.38376mm" svg:y="51.45124mm"/>
                <draw:path svg:d="M 572.44403 0.0 C -217.90173 273.58066 25.281885 741.70856 70.87826 887.6186 C -15.812987 554.8187 -56.58892 309.8547 572.44403 0.0 z" svg:height="8.876185mm" draw:style-name="style-33" svg:viewBox="0.0 0.0 572.4439 887.6186" svg:width="5.7244387mm" svg:x="126.62802mm" svg:y="50.90408mm"/>
                <draw:path svg:d="M 560.2032 0.0 C -187.58463 258.38174 13.041032 741.70856 58.638214 887.6186 C -28.053843 554.8187 -47.551197 282.49646 560.2032 0.0 z" svg:height="8.876185mm" draw:style-name="style-34" svg:viewBox="0.0 0.0 560.2028 887.6186" svg:width="5.6020284mm" svg:x="124.99216mm" svg:y="50.6609mm"/>
              </draw:g>
              <draw:g draw:id="g3541">
                <draw:path svg:d="M 1003.13153 0.0 C 966.6544 778.18646 486.36725 863.3008 0.0 1009.2108 C 808.58435 729.55005 875.4601 589.7193 1003.13153 0.0 z" svg:height="10.092108mm" draw:style-name="style-35" svg:viewBox="0.0 0.0 1003.13153 1009.2108" svg:width="10.031316mm" svg:x="141.35023mm" svg:y="66.346214mm"/>
                <draw:path svg:d="M 954.4943 0.0 C 1039.6086 656.59424 462.04865 930.1757 0.0 1021.36926 C 601.8786 796.42505 887.6186 620.1171 954.4943 0.0 z" svg:height="10.213693mm" draw:style-name="style-36" svg:viewBox="0.0 0.0 962.9122 1021.36926" svg:width="9.629122mm" svg:x="142.80933mm" svg:y="68.53486mm"/>
                <draw:path svg:d="M 2735.956 66.87576 C 3033.8545 1410.4629 -24.173265 1586.7708 0.14453252 0.0 C 115.65669 1605.0094 2966.9805 1307.1101 2735.956 66.87576 z" svg:height="11.327047mm" draw:style-name="style-37" svg:viewBox="0.0 0.0 2756.3909 1132.7047" svg:width="27.56391mm" svg:x="124.20437mm" svg:y="65.92064mm"/>
              </draw:g>
            </draw:g>
            <draw:path svg:d="M 85.98958 0.0 C 67.31663 640.96576 103.16069 137.39995 0.0 1255.1171 C 1521.8112 2183.682 978.3608 2320.893 2158.0078 2635.0845 C 2389.7263 1612.8715 2330.5635 1529.5597 2260.5337 1366.7382 C 2081.8125 951.12006 782.4054 223.54335 85.98958 0.0 z M 374.55075 429.12106 C 470.5284 424.88925 649.1125 526.19604 682.9557 571.3346 C 717.3496 622.9214 708.9134 958.6232 657.32416 993.0143 C 605.73816 1027.4054 356.53183 919.9131 309.23175 842.53253 C 261.9462 765.1519 261.62808 481.20526 338.99738 438.21613 C 348.67056 432.84216 360.84036 429.72543 374.55075 429.12106 z M 1164.1666 818.5546 C 1234.1398 818.59503 1436.6047 966.2523 1452.7278 1018.64575 C 1469.9231 1074.5314 1420.3848 1406.9542 1366.7382 1435.3645 C 1315.0651 1462.7303 1145.8828 1319.8273 1100.5012 1276.6145 C 1040.6147 1219.5916 1096.4528 843.5216 1151.7643 821.0351 C 1155.1555 819.6564 1159.4915 818.5518 1164.1666 818.5546 z M 763.15753 1305.5533 C 791.0369 1336.778 769.3442 1539.094 726.7773 1537.0637 C 681.33435 1534.8965 586.17706 1489.5537 569.50977 1453.3843 C 549.36566 1409.6741 571.2264 1263.7656 620.4418 1251.9774 C 663.68524 1241.619 735.2781 1274.3286 763.15753 1305.5533 z M 1845.4686 1314.6483 C 1847.5405 1314.1255 1849.929 1314.3799 1852.0833 1314.6483 C 1925.1005 1323.7753 2080.6125 1452.4064 2093.5156 1525.4882 C 2106.4087 1598.5692 2080.1104 1921.5392 2019.9282 1943.0337 C 1950.9822 1967.6567 1782.0826 1820.613 1766.0936 1761.9596 C 1753.5977 1716.1488 1781.1783 1330.8436 1845.4686 1314.6483 z M 1021.95306 1477.5325 C 1087.9342 1479.5059 1207.7654 1578.4021 1233.6198 1632.9752 C 1252.9661 1673.8145 1233.7764 1869.285 1186.4908 1895.078 C 1121.8904 1930.3141 963.0936 1807.4796 940.92444 1757.8254 C 901.32416 1669.1249 949.18945 1490.399 1009.5507 1478.3593 C 1013.43134 1477.585 1017.5509 1477.4009 1021.95306 1477.5325 z M 1586.6731 1823.9713 C 1663.2705 1820.9955 1860.8601 1965.1392 1878.5416 2024.0624 C 1891.4364 2067.051 1809.0771 2295.0952 1766.0936 2299.3945 C 1697.1185 2306.292 1490.0479 2192.957 1465.9569 2144.7786 C 1440.1624 2093.1914 1530.454 1843.6475 1573.444 1826.4518 C 1577.3892 1824.8735 1581.5668 1824.1699 1586.6731 1823.9713 z" svg:height="26.350845mm" draw:style-name="style-38" svg:viewBox="0.0 0.0 2323.0242 2635.0845" svg:width="23.230242mm" svg:x="161.13513mm" svg:y="40.64418mm"/>
            <draw:g draw:id="g3628">
              <draw:g draw:id="g3583">
                <draw:path svg:d="M 0.0 1212.1223 L 0.0 0.0 L 817.72784 292.3255 L 817.72784 435.36584 L 160.40364 200.38263 L 160.40364 575.7602 L 729.25775 779.11664 L 729.25775 922.157 L 160.40364 718.80054 L 160.40364 1269.4646 L 0.0 1212.1223 z" svg:height="12.694646mm" draw:style-name="style-39" svg:viewBox="0.0 0.0 817.72784 1269.4646" svg:width="8.1772785mm" svg:x="121.33334mm" svg:y="95.198074mm"/>
                <draw:path svg:d="M 0.0 1212.1223 L 0.0 0.0 L 160.40364 25.793806 L 160.40364 1237.9161 L 0.0 1212.1223 z" svg:height="12.379162mm" draw:style-name="style-40" svg:viewBox="0.0 0.0 160.40364 1237.9161" svg:width="1.6040363mm" svg:x="131.87534mm" svg:y="98.379265mm"/>
                <draw:path svg:d="M 1.5712864 1217.5854 C -1.9637043 569.36926 1.5712864 5.4631677 1.5712864 5.4631677 L 161.97493 0.0 C 161.97493 0.0 154.90413 605.4491 161.97493 1069.082 C 419.78943 1116.2351 758.94025 1048.7513 758.94025 1048.7513 L 758.94025 1191.7917 C 758.94025 1191.7917 569.1376 1263.8092 1.5712864 1217.5854 z" svg:height="12.330666mm" draw:style-name="style-41" svg:viewBox="0.0 0.0 758.94 1233.0665" svg:width="7.5894003mm" svg:x="136.21698mm" svg:y="99.01247mm"/>
                <draw:path svg:d="M 0.0 1607.6215 L 90.75511 395.49908 L 338.3692 312.95084 L 568.3616 1073.095 C 589.5118 1143.9757 604.8209 1197.1854 614.2874 1232.7267 C 631.72015 1183.9183 658.61774 1111.8007 694.9785 1016.3728 L 1055.7688 73.78506 L 1277.0941 0.0 L 1186.3374 1212.1223 L 1027.7634 1264.9873 L 1103.7246 250.47565 L 666.51935 1385.4185 L 518.1208 1434.8905 L 235.83508 522.8815 L 158.57397 1554.7565 L 0.0 1607.6215 z" svg:height="16.076214mm" draw:style-name="style-42" svg:viewBox="0.0 0.0 1277.0941 1607.6215" svg:width="12.770942mm" svg:x="145.07317mm" svg:y="94.682205mm"/>
              </draw:g>
              <draw:g draw:id="g3575">
                <draw:path svg:d="M 490.62006 923.6734 C 489.07864 851.46606 480.3962 771.8085 558.4761 857.1303 C 681.0663 927.7348 681.9779 687.9239 569.80206 533.3492 C 478.2363 388.54135 356.77408 381.05795 367.30234 524.5279 C 389.46265 625.3776 251.749 443.65182 300.19806 413.40015 C 313.30127 264.25064 116.796 30.804804 80.8292 161.29587 C 27.979557 234.98161 153.57831 411.9572 176.39265 485.798 C 173.20808 615.23694 81.61162 460.2763 40.81792 352.9613 C -62.190968 98.50335 41.837723 -118.60952 218.02931 73.345 C 313.5217 127.84345 333.67712 415.11838 376.24237 297.47537 C 483.19724 236.76364 700.0396 542.8084 721.0986 755.5183 C 754.0851 955.17175 658.4845 1074.6808 512.505 943.25793 L 490.62006 923.6734 L 490.62006 923.6734 z" svg:height="9.984513mm" draw:style-name="style-43" svg:viewBox="0.0 0.0 727.6203 998.4513" svg:width="7.2762027mm" svg:x="107.707825mm" svg:y="115.164665mm"/>
                <draw:path svg:d="M 71.098694 0.38434345 C -15.763733 9.527034 -25.475672 180.69148 55.48353 356.745 C 172.58878 602.8427 360.192 783.602 518.69006 921.465 C 652.6749 1042.5558 776.8897 1031.2701 771.0551 869.3752 C 778.9043 693.01404 599.7518 408.9067 453.75296 311.26974 C 300.39267 192.65862 214.7301 336.47168 307.09607 562.6239 C 415.51886 758.2297 259.79034 563.1996 200.57237 486.55618 C 97.007965 358.32678 25.740515 128.46437 122.757355 130.19554 C 203.65923 194.92188 214.63643 156.27599 203.91843 66.530174 L 181.93091 49.166893 L 161.43152 34.28408 C 125.30242 7.9428287 95.420525 -2.1752548 71.098694 0.38434345 z M 399.42407 406.35437 C 471.7856 405.8586 604.4253 540.8633 664.6275 680.85956 C 755.0863 884.48895 627.06604 939.74316 502.30862 795.78796 C 411.27493 711.07495 332.55316 543.49634 351.3957 456.79056 C 357.16327 421.7491 375.3041 406.5199 399.42407 406.35437 z" svg:height="10.028732mm" draw:style-name="style-44" svg:viewBox="0.0 0.0 771.3039 1002.8733" svg:width="7.7130394mm" svg:x="107.38356mm" svg:y="108.23143mm"/>
                <draw:path svg:d="M 833.8727 1081.5804 C 556.4195 743.6521 278.9663 405.72296 1.5131505 67.79463 C 1.0198021 24.039228 -12.069676 -48.098644 48.739754 46.28351 C 310.41385 364.82025 572.08716 683.357 833.76044 1001.89453 C 833.79755 1028.4562 833.8347 1055.018 833.8727 1081.5804 z" svg:height="10.815805mm" draw:style-name="style-45" svg:viewBox="0.0 0.0 833.87305 1081.5804" svg:width="8.33873mm" svg:x="106.91902mm" svg:y="102.72953mm"/>
                <draw:path svg:d="M 855.4088 746.5435 C 846.036 768.1225 889.81805 881.9285 831.81775 819.1352 C 620.0792 631.1404 408.33987 443.14557 196.60136 255.14995 C 228.46553 325.39032 391.0533 616.09283 290.03397 525.17865 C 182.006 443.88437 174.10112 282.74838 79.09724 161.49127 C 29.194761 110.67961 -42.033123 -49.772476 31.801998 15.294608 C 306.33786 259.04425 580.8729 502.79388 855.4088 746.5435 z" svg:height="8.378221mm" draw:style-name="style-46" svg:viewBox="0.0 0.0 862.5144 837.822" svg:width="8.625144mm" svg:x="106.32255mm" svg:y="97.948784mm"/>
                <draw:path svg:d="M 56.404015 0.434405 C -3.9306383 6.5903597 -19.621702 79.27649 27.772043 195.5646 C 114.92999 409.35727 337.06436 614.7218 503.4552 752.0164 C 645.0365 867.4341 814.2082 999.60706 898.10565 976.91223 C 990.8277 945.3 896.8339 686.6554 717.51105 498.18176 C 533.8894 301.80893 335.16605 133.94127 164.51999 35.160965 C 120.29788 8.245621 83.82886 -2.3625817 56.404015 0.434405 z M 124.792114 125.28466 C 228.91286 131.29366 403.75198 297.24606 547.5328 416.32632 C 669.11365 514.3775 855.70435 722.6569 838.71735 827.25726 C 806.42035 917.18475 617.49457 753.6224 489.5058 650.3172 C 420.17297 592.5074 349.9334 532.21875 280.20575 462.6284 C 151.29889 352.1256 36.79927 129.3146 124.792114 125.28466 z" svg:height="9.7947855mm" draw:style-name="style-47" svg:viewBox="0.0 0.0 934.37396 979.4786" svg:width="9.3437395mm" svg:x="105.86051mm" svg:y="92.49157mm"/>
                <draw:path svg:d="M 53.82423 0.4109891 C -6.300487 6.5661364 -19.507853 79.253075 31.856903 195.54118 C 126.31738 409.33383 355.6065 615.5244 526.68695 752.8198 C 672.21106 868.2367 845.8955 1000.4089 929.0195 977.71564 C 1020.66113 946.10254 917.69183 686.63116 731.932 498.15836 C 541.6029 301.7847 337.28802 134.74467 163.26845 35.964375 C 118.12666 9.049027 81.152985 -2.386805 53.82423 0.4109891 z M 126.47726 125.261246 C 230.80309 131.26944 411.31046 297.22183 559.1583 416.3029 C 684.08856 514.35406 877.7912 722.6327 864.3771 827.2339 C 835.1517 917.1605 640.78046 754.425 509.26395 651.1206 C 437.95612 593.31 365.51627 532.1937 293.4123 462.60498 C 160.73146 352.10138 38.62167 129.29039 126.47726 125.261246 z" svg:height="9.802819mm" draw:style-name="style-48" svg:viewBox="0.0 0.0 963.0161 980.28186" svg:width="9.630161mm" svg:x="105.624214mm" svg:y="86.224495mm"/>
              </draw:g>
              <draw:g draw:id="g3602">
                <draw:path svg:d="M 0.0 265.15176 L 0.0 0.0 L 178.87796 68.782135 L 178.87796 100.07221 L 35.088295 44.78247 L 35.088295 126.89632 L 159.52513 174.74466 L 159.52513 206.03473 L 35.088295 158.1864 L 35.088295 278.64417 L 0.0 265.15176 z" svg:height="2.7864416mm" draw:style-name="style-49" svg:viewBox="0.0 0.0 178.87796 278.64417" svg:width="1.7887796mm" svg:x="121.193886mm" svg:y="110.56347mm"/>
                <draw:path svg:d="M 127.33072 5.4373293 C 89.9509 -4.691251 59.18647 -0.7194328 35.553383 17.775078 C 11.920299 36.271202 0.0 67.482956 0.0 111.494316 C 0.0 134.76567 4.7542315 158.89453 14.882812 182.49934 C 25.011393 206.10417 39.877247 225.99718 59.531246 243.38065 C 79.18525 260.7641 101.54418 272.9549 126.5039 279.71805 C 149.53464 285.9588 171.10066 286.17923 190.99608 280.65793 C 210.89151 275.13663 226.44612 263.53043 237.29817 245.24907 C 248.14941 226.96773 253.83463 204.6847 253.83463 177.79599 C 253.83463 151.26903 248.43443 126.14701 238.12498 102.43237 C 227.81554 78.718544 213.13055 57.746796 193.47655 40.724255 C 173.82175 23.703333 151.80759 12.070483 127.33072 5.4373293 z M 127.33072 36.029778 C 144.81432 40.767857 160.41171 49.36149 174.45963 62.02948 C 188.50673 74.69909 199.41046 89.90084 206.70572 107.97467 C 214.00017 126.0485 217.45442 146.35411 217.45442 167.9379 C 217.45442 202.0613 208.8842 225.59506 191.8229 239.54044 C 174.7608 253.48662 152.91055 257.1088 126.5039 249.95242 C 100.579285 242.92847 79.19413 227.4094 62.011715 204.36574 C 44.829304 181.32129 36.380207 154.13222 36.380207 122.17923 C 36.380207 82.26726 44.932655 56.395943 62.83854 44.18577 C 80.74442 31.976406 102.49132 29.299728 127.33072 36.029778 z" svg:height="2.846094mm" draw:style-name="style-50" svg:viewBox="0.0 0.0 253.83463 284.6094" svg:width="2.5383463mm" svg:x="123.332794mm" svg:y="111.806854mm"/>
                <draw:path svg:d="M 0.0 0.0 L 0.0 265.41016 L 34.726562 273.0663 L 34.726562 154.83066 L 76.0677 163.94508 C 85.11108 165.93867 91.105545 168.07033 95.08463 169.7918 C 100.51066 172.31424 106.37593 175.519 111.621086 180.05199 C 116.86625 184.58417 122.35202 192.16689 128.98438 202.07018 C 135.6159 211.97267 144.36618 225.92531 154.61588 244.10088 L 189.34244 307.1542 L 233.99088 316.99774 L 187.6888 234.02882 C 178.5243 217.90092 168.99889 204.58699 158.74998 192.92265 C 153.92632 187.51842 146.53659 181.46259 137.2526 174.95378 C 162.69435 177.06606 181.29787 172.76157 193.47655 162.54417 C 205.65442 152.32758 211.66666 137.40924 211.66666 118.59902 C 211.66666 104.00931 208.27296 90.2214 200.91795 76.54167 C 193.56213 62.862762 183.45132 52.6494 171.15233 45.17489 C 158.85335 37.701183 141.04193 31.095484 117.40885 25.885046 L 0.0 0.0 z M 34.726562 36.594986 L 119.06249 55.188004 C 138.71649 59.521557 152.95335 66.983955 162.05728 77.06974 C 171.16042 87.155525 176.11327 98.22074 176.11327 110.76116 C 176.11327 119.321686 173.37442 126.8398 168.67186 133.0983 C 163.96931 139.3568 157.04466 142.92892 148.0013 144.25072 C 138.95792 145.5733 126.83092 144.54463 110.794266 141.00883 L 34.726562 124.23821 L 34.726562 36.594986 z" svg:height="3.1699774mm" draw:style-name="style-51" svg:viewBox="0.0 0.0 233.99088 316.99774" svg:width="2.3399088mm" svg:x="126.32589mm" svg:y="112.49517mm"/>
                <draw:path svg:d="M 199.316 189.15834 L 234.40428 203.16911 C 227.04846 230.90886 213.81526 250.94235 194.70387 263.27042 C 175.59247 275.59927 152.22987 279.73825 124.61771 275.6865 C 96.04064 271.49344 72.79917 262.26596 54.893288 248.00327 C 36.987404 233.74057 23.361784 214.89078 14.017232 191.4531 C 4.6726794 168.01622 0.0 143.63786 0.0 118.316414 C 0.0 90.70344 5.275033 67.392525 15.825907 48.38125 C 26.375973 29.370783 41.388783 15.958327 60.861916 8.143883 C 80.335045 0.3302447 101.767845 -1.861159 125.16031 1.5712864 C 151.68727 5.4631677 173.99454 15.488395 192.08128 31.646969 C 210.16805 47.805542 222.7682 68.645676 229.8826 94.166565 L 195.3369 97.237274 C 189.18741 77.04229 180.26434 61.68551 168.56851 51.16693 C 156.87187 40.649162 142.16187 34.090294 124.436844 31.489517 C 104.05937 28.499552 87.027145 30.883934 73.341774 38.642666 C 59.656403 46.402203 50.03974 58.103687 44.493404 73.748726 C 38.94707 89.39376 36.1735 105.95848 36.1735 123.44207 C 36.1735 145.99075 39.458992 166.15749 46.03078 183.94225 C 52.60176 201.72702 62.820774 215.79593 76.68782 226.15059 C 90.55406 236.50525 105.56606 242.86792 121.72383 245.23776 C 141.37782 248.12195 158.01764 244.89621 171.64326 235.56055 C 185.26808 226.22568 194.49231 210.75829 199.316 189.15834 L 199.316 189.15834 z" svg:height="2.7718968mm" draw:style-name="style-52" svg:viewBox="0.0 0.0 234.40428 277.1897" svg:width="2.3440428mm" svg:x="129.92255mm" svg:y="113.576645mm"/>
                <draw:path svg:d="M 127.33072 0.832475 C 89.9509 -2.9657426 59.18647 6.2157054 35.553383 28.713524 C 11.920299 51.21134 0.0 84.44251 0.0 128.45306 C 0.0 151.72522 4.7542315 175.04906 14.882812 196.93806 C 25.011393 218.82707 39.877247 236.20247 59.531246 250.25764 C 79.18525 264.31284 101.54418 272.7167 126.5039 275.2529 C 149.53464 277.59366 171.10066 274.16122 190.99608 265.27045 C 210.89151 256.3797 226.44612 242.1388 237.29817 222.0197 C 248.14941 201.90062 253.83463 178.6551 253.83463 151.7664 C 253.83463 125.23863 248.43443 101.031456 238.12498 79.063324 C 227.81554 57.09519 213.13055 38.610367 193.47655 24.916922 C 173.82175 11.224282 151.80759 3.3194032 127.33072 0.832475 z M 127.33072 31.424921 C 144.81432 33.201298 160.41171 39.15297 174.45963 49.44304 C 188.50673 59.73311 199.41046 73.088234 206.70572 89.926674 C 214.00017 106.76512 217.45442 126.48614 217.45442 148.06912 C 217.45442 182.19333 208.8842 207.17807 191.8229 224.01329 C 174.7608 240.8485 152.91055 248.1712 126.5039 245.48726 C 100.579285 242.85338 79.19413 230.9565 62.011715 210.82207 C 44.829304 190.68764 36.380207 164.93018 36.380207 132.97717 C 36.380207 93.06602 44.932655 65.74534 62.83854 50.502407 C 80.74442 35.26109 102.49132 28.90085 127.33072 31.424921 z" svg:height="2.7596743mm" draw:style-name="style-53" svg:viewBox="0.0 0.0 253.83463 275.96744" svg:width="2.5383463mm" svg:x="132.5932mm" svg:y="114.01186mm"/>
                <draw:path svg:d="M 0.0 265.15176 L 0.0 0.0 L 35.088295 1.8207867 L 35.088295 235.68246 L 165.67464 242.45935 L 165.67464 273.74942 L 0.0 265.15176 z" svg:height="2.7374942mm" draw:style-name="style-54" svg:viewBox="0.0 0.0 165.67464 273.74942" svg:width="1.6567464mm" svg:x="135.56561mm" svg:y="114.19805mm"/>
                <draw:path svg:d="M 126.5039 0.0 C 89.12408 8.074442E-4 59.18647 12.307872 35.553383 37.207027 C 11.920299 62.106995 0.0 96.54933 0.0 140.55989 C 0.0 163.83205 4.7542315 186.67303 14.882812 207.53255 C 25.011393 228.39287 39.87644 244.25752 59.531246 256.3151 C 79.18525 268.37347 101.54418 274.5052 126.5039 274.5052 C 149.53464 274.5052 171.10066 268.88135 190.99608 257.96875 C 210.89151 247.05693 226.44612 231.23506 237.29817 210.01302 C 248.1502 188.79176 253.0078 164.96893 253.0078 138.07942 C 253.0078 111.55245 248.43443 87.89353 238.12498 66.97266 C 227.81554 46.05258 212.30373 29.059917 192.64973 17.363281 C 172.99573 5.668258 150.98076 8.074442E-4 126.5039 0.0 z M 126.5039 30.592445 C 143.98749 30.593254 160.41171 34.95991 174.45963 43.821613 C 188.50673 52.68493 198.58363 64.93224 205.87889 81.02864 C 213.17334 97.12585 217.45442 116.49644 217.45442 138.07942 C 217.45442 172.20363 208.8842 198.05879 191.8229 216.6276 C 174.7608 235.19719 152.91055 244.73956 126.5039 244.73956 C 100.579285 244.73956 79.19413 235.01633 62.011715 216.6276 C 44.829304 198.23967 35.553383 173.34052 35.553383 141.38672 C 35.553383 101.47636 44.932655 73.286865 62.83854 56.223957 C 80.74442 39.16266 101.66449 30.593254 126.5039 30.592445 z" svg:height="2.7450519mm" draw:style-name="style-55" svg:viewBox="0.0 0.0 253.0078 274.5052" svg:width="2.530078mm" svg:x="137.53761mm" svg:y="114.2777mm"/>
                <draw:path svg:d="M 0.0 14.571138 L 0.0 279.9813 L 34.726562 276.13947 L 34.726562 157.9038 L 75.24088 153.42247 C 84.284256 152.42206 91.105545 152.47696 95.08463 152.88068 C 100.51066 153.60738 105.54911 154.96146 110.794266 157.75764 C 116.03942 160.55382 122.35202 166.22855 128.98438 173.9356 C 135.6151 181.64185 143.53935 192.78941 153.78905 207.5713 L 189.34244 259.03537 L 233.16405 254.18747 L 186.86197 186.54948 C 177.69748 173.45598 168.17287 163.2959 157.92317 155.02444 C 153.0995 151.21735 146.53659 147.51602 137.2526 144.08195 C 162.69516 137.77098 181.29868 127.306496 193.47655 113.05753 C 205.65442 98.80856 211.66666 81.89987 211.66666 63.089653 C 211.66666 48.499138 208.27216 35.835182 200.91795 24.590714 C 193.56213 13.347053 183.45132 6.4813547 171.15233 3.0795922 C 158.85335 -0.3229777 141.04274 -1.0311062 117.40885 1.5833981 L 0.0 14.571138 z M 34.726562 39.668118 L 118.23567 30.43015 C 137.89047 28.25651 152.95416 30.913809 162.05728 37.984596 C 171.16042 45.057003 175.28645 54.57435 175.28645 67.11395 C 175.28645 75.675285 173.37442 84.00892 168.67186 91.823364 C 163.96931 99.63862 157.04466 105.50389 148.0013 109.81968 C 138.95792 114.137085 126.0049 117.21426 109.967445 118.98821 L 34.726562 127.31134 L 34.726562 39.668118 z" svg:height="2.7998142mm" draw:style-name="style-56" svg:viewBox="0.0 0.0 233.16405 279.98145" svg:width="2.3316405mm" svg:x="140.5307mm" svg:y="114.13861mm"/>
                <draw:path svg:d="M 0.0 203.51228 L 33.098755 195.22467 C 34.66681 208.2334 38.31323 218.52104 44.041237 226.08922 C 49.769245 233.65659 58.660824 239.08101 70.71919 242.36084 C 82.777565 245.64148 96.34263 246.0541 111.41438 243.59784 C 124.79858 241.41693 136.61472 237.50244 146.86441 231.85356 C 157.1141 226.20468 164.73961 219.50533 169.74416 211.75629 C 174.74869 204.00804 177.25015 196.03453 177.25015 187.83495 C 177.25015 179.51503 174.83913 172.64288 170.01546 167.21927 C 165.19179 161.79567 157.23361 157.87715 146.14095 155.46451 C 139.02736 153.85042 123.291885 152.1031 98.934525 150.22337 C 74.57716 148.34445 57.515865 145.60803 47.74902 142.01491 C 35.088295 137.44557 25.652502 130.75348 19.443256 121.937805 C 13.234011 113.12293 10.12858 102.62616 10.12858 90.44748 C 10.12858 77.063286 13.926798 63.93424 21.523233 51.06035 C 29.119669 38.187267 40.212337 27.547575 54.802853 19.141272 C 69.39337 10.735778 85.61008 5.0780168 103.456215 2.1704102 C 123.111015 -1.0319138 140.44362 -0.69117224 155.45561 3.1934419 C 170.46762 7.078056 182.01247 14.511388 190.09175 25.494244 C 198.17104 36.4771 202.51024 49.696575 203.11421 65.15267 L 169.47285 73.16656 C 167.66417 56.700348 161.54536 45.036816 151.11479 38.175156 C 140.68423 31.313494 125.281425 29.542768 104.90315 32.86298 C 83.6819 36.321262 68.217735 42.72914 58.51064 52.088226 C 48.803543 61.44731 43.9508 71.61304 43.9508 82.585396 C 43.9508 92.11162 47.387287 99.388306 54.26025 104.418686 C 61.0121 109.467636 78.64668 112.894424 107.163994 114.699066 C 135.6813 116.5037 155.24406 118.95349 165.8555 122.04681 C 181.28899 126.64682 192.68364 133.80319 200.03946 143.51675 C 207.39366 153.23111 211.07237 165.20229 211.07237 179.43025 C 211.07237 193.53792 207.03192 207.48975 198.95425 221.28574 C 190.87497 235.08173 179.27039 246.67986 164.13725 256.07852 C 149.00414 265.47717 131.97353 271.7195 113.04219 274.80396 C 89.04656 278.7128 68.9412 278.49234 52.722878 274.14102 C 36.50455 269.79053 23.784077 261.34305 14.5598345 248.7986 C 5.3355913 236.25414 0.48285162 221.15816 0.0 203.51228 L 0.0 203.51228 z" svg:height="2.775792mm" draw:style-name="style-57" svg:viewBox="0.0 0.0 211.07237 277.5792" svg:width="2.1107237mm" svg:x="144.10619mm" svg:y="113.69133mm"/>
                <draw:path svg:d="M 0.0 272.4357 L 0.0 7.283147 L 35.088295 0.0 L 35.088295 233.86168 L 165.67464 206.75417 L 165.67464 238.04425 L 0.0 272.4357 z" svg:height="2.7243571mm" draw:style-name="style-58" svg:viewBox="0.0 0.0 165.67464 272.4357" svg:width="1.6567464mm" svg:x="146.68535mm" svg:y="113.33812mm"/>
                <draw:path svg:d="M 0.0 273.75024 L 0.0 8.597666 L 35.088295 0.0 L 35.088295 265.15176 L 0.0 273.75024 z" svg:height="2.7375023mm" draw:style-name="style-59" svg:viewBox="0.0 0.0 35.088295 273.75024" svg:width="0.35088295mm" svg:x="148.8214mm" svg:y="112.79581mm"/>
                <draw:path svg:d="M 0.0 45.346874 L 0.0 310.75702 L 95.08463 277.17703 C 111.122086 271.5136 125.72068 264.41135 138.07942 257.0321 C 150.43816 249.65286 160.7573 241.64221 169.49869 232.70703 C 178.24008 223.77106 186.12074 213.04738 193.47655 200.2607 C 200.83075 187.47482 206.9641 172.19151 211.66666 154.976 C 216.36922 137.76129 219.10806 119.567955 219.10806 99.4311 C 219.10806 75.79802 215.29208 55.5021 208.35936 39.561535 C 201.42503 23.622587 190.92665 12.886809 176.9401 6.009807 C 166.20755 0.63626605 153.2723 -1.1514155 138.07942 0.71701044 C 127.22737 2.0169957 111.56941 5.945212 90.950516 13.226744 L 0.0 45.346874 z M 34.726562 64.50188 L 90.950516 44.64601 C 111.81003 37.279697 126.19384 33.543655 135.59895 33.83918 C 148.62141 34.304268 160.39557 40.7832 169.49869 52.459652 C 178.60182 64.1361 182.72786 83.71986 182.72786 111.45233 C 182.72786 131.46887 180.75607 149.36507 176.11327 165.05128 C 171.47047 180.73912 164.58943 193.87462 156.26952 205.13281 C 150.36064 213.12813 142.23938 220.88766 132.29166 227.65648 C 122.34395 234.42528 109.261734 240.7508 91.777336 246.92532 L 34.726562 267.0735 L 34.726562 64.50188 z" svg:height="3.1075733mm" draw:style-name="style-60" svg:viewBox="0.0 0.0 219.10806 310.75732" svg:width="2.1910806mm" svg:x="149.79112mm" svg:y="112.11439mm"/>
                <draw:path svg:d="M 0.0 365.11902 L 0.0 99.96725 L 191.71956 0.0 L 191.71956 31.290077 L 35.088295 112.96145 L 35.088295 194.17096 L 181.77184 117.68661 L 181.77184 148.79582 L 35.088295 225.28017 L 35.088295 315.53305 L 197.86905 230.65532 L 197.86905 261.9454 L 0.0 365.11902 z" svg:height="3.65119mm" draw:style-name="style-61" svg:viewBox="0.0 0.0 197.86905 365.11902" svg:width="1.9786905mm" svg:x="152.47311mm" svg:y="110.63853mm"/>
                <draw:path svg:d="M 0.0 264.3936 L 33.098755 242.62407 C 34.66681 254.99411 38.31323 263.79605 44.041237 269.03073 C 49.769245 274.26538 58.660824 276.0668 70.71919 274.43576 C 82.777565 272.80472 96.34263 267.69116 111.41438 259.09592 C 124.79858 251.46317 136.61472 242.73468 146.86441 232.91132 C 157.1141 223.08714 164.73961 213.28154 169.74416 203.4945 C 174.74869 193.70828 177.25015 184.71498 177.25015 176.51538 C 177.25015 168.19548 174.83913 162.30597 170.01546 158.84688 C 165.19179 155.38779 157.23361 154.71034 146.14095 156.81616 C 139.02736 158.1 123.291885 162.76299 98.934525 170.80513 C 74.57716 178.84727 57.515865 183.06052 47.74902 183.44568 C 35.088295 184.0343 25.652502 181.18564 19.443256 174.89969 C 13.234011 168.61372 10.12858 159.38141 10.12858 147.20273 C 10.12858 133.81935 13.926798 119.14324 21.523233 103.174416 C 29.119669 87.20721 40.212337 72.04825 54.802853 57.699158 C 69.39337 43.350872 85.61008 31.08741 103.456215 20.909575 C 123.111015 9.70225 140.44362 2.982699 155.45561 0.75173056 C 170.46762 -1.4784304 182.01247 1.2515385 190.09175 8.943253 C 198.17104 16.634966 202.51186 28.086946 203.11421 43.29758 L 169.47285 65.0146 C 167.66417 49.285587 161.54536 40.114635 151.11479 37.501747 C 140.68423 34.88886 125.281425 39.39278 104.90315 51.01352 C 83.6819 63.11549 68.217735 75.82305 58.51064 89.13538 C 48.803543 102.448524 43.9508 114.590866 43.9508 125.563225 C 43.9508 135.08945 47.387287 140.96765 54.26025 143.197 C 61.0121 145.49579 78.64668 141.73956 107.163994 131.92831 C 135.6813 122.11706 155.24406 116.59737 165.8555 115.36844 C 181.28899 113.68169 192.68364 116.19688 200.03946 122.914 C 207.39528 129.63194 211.07237 140.1053 211.07237 154.33327 C 211.07237 168.44093 207.03354 184.03833 198.95425 201.12547 C 190.87497 218.2126 179.27039 234.5375 164.13725 250.10019 C 149.00414 265.66287 131.97191 278.84277 113.04219 289.6383 C 89.04656 303.32208 68.9412 311.29153 52.722878 313.54672 C 36.50455 315.80194 23.784077 312.53583 14.5598345 303.7492 C 5.3355913 294.9618 0.48285162 281.84326 0.0 264.3936 L 0.0 264.3936 z" svg:height="3.1423788mm" draw:style-name="style-62" svg:viewBox="0.0 0.0 211.07237 314.23788" svg:width="2.1107237mm" svg:x="154.82077mm" svg:y="109.59329mm"/>
              </draw:g>
              <draw:g draw:id="g3618">
                <draw:path svg:d="M 0.0 0.0 L 0.0 340.65103 L 123.19661 389.49008 C 143.8155 397.66385 161.87642 402.91144 177.76692 405.3354 C 193.65662 407.7585 207.04161 407.0964 218.28123 404.03296 C 229.52086 400.96954 240.24373 395.24716 249.7005 385.89615 C 259.1573 376.54514 266.80542 363.06647 272.85156 345.4642 C 278.89688 327.86273 281.9466 306.33383 281.9466 280.44394 C 281.9466 250.05821 277.63162 220.51947 268.71744 193.34413 C 259.80325 166.16798 246.18651 141.72745 228.20311 119.404854 C 214.4055 102.153 197.30061 87.672295 177.76692 75.43305 C 163.81429 66.64645 143.91885 57.05401 117.40885 46.544315 L 0.0 0.0 z M 45.475258 57.715305 L 116.58202 85.90399 C 143.4021 96.536415 163.19417 107.172874 175.28645 116.61755 C 192.02962 129.76598 205.7489 147.58223 217.45442 171.36792 C 229.15913 195.15442 235.64452 225.60475 235.64452 261.2615 C 235.64452 286.99637 232.5181 307.28015 226.54947 322.97446 C 220.58084 338.66956 212.4418 349.67987 201.74478 356.1362 C 194.14835 360.72168 183.94225 363.08344 171.15233 362.1985 C 158.36241 361.31433 140.71492 355.9206 118.23567 347.00885 L 45.475258 318.16452 L 45.475258 57.715305 z" svg:height="4.068071mm" draw:style-name="style-63" svg:viewBox="0.0 0.0 281.9466 406.8071" svg:width="2.819466mm" svg:x="121.25746mm" svg:y="118.76422mm"/>
                <draw:path svg:d="M 130.63802 0.0 L 0.0 298.41928 L 47.955727 313.9214 L 85.16276 222.59703 L 228.20311 268.83774 L 267.89062 385.0209 L 319.15363 401.59286 L 179.42056 15.770193 L 130.63802 0.0 z M 153.78905 43.036777 C 159.06004 63.189777 167.74168 89.14749 178.59373 121.33545 L 214.14713 227.91405 L 98.39192 190.49304 L 135.59895 102.475975 C 143.50545 83.48247 149.44823 63.493374 153.78905 43.036777 z" svg:height="4.0159287mm" draw:style-name="style-64" svg:viewBox="0.0 0.0 319.15363 401.59286" svg:width="3.1915362mm" svg:x="124.32498mm" svg:y="120.37385mm"/>
                <draw:path svg:d="M 131.38733 373.4389 L 131.38733 229.02913 L 0.0 0.0 L 54.880367 13.587671 L 122.08556 133.0111 C 134.48792 155.30544 146.03758 177.38904 156.7346 199.26108 C 166.96654 183.96567 179.36888 166.96008 193.94164 148.24434 L 259.98413 64.368645 L 312.53903 77.38061 L 176.50084 240.19931 L 176.50084 384.6091 L 131.38733 373.4389 z" svg:height="3.846091mm" draw:style-name="style-65" svg:viewBox="0.0 0.0 312.53903 384.6091" svg:width="3.1253905mm" svg:x="127.52684mm" svg:y="120.96358mm"/>
                <draw:path svg:d="M 0.0 340.9094 L 0.0 0.0 L 45.11352 5.4631677 L 45.11352 306.1425 L 213.01024 326.4723 L 213.01024 366.7024 L 0.0 340.9094 z" svg:height="3.6670241mm" draw:style-name="style-66" svg:viewBox="0.0 0.0 213.01024 366.7024" svg:width="2.1301024mm" svg:x="131.04291mm" svg:y="121.78037mm"/>
                <draw:path svg:d="M 0.0 340.9086 L 0.0 0.0 L 45.11352 8.597666 L 45.11352 349.50708 L 0.0 340.9086 z" svg:height="3.4950707mm" draw:style-name="style-67" svg:viewBox="0.0 0.0 45.11352 349.50708" svg:width="0.45113522mm" svg:x="133.78925mm" svg:y="122.223564mm"/>
                <draw:path svg:d="M 170.91978 214.42326 L 170.91978 174.42572 L 315.32956 189.94318 L 315.32956 316.44708 C 293.16037 331.70294 270.29276 342.5025 246.72911 348.8466 C 223.16385 355.19067 198.98009 357.01065 174.1754 354.3049 C 140.68909 350.65283 110.26458 340.16495 82.90191 322.8396 C 55.53924 305.5159 34.88159 282.52716 20.928953 253.87581 C 6.976318 225.22365 0.0 194.1548 0.0 160.66847 C 0.0 127.49221 6.9375606 97.281685 20.812681 70.0369 C 34.687805 42.79212 54.647823 23.613707 80.69274 12.501658 C 106.73766 1.3896115 136.73584 -2.314135 170.68724 1.3879966 C 195.3369 4.076786 217.62236 10.499197 237.54362 20.65523 C 257.4649 30.812878 273.0841 43.63913 284.40125 59.136406 C 295.71835 74.63287 304.3217 94.175446 310.2136 117.7617 L 269.51843 124.4861 C 264.40164 106.564064 258.04544 92.2287 250.44981 81.478386 C 242.85257 70.72807 232.00133 61.59911 217.89366 54.091496 C 203.786 46.584686 188.12804 41.892628 170.91978 40.01532 C 150.30089 37.766586 132.47253 38.961605 117.434685 43.600372 C 102.39684 48.23914 90.2658 55.171047 81.04156 64.396904 C 71.81732 73.62357 64.64722 84.08078 59.531246 95.76934 C 50.849606 115.907005 46.508785 138.30066 46.508785 162.95032 C 46.508785 193.33606 51.741024 219.33173 62.2055 240.93651 C 72.669975 262.5413 87.9016 279.39587 107.90038 291.49866 C 127.89916 303.60144 149.13817 310.87894 171.61742 313.33115 C 191.1503 315.46118 210.21971 313.7817 228.82323 308.2919 C 247.42593 302.80206 261.53442 296.3175 271.14624 288.83896 L 271.14624 225.35445 L 170.91978 214.42326 z" svg:height="3.5551815mm" draw:style-name="style-68" svg:viewBox="0.0 0.0 315.32956 355.51813" svg:width="3.1532958mm" svg:x="134.87642mm" svg:y="122.466675mm"/>
                <draw:path svg:d="M 0.0 358.10474 L 0.0 17.19614 L 45.11352 14.294992 L 45.11352 154.28644 L 222.312 142.8926 L 222.312 2.9011471 L 267.42633 0.0 L 267.42633 340.9094 L 222.312 343.81055 L 222.312 183.1227 L 45.11352 194.51654 L 45.11352 355.2044 L 0.0 358.10474 z" svg:height="3.5810473mm" draw:style-name="style-69" svg:viewBox="0.0 0.0 267.42633 358.10474" svg:width="2.6742632mm" svg:x="138.7494mm" svg:y="122.35253mm"/>
                <draw:path svg:d="M 112.31872 361.00507 L 112.31872 60.32577 L 0.0 74.620766 L 0.0 34.390663 L 270.21606 0.0 L 270.21606 40.2301 L 157.43063 54.584038 L 157.43063 355.26334 L 112.31872 361.00507 z" svg:height="3.6100507mm" draw:style-name="style-70" svg:viewBox="0.0 0.0 270.21606 361.00507" svg:width="2.7021606mm" svg:x="141.92133mm" svg:y="121.922646mm"/>
              </draw:g>
              <draw:g draw:id="g3589">
                <draw:path svg:d="M 0.0 0.0 L 0.0 189.34244 L 24.804686 201.87074 L 24.804686 124.97621 L 73.587234 149.61456 C 100.37258 163.1441 118.73467 166.20836 128.98438 160.23166 C 139.23326 154.25414 144.694 143.75737 144.694 127.652084 C 144.694 118.26393 142.73918 108.870125 138.90625 99.09682 C 135.0733 89.324326 129.48337 80.497345 123.19661 72.97196 C 116.90904 65.44739 109.34733 58.432316 100.04557 52.18431 C 93.41322 47.62871 83.6811 42.265667 71.106766 35.91431 L 0.0 0.0 z M 24.804686 34.852524 L 73.587234 59.490875 C 84.95605 65.23342 92.51777 69.58716 96.73827 72.83793 C 103.284225 77.95228 108.442986 83.85712 112.447914 91.52138 C 116.452835 99.18564 118.23567 107.19145 118.23567 115.1149 C 118.23567 126.053345 115.118126 133.1427 108.3138 135.73541 C 101.50946 138.3273 89.778915 135.46895 73.587234 127.29035 L 24.804686 102.652 L 24.804686 34.852524 z" svg:height="2.0187075mm" draw:style-name="style-71" svg:viewBox="0.0 0.0 144.694 201.87074" svg:width="1.4469401mm" svg:x="121.46086mm" svg:y="129.20029mm"/>
                <draw:path svg:d="M 0.0 0.0 L 0.0 189.34244 L 24.804686 201.47348 L 24.804686 117.13755 L 54.57031 131.69415 C 61.02986 134.85287 64.957275 136.99745 67.79948 138.99022 C 71.67521 141.83322 75.628456 145.36823 79.37499 149.61215 C 83.12154 153.85608 87.86769 160.96562 92.604164 169.31136 C 97.34144 177.6563 102.647156 188.48494 109.967445 203.43396 L 135.59895 255.65622 L 167.01822 271.02188 L 133.94531 202.75812 C 127.40016 189.4797 120.59583 178.14238 113.274734 167.84424 C 109.82937 163.05852 105.02346 157.90137 98.39192 151.47089 C 116.56507 157.86018 129.38083 157.65187 138.07942 152.69012 C 146.77882 147.72838 151.30858 138.6955 151.30858 125.25963 C 151.30858 114.83875 149.12122 104.690796 143.86719 93.5085 C 138.61314 82.3262 131.15479 72.50365 122.36978 64.80547 C 113.58479 57.1073 101.21717 49.49956 84.33593 41.24425 L 0.0 0.0 z M 24.804686 32.801613 L 85.16276 62.31935 C 99.20179 69.18505 109.25285 77.42502 115.7552 86.375534 C 122.258354 95.32606 125.67708 103.76788 125.67708 112.72486 C 125.67708 118.83964 124.0751 124.09368 120.71614 127.66177 C 117.35717 131.22987 112.292885 132.74948 105.83333 131.959 C 99.37377 131.1685 90.83021 127.92904 79.37499 122.32699 L 24.804686 95.64015 L 24.804686 32.801613 z" svg:height="2.710219mm" draw:style-name="style-72" svg:viewBox="0.0 0.0 167.01822 271.02188" svg:width="1.6701822mm" svg:x="123.036804mm" svg:y="129.97409mm"/>
                <draw:path svg:d="M 90.123695 5.690059 C 63.423935 -3.18456 41.68592 -1.7360051 24.804686 10.437831 C 7.92345 22.612474 0.0 44.34403 0.0 75.78025 C 0.0 92.40311 3.5139973 109.176956 10.748697 126.4821 C 17.983398 143.78644 28.128935 159.19974 42.167965 172.47816 C 56.207 185.75739 72.29533 195.72125 90.123695 201.64708 C 106.57375 207.11429 122.21475 208.53215 136.42578 205.46144 C 150.6368 202.38992 161.74722 194.30902 169.49869 181.72743 C 177.25015 169.14503 181.0742 153.51855 181.0742 134.31189 C 181.0742 115.363594 176.86258 96.59213 169.49869 79.20139 C 162.1348 61.81066 152.11845 47.052197 138.07942 34.031353 C 124.04039 21.011312 107.607285 11.501235 90.123695 5.690059 z M 90.123695 27.187454 C 102.611626 31.338524 113.98932 37.884476 124.02343 47.549583 C 134.05754 57.215496 141.96404 69.299706 147.17447 82.52968 C 152.3849 95.75965 154.61588 109.27385 154.61588 124.69038 C 154.61588 149.0647 148.61253 166.48288 136.42578 175.69582 C 124.23902 184.90877 108.98559 186.41869 90.123695 180.14969 C 71.606575 173.99454 56.094765 162.12996 43.821613 144.91605 C 31.54846 127.70296 25.63151 107.95045 25.63151 85.12642 C 25.63151 56.618797 31.858519 38.19857 44.648434 30.262201 C 57.43835 22.32664 72.38091 21.29069 90.123695 27.187454 z" svg:height="2.0705543mm" draw:style-name="style-73" svg:viewBox="0.0 0.0 181.0742 207.05542" svg:width="1.8107421mm" svg:x="125.04431mm" svg:y="131.16423mm"/>
                <draw:path svg:d="M 142.36856 151.53064 L 167.43163 166.86964 C 162.1776 185.56683 152.72484 197.86581 139.07419 203.76662 C 125.42273 209.66904 108.73528 209.07475 89.01265 201.9854 C 68.600464 194.64734 51.99941 184.52522 39.20949 171.61581 C 26.419575 158.70801 16.68745 143.17278 10.012308 125.01255 C 3.337167 106.85152 0.0 88.72762 0.0 70.64087 C 0.0 50.91824 3.7683423 35.06811 11.304219 23.092096 C 18.840096 11.116892 29.562956 3.8184037 43.472797 1.1950175 C 57.382637 -1.4267539 72.69178 0.2648417 89.40022 6.270612 C 108.34771 13.0822115 124.281815 23.633085 137.20093 37.923233 C 150.12003 52.21338 159.1206 69.01306 164.20186 88.3239 L 139.52637 85.26772 C 135.13387 69.907715 128.76071 57.58369 120.40608 48.29324 C 112.05145 39.002785 101.54418 32.08218 88.88346 27.531425 C 74.32766 22.299187 62.16271 21.414228 52.386982 24.876549 C 42.61125 28.33887 35.743134 35.236866 31.781004 45.568115 C 27.818876 55.900978 25.838215 67.31178 25.838215 79.79971 C 25.838215 95.9058 28.185455 110.80961 32.879128 124.51112 C 37.5728 138.21346 44.872097 149.81563 54.777016 159.31844 C 64.68193 168.82205 75.40479 175.64818 86.945595 179.79683 C 100.98382 184.84335 112.8694 185.06783 122.602325 180.47025 C 132.33446 175.87265 138.9232 166.22531 142.36856 151.53064 L 142.36856 151.53064 z" svg:height="2.077888mm" draw:style-name="style-74" svg:viewBox="0.0 0.0 167.43163 207.78879" svg:width="1.6743163mm" svg:x="127.101814mm" svg:y="131.95485mm"/>
                <draw:path svg:d="M 0.0 189.39493 L 0.0 0.0 L 136.94254 29.157618 L 136.94254 51.507675 L 25.063068 27.686455 L 25.063068 85.693245 L 129.83704 108.00131 L 129.83704 130.22218 L 25.063068 107.91411 L 25.063068 172.38046 L 141.33504 197.1367 L 141.33504 219.48676 L 0.0 189.39493 z" svg:height="2.1948676mm" draw:style-name="style-75" svg:viewBox="0.0 0.0 141.33504 219.48676" svg:width="1.4133503mm" svg:x="129.02687mm" svg:y="132.36313mm"/>
                <draw:path svg:d="M 0.0 122.3068 L 23.641966 123.61163 C 24.761084 133.24445 27.366707 141.38994 31.458027 148.04489 C 35.54854 154.69984 41.900703 160.51506 50.51371 165.48892 C 59.12591 170.46278 68.81524 173.7184 79.5817 175.25253 C 89.14184 176.61551 97.582054 176.39749 104.90315 174.60013 C 112.22344 172.80113 117.671265 169.68117 121.24582 165.23862 C 124.81957 160.79443 126.607254 155.64618 126.607254 149.78897 C 126.607254 143.84619 124.88416 138.4121 121.439606 133.48506 C 117.99425 128.55804 112.30984 124.02181 104.38639 119.87801 C 99.30434 117.17307 88.06471 112.491516 70.66752 105.83333 C 53.269516 99.17676 41.08276 93.49881 34.106445 88.799484 C 25.063068 82.77434 18.323332 75.93528 13.888041 68.28394 C 9.4519415 60.631794 7.2347 52.45642 7.2347 43.757015 C 7.2347 34.197685 9.947713 25.648466 15.373737 18.110167 C 20.799763 10.572675 28.723213 5.3937273 39.144894 2.5733247 C 49.56577 -0.24707793 61.150173 -0.7493082 73.89729 1.0682487 C 87.93552 3.069903 100.31687 7.09582 111.03973 13.145999 C 121.76178 19.196985 130.00902 27.025965 135.77982 36.633743 C 141.54982 46.240715 144.6504 56.63091 145.08157 67.802704 L 121.05203 66.184586 C 119.760124 54.029324 115.388626 44.3626 107.93914 37.186035 C 100.48885 30.008665 89.48581 25.382816 74.930824 23.306877 C 59.771866 21.146156 48.72603 22.34844 41.793312 26.915346 C 34.85979 31.48225 31.39343 37.684227 31.39343 45.52209 C 31.39343 52.326424 33.84806 58.274864 38.75732 63.366608 C 43.580185 68.447044 56.176315 74.74349 76.54571 82.25434 C 96.9143 89.7668 110.88873 95.78549 118.468216 100.31041 C 129.49225 106.96375 137.63129 114.5618 142.88533 123.10617 C 148.13857 131.65054 150.76598 141.00237 150.76598 151.16647 C 150.76598 161.24338 147.88017 170.32713 142.11018 178.41772 C 136.33937 186.50992 128.04935 192.26054 117.2409 195.6728 C 106.43164 199.08345 94.265884 199.8263 80.74442 197.89812 C 63.6048 195.45479 49.242794 190.90887 37.6592 184.262 C 26.074797 177.61511 16.988626 168.80591 10.399881 157.83112 C 3.8111367 146.85957 0.34397122 135.0176 0.0 122.3068 L 0.0 122.3068 z" svg:height="1.989421mm" draw:style-name="style-76" svg:viewBox="0.0 0.0 150.76598 198.94211" svg:width="1.5076598mm" svg:x="130.68228mm" svg:y="132.8953mm"/>
                <draw:path svg:d="M 0.0 124.03958 L 23.641966 124.66939 C 24.761084 134.27151 27.366707 142.34111 31.458027 148.87979 C 35.54854 155.41847 41.900703 161.05283 50.51371 165.78122 C 59.12591 170.50961 68.81524 173.48907 79.5817 174.7164 C 89.14104 175.80644 97.582054 175.34781 104.90315 173.34052 C 112.22344 171.3332 117.671265 168.05821 121.24582 163.5123 C 124.81957 158.968 126.606445 153.76807 126.606445 147.91086 C 126.606445 141.96808 124.88416 136.58241 121.439606 131.7539 C 117.99425 126.925385 112.30984 122.55227 104.38639 118.63455 C 99.30434 116.07333 88.06471 111.713135 70.66671 105.55072 C 53.269516 99.38992 41.08276 94.05917 34.106445 89.5601 C 25.062262 83.79172 18.323332 77.14484 13.888041 69.61945 C 9.4519415 62.094074 7.233893 53.98249 7.233893 45.283085 C 7.233893 35.722946 9.946905 27.097021 15.373737 19.4045 C 20.799763 11.712786 28.723213 6.3069468 39.144894 3.1894047 C 49.56577 0.07186253 61.150173 -0.759805 73.89729 0.6935946 C 87.93552 2.2947564 100.31687 5.96782 111.03892 11.711978 C 121.76178 17.456944 130.00902 25.050957 135.779 34.49402 C 141.54982 43.937885 144.6504 54.239258 145.08076 65.39814 L 121.05203 64.46635 C 119.759315 52.346607 115.388626 42.805847 107.93914 35.840836 C 100.48885 28.87582 89.48581 24.563261 74.930824 22.903154 C 59.771866 21.174417 48.72603 22.692411 41.793312 27.456333 C 34.85979 32.220253 31.39343 38.52155 31.39343 46.3586 C 31.39343 53.163742 33.847256 59.041935 38.75732 63.994797 C 43.580185 68.936356 56.176315 74.87269 76.54491 81.80379 C 96.9143 88.7365 110.88873 94.356316 118.468216 98.66484 C 129.49225 105.00489 137.63129 112.3704 142.88533 120.76459 C 148.13857 129.15878 150.76518 138.43631 150.76598 148.5988 C 150.76518 158.6757 147.88017 167.84343 142.11018 176.09874 C 136.33937 184.35567 128.04935 190.34206 117.2409 194.06276 C 106.43164 197.78185 94.265884 198.87029 80.743614 197.32806 C 63.6048 195.37404 49.242794 191.23831 37.6592 184.92087 C 26.074797 178.60504 16.988626 170.05421 10.399074 159.26837 C 3.8111367 148.48253 0.34397122 136.74068 0.0 124.03958 L 0.0 124.03958 z" svg:height="1.9800584mm" draw:style-name="style-77" svg:viewBox="0.0 0.0 150.76598 198.00584" svg:width="1.5076598mm" svg:x="132.40662mm" svg:y="133.21368mm"/>
                <draw:path svg:d="M 142.36856 129.08127 L 167.43163 136.69868 C 162.1776 157.01399 152.72565 172.22462 139.07419 182.33221 C 125.42273 192.4414 108.73609 196.98894 89.01265 195.97478 C 68.600464 194.92673 51.99941 189.91896 39.20949 180.95148 C 26.419575 171.98239 16.68745 159.44762 10.012308 143.34235 C 3.3379743 127.23867 0.0 110.14346 0.0 92.05672 C 0.0 72.33408 3.7683423 55.32285 11.304219 41.024624 C 18.840902 26.728018 29.562956 16.12466 43.472797 9.216168 C 57.382637 2.3092904 72.69178 -0.71701044 89.40022 0.14211018 C 108.34852 1.1142731 124.281815 6.7566934 137.20093 17.066141 C 150.12003 27.37559 159.1206 41.402508 164.20186 59.146904 L 139.52637 63.694427 C 135.13387 49.688503 128.76071 39.327377 120.40608 32.611057 C 112.05145 25.894735 101.54418 22.211176 88.88346 21.560375 C 74.32766 20.814297 62.16271 23.677494 52.386982 30.151583 C 42.61125 36.625668 35.743134 45.639977 31.781004 57.191273 C 27.818876 68.745804 25.838215 80.76541 25.838215 93.25496 C 25.838215 109.360245 28.185455 123.54058 32.879128 135.79597 C 37.5728 148.05296 44.872097 157.4064 54.777016 163.85788 C 64.68193 170.30936 75.40479 173.83144 86.945595 174.4241 C 100.98463 175.14433 112.8702 171.70624 122.602325 164.11142 C 132.33446 156.51498 138.9232 144.83772 142.36856 129.08127 L 142.36856 129.08127 z" svg:height="1.9611385mm" draw:style-name="style-78" svg:viewBox="0.0 0.0 167.43163 196.11386" svg:width="1.6743163mm" svg:x="136.15097mm" svg:y="133.58614mm"/>
                <draw:path svg:d="M 0.0 23.383585 L 0.0 0.0 L 71.442665 0.0 L 71.442665 23.383585 L 0.0 23.383585 z" svg:height="0.23383585mm" draw:style-name="style-79" svg:viewBox="0.0 0.0 71.442665 23.383585" svg:width="0.71442664mm" svg:x="137.97221mm" svg:y="134.35957mm"/>
                <draw:path svg:d="M 86.8164 0.0 L 0.0 122.36978 L 0.0 143.86719 L 82.68229 143.86719 L 82.68229 189.34244 L 105.83333 189.34244 L 105.83333 143.86719 L 131.46484 143.86719 L 131.46484 122.36978 L 105.83333 122.36978 L 105.83333 0.0 L 86.8164 0.0 z M 82.68229 37.207027 L 82.68229 122.36978 L 23.151041 122.36978 L 82.68229 37.207027 z" svg:height="1.8934244mm" draw:style-name="style-80" svg:viewBox="0.0 0.0 131.46484 189.34244" svg:width="1.3146484mm" svg:x="138.80264mm" svg:y="133.536mm"/>
                <draw:path svg:d="M 69.76318 190.16846 L 46.508785 193.03488 L 46.508785 44.85272 C 40.910774 50.882713 33.56788 57.127487 24.481709 63.58704 C 15.395538 70.04659 7.2347 75.057594 0.0 78.61842 L 0.0 56.139175 C 13.005504 48.421623 24.37432 39.61402 34.106445 29.714754 C 43.83857 19.817102 50.72849 10.527457 54.777016 1.846625 L 69.76318 0.0 L 69.76318 190.16846 z" svg:height="1.9303488mm" draw:style-name="style-81" svg:viewBox="0.0 0.0 69.76318 193.03488" svg:width="0.6976318mm" svg:x="140.57576mm" svg:y="133.33795mm"/>
              </draw:g>
              <draw:path svg:d="M 0.0 146.16354 C 0.0 146.16354 2123.663 1087.6249 3623.9832 0.0" svg:height="5.244271mm" draw:style-name="style-82" svg:viewBox="0.0 0.0 3623.9832 524.42706" svg:width="36.239834mm" svg:x="120.93303mm" svg:y="113.55271mm"/>
              <draw:path svg:d="M 0.0 369.7069 C 0.0 369.7069 2110.765 1474.5272 3456.3254 0.0" svg:height="7.6713276mm" draw:style-name="style-83" svg:viewBox="0.0 0.0 3456.3254 767.13275" svg:width="34.563255mm" svg:x="120.868546mm" svg:y="121.8253mm"/>
            </draw:g>
            <draw:path svg:d="M 440.63846 4978.1396 C 1532.5623 6594.531 3043.6304 6990.0317 3808.8362 6878.259 C 3810.9736 3309.017 3774.4448 3017.8357 0.0 0.0 C 85.97827 1160.7059 303.07336 3499.3147 440.63846 4978.1396 z" svg:height="68.95872mm" draw:style-name="style-84" svg:viewBox="0.0 0.0 3808.894 6895.8716" svg:width="38.08894mm" svg:x="100.8571mm" svg:y="73.12144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3157" draw:border="331.5896%" draw:display-name="gradient-1" draw:end="0.0%" draw:name="gradient-1" draw:start="100.0%" draw:style="linear"/>
    <draw:opacity draw:angle="2841" draw:border="-75.85654%" draw:display-name="gradient-2" draw:end="0.0%" draw:name="gradient-2" draw:start="100.0%" draw:style="linear"/>
    <draw:opacity draw:angle="345" draw:border="69.72075%" draw:display-name="gradient-3" draw:end="0.0%" draw:name="gradient-3" draw:start="100.0%" draw:style="linear"/>
    <draw:gradient draw:angle="3278" draw:border="395.14816%" draw:display-name="gradient-4" draw:end-color="#444444" draw:name="gradient-4" draw:start-color="#1f1f1f" draw:style="linear"/>
    <draw:opacity draw:angle="3278" draw:border="395.14816%" draw:display-name="gradient-5" draw:end="0.0%" draw:name="gradient-5" draw:start="100.0%" draw:style="linear"/>
    <draw:gradient draw:angle="900" draw:border="-0.26556984%" draw:display-name="gradient-6" draw:end-color="#95a0b1" draw:name="gradient-6" draw:start-color="#10050f" draw:style="linear"/>
    <draw:gradient draw:angle="773" draw:border="8.269799%" draw:display-name="gradient-7" draw:end-color="#574950" draw:name="gradient-7" draw:start-color="#865f65" draw:style="linear"/>
    <draw:opacity draw:angle="386" draw:border="6.526987%" draw:display-name="gradient-8" draw:end="0.0%" draw:name="gradient-8" draw:start="100.0%" draw:style="linear"/>
    <draw:opacity draw:angle="900" draw:border="0.0%" draw:display-name="gradient-9" draw:end="99.44444298744202%" draw:name="gradient-9" draw:start="100.0%" draw:style="linear"/>
    <draw:gradient draw:angle="900" draw:border="4.3286614%" draw:display-name="gradient-10" draw:end-color="#95a0b1" draw:name="gradient-10" draw:start-color="#364965" draw:style="linear"/>
    <draw:gradient draw:angle="1272" draw:border="-91.2066%" draw:display-name="gradient-11" draw:end-color="#06060c" draw:name="gradient-11" draw:start-color="#f7f7ff" draw:style="linear"/>
    <draw:opacity draw:angle="1272" draw:border="-91.2066%" draw:display-name="gradient-12" draw:end="0.0%" draw:name="gradient-12" draw:start="100.0%" draw:style="linear"/>
    <draw:opacity draw:angle="550" draw:border="100.8834%" draw:display-name="gradient-13" draw:end="0.0%" draw:name="gradient-13" draw:start="100.0%" draw:style="linear"/>
    <draw:opacity draw:angle="2627" draw:border="94.94055%" draw:display-name="gradient-14" draw:end="0.0%" draw:name="gradient-14" draw:start="100.0%" draw:style="linear"/>
    <draw:opacity draw:angle="2427" draw:border="61.662018%" draw:display-name="gradient-15" draw:end="0.0%" draw:name="gradient-15" draw:start="100.0%" draw:style="linear"/>
    <draw:opacity draw:angle="829" draw:border="67.33958%" draw:display-name="gradient-16" draw:end="0.0%" draw:name="gradient-16" draw:start="100.0%" draw:style="linear"/>
    <draw:gradient draw:angle="3298" draw:border="10.057627%" draw:cx="55.888077%" draw:cy="27.646948%" draw:display-name="gradient-17" draw:end-color="#050707" draw:name="gradient-17" draw:start-color="#17141c" draw:style="ellipsoid"/>
    <draw:opacity draw:angle="348" draw:border="-87.01737%" draw:display-name="gradient-18" draw:end="0.0%" draw:name="gradient-18" draw:start="100.0%" draw:style="linear"/>
    <draw:gradient draw:angle="590" draw:border="95.72627%" draw:display-name="gradient-19" draw:end-color="#112e3b" draw:name="gradient-19" draw:start-color="#070707" draw:style="linear"/>
    <draw:gradient draw:angle="3221" draw:border="231.78946%" draw:display-name="gradient-20" draw:end-color="#040709" draw:name="gradient-20" draw:start-color="#0b1520" draw:style="linear"/>
    <draw:opacity draw:angle="2498" draw:border="-30.431063%" draw:display-name="gradient-21" draw:end="0.0%" draw:name="gradient-21" draw:start="100.0%" draw:style="linear"/>
    <draw:opacity draw:angle="637" draw:border="-59.116646%" draw:display-name="gradient-22" draw:end="0.0%" draw:name="gradient-22" draw:start="100.0%" draw:style="linear"/>
    <draw:opacity draw:angle="637" draw:border="-63.560875%" draw:display-name="gradient-23" draw:end="0.0%" draw:name="gradient-23" draw:start="100.0%" draw:style="linear"/>
    <draw:opacity draw:angle="2241" draw:border="40.360394%" draw:display-name="gradient-24" draw:end="0.0%" draw:name="gradient-24" draw:start="100.0%" draw:style="linear"/>
    <draw:opacity draw:angle="2264" draw:border="34.351414%" draw:display-name="gradient-25" draw:end="0.0%" draw:name="gradient-25" draw:start="100.0%" draw:style="linear"/>
    <draw:opacity draw:angle="2526" draw:border="16.107882%" draw:display-name="gradient-26" draw:end="0.0%" draw:name="gradient-26" draw:start="100.0%" draw:style="linear"/>
    <draw:gradient draw:angle="2505" draw:border="4.4603987%" draw:display-name="gradient-27" draw:end-color="#484848" draw:name="gradient-27" draw:start-color="#392415" draw:style="linear"/>
    <draw:opacity draw:angle="2505" draw:border="4.4603987%" draw:display-name="gradient-28" draw:end="0.0%" draw:name="gradient-28" draw:start="100.0%" draw:style="linear"/>
    <draw:gradient draw:angle="1191" draw:border="17.929646%" draw:display-name="gradient-29" draw:end-color="#2c190b" draw:name="gradient-29" draw:start-color="#1c1c1c" draw:style="linear"/>
    <draw:opacity draw:angle="1191" draw:border="17.929646%" draw:display-name="gradient-30" draw:end="0.0%" draw:name="gradient-30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7.90833mm" fo:page-width="264.58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