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9521 3268.636 C 3092.926 3268.636 3268.0007 3093.5613 3268.0007 2877.7668 L 3268.0007 390.2604 C 3268.0007 174.46623 3092.926 0.0 2877.9521 0.0 L 390.2604 0.0 C 174.46623 0.0 0.0 174.46623 0.0 390.2604 L 0.0 2877.7668 C 0.0 3093.561 174.46623 3268.636 390.2604 3268.636 L 2877.9521 3268.636 z" svg:height="32.68636mm" draw:style-name="style-2" svg:viewBox="0.0 0.0 3268.0007 3268.636" svg:width="32.680008mm" svg:x="0.037306342mm" svg:y="-0.10212917mm"/>
            <draw:path svg:d="M 324.11456 0.0 C 145.52083 0.0 0.0 145.52083 0.0 324.11456 L 0.0 2811.621 C 0.0 2990.6382 145.52083 3136.159 324.11456 3136.159 L 2811.8064 3136.159 C 2990.612 3136.159 3136.1328 2990.6382 3136.1328 2811.621 L 3136.1328 324.11456 C 3136.1328 145.52083 2990.612 0.0 2811.8064 0.0 L 324.11456 0.0 z" svg:height="31.36159mm" draw:style-name="style-3" svg:viewBox="0.0 0.0 3136.1328 3136.159" svg:width="31.361326mm" svg:x="0.6987646mm" svg:y="0.55932915mm"/>
            <draw:path svg:d="M 398.30374 10.953737 C 398.30374 132.29166 300.1169 230.47855 179.4139 230.47855 C 105.19827 230.47855 39.264194 193.06647 0.0 136.84251 L 69.029816 136.84251 C 114.72329 136.84251 154.80765 109.77563 173.40793 70.90834 L 203.17355 7.037936 C 205.23738 3.122084 208.96797 0.0 214.12733 0.0 L 398.30374 0.0 L 398.30374 10.953737 z" svg:height="2.3047855mm" draw:style-name="style-4" svg:viewBox="0.0 0.0 398.30374 230.47855" svg:width="3.9830375mm" svg:x="17.353228mm" svg:y="6.5394416mm"/>
            <draw:path svg:d="M 530.19855 202.1681 C 500.43292 85.8044 394.5996 0.0 269.34583 0.0 C 120.30596 0.0 0.0 120.702896 0.0 269.34586 C 0.0 293.95212 3.3072915 317.71167 9.101713 339.61917 L 158.96175 339.61917 C 182.93295 339.61917 204.02036 325.5698 213.73048 305.5144 L 242.67595 241.4323 C 253.02112 218.28127 276.9923 202.16815 304.05927 202.16815 L 530.19855 202.16815 z" svg:height="3.3961918mm" draw:style-name="style-5" svg:viewBox="0.0 0.0 530.19855 339.61917" svg:width="5.3019857mm" svg:x="16.453907mm" svg:y="3.9555204mm"/>
            <draw:path svg:d="M 725.5832 256.5653 C 752.65 234.44612 756.5924 195.18198 734.68494 168.72365 L 616.44257 23.202818 C 594.3234 -3.8640747 555.05927 -7.8063707 528.60095 14.312806 L 23.008678 425.0255 C -3.449654 446.93298 -8.00051 486.40884 14.118667 513.5022 L 132.14929 658.8114 C 154.26848 685.4814 193.53267 689.18555 220.8376 667.9131 L 725.5832 256.5653 z" svg:height="6.8166075mm" draw:style-name="style-6" svg:viewBox="0.0 0.0 748.82434 681.66077" svg:width="7.488243mm" svg:x="6.7443295mm" svg:y="5.3628507mm"/>
            <draw:path svg:d="M 695.3845 438.658 C 666.8624 460.56546 642.25616 488.47903 623.65594 521.3403 C 605.45264 552.958 594.4989 586.66595 589.3395 620.13574 L 445.27386 1240.8746 L 47.975548 1623.277 C 37.02181 1633.6222 27.311586 1645.3961 20.273676 1658.837 C -21.689238 1731.8092 3.5255537 1824.8102 77.10616 1866.7731 C 135.8172 1900.4546 208.15428 1890.1359 255.48824 1846.9293 L 697.21 1419.8654 C 703.613 1412.0073 709.4073 1403.7523 714.56665 1394.6505 C 721.1812 1383.0616 726.3406 1371.4995 729.4362 1359.0905 L 819.3416 965.73456 L 1114.7224 1260.2953 L 1114.114 1756.9976 C 1114.114 1809.9143 1142.0275 1860.9789 1191.0018 1889.501 C 1263.9739 1930.8289 1356.9749 1905.6141 1398.9379 1832.6685 C 1413.199 1806.2101 1419.6018 1778.2965 1418.3583 1750.5947 L 1418.9668 1198.2771 C 1420.4221 1158.8014 1406.161 1120.1455 1379.0677 1090.3799 L 1060.6417 775.79 L 1426.9309 475.43497 L 1511.4652 710.041 C 1518.6885 725.54553 1529.6687 739.595 1543.0829 750.54865 L 1893.0472 1016.1639 C 1940.1694 1045.1094 2003.6431 1037.4629 2042.9072 995.5 C 2088.1775 946.92255 2085.4788 870.8548 2037.1128 825.58466 C 2035.8694 824.3412 2033.8055 822.886 2032.562 821.66876 L 1725.8041 587.27435 L 1583.8024 170.55563 C 1561.2599 115.786896 1521.1755 67.81795 1465.56 36.20025 C 1371.3154 -17.324926 1258.2325 -9.678531 1174.3068 47.154034 L 695.3845 438.658 z" svg:height="19.09356mm" draw:style-name="style-7" svg:viewBox="0.0 0.0 2075.1958 1909.3558" svg:width="20.751959mm" svg:x="2.0565403mm" svg:y="9.354555mm"/>
            <draw:path svg:d="M 16.113155 87.86815 C 6.403033 78.978134 0.0 65.32567 0.0 51.06459 C 0.0 22.75418 22.727737 0.0 50.429535 0.0 L 808.8312 0.6085606 C 885.5075 1.4287726 932.868 218.46645 881.16833 389.01685 C 832.5909 547.1583 688.52527 751.3637 620.71246 682.1222 L 16.113155 87.86815 z" svg:height="6.9600534mm" draw:style-name="style-8" svg:viewBox="0.0 0.0 902.8552 696.0054" svg:width="9.028552mm" svg:x="22.427668mm" svg:y="5.12339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